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4" style:family="table-column">
      <style:table-column-properties fo:break-before="auto" style:column-width="6.35mm"/>
    </style:style>
    <style:style style:name="co1" style:family="table-column">
      <style:table-column-properties fo:break-before="auto" style:column-width="4.76mm"/>
    </style:style>
    <style:style style:name="co45" style:family="table-column">
      <style:table-column-properties fo:break-before="auto" style:column-width="4.5mm"/>
    </style:style>
    <style:style style:name="co46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3.7mm"/>
    </style:style>
    <style:style style:name="co36" style:family="table-column">
      <style:table-column-properties fo:break-before="auto" style:column-width="11.11mm"/>
    </style:style>
    <style:style style:name="co47" style:family="table-column">
      <style:table-column-properties fo:break-before="auto" style:column-width="19.31mm"/>
    </style:style>
    <style:style style:name="co33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5.14mm"/>
    </style:style>
    <style:style style:name="co48" style:family="table-column">
      <style:table-column-properties fo:break-before="auto" style:column-width="16.4mm"/>
    </style:style>
    <style:style style:name="co49" style:family="table-column">
      <style:table-column-properties fo:break-before="auto" style:column-width="21.7mm"/>
    </style:style>
    <style:style style:name="co50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3.97mm"/>
    </style:style>
    <style:style style:name="co15" style:family="table-column">
      <style:table-column-properties fo:break-before="auto" style:column-width="5.82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3.44mm"/>
    </style:style>
    <style:style style:name="co23" style:family="table-column">
      <style:table-column-properties fo:break-before="auto" style:column-width="22.23mm"/>
    </style:style>
    <style:style style:name="co24" style:family="table-column">
      <style:table-column-properties fo:break-before="auto" style:column-width="13.76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6.09mm"/>
    </style:style>
    <style:style style:name="co27" style:family="table-column">
      <style:table-column-properties fo:break-before="auto" style:column-width="1.32mm"/>
    </style:style>
    <style:style style:name="co28" style:family="table-column">
      <style:table-column-properties fo:break-before="auto" style:column-width="15.35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18.52mm"/>
    </style:style>
    <style:style style:name="co32" style:family="table-column">
      <style:table-column-properties fo:break-before="auto" style:column-width="5.03mm"/>
    </style:style>
    <style:style style:name="co34" style:family="table-column">
      <style:table-column-properties fo:break-before="auto" style:column-width="23.02mm"/>
    </style:style>
    <style:style style:name="co35" style:family="table-column">
      <style:table-column-properties fo:break-before="auto" style:column-width="19.58mm"/>
    </style:style>
    <style:style style:name="co37" style:family="table-column">
      <style:table-column-properties fo:break-before="auto" style:column-width="17.73mm"/>
    </style:style>
    <style:style style:name="co38" style:family="table-column">
      <style:table-column-properties fo:break-before="auto" style:column-width="2.91mm"/>
    </style:style>
    <style:style style:name="co39" style:family="table-column">
      <style:table-column-properties fo:break-before="auto" style:column-width="4.23mm"/>
    </style:style>
    <style:style style:name="co40" style:family="table-column">
      <style:table-column-properties fo:break-before="auto" style:column-width="3.18mm"/>
    </style:style>
    <style:style style:name="co41" style:family="table-column">
      <style:table-column-properties fo:break-before="auto" style:column-width="2.38mm"/>
    </style:style>
    <style:style style:name="co42" style:family="table-column">
      <style:table-column-properties fo:break-before="auto" style:column-width="5.56mm"/>
    </style:style>
    <style:style style:name="co43" style:family="table-column">
      <style:table-column-properties fo:break-before="auto" style:column-width="18.79mm"/>
    </style:style>
    <style:style style:name="co51" style:family="table-column">
      <style:table-column-properties fo:break-before="auto" style:column-width="23.55mm"/>
    </style:style>
    <style:style style:name="co52" style:family="table-column">
      <style:table-column-properties fo:break-before="auto" style:column-width="22.49mm"/>
    </style:style>
    <style:style style:name="co53" style:family="table-column">
      <style:table-column-properties fo:break-before="auto" style:column-width="28.31mm"/>
    </style:style>
    <style:style style:name="co54" style:family="table-column">
      <style:table-column-properties fo:break-before="auto" style:column-width="20.37mm"/>
    </style:style>
    <style:style style:name="co55" style:family="table-column">
      <style:table-column-properties fo:break-before="auto" style:column-width="20.9mm"/>
    </style:style>
    <style:style style:name="co56" style:family="table-column">
      <style:table-column-properties fo:break-before="auto" style:column-width="21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0" style:family="table-cell" style:parent-style-name="千分位" style:data-style-name="N147">
      <style:text-properties fo:color="#000000" style:font-name="Times New Roman" style:font-name-asian="Times New Roman1" style:font-name-complex="Times New Roman1"/>
    </style:style>
    <style:style style:name="ce101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2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3" style:family="table-cell" style:parent-style-name="千分位" style:data-style-name="N4">
      <style:text-properties fo:color="#000000" style:font-name="Times New Roman" style:font-name-asian="Times New Roman1" style:font-name-complex="Times New Roman1"/>
    </style:style>
    <style:style style:name="ce104" style:family="table-cell" style:parent-style-name="千分位" style:data-style-name="N141">
      <style:text-properties fo:color="#000000"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千分位" style:data-style-name="N144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百分比" style:data-style-name="N148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1" style:family="table-cell" style:parent-style-name="千分位" style:data-style-name="N147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3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5" style:family="table-cell" style:parent-style-name="千分位" style:data-style-name="N4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千分位" style:data-style-name="N141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千分位" style:data-style-name="N144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百分比" style:data-style-name="N148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千分位" style:data-style-name="N147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千分位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千分位" style:data-style-name="N15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千分位" style:data-style-name="N4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千分位" style:data-style-name="N141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8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1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9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9" style:family="table-cell" style:parent-style-name="千分位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5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7" style:family="table-cell" style:parent-style-name="千分位" style:data-style-name="N144">
      <style:text-properties fo:color="#000000"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3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9" style:family="table-cell" style:parent-style-name="百分比" style:data-style-name="N148">
      <style:text-properties fo:color="#000000" style:font-name="Times New Roman" style:font-name-asian="Times New Roman1" style:font-name-complex="Times New Roman1"/>
    </style: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千分位" style:data-style-name="N14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百分比" style:data-style-name="N148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千分位" style:data-style-name="N147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千分位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9" style:family="table-cell" style:parent-style-name="千分位" style:data-style-name="N141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百分比" style:data-style-name="N148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千分位" style:data-style-name="N144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百分比" style:data-style-name="N148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千分位" style:data-style-name="N147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千分位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千分位" style:data-style-name="N15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千分位" style:data-style-name="N4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千分位" style:data-style-name="N141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96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千分位" style:data-style-name="N144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4">
      <style:text-properties style:font-name="Times New Roman" style:font-name-asian="Times New Roman1" style:font-name-complex="Times New Roman1"/>
    </style:style>
    <style:style style:name="ce24" style:family="table-cell" style:parent-style-name="千分位" style:data-style-name="N141">
      <style:text-properties style:font-name="Times New Roman" style:font-name-asian="Times New Roman1" style:font-name-complex="Times New Roman1"/>
    </style:style>
    <style:style style:name="ce243" style:family="table-cell" style:parent-style-name="千分位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千分位" style:data-style-name="N147">
      <style:text-properties style:font-name="Times New Roman" style:font-name-asian="Times New Roman1" style:font-name-complex="Times New Roman1"/>
    </style:style>
    <style:style style:name="ce51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0" style:family="table-cell" style:parent-style-name="Default" style:data-style-name="N0"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8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8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28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29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2" style:family="table-cell" style:parent-style-name="千分位" style:data-style-name="N144">
      <style:text-properties style:font-name="Times New Roman" style:font-name-asian="Times New Roman1" style:font-name-complex="Times New Roman1"/>
    </style:style>
    <style:style style:name="ce293" style:family="table-cell" style:parent-style-name="千分位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4" style:family="table-cell" style:parent-style-name="千分位" style:data-style-name="N14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6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8" style:family="table-cell" style:parent-style-name="百分比" style:data-style-name="N148">
      <style:text-properties style:font-name="Times New Roman" style:font-name-asian="Times New Roman1" style:font-name-complex="Times New Roman1"/>
    </style:style>
    <style:style style:name="ce299" style:family="table-cell" style:parent-style-name="百分比" style:data-style-name="N148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千分位" style:data-style-name="N14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9" style:family="table-cell" style:parent-style-name="千分位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千分位" style:data-style-name="N144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200" style:family="table-cell" style:parent-style-name="Default" style:data-style-name="N0">
      <style:table-cell-properties fo:border-bottom="0.06pt solid #000000" fo:background-color="#eeece1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百分比" style:data-style-name="N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7" style:family="table-cell" style:parent-style-name="百分比" style:data-style-name="N11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百分比" style:data-style-name="N149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8" style:family="table-cell" style:parent-style-name="百分比" style:data-style-name="N149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14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百分比" style:data-style-name="N11">
      <style:text-properties style:font-name="Times New Roman" style:font-name-asian="Times New Roman1" style:font-name-complex="Times New Roman1"/>
    </style:style>
    <style:style style:name="ce119" style:family="table-cell" style:parent-style-name="百分比" style:data-style-name="N11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2" style:family="table-cell" style:parent-style-name="千分位" style:data-style-name="N147">
      <style:text-properties style:font-name="Times New Roman" style:font-name-asian="Times New Roman1" style:font-name-complex="Times New Roman1"/>
    </style:style>
    <style:style style:name="ce123" style:family="table-cell" style:parent-style-name="千分位" style:data-style-name="N144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千分位" style:data-style-name="N14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1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4" style:family="table-cell" style:parent-style-name="千分位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5" style:family="table-cell" style:parent-style-name="百分比" style:data-style-name="N148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百分比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百分比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百分比" style:data-style-name="N11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千分位" style:data-style-name="N14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7" style:family="table-cell" style:parent-style-name="千分位" style:data-style-name="N147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8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百分比" style:data-style-name="N1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6" style:family="table-cell" style:parent-style-name="Default" style:data-style-name="N14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百分比" style:data-style-name="N14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47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百分比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8" style:family="table-cell" style:parent-style-name="百分比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百分比" style:data-style-name="N14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6" style:family="table-cell" style:parent-style-name="百分比" style:data-style-name="N11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9" style:family="table-cell" style:parent-style-name="Default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千分位" style:data-style-name="N147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百分比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1">
      <style:text-properties style:font-name="Times New Roman" style:font-name-asian="Times New Roman1" style:font-name-complex="Times New Roman1"/>
    </style:style>
    <style:style style:name="ce143" style:family="table-cell" style:parent-style-name="Default" style:data-style-name="N1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1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35" style:family="table-cell" style:parent-style-name="百分比" style:data-style-name="N0">
      <style:text-properties style:font-name="Times New Roman" style:font-name-asian="Times New Roman1" style:font-name-complex="Times New Roman1"/>
    </style:style>
    <style:style style:name="ce144" style:family="table-cell" style:parent-style-name="百分比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45" style:family="table-cell" style:parent-style-name="Default" style:data-style-name="N137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37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366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7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8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371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2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15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4" style:family="table-cell" style:parent-style-name="千分位" style:data-style-name="N4">
      <style:text-properties style:font-name="Times New Roman" style:font-name-asian="Times New Roman1" style:font-name-complex="Times New Roman1"/>
    </style:style>
    <style:style style:name="ce375" style:family="table-cell" style:parent-style-name="千分位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6" style:family="table-cell" style:parent-style-name="千分位" style:data-style-name="N141">
      <style:text-properties style:font-name="Times New Roman" style:font-name-asian="Times New Roman1" style:font-name-complex="Times New Roman1"/>
    </style:style>
    <style:style style:name="ce377" style:family="table-cell" style:parent-style-name="千分位" style:data-style-name="N141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141">
      <style:text-properties style:font-name="Times New Roman" style:font-name-asian="Times New Roman1" style:font-name-complex="Times New Roman1"/>
    </style:style>
    <style:style style:name="ce150" style:family="table-cell" style:parent-style-name="Default" style:data-style-name="N1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百分比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137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千分位" style:data-style-name="N4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千分位" style:data-style-name="N141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87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9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91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3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94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39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97" style:family="table-cell" style:parent-style-name="千分位" style:data-style-name="N144">
      <style:text-properties fo:color="#000000" style:font-name="Times New Roman" style:font-name-asian="Times New Roman1" style:font-name-complex="Times New Roman1"/>
    </style:style>
    <style:style style:name="ce398" style:family="table-cell" style:parent-style-name="千分位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99" style:family="table-cell" style:parent-style-name="千分位" style:data-style-name="N144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0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2" style:family="table-cell" style:parent-style-name="百分比" style:data-style-name="N148">
      <style:text-properties fo:color="#000000" style:font-name="Times New Roman" style:font-name-asian="Times New Roman1" style:font-name-complex="Times New Roman1"/>
    </style:style>
    <style:style style:name="ce403" style:family="table-cell" style:parent-style-name="百分比" style:data-style-name="N148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5" style:family="table-cell" style:parent-style-name="千分位" style:data-style-name="N147">
      <style:text-properties fo:color="#000000" style:font-name="Times New Roman" style:font-name-asian="Times New Roman1" style:font-name-complex="Times New Roman1"/>
    </style:style>
    <style:style style:name="ce406" style:family="table-cell" style:parent-style-name="千分位" style:data-style-name="N147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7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8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Times New Roman" style:font-name-asian="Times New Roman1" style:font-name-complex="Times New Roman1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0" style:family="table-cell" style:parent-style-name="千分位" style:data-style-name="N141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1" style:family="table-cell" style:parent-style-name="千分位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12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3" style:family="table-cell" style:parent-style-name="千分位" style:data-style-name="N15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14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5" style:family="table-cell" style:parent-style-name="千分位" style:data-style-name="N4">
      <style:text-properties fo:color="#000000" style:font-name="Times New Roman" style:font-name-asian="Times New Roman1" style:font-name-complex="Times New Roman1"/>
    </style:style>
    <style:style style:name="ce416" style:family="table-cell" style:parent-style-name="千分位" style:data-style-name="N4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17" style:family="table-cell" style:parent-style-name="千分位" style:data-style-name="N141">
      <style:text-properties fo:color="#000000" style:font-name="Times New Roman" style:font-name-asian="Times New Roman1" style:font-name-complex="Times New Roman1"/>
    </style:style>
    <style:style style:name="ce418" style:family="table-cell" style:parent-style-name="千分位" style:data-style-name="N141">
      <style:table-cell-properties fo:border-bottom="0.06pt solid #000000" fo:border-left="none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2" style:family="table-cell" style:parent-style-name="千分位" style:data-style-name="N144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4" style:family="table-cell" style:parent-style-name="百分比" style:data-style-name="N148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5" style:family="table-cell" style:parent-style-name="千分位" style:data-style-name="N147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6" style:family="table-cell" style:parent-style-name="千分位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7" style:family="table-cell" style:parent-style-name="千分位" style:data-style-name="N15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8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9" style:family="table-cell" style:parent-style-name="千分位" style:data-style-name="N4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0" style:family="table-cell" style:parent-style-name="千分位" style:data-style-name="N141">
      <style:table-cell-properties fo:border-bottom="0.06pt solid #000000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-33% 58%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指標1" table:style-name="ta2">
        <table:table-column table:style-name="co1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6"/>
        <table:table-column table:style-name="co5" table:default-cell-style-name="ce286"/>
        <table:table-column table:style-name="co17" table:default-cell-style-name="ce292"/>
        <table:table-column table:style-name="co5" table:default-cell-style-name="ce286"/>
        <table:table-column table:style-name="co18" table:default-cell-style-name="ce286"/>
        <table:table-column table:style-name="co19" table:default-cell-style-name="ce286"/>
        <table:table-column table:style-name="co5" table:default-cell-style-name="ce292"/>
        <table:table-column table:style-name="co9" table:default-cell-style-name="ce291"/>
        <table:table-column table:style-name="co20" table:default-cell-style-name="ce291"/>
        <table:table-column table:style-name="co21" table:default-cell-style-name="ce286"/>
        <table:table-column table:style-name="co12" table:number-columns-repeated="2" table:default-cell-style-name="ce286"/>
        <table:table-column-group>
          <table:table-column table:style-name="co22" table:default-cell-style-name="ce292"/>
          <table:table-column table:style-name="co23" table:default-cell-style-name="ce286"/>
          <table:table-column table:style-name="co24" table:default-cell-style-name="ce291"/>
        </table:table-column-group>
        <table:table-column table:style-name="co12" table:number-columns-repeated="1006" table:default-cell-style-name="ce286"/>
        <table:table-row table:style-name="ro1">
          <table:table-cell table:style-name="ce278" office:value-type="string" calcext:value-type="string">
            <text:p>指標1、「牙醫基層」假日看診率</text:p>
          </table:table-cell>
          <table:table-cell table:number-columns-repeated="1023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1">
            <text:p>看診診所數</text:p>
          </table:table-cell>
          <table:covered-table-cell/>
          <table:table-cell table:style-name="ce131"/>
          <table:table-cell table:style-name="ce200" office:value-type="string" calcext:value-type="string" table:number-columns-spanned="8" table:number-rows-spanned="1">
            <text:p>看診率</text:p>
          </table:table-cell>
          <table:covered-table-cell table:number-columns-repeated="7"/>
          <table:table-cell table:number-columns-repeated="1006"/>
        </table:table-row>
        <table:table-row table:style-name="ro6">
          <table:covered-table-cell table:number-columns-repeated="4"/>
          <table:table-cell table:style-name="ce291"/>
          <table:covered-table-cell/>
          <table:table-cell table:style-name="ce291"/>
          <table:table-cell table:style-name="ce242" office:value-type="string" calcext:value-type="string" table:number-columns-spanned="1" table:number-rows-spanned="2">
            <text:p><text:span text:style-name="T3">值</text:span></text:p>
          </table:table-cell>
          <table:table-cell table:style-name="ce297" office:value-type="string" calcext:value-type="string" table:number-columns-spanned="1" table:number-rows-spanned="2">
            <text:p>成長率</text:p>
          </table:table-cell>
          <table:table-cell table:style-name="ce109"/>
          <table:table-cell table:style-name="ce304" office:value-type="string" calcext:value-type="string" table:number-columns-spanned="5" table:number-rows-spanned="1">
            <text:p>值</text:p>
          </table:table-cell>
          <table:covered-table-cell table:number-columns-repeated="4"/>
          <table:table-cell table:style-name="ce134"/>
          <table:table-cell table:style-name="ce201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109"/>
          <table:table-cell table:style-name="ce60" office:value-type="string" calcext:value-type="string">
            <text:p>平均值</text:p>
          </table:table-cell>
          <table:table-cell table:style-name="ce82" office:value-type="string" calcext:value-type="string">
            <text:p>(標準差)</text:p>
          </table:table-cell>
          <table:table-cell table:style-name="ce60" office:value-type="string" calcext:value-type="string">
            <text:p>去年同期</text:p>
            <text:p>增減值</text:p>
          </table:table-cell>
          <table:table-cell table:style-name="ce28" office:value-type="string" calcext:value-type="string">
            <text:p>最小值</text:p>
          </table:table-cell>
          <table:table-cell table:style-name="ce28" office:value-type="string" calcext:value-type="string">
            <text:p>最大值</text:p>
          </table:table-cell>
          <table:table-cell table:style-name="ce134"/>
          <table:table-cell table:style-name="ce61" office:value-type="string" calcext:value-type="string">
            <text:p>值</text:p>
          </table:table-cell>
          <table:table-cell table:style-name="ce62" office:value-type="string" calcext:value-type="string">
            <text:p>註記</text:p>
          </table:table-cell>
          <table:table-cell table:number-columns-repeated="1006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109"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6127" calcext:value-type="float">
              <text:p><text:s/>6127 </text:p>
            </table:table-cell>
            <table:table-cell table:style-name="ce298" office:value-type="percentage" office:value="0.00789603553215978" calcext:value-type="percentage">
              <text:p>0.8%</text:p>
            </table:table-cell>
            <table:table-cell/>
            <table:table-cell table:style-name="ce41" office:value-type="percentage" office:value="0.647455213637651" calcext:value-type="percentage">
              <text:p>64.75%</text:p>
            </table:table-cell>
            <table:table-cell table:style-name="ce73" office:value-type="percentage" office:value="0.0958307812341103" calcext:value-type="percentage">
              <text:p>(9.58%)</text:p>
            </table:table-cell>
            <table:table-cell table:style-name="ce22" office:value-type="percentage" office:value="-0.0148228394003942" calcext:value-type="percentage">
              <text:p>-1.48%</text:p>
            </table:table-cell>
            <table:table-cell table:style-name="ce22" office:value-type="percentage" office:value="0.210905813429473" calcext:value-type="percentage">
              <text:p>21.09%</text:p>
            </table:table-cell>
            <table:table-cell table:style-name="ce22" office:value-type="percentage" office:value="0.73847078263482" calcext:value-type="percentage">
              <text:p>73.85%</text:p>
            </table:table-cell>
            <table:table-cell/>
            <table:table-cell table:style-name="ce22" office:value-type="percentage" office:value="0.642409711446904" calcext:value-type="percentage">
              <text:p>64.24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532" calcext:value-type="float">
                    <text:p><text:s/>5532 </text:p>
                  </table:table-cell>
                  <table:table-cell table:style-name="ce298" office:value-type="percentage" office:value="0.0322821421907071" calcext:value-type="percentage">
                    <text:p>3.2%</text:p>
                  </table:table-cell>
                  <table:table-cell/>
                  <table:table-cell table:style-name="ce41" office:value-type="percentage" office:value="0.703709265655504" calcext:value-type="percentage">
                    <text:p>70.37%</text:p>
                  </table:table-cell>
                  <table:table-cell table:style-name="ce73" office:value-type="percentage" office:value="0.0194908504706936" calcext:value-type="percentage">
                    <text:p>(1.95%)</text:p>
                  </table:table-cell>
                  <table:table-cell table:style-name="ce22" office:value-type="percentage" office:value="0.00801425277085943" calcext:value-type="percentage">
                    <text:p>0.80%</text:p>
                  </table:table-cell>
                  <table:table-cell table:style-name="ce22" office:value-type="percentage" office:value="0.685988887220303" calcext:value-type="percentage">
                    <text:p>68.60%</text:p>
                  </table:table-cell>
                  <table:table-cell table:style-name="ce22" office:value-type="percentage" office:value="0.722330680282325" calcext:value-type="percentage">
                    <text:p>72.23%</text:p>
                  </table:table-cell>
                  <table:table-cell/>
                  <table:table-cell table:style-name="ce22" office:value-type="percentage" office:value="0.674824162498105" calcext:value-type="percentage">
                    <text:p>67.4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600" calcext:value-type="float">
                    <text:p><text:s/>5600 </text:p>
                  </table:table-cell>
                  <table:table-cell table:style-name="ce298" office:value-type="percentage" office:value="0.0445812348442456" calcext:value-type="percentage">
                    <text:p>4.5%</text:p>
                  </table:table-cell>
                  <table:table-cell/>
                  <table:table-cell table:style-name="ce41" office:value-type="percentage" office:value="0.573569175304191" calcext:value-type="percentage">
                    <text:p>57.36%</text:p>
                  </table:table-cell>
                  <table:table-cell table:style-name="ce73" office:value-type="percentage" office:value="0.249527795374811" calcext:value-type="percentage">
                    <text:p>(24.95%)</text:p>
                  </table:table-cell>
                  <table:table-cell table:style-name="ce22" office:value-type="percentage" office:value="0.0320352654270859" calcext:value-type="percentage">
                    <text:p>3.20%</text:p>
                  </table:table-cell>
                  <table:table-cell table:style-name="ce22" office:value-type="percentage" office:value="0.210905813429473" calcext:value-type="percentage">
                    <text:p>21.09%</text:p>
                  </table:table-cell>
                  <table:table-cell table:style-name="ce22" office:value-type="percentage" office:value="0.73847078263482" calcext:value-type="percentage">
                    <text:p>73.85%</text:p>
                  </table:table-cell>
                  <table:table-cell/>
                  <table:table-cell table:style-name="ce22" office:value-type="percentage" office:value="0.525287892580792" calcext:value-type="percentage">
                    <text:p>52.5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417" calcext:value-type="float">
                    <text:p><text:s/>5417 </text:p>
                  </table:table-cell>
                  <table:table-cell table:style-name="ce298" office:value-type="percentage" office:value="-0.0172351233671988" calcext:value-type="percentage">
                    <text:p>-1.7%</text:p>
                  </table:table-cell>
                  <table:table-cell/>
                  <table:table-cell table:style-name="ce41" office:value-type="percentage" office:value="0.656885958339577" calcext:value-type="percentage">
                    <text:p>65.69%</text:p>
                  </table:table-cell>
                  <table:table-cell table:style-name="ce73" office:value-type="percentage" office:value="0.0451656841507786" calcext:value-type="percentage">
                    <text:p>(4.52%)</text:p>
                  </table:table-cell>
                  <table:table-cell table:style-name="ce22" office:value-type="percentage" office:value="-0.0200347872279328" calcext:value-type="percentage">
                    <text:p>-2.00%</text:p>
                  </table:table-cell>
                  <table:table-cell table:style-name="ce22" office:value-type="percentage" office:value="0.581897197662221" calcext:value-type="percentage">
                    <text:p>58.19%</text:p>
                  </table:table-cell>
                  <table:table-cell table:style-name="ce22" office:value-type="percentage" office:value="0.703281882211899" calcext:value-type="percentage">
                    <text:p>70.33%</text:p>
                  </table:table-cell>
                  <table:table-cell/>
                  <table:table-cell table:style-name="ce22" office:value-type="percentage" office:value="0.656613123200485" calcext:value-type="percentage">
                    <text:p>65.6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5" calcext:value-type="float">
                    <text:p><text:s/>5365 </text:p>
                  </table:table-cell>
                  <table:table-cell table:style-name="ce298" office:value-type="percentage" office:value="-0.00611337532419409" calcext:value-type="percentage">
                    <text:p>-0.6%</text:p>
                  </table:table-cell>
                  <table:table-cell/>
                  <table:table-cell table:style-name="ce41" office:value-type="percentage" office:value="0.616873412046032" calcext:value-type="percentage">
                    <text:p>61.69%</text:p>
                  </table:table-cell>
                  <table:table-cell table:style-name="ce73" office:value-type="percentage" office:value="0.141620229443238" calcext:value-type="percentage">
                    <text:p>(14.16%)</text:p>
                  </table:table-cell>
                  <table:table-cell table:style-name="ce22" office:value-type="percentage" office:value="-0.0380614956136712" calcext:value-type="percentage">
                    <text:p>-3.81%</text:p>
                  </table:table-cell>
                  <table:table-cell table:style-name="ce22" office:value-type="percentage" office:value="0.40561948886564" calcext:value-type="percentage">
                    <text:p>40.56%</text:p>
                  </table:table-cell>
                  <table:table-cell table:style-name="ce22" office:value-type="percentage" office:value="0.704528471080556" calcext:value-type="percentage">
                    <text:p>70.45%</text:p>
                  </table:table-cell>
                  <table:table-cell/>
                  <table:table-cell table:style-name="ce22" office:value-type="percentage" office:value="0.635286860429912" calcext:value-type="percentage">
                    <text:p>63.5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6" calcext:value-type="float">
                    <text:p><text:s/>5366 </text:p>
                  </table:table-cell>
                  <table:table-cell table:style-name="ce298" office:value-type="percentage" office:value="-0.00352831940575671" calcext:value-type="percentage">
                    <text:p>-0.4%</text:p>
                  </table:table-cell>
                  <table:table-cell/>
                  <table:table-cell table:style-name="ce41" office:value-type="percentage" office:value="0.672596800717596" calcext:value-type="percentage">
                    <text:p>67.26%</text:p>
                  </table:table-cell>
                  <table:table-cell table:style-name="ce73" office:value-type="percentage" office:value="0.00967095224697893" calcext:value-type="percentage">
                    <text:p>(0.97%)</text:p>
                  </table:table-cell>
                  <table:table-cell table:style-name="ce22" office:value-type="percentage" office:value="-0.00826954340094044" calcext:value-type="percentage">
                    <text:p>-0.83%</text:p>
                  </table:table-cell>
                  <table:table-cell table:style-name="ce22" office:value-type="percentage" office:value="0.659440873075198" calcext:value-type="percentage">
                    <text:p>65.94%</text:p>
                  </table:table-cell>
                  <table:table-cell table:style-name="ce22" office:value-type="percentage" office:value="0.680370757960831" calcext:value-type="percentage">
                    <text:p>68.04%</text:p>
                  </table:table-cell>
                  <table:table-cell/>
                  <table:table-cell table:style-name="ce22" office:value-type="percentage" office:value="0.66044035379498" calcext:value-type="percentage">
                    <text:p>66.0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400" calcext:value-type="float">
                    <text:p><text:s/>5400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626329189755878" calcext:value-type="percentage">
                    <text:p>62.63%</text:p>
                  </table:table-cell>
                  <table:table-cell table:style-name="ce73" office:value-type="percentage" office:value="0.105781549357565" calcext:value-type="percentage">
                    <text:p>(10.58%)</text:p>
                  </table:table-cell>
                  <table:table-cell table:style-name="ce22" office:value-type="percentage" office:value="-0.0410229953340959" calcext:value-type="percentage">
                    <text:p>-4.10%</text:p>
                  </table:table-cell>
                  <table:table-cell table:style-name="ce22" office:value-type="percentage" office:value="0.438370525685188" calcext:value-type="percentage">
                    <text:p>43.84%</text:p>
                  </table:table-cell>
                  <table:table-cell table:style-name="ce22" office:value-type="percentage" office:value="0.690280065897858" calcext:value-type="percentage">
                    <text:p>69.03%</text:p>
                  </table:table-cell>
                  <table:table-cell/>
                  <table:table-cell table:style-name="ce22" office:value-type="percentage" office:value="0.647331619537275" calcext:value-type="percentage">
                    <text:p>64.7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8" calcext:value-type="float">
                    <text:p><text:s/>5368 </text:p>
                  </table:table-cell>
                  <table:table-cell table:style-name="ce298" office:value-type="percentage" office:value="-0.00278655025078955" calcext:value-type="percentage">
                    <text:p>-0.3%</text:p>
                  </table:table-cell>
                  <table:table-cell/>
                  <table:table-cell table:style-name="ce41" office:value-type="percentage" office:value="0.669333133971292" calcext:value-type="percentage">
                    <text:p>66.93%</text:p>
                  </table:table-cell>
                  <table:table-cell table:style-name="ce73" office:value-type="percentage" office:value="0.012704638405983" calcext:value-type="percentage">
                    <text:p>(1.27%)</text:p>
                  </table:table-cell>
                  <table:table-cell table:style-name="ce22" office:value-type="percentage" office:value="-0.0067019219368375" calcext:value-type="percentage">
                    <text:p>-0.67%</text:p>
                  </table:table-cell>
                  <table:table-cell table:style-name="ce22" office:value-type="percentage" office:value="0.650717703349282" calcext:value-type="percentage">
                    <text:p>65.07%</text:p>
                  </table:table-cell>
                  <table:table-cell table:style-name="ce22" office:value-type="percentage" office:value="0.679126794258373" calcext:value-type="percentage">
                    <text:p>67.91%</text:p>
                  </table:table-cell>
                  <table:table-cell/>
                  <table:table-cell table:style-name="ce22" office:value-type="percentage" office:value="0.655754004230885" calcext:value-type="percentage">
                    <text:p>65.5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396" calcext:value-type="float">
                    <text:p><text:s/>5396 </text:p>
                  </table:table-cell>
                  <table:table-cell table:style-name="ce298" office:value-type="percentage" office:value="0.00502886943564906" calcext:value-type="percentage">
                    <text:p>0.5%</text:p>
                  </table:table-cell>
                  <table:table-cell/>
                  <table:table-cell table:style-name="ce41" office:value-type="percentage" office:value="0.656279000149678" calcext:value-type="percentage">
                    <text:p>65.63%</text:p>
                  </table:table-cell>
                  <table:table-cell table:style-name="ce73" office:value-type="percentage" office:value="0.0407602601233253" calcext:value-type="percentage">
                    <text:p>(4.08%)</text:p>
                  </table:table-cell>
                  <table:table-cell table:style-name="ce22" office:value-type="percentage" office:value="-0.0186493233752953" calcext:value-type="percentage">
                    <text:p>-1.86%</text:p>
                  </table:table-cell>
                  <table:table-cell table:style-name="ce22" office:value-type="percentage" office:value="0.595120490944469" calcext:value-type="percentage">
                    <text:p>59.51%</text:p>
                  </table:table-cell>
                  <table:table-cell table:style-name="ce22" office:value-type="percentage" office:value="0.693010028438857" calcext:value-type="percentage">
                    <text:p>69.30%</text:p>
                  </table:table-cell>
                  <table:table-cell/>
                  <table:table-cell table:style-name="ce22" office:value-type="percentage" office:value="0.654680473819224" calcext:value-type="percentage">
                    <text:p>65.4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5" calcext:value-type="float">
                    <text:p><text:s/>5365 </text:p>
                  </table:table-cell>
                  <table:table-cell table:style-name="ce298" office:value-type="percentage" office:value="-0.00445351642234182" calcext:value-type="percentage">
                    <text:p>-0.4%</text:p>
                  </table:table-cell>
                  <table:table-cell/>
                  <table:table-cell table:style-name="ce41" office:value-type="percentage" office:value="0.607228464419476" calcext:value-type="percentage">
                    <text:p>60.72%</text:p>
                  </table:table-cell>
                  <table:table-cell table:style-name="ce73" office:value-type="percentage" office:value="0.155184221620795" calcext:value-type="percentage">
                    <text:p>(15.52%)</text:p>
                  </table:table-cell>
                  <table:table-cell table:style-name="ce22" office:value-type="percentage" office:value="-0.060163168264409" calcext:value-type="percentage">
                    <text:p>-6.02%</text:p>
                  </table:table-cell>
                  <table:table-cell table:style-name="ce22" office:value-type="percentage" office:value="0.377677902621723" calcext:value-type="percentage">
                    <text:p>37.77%</text:p>
                  </table:table-cell>
                  <table:table-cell table:style-name="ce22" office:value-type="percentage" office:value="0.70247191011236" calcext:value-type="percentage">
                    <text:p>70.25%</text:p>
                  </table:table-cell>
                  <table:table-cell/>
                  <table:table-cell table:style-name="ce22" office:value-type="percentage" office:value="0.647369883703368" calcext:value-type="percentage">
                    <text:p>64.7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516" calcext:value-type="float">
                    <text:p><text:s/>5516 </text:p>
                  </table:table-cell>
                  <table:table-cell table:style-name="ce298" office:value-type="percentage" office:value="0.0287206266318538" calcext:value-type="percentage">
                    <text:p>2.9%</text:p>
                  </table:table-cell>
                  <table:table-cell/>
                  <table:table-cell table:style-name="ce41" office:value-type="percentage" office:value="0.645421903052065" calcext:value-type="percentage">
                    <text:p>64.54%</text:p>
                  </table:table-cell>
                  <table:table-cell table:style-name="ce73" office:value-type="percentage" office:value="0.098947147600464" calcext:value-type="percentage">
                    <text:p>(9.89%)</text:p>
                  </table:table-cell>
                  <table:table-cell table:style-name="ce22" office:value-type="percentage" office:value="-0.0293258758968888" calcext:value-type="percentage">
                    <text:p>-2.93%</text:p>
                  </table:table-cell>
                  <table:table-cell table:style-name="ce22" office:value-type="percentage" office:value="0.504039497307002" calcext:value-type="percentage">
                    <text:p>50.40%</text:p>
                  </table:table-cell>
                  <table:table-cell table:style-name="ce22" office:value-type="percentage" office:value="0.72262118491921" calcext:value-type="percentage">
                    <text:p>72.26%</text:p>
                  </table:table-cell>
                  <table:table-cell/>
                  <table:table-cell table:style-name="ce22" office:value-type="percentage" office:value="0.654505345580485" calcext:value-type="percentage">
                    <text:p>65.4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408" calcext:value-type="float">
                    <text:p><text:s/>5408 </text:p>
                  </table:table-cell>
                  <table:table-cell table:style-name="ce298" office:value-type="percentage" office:value="0.00839082603020702" calcext:value-type="percentage">
                    <text:p>0.8%</text:p>
                  </table:table-cell>
                  <table:table-cell/>
                  <table:table-cell table:style-name="ce41" office:value-type="percentage" office:value="0.665878125467884" calcext:value-type="percentage">
                    <text:p>66.59%</text:p>
                  </table:table-cell>
                  <table:table-cell table:style-name="ce73" office:value-type="percentage" office:value="0.0164281694882393" calcext:value-type="percentage">
                    <text:p>(1.64%)</text:p>
                  </table:table-cell>
                  <table:table-cell table:style-name="ce22" office:value-type="percentage" office:value="0.0141648702830331" calcext:value-type="percentage">
                    <text:p>1.42%</text:p>
                  </table:table-cell>
                  <table:table-cell table:style-name="ce22" office:value-type="percentage" office:value="0.647552028746818" calcext:value-type="percentage">
                    <text:p>64.76%</text:p>
                  </table:table-cell>
                  <table:table-cell table:style-name="ce22" office:value-type="percentage" office:value="0.685731396915706" calcext:value-type="percentage">
                    <text:p>68.57%</text:p>
                  </table:table-cell>
                  <table:table-cell/>
                  <table:table-cell table:style-name="ce22" office:value-type="percentage" office:value="0.632161857529306" calcext:value-type="percentage">
                    <text:p>63.2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5380" calcext:value-type="float">
                    <text:p><text:s/>5380 </text:p>
                  </table:table-cell>
                  <table:table-cell table:style-name="ce299" office:value-type="percentage" office:value="-0.036705461056401" calcext:value-type="percentage">
                    <text:p>-3.7%</text:p>
                  </table:table-cell>
                  <table:table-cell table:style-name="ce294"/>
                  <table:table-cell table:style-name="ce117" office:value-type="percentage" office:value="0.671470279982033" calcext:value-type="percentage">
                    <text:p>67.15%</text:p>
                  </table:table-cell>
                  <table:table-cell table:style-name="ce118" office:value-type="percentage" office:value="0.0182163853034262" calcext:value-type="percentage">
                    <text:p>(1.82%)</text:p>
                  </table:table-cell>
                  <table:table-cell table:style-name="ce119" office:value-type="percentage" office:value="-0.00419323778674763" calcext:value-type="percentage">
                    <text:p>-0.42%</text:p>
                  </table:table-cell>
                  <table:table-cell table:style-name="ce119" office:value-type="percentage" office:value="0.645755352597694" calcext:value-type="percentage">
                    <text:p>64.58%</text:p>
                  </table:table-cell>
                  <table:table-cell table:style-name="ce119" office:value-type="percentage" office:value="0.688725857164246" calcext:value-type="percentage">
                    <text:p>68.87%</text:p>
                  </table:table-cell>
                  <table:table-cell table:style-name="ce294"/>
                  <table:table-cell table:style-name="ce119" office:value-type="percentage" office:value="0.655393612235717" calcext:value-type="percentage">
                    <text:p>65.54%</text:p>
                  </table:table-cell>
                  <table:table-cell table:style-name="ce31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109"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307" calcext:value-type="float">
              <text:p><text:s/>1307 </text:p>
            </table:table-cell>
            <table:table-cell table:style-name="ce298" office:value-type="percentage" office:value="0.0414342629482072" calcext:value-type="percentage">
              <text:p>4.1%</text:p>
            </table:table-cell>
            <table:table-cell/>
            <table:table-cell table:style-name="ce41" office:value-type="percentage" office:value="0.0363991084992426" calcext:value-type="percentage">
              <text:p>3.64%</text:p>
            </table:table-cell>
            <table:table-cell table:style-name="ce73" office:value-type="percentage" office:value="0.00328150454588204" calcext:value-type="percentage">
              <text:p>(0.33%)</text:p>
            </table:table-cell>
            <table:table-cell table:style-name="ce22" office:value-type="percentage" office:value="0.00101216018973659" calcext:value-type="percentage">
              <text:p>0.10%</text:p>
            </table:table-cell>
            <table:table-cell table:style-name="ce22" office:value-type="percentage" office:value="0.0322918223949768" calcext:value-type="percentage">
              <text:p>3.23%</text:p>
            </table:table-cell>
            <table:table-cell table:style-name="ce22" office:value-type="percentage" office:value="0.0518251464623704" calcext:value-type="percentage">
              <text:p>5.18%</text:p>
            </table:table-cell>
            <table:table-cell/>
            <table:table-cell table:style-name="ce22" office:value-type="percentage" office:value="0.0343253398602208" calcext:value-type="percentage">
              <text:p>3.43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57" calcext:value-type="float">
                    <text:p><text:s/>457 </text:p>
                  </table:table-cell>
                  <table:table-cell table:style-name="ce298" office:value-type="percentage" office:value="0.04337899543379" calcext:value-type="percentage">
                    <text:p>4.3%</text:p>
                  </table:table-cell>
                  <table:table-cell/>
                  <table:table-cell table:style-name="ce41" office:value-type="percentage" office:value="0.0385568403664214" calcext:value-type="percentage">
                    <text:p>3.86%</text:p>
                  </table:table-cell>
                  <table:table-cell table:style-name="ce73" office:value-type="percentage" office:value="0.00166493150819068" calcext:value-type="percentage">
                    <text:p>(0.17%)</text:p>
                  </table:table-cell>
                  <table:table-cell table:style-name="ce22" office:value-type="percentage" office:value="0.00198718749390357" calcext:value-type="percentage">
                    <text:p>0.20%</text:p>
                  </table:table-cell>
                  <table:table-cell table:style-name="ce22" office:value-type="percentage" office:value="0.0361916203634179" calcext:value-type="percentage">
                    <text:p>3.62%</text:p>
                  </table:table-cell>
                  <table:table-cell table:style-name="ce22" office:value-type="percentage" office:value="0.0397957651298994" calcext:value-type="percentage">
                    <text:p>3.98%</text:p>
                  </table:table-cell>
                  <table:table-cell/>
                  <table:table-cell table:style-name="ce22" office:value-type="percentage" office:value="0.0354725632863423" calcext:value-type="percentage">
                    <text:p>3.5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8" calcext:value-type="float">
                    <text:p><text:s/>628 </text:p>
                  </table:table-cell>
                  <table:table-cell table:style-name="ce298" office:value-type="percentage" office:value="0.266129032258065" calcext:value-type="percentage">
                    <text:p>26.6%</text:p>
                  </table:table-cell>
                  <table:table-cell/>
                  <table:table-cell table:style-name="ce41" office:value-type="percentage" office:value="0.0446898002103049" calcext:value-type="percentage">
                    <text:p>4.47%</text:p>
                  </table:table-cell>
                  <table:table-cell table:style-name="ce73" office:value-type="percentage" office:value="0.00529753018787726" calcext:value-type="percentage">
                    <text:p>(0.53%)</text:p>
                  </table:table-cell>
                  <table:table-cell table:style-name="ce22" office:value-type="percentage" office:value="0.00785927373480805" calcext:value-type="percentage">
                    <text:p>0.79%</text:p>
                  </table:table-cell>
                  <table:table-cell table:style-name="ce22" office:value-type="percentage" office:value="0.0395072855640679" calcext:value-type="percentage">
                    <text:p>3.95%</text:p>
                  </table:table-cell>
                  <table:table-cell table:style-name="ce22" office:value-type="percentage" office:value="0.0518251464623704" calcext:value-type="percentage">
                    <text:p>5.18%</text:p>
                  </table:table-cell>
                  <table:table-cell/>
                  <table:table-cell table:style-name="ce22" office:value-type="percentage" office:value="0.035725610681232" calcext:value-type="percentage">
                    <text:p>3.5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443" calcext:value-type="float">
                    <text:p><text:s/>443 </text:p>
                  </table:table-cell>
                  <table:table-cell table:style-name="ce298" office:value-type="percentage" office:value="0.0207373271889402" calcext:value-type="percentage">
                    <text:p>2.1%</text:p>
                  </table:table-cell>
                  <table:table-cell/>
                  <table:table-cell table:style-name="ce41" office:value-type="percentage" office:value="0.0345871422148959" calcext:value-type="percentage">
                    <text:p>3.46%</text:p>
                  </table:table-cell>
                  <table:table-cell table:style-name="ce73" office:value-type="percentage" office:value="0.0014428418884353" calcext:value-type="percentage">
                    <text:p>(0.14%)</text:p>
                  </table:table-cell>
                  <table:table-cell table:style-name="ce22" office:value-type="percentage" office:value="-0.00144104387390548" calcext:value-type="percentage">
                    <text:p>-0.14%</text:p>
                  </table:table-cell>
                  <table:table-cell table:style-name="ce22" office:value-type="percentage" office:value="0.032818822118987" calcext:value-type="percentage">
                    <text:p>3.28%</text:p>
                  </table:table-cell>
                  <table:table-cell table:style-name="ce22" office:value-type="percentage" office:value="0.0359658324591638" calcext:value-type="percentage">
                    <text:p>3.60%</text:p>
                  </table:table-cell>
                  <table:table-cell/>
                  <table:table-cell table:style-name="ce22" office:value-type="percentage" office:value="0.0349473405061373" calcext:value-type="percentage">
                    <text:p>3.4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34" calcext:value-type="float">
                    <text:p><text:s/>434 </text:p>
                  </table:table-cell>
                  <table:table-cell table:style-name="ce298" office:value-type="percentage" office:value="-0.050328227571116" calcext:value-type="percentage">
                    <text:p>-5.0%</text:p>
                  </table:table-cell>
                  <table:table-cell/>
                  <table:table-cell table:style-name="ce41" office:value-type="percentage" office:value="0.0365042594529966" calcext:value-type="percentage">
                    <text:p>3.65%</text:p>
                  </table:table-cell>
                  <table:table-cell table:style-name="ce73" office:value-type="percentage" office:value="0.00118547342542627" calcext:value-type="percentage">
                    <text:p>(0.12%)</text:p>
                  </table:table-cell>
                  <table:table-cell table:style-name="ce22" office:value-type="percentage" office:value="0.00108191612874588" calcext:value-type="percentage">
                    <text:p>0.11%</text:p>
                  </table:table-cell>
                  <table:table-cell table:style-name="ce22" office:value-type="percentage" office:value="0.0351218054102526" calcext:value-type="percentage">
                    <text:p>3.51%</text:p>
                  </table:table-cell>
                  <table:table-cell table:style-name="ce22" office:value-type="percentage" office:value="0.0379614407412943" calcext:value-type="percentage">
                    <text:p>3.80%</text:p>
                  </table:table-cell>
                  <table:table-cell/>
                  <table:table-cell table:style-name="ce22" office:value-type="percentage" office:value="0.0343596730245232" calcext:value-type="percentage">
                    <text:p>3.4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03" calcext:value-type="float">
                    <text:p><text:s/>403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0342726865002242" calcext:value-type="percentage">
                    <text:p>3.43%</text:p>
                  </table:table-cell>
                  <table:table-cell table:style-name="ce73" office:value-type="percentage" office:value="0.00175356439028384" calcext:value-type="percentage">
                    <text:p>(0.18%)</text:p>
                  </table:table-cell>
                  <table:table-cell table:style-name="ce22" office:value-type="percentage" office:value="0.000631924480266582" calcext:value-type="percentage">
                    <text:p>0.06%</text:p>
                  </table:table-cell>
                  <table:table-cell table:style-name="ce22" office:value-type="percentage" office:value="0.0322918223949768" calcext:value-type="percentage">
                    <text:p>3.23%</text:p>
                  </table:table-cell>
                  <table:table-cell table:style-name="ce22" office:value-type="percentage" office:value="0.0360293018388399" calcext:value-type="percentage">
                    <text:p>3.60%</text:p>
                  </table:table-cell>
                  <table:table-cell/>
                  <table:table-cell table:style-name="ce22" office:value-type="percentage" office:value="0.0326315391593589" calcext:value-type="percentage">
                    <text:p>3.2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478" calcext:value-type="float">
                    <text:p><text:s/>478 </text:p>
                  </table:table-cell>
                  <table:table-cell table:style-name="ce298" office:value-type="percentage" office:value="0.154589371980676" calcext:value-type="percentage">
                    <text:p>15.5%</text:p>
                  </table:table-cell>
                  <table:table-cell/>
                  <table:table-cell table:style-name="ce41" office:value-type="percentage" office:value="0.0361539613598922" calcext:value-type="percentage">
                    <text:p>3.62%</text:p>
                  </table:table-cell>
                  <table:table-cell table:style-name="ce73" office:value-type="percentage" office:value="0.00124676683470226" calcext:value-type="percentage">
                    <text:p>(0.12%)</text:p>
                  </table:table-cell>
                  <table:table-cell table:style-name="ce22" office:value-type="percentage" office:value="0.00144959117994358" calcext:value-type="percentage">
                    <text:p>0.14%</text:p>
                  </table:table-cell>
                  <table:table-cell table:style-name="ce22" office:value-type="percentage" office:value="0.0345963756177924" calcext:value-type="percentage">
                    <text:p>3.46%</text:p>
                  </table:table-cell>
                  <table:table-cell table:style-name="ce22" office:value-type="percentage" office:value="0.0380410363935899" calcext:value-type="percentage">
                    <text:p>3.80%</text:p>
                  </table:table-cell>
                  <table:table-cell/>
                  <table:table-cell table:style-name="ce22" office:value-type="percentage" office:value="0.0336632390745501" calcext:value-type="percentage">
                    <text:p>3.3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32" calcext:value-type="float">
                    <text:p><text:s/>432 </text:p>
                  </table:table-cell>
                  <table:table-cell table:style-name="ce298" office:value-type="percentage" office:value="-0.0292134831460674" calcext:value-type="percentage">
                    <text:p>-2.9%</text:p>
                  </table:table-cell>
                  <table:table-cell/>
                  <table:table-cell table:style-name="ce41" office:value-type="percentage" office:value="0.0371187200956938" calcext:value-type="percentage">
                    <text:p>3.71%</text:p>
                  </table:table-cell>
                  <table:table-cell table:style-name="ce73" office:value-type="percentage" office:value="0.00142569126200038" calcext:value-type="percentage">
                    <text:p>(0.14%)</text:p>
                  </table:table-cell>
                  <table:table-cell table:style-name="ce22" office:value-type="percentage" office:value="0.00179082647224259" calcext:value-type="percentage">
                    <text:p>0.18%</text:p>
                  </table:table-cell>
                  <table:table-cell table:style-name="ce22" office:value-type="percentage" office:value="0.034988038277512" calcext:value-type="percentage">
                    <text:p>3.50%</text:p>
                  </table:table-cell>
                  <table:table-cell table:style-name="ce22" office:value-type="percentage" office:value="0.0379784688995215" calcext:value-type="percentage">
                    <text:p>3.80%</text:p>
                  </table:table-cell>
                  <table:table-cell/>
                  <table:table-cell table:style-name="ce22" office:value-type="percentage" office:value="0.0342680568147477" calcext:value-type="percentage">
                    <text:p>3.4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17" calcext:value-type="float">
                    <text:p><text:s/>417 </text:p>
                  </table:table-cell>
                  <table:table-cell table:style-name="ce298" office:value-type="percentage" office:value="-0.0435779816513762" calcext:value-type="percentage">
                    <text:p>-4.4%</text:p>
                  </table:table-cell>
                  <table:table-cell/>
                  <table:table-cell table:style-name="ce41" office:value-type="percentage" office:value="0.0357730878610986" calcext:value-type="percentage">
                    <text:p>3.58%</text:p>
                  </table:table-cell>
                  <table:table-cell table:style-name="ce73" office:value-type="percentage" office:value="0.000532708589134925" calcext:value-type="percentage">
                    <text:p>(0.05%)</text:p>
                  </table:table-cell>
                  <table:table-cell table:style-name="ce22" office:value-type="percentage" office:value="0.0000102992689755069" calcext:value-type="percentage">
                    <text:p>0.00%</text:p>
                  </table:table-cell>
                  <table:table-cell table:style-name="ce22" office:value-type="percentage" office:value="0.0350246969016614" calcext:value-type="percentage">
                    <text:p>3.50%</text:p>
                  </table:table-cell>
                  <table:table-cell table:style-name="ce22" office:value-type="percentage" office:value="0.036222122436761" calcext:value-type="percentage">
                    <text:p>3.62%</text:p>
                  </table:table-cell>
                  <table:table-cell/>
                  <table:table-cell table:style-name="ce22" office:value-type="percentage" office:value="0.0346899049343594" calcext:value-type="percentage">
                    <text:p>3.4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484" calcext:value-type="float">
                    <text:p><text:s/>484 </text:p>
                  </table:table-cell>
                  <table:table-cell table:style-name="ce298" office:value-type="percentage" office:value="0.0431034482758621" calcext:value-type="percentage">
                    <text:p>4.3%</text:p>
                  </table:table-cell>
                  <table:table-cell/>
                  <table:table-cell table:style-name="ce41" office:value-type="percentage" office:value="0.0359850187265918" calcext:value-type="percentage">
                    <text:p>3.60%</text:p>
                  </table:table-cell>
                  <table:table-cell table:style-name="ce73" office:value-type="percentage" office:value="0.00295362938644705" calcext:value-type="percentage">
                    <text:p>(0.30%)</text:p>
                  </table:table-cell>
                  <table:table-cell table:style-name="ce22" office:value-type="percentage" office:value="0.000824166891521524" calcext:value-type="percentage">
                    <text:p>0.08%</text:p>
                  </table:table-cell>
                  <table:table-cell table:style-name="ce22" office:value-type="percentage" office:value="0.0335580524344569" calcext:value-type="percentage">
                    <text:p>3.36%</text:p>
                  </table:table-cell>
                  <table:table-cell table:style-name="ce22" office:value-type="percentage" office:value="0.0405992509363296" calcext:value-type="percentage">
                    <text:p>4.06%</text:p>
                  </table:table-cell>
                  <table:table-cell/>
                  <table:table-cell table:style-name="ce22" office:value-type="percentage" office:value="0.0341060262800181" calcext:value-type="percentage">
                    <text:p>3.4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01" calcext:value-type="float">
                    <text:p><text:s/>401 </text:p>
                  </table:table-cell>
                  <table:table-cell table:style-name="ce298" office:value-type="percentage" office:value="-0.0171568627450981" calcext:value-type="percentage">
                    <text:p>-1.7%</text:p>
                  </table:table-cell>
                  <table:table-cell/>
                  <table:table-cell table:style-name="ce41" office:value-type="percentage" office:value="0.0344479353680431" calcext:value-type="percentage">
                    <text:p>3.44%</text:p>
                  </table:table-cell>
                  <table:table-cell table:style-name="ce73" office:value-type="percentage" office:value="0.00140014912640798" calcext:value-type="percentage">
                    <text:p>(0.14%)</text:p>
                  </table:table-cell>
                  <table:table-cell table:style-name="ce22" office:value-type="percentage" office:value="0.00101923487112997" calcext:value-type="percentage">
                    <text:p>0.10%</text:p>
                  </table:table-cell>
                  <table:table-cell table:style-name="ce22" office:value-type="percentage" office:value="0.0324655894673848" calcext:value-type="percentage">
                    <text:p>3.25%</text:p>
                  </table:table-cell>
                  <table:table-cell table:style-name="ce22" office:value-type="percentage" office:value="0.0357570317175344" calcext:value-type="percentage">
                    <text:p>3.58%</text:p>
                  </table:table-cell>
                  <table:table-cell/>
                  <table:table-cell table:style-name="ce22" office:value-type="percentage" office:value="0.0324258394820057" calcext:value-type="percentage">
                    <text:p>3.2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16" calcext:value-type="float">
                    <text:p><text:s/>416 </text:p>
                  </table:table-cell>
                  <table:table-cell table:style-name="ce298" office:value-type="percentage" office:value="0.0146341463414634" calcext:value-type="percentage">
                    <text:p>1.5%</text:p>
                  </table:table-cell>
                  <table:table-cell/>
                  <table:table-cell table:style-name="ce41" office:value-type="percentage" office:value="0.0350351849079203" calcext:value-type="percentage">
                    <text:p>3.50%</text:p>
                  </table:table-cell>
                  <table:table-cell table:style-name="ce73" office:value-type="percentage" office:value="0.0010444901700083" calcext:value-type="percentage">
                    <text:p>(0.10%)</text:p>
                  </table:table-cell>
                  <table:table-cell table:style-name="ce22" office:value-type="percentage" office:value="-0.000394631743717767" calcext:value-type="percentage">
                    <text:p>-0.04%</text:p>
                  </table:table-cell>
                  <table:table-cell table:style-name="ce22" office:value-type="percentage" office:value="0.0336876777960773" calcext:value-type="percentage">
                    <text:p>3.37%</text:p>
                  </table:table-cell>
                  <table:table-cell table:style-name="ce22" office:value-type="percentage" office:value="0.0359335229824824" calcext:value-type="percentage">
                    <text:p>3.59%</text:p>
                  </table:table-cell>
                  <table:table-cell/>
                  <table:table-cell table:style-name="ce22" office:value-type="percentage" office:value="0.034366922152089" calcext:value-type="percentage">
                    <text:p>3.4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2"/>
                  <table:table-cell table:style-name="ce112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5" calcext:value-type="float">
                    <text:p><text:s/>5 </text:p>
                  </table:table-cell>
                  <table:table-cell table:style-name="ce295"/>
                  <table:table-cell table:style-name="ce294" office:value-type="float" office:value="440" calcext:value-type="float">
                    <text:p><text:s/>440 </text:p>
                  </table:table-cell>
                  <table:table-cell table:style-name="ce299" office:value-type="percentage" office:value="-0.0909090909090909" calcext:value-type="percentage">
                    <text:p>-9.1%</text:p>
                  </table:table-cell>
                  <table:table-cell table:style-name="ce294"/>
                  <table:table-cell table:style-name="ce117" office:value-type="percentage" office:value="0.0347057942805809" calcext:value-type="percentage">
                    <text:p>3.47%</text:p>
                  </table:table-cell>
                  <table:table-cell table:style-name="ce118" office:value-type="percentage" office:value="0.0013941134118263" calcext:value-type="percentage">
                    <text:p>(0.14%)</text:p>
                  </table:table-cell>
                  <table:table-cell table:style-name="ce119" office:value-type="percentage" office:value="-0.00149153665359212" calcext:value-type="percentage">
                    <text:p>-0.15%</text:p>
                  </table:table-cell>
                  <table:table-cell table:style-name="ce119" office:value-type="percentage" office:value="0.0326396167090882" calcext:value-type="percentage">
                    <text:p>3.26%</text:p>
                  </table:table-cell>
                  <table:table-cell table:style-name="ce119" office:value-type="percentage" office:value="0.0360832459949094" calcext:value-type="percentage">
                    <text:p>3.61%</text:p>
                  </table:table-cell>
                  <table:table-cell table:style-name="ce294"/>
                  <table:table-cell table:style-name="ce119" office:value-type="percentage" office:value="0.0351114110061478" calcext:value-type="percentage">
                    <text:p>3.51%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6"/>
          <table:table-cell table:style-name="ce13"/>
          <table:table-cell table:style-name="ce290"/>
          <table:table-cell table:style-name="ce76"/>
          <table:table-cell table:style-name="ce289" table:number-columns-repeated="3"/>
          <table:table-cell table:style-name="ce13"/>
          <table:table-cell table:style-name="ce289"/>
          <table:table-cell table:style-name="ce290"/>
          <table:table-cell table:number-columns-repeated="1006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成長率、增減值：與去年同期比較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看診率＝假日看診診所數/該月看診診所總數(當月看診1天以上之診所總數)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1__台北" table:style-name="ta2">
        <table:table-column table:style-name="co1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6"/>
        <table:table-column table:style-name="co5" table:default-cell-style-name="ce286"/>
        <table:table-column table:style-name="co17" table:default-cell-style-name="ce292"/>
        <table:table-column table:style-name="co5" table:default-cell-style-name="ce292"/>
        <table:table-column table:style-name="co25" table:default-cell-style-name="ce286"/>
        <table:table-column table:style-name="co19" table:default-cell-style-name="ce286"/>
        <table:table-column table:style-name="co5" table:default-cell-style-name="ce292"/>
        <table:table-column table:style-name="co9" table:default-cell-style-name="ce291"/>
        <table:table-column table:style-name="co20" table:default-cell-style-name="ce291"/>
        <table:table-column table:style-name="co21" table:default-cell-style-name="ce286"/>
        <table:table-column table:style-name="co12" table:number-columns-repeated="2" table:default-cell-style-name="ce286"/>
        <table:table-column-group>
          <table:table-column table:style-name="co22" table:default-cell-style-name="ce292"/>
          <table:table-column table:style-name="co23" table:default-cell-style-name="ce286"/>
          <table:table-column table:style-name="co24" table:default-cell-style-name="ce291"/>
        </table:table-column-group>
        <table:table-column table:style-name="co12" table:number-columns-repeated="1006" table:default-cell-style-name="ce286"/>
        <table:table-row table:style-name="ro1">
          <table:table-cell table:style-name="ce278" office:value-type="string" calcext:value-type="string">
            <text:p>指標1、臺北區「牙醫基層」假日看診率</text:p>
          </table:table-cell>
          <table:table-cell table:number-columns-repeated="1023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110"/>
          <table:table-cell table:style-name="ce296" office:value-type="string" calcext:value-type="string" table:number-columns-spanned="2" table:number-rows-spanned="1">
            <text:p>看診診所數</text:p>
          </table:table-cell>
          <table:covered-table-cell/>
          <table:table-cell table:style-name="ce131"/>
          <table:table-cell table:style-name="ce200" office:value-type="string" calcext:value-type="string" table:number-columns-spanned="8" table:number-rows-spanned="1">
            <text:p>看診率</text:p>
          </table:table-cell>
          <table:covered-table-cell table:number-columns-repeated="7"/>
          <table:table-cell table:number-columns-repeated="1006"/>
        </table:table-row>
        <table:table-row table:style-name="ro8">
          <table:covered-table-cell table:number-columns-repeated="4"/>
          <table:table-cell table:style-name="ce291"/>
          <table:covered-table-cell/>
          <table:table-cell table:style-name="ce111"/>
          <table:table-cell table:style-name="ce297" office:value-type="string" calcext:value-type="string" table:number-columns-spanned="1" table:number-rows-spanned="2">
            <text:p>值</text:p>
          </table:table-cell>
          <table:table-cell table:style-name="ce297" office:value-type="string" calcext:value-type="string" table:number-columns-spanned="1" table:number-rows-spanned="2">
            <text:p>成長率</text:p>
          </table:table-cell>
          <table:table-cell table:style-name="ce109"/>
          <table:table-cell table:style-name="ce304" office:value-type="string" calcext:value-type="string" table:number-columns-spanned="5" table:number-rows-spanned="1">
            <text:p>值</text:p>
          </table:table-cell>
          <table:covered-table-cell table:number-columns-repeated="4"/>
          <table:table-cell table:style-name="ce133"/>
          <table:table-cell table:style-name="ce201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291"/>
          <table:covered-table-cell/>
          <table:table-cell table:style-name="ce111"/>
          <table:covered-table-cell table:number-columns-repeated="2"/>
          <table:table-cell table:style-name="ce109"/>
          <table:table-cell table:style-name="ce60" office:value-type="string" calcext:value-type="string">
            <text:p>平均值</text:p>
          </table:table-cell>
          <table:table-cell table:style-name="ce82" office:value-type="string" calcext:value-type="string">
            <text:p>(標準差)</text:p>
          </table:table-cell>
          <table:table-cell table:style-name="ce60" office:value-type="string" calcext:value-type="string">
            <text:p>去年同期</text:p>
            <text:p>增減值</text:p>
          </table:table-cell>
          <table:table-cell table:style-name="ce304" office:value-type="string" calcext:value-type="string">
            <text:p>最小值</text:p>
          </table:table-cell>
          <table:table-cell table:style-name="ce304" office:value-type="string" calcext:value-type="string">
            <text:p>最大值</text:p>
          </table:table-cell>
          <table:table-cell table:style-name="ce134"/>
          <table:table-cell table:style-name="ce61" office:value-type="string" calcext:value-type="string">
            <text:p>值</text:p>
          </table:table-cell>
          <table:table-cell table:style-name="ce62" office:value-type="string" calcext:value-type="string">
            <text:p>註記</text:p>
          </table:table-cell>
          <table:table-cell table:number-columns-repeated="1006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style-name="ce322"/>
          <table:table-cell/>
          <table:table-cell table:style-name="ce322" table:number-columns-repeated="2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343" calcext:value-type="float">
              <text:p><text:s/>2343 </text:p>
            </table:table-cell>
            <table:table-cell table:style-name="ce298" office:value-type="percentage" office:value="0.0142857142857142" calcext:value-type="percentage">
              <text:p>1.4%</text:p>
            </table:table-cell>
            <table:table-cell/>
            <table:table-cell table:style-name="ce41" office:value-type="percentage" office:value="0.60929184540025" calcext:value-type="percentage">
              <text:p>60.93%</text:p>
            </table:table-cell>
            <table:table-cell table:style-name="ce73" office:value-type="percentage" office:value="0.102023705921654" calcext:value-type="percentage">
              <text:p>(10.20%)</text:p>
            </table:table-cell>
            <table:table-cell table:style-name="ce22" office:value-type="percentage" office:value="-0.0111131521808854" calcext:value-type="percentage">
              <text:p>-1.11%</text:p>
            </table:table-cell>
            <table:table-cell table:style-name="ce22" office:value-type="percentage" office:value="0.147376543209877" calcext:value-type="percentage">
              <text:p>14.74%</text:p>
            </table:table-cell>
            <table:table-cell table:style-name="ce22" office:value-type="percentage" office:value="0.705566218809981" calcext:value-type="percentage">
              <text:p>70.56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601792847653702" calcext:value-type="percentage">
              <text:p>60.18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90" calcext:value-type="float">
                    <text:p><text:s/>2090 </text:p>
                  </table:table-cell>
                  <table:table-cell table:style-name="ce298" office:value-type="percentage" office:value="0.0518369401107197" calcext:value-type="percentage">
                    <text:p>5.2%</text:p>
                  </table:table-cell>
                  <table:table-cell/>
                  <table:table-cell table:style-name="ce41" office:value-type="percentage" office:value="0.662321359598301" calcext:value-type="percentage">
                    <text:p>66.23%</text:p>
                  </table:table-cell>
                  <table:table-cell table:style-name="ce73" office:value-type="percentage" office:value="0.0189705143924466" calcext:value-type="percentage">
                    <text:p>(1.90%)</text:p>
                  </table:table-cell>
                  <table:table-cell table:style-name="ce22" office:value-type="percentage" office:value="0.0122627429511727" calcext:value-type="percentage">
                    <text:p>1.23%</text:p>
                  </table:table-cell>
                  <table:table-cell table:style-name="ce22" office:value-type="percentage" office:value="0.644650444186945" calcext:value-type="percentage">
                    <text:p>64.47%</text:p>
                  </table:table-cell>
                  <table:table-cell table:style-name="ce22" office:value-type="percentage" office:value="0.684434144457319" calcext:value-type="percentage">
                    <text:p>68.4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30556858147714" calcext:value-type="percentage">
                    <text:p>63.0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06" calcext:value-type="float">
                    <text:p><text:s/>2106 </text:p>
                  </table:table-cell>
                  <table:table-cell table:style-name="ce298" office:value-type="percentage" office:value="0.0598892803220936" calcext:value-type="percentage">
                    <text:p>6.0%</text:p>
                  </table:table-cell>
                  <table:table-cell/>
                  <table:table-cell table:style-name="ce41" office:value-type="percentage" office:value="0.520351080246914" calcext:value-type="percentage">
                    <text:p>52.04%</text:p>
                  </table:table-cell>
                  <table:table-cell table:style-name="ce73" office:value-type="percentage" office:value="0.260285532255293" calcext:value-type="percentage">
                    <text:p>(26.03%)</text:p>
                  </table:table-cell>
                  <table:table-cell table:style-name="ce22" office:value-type="percentage" office:value="0.0165335391349324" calcext:value-type="percentage">
                    <text:p>1.65%</text:p>
                  </table:table-cell>
                  <table:table-cell table:style-name="ce22" office:value-type="percentage" office:value="0.147376543209877" calcext:value-type="percentage">
                    <text:p>14.74%</text:p>
                  </table:table-cell>
                  <table:table-cell table:style-name="ce22" office:value-type="percentage" office:value="0.701388888888889" calcext:value-type="percentage">
                    <text:p>70.1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488703014878622" calcext:value-type="percentage">
                    <text:p>48.8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0" calcext:value-type="float">
                    <text:p><text:s/>2020 </text:p>
                  </table:table-cell>
                  <table:table-cell table:style-name="ce298" office:value-type="percentage" office:value="-0.020368574199806" calcext:value-type="percentage">
                    <text:p>-2.0%</text:p>
                  </table:table-cell>
                  <table:table-cell/>
                  <table:table-cell table:style-name="ce41" office:value-type="percentage" office:value="0.614923076923077" calcext:value-type="percentage">
                    <text:p>61.49%</text:p>
                  </table:table-cell>
                  <table:table-cell table:style-name="ce73" office:value-type="percentage" office:value="0.0535558106284557" calcext:value-type="percentage">
                    <text:p>(5.36%)</text:p>
                  </table:table-cell>
                  <table:table-cell table:style-name="ce22" office:value-type="percentage" office:value="-0.0182800480769231" calcext:value-type="percentage">
                    <text:p>-1.83%</text:p>
                  </table:table-cell>
                  <table:table-cell table:style-name="ce22" office:value-type="percentage" office:value="0.533846153846154" calcext:value-type="percentage">
                    <text:p>53.38%</text:p>
                  </table:table-cell>
                  <table:table-cell table:style-name="ce22" office:value-type="percentage" office:value="0.668461538461538" calcext:value-type="percentage">
                    <text:p>66.8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1420703125" calcext:value-type="percentage">
                    <text:p>61.4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05" calcext:value-type="float">
                    <text:p><text:s/>2005 </text:p>
                  </table:table-cell>
                  <table:table-cell table:style-name="ce298" office:value-type="percentage" office:value="0.000998502246630117" calcext:value-type="percentage">
                    <text:p>0.1%</text:p>
                  </table:table-cell>
                  <table:table-cell/>
                  <table:table-cell table:style-name="ce41" office:value-type="percentage" office:value="0.576561901111537" calcext:value-type="percentage">
                    <text:p>57.66%</text:p>
                  </table:table-cell>
                  <table:table-cell table:style-name="ce73" office:value-type="percentage" office:value="0.15233311688077" calcext:value-type="percentage">
                    <text:p>(15.23%)</text:p>
                  </table:table-cell>
                  <table:table-cell table:style-name="ce22" office:value-type="percentage" office:value="-0.0337465721410988" calcext:value-type="percentage">
                    <text:p>-3.37%</text:p>
                  </table:table-cell>
                  <table:table-cell table:style-name="ce22" office:value-type="percentage" office:value="0.349559218091223" calcext:value-type="percentage">
                    <text:p>34.96%</text:p>
                  </table:table-cell>
                  <table:table-cell table:style-name="ce22" office:value-type="percentage" office:value="0.672671521655807" calcext:value-type="percentage">
                    <text:p>67.2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91999219055057" calcext:value-type="percentage">
                    <text:p>59.2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4" calcext:value-type="float">
                    <text:p><text:s/>2014 </text:p>
                  </table:table-cell>
                  <table:table-cell table:style-name="ce298" office:value-type="percentage" office:value="0.0100300902708124" calcext:value-type="percentage">
                    <text:p>1.0%</text:p>
                  </table:table-cell>
                  <table:table-cell/>
                  <table:table-cell table:style-name="ce41" office:value-type="percentage" office:value="0.637983901878114" calcext:value-type="percentage">
                    <text:p>63.80%</text:p>
                  </table:table-cell>
                  <table:table-cell table:style-name="ce73" office:value-type="percentage" office:value="0.00708479398646313" calcext:value-type="percentage">
                    <text:p>(0.71%)</text:p>
                  </table:table-cell>
                  <table:table-cell table:style-name="ce22" office:value-type="percentage" office:value="-0.00392642950590139" calcext:value-type="percentage">
                    <text:p>-0.39%</text:p>
                  </table:table-cell>
                  <table:table-cell table:style-name="ce22" office:value-type="percentage" office:value="0.628976619394404" calcext:value-type="percentage">
                    <text:p>62.90%</text:p>
                  </table:table-cell>
                  <table:table-cell table:style-name="ce22" office:value-type="percentage" office:value="0.645458029896512" calcext:value-type="percentage">
                    <text:p>64.5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22653021442495" calcext:value-type="percentage">
                    <text:p>62.2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0348605577689254" calcext:value-type="percentage">
                    <text:p>0.3%</text:p>
                  </table:table-cell>
                  <table:table-cell/>
                  <table:table-cell table:style-name="ce41" office:value-type="percentage" office:value="0.584792626728111" calcext:value-type="percentage">
                    <text:p>58.48%</text:p>
                  </table:table-cell>
                  <table:table-cell table:style-name="ce73" office:value-type="percentage" office:value="0.117342415698007" calcext:value-type="percentage">
                    <text:p>(11.73%)</text:p>
                  </table:table-cell>
                  <table:table-cell table:style-name="ce22" office:value-type="percentage" office:value="-0.0403925584570746" calcext:value-type="percentage">
                    <text:p>-4.04%</text:p>
                  </table:table-cell>
                  <table:table-cell table:style-name="ce22" office:value-type="percentage" office:value="0.375960061443932" calcext:value-type="percentage">
                    <text:p>37.60%</text:p>
                  </table:table-cell>
                  <table:table-cell table:style-name="ce22" office:value-type="percentage" office:value="0.653993855606759" calcext:value-type="percentage">
                    <text:p>65.4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0642962962963" calcext:value-type="percentage">
                    <text:p>60.6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130718954248366" calcext:value-type="percentage">
                    <text:p>1.3%</text:p>
                  </table:table-cell>
                  <table:table-cell/>
                  <table:table-cell table:style-name="ce41" office:value-type="percentage" office:value="0.634069097888676" calcext:value-type="percentage">
                    <text:p>63.41%</text:p>
                  </table:table-cell>
                  <table:table-cell table:style-name="ce73" office:value-type="percentage" office:value="0.0120718024707117" calcext:value-type="percentage">
                    <text:p>(1.21%)</text:p>
                  </table:table-cell>
                  <table:table-cell table:style-name="ce22" office:value-type="percentage" office:value="0.000488754674947134" calcext:value-type="percentage">
                    <text:p>0.05%</text:p>
                  </table:table-cell>
                  <table:table-cell table:style-name="ce22" office:value-type="percentage" office:value="0.616122840690979" calcext:value-type="percentage">
                    <text:p>61.61%</text:p>
                  </table:table-cell>
                  <table:table-cell table:style-name="ce22" office:value-type="percentage" office:value="0.642226487523992" calcext:value-type="percentage">
                    <text:p>64.2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14572932917317" calcext:value-type="percentage">
                    <text:p>61.4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6" calcext:value-type="float">
                    <text:p><text:s/>2026 </text:p>
                  </table:table-cell>
                  <table:table-cell table:style-name="ce298" office:value-type="percentage" office:value="0.0186023127199597" calcext:value-type="percentage">
                    <text:p>1.9%</text:p>
                  </table:table-cell>
                  <table:table-cell/>
                  <table:table-cell table:style-name="ce41" office:value-type="percentage" office:value="0.629373317954633" calcext:value-type="percentage">
                    <text:p>62.94%</text:p>
                  </table:table-cell>
                  <table:table-cell table:style-name="ce73" office:value-type="percentage" office:value="0.0223999760665837" calcext:value-type="percentage">
                    <text:p>(2.24%)</text:p>
                  </table:table-cell>
                  <table:table-cell table:style-name="ce22" office:value-type="percentage" office:value="-0.00542200368279411" calcext:value-type="percentage">
                    <text:p>-0.54%</text:p>
                  </table:table-cell>
                  <table:table-cell table:style-name="ce22" office:value-type="percentage" office:value="0.597078046905037" calcext:value-type="percentage">
                    <text:p>59.71%</text:p>
                  </table:table-cell>
                  <table:table-cell table:style-name="ce22" office:value-type="percentage" office:value="0.653979238754325" calcext:value-type="percentage">
                    <text:p>65.4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15751461988304" calcext:value-type="percentage">
                    <text:p>61.5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0" calcext:value-type="float">
                    <text:p><text:s/>2010 </text:p>
                  </table:table-cell>
                  <table:table-cell table:style-name="ce298" office:value-type="percentage" office:value="0.00650976464697051" calcext:value-type="percentage">
                    <text:p>0.7%</text:p>
                  </table:table-cell>
                  <table:table-cell/>
                  <table:table-cell table:style-name="ce41" office:value-type="percentage" office:value="0.569903846153846" calcext:value-type="percentage">
                    <text:p>56.99%</text:p>
                  </table:table-cell>
                  <table:table-cell table:style-name="ce73" office:value-type="percentage" office:value="0.158009179757298" calcext:value-type="percentage">
                    <text:p>(15.80%)</text:p>
                  </table:table-cell>
                  <table:table-cell table:style-name="ce22" office:value-type="percentage" office:value="-0.0533229660051562" calcext:value-type="percentage">
                    <text:p>-5.33%</text:p>
                  </table:table-cell>
                  <table:table-cell table:style-name="ce22" office:value-type="percentage" office:value="0.335384615384615" calcext:value-type="percentage">
                    <text:p>33.54%</text:p>
                  </table:table-cell>
                  <table:table-cell table:style-name="ce22" office:value-type="percentage" office:value="0.665384615384615" calcext:value-type="percentage">
                    <text:p>66.5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04530007794232" calcext:value-type="percentage">
                    <text:p>60.4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97" calcext:value-type="float">
                    <text:p><text:s/>2097 </text:p>
                  </table:table-cell>
                  <table:table-cell table:style-name="ce298" office:value-type="percentage" office:value="0.0521826392373306" calcext:value-type="percentage">
                    <text:p>5.2%</text:p>
                  </table:table-cell>
                  <table:table-cell/>
                  <table:table-cell table:style-name="ce41" office:value-type="percentage" office:value="0.612476007677543" calcext:value-type="percentage">
                    <text:p>61.25%</text:p>
                  </table:table-cell>
                  <table:table-cell table:style-name="ce73" office:value-type="percentage" office:value="0.117670090498891" calcext:value-type="percentage">
                    <text:p>(11.77%)</text:p>
                  </table:table-cell>
                  <table:table-cell table:style-name="ce22" office:value-type="percentage" office:value="-0.025916849465314" calcext:value-type="percentage">
                    <text:p>-2.59%</text:p>
                  </table:table-cell>
                  <table:table-cell table:style-name="ce22" office:value-type="percentage" office:value="0.445297504798464" calcext:value-type="percentage">
                    <text:p>44.53%</text:p>
                  </table:table-cell>
                  <table:table-cell table:style-name="ce22" office:value-type="percentage" office:value="0.705566218809981" calcext:value-type="percentage">
                    <text:p>70.56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19241071428571" calcext:value-type="percentage">
                    <text:p>61.9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4" calcext:value-type="float">
                    <text:p><text:s/>2024 </text:p>
                  </table:table-cell>
                  <table:table-cell table:style-name="ce298" office:value-type="percentage" office:value="0.0125062531265632" calcext:value-type="percentage">
                    <text:p>1.3%</text:p>
                  </table:table-cell>
                  <table:table-cell/>
                  <table:table-cell table:style-name="ce41" office:value-type="percentage" office:value="0.631671779141104" calcext:value-type="percentage">
                    <text:p>63.17%</text:p>
                  </table:table-cell>
                  <table:table-cell table:style-name="ce73" office:value-type="percentage" office:value="0.0172899263481897" calcext:value-type="percentage">
                    <text:p>(1.73%)</text:p>
                  </table:table-cell>
                  <table:table-cell table:style-name="ce22" office:value-type="percentage" office:value="0.0233416670421479" calcext:value-type="percentage">
                    <text:p>2.33%</text:p>
                  </table:table-cell>
                  <table:table-cell table:style-name="ce22" office:value-type="percentage" office:value="0.610046012269939" calcext:value-type="percentage">
                    <text:p>61.00%</text:p>
                  </table:table-cell>
                  <table:table-cell table:style-name="ce22" office:value-type="percentage" office:value="0.649156441717791" calcext:value-type="percentage">
                    <text:p>64.9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90080208735988" calcext:value-type="percentage">
                    <text:p>59.0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24"/>
                  <table:table-cell table:style-name="ce123" office:value-type="float" office:value="2012" calcext:value-type="float">
                    <text:p><text:s/>2012 </text:p>
                  </table:table-cell>
                  <table:table-cell table:style-name="ce125" office:value-type="percentage" office:value="-0.0363984674329502" calcext:value-type="percentage">
                    <text:p>-3.6%</text:p>
                  </table:table-cell>
                  <table:table-cell table:style-name="ce124"/>
                  <table:table-cell table:style-name="ce126" office:value-type="percentage" office:value="0.631175794714669" calcext:value-type="percentage">
                    <text:p>63.12%</text:p>
                  </table:table-cell>
                  <table:table-cell table:style-name="ce127" office:value-type="percentage" office:value="0.021317380390771" calcext:value-type="percentage">
                    <text:p>(2.13%)</text:p>
                  </table:table-cell>
                  <table:table-cell table:style-name="ce128" office:value-type="percentage" office:value="-0.00246618059397341" calcext:value-type="percentage">
                    <text:p>-0.25%</text:p>
                  </table:table-cell>
                  <table:table-cell table:style-name="ce128" office:value-type="percentage" office:value="0.603600153198008" calcext:value-type="percentage">
                    <text:p>60.36%</text:p>
                  </table:table-cell>
                  <table:table-cell table:style-name="ce128" office:value-type="percentage" office:value="0.653772500957488" calcext:value-type="percentage">
                    <text:p>65.38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614632716049383" calcext:value-type="percentage">
                    <text:p>61.46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451" calcext:value-type="float">
              <text:p><text:s/>451 </text:p>
            </table:table-cell>
            <table:table-cell table:style-name="ce298" office:value-type="percentage" office:value="0.00445434298440972" calcext:value-type="percentage">
              <text:p>0.4%</text:p>
            </table:table-cell>
            <table:table-cell/>
            <table:table-cell table:style-name="ce41" office:value-type="percentage" office:value="0.0342628528473332" calcext:value-type="percentage">
              <text:p>3.43%</text:p>
            </table:table-cell>
            <table:table-cell table:style-name="ce73" office:value-type="percentage" office:value="0.00246685458276105" calcext:value-type="percentage">
              <text:p>(0.25%)</text:p>
            </table:table-cell>
            <table:table-cell table:style-name="ce22" office:value-type="percentage" office:value="0.00269401105419784" calcext:value-type="percentage">
              <text:p>0.27%</text:p>
            </table:table-cell>
            <table:table-cell table:style-name="ce22" office:value-type="percentage" office:value="0.0272657450076805" calcext:value-type="percentage">
              <text:p>2.73%</text:p>
            </table:table-cell>
            <table:table-cell table:style-name="ce22" office:value-type="percentage" office:value="0.0435956790123457" calcext:value-type="percentage">
              <text:p>4.36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0306217765393413" calcext:value-type="percentage">
              <text:p>3.06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9" calcext:value-type="float">
                    <text:p><text:s/>159 </text:p>
                  </table:table-cell>
                  <table:table-cell table:style-name="ce298" office:value-type="percentage" office:value="0.0743243243243243" calcext:value-type="percentage">
                    <text:p>7.4%</text:p>
                  </table:table-cell>
                  <table:table-cell/>
                  <table:table-cell table:style-name="ce41" office:value-type="percentage" office:value="0.0365005793742758" calcext:value-type="percentage">
                    <text:p>3.65%</text:p>
                  </table:table-cell>
                  <table:table-cell table:style-name="ce73" office:value-type="percentage" office:value="0.00215054629696022" calcext:value-type="percentage">
                    <text:p>(0.22%)</text:p>
                  </table:table-cell>
                  <table:table-cell table:style-name="ce22" office:value-type="percentage" office:value="0.0044568122777537" calcext:value-type="percentage">
                    <text:p>0.45%</text:p>
                  </table:table-cell>
                  <table:table-cell table:style-name="ce22" office:value-type="percentage" office:value="0.0343762070297412" calcext:value-type="percentage">
                    <text:p>3.44%</text:p>
                  </table:table-cell>
                  <table:table-cell table:style-name="ce22" office:value-type="percentage" office:value="0.0393974507531866" calcext:value-type="percentage">
                    <text:p>3.9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10824540836264" calcext:value-type="percentage">
                    <text:p>3.1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4" calcext:value-type="float">
                    <text:p><text:s/>204 </text:p>
                  </table:table-cell>
                  <table:table-cell table:style-name="ce298" office:value-type="percentage" office:value="0.324675324675325" calcext:value-type="percentage">
                    <text:p>32.5%</text:p>
                  </table:table-cell>
                  <table:table-cell/>
                  <table:table-cell table:style-name="ce41" office:value-type="percentage" office:value="0.0375192901234568" calcext:value-type="percentage">
                    <text:p>3.75%</text:p>
                  </table:table-cell>
                  <table:table-cell table:style-name="ce73" office:value-type="percentage" office:value="0.0040631551640894" calcext:value-type="percentage">
                    <text:p>(0.41%)</text:p>
                  </table:table-cell>
                  <table:table-cell table:style-name="ce22" office:value-type="percentage" office:value="0.00737050390575907" calcext:value-type="percentage">
                    <text:p>0.74%</text:p>
                  </table:table-cell>
                  <table:table-cell table:style-name="ce22" office:value-type="percentage" office:value="0.035108024691358" calcext:value-type="percentage">
                    <text:p>3.51%</text:p>
                  </table:table-cell>
                  <table:table-cell table:style-name="ce22" office:value-type="percentage" office:value="0.0435956790123457" calcext:value-type="percentage">
                    <text:p>4.36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2443226311668" calcext:value-type="percentage">
                    <text:p>2.9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2" calcext:value-type="float">
                    <text:p><text:s/>152 </text:p>
                  </table:table-cell>
                  <table:table-cell table:style-name="ce298" office:value-type="percentage" office:value="-0.0193548387096775" calcext:value-type="percentage">
                    <text:p>-1.9%</text:p>
                  </table:table-cell>
                  <table:table-cell/>
                  <table:table-cell table:style-name="ce41" office:value-type="percentage" office:value="0.0330769230769231" calcext:value-type="percentage">
                    <text:p>3.31%</text:p>
                  </table:table-cell>
                  <table:table-cell table:style-name="ce73" office:value-type="percentage" office:value="0.00197992887326673" calcext:value-type="percentage">
                    <text:p>(0.20%)</text:p>
                  </table:table-cell>
                  <table:table-cell table:style-name="ce22" office:value-type="percentage" office:value="-0.000223858173076928" calcext:value-type="percentage">
                    <text:p>-0.02%</text:p>
                  </table:table-cell>
                  <table:table-cell table:style-name="ce22" office:value-type="percentage" office:value="0.0311538461538462" calcext:value-type="percentage">
                    <text:p>3.12%</text:p>
                  </table:table-cell>
                  <table:table-cell table:style-name="ce22" office:value-type="percentage" office:value="0.0353846153846154" calcext:value-type="percentage">
                    <text:p>3.5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23017578125" calcext:value-type="percentage">
                    <text:p>3.2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5" calcext:value-type="float">
                    <text:p><text:s/>145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0338252203909544" calcext:value-type="percentage">
                    <text:p>3.38%</text:p>
                  </table:table-cell>
                  <table:table-cell table:style-name="ce73" office:value-type="percentage" office:value="0.000849887229823053" calcext:value-type="percentage">
                    <text:p>(0.08%)</text:p>
                  </table:table-cell>
                  <table:table-cell table:style-name="ce22" office:value-type="percentage" office:value="0.00204076119532767" calcext:value-type="percentage">
                    <text:p>0.20%</text:p>
                  </table:table-cell>
                  <table:table-cell table:style-name="ce22" office:value-type="percentage" office:value="0.0329628210042162" calcext:value-type="percentage">
                    <text:p>3.30%</text:p>
                  </table:table-cell>
                  <table:table-cell table:style-name="ce22" office:value-type="percentage" office:value="0.0348792640858566" calcext:value-type="percentage">
                    <text:p>3.4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08309254197579" calcext:value-type="percentage">
                    <text:p>3.0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8" calcext:value-type="float">
                    <text:p><text:s/>138 </text:p>
                  </table:table-cell>
                  <table:table-cell table:style-name="ce298" office:value-type="percentage" office:value="-0.0212765957446809" calcext:value-type="percentage">
                    <text:p>-2.1%</text:p>
                  </table:table-cell>
                  <table:table-cell/>
                  <table:table-cell table:style-name="ce41" office:value-type="percentage" office:value="0.0325795323878881" calcext:value-type="percentage">
                    <text:p>3.26%</text:p>
                  </table:table-cell>
                  <table:table-cell table:style-name="ce73" office:value-type="percentage" office:value="0.00272826836643192" calcext:value-type="percentage">
                    <text:p>(0.27%)</text:p>
                  </table:table-cell>
                  <table:table-cell table:style-name="ce22" office:value-type="percentage" office:value="0.00187777800192317" calcext:value-type="percentage">
                    <text:p>0.19%</text:p>
                  </table:table-cell>
                  <table:table-cell table:style-name="ce22" office:value-type="percentage" office:value="0.0302798006899195" calcext:value-type="percentage">
                    <text:p>3.03%</text:p>
                  </table:table-cell>
                  <table:table-cell table:style-name="ce22" office:value-type="percentage" office:value="0.036412418551169" calcext:value-type="percentage">
                    <text:p>3.6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780701754386" calcext:value-type="percentage">
                    <text:p>2.9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7" calcext:value-type="float">
                    <text:p><text:s/>157 </text:p>
                  </table:table-cell>
                  <table:table-cell table:style-name="ce298" office:value-type="percentage" office:value="0.154411764705882" calcext:value-type="percentage">
                    <text:p>15.4%</text:p>
                  </table:table-cell>
                  <table:table-cell/>
                  <table:table-cell table:style-name="ce41" office:value-type="percentage" office:value="0.0336405529953917" calcext:value-type="percentage">
                    <text:p>3.36%</text:p>
                  </table:table-cell>
                  <table:table-cell table:style-name="ce73" office:value-type="percentage" office:value="0.00372919305262987" calcext:value-type="percentage">
                    <text:p>(0.37%)</text:p>
                  </table:table-cell>
                  <table:table-cell table:style-name="ce22" office:value-type="percentage" office:value="0.00352359393106422" calcext:value-type="percentage">
                    <text:p>0.35%</text:p>
                  </table:table-cell>
                  <table:table-cell table:style-name="ce22" office:value-type="percentage" office:value="0.0272657450076805" calcext:value-type="percentage">
                    <text:p>2.73%</text:p>
                  </table:table-cell>
                  <table:table-cell table:style-name="ce22" office:value-type="percentage" office:value="0.0368663594470046" calcext:value-type="percentage">
                    <text:p>3.6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2134502923977" calcext:value-type="percentage">
                    <text:p>2.9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0347408829174664" calcext:value-type="percentage">
                    <text:p>3.47%</text:p>
                  </table:table-cell>
                  <table:table-cell table:style-name="ce73" office:value-type="percentage" office:value="0.00184101018169394" calcext:value-type="percentage">
                    <text:p>(0.18%)</text:p>
                  </table:table-cell>
                  <table:table-cell table:style-name="ce22" office:value-type="percentage" office:value="0.00377364422791883" calcext:value-type="percentage">
                    <text:p>0.38%</text:p>
                  </table:table-cell>
                  <table:table-cell table:style-name="ce22" office:value-type="percentage" office:value="0.0322456813819578" calcext:value-type="percentage">
                    <text:p>3.22%</text:p>
                  </table:table-cell>
                  <table:table-cell table:style-name="ce22" office:value-type="percentage" office:value="0.036468330134357" calcext:value-type="percentage">
                    <text:p>3.6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00382215288612" calcext:value-type="percentage">
                    <text:p>3.0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0" calcext:value-type="float">
                    <text:p><text:s/>150 </text:p>
                  </table:table-cell>
                  <table:table-cell table:style-name="ce298" office:value-type="percentage" office:value="0.0416666666666667" calcext:value-type="percentage">
                    <text:p>4.2%</text:p>
                  </table:table-cell>
                  <table:table-cell/>
                  <table:table-cell table:style-name="ce41" office:value-type="percentage" office:value="0.0351787773933103" calcext:value-type="percentage">
                    <text:p>3.52%</text:p>
                  </table:table-cell>
                  <table:table-cell table:style-name="ce73" office:value-type="percentage" office:value="0.000967555355026367" calcext:value-type="percentage">
                    <text:p>(0.10%)</text:p>
                  </table:table-cell>
                  <table:table-cell table:style-name="ce22" office:value-type="percentage" office:value="0.00340489825101007" calcext:value-type="percentage">
                    <text:p>0.34%</text:p>
                  </table:table-cell>
                  <table:table-cell table:style-name="ce22" office:value-type="percentage" office:value="0.0338331410995771" calcext:value-type="percentage">
                    <text:p>3.38%</text:p>
                  </table:table-cell>
                  <table:table-cell table:style-name="ce22" office:value-type="percentage" office:value="0.0361399461745483" calcext:value-type="percentage">
                    <text:p>3.6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08206627680312" calcext:value-type="percentage">
                    <text:p>3.0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69" calcext:value-type="float">
                    <text:p><text:s/>169 </text:p>
                  </table:table-cell>
                  <table:table-cell table:style-name="ce298" office:value-type="percentage" office:value="0.198581560283688" calcext:value-type="percentage">
                    <text:p>19.9%</text:p>
                  </table:table-cell>
                  <table:table-cell/>
                  <table:table-cell table:style-name="ce41" office:value-type="percentage" office:value="0.0343076923076923" calcext:value-type="percentage">
                    <text:p>3.43%</text:p>
                  </table:table-cell>
                  <table:table-cell table:style-name="ce73" office:value-type="percentage" office:value="0.00139737708650654" calcext:value-type="percentage">
                    <text:p>(0.14%)</text:p>
                  </table:table-cell>
                  <table:table-cell table:style-name="ce22" office:value-type="percentage" office:value="0.00398812878469933" calcext:value-type="percentage">
                    <text:p>0.40%</text:p>
                  </table:table-cell>
                  <table:table-cell table:style-name="ce22" office:value-type="percentage" office:value="0.0323076923076923" calcext:value-type="percentage">
                    <text:p>3.23%</text:p>
                  </table:table-cell>
                  <table:table-cell table:style-name="ce22" office:value-type="percentage" office:value="0.0361538461538462" calcext:value-type="percentage">
                    <text:p>3.6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4099766173032" calcext:value-type="percentage">
                    <text:p>2.9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3" calcext:value-type="float">
                    <text:p><text:s/>143 </text:p>
                  </table:table-cell>
                  <table:table-cell table:style-name="ce298" office:value-type="percentage" office:value="0.00704225352112675" calcext:value-type="percentage">
                    <text:p>0.7%</text:p>
                  </table:table-cell>
                  <table:table-cell/>
                  <table:table-cell table:style-name="ce41" office:value-type="percentage" office:value="0.0333973128598848" calcext:value-type="percentage">
                    <text:p>3.34%</text:p>
                  </table:table-cell>
                  <table:table-cell table:style-name="ce73" office:value-type="percentage" office:value="0.000940303164216191" calcext:value-type="percentage">
                    <text:p>(0.09%)</text:p>
                  </table:table-cell>
                  <table:table-cell table:style-name="ce22" office:value-type="percentage" office:value="0.00156501472323888" calcext:value-type="percentage">
                    <text:p>0.16%</text:p>
                  </table:table-cell>
                  <table:table-cell table:style-name="ce22" office:value-type="percentage" office:value="0.0322456813819578" calcext:value-type="percentage">
                    <text:p>3.22%</text:p>
                  </table:table-cell>
                  <table:table-cell table:style-name="ce22" office:value-type="percentage" office:value="0.0341650671785029" calcext:value-type="percentage">
                    <text:p>3.4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08773291925466" calcext:value-type="percentage">
                    <text:p>3.0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298" office:value-type="percentage" office:value="0.0748299319727892" calcext:value-type="percentage">
                    <text:p>7.5%</text:p>
                  </table:table-cell>
                  <table:table-cell/>
                  <table:table-cell table:style-name="ce41" office:value-type="percentage" office:value="0.0346050613496933" calcext:value-type="percentage">
                    <text:p>3.46%</text:p>
                  </table:table-cell>
                  <table:table-cell table:style-name="ce73" office:value-type="percentage" office:value="0.00186206573163772" calcext:value-type="percentage">
                    <text:p>(0.19%)</text:p>
                  </table:table-cell>
                  <table:table-cell table:style-name="ce22" office:value-type="percentage" office:value="0.00165183367284749" calcext:value-type="percentage">
                    <text:p>0.17%</text:p>
                  </table:table-cell>
                  <table:table-cell table:style-name="ce22" office:value-type="percentage" office:value="0.0318251533742331" calcext:value-type="percentage">
                    <text:p>3.18%</text:p>
                  </table:table-cell>
                  <table:table-cell table:style-name="ce22" office:value-type="percentage" office:value="0.035659509202454" calcext:value-type="percentage">
                    <text:p>3.5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19646308465404" calcext:value-type="percentage">
                    <text:p>3.2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2"/>
                  <table:table-cell table:style-name="ce121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24"/>
                  <table:table-cell table:style-name="ce123" office:value-type="float" office:value="153" calcext:value-type="float">
                    <text:p><text:s/>153 </text:p>
                  </table:table-cell>
                  <table:table-cell table:style-name="ce125" office:value-type="percentage" office:value="-0.0555555555555556" calcext:value-type="percentage">
                    <text:p>-5.6%</text:p>
                  </table:table-cell>
                  <table:table-cell table:style-name="ce124"/>
                  <table:table-cell table:style-name="ce126" office:value-type="percentage" office:value="0.0326311757947147" calcext:value-type="percentage">
                    <text:p>3.26%</text:p>
                  </table:table-cell>
                  <table:table-cell table:style-name="ce127" office:value-type="percentage" office:value="0.00178411561836111" calcext:value-type="percentage">
                    <text:p>(0.18%)</text:p>
                  </table:table-cell>
                  <table:table-cell table:style-name="ce128" office:value-type="percentage" office:value="-0.000316355069482868" calcext:value-type="percentage">
                    <text:p>-0.03%</text:p>
                  </table:table-cell>
                  <table:table-cell table:style-name="ce128" office:value-type="percentage" office:value="0.0302566066641134" calcext:value-type="percentage">
                    <text:p>3.03%</text:p>
                  </table:table-cell>
                  <table:table-cell table:style-name="ce128" office:value-type="percentage" office:value="0.0352355419379548" calcext:value-type="percentage">
                    <text:p>3.52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0319591049382716" calcext:value-type="percentage">
                    <text:p>3.20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3"/>
          <table:table-cell table:style-name="ce13"/>
          <table:table-cell table:style-name="ce289" table:number-columns-repeated="2"/>
          <table:table-cell table:style-name="ce13"/>
          <table:table-cell table:style-name="ce290"/>
          <table:table-cell table:style-name="ce76"/>
          <table:table-cell table:style-name="ce289" table:number-columns-repeated="3"/>
          <table:table-cell table:style-name="ce13"/>
          <table:table-cell table:style-name="ce289"/>
          <table:table-cell table:style-name="ce290"/>
          <table:table-cell table:number-columns-repeated="1006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成長率、增減值：與去年同期比較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看診率＝假日看診診所數/該月看診診所總數(當月看診1天以上之診所總數)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1__北區" table:style-name="ta2">
        <table:table-column table:style-name="co1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6"/>
        <table:table-column table:style-name="co5" table:default-cell-style-name="ce286"/>
        <table:table-column table:style-name="co17" table:default-cell-style-name="ce292"/>
        <table:table-column table:style-name="co5" table:default-cell-style-name="ce292"/>
        <table:table-column table:style-name="co25" table:default-cell-style-name="ce286"/>
        <table:table-column table:style-name="co19" table:default-cell-style-name="ce286"/>
        <table:table-column table:style-name="co5" table:default-cell-style-name="ce292"/>
        <table:table-column table:style-name="co9" table:default-cell-style-name="ce291"/>
        <table:table-column table:style-name="co20" table:default-cell-style-name="ce291"/>
        <table:table-column table:style-name="co21" table:default-cell-style-name="ce286"/>
        <table:table-column table:style-name="co12" table:number-columns-repeated="2" table:default-cell-style-name="ce286"/>
        <table:table-column-group>
          <table:table-column table:style-name="co22" table:default-cell-style-name="ce292"/>
          <table:table-column table:style-name="co23" table:default-cell-style-name="ce286"/>
          <table:table-column table:style-name="co24" table:default-cell-style-name="ce291"/>
        </table:table-column-group>
        <table:table-column table:style-name="co12" table:number-columns-repeated="1006" table:default-cell-style-name="ce286"/>
        <table:table-row table:style-name="ro1">
          <table:table-cell table:style-name="ce278" office:value-type="string" calcext:value-type="string">
            <text:p>指標1、北區「牙醫基層」假日看診率</text:p>
          </table:table-cell>
          <table:table-cell table:number-columns-repeated="1023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110"/>
          <table:table-cell table:style-name="ce296" office:value-type="string" calcext:value-type="string" table:number-columns-spanned="2" table:number-rows-spanned="1">
            <text:p>看診診所數</text:p>
          </table:table-cell>
          <table:covered-table-cell/>
          <table:table-cell table:style-name="ce131"/>
          <table:table-cell table:style-name="ce200" office:value-type="string" calcext:value-type="string" table:number-columns-spanned="8" table:number-rows-spanned="1">
            <text:p>看診率</text:p>
          </table:table-cell>
          <table:covered-table-cell table:number-columns-repeated="7"/>
          <table:table-cell table:number-columns-repeated="1006"/>
        </table:table-row>
        <table:table-row table:style-name="ro10">
          <table:covered-table-cell table:number-columns-repeated="4"/>
          <table:table-cell table:style-name="ce291"/>
          <table:covered-table-cell/>
          <table:table-cell table:style-name="ce111"/>
          <table:table-cell table:style-name="ce297" office:value-type="string" calcext:value-type="string" table:number-columns-spanned="1" table:number-rows-spanned="2">
            <text:p>值</text:p>
          </table:table-cell>
          <table:table-cell table:style-name="ce297" office:value-type="string" calcext:value-type="string" table:number-columns-spanned="1" table:number-rows-spanned="2">
            <text:p>成長率</text:p>
          </table:table-cell>
          <table:table-cell table:style-name="ce109"/>
          <table:table-cell table:style-name="ce304" office:value-type="string" calcext:value-type="string" table:number-columns-spanned="5" table:number-rows-spanned="1">
            <text:p>值</text:p>
          </table:table-cell>
          <table:covered-table-cell table:number-columns-repeated="4"/>
          <table:table-cell table:style-name="ce133"/>
          <table:table-cell table:style-name="ce201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291"/>
          <table:covered-table-cell/>
          <table:table-cell table:style-name="ce111"/>
          <table:covered-table-cell table:number-columns-repeated="2"/>
          <table:table-cell table:style-name="ce109"/>
          <table:table-cell table:style-name="ce60" office:value-type="string" calcext:value-type="string">
            <text:p>平均值</text:p>
          </table:table-cell>
          <table:table-cell table:style-name="ce82" office:value-type="string" calcext:value-type="string">
            <text:p>(標準差)</text:p>
          </table:table-cell>
          <table:table-cell table:style-name="ce60" office:value-type="string" calcext:value-type="string">
            <text:p>去年同期</text:p>
            <text:p>增減值</text:p>
          </table:table-cell>
          <table:table-cell table:style-name="ce304" office:value-type="string" calcext:value-type="string">
            <text:p>最小值</text:p>
          </table:table-cell>
          <table:table-cell table:style-name="ce304" office:value-type="string" calcext:value-type="string">
            <text:p>最大值</text:p>
          </table:table-cell>
          <table:table-cell table:style-name="ce134"/>
          <table:table-cell table:style-name="ce61" office:value-type="string" calcext:value-type="string">
            <text:p>值</text:p>
          </table:table-cell>
          <table:table-cell table:style-name="ce62" office:value-type="string" calcext:value-type="string">
            <text:p>註記</text:p>
          </table:table-cell>
          <table:table-cell table:number-columns-repeated="1006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style-name="ce322"/>
          <table:table-cell/>
          <table:table-cell table:style-name="ce322" table:number-columns-repeated="2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765" calcext:value-type="float">
              <text:p><text:s/>765 </text:p>
            </table:table-cell>
            <table:table-cell table:style-name="ce298" office:value-type="percentage" office:value="0.0213618157543392" calcext:value-type="percentage">
              <text:p>2.1%</text:p>
            </table:table-cell>
            <table:table-cell/>
            <table:table-cell table:style-name="ce41" office:value-type="percentage" office:value="0.622980948503691" calcext:value-type="percentage">
              <text:p>62.30%</text:p>
            </table:table-cell>
            <table:table-cell table:style-name="ce73" office:value-type="percentage" office:value="0.100223294102058" calcext:value-type="percentage">
              <text:p>(10.02%)</text:p>
            </table:table-cell>
            <table:table-cell table:style-name="ce22" office:value-type="percentage" office:value="-0.0184191893757008" calcext:value-type="percentage">
              <text:p>-1.84%</text:p>
            </table:table-cell>
            <table:table-cell table:style-name="ce22" office:value-type="percentage" office:value="0.188612099644128" calcext:value-type="percentage">
              <text:p>18.86%</text:p>
            </table:table-cell>
            <table:table-cell table:style-name="ce22" office:value-type="percentage" office:value="0.737841043890866" calcext:value-type="percentage">
              <text:p>73.78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62215813374301" calcext:value-type="percentage">
              <text:p>62.22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0.0616332819722649" calcext:value-type="percentage">
                    <text:p>6.2%</text:p>
                  </table:table-cell>
                  <table:table-cell/>
                  <table:table-cell table:style-name="ce41" office:value-type="percentage" office:value="0.688092417061611" calcext:value-type="percentage">
                    <text:p>68.81%</text:p>
                  </table:table-cell>
                  <table:table-cell table:style-name="ce73" office:value-type="percentage" office:value="0.0289638834753657" calcext:value-type="percentage">
                    <text:p>(2.90%)</text:p>
                  </table:table-cell>
                  <table:table-cell table:style-name="ce22" office:value-type="percentage" office:value="0.0146662669405461" calcext:value-type="percentage">
                    <text:p>1.47%</text:p>
                  </table:table-cell>
                  <table:table-cell table:style-name="ce22" office:value-type="percentage" office:value="0.659952606635071" calcext:value-type="percentage">
                    <text:p>66.00%</text:p>
                  </table:table-cell>
                  <table:table-cell table:style-name="ce22" office:value-type="percentage" office:value="0.721563981042654" calcext:value-type="percentage">
                    <text:p>72.16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53223365617433" calcext:value-type="percentage">
                    <text:p>65.3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5" calcext:value-type="float">
                    <text:p><text:s/>695 </text:p>
                  </table:table-cell>
                  <table:table-cell table:style-name="ce298" office:value-type="percentage" office:value="0.0594512195121952" calcext:value-type="percentage">
                    <text:p>5.9%</text:p>
                  </table:table-cell>
                  <table:table-cell/>
                  <table:table-cell table:style-name="ce41" office:value-type="percentage" office:value="0.551304863582444" calcext:value-type="percentage">
                    <text:p>55.13%</text:p>
                  </table:table-cell>
                  <table:table-cell table:style-name="ce73" office:value-type="percentage" office:value="0.256160702896346" calcext:value-type="percentage">
                    <text:p>(25.62%)</text:p>
                  </table:table-cell>
                  <table:table-cell table:style-name="ce22" office:value-type="percentage" office:value="0.0268187692656359" calcext:value-type="percentage">
                    <text:p>2.68%</text:p>
                  </table:table-cell>
                  <table:table-cell table:style-name="ce22" office:value-type="percentage" office:value="0.188612099644128" calcext:value-type="percentage">
                    <text:p>18.86%</text:p>
                  </table:table-cell>
                  <table:table-cell table:style-name="ce22" office:value-type="percentage" office:value="0.737841043890866" calcext:value-type="percentage">
                    <text:p>73.7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08751511487303" calcext:value-type="percentage">
                    <text:p>50.8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61" calcext:value-type="float">
                    <text:p><text:s/>661 </text:p>
                  </table:table-cell>
                  <table:table-cell table:style-name="ce298" office:value-type="percentage" office:value="-0.0250737463126843" calcext:value-type="percentage">
                    <text:p>-2.5%</text:p>
                  </table:table-cell>
                  <table:table-cell/>
                  <table:table-cell table:style-name="ce41" office:value-type="percentage" office:value="0.632387706855792" calcext:value-type="percentage">
                    <text:p>63.24%</text:p>
                  </table:table-cell>
                  <table:table-cell table:style-name="ce73" office:value-type="percentage" office:value="0.0536231499868263" calcext:value-type="percentage">
                    <text:p>(5.36%)</text:p>
                  </table:table-cell>
                  <table:table-cell table:style-name="ce22" office:value-type="percentage" office:value="-0.0269609059306978" calcext:value-type="percentage">
                    <text:p>-2.70%</text:p>
                  </table:table-cell>
                  <table:table-cell table:style-name="ce22" office:value-type="percentage" office:value="0.544917257683215" calcext:value-type="percentage">
                    <text:p>54.49%</text:p>
                  </table:table-cell>
                  <table:table-cell table:style-name="ce22" office:value-type="percentage" office:value="0.685579196217494" calcext:value-type="percentage">
                    <text:p>68.56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39568154402895" calcext:value-type="percentage">
                    <text:p>63.9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7" calcext:value-type="float">
                    <text:p><text:s/>647 </text:p>
                  </table:table-cell>
                  <table:table-cell table:style-name="ce298" office:value-type="percentage" office:value="-0.0226586102719033" calcext:value-type="percentage">
                    <text:p>-2.3%</text:p>
                  </table:table-cell>
                  <table:table-cell/>
                  <table:table-cell table:style-name="ce41" office:value-type="percentage" office:value="0.588862559241706" calcext:value-type="percentage">
                    <text:p>58.89%</text:p>
                  </table:table-cell>
                  <table:table-cell table:style-name="ce73" office:value-type="percentage" office:value="0.152455819229483" calcext:value-type="percentage">
                    <text:p>(15.25%)</text:p>
                  </table:table-cell>
                  <table:table-cell table:style-name="ce22" office:value-type="percentage" office:value="-0.0429391336240738" calcext:value-type="percentage">
                    <text:p>-4.29%</text:p>
                  </table:table-cell>
                  <table:table-cell table:style-name="ce22" office:value-type="percentage" office:value="0.360189573459716" calcext:value-type="percentage">
                    <text:p>36.02%</text:p>
                  </table:table-cell>
                  <table:table-cell table:style-name="ce22" office:value-type="percentage" office:value="0.667061611374408" calcext:value-type="percentage">
                    <text:p>66.7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12847642079806" calcext:value-type="percentage">
                    <text:p>61.2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21765601217656" calcext:value-type="percentage">
                    <text:p>-1.2%</text:p>
                  </table:table-cell>
                  <table:table-cell/>
                  <table:table-cell table:style-name="ce41" office:value-type="percentage" office:value="0.649762752075919" calcext:value-type="percentage">
                    <text:p>64.98%</text:p>
                  </table:table-cell>
                  <table:table-cell table:style-name="ce73" office:value-type="percentage" office:value="0.0104485648570374" calcext:value-type="percentage">
                    <text:p>(1.04%)</text:p>
                  </table:table-cell>
                  <table:table-cell table:style-name="ce22" office:value-type="percentage" office:value="-0.00987580214094808" calcext:value-type="percentage">
                    <text:p>-0.99%</text:p>
                  </table:table-cell>
                  <table:table-cell table:style-name="ce22" office:value-type="percentage" office:value="0.640569395017794" calcext:value-type="percentage">
                    <text:p>64.06%</text:p>
                  </table:table-cell>
                  <table:table-cell table:style-name="ce22" office:value-type="percentage" office:value="0.66429418742586" calcext:value-type="percentage">
                    <text:p>66.4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39849397590361" calcext:value-type="percentage">
                    <text:p>63.9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9" calcext:value-type="float">
                    <text:p><text:s/>65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601900237529691" calcext:value-type="percentage">
                    <text:p>60.19%</text:p>
                  </table:table-cell>
                  <table:table-cell table:style-name="ce73" office:value-type="percentage" office:value="0.11879572045235" calcext:value-type="percentage">
                    <text:p>(11.88%)</text:p>
                  </table:table-cell>
                  <table:table-cell table:style-name="ce22" office:value-type="percentage" office:value="-0.0414732564462124" calcext:value-type="percentage">
                    <text:p>-4.15%</text:p>
                  </table:table-cell>
                  <table:table-cell table:style-name="ce22" office:value-type="percentage" office:value="0.393111638954869" calcext:value-type="percentage">
                    <text:p>39.31%</text:p>
                  </table:table-cell>
                  <table:table-cell table:style-name="ce22" office:value-type="percentage" office:value="0.671021377672209" calcext:value-type="percentage">
                    <text:p>67.1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24072289156626" calcext:value-type="percentage">
                    <text:p>62.4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96374622356496" calcext:value-type="percentage">
                    <text:p>-2.0%</text:p>
                  </table:table-cell>
                  <table:table-cell/>
                  <table:table-cell table:style-name="ce41" office:value-type="percentage" office:value="0.643831553973903" calcext:value-type="percentage">
                    <text:p>64.38%</text:p>
                  </table:table-cell>
                  <table:table-cell table:style-name="ce73" office:value-type="percentage" office:value="0.01485959464145" calcext:value-type="percentage">
                    <text:p>(1.49%)</text:p>
                  </table:table-cell>
                  <table:table-cell table:style-name="ce22" office:value-type="percentage" office:value="-0.0133540747686122" calcext:value-type="percentage">
                    <text:p>-1.34%</text:p>
                  </table:table-cell>
                  <table:table-cell table:style-name="ce22" office:value-type="percentage" office:value="0.62870699881376" calcext:value-type="percentage">
                    <text:p>62.87%</text:p>
                  </table:table-cell>
                  <table:table-cell table:style-name="ce22" office:value-type="percentage" office:value="0.66429418742586" calcext:value-type="percentage">
                    <text:p>66.4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3747005988024" calcext:value-type="percentage">
                    <text:p>63.7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0" calcext:value-type="float">
                    <text:p><text:s/>650 </text:p>
                  </table:table-cell>
                  <table:table-cell table:style-name="ce298" office:value-type="percentage" office:value="-0.0151515151515151" calcext:value-type="percentage">
                    <text:p>-1.5%</text:p>
                  </table:table-cell>
                  <table:table-cell/>
                  <table:table-cell table:style-name="ce41" office:value-type="percentage" office:value="0.636729857819905" calcext:value-type="percentage">
                    <text:p>63.67%</text:p>
                  </table:table-cell>
                  <table:table-cell table:style-name="ce73" office:value-type="percentage" office:value="0.0272073622505804" calcext:value-type="percentage">
                    <text:p>(2.72%)</text:p>
                  </table:table-cell>
                  <table:table-cell table:style-name="ce22" office:value-type="percentage" office:value="-0.0219813593638656" calcext:value-type="percentage">
                    <text:p>-2.20%</text:p>
                  </table:table-cell>
                  <table:table-cell table:style-name="ce22" office:value-type="percentage" office:value="0.595971563981043" calcext:value-type="percentage">
                    <text:p>59.60%</text:p>
                  </table:table-cell>
                  <table:table-cell table:style-name="ce22" office:value-type="percentage" office:value="0.665876777251185" calcext:value-type="percentage">
                    <text:p>66.5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38949880668258" calcext:value-type="percentage">
                    <text:p>63.8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52" calcext:value-type="float">
                    <text:p><text:s/>652 </text:p>
                  </table:table-cell>
                  <table:table-cell table:style-name="ce298" office:value-type="percentage" office:value="-0.00609756097560976" calcext:value-type="percentage">
                    <text:p>-0.6%</text:p>
                  </table:table-cell>
                  <table:table-cell/>
                  <table:table-cell table:style-name="ce41" office:value-type="percentage" office:value="0.581952662721894" calcext:value-type="percentage">
                    <text:p>58.20%</text:p>
                  </table:table-cell>
                  <table:table-cell table:style-name="ce73" office:value-type="percentage" office:value="0.16297702788555" calcext:value-type="percentage">
                    <text:p>(16.30%)</text:p>
                  </table:table-cell>
                  <table:table-cell table:style-name="ce22" office:value-type="percentage" office:value="-0.059963504942777" calcext:value-type="percentage">
                    <text:p>-6.00%</text:p>
                  </table:table-cell>
                  <table:table-cell table:style-name="ce22" office:value-type="percentage" office:value="0.340828402366864" calcext:value-type="percentage">
                    <text:p>34.08%</text:p>
                  </table:table-cell>
                  <table:table-cell table:style-name="ce22" office:value-type="percentage" office:value="0.686390532544379" calcext:value-type="percentage">
                    <text:p>68.6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2265868263473" calcext:value-type="percentage">
                    <text:p>62.2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74" calcext:value-type="float">
                    <text:p><text:s/>674 </text:p>
                  </table:table-cell>
                  <table:table-cell table:style-name="ce298" office:value-type="percentage" office:value="0.0401234567901234" calcext:value-type="percentage">
                    <text:p>4.0%</text:p>
                  </table:table-cell>
                  <table:table-cell/>
                  <table:table-cell table:style-name="ce41" office:value-type="percentage" office:value="0.61613475177305" calcext:value-type="percentage">
                    <text:p>61.61%</text:p>
                  </table:table-cell>
                  <table:table-cell table:style-name="ce73" office:value-type="percentage" office:value="0.0995548619545013" calcext:value-type="percentage">
                    <text:p>(9.96%)</text:p>
                  </table:table-cell>
                  <table:table-cell table:style-name="ce22" office:value-type="percentage" office:value="-0.039068597509247" calcext:value-type="percentage">
                    <text:p>-3.91%</text:p>
                  </table:table-cell>
                  <table:table-cell table:style-name="ce22" office:value-type="percentage" office:value="0.473995271867612" calcext:value-type="percentage">
                    <text:p>47.40%</text:p>
                  </table:table-cell>
                  <table:table-cell table:style-name="ce22" office:value-type="percentage" office:value="0.693853427895981" calcext:value-type="percentage">
                    <text:p>69.3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35547248803828" calcext:value-type="percentage">
                    <text:p>63.5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6" calcext:value-type="float">
                    <text:p><text:s/>656 </text:p>
                  </table:table-cell>
                  <table:table-cell table:style-name="ce298" office:value-type="percentage" office:value="0.00305810397553508" calcext:value-type="percentage">
                    <text:p>0.3%</text:p>
                  </table:table-cell>
                  <table:table-cell/>
                  <table:table-cell table:style-name="ce41" office:value-type="percentage" office:value="0.640710059171598" calcext:value-type="percentage">
                    <text:p>64.07%</text:p>
                  </table:table-cell>
                  <table:table-cell table:style-name="ce73" office:value-type="percentage" office:value="0.0167488026638502" calcext:value-type="percentage">
                    <text:p>(1.67%)</text:p>
                  </table:table-cell>
                  <table:table-cell table:style-name="ce22" office:value-type="percentage" office:value="0.00469815440969268" calcext:value-type="percentage">
                    <text:p>0.47%</text:p>
                  </table:table-cell>
                  <table:table-cell table:style-name="ce22" office:value-type="percentage" office:value="0.615384615384615" calcext:value-type="percentage">
                    <text:p>61.54%</text:p>
                  </table:table-cell>
                  <table:table-cell table:style-name="ce22" office:value-type="percentage" office:value="0.659171597633136" calcext:value-type="percentage">
                    <text:p>65.9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16931547619048" calcext:value-type="percentage">
                    <text:p>61.6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24"/>
                  <table:table-cell table:style-name="ce123" office:value-type="float" office:value="658" calcext:value-type="float">
                    <text:p><text:s/>658 </text:p>
                  </table:table-cell>
                  <table:table-cell table:style-name="ce125" office:value-type="percentage" office:value="-0.0532374100719425" calcext:value-type="percentage">
                    <text:p>-5.3%</text:p>
                  </table:table-cell>
                  <table:table-cell table:style-name="ce124"/>
                  <table:table-cell table:style-name="ce126" office:value-type="percentage" office:value="0.639150943396226" calcext:value-type="percentage">
                    <text:p>63.92%</text:p>
                  </table:table-cell>
                  <table:table-cell table:style-name="ce127" office:value-type="percentage" office:value="0.0165094339622641" calcext:value-type="percentage">
                    <text:p>(1.65%)</text:p>
                  </table:table-cell>
                  <table:table-cell table:style-name="ce128" office:value-type="percentage" office:value="-0.00960054292957613" calcext:value-type="percentage">
                    <text:p>-0.96%</text:p>
                  </table:table-cell>
                  <table:table-cell table:style-name="ce128" office:value-type="percentage" office:value="0.619103773584906" calcext:value-type="percentage">
                    <text:p>61.91%</text:p>
                  </table:table-cell>
                  <table:table-cell table:style-name="ce128" office:value-type="percentage" office:value="0.656839622641509" calcext:value-type="percentage">
                    <text:p>65.68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629288941736028" calcext:value-type="percentage">
                    <text:p>62.93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86" calcext:value-type="float">
              <text:p><text:s/>186 </text:p>
            </table:table-cell>
            <table:table-cell table:style-name="ce298" office:value-type="percentage" office:value="0.0941176470588236" calcext:value-type="percentage">
              <text:p>9.4%</text:p>
            </table:table-cell>
            <table:table-cell/>
            <table:table-cell table:style-name="ce41" office:value-type="percentage" office:value="0.046871052326406" calcext:value-type="percentage">
              <text:p>4.69%</text:p>
            </table:table-cell>
            <table:table-cell table:style-name="ce73" office:value-type="percentage" office:value="0.00613821337745411" calcext:value-type="percentage">
              <text:p>(0.61%)</text:p>
            </table:table-cell>
            <table:table-cell table:style-name="ce22" office:value-type="percentage" office:value="0.00177958302210474" calcext:value-type="percentage">
              <text:p>0.18%</text:p>
            </table:table-cell>
            <table:table-cell table:style-name="ce22" office:value-type="percentage" office:value="0.0354609929078014" calcext:value-type="percentage">
              <text:p>3.55%</text:p>
            </table:table-cell>
            <table:table-cell table:style-name="ce22" office:value-type="percentage" office:value="0.0604982206405694" calcext:value-type="percentage">
              <text:p>6.05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0437387252251722" calcext:value-type="percentage">
              <text:p>4.37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0579710144927537" calcext:value-type="percentage">
                    <text:p>5.8%</text:p>
                  </table:table-cell>
                  <table:table-cell/>
                  <table:table-cell table:style-name="ce41" office:value-type="percentage" office:value="0.0503554502369668" calcext:value-type="percentage">
                    <text:p>5.04%</text:p>
                  </table:table-cell>
                  <table:table-cell table:style-name="ce73" office:value-type="percentage" office:value="0.00404697897549747" calcext:value-type="percentage">
                    <text:p>(0.40%)</text:p>
                  </table:table-cell>
                  <table:table-cell table:style-name="ce22" office:value-type="percentage" office:value="-0.000492007390151816" calcext:value-type="percentage">
                    <text:p>-0.05%</text:p>
                  </table:table-cell>
                  <table:table-cell table:style-name="ce22" office:value-type="percentage" office:value="0.0450236966824645" calcext:value-type="percentage">
                    <text:p>4.50%</text:p>
                  </table:table-cell>
                  <table:table-cell table:style-name="ce22" office:value-type="percentage" office:value="0.0545023696682464" calcext:value-type="percentage">
                    <text:p>5.4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93220338983051" calcext:value-type="percentage">
                    <text:p>4.9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6231884057971" calcext:value-type="percentage">
                    <text:p>36.2%</text:p>
                  </table:table-cell>
                  <table:table-cell/>
                  <table:table-cell table:style-name="ce41" office:value-type="percentage" office:value="0.0563463819691578" calcext:value-type="percentage">
                    <text:p>5.63%</text:p>
                  </table:table-cell>
                  <table:table-cell table:style-name="ce73" office:value-type="percentage" office:value="0.00118623962040332" calcext:value-type="percentage">
                    <text:p>(0.12%)</text:p>
                  </table:table-cell>
                  <table:table-cell table:style-name="ce22" office:value-type="percentage" office:value="0.0137224400102702" calcext:value-type="percentage">
                    <text:p>1.37%</text:p>
                  </table:table-cell>
                  <table:table-cell table:style-name="ce22" office:value-type="percentage" office:value="0.0545670225385528" calcext:value-type="percentage">
                    <text:p>5.46%</text:p>
                  </table:table-cell>
                  <table:table-cell table:style-name="ce22" office:value-type="percentage" office:value="0.0569395017793594" calcext:value-type="percentage">
                    <text:p>5.6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13452237001209" calcext:value-type="percentage">
                    <text:p>4.1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6" calcext:value-type="float">
                    <text:p><text:s/>76 </text:p>
                  </table:table-cell>
                  <table:table-cell table:style-name="ce298" office:value-type="percentage" office:value="0.225806451612903" calcext:value-type="percentage">
                    <text:p>22.6%</text:p>
                  </table:table-cell>
                  <table:table-cell/>
                  <table:table-cell table:style-name="ce41" office:value-type="percentage" office:value="0.0446808510638298" calcext:value-type="percentage">
                    <text:p>4.47%</text:p>
                  </table:table-cell>
                  <table:table-cell table:style-name="ce73" office:value-type="percentage" office:value="0.00587459746562136" calcext:value-type="percentage">
                    <text:p>(0.59%)</text:p>
                  </table:table-cell>
                  <table:table-cell table:style-name="ce22" office:value-type="percentage" office:value="0.0000487642122013118" calcext:value-type="percentage">
                    <text:p>0.00%</text:p>
                  </table:table-cell>
                  <table:table-cell table:style-name="ce22" office:value-type="percentage" office:value="0.0378250591016548" calcext:value-type="percentage">
                    <text:p>3.78%</text:p>
                  </table:table-cell>
                  <table:table-cell table:style-name="ce22" office:value-type="percentage" office:value="0.0508274231678487" calcext:value-type="percentage">
                    <text:p>5.0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32931242460796" calcext:value-type="percentage">
                    <text:p>4.3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-0.0512820512820513" calcext:value-type="percentage">
                    <text:p>-5.1%</text:p>
                  </table:table-cell>
                  <table:table-cell/>
                  <table:table-cell table:style-name="ce41" office:value-type="percentage" office:value="0.0485781990521327" calcext:value-type="percentage">
                    <text:p>4.86%</text:p>
                  </table:table-cell>
                  <table:table-cell table:style-name="ce73" office:value-type="percentage" office:value="0.0042168555497754" calcext:value-type="percentage">
                    <text:p>(0.42%)</text:p>
                  </table:table-cell>
                  <table:table-cell table:style-name="ce22" office:value-type="percentage" office:value="0.000452443308480939" calcext:value-type="percentage">
                    <text:p>0.05%</text:p>
                  </table:table-cell>
                  <table:table-cell table:style-name="ce22" office:value-type="percentage" office:value="0.0438388625592417" calcext:value-type="percentage">
                    <text:p>4.38%</text:p>
                  </table:table-cell>
                  <table:table-cell table:style-name="ce22" office:value-type="percentage" office:value="0.0521327014218009" calcext:value-type="percentage">
                    <text:p>5.2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66819830713422" calcext:value-type="percentage">
                    <text:p>4.6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2" calcext:value-type="float">
                    <text:p><text:s/>72 </text:p>
                  </table:table-cell>
                  <table:table-cell table:style-name="ce298" office:value-type="percentage" office:value="0.161290322580645" calcext:value-type="percentage">
                    <text:p>16.1%</text:p>
                  </table:table-cell>
                  <table:table-cell/>
                  <table:table-cell table:style-name="ce41" office:value-type="percentage" office:value="0.0438908659549229" calcext:value-type="percentage">
                    <text:p>4.39%</text:p>
                  </table:table-cell>
                  <table:table-cell table:style-name="ce73" office:value-type="percentage" office:value="0.00484280297110158" calcext:value-type="percentage">
                    <text:p>(0.48%)</text:p>
                  </table:table-cell>
                  <table:table-cell table:style-name="ce22" office:value-type="percentage" office:value="0.000818576798296396" calcext:value-type="percentage">
                    <text:p>0.08%</text:p>
                  </table:table-cell>
                  <table:table-cell table:style-name="ce22" office:value-type="percentage" office:value="0.0403321470937129" calcext:value-type="percentage">
                    <text:p>4.03%</text:p>
                  </table:table-cell>
                  <table:table-cell table:style-name="ce22" office:value-type="percentage" office:value="0.0510083036773428" calcext:value-type="percentage">
                    <text:p>5.1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17801204819277" calcext:value-type="percentage">
                    <text:p>4.1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298245614035088" calcext:value-type="percentage">
                    <text:p>29.8%</text:p>
                  </table:table-cell>
                  <table:table-cell/>
                  <table:table-cell table:style-name="ce41" office:value-type="percentage" office:value="0.0460807600950119" calcext:value-type="percentage">
                    <text:p>4.61%</text:p>
                  </table:table-cell>
                  <table:table-cell table:style-name="ce73" office:value-type="percentage" office:value="0.00565849370525966" calcext:value-type="percentage">
                    <text:p>(0.57%)</text:p>
                  </table:table-cell>
                  <table:table-cell table:style-name="ce22" office:value-type="percentage" office:value="0.00270726611910825" calcext:value-type="percentage">
                    <text:p>0.27%</text:p>
                  </table:table-cell>
                  <table:table-cell table:style-name="ce22" office:value-type="percentage" office:value="0.0403800475059382" calcext:value-type="percentage">
                    <text:p>4.04%</text:p>
                  </table:table-cell>
                  <table:table-cell table:style-name="ce22" office:value-type="percentage" office:value="0.0534441805225653" calcext:value-type="percentage">
                    <text:p>5.3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20722891566265" calcext:value-type="percentage">
                    <text:p>4.2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8" calcext:value-type="float">
                    <text:p><text:s/>78 </text:p>
                  </table:table-cell>
                  <table:table-cell table:style-name="ce298" office:value-type="percentage" office:value="0.21875" calcext:value-type="percentage">
                    <text:p>21.9%</text:p>
                  </table:table-cell>
                  <table:table-cell/>
                  <table:table-cell table:style-name="ce41" office:value-type="percentage" office:value="0.054270462633452" calcext:value-type="percentage">
                    <text:p>5.43%</text:p>
                  </table:table-cell>
                  <table:table-cell table:style-name="ce73" office:value-type="percentage" office:value="0.00506761787978501" calcext:value-type="percentage">
                    <text:p>(0.51%)</text:p>
                  </table:table-cell>
                  <table:table-cell table:style-name="ce22" office:value-type="percentage" office:value="0.00971956442985914" calcext:value-type="percentage">
                    <text:p>0.97%</text:p>
                  </table:table-cell>
                  <table:table-cell table:style-name="ce22" office:value-type="percentage" office:value="0.0486358244365362" calcext:value-type="percentage">
                    <text:p>4.86%</text:p>
                  </table:table-cell>
                  <table:table-cell table:style-name="ce22" office:value-type="percentage" office:value="0.0604982206405694" calcext:value-type="percentage">
                    <text:p>6.0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3214371257485" calcext:value-type="percentage">
                    <text:p>4.3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104477611940299" calcext:value-type="percentage">
                    <text:p>10.4%</text:p>
                  </table:table-cell>
                  <table:table-cell/>
                  <table:table-cell table:style-name="ce41" office:value-type="percentage" office:value="0.0485781990521327" calcext:value-type="percentage">
                    <text:p>4.86%</text:p>
                  </table:table-cell>
                  <table:table-cell table:style-name="ce73" office:value-type="percentage" office:value="0.00374677447887249" calcext:value-type="percentage">
                    <text:p>(0.37%)</text:p>
                  </table:table-cell>
                  <table:table-cell table:style-name="ce22" office:value-type="percentage" office:value="0.00174049022158378" calcext:value-type="percentage">
                    <text:p>0.17%</text:p>
                  </table:table-cell>
                  <table:table-cell table:style-name="ce22" office:value-type="percentage" office:value="0.0450236966824645" calcext:value-type="percentage">
                    <text:p>4.50%</text:p>
                  </table:table-cell>
                  <table:table-cell table:style-name="ce22" office:value-type="percentage" office:value="0.0533175355450237" calcext:value-type="percentage">
                    <text:p>5.3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54325775656325" calcext:value-type="percentage">
                    <text:p>4.5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9" calcext:value-type="float">
                    <text:p><text:s/>79 </text:p>
                  </table:table-cell>
                  <table:table-cell table:style-name="ce298" office:value-type="percentage" office:value="0.0972222222222223" calcext:value-type="percentage">
                    <text:p>9.7%</text:p>
                  </table:table-cell>
                  <table:table-cell/>
                  <table:table-cell table:style-name="ce41" office:value-type="percentage" office:value="0.0471005917159763" calcext:value-type="percentage">
                    <text:p>4.71%</text:p>
                  </table:table-cell>
                  <table:table-cell table:style-name="ce73" office:value-type="percentage" office:value="0.00490803345640893" calcext:value-type="percentage">
                    <text:p>(0.49%)</text:p>
                  </table:table-cell>
                  <table:table-cell table:style-name="ce22" office:value-type="percentage" office:value="0.00254969351238352" calcext:value-type="percentage">
                    <text:p>0.25%</text:p>
                  </table:table-cell>
                  <table:table-cell table:style-name="ce22" office:value-type="percentage" office:value="0.0414201183431953" calcext:value-type="percentage">
                    <text:p>4.14%</text:p>
                  </table:table-cell>
                  <table:table-cell table:style-name="ce22" office:value-type="percentage" office:value="0.0532544378698225" calcext:value-type="percentage">
                    <text:p>5.3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3214371257485" calcext:value-type="percentage">
                    <text:p>4.3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9" calcext:value-type="float">
                    <text:p><text:s/>59 </text:p>
                  </table:table-cell>
                  <table:table-cell table:style-name="ce298" office:value-type="percentage" office:value="-0.0327868852459017" calcext:value-type="percentage">
                    <text:p>-3.3%</text:p>
                  </table:table-cell>
                  <table:table-cell/>
                  <table:table-cell table:style-name="ce41" office:value-type="percentage" office:value="0.0419621749408983" calcext:value-type="percentage">
                    <text:p>4.20%</text:p>
                  </table:table-cell>
                  <table:table-cell table:style-name="ce73" office:value-type="percentage" office:value="0.00477712988691179" calcext:value-type="percentage">
                    <text:p>(0.48%)</text:p>
                  </table:table-cell>
                  <table:table-cell table:style-name="ce22" office:value-type="percentage" office:value="0.0033856199169749" calcext:value-type="percentage">
                    <text:p>0.34%</text:p>
                  </table:table-cell>
                  <table:table-cell table:style-name="ce22" office:value-type="percentage" office:value="0.0354609929078014" calcext:value-type="percentage">
                    <text:p>3.55%</text:p>
                  </table:table-cell>
                  <table:table-cell table:style-name="ce22" office:value-type="percentage" office:value="0.0460992907801418" calcext:value-type="percentage">
                    <text:p>4.6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74192583732057" calcext:value-type="percentage">
                    <text:p>3.7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0461538461538461" calcext:value-type="percentage">
                    <text:p>-4.6%</text:p>
                  </table:table-cell>
                  <table:table-cell/>
                  <table:table-cell table:style-name="ce41" office:value-type="percentage" office:value="0.0420118343195266" calcext:value-type="percentage">
                    <text:p>4.20%</text:p>
                  </table:table-cell>
                  <table:table-cell table:style-name="ce73" office:value-type="percentage" office:value="0.00497416970923807" calcext:value-type="percentage">
                    <text:p>(0.50%)</text:p>
                  </table:table-cell>
                  <table:table-cell table:style-name="ce22" office:value-type="percentage" office:value="-0.00322626091856861" calcext:value-type="percentage">
                    <text:p>-0.32%</text:p>
                  </table:table-cell>
                  <table:table-cell table:style-name="ce22" office:value-type="percentage" office:value="0.0366863905325444" calcext:value-type="percentage">
                    <text:p>3.67%</text:p>
                  </table:table-cell>
                  <table:table-cell table:style-name="ce22" office:value-type="percentage" office:value="0.0485207100591716" calcext:value-type="percentage">
                    <text:p>4.8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38809523809524" calcext:value-type="percentage">
                    <text:p>4.3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2"/>
                  <table:table-cell table:style-name="ce121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24"/>
                  <table:table-cell table:style-name="ce123" office:value-type="float" office:value="64" calcext:value-type="float">
                    <text:p><text:s/>64 </text:p>
                  </table:table-cell>
                  <table:table-cell table:style-name="ce125" office:value-type="percentage" office:value="-0.189873417721519" calcext:value-type="percentage">
                    <text:p>-19.0%</text:p>
                  </table:table-cell>
                  <table:table-cell table:style-name="ce124"/>
                  <table:table-cell table:style-name="ce126" office:value-type="percentage" office:value="0.0408018867924528" calcext:value-type="percentage">
                    <text:p>4.08%</text:p>
                  </table:table-cell>
                  <table:table-cell table:style-name="ce127" office:value-type="percentage" office:value="0.00283999872141328" calcext:value-type="percentage">
                    <text:p>(0.28%)</text:p>
                  </table:table-cell>
                  <table:table-cell table:style-name="ce128" office:value-type="percentage" office:value="-0.00676053889125705" calcext:value-type="percentage">
                    <text:p>-0.68%</text:p>
                  </table:table-cell>
                  <table:table-cell table:style-name="ce128" office:value-type="percentage" office:value="0.0377358490566038" calcext:value-type="percentage">
                    <text:p>3.77%</text:p>
                  </table:table-cell>
                  <table:table-cell table:style-name="ce128" office:value-type="percentage" office:value="0.044811320754717" calcext:value-type="percentage">
                    <text:p>4.48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0461355529131986" calcext:value-type="percentage">
                    <text:p>4.61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3"/>
          <table:table-cell table:style-name="ce13"/>
          <table:table-cell table:style-name="ce289" table:number-columns-repeated="2"/>
          <table:table-cell table:style-name="ce13"/>
          <table:table-cell table:style-name="ce290"/>
          <table:table-cell table:style-name="ce76"/>
          <table:table-cell table:style-name="ce289" table:number-columns-repeated="3"/>
          <table:table-cell table:style-name="ce13"/>
          <table:table-cell table:style-name="ce289"/>
          <table:table-cell table:style-name="ce290"/>
          <table:table-cell table:number-columns-repeated="1006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成長率、增減值：與去年同期比較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看診率＝假日看診診所數/該月看診診所總數(當月看診1天以上之診所總數)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1__中區" table:style-name="ta2">
        <table:table-column table:style-name="co1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6"/>
        <table:table-column table:style-name="co5" table:default-cell-style-name="ce286"/>
        <table:table-column table:style-name="co17" table:default-cell-style-name="ce292"/>
        <table:table-column table:style-name="co5" table:default-cell-style-name="ce292"/>
        <table:table-column table:style-name="co25" table:default-cell-style-name="ce286"/>
        <table:table-column table:style-name="co19" table:default-cell-style-name="ce286"/>
        <table:table-column table:style-name="co5" table:default-cell-style-name="ce292"/>
        <table:table-column table:style-name="co9" table:default-cell-style-name="ce291"/>
        <table:table-column table:style-name="co20" table:default-cell-style-name="ce291"/>
        <table:table-column table:style-name="co21" table:default-cell-style-name="ce286"/>
        <table:table-column table:style-name="co12" table:number-columns-repeated="2" table:default-cell-style-name="ce286"/>
        <table:table-column-group>
          <table:table-column table:style-name="co22" table:default-cell-style-name="ce292"/>
          <table:table-column table:style-name="co23" table:default-cell-style-name="ce286"/>
          <table:table-column table:style-name="co24" table:default-cell-style-name="ce291"/>
        </table:table-column-group>
        <table:table-column table:style-name="co12" table:number-columns-repeated="1006" table:default-cell-style-name="ce286"/>
        <table:table-row table:style-name="ro1">
          <table:table-cell table:style-name="ce278" office:value-type="string" calcext:value-type="string">
            <text:p>指標1、中區「牙醫基層」假日看診率</text:p>
          </table:table-cell>
          <table:table-cell table:number-columns-repeated="1023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110"/>
          <table:table-cell table:style-name="ce296" office:value-type="string" calcext:value-type="string" table:number-columns-spanned="2" table:number-rows-spanned="1">
            <text:p>看診診所數</text:p>
          </table:table-cell>
          <table:covered-table-cell/>
          <table:table-cell table:style-name="ce131"/>
          <table:table-cell table:style-name="ce200" office:value-type="string" calcext:value-type="string" table:number-columns-spanned="8" table:number-rows-spanned="1">
            <text:p>看診率</text:p>
          </table:table-cell>
          <table:covered-table-cell table:number-columns-repeated="7"/>
          <table:table-cell table:number-columns-repeated="1006"/>
        </table:table-row>
        <table:table-row table:style-name="ro11">
          <table:covered-table-cell table:number-columns-repeated="4"/>
          <table:table-cell table:style-name="ce291"/>
          <table:covered-table-cell/>
          <table:table-cell table:style-name="ce111"/>
          <table:table-cell table:style-name="ce297" office:value-type="string" calcext:value-type="string" table:number-columns-spanned="1" table:number-rows-spanned="2">
            <text:p>值</text:p>
          </table:table-cell>
          <table:table-cell table:style-name="ce297" office:value-type="string" calcext:value-type="string" table:number-columns-spanned="1" table:number-rows-spanned="2">
            <text:p>成長率</text:p>
          </table:table-cell>
          <table:table-cell table:style-name="ce109"/>
          <table:table-cell table:style-name="ce304" office:value-type="string" calcext:value-type="string" table:number-columns-spanned="5" table:number-rows-spanned="1">
            <text:p>值</text:p>
          </table:table-cell>
          <table:covered-table-cell table:number-columns-repeated="4"/>
          <table:table-cell table:style-name="ce133"/>
          <table:table-cell table:style-name="ce201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291"/>
          <table:covered-table-cell/>
          <table:table-cell table:style-name="ce111"/>
          <table:covered-table-cell table:number-columns-repeated="2"/>
          <table:table-cell table:style-name="ce109"/>
          <table:table-cell table:style-name="ce60" office:value-type="string" calcext:value-type="string">
            <text:p>平均值</text:p>
          </table:table-cell>
          <table:table-cell table:style-name="ce82" office:value-type="string" calcext:value-type="string">
            <text:p>(標準差)</text:p>
          </table:table-cell>
          <table:table-cell table:style-name="ce60" office:value-type="string" calcext:value-type="string">
            <text:p>去年同期</text:p>
            <text:p>增減值</text:p>
          </table:table-cell>
          <table:table-cell table:style-name="ce304" office:value-type="string" calcext:value-type="string">
            <text:p>最小值</text:p>
          </table:table-cell>
          <table:table-cell table:style-name="ce304" office:value-type="string" calcext:value-type="string">
            <text:p>最大值</text:p>
          </table:table-cell>
          <table:table-cell table:style-name="ce134"/>
          <table:table-cell table:style-name="ce61" office:value-type="string" calcext:value-type="string">
            <text:p>值</text:p>
          </table:table-cell>
          <table:table-cell table:style-name="ce62" office:value-type="string" calcext:value-type="string">
            <text:p>註記</text:p>
          </table:table-cell>
          <table:table-cell table:number-columns-repeated="1006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style-name="ce322"/>
          <table:table-cell/>
          <table:table-cell table:style-name="ce322" table:number-columns-repeated="2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244" calcext:value-type="float">
              <text:p><text:s/>1244 </text:p>
            </table:table-cell>
            <table:table-cell table:style-name="ce298" office:value-type="percentage" office:value="0.00728744939271264" calcext:value-type="percentage">
              <text:p>0.7%</text:p>
            </table:table-cell>
            <table:table-cell/>
            <table:table-cell table:style-name="ce41" office:value-type="percentage" office:value="0.702609257441058" calcext:value-type="percentage">
              <text:p>70.26%</text:p>
            </table:table-cell>
            <table:table-cell table:style-name="ce73" office:value-type="percentage" office:value="0.0970091048151513" calcext:value-type="percentage">
              <text:p>(9.70%)</text:p>
            </table:table-cell>
            <table:table-cell table:style-name="ce22" office:value-type="percentage" office:value="-0.0203858810824209" calcext:value-type="percentage">
              <text:p>-2.04%</text:p>
            </table:table-cell>
            <table:table-cell table:style-name="ce22" office:value-type="percentage" office:value="0.217692307692308" calcext:value-type="percentage">
              <text:p>21.77%</text:p>
            </table:table-cell>
            <table:table-cell table:style-name="ce22" office:value-type="percentage" office:value="0.8" calcext:value-type="percentage">
              <text:p>80.00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701305284367775" calcext:value-type="percentage">
              <text:p>70.13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40" calcext:value-type="float">
                    <text:p><text:s/>1140 </text:p>
                  </table:table-cell>
                  <table:table-cell table:style-name="ce298" office:value-type="percentage" office:value="0.0106382978723405" calcext:value-type="percentage">
                    <text:p>1.1%</text:p>
                  </table:table-cell>
                  <table:table-cell/>
                  <table:table-cell table:style-name="ce41" office:value-type="percentage" office:value="0.768049155145929" calcext:value-type="percentage">
                    <text:p>76.80%</text:p>
                  </table:table-cell>
                  <table:table-cell table:style-name="ce73" office:value-type="percentage" office:value="0.00798180095653863" calcext:value-type="percentage">
                    <text:p>(0.80%)</text:p>
                  </table:table-cell>
                  <table:table-cell table:style-name="ce22" office:value-type="percentage" office:value="0.00765654544616035" calcext:value-type="percentage">
                    <text:p>0.77%</text:p>
                  </table:table-cell>
                  <table:table-cell table:style-name="ce22" office:value-type="percentage" office:value="0.75652841781874" calcext:value-type="percentage">
                    <text:p>75.65%</text:p>
                  </table:table-cell>
                  <table:table-cell table:style-name="ce22" office:value-type="percentage" office:value="0.774961597542243" calcext:value-type="percentage">
                    <text:p>77.5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37580831408776" calcext:value-type="percentage">
                    <text:p>73.7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51" calcext:value-type="float">
                    <text:p><text:s/>1151 </text:p>
                  </table:table-cell>
                  <table:table-cell table:style-name="ce298" office:value-type="percentage" office:value="0.0212954747116239" calcext:value-type="percentage">
                    <text:p>2.1%</text:p>
                  </table:table-cell>
                  <table:table-cell/>
                  <table:table-cell table:style-name="ce41" office:value-type="percentage" office:value="0.622692307692308" calcext:value-type="percentage">
                    <text:p>62.27%</text:p>
                  </table:table-cell>
                  <table:table-cell table:style-name="ce73" office:value-type="percentage" office:value="0.273879643587466" calcext:value-type="percentage">
                    <text:p>(27.39%)</text:p>
                  </table:table-cell>
                  <table:table-cell table:style-name="ce22" office:value-type="percentage" office:value="0.0344683694683694" calcext:value-type="percentage">
                    <text:p>3.45%</text:p>
                  </table:table-cell>
                  <table:table-cell table:style-name="ce22" office:value-type="percentage" office:value="0.217692307692308" calcext:value-type="percentage">
                    <text:p>21.77%</text:p>
                  </table:table-cell>
                  <table:table-cell table:style-name="ce22" office:value-type="percentage" office:value="0.8" calcext:value-type="percentage">
                    <text:p>80.0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7057722007722" calcext:value-type="percentage">
                    <text:p>57.0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131118881118881" calcext:value-type="percentage">
                    <text:p>-1.3%</text:p>
                  </table:table-cell>
                  <table:table-cell/>
                  <table:table-cell table:style-name="ce41" office:value-type="percentage" office:value="0.716346891788181" calcext:value-type="percentage">
                    <text:p>71.63%</text:p>
                  </table:table-cell>
                  <table:table-cell table:style-name="ce73" office:value-type="percentage" office:value="0.04627915676776" calcext:value-type="percentage">
                    <text:p>(4.63%)</text:p>
                  </table:table-cell>
                  <table:table-cell table:style-name="ce22" office:value-type="percentage" office:value="-0.0278571267589596" calcext:value-type="percentage">
                    <text:p>-2.79%</text:p>
                  </table:table-cell>
                  <table:table-cell table:style-name="ce22" office:value-type="percentage" office:value="0.648503453568688" calcext:value-type="percentage">
                    <text:p>64.85%</text:p>
                  </table:table-cell>
                  <table:table-cell table:style-name="ce22" office:value-type="percentage" office:value="0.759017651573292" calcext:value-type="percentage">
                    <text:p>75.9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21877897990726" calcext:value-type="percentage">
                    <text:p>72.1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355555555555553" calcext:value-type="percentage">
                    <text:p>-0.4%</text:p>
                  </table:table-cell>
                  <table:table-cell/>
                  <table:table-cell table:style-name="ce41" office:value-type="percentage" office:value="0.672870299309286" calcext:value-type="percentage">
                    <text:p>67.29%</text:p>
                  </table:table-cell>
                  <table:table-cell table:style-name="ce73" office:value-type="percentage" office:value="0.131687938525326" calcext:value-type="percentage">
                    <text:p>(13.17%)</text:p>
                  </table:table-cell>
                  <table:table-cell table:style-name="ce22" office:value-type="percentage" office:value="-0.0453500396737645" calcext:value-type="percentage">
                    <text:p>-4.54%</text:p>
                  </table:table-cell>
                  <table:table-cell table:style-name="ce22" office:value-type="percentage" office:value="0.476592478894858" calcext:value-type="percentage">
                    <text:p>47.66%</text:p>
                  </table:table-cell>
                  <table:table-cell table:style-name="ce22" office:value-type="percentage" office:value="0.755180353031466" calcext:value-type="percentage">
                    <text:p>75.5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96673728813559" calcext:value-type="percentage">
                    <text:p>69.6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8" calcext:value-type="float">
                    <text:p><text:s/>1118 </text:p>
                  </table:table-cell>
                  <table:table-cell table:style-name="ce298" office:value-type="percentage" office:value="-0.0158450704225352" calcext:value-type="percentage">
                    <text:p>-1.6%</text:p>
                  </table:table-cell>
                  <table:table-cell/>
                  <table:table-cell table:style-name="ce41" office:value-type="percentage" office:value="0.719946401225115" calcext:value-type="percentage">
                    <text:p>71.99%</text:p>
                  </table:table-cell>
                  <table:table-cell table:style-name="ce73" office:value-type="percentage" office:value="0.0120480712150412" calcext:value-type="percentage">
                    <text:p>(1.20%)</text:p>
                  </table:table-cell>
                  <table:table-cell table:style-name="ce22" office:value-type="percentage" office:value="-0.0242710236014079" calcext:value-type="percentage">
                    <text:p>-2.43%</text:p>
                  </table:table-cell>
                  <table:table-cell table:style-name="ce22" office:value-type="percentage" office:value="0.709800918836141" calcext:value-type="percentage">
                    <text:p>70.98%</text:p>
                  </table:table-cell>
                  <table:table-cell table:style-name="ce22" office:value-type="percentage" office:value="0.737366003062787" calcext:value-type="percentage">
                    <text:p>73.7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21890902081727" calcext:value-type="percentage">
                    <text:p>72.1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0.00266429840142091" calcext:value-type="percentage">
                    <text:p>0.3%</text:p>
                  </table:table-cell>
                  <table:table-cell/>
                  <table:table-cell table:style-name="ce41" office:value-type="percentage" office:value="0.685165257494235" calcext:value-type="percentage">
                    <text:p>68.52%</text:p>
                  </table:table-cell>
                  <table:table-cell table:style-name="ce73" office:value-type="percentage" office:value="0.0979398760065124" calcext:value-type="percentage">
                    <text:p>(9.79%)</text:p>
                  </table:table-cell>
                  <table:table-cell table:style-name="ce22" office:value-type="percentage" office:value="-0.0480652745026806" calcext:value-type="percentage">
                    <text:p>-4.81%</text:p>
                  </table:table-cell>
                  <table:table-cell table:style-name="ce22" office:value-type="percentage" office:value="0.511145272867025" calcext:value-type="percentage">
                    <text:p>51.11%</text:p>
                  </table:table-cell>
                  <table:table-cell table:style-name="ce22" office:value-type="percentage" office:value="0.747117601844735" calcext:value-type="percentage">
                    <text:p>74.7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11233616037008" calcext:value-type="percentage">
                    <text:p>71.1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6" calcext:value-type="float">
                    <text:p><text:s/>1116 </text:p>
                  </table:table-cell>
                  <table:table-cell table:style-name="ce298" office:value-type="percentage" office:value="-0.0141342756183745" calcext:value-type="percentage">
                    <text:p>-1.4%</text:p>
                  </table:table-cell>
                  <table:table-cell/>
                  <table:table-cell table:style-name="ce41" office:value-type="percentage" office:value="0.712672281776417" calcext:value-type="percentage">
                    <text:p>71.27%</text:p>
                  </table:table-cell>
                  <table:table-cell table:style-name="ce73" office:value-type="percentage" office:value="0.0229570742785506" calcext:value-type="percentage">
                    <text:p>(2.30%)</text:p>
                  </table:table-cell>
                  <table:table-cell table:style-name="ce22" office:value-type="percentage" office:value="-0.0213169157544476" calcext:value-type="percentage">
                    <text:p>-2.13%</text:p>
                  </table:table-cell>
                  <table:table-cell table:style-name="ce22" office:value-type="percentage" office:value="0.686830015313936" calcext:value-type="percentage">
                    <text:p>68.68%</text:p>
                  </table:table-cell>
                  <table:table-cell table:style-name="ce22" office:value-type="percentage" office:value="0.742725880551302" calcext:value-type="percentage">
                    <text:p>74.2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11969521604938" calcext:value-type="percentage">
                    <text:p>71.2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5" calcext:value-type="float">
                    <text:p><text:s/>1125 </text:p>
                  </table:table-cell>
                  <table:table-cell table:style-name="ce298" office:value-type="percentage" office:value="0.00178094390026717" calcext:value-type="percentage">
                    <text:p>0.2%</text:p>
                  </table:table-cell>
                  <table:table-cell/>
                  <table:table-cell table:style-name="ce41" office:value-type="percentage" office:value="0.72281776416539" calcext:value-type="percentage">
                    <text:p>72.28%</text:p>
                  </table:table-cell>
                  <table:table-cell table:style-name="ce73" office:value-type="percentage" office:value="0.0198638924518727" calcext:value-type="percentage">
                    <text:p>(1.99%)</text:p>
                  </table:table-cell>
                  <table:table-cell table:style-name="ce22" office:value-type="percentage" office:value="-0.00597946019852624" calcext:value-type="percentage">
                    <text:p>-0.60%</text:p>
                  </table:table-cell>
                  <table:table-cell table:style-name="ce22" office:value-type="percentage" office:value="0.69218989280245" calcext:value-type="percentage">
                    <text:p>69.22%</text:p>
                  </table:table-cell>
                  <table:table-cell table:style-name="ce22" office:value-type="percentage" office:value="0.741960183767228" calcext:value-type="percentage">
                    <text:p>74.2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06933307632999" calcext:value-type="percentage">
                    <text:p>70.6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3" calcext:value-type="float">
                    <text:p><text:s/>1113 </text:p>
                  </table:table-cell>
                  <table:table-cell table:style-name="ce298" office:value-type="percentage" office:value="-0.0115452930728241" calcext:value-type="percentage">
                    <text:p>-1.2%</text:p>
                  </table:table-cell>
                  <table:table-cell/>
                  <table:table-cell table:style-name="ce41" office:value-type="percentage" office:value="0.663328197226502" calcext:value-type="percentage">
                    <text:p>66.33%</text:p>
                  </table:table-cell>
                  <table:table-cell table:style-name="ce73" office:value-type="percentage" office:value="0.149260690373704" calcext:value-type="percentage">
                    <text:p>(14.93%)</text:p>
                  </table:table-cell>
                  <table:table-cell table:style-name="ce22" office:value-type="percentage" office:value="-0.0617873651771956" calcext:value-type="percentage">
                    <text:p>-6.18%</text:p>
                  </table:table-cell>
                  <table:table-cell table:style-name="ce22" office:value-type="percentage" office:value="0.442218798151002" calcext:value-type="percentage">
                    <text:p>44.22%</text:p>
                  </table:table-cell>
                  <table:table-cell table:style-name="ce22" office:value-type="percentage" office:value="0.757318952234206" calcext:value-type="percentage">
                    <text:p>75.7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03362095531587" calcext:value-type="percentage">
                    <text:p>70.3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0176834659593283" calcext:value-type="percentage">
                    <text:p>-0.2%</text:p>
                  </table:table-cell>
                  <table:table-cell/>
                  <table:table-cell table:style-name="ce41" office:value-type="percentage" office:value="0.693826687116564" calcext:value-type="percentage">
                    <text:p>69.38%</text:p>
                  </table:table-cell>
                  <table:table-cell table:style-name="ce73" office:value-type="percentage" office:value="0.080125805076241" calcext:value-type="percentage">
                    <text:p>(8.01%)</text:p>
                  </table:table-cell>
                  <table:table-cell table:style-name="ce22" office:value-type="percentage" office:value="-0.0381241577375062" calcext:value-type="percentage">
                    <text:p>-3.81%</text:p>
                  </table:table-cell>
                  <table:table-cell table:style-name="ce22" office:value-type="percentage" office:value="0.578220858895706" calcext:value-type="percentage">
                    <text:p>57.82%</text:p>
                  </table:table-cell>
                  <table:table-cell table:style-name="ce22" office:value-type="percentage" office:value="0.75920245398773" calcext:value-type="percentage">
                    <text:p>75.9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09992319508448" calcext:value-type="percentage">
                    <text:p>71.0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708591674047832" calcext:value-type="percentage">
                    <text:p>-0.7%</text:p>
                  </table:table-cell>
                  <table:table-cell/>
                  <table:table-cell table:style-name="ce41" office:value-type="percentage" office:value="0.71391237509608" calcext:value-type="percentage">
                    <text:p>71.39%</text:p>
                  </table:table-cell>
                  <table:table-cell table:style-name="ce73" office:value-type="percentage" office:value="0.0199801922590402" calcext:value-type="percentage">
                    <text:p>(2.00%)</text:p>
                  </table:table-cell>
                  <table:table-cell table:style-name="ce22" office:value-type="percentage" office:value="-0.00517364640929652" calcext:value-type="percentage">
                    <text:p>-0.52%</text:p>
                  </table:table-cell>
                  <table:table-cell table:style-name="ce22" office:value-type="percentage" office:value="0.694850115295926" calcext:value-type="percentage">
                    <text:p>69.49%</text:p>
                  </table:table-cell>
                  <table:table-cell table:style-name="ce22" office:value-type="percentage" office:value="0.744043043812452" calcext:value-type="percentage">
                    <text:p>74.4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97513440860215" calcext:value-type="percentage">
                    <text:p>69.7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24"/>
                  <table:table-cell table:style-name="ce123" office:value-type="float" office:value="1126" calcext:value-type="float">
                    <text:p><text:s/>1126 </text:p>
                  </table:table-cell>
                  <table:table-cell table:style-name="ce125" office:value-type="percentage" office:value="-0.0217202432667246" calcext:value-type="percentage">
                    <text:p>-2.2%</text:p>
                  </table:table-cell>
                  <table:table-cell table:style-name="ce124"/>
                  <table:table-cell table:style-name="ce126" office:value-type="percentage" office:value="0.732732156561781" calcext:value-type="percentage">
                    <text:p>73.27%</text:p>
                  </table:table-cell>
                  <table:table-cell table:style-name="ce127" office:value-type="percentage" office:value="0.0216107260284468" calcext:value-type="percentage">
                    <text:p>(2.16%)</text:p>
                  </table:table-cell>
                  <table:table-cell table:style-name="ce128" office:value-type="percentage" office:value="-0.00396509114464139" calcext:value-type="percentage">
                    <text:p>-0.40%</text:p>
                  </table:table-cell>
                  <table:table-cell table:style-name="ce128" office:value-type="percentage" office:value="0.701458173445894" calcext:value-type="percentage">
                    <text:p>70.15%</text:p>
                  </table:table-cell>
                  <table:table-cell table:style-name="ce128" office:value-type="percentage" office:value="0.750575594781274" calcext:value-type="percentage">
                    <text:p>75.06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714596330275229" calcext:value-type="percentage">
                    <text:p>71.46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69" calcext:value-type="float">
              <text:p><text:s/>269 </text:p>
            </table:table-cell>
            <table:table-cell table:style-name="ce298" office:value-type="percentage" office:value="0.0590551181102361" calcext:value-type="percentage">
              <text:p>5.9%</text:p>
            </table:table-cell>
            <table:table-cell/>
            <table:table-cell table:style-name="ce41" office:value-type="percentage" office:value="0.0301334717520172" calcext:value-type="percentage">
              <text:p>3.01%</text:p>
            </table:table-cell>
            <table:table-cell table:style-name="ce73" office:value-type="percentage" office:value="0.00683422787032224" calcext:value-type="percentage">
              <text:p>(0.68%)</text:p>
            </table:table-cell>
            <table:table-cell table:style-name="ce22" office:value-type="percentage" office:value="-0.00103831124044398" calcext:value-type="percentage">
              <text:p>-0.10%</text:p>
            </table:table-cell>
            <table:table-cell table:style-name="ce22" office:value-type="percentage" office:value="0.022239263803681" calcext:value-type="percentage">
              <text:p>2.22%</text:p>
            </table:table-cell>
            <table:table-cell table:style-name="ce22" office:value-type="percentage" office:value="0.0676923076923077" calcext:value-type="percentage">
              <text:p>6.77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0302366295026873" calcext:value-type="percentage">
              <text:p>3.02%</text:p>
            </table:table-cell>
            <table:table-cell office:value-type="string" calcext:value-type="string">
              <text:p>◎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2" calcext:value-type="float">
                    <text:p><text:s/>92 </text:p>
                  </table:table-cell>
                  <table:table-cell table:style-name="ce298" office:value-type="percentage" office:value="0.17948717948718" calcext:value-type="percentage">
                    <text:p>17.9%</text:p>
                  </table:table-cell>
                  <table:table-cell/>
                  <table:table-cell table:style-name="ce41" office:value-type="percentage" office:value="0.0359062980030722" calcext:value-type="percentage">
                    <text:p>3.59%</text:p>
                  </table:table-cell>
                  <table:table-cell table:style-name="ce73" office:value-type="percentage" office:value="0.00296636718542152" calcext:value-type="percentage">
                    <text:p>(0.30%)</text:p>
                  </table:table-cell>
                  <table:table-cell table:style-name="ce22" office:value-type="percentage" office:value="0.00415110169822231" calcext:value-type="percentage">
                    <text:p>0.42%</text:p>
                  </table:table-cell>
                  <table:table-cell table:style-name="ce22" office:value-type="percentage" office:value="0.033026113671275" calcext:value-type="percentage">
                    <text:p>3.30%</text:p>
                  </table:table-cell>
                  <table:table-cell table:style-name="ce22" office:value-type="percentage" office:value="0.0399385560675883" calcext:value-type="percentage">
                    <text:p>3.9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08025404157044" calcext:value-type="percentage">
                    <text:p>3.0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8" calcext:value-type="float">
                    <text:p><text:s/>128 </text:p>
                  </table:table-cell>
                  <table:table-cell table:style-name="ce298" office:value-type="percentage" office:value="0.230769230769231" calcext:value-type="percentage">
                    <text:p>23.1%</text:p>
                  </table:table-cell>
                  <table:table-cell/>
                  <table:table-cell table:style-name="ce41" office:value-type="percentage" office:value="0.0442307692307692" calcext:value-type="percentage">
                    <text:p>4.42%</text:p>
                  </table:table-cell>
                  <table:table-cell table:style-name="ce73" office:value-type="percentage" office:value="0.0161660515550237" calcext:value-type="percentage">
                    <text:p>(1.62%)</text:p>
                  </table:table-cell>
                  <table:table-cell table:style-name="ce22" office:value-type="percentage" office:value="0.00793733293733293" calcext:value-type="percentage">
                    <text:p>0.79%</text:p>
                  </table:table-cell>
                  <table:table-cell table:style-name="ce22" office:value-type="percentage" office:value="0.0315384615384615" calcext:value-type="percentage">
                    <text:p>3.15%</text:p>
                  </table:table-cell>
                  <table:table-cell table:style-name="ce22" office:value-type="percentage" office:value="0.0676923076923077" calcext:value-type="percentage">
                    <text:p>6.7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52046332046332" calcext:value-type="percentage">
                    <text:p>3.5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121951219512195" calcext:value-type="percentage">
                    <text:p>-1.2%</text:p>
                  </table:table-cell>
                  <table:table-cell/>
                  <table:table-cell table:style-name="ce41" office:value-type="percentage" office:value="0.0294704528012279" calcext:value-type="percentage">
                    <text:p>2.95%</text:p>
                  </table:table-cell>
                  <table:table-cell table:style-name="ce73" office:value-type="percentage" office:value="0.0027457473246352" calcext:value-type="percentage">
                    <text:p>(0.27%)</text:p>
                  </table:table-cell>
                  <table:table-cell table:style-name="ce22" office:value-type="percentage" office:value="-0.00182784704421256" calcext:value-type="percentage">
                    <text:p>-0.18%</text:p>
                  </table:table-cell>
                  <table:table-cell table:style-name="ce22" office:value-type="percentage" office:value="0.0260936300844206" calcext:value-type="percentage">
                    <text:p>2.61%</text:p>
                  </table:table-cell>
                  <table:table-cell table:style-name="ce22" office:value-type="percentage" office:value="0.0314658480429777" calcext:value-type="percentage">
                    <text:p>3.1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03593508500773" calcext:value-type="percentage">
                    <text:p>3.0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228260869565217" calcext:value-type="percentage">
                    <text:p>-22.8%</text:p>
                  </table:table-cell>
                  <table:table-cell/>
                  <table:table-cell table:style-name="ce41" office:value-type="percentage" office:value="0.0274366845740599" calcext:value-type="percentage">
                    <text:p>2.74%</text:p>
                  </table:table-cell>
                  <table:table-cell table:style-name="ce73" office:value-type="percentage" office:value="0.00426728762282228" calcext:value-type="percentage">
                    <text:p>(0.43%)</text:p>
                  </table:table-cell>
                  <table:table-cell table:style-name="ce22" office:value-type="percentage" office:value="-0.00245545718248868" calcext:value-type="percentage">
                    <text:p>-0.25%</text:p>
                  </table:table-cell>
                  <table:table-cell table:style-name="ce22" office:value-type="percentage" office:value="0.022256331542594" calcext:value-type="percentage">
                    <text:p>2.23%</text:p>
                  </table:table-cell>
                  <table:table-cell table:style-name="ce22" office:value-type="percentage" office:value="0.0322333077513431" calcext:value-type="percentage">
                    <text:p>3.2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89953775038521" calcext:value-type="percentage">
                    <text:p>2.9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0277777777777777" calcext:value-type="percentage">
                    <text:p>2.8%</text:p>
                  </table:table-cell>
                  <table:table-cell/>
                  <table:table-cell table:style-name="ce41" office:value-type="percentage" office:value="0.0296707503828484" calcext:value-type="percentage">
                    <text:p>2.97%</text:p>
                  </table:table-cell>
                  <table:table-cell table:style-name="ce73" office:value-type="percentage" office:value="0.00275189620378354" calcext:value-type="percentage">
                    <text:p>(0.28%)</text:p>
                  </table:table-cell>
                  <table:table-cell table:style-name="ce22" office:value-type="percentage" office:value="0.00172163704437499" calcext:value-type="percentage">
                    <text:p>0.17%</text:p>
                  </table:table-cell>
                  <table:table-cell table:style-name="ce22" office:value-type="percentage" office:value="0.0275650842266462" calcext:value-type="percentage">
                    <text:p>2.76%</text:p>
                  </table:table-cell>
                  <table:table-cell table:style-name="ce22" office:value-type="percentage" office:value="0.0336906584992343" calcext:value-type="percentage">
                    <text:p>3.3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71106399383192" calcext:value-type="percentage">
                    <text:p>2.7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/>
                  <table:table-cell table:style-name="ce41" office:value-type="percentage" office:value="0.0282859338970023" calcext:value-type="percentage">
                    <text:p>2.83%</text:p>
                  </table:table-cell>
                  <table:table-cell table:style-name="ce73" office:value-type="percentage" office:value="0.00341158201709026" calcext:value-type="percentage">
                    <text:p>(0.34%)</text:p>
                  </table:table-cell>
                  <table:table-cell table:style-name="ce22" office:value-type="percentage" office:value="-0.00255446702820972" calcext:value-type="percentage">
                    <text:p>-0.26%</text:p>
                  </table:table-cell>
                  <table:table-cell table:style-name="ce22" office:value-type="percentage" office:value="0.0230591852421214" calcext:value-type="percentage">
                    <text:p>2.31%</text:p>
                  </table:table-cell>
                  <table:table-cell table:style-name="ce22" office:value-type="percentage" office:value="0.03228285933897" calcext:value-type="percentage">
                    <text:p>3.2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9151888974557" calcext:value-type="percentage">
                    <text:p>2.9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3" calcext:value-type="float">
                    <text:p><text:s/>83 </text:p>
                  </table:table-cell>
                  <table:table-cell table:style-name="ce298" office:value-type="percentage" office:value="-0.0777777777777777" calcext:value-type="percentage">
                    <text:p>-7.8%</text:p>
                  </table:table-cell>
                  <table:table-cell/>
                  <table:table-cell table:style-name="ce41" office:value-type="percentage" office:value="0.0306278713629403" calcext:value-type="percentage">
                    <text:p>3.06%</text:p>
                  </table:table-cell>
                  <table:table-cell table:style-name="ce73" office:value-type="percentage" office:value="0.00318784992261276" calcext:value-type="percentage">
                    <text:p>(0.32%)</text:p>
                  </table:table-cell>
                  <table:table-cell table:style-name="ce22" office:value-type="percentage" office:value="-0.00239681999508442" calcext:value-type="percentage">
                    <text:p>-0.24%</text:p>
                  </table:table-cell>
                  <table:table-cell table:style-name="ce22" office:value-type="percentage" office:value="0.0267993874425727" calcext:value-type="percentage">
                    <text:p>2.68%</text:p>
                  </table:table-cell>
                  <table:table-cell table:style-name="ce22" office:value-type="percentage" office:value="0.0344563552833078" calcext:value-type="percentage">
                    <text:p>3.4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2033950617284" calcext:value-type="percentage">
                    <text:p>3.2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0" calcext:value-type="float">
                    <text:p><text:s/>80 </text:p>
                  </table:table-cell>
                  <table:table-cell table:style-name="ce298" office:value-type="percentage" office:value="-0.0697674418604651" calcext:value-type="percentage">
                    <text:p>-7.0%</text:p>
                  </table:table-cell>
                  <table:table-cell/>
                  <table:table-cell table:style-name="ce41" office:value-type="percentage" office:value="0.0304364471669219" calcext:value-type="percentage">
                    <text:p>3.04%</text:p>
                  </table:table-cell>
                  <table:table-cell table:style-name="ce73" office:value-type="percentage" office:value="0.0035018945211874" calcext:value-type="percentage">
                    <text:p>(0.35%)</text:p>
                  </table:table-cell>
                  <table:table-cell table:style-name="ce22" office:value-type="percentage" office:value="-0.000403953758290131" calcext:value-type="percentage">
                    <text:p>-0.04%</text:p>
                  </table:table-cell>
                  <table:table-cell table:style-name="ce22" office:value-type="percentage" office:value="0.0267993874425727" calcext:value-type="percentage">
                    <text:p>2.68%</text:p>
                  </table:table-cell>
                  <table:table-cell table:style-name="ce22" office:value-type="percentage" office:value="0.0344563552833078" calcext:value-type="percentage">
                    <text:p>3.4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9151888974557" calcext:value-type="percentage">
                    <text:p>2.9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129032258064516" calcext:value-type="percentage">
                    <text:p>-12.9%</text:p>
                  </table:table-cell>
                  <table:table-cell/>
                  <table:table-cell table:style-name="ce41" office:value-type="percentage" office:value="0.0291217257318952" calcext:value-type="percentage">
                    <text:p>2.91%</text:p>
                  </table:table-cell>
                  <table:table-cell table:style-name="ce73" office:value-type="percentage" office:value="0.00405476035961195" calcext:value-type="percentage">
                    <text:p>(0.41%)</text:p>
                  </table:table-cell>
                  <table:table-cell table:style-name="ce22" office:value-type="percentage" office:value="-0.00138674884437597" calcext:value-type="percentage">
                    <text:p>-0.14%</text:p>
                  </table:table-cell>
                  <table:table-cell table:style-name="ce22" office:value-type="percentage" office:value="0.024653312788906" calcext:value-type="percentage">
                    <text:p>2.47%</text:p>
                  </table:table-cell>
                  <table:table-cell table:style-name="ce22" office:value-type="percentage" office:value="0.0354391371340524" calcext:value-type="percentage">
                    <text:p>3.5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593220338983" calcext:value-type="percentage">
                    <text:p>2.9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1" calcext:value-type="float">
                    <text:p><text:s/>61 </text:p>
                  </table:table-cell>
                  <table:table-cell table:style-name="ce298" office:value-type="percentage" office:value="-0.273809523809524" calcext:value-type="percentage">
                    <text:p>-27.4%</text:p>
                  </table:table-cell>
                  <table:table-cell/>
                  <table:table-cell table:style-name="ce41" office:value-type="percentage" office:value="0.0228144171779141" calcext:value-type="percentage">
                    <text:p>2.28%</text:p>
                  </table:table-cell>
                  <table:table-cell table:style-name="ce73" office:value-type="percentage" office:value="0.000734223242144432" calcext:value-type="percentage">
                    <text:p>(0.07%)</text:p>
                  </table:table-cell>
                  <table:table-cell table:style-name="ce22" office:value-type="percentage" office:value="-0.00771553673913658" calcext:value-type="percentage">
                    <text:p>-0.77%</text:p>
                  </table:table-cell>
                  <table:table-cell table:style-name="ce22" office:value-type="percentage" office:value="0.022239263803681" calcext:value-type="percentage">
                    <text:p>2.22%</text:p>
                  </table:table-cell>
                  <table:table-cell table:style-name="ce22" office:value-type="percentage" office:value="0.0237730061349693" calcext:value-type="percentage">
                    <text:p>2.3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6140552995392" calcext:value-type="percentage">
                    <text:p>2.9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0657894736842105" calcext:value-type="percentage">
                    <text:p>-6.6%</text:p>
                  </table:table-cell>
                  <table:table-cell/>
                  <table:table-cell table:style-name="ce41" office:value-type="percentage" office:value="0.0272867025365104" calcext:value-type="percentage">
                    <text:p>2.73%</text:p>
                  </table:table-cell>
                  <table:table-cell table:style-name="ce73" office:value-type="percentage" office:value="0.00182972801141246" calcext:value-type="percentage">
                    <text:p>(0.18%)</text:p>
                  </table:table-cell>
                  <table:table-cell table:style-name="ce22" office:value-type="percentage" office:value="-0.00266721451418087" calcext:value-type="percentage">
                    <text:p>-0.27%</text:p>
                  </table:table-cell>
                  <table:table-cell table:style-name="ce22" office:value-type="percentage" office:value="0.0253651037663336" calcext:value-type="percentage">
                    <text:p>2.54%</text:p>
                  </table:table-cell>
                  <table:table-cell table:style-name="ce22" office:value-type="percentage" office:value="0.0292083013066872" calcext:value-type="percentage">
                    <text:p>2.9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0552995391705" calcext:value-type="percentage">
                    <text:p>2.9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2"/>
                  <table:table-cell table:style-name="ce121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24"/>
                  <table:table-cell table:style-name="ce123" office:value-type="float" office:value="81" calcext:value-type="float">
                    <text:p><text:s/>81 </text:p>
                  </table:table-cell>
                  <table:table-cell table:style-name="ce125" office:value-type="percentage" office:value="-0.119565217391304" calcext:value-type="percentage">
                    <text:p>-12.0%</text:p>
                  </table:table-cell>
                  <table:table-cell table:style-name="ce124"/>
                  <table:table-cell table:style-name="ce126" office:value-type="percentage" office:value="0.0277820414428243" calcext:value-type="percentage">
                    <text:p>2.78%</text:p>
                  </table:table-cell>
                  <table:table-cell table:style-name="ce127" office:value-type="percentage" office:value="0.00191095926292997" calcext:value-type="percentage">
                    <text:p>(0.19%)</text:p>
                  </table:table-cell>
                  <table:table-cell table:style-name="ce128" office:value-type="percentage" office:value="-0.00341061910763447" calcext:value-type="percentage">
                    <text:p>-0.34%</text:p>
                  </table:table-cell>
                  <table:table-cell table:style-name="ce128" office:value-type="percentage" office:value="0.0260936300844206" calcext:value-type="percentage">
                    <text:p>2.61%</text:p>
                  </table:table-cell>
                  <table:table-cell table:style-name="ce128" office:value-type="percentage" office:value="0.0306983883346124" calcext:value-type="percentage">
                    <text:p>3.07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030256880733945" calcext:value-type="percentage">
                    <text:p>3.03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3"/>
          <table:table-cell table:style-name="ce13"/>
          <table:table-cell table:style-name="ce289" table:number-columns-repeated="2"/>
          <table:table-cell table:style-name="ce13"/>
          <table:table-cell table:style-name="ce290"/>
          <table:table-cell table:style-name="ce76"/>
          <table:table-cell table:style-name="ce289" table:number-columns-repeated="3"/>
          <table:table-cell table:style-name="ce13"/>
          <table:table-cell table:style-name="ce289"/>
          <table:table-cell table:style-name="ce290"/>
          <table:table-cell table:number-columns-repeated="1006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成長率、增減值：與去年同期比較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看診率＝假日看診診所數/該月看診診所總數(當月看診1天以上之診所總數)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1__南區" table:style-name="ta2">
        <table:table-column table:style-name="co1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6"/>
        <table:table-column table:style-name="co5" table:default-cell-style-name="ce286"/>
        <table:table-column table:style-name="co17" table:default-cell-style-name="ce292"/>
        <table:table-column table:style-name="co5" table:default-cell-style-name="ce292"/>
        <table:table-column table:style-name="co25" table:default-cell-style-name="ce286"/>
        <table:table-column table:style-name="co19" table:default-cell-style-name="ce286"/>
        <table:table-column table:style-name="co5" table:default-cell-style-name="ce292"/>
        <table:table-column table:style-name="co9" table:default-cell-style-name="ce291"/>
        <table:table-column table:style-name="co20" table:default-cell-style-name="ce291"/>
        <table:table-column table:style-name="co21" table:default-cell-style-name="ce286"/>
        <table:table-column table:style-name="co12" table:number-columns-repeated="2" table:default-cell-style-name="ce286"/>
        <table:table-column-group>
          <table:table-column table:style-name="co22" table:default-cell-style-name="ce292"/>
          <table:table-column table:style-name="co23" table:default-cell-style-name="ce286"/>
          <table:table-column table:style-name="co24" table:default-cell-style-name="ce291"/>
        </table:table-column-group>
        <table:table-column table:style-name="co12" table:number-columns-repeated="1006" table:default-cell-style-name="ce286"/>
        <table:table-row table:style-name="ro1">
          <table:table-cell table:style-name="ce278" office:value-type="string" calcext:value-type="string">
            <text:p>指標1、南區「牙醫基層」假日看診率</text:p>
          </table:table-cell>
          <table:table-cell table:number-columns-repeated="1023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110"/>
          <table:table-cell table:style-name="ce296" office:value-type="string" calcext:value-type="string" table:number-columns-spanned="2" table:number-rows-spanned="1">
            <text:p>看診診所數</text:p>
          </table:table-cell>
          <table:covered-table-cell/>
          <table:table-cell table:style-name="ce131"/>
          <table:table-cell table:style-name="ce200" office:value-type="string" calcext:value-type="string" table:number-columns-spanned="8" table:number-rows-spanned="1">
            <text:p>看診率</text:p>
          </table:table-cell>
          <table:covered-table-cell table:number-columns-repeated="7"/>
          <table:table-cell table:number-columns-repeated="1006"/>
        </table:table-row>
        <table:table-row table:style-name="ro11">
          <table:covered-table-cell table:number-columns-repeated="4"/>
          <table:table-cell table:style-name="ce291"/>
          <table:covered-table-cell/>
          <table:table-cell table:style-name="ce111"/>
          <table:table-cell table:style-name="ce297" office:value-type="string" calcext:value-type="string" table:number-columns-spanned="1" table:number-rows-spanned="2">
            <text:p>值</text:p>
          </table:table-cell>
          <table:table-cell table:style-name="ce297" office:value-type="string" calcext:value-type="string" table:number-columns-spanned="1" table:number-rows-spanned="2">
            <text:p>成長率</text:p>
          </table:table-cell>
          <table:table-cell table:style-name="ce109"/>
          <table:table-cell table:style-name="ce304" office:value-type="string" calcext:value-type="string" table:number-columns-spanned="5" table:number-rows-spanned="1">
            <text:p>值</text:p>
          </table:table-cell>
          <table:covered-table-cell table:number-columns-repeated="4"/>
          <table:table-cell table:style-name="ce133"/>
          <table:table-cell table:style-name="ce201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291"/>
          <table:covered-table-cell/>
          <table:table-cell table:style-name="ce111"/>
          <table:covered-table-cell table:number-columns-repeated="2"/>
          <table:table-cell table:style-name="ce109"/>
          <table:table-cell table:style-name="ce60" office:value-type="string" calcext:value-type="string">
            <text:p>平均值</text:p>
          </table:table-cell>
          <table:table-cell table:style-name="ce82" office:value-type="string" calcext:value-type="string">
            <text:p>(標準差)</text:p>
          </table:table-cell>
          <table:table-cell table:style-name="ce60" office:value-type="string" calcext:value-type="string">
            <text:p>去年同期</text:p>
            <text:p>增減值</text:p>
          </table:table-cell>
          <table:table-cell table:style-name="ce304" office:value-type="string" calcext:value-type="string">
            <text:p>最小值</text:p>
          </table:table-cell>
          <table:table-cell table:style-name="ce304" office:value-type="string" calcext:value-type="string">
            <text:p>最大值</text:p>
          </table:table-cell>
          <table:table-cell table:style-name="ce134"/>
          <table:table-cell table:style-name="ce61" office:value-type="string" calcext:value-type="string">
            <text:p>值</text:p>
          </table:table-cell>
          <table:table-cell table:style-name="ce62" office:value-type="string" calcext:value-type="string">
            <text:p>註記</text:p>
          </table:table-cell>
          <table:table-cell table:number-columns-repeated="1006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style-name="ce322"/>
          <table:table-cell/>
          <table:table-cell table:style-name="ce322" table:number-columns-repeated="2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759" calcext:value-type="float">
              <text:p><text:s/>759 </text:p>
            </table:table-cell>
            <table:table-cell table:style-name="ce298" office:value-type="percentage" office:value="-0.00393700787401574" calcext:value-type="percentage">
              <text:p>-0.4%</text:p>
            </table:table-cell>
            <table:table-cell/>
            <table:table-cell table:style-name="ce41" office:value-type="percentage" office:value="0.703619055540973" calcext:value-type="percentage">
              <text:p>70.36%</text:p>
            </table:table-cell>
            <table:table-cell table:style-name="ce73" office:value-type="percentage" office:value="0.0907351551001054" calcext:value-type="percentage">
              <text:p>(9.07%)</text:p>
            </table:table-cell>
            <table:table-cell table:style-name="ce22" office:value-type="percentage" office:value="-0.00888661836000459" calcext:value-type="percentage">
              <text:p>-0.89%</text:p>
            </table:table-cell>
            <table:table-cell table:style-name="ce22" office:value-type="percentage" office:value="0.305210918114144" calcext:value-type="percentage">
              <text:p>30.52%</text:p>
            </table:table-cell>
            <table:table-cell table:style-name="ce22" office:value-type="percentage" office:value="0.802238805970149" calcext:value-type="percentage">
              <text:p>80.22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691130503683948" calcext:value-type="percentage">
              <text:p>69.11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04" calcext:value-type="float">
                    <text:p><text:s/>704 </text:p>
                  </table:table-cell>
                  <table:table-cell table:style-name="ce298" office:value-type="percentage" office:value="0.032258064516129" calcext:value-type="percentage">
                    <text:p>3.2%</text:p>
                  </table:table-cell>
                  <table:table-cell/>
                  <table:table-cell table:style-name="ce41" office:value-type="percentage" office:value="0.757462686567164" calcext:value-type="percentage">
                    <text:p>75.75%</text:p>
                  </table:table-cell>
                  <table:table-cell table:style-name="ce73" office:value-type="percentage" office:value="0.0338040084753558" calcext:value-type="percentage">
                    <text:p>(3.38%)</text:p>
                  </table:table-cell>
                  <table:table-cell table:style-name="ce22" office:value-type="percentage" office:value="0.00966671679386444" calcext:value-type="percentage">
                    <text:p>0.97%</text:p>
                  </table:table-cell>
                  <table:table-cell table:style-name="ce22" office:value-type="percentage" office:value="0.730099502487562" calcext:value-type="percentage">
                    <text:p>73.01%</text:p>
                  </table:table-cell>
                  <table:table-cell table:style-name="ce22" office:value-type="percentage" office:value="0.802238805970149" calcext:value-type="percentage">
                    <text:p>80.2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25362090680101" calcext:value-type="percentage">
                    <text:p>72.5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0" calcext:value-type="float">
                    <text:p><text:s/>710 </text:p>
                  </table:table-cell>
                  <table:table-cell table:style-name="ce298" office:value-type="percentage" office:value="0.0334788937409025" calcext:value-type="percentage">
                    <text:p>3.3%</text:p>
                  </table:table-cell>
                  <table:table-cell/>
                  <table:table-cell table:style-name="ce41" office:value-type="percentage" office:value="0.639578163771712" calcext:value-type="percentage">
                    <text:p>63.96%</text:p>
                  </table:table-cell>
                  <table:table-cell table:style-name="ce73" office:value-type="percentage" office:value="0.228944330634787" calcext:value-type="percentage">
                    <text:p>(22.89%)</text:p>
                  </table:table-cell>
                  <table:table-cell table:style-name="ce22" office:value-type="percentage" office:value="0.0525806763345263" calcext:value-type="percentage">
                    <text:p>5.26%</text:p>
                  </table:table-cell>
                  <table:table-cell table:style-name="ce22" office:value-type="percentage" office:value="0.305210918114144" calcext:value-type="percentage">
                    <text:p>30.52%</text:p>
                  </table:table-cell>
                  <table:table-cell table:style-name="ce22" office:value-type="percentage" office:value="0.792803970223325" calcext:value-type="percentage">
                    <text:p>79.2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6938756281407" calcext:value-type="percentage">
                    <text:p>56.9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2" calcext:value-type="float">
                    <text:p><text:s/>692 </text:p>
                  </table:table-cell>
                  <table:table-cell table:style-name="ce298" office:value-type="percentage" office:value="-0.00859598853868193" calcext:value-type="percentage">
                    <text:p>-0.9%</text:p>
                  </table:table-cell>
                  <table:table-cell/>
                  <table:table-cell table:style-name="ce41" office:value-type="percentage" office:value="0.720693928128872" calcext:value-type="percentage">
                    <text:p>72.07%</text:p>
                  </table:table-cell>
                  <table:table-cell table:style-name="ce73" office:value-type="percentage" office:value="0.0343360647422114" calcext:value-type="percentage">
                    <text:p>(3.43%)</text:p>
                  </table:table-cell>
                  <table:table-cell table:style-name="ce22" office:value-type="percentage" office:value="-0.0126394052044607" calcext:value-type="percentage">
                    <text:p>-1.26%</text:p>
                  </table:table-cell>
                  <table:table-cell table:style-name="ce22" office:value-type="percentage" office:value="0.664188351920694" calcext:value-type="percentage">
                    <text:p>66.42%</text:p>
                  </table:table-cell>
                  <table:table-cell table:style-name="ce22" office:value-type="percentage" office:value="0.752168525402726" calcext:value-type="percentage">
                    <text:p>75.2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11333333333333" calcext:value-type="percentage">
                    <text:p>71.1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4" calcext:value-type="float">
                    <text:p><text:s/>684 </text:p>
                  </table:table-cell>
                  <table:table-cell table:style-name="ce298" office:value-type="percentage" office:value="-0.0101302460202605" calcext:value-type="percentage">
                    <text:p>-1.0%</text:p>
                  </table:table-cell>
                  <table:table-cell/>
                  <table:table-cell table:style-name="ce41" office:value-type="percentage" office:value="0.676270136307311" calcext:value-type="percentage">
                    <text:p>67.63%</text:p>
                  </table:table-cell>
                  <table:table-cell table:style-name="ce73" office:value-type="percentage" office:value="0.134813545368714" calcext:value-type="percentage">
                    <text:p>(13.48%)</text:p>
                  </table:table-cell>
                  <table:table-cell table:style-name="ce22" office:value-type="percentage" office:value="-0.0313835650728646" calcext:value-type="percentage">
                    <text:p>-3.14%</text:p>
                  </table:table-cell>
                  <table:table-cell table:style-name="ce22" office:value-type="percentage" office:value="0.475836431226766" calcext:value-type="percentage">
                    <text:p>47.58%</text:p>
                  </table:table-cell>
                  <table:table-cell table:style-name="ce22" office:value-type="percentage" office:value="0.768277571251549" calcext:value-type="percentage">
                    <text:p>76.8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8642409033877" calcext:value-type="percentage">
                    <text:p>68.6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31964809384164" calcext:value-type="percentage">
                    <text:p>1.3%</text:p>
                  </table:table-cell>
                  <table:table-cell/>
                  <table:table-cell table:style-name="ce41" office:value-type="percentage" office:value="0.725496277915633" calcext:value-type="percentage">
                    <text:p>72.55%</text:p>
                  </table:table-cell>
                  <table:table-cell table:style-name="ce73" office:value-type="percentage" office:value="0.029731406864322" calcext:value-type="percentage">
                    <text:p>(2.97%)</text:p>
                  </table:table-cell>
                  <table:table-cell table:style-name="ce22" office:value-type="percentage" office:value="-0.000350648056763769" calcext:value-type="percentage">
                    <text:p>-0.04%</text:p>
                  </table:table-cell>
                  <table:table-cell table:style-name="ce22" office:value-type="percentage" office:value="0.682382133995037" calcext:value-type="percentage">
                    <text:p>68.24%</text:p>
                  </table:table-cell>
                  <table:table-cell table:style-name="ce22" office:value-type="percentage" office:value="0.749379652605459" calcext:value-type="percentage">
                    <text:p>74.9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04071518193225" calcext:value-type="percentage">
                    <text:p>70.4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3" calcext:value-type="float">
                    <text:p><text:s/>693 </text:p>
                  </table:table-cell>
                  <table:table-cell table:style-name="ce298" office:value-type="percentage" office:value="0.010204081632653" calcext:value-type="percentage">
                    <text:p>1.0%</text:p>
                  </table:table-cell>
                  <table:table-cell/>
                  <table:table-cell table:style-name="ce41" office:value-type="percentage" office:value="0.693052109181141" calcext:value-type="percentage">
                    <text:p>69.31%</text:p>
                  </table:table-cell>
                  <table:table-cell table:style-name="ce73" office:value-type="percentage" office:value="0.0928227114474503" calcext:value-type="percentage">
                    <text:p>(9.28%)</text:p>
                  </table:table-cell>
                  <table:table-cell table:style-name="ce22" office:value-type="percentage" office:value="-0.0222745239846877" calcext:value-type="percentage">
                    <text:p>-2.23%</text:p>
                  </table:table-cell>
                  <table:table-cell table:style-name="ce22" office:value-type="percentage" office:value="0.529776674937965" calcext:value-type="percentage">
                    <text:p>52.98%</text:p>
                  </table:table-cell>
                  <table:table-cell table:style-name="ce22" office:value-type="percentage" office:value="0.758064516129032" calcext:value-type="percentage">
                    <text:p>75.8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93866834170854" calcext:value-type="percentage">
                    <text:p>69.3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0" calcext:value-type="float">
                    <text:p><text:s/>690 </text:p>
                  </table:table-cell>
                  <table:table-cell table:style-name="ce298" office:value-type="percentage" office:value="0.0072992700729928" calcext:value-type="percentage">
                    <text:p>0.7%</text:p>
                  </table:table-cell>
                  <table:table-cell/>
                  <table:table-cell table:style-name="ce41" office:value-type="percentage" office:value="0.72087980173482" calcext:value-type="percentage">
                    <text:p>72.09%</text:p>
                  </table:table-cell>
                  <table:table-cell table:style-name="ce73" office:value-type="percentage" office:value="0.0164198093434952" calcext:value-type="percentage">
                    <text:p>(1.64%)</text:p>
                  </table:table-cell>
                  <table:table-cell table:style-name="ce22" office:value-type="percentage" office:value="-0.00113277688153179" calcext:value-type="percentage">
                    <text:p>-0.11%</text:p>
                  </table:table-cell>
                  <table:table-cell table:style-name="ce22" office:value-type="percentage" office:value="0.707558859975217" calcext:value-type="percentage">
                    <text:p>70.76%</text:p>
                  </table:table-cell>
                  <table:table-cell table:style-name="ce22" office:value-type="percentage" office:value="0.743494423791822" calcext:value-type="percentage">
                    <text:p>74.3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00352201257862" calcext:value-type="percentage">
                    <text:p>70.0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17130307467057" calcext:value-type="percentage">
                    <text:p>1.2%</text:p>
                  </table:table-cell>
                  <table:table-cell/>
                  <table:table-cell table:style-name="ce41" office:value-type="percentage" office:value="0.696019900497513" calcext:value-type="percentage">
                    <text:p>69.60%</text:p>
                  </table:table-cell>
                  <table:table-cell table:style-name="ce73" office:value-type="percentage" office:value="0.0739532199141786" calcext:value-type="percentage">
                    <text:p>(7.40%)</text:p>
                  </table:table-cell>
                  <table:table-cell table:style-name="ce22" office:value-type="percentage" office:value="-0.0274175995024876" calcext:value-type="percentage">
                    <text:p>-2.74%</text:p>
                  </table:table-cell>
                  <table:table-cell table:style-name="ce22" office:value-type="percentage" office:value="0.573383084577114" calcext:value-type="percentage">
                    <text:p>57.34%</text:p>
                  </table:table-cell>
                  <table:table-cell table:style-name="ce22" office:value-type="percentage" office:value="0.753731343283582" calcext:value-type="percentage">
                    <text:p>75.3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01734375" calcext:value-type="percentage">
                    <text:p>70.1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-0.00289435600578869" calcext:value-type="percentage">
                    <text:p>-0.3%</text:p>
                  </table:table-cell>
                  <table:table-cell/>
                  <table:table-cell table:style-name="ce41" office:value-type="percentage" office:value="0.673172242874845" calcext:value-type="percentage">
                    <text:p>67.32%</text:p>
                  </table:table-cell>
                  <table:table-cell table:style-name="ce73" office:value-type="percentage" office:value="0.155405600952878" calcext:value-type="percentage">
                    <text:p>(15.54%)</text:p>
                  </table:table-cell>
                  <table:table-cell table:style-name="ce22" office:value-type="percentage" office:value="-0.0528277571251549" calcext:value-type="percentage">
                    <text:p>-5.28%</text:p>
                  </table:table-cell>
                  <table:table-cell table:style-name="ce22" office:value-type="percentage" office:value="0.444857496902107" calcext:value-type="percentage">
                    <text:p>44.49%</text:p>
                  </table:table-cell>
                  <table:table-cell table:style-name="ce22" office:value-type="percentage" office:value="0.774473358116481" calcext:value-type="percentage">
                    <text:p>77.4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70422" calcext:value-type="percentage">
                    <text:p>70.4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0875912408759127" calcext:value-type="percentage">
                    <text:p>0.9%</text:p>
                  </table:table-cell>
                  <table:table-cell/>
                  <table:table-cell table:style-name="ce41" office:value-type="percentage" office:value="0.69097651421508" calcext:value-type="percentage">
                    <text:p>69.10%</text:p>
                  </table:table-cell>
                  <table:table-cell table:style-name="ce73" office:value-type="percentage" office:value="0.082876695949045" calcext:value-type="percentage">
                    <text:p>(8.29%)</text:p>
                  </table:table-cell>
                  <table:table-cell table:style-name="ce22" office:value-type="percentage" office:value="-0.0278514159594834" calcext:value-type="percentage">
                    <text:p>-2.79%</text:p>
                  </table:table-cell>
                  <table:table-cell table:style-name="ce22" office:value-type="percentage" office:value="0.57849196538937" calcext:value-type="percentage">
                    <text:p>57.85%</text:p>
                  </table:table-cell>
                  <table:table-cell table:style-name="ce22" office:value-type="percentage" office:value="0.755253399258344" calcext:value-type="percentage">
                    <text:p>75.5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97263092269327" calcext:value-type="percentage">
                    <text:p>69.7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6" calcext:value-type="float">
                    <text:p><text:s/>696 </text:p>
                  </table:table-cell>
                  <table:table-cell table:style-name="ce298" office:value-type="percentage" office:value="0.0220264317180616" calcext:value-type="percentage">
                    <text:p>2.2%</text:p>
                  </table:table-cell>
                  <table:table-cell/>
                  <table:table-cell table:style-name="ce41" office:value-type="percentage" office:value="0.718509316770186" calcext:value-type="percentage">
                    <text:p>71.85%</text:p>
                  </table:table-cell>
                  <table:table-cell table:style-name="ce73" office:value-type="percentage" office:value="0.0193366317575361" calcext:value-type="percentage">
                    <text:p>(1.93%)</text:p>
                  </table:table-cell>
                  <table:table-cell table:style-name="ce22" office:value-type="percentage" office:value="0.0186338497714316" calcext:value-type="percentage">
                    <text:p>1.86%</text:p>
                  </table:table-cell>
                  <table:table-cell table:style-name="ce22" office:value-type="percentage" office:value="0.694409937888199" calcext:value-type="percentage">
                    <text:p>69.44%</text:p>
                  </table:table-cell>
                  <table:table-cell table:style-name="ce22" office:value-type="percentage" office:value="0.742857142857143" calcext:value-type="percentage">
                    <text:p>74.2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78879202988792" calcext:value-type="percentage">
                    <text:p>67.8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24"/>
                  <table:table-cell table:style-name="ce123" office:value-type="float" office:value="683" calcext:value-type="float">
                    <text:p><text:s/>683 </text:p>
                  </table:table-cell>
                  <table:table-cell table:style-name="ce125" office:value-type="percentage" office:value="-0.0380281690140845" calcext:value-type="percentage">
                    <text:p>-3.8%</text:p>
                  </table:table-cell>
                  <table:table-cell table:style-name="ce124"/>
                  <table:table-cell table:style-name="ce126" office:value-type="percentage" office:value="0.72786783042394" calcext:value-type="percentage">
                    <text:p>72.79%</text:p>
                  </table:table-cell>
                  <table:table-cell table:style-name="ce127" office:value-type="percentage" office:value="0.0215576142797022" calcext:value-type="percentage">
                    <text:p>(2.16%)</text:p>
                  </table:table-cell>
                  <table:table-cell table:style-name="ce128" office:value-type="percentage" office:value="-0.00157316336487967" calcext:value-type="percentage">
                    <text:p>-0.16%</text:p>
                  </table:table-cell>
                  <table:table-cell table:style-name="ce128" office:value-type="percentage" office:value="0.70074812967581" calcext:value-type="percentage">
                    <text:p>70.07%</text:p>
                  </table:table-cell>
                  <table:table-cell table:style-name="ce128" office:value-type="percentage" office:value="0.748129675810474" calcext:value-type="percentage">
                    <text:p>74.81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707557763975155" calcext:value-type="percentage">
                    <text:p>70.76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66" calcext:value-type="float">
              <text:p><text:s/>166 </text:p>
            </table:table-cell>
            <table:table-cell table:style-name="ce298" office:value-type="percentage" office:value="0.0709677419354839" calcext:value-type="percentage">
              <text:p>7.1%</text:p>
            </table:table-cell>
            <table:table-cell/>
            <table:table-cell table:style-name="ce41" office:value-type="percentage" office:value="0.0432898761919972" calcext:value-type="percentage">
              <text:p>4.33%</text:p>
            </table:table-cell>
            <table:table-cell table:style-name="ce73" office:value-type="percentage" office:value="0.00574120485989907" calcext:value-type="percentage">
              <text:p>(0.57%)</text:p>
            </table:table-cell>
            <table:table-cell table:style-name="ce22" office:value-type="percentage" office:value="0.00359892607161436" calcext:value-type="percentage">
              <text:p>0.36%</text:p>
            </table:table-cell>
            <table:table-cell table:style-name="ce22" office:value-type="percentage" office:value="0.0298136645962733" calcext:value-type="percentage">
              <text:p>2.98%</text:p>
            </table:table-cell>
            <table:table-cell table:style-name="ce22" office:value-type="percentage" office:value="0.0620347394540943" calcext:value-type="percentage">
              <text:p>6.20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0385002216167714" calcext:value-type="percentage">
              <text:p>3.85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7" calcext:value-type="float">
                    <text:p><text:s/>57 </text:p>
                  </table:table-cell>
                  <table:table-cell table:style-name="ce298" office:value-type="percentage" office:value="-0.0806451612903226" calcext:value-type="percentage">
                    <text:p>-8.1%</text:p>
                  </table:table-cell>
                  <table:table-cell/>
                  <table:table-cell table:style-name="ce41" office:value-type="percentage" office:value="0.041044776119403" calcext:value-type="percentage">
                    <text:p>4.10%</text:p>
                  </table:table-cell>
                  <table:table-cell table:style-name="ce73" office:value-type="percentage" office:value="0.00175897209250385" calcext:value-type="percentage">
                    <text:p>(0.18%)</text:p>
                  </table:table-cell>
                  <table:table-cell table:style-name="ce22" office:value-type="percentage" office:value="-0.00114665964885898" calcext:value-type="percentage">
                    <text:p>-0.11%</text:p>
                  </table:table-cell>
                  <table:table-cell table:style-name="ce22" office:value-type="percentage" office:value="0.0398009950248756" calcext:value-type="percentage">
                    <text:p>3.98%</text:p>
                  </table:table-cell>
                  <table:table-cell table:style-name="ce22" office:value-type="percentage" office:value="0.0435323383084577" calcext:value-type="percentage">
                    <text:p>4.3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09256926952141" calcext:value-type="percentage">
                    <text:p>4.0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82352941176471" calcext:value-type="percentage">
                    <text:p>38.2%</text:p>
                  </table:table-cell>
                  <table:table-cell/>
                  <table:table-cell table:style-name="ce41" office:value-type="percentage" office:value="0.054590570719603" calcext:value-type="percentage">
                    <text:p>5.46%</text:p>
                  </table:table-cell>
                  <table:table-cell table:style-name="ce73" office:value-type="percentage" office:value="0.00607813831956124" calcext:value-type="percentage">
                    <text:p>(0.61%)</text:p>
                  </table:table-cell>
                  <table:table-cell table:style-name="ce22" office:value-type="percentage" office:value="0.0115629325286482" calcext:value-type="percentage">
                    <text:p>1.16%</text:p>
                  </table:table-cell>
                  <table:table-cell table:style-name="ce22" office:value-type="percentage" office:value="0.0471464019851117" calcext:value-type="percentage">
                    <text:p>4.71%</text:p>
                  </table:table-cell>
                  <table:table-cell table:style-name="ce22" office:value-type="percentage" office:value="0.0620347394540943" calcext:value-type="percentage">
                    <text:p>6.2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17368090452261" calcext:value-type="percentage">
                    <text:p>4.1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5" calcext:value-type="float">
                    <text:p><text:s/>55 </text:p>
                  </table:table-cell>
                  <table:table-cell table:style-name="ce298" office:value-type="percentage" office:value="0.0784313725490196" calcext:value-type="percentage">
                    <text:p>7.8%</text:p>
                  </table:table-cell>
                  <table:table-cell/>
                  <table:table-cell table:style-name="ce41" office:value-type="percentage" office:value="0.0384138785625774" calcext:value-type="percentage">
                    <text:p>3.84%</text:p>
                  </table:table-cell>
                  <table:table-cell table:style-name="ce73" office:value-type="percentage" office:value="0.00315924381263493" calcext:value-type="percentage">
                    <text:p>(0.32%)</text:p>
                  </table:table-cell>
                  <table:table-cell table:style-name="ce22" office:value-type="percentage" office:value="0.000363564097168645" calcext:value-type="percentage">
                    <text:p>0.04%</text:p>
                  </table:table-cell>
                  <table:table-cell table:style-name="ce22" office:value-type="percentage" office:value="0.0346964064436183" calcext:value-type="percentage">
                    <text:p>3.47%</text:p>
                  </table:table-cell>
                  <table:table-cell table:style-name="ce22" office:value-type="percentage" office:value="0.0421313506815366" calcext:value-type="percentage">
                    <text:p>4.2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69088050314465" calcext:value-type="percentage">
                    <text:p>3.6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0.105263157894737" calcext:value-type="percentage">
                    <text:p>10.5%</text:p>
                  </table:table-cell>
                  <table:table-cell/>
                  <table:table-cell table:style-name="ce41" office:value-type="percentage" office:value="0.0446096654275093" calcext:value-type="percentage">
                    <text:p>4.46%</text:p>
                  </table:table-cell>
                  <table:table-cell table:style-name="ce73" office:value-type="percentage" office:value="0.00319949057927089" calcext:value-type="percentage">
                    <text:p>(0.32%)</text:p>
                  </table:table-cell>
                  <table:table-cell table:style-name="ce22" office:value-type="percentage" office:value="0.00747039315649298" calcext:value-type="percentage">
                    <text:p>0.75%</text:p>
                  </table:table-cell>
                  <table:table-cell table:style-name="ce22" office:value-type="percentage" office:value="0.0408921933085502" calcext:value-type="percentage">
                    <text:p>4.09%</text:p>
                  </table:table-cell>
                  <table:table-cell table:style-name="ce22" office:value-type="percentage" office:value="0.0483271375464684" calcext:value-type="percentage">
                    <text:p>4.8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60250941028858" calcext:value-type="percentage">
                    <text:p>3.6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2" calcext:value-type="float">
                    <text:p><text:s/>52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0412531017369727" calcext:value-type="percentage">
                    <text:p>4.13%</text:p>
                  </table:table-cell>
                  <table:table-cell table:style-name="ce73" office:value-type="percentage" office:value="0.00275106176502276" calcext:value-type="percentage">
                    <text:p>(0.28%)</text:p>
                  </table:table-cell>
                  <table:table-cell table:style-name="ce22" office:value-type="percentage" office:value="0.00329827112216718" calcext:value-type="percentage">
                    <text:p>0.33%</text:p>
                  </table:table-cell>
                  <table:table-cell table:style-name="ce22" office:value-type="percentage" office:value="0.0384615384615385" calcext:value-type="percentage">
                    <text:p>3.85%</text:p>
                  </table:table-cell>
                  <table:table-cell table:style-name="ce22" office:value-type="percentage" office:value="0.0446650124069479" calcext:value-type="percentage">
                    <text:p>4.4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68161856963614" calcext:value-type="percentage">
                    <text:p>3.6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6" calcext:value-type="float">
                    <text:p><text:s/>66 </text:p>
                  </table:table-cell>
                  <table:table-cell table:style-name="ce298" office:value-type="percentage" office:value="0.346938775510204" calcext:value-type="percentage">
                    <text:p>34.7%</text:p>
                  </table:table-cell>
                  <table:table-cell/>
                  <table:table-cell table:style-name="ce41" office:value-type="percentage" office:value="0.0436724565756824" calcext:value-type="percentage">
                    <text:p>4.37%</text:p>
                  </table:table-cell>
                  <table:table-cell table:style-name="ce73" office:value-type="percentage" office:value="0.00184024776354731" calcext:value-type="percentage">
                    <text:p>(0.18%)</text:p>
                  </table:table-cell>
                  <table:table-cell table:style-name="ce22" office:value-type="percentage" office:value="0.00692622541990348" calcext:value-type="percentage">
                    <text:p>0.69%</text:p>
                  </table:table-cell>
                  <table:table-cell table:style-name="ce22" office:value-type="percentage" office:value="0.0409429280397022" calcext:value-type="percentage">
                    <text:p>4.09%</text:p>
                  </table:table-cell>
                  <table:table-cell table:style-name="ce22" office:value-type="percentage" office:value="0.0459057071960298" calcext:value-type="percentage">
                    <text:p>4.5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56438442211055" calcext:value-type="percentage">
                    <text:p>3.5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0.0943396226415094" calcext:value-type="percentage">
                    <text:p>9.4%</text:p>
                  </table:table-cell>
                  <table:table-cell/>
                  <table:table-cell table:style-name="ce41" office:value-type="percentage" office:value="0.0430607187112763" calcext:value-type="percentage">
                    <text:p>4.31%</text:p>
                  </table:table-cell>
                  <table:table-cell table:style-name="ce73" office:value-type="percentage" office:value="0.00234568704907074" calcext:value-type="percentage">
                    <text:p>(0.23%)</text:p>
                  </table:table-cell>
                  <table:table-cell table:style-name="ce22" office:value-type="percentage" office:value="0.00633115896284867" calcext:value-type="percentage">
                    <text:p>0.63%</text:p>
                  </table:table-cell>
                  <table:table-cell table:style-name="ce22" office:value-type="percentage" office:value="0.0396530359355638" calcext:value-type="percentage">
                    <text:p>3.97%</text:p>
                  </table:table-cell>
                  <table:table-cell table:style-name="ce22" office:value-type="percentage" office:value="0.0446096654275093" calcext:value-type="percentage">
                    <text:p>4.46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56276729559748" calcext:value-type="percentage">
                    <text:p>3.5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93548387096774" calcext:value-type="percentage">
                    <text:p>-19.4%</text:p>
                  </table:table-cell>
                  <table:table-cell/>
                  <table:table-cell table:style-name="ce41" office:value-type="percentage" office:value="0.0391791044776119" calcext:value-type="percentage">
                    <text:p>3.92%</text:p>
                  </table:table-cell>
                  <table:table-cell table:style-name="ce73" office:value-type="percentage" office:value="0.00424832121308441" calcext:value-type="percentage">
                    <text:p>(0.42%)</text:p>
                  </table:table-cell>
                  <table:table-cell table:style-name="ce22" office:value-type="percentage" office:value="-0.00300839552238807" calcext:value-type="percentage">
                    <text:p>-0.30%</text:p>
                  </table:table-cell>
                  <table:table-cell table:style-name="ce22" office:value-type="percentage" office:value="0.0335820895522388" calcext:value-type="percentage">
                    <text:p>3.36%</text:p>
                  </table:table-cell>
                  <table:table-cell table:style-name="ce22" office:value-type="percentage" office:value="0.0435323383084577" calcext:value-type="percentage">
                    <text:p>4.3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0921875" calcext:value-type="percentage">
                    <text:p>4.0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19672131147541" calcext:value-type="percentage">
                    <text:p>19.7%</text:p>
                  </table:table-cell>
                  <table:table-cell/>
                  <table:table-cell table:style-name="ce41" office:value-type="percentage" office:value="0.044361833952912" calcext:value-type="percentage">
                    <text:p>4.44%</text:p>
                  </table:table-cell>
                  <table:table-cell table:style-name="ce73" office:value-type="percentage" office:value="0.00692155640335511" calcext:value-type="percentage">
                    <text:p>(0.69%)</text:p>
                  </table:table-cell>
                  <table:table-cell table:style-name="ce22" office:value-type="percentage" office:value="0.00336183395291202" calcext:value-type="percentage">
                    <text:p>0.34%</text:p>
                  </table:table-cell>
                  <table:table-cell table:style-name="ce22" office:value-type="percentage" office:value="0.0371747211895911" calcext:value-type="percentage">
                    <text:p>3.72%</text:p>
                  </table:table-cell>
                  <table:table-cell table:style-name="ce22" office:value-type="percentage" office:value="0.0520446096654275" calcext:value-type="percentage">
                    <text:p>5.2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977" calcext:value-type="percentage">
                    <text:p>3.9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0" calcext:value-type="float">
                    <text:p><text:s/>60 </text:p>
                  </table:table-cell>
                  <table:table-cell table:style-name="ce298" office:value-type="percentage" office:value="0.2" calcext:value-type="percentage">
                    <text:p>20.0%</text:p>
                  </table:table-cell>
                  <table:table-cell/>
                  <table:table-cell table:style-name="ce41" office:value-type="percentage" office:value="0.0463535228677379" calcext:value-type="percentage">
                    <text:p>4.64%</text:p>
                  </table:table-cell>
                  <table:table-cell table:style-name="ce73" office:value-type="percentage" office:value="0.00642293253733823" calcext:value-type="percentage">
                    <text:p>(0.64%)</text:p>
                  </table:table-cell>
                  <table:table-cell table:style-name="ce22" office:value-type="percentage" office:value="0.00957048047372298" calcext:value-type="percentage">
                    <text:p>0.96%</text:p>
                  </table:table-cell>
                  <table:table-cell table:style-name="ce22" office:value-type="percentage" office:value="0.0395550061804697" calcext:value-type="percentage">
                    <text:p>3.96%</text:p>
                  </table:table-cell>
                  <table:table-cell table:style-name="ce22" office:value-type="percentage" office:value="0.0543881334981459" calcext:value-type="percentage">
                    <text:p>5.4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56795511221945" calcext:value-type="percentage">
                    <text:p>3.5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37931034482759" calcext:value-type="percentage">
                    <text:p>-13.8%</text:p>
                  </table:table-cell>
                  <table:table-cell/>
                  <table:table-cell table:style-name="ce41" office:value-type="percentage" office:value="0.0391304347826087" calcext:value-type="percentage">
                    <text:p>3.91%</text:p>
                  </table:table-cell>
                  <table:table-cell table:style-name="ce73" office:value-type="percentage" office:value="0.00713610266650687" calcext:value-type="percentage">
                    <text:p>(0.71%)</text:p>
                  </table:table-cell>
                  <table:table-cell table:style-name="ce22" office:value-type="percentage" office:value="-0.00663544317505008" calcext:value-type="percentage">
                    <text:p>-0.66%</text:p>
                  </table:table-cell>
                  <table:table-cell table:style-name="ce22" office:value-type="percentage" office:value="0.0298136645962733" calcext:value-type="percentage">
                    <text:p>2.98%</text:p>
                  </table:table-cell>
                  <table:table-cell table:style-name="ce22" office:value-type="percentage" office:value="0.0447204968944099" calcext:value-type="percentage">
                    <text:p>4.4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4392901618929" calcext:value-type="percentage">
                    <text:p>4.4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2"/>
                  <table:table-cell table:style-name="ce121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24"/>
                  <table:table-cell table:style-name="ce123" office:value-type="float" office:value="63" calcext:value-type="float">
                    <text:p><text:s/>63 </text:p>
                  </table:table-cell>
                  <table:table-cell table:style-name="ce125" office:value-type="percentage" office:value="0.0327868852459017" calcext:value-type="percentage">
                    <text:p>3.3%</text:p>
                  </table:table-cell>
                  <table:table-cell table:style-name="ce124"/>
                  <table:table-cell table:style-name="ce126" office:value-type="percentage" office:value="0.0443890274314214" calcext:value-type="percentage">
                    <text:p>4.44%</text:p>
                  </table:table-cell>
                  <table:table-cell table:style-name="ce127" office:value-type="percentage" office:value="0.00369885211326467" calcext:value-type="percentage">
                    <text:p>(0.37%)</text:p>
                  </table:table-cell>
                  <table:table-cell table:style-name="ce128" office:value-type="percentage" office:value="0.00463747463639039" calcext:value-type="percentage">
                    <text:p>0.46%</text:p>
                  </table:table-cell>
                  <table:table-cell table:style-name="ce128" office:value-type="percentage" office:value="0.0411471321695761" calcext:value-type="percentage">
                    <text:p>4.11%</text:p>
                  </table:table-cell>
                  <table:table-cell table:style-name="ce128" office:value-type="percentage" office:value="0.0498753117206983" calcext:value-type="percentage">
                    <text:p>4.99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0385590062111801" calcext:value-type="percentage">
                    <text:p>3.86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3"/>
          <table:table-cell table:style-name="ce13"/>
          <table:table-cell table:style-name="ce289" table:number-columns-repeated="2"/>
          <table:table-cell table:style-name="ce13"/>
          <table:table-cell table:style-name="ce290"/>
          <table:table-cell table:style-name="ce76"/>
          <table:table-cell table:style-name="ce289" table:number-columns-repeated="3"/>
          <table:table-cell table:style-name="ce13"/>
          <table:table-cell table:style-name="ce289"/>
          <table:table-cell table:style-name="ce290"/>
          <table:table-cell table:number-columns-repeated="1006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成長率、增減值：與去年同期比較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看診率＝假日看診診所數/該月看診診所總數(當月看診1天以上之診所總數)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1__高屏" table:style-name="ta2">
        <table:table-column table:style-name="co1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6"/>
        <table:table-column table:style-name="co5" table:default-cell-style-name="ce286"/>
        <table:table-column table:style-name="co17" table:default-cell-style-name="ce292"/>
        <table:table-column table:style-name="co5" table:default-cell-style-name="ce292"/>
        <table:table-column table:style-name="co25" table:default-cell-style-name="ce286"/>
        <table:table-column table:style-name="co19" table:default-cell-style-name="ce286"/>
        <table:table-column table:style-name="co5" table:default-cell-style-name="ce292"/>
        <table:table-column table:style-name="co9" table:default-cell-style-name="ce291"/>
        <table:table-column table:style-name="co20" table:default-cell-style-name="ce291"/>
        <table:table-column table:style-name="co21" table:default-cell-style-name="ce286"/>
        <table:table-column table:style-name="co12" table:number-columns-repeated="2" table:default-cell-style-name="ce286"/>
        <table:table-column-group>
          <table:table-column table:style-name="co22" table:default-cell-style-name="ce292"/>
          <table:table-column table:style-name="co23" table:default-cell-style-name="ce286"/>
          <table:table-column table:style-name="co24" table:default-cell-style-name="ce291"/>
        </table:table-column-group>
        <table:table-column table:style-name="co12" table:number-columns-repeated="1006" table:default-cell-style-name="ce286"/>
        <table:table-row table:style-name="ro1">
          <table:table-cell table:style-name="ce278" office:value-type="string" calcext:value-type="string">
            <text:p>指標1、高屏區「牙醫基層」假日看診率</text:p>
          </table:table-cell>
          <table:table-cell table:number-columns-repeated="1023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110"/>
          <table:table-cell table:style-name="ce296" office:value-type="string" calcext:value-type="string" table:number-columns-spanned="2" table:number-rows-spanned="1">
            <text:p>看診診所數</text:p>
          </table:table-cell>
          <table:covered-table-cell/>
          <table:table-cell table:style-name="ce131"/>
          <table:table-cell table:style-name="ce200" office:value-type="string" calcext:value-type="string" table:number-columns-spanned="8" table:number-rows-spanned="1">
            <text:p>看診率</text:p>
          </table:table-cell>
          <table:covered-table-cell table:number-columns-repeated="7"/>
          <table:table-cell table:number-columns-repeated="1006"/>
        </table:table-row>
        <table:table-row table:style-name="ro11">
          <table:covered-table-cell table:number-columns-repeated="4"/>
          <table:table-cell table:style-name="ce291"/>
          <table:covered-table-cell/>
          <table:table-cell table:style-name="ce111"/>
          <table:table-cell table:style-name="ce297" office:value-type="string" calcext:value-type="string" table:number-columns-spanned="1" table:number-rows-spanned="2">
            <text:p>值</text:p>
          </table:table-cell>
          <table:table-cell table:style-name="ce297" office:value-type="string" calcext:value-type="string" table:number-columns-spanned="1" table:number-rows-spanned="2">
            <text:p>成長率</text:p>
          </table:table-cell>
          <table:table-cell table:style-name="ce109"/>
          <table:table-cell table:style-name="ce304" office:value-type="string" calcext:value-type="string" table:number-columns-spanned="5" table:number-rows-spanned="1">
            <text:p>值</text:p>
          </table:table-cell>
          <table:covered-table-cell table:number-columns-repeated="4"/>
          <table:table-cell table:style-name="ce133"/>
          <table:table-cell table:style-name="ce201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291"/>
          <table:covered-table-cell/>
          <table:table-cell table:style-name="ce111"/>
          <table:covered-table-cell table:number-columns-repeated="2"/>
          <table:table-cell table:style-name="ce109"/>
          <table:table-cell table:style-name="ce60" office:value-type="string" calcext:value-type="string">
            <text:p>平均值</text:p>
          </table:table-cell>
          <table:table-cell table:style-name="ce82" office:value-type="string" calcext:value-type="string">
            <text:p>(標準差)</text:p>
          </table:table-cell>
          <table:table-cell table:style-name="ce60" office:value-type="string" calcext:value-type="string">
            <text:p>去年同期</text:p>
            <text:p>增減值</text:p>
          </table:table-cell>
          <table:table-cell table:style-name="ce304" office:value-type="string" calcext:value-type="string">
            <text:p>最小值</text:p>
          </table:table-cell>
          <table:table-cell table:style-name="ce304" office:value-type="string" calcext:value-type="string">
            <text:p>最大值</text:p>
          </table:table-cell>
          <table:table-cell table:style-name="ce134"/>
          <table:table-cell table:style-name="ce61" office:value-type="string" calcext:value-type="string">
            <text:p>值</text:p>
          </table:table-cell>
          <table:table-cell table:style-name="ce62" office:value-type="string" calcext:value-type="string">
            <text:p>註記</text:p>
          </table:table-cell>
          <table:table-cell table:number-columns-repeated="1006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style-name="ce322"/>
          <table:table-cell/>
          <table:table-cell table:style-name="ce322" table:number-columns-repeated="2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915" calcext:value-type="float">
              <text:p><text:s/>915 </text:p>
            </table:table-cell>
            <table:table-cell table:style-name="ce298" office:value-type="percentage" office:value="-0.0129449838187702" calcext:value-type="percentage">
              <text:p>-1.3%</text:p>
            </table:table-cell>
            <table:table-cell/>
            <table:table-cell table:style-name="ce41" office:value-type="percentage" office:value="0.664174075118639" calcext:value-type="percentage">
              <text:p>66.42%</text:p>
            </table:table-cell>
            <table:table-cell table:style-name="ce73" office:value-type="percentage" office:value="0.0943162146461166" calcext:value-type="percentage">
              <text:p>(9.43%)</text:p>
            </table:table-cell>
            <table:table-cell table:style-name="ce22" office:value-type="percentage" office:value="-0.0178938279343779" calcext:value-type="percentage">
              <text:p>-1.79%</text:p>
            </table:table-cell>
            <table:table-cell table:style-name="ce22" office:value-type="percentage" office:value="0.307692307692308" calcext:value-type="percentage">
              <text:p>30.77%</text:p>
            </table:table-cell>
            <table:table-cell table:style-name="ce22" office:value-type="percentage" office:value="0.75024975024975" calcext:value-type="percentage">
              <text:p>75.02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661605865961426" calcext:value-type="percentage">
              <text:p>66.16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5" calcext:value-type="float">
                    <text:p><text:s/>825 </text:p>
                  </table:table-cell>
                  <table:table-cell table:style-name="ce298" office:value-type="percentage" office:value="-0.00841346153846156" calcext:value-type="percentage">
                    <text:p>-0.8%</text:p>
                  </table:table-cell>
                  <table:table-cell/>
                  <table:table-cell table:style-name="ce41" office:value-type="percentage" office:value="0.710906374501992" calcext:value-type="percentage">
                    <text:p>71.09%</text:p>
                  </table:table-cell>
                  <table:table-cell table:style-name="ce73" office:value-type="percentage" office:value="0.0286184920002615" calcext:value-type="percentage">
                    <text:p>(2.86%)</text:p>
                  </table:table-cell>
                  <table:table-cell table:style-name="ce22" office:value-type="percentage" office:value="-0.0047652672890528" calcext:value-type="percentage">
                    <text:p>-0.48%</text:p>
                  </table:table-cell>
                  <table:table-cell table:style-name="ce22" office:value-type="percentage" office:value="0.675298804780876" calcext:value-type="percentage">
                    <text:p>67.53%</text:p>
                  </table:table-cell>
                  <table:table-cell table:style-name="ce22" office:value-type="percentage" office:value="0.735059760956175" calcext:value-type="percentage">
                    <text:p>73.5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94201492537314" calcext:value-type="percentage">
                    <text:p>69.4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8" calcext:value-type="float">
                    <text:p><text:s/>848 </text:p>
                  </table:table-cell>
                  <table:table-cell table:style-name="ce298" office:value-type="percentage" office:value="0.029126213592233" calcext:value-type="percentage">
                    <text:p>2.9%</text:p>
                  </table:table-cell>
                  <table:table-cell/>
                  <table:table-cell table:style-name="ce41" office:value-type="percentage" office:value="0.62012987012987" calcext:value-type="percentage">
                    <text:p>62.01%</text:p>
                  </table:table-cell>
                  <table:table-cell table:style-name="ce73" office:value-type="percentage" office:value="0.211151687997695" calcext:value-type="percentage">
                    <text:p>(21.12%)</text:p>
                  </table:table-cell>
                  <table:table-cell table:style-name="ce22" office:value-type="percentage" office:value="0.0521517824804677" calcext:value-type="percentage">
                    <text:p>5.22%</text:p>
                  </table:table-cell>
                  <table:table-cell table:style-name="ce22" office:value-type="percentage" office:value="0.307692307692308" calcext:value-type="percentage">
                    <text:p>30.77%</text:p>
                  </table:table-cell>
                  <table:table-cell table:style-name="ce22" office:value-type="percentage" office:value="0.75024975024975" calcext:value-type="percentage">
                    <text:p>75.0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5093874501992" calcext:value-type="percentage">
                    <text:p>55.0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30" calcext:value-type="float">
                    <text:p><text:s/>830 </text:p>
                  </table:table-cell>
                  <table:table-cell table:style-name="ce298" office:value-type="percentage" office:value="-0.0189125295508275" calcext:value-type="percentage">
                    <text:p>-1.9%</text:p>
                  </table:table-cell>
                  <table:table-cell/>
                  <table:table-cell table:style-name="ce41" office:value-type="percentage" office:value="0.671784646061815" calcext:value-type="percentage">
                    <text:p>67.18%</text:p>
                  </table:table-cell>
                  <table:table-cell table:style-name="ce73" office:value-type="percentage" office:value="0.0484057867488345" calcext:value-type="percentage">
                    <text:p>(4.84%)</text:p>
                  </table:table-cell>
                  <table:table-cell table:style-name="ce22" office:value-type="percentage" office:value="-0.012907202844746" calcext:value-type="percentage">
                    <text:p>-1.29%</text:p>
                  </table:table-cell>
                  <table:table-cell table:style-name="ce22" office:value-type="percentage" office:value="0.600199401794616" calcext:value-type="percentage">
                    <text:p>60.02%</text:p>
                  </table:table-cell>
                  <table:table-cell table:style-name="ce22" office:value-type="percentage" office:value="0.717846460618146" calcext:value-type="percentage">
                    <text:p>71.7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64151093439364" calcext:value-type="percentage">
                    <text:p>66.4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4" calcext:value-type="float">
                    <text:p><text:s/>824 </text:p>
                  </table:table-cell>
                  <table:table-cell table:style-name="ce298" office:value-type="percentage" office:value="-0.0119904076738609" calcext:value-type="percentage">
                    <text:p>-1.2%</text:p>
                  </table:table-cell>
                  <table:table-cell/>
                  <table:table-cell table:style-name="ce41" office:value-type="percentage" office:value="0.636363636363636" calcext:value-type="percentage">
                    <text:p>63.64%</text:p>
                  </table:table-cell>
                  <table:table-cell table:style-name="ce73" office:value-type="percentage" office:value="0.128607899337445" calcext:value-type="percentage">
                    <text:p>(12.86%)</text:p>
                  </table:table-cell>
                  <table:table-cell table:style-name="ce22" office:value-type="percentage" office:value="-0.0431998556998557" calcext:value-type="percentage">
                    <text:p>-4.32%</text:p>
                  </table:table-cell>
                  <table:table-cell table:style-name="ce22" office:value-type="percentage" office:value="0.445652173913043" calcext:value-type="percentage">
                    <text:p>44.57%</text:p>
                  </table:table-cell>
                  <table:table-cell table:style-name="ce22" office:value-type="percentage" office:value="0.717391304347826" calcext:value-type="percentage">
                    <text:p>71.7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59176587301587" calcext:value-type="percentage">
                    <text:p>65.9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3" calcext:value-type="float">
                    <text:p><text:s/>813 </text:p>
                  </table:table-cell>
                  <table:table-cell table:style-name="ce298" office:value-type="percentage" office:value="-0.0216606498194946" calcext:value-type="percentage">
                    <text:p>-2.2%</text:p>
                  </table:table-cell>
                  <table:table-cell/>
                  <table:table-cell table:style-name="ce41" office:value-type="percentage" office:value="0.692212301587302" calcext:value-type="percentage">
                    <text:p>69.22%</text:p>
                  </table:table-cell>
                  <table:table-cell table:style-name="ce73" office:value-type="percentage" office:value="0.00453717683003049" calcext:value-type="percentage">
                    <text:p>(0.45%)</text:p>
                  </table:table-cell>
                  <table:table-cell table:style-name="ce22" office:value-type="percentage" office:value="-0.00303051308068647" calcext:value-type="percentage">
                    <text:p>-0.30%</text:p>
                  </table:table-cell>
                  <table:table-cell table:style-name="ce22" office:value-type="percentage" office:value="0.685515873015873" calcext:value-type="percentage">
                    <text:p>68.55%</text:p>
                  </table:table-cell>
                  <table:table-cell table:style-name="ce22" office:value-type="percentage" office:value="0.695436507936508" calcext:value-type="percentage">
                    <text:p>69.5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74385530227948" calcext:value-type="percentage">
                    <text:p>67.4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3" calcext:value-type="float">
                    <text:p><text:s/>823 </text:p>
                  </table:table-cell>
                  <table:table-cell table:style-name="ce298" office:value-type="percentage" office:value="-0.01437125748503" calcext:value-type="percentage">
                    <text:p>-1.4%</text:p>
                  </table:table-cell>
                  <table:table-cell/>
                  <table:table-cell table:style-name="ce41" office:value-type="percentage" office:value="0.641112214498511" calcext:value-type="percentage">
                    <text:p>64.11%</text:p>
                  </table:table-cell>
                  <table:table-cell table:style-name="ce73" office:value-type="percentage" office:value="0.0943803810976288" calcext:value-type="percentage">
                    <text:p>(9.44%)</text:p>
                  </table:table-cell>
                  <table:table-cell table:style-name="ce22" office:value-type="percentage" office:value="-0.0437542543442195" calcext:value-type="percentage">
                    <text:p>-4.38%</text:p>
                  </table:table-cell>
                  <table:table-cell table:style-name="ce22" office:value-type="percentage" office:value="0.477656405163853" calcext:value-type="percentage">
                    <text:p>47.77%</text:p>
                  </table:table-cell>
                  <table:table-cell table:style-name="ce22" office:value-type="percentage" office:value="0.714001986097319" calcext:value-type="percentage">
                    <text:p>71.4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64320474777448" calcext:value-type="percentage">
                    <text:p>66.4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180505415162455" calcext:value-type="percentage">
                    <text:p>-1.8%</text:p>
                  </table:table-cell>
                  <table:table-cell/>
                  <table:table-cell table:style-name="ce41" office:value-type="percentage" office:value="0.699900793650794" calcext:value-type="percentage">
                    <text:p>69.99%</text:p>
                  </table:table-cell>
                  <table:table-cell table:style-name="ce73" office:value-type="percentage" office:value="0.0113546856570036" calcext:value-type="percentage">
                    <text:p>(1.14%)</text:p>
                  </table:table-cell>
                  <table:table-cell table:style-name="ce22" office:value-type="percentage" office:value="-0.00266837630968075" calcext:value-type="percentage">
                    <text:p>-0.27%</text:p>
                  </table:table-cell>
                  <table:table-cell table:style-name="ce22" office:value-type="percentage" office:value="0.686507936507937" calcext:value-type="percentage">
                    <text:p>68.65%</text:p>
                  </table:table-cell>
                  <table:table-cell table:style-name="ce22" office:value-type="percentage" office:value="0.714285714285714" calcext:value-type="percentage">
                    <text:p>71.4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8149209486166" calcext:value-type="percentage">
                    <text:p>68.1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0" calcext:value-type="float">
                    <text:p><text:s/>820 </text:p>
                  </table:table-cell>
                  <table:table-cell table:style-name="ce298" office:value-type="percentage" office:value="-0.0120481927710844" calcext:value-type="percentage">
                    <text:p>-1.2%</text:p>
                  </table:table-cell>
                  <table:table-cell/>
                  <table:table-cell table:style-name="ce41" office:value-type="percentage" office:value="0.64111221449851" calcext:value-type="percentage">
                    <text:p>64.11%</text:p>
                  </table:table-cell>
                  <table:table-cell table:style-name="ce73" office:value-type="percentage" office:value="0.136966216095811" calcext:value-type="percentage">
                    <text:p>(13.70%)</text:p>
                  </table:table-cell>
                  <table:table-cell table:style-name="ce22" office:value-type="percentage" office:value="-0.056217162356089" calcext:value-type="percentage">
                    <text:p>-5.62%</text:p>
                  </table:table-cell>
                  <table:table-cell table:style-name="ce22" office:value-type="percentage" office:value="0.399205561072493" calcext:value-type="percentage">
                    <text:p>39.92%</text:p>
                  </table:table-cell>
                  <table:table-cell table:style-name="ce22" office:value-type="percentage" office:value="0.71896722939424" calcext:value-type="percentage">
                    <text:p>71.9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76409495548961" calcext:value-type="percentage">
                    <text:p>67.6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239234449760766" calcext:value-type="percentage">
                    <text:p>-2.4%</text:p>
                  </table:table-cell>
                  <table:table-cell/>
                  <table:table-cell table:style-name="ce41" office:value-type="percentage" office:value="0.612847222222222" calcext:value-type="percentage">
                    <text:p>61.28%</text:p>
                  </table:table-cell>
                  <table:table-cell table:style-name="ce73" office:value-type="percentage" office:value="0.153438529834757" calcext:value-type="percentage">
                    <text:p>(15.34%)</text:p>
                  </table:table-cell>
                  <table:table-cell table:style-name="ce22" office:value-type="percentage" office:value="-0.0795214596410088" calcext:value-type="percentage">
                    <text:p>-7.95%</text:p>
                  </table:table-cell>
                  <table:table-cell table:style-name="ce22" office:value-type="percentage" office:value="0.387896825396825" calcext:value-type="percentage">
                    <text:p>38.79%</text:p>
                  </table:table-cell>
                  <table:table-cell table:style-name="ce22" office:value-type="percentage" office:value="0.718253968253968" calcext:value-type="percentage">
                    <text:p>71.8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71597621407334" calcext:value-type="percentage">
                    <text:p>67.1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39" calcext:value-type="float">
                    <text:p><text:s/>839 </text:p>
                  </table:table-cell>
                  <table:table-cell table:style-name="ce298" office:value-type="percentage" office:value="0.0194410692588092" calcext:value-type="percentage">
                    <text:p>1.9%</text:p>
                  </table:table-cell>
                  <table:table-cell/>
                  <table:table-cell table:style-name="ce41" office:value-type="percentage" office:value="0.66957171314741" calcext:value-type="percentage">
                    <text:p>66.96%</text:p>
                  </table:table-cell>
                  <table:table-cell table:style-name="ce73" office:value-type="percentage" office:value="0.0887418898487091" calcext:value-type="percentage">
                    <text:p>(8.87%)</text:p>
                  </table:table-cell>
                  <table:table-cell table:style-name="ce22" office:value-type="percentage" office:value="-0.0259188715899534" calcext:value-type="percentage">
                    <text:p>-2.59%</text:p>
                  </table:table-cell>
                  <table:table-cell table:style-name="ce22" office:value-type="percentage" office:value="0.539840637450199" calcext:value-type="percentage">
                    <text:p>53.98%</text:p>
                  </table:table-cell>
                  <table:table-cell table:style-name="ce22" office:value-type="percentage" office:value="0.73406374501992" calcext:value-type="percentage">
                    <text:p>73.4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74625867195243" calcext:value-type="percentage">
                    <text:p>67.4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9" calcext:value-type="float">
                    <text:p><text:s/>829 </text:p>
                  </table:table-cell>
                  <table:table-cell table:style-name="ce298" office:value-type="percentage" office:value="0.0122100122100122" calcext:value-type="percentage">
                    <text:p>1.2%</text:p>
                  </table:table-cell>
                  <table:table-cell/>
                  <table:table-cell table:style-name="ce41" office:value-type="percentage" office:value="0.68605577689243" calcext:value-type="percentage">
                    <text:p>68.61%</text:p>
                  </table:table-cell>
                  <table:table-cell table:style-name="ce73" office:value-type="percentage" office:value="0.0270157273860616" calcext:value-type="percentage">
                    <text:p>(2.70%)</text:p>
                  </table:table-cell>
                  <table:table-cell table:style-name="ce22" office:value-type="percentage" office:value="0.0222027480940192" calcext:value-type="percentage">
                    <text:p>2.22%</text:p>
                  </table:table-cell>
                  <table:table-cell table:style-name="ce22" office:value-type="percentage" office:value="0.646414342629482" calcext:value-type="percentage">
                    <text:p>64.64%</text:p>
                  </table:table-cell>
                  <table:table-cell table:style-name="ce22" office:value-type="percentage" office:value="0.707171314741036" calcext:value-type="percentage">
                    <text:p>70.7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643937437934459" calcext:value-type="percentage">
                    <text:p>64.3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24"/>
                  <table:table-cell table:style-name="ce123" office:value-type="float" office:value="820" calcext:value-type="float">
                    <text:p><text:s/>820 </text:p>
                  </table:table-cell>
                  <table:table-cell table:style-name="ce125" office:value-type="percentage" office:value="-0.0398126463700235" calcext:value-type="percentage">
                    <text:p>-4.0%</text:p>
                  </table:table-cell>
                  <table:table-cell table:style-name="ce124"/>
                  <table:table-cell table:style-name="ce126" office:value-type="percentage" office:value="0.69225" calcext:value-type="percentage">
                    <text:p>69.23%</text:p>
                  </table:table-cell>
                  <table:table-cell table:style-name="ce127" office:value-type="percentage" office:value="0.0132507861402006" calcext:value-type="percentage">
                    <text:p>(1.33%)</text:p>
                  </table:table-cell>
                  <table:table-cell table:style-name="ce128" office:value-type="percentage" office:value="-0.00517063492063508" calcext:value-type="percentage">
                    <text:p>-0.52%</text:p>
                  </table:table-cell>
                  <table:table-cell table:style-name="ce128" office:value-type="percentage" office:value="0.673" calcext:value-type="percentage">
                    <text:p>67.30%</text:p>
                  </table:table-cell>
                  <table:table-cell table:style-name="ce128" office:value-type="percentage" office:value="0.703" calcext:value-type="percentage">
                    <text:p>70.30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676498015873016" calcext:value-type="percentage">
                    <text:p>67.65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04" calcext:value-type="float">
              <text:p><text:s/>204 </text:p>
            </table:table-cell>
            <table:table-cell table:style-name="ce298" office:value-type="percentage" office:value="-0.00970873786407767" calcext:value-type="percentage">
              <text:p>-1.0%</text:p>
            </table:table-cell>
            <table:table-cell/>
            <table:table-cell table:style-name="ce41" office:value-type="percentage" office:value="0.036574962351405" calcext:value-type="percentage">
              <text:p>3.66%</text:p>
            </table:table-cell>
            <table:table-cell table:style-name="ce73" office:value-type="percentage" office:value="0.00527716538631569" calcext:value-type="percentage">
              <text:p>(0.53%)</text:p>
            </table:table-cell>
            <table:table-cell table:style-name="ce22" office:value-type="percentage" office:value="-0.00298057549214768" calcext:value-type="percentage">
              <text:p>-0.30%</text:p>
            </table:table-cell>
            <table:table-cell table:style-name="ce22" office:value-type="percentage" office:value="0.0257936507936508" calcext:value-type="percentage">
              <text:p>2.58%</text:p>
            </table:table-cell>
            <table:table-cell table:style-name="ce22" office:value-type="percentage" office:value="0.0579420579420579" calcext:value-type="percentage">
              <text:p>5.79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0383688717082461" calcext:value-type="percentage">
              <text:p>3.84%</text:p>
            </table:table-cell>
            <table:table-cell office:value-type="string" calcext:value-type="string">
              <text:p>◎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7" calcext:value-type="float">
                    <text:p><text:s/>67 </text:p>
                  </table:table-cell>
                  <table:table-cell table:style-name="ce298" office:value-type="percentage" office:value="-0.0694444444444444" calcext:value-type="percentage">
                    <text:p>-6.9%</text:p>
                  </table:table-cell>
                  <table:table-cell/>
                  <table:table-cell table:style-name="ce41" office:value-type="percentage" office:value="0.0366035856573705" calcext:value-type="percentage">
                    <text:p>3.66%</text:p>
                  </table:table-cell>
                  <table:table-cell table:style-name="ce73" office:value-type="percentage" office:value="0.00338987016212851" calcext:value-type="percentage">
                    <text:p>(0.34%)</text:p>
                  </table:table-cell>
                  <table:table-cell table:style-name="ce22" office:value-type="percentage" office:value="-0.00195362827297775" calcext:value-type="percentage">
                    <text:p>-0.20%</text:p>
                  </table:table-cell>
                  <table:table-cell table:style-name="ce22" office:value-type="percentage" office:value="0.0338645418326693" calcext:value-type="percentage">
                    <text:p>3.39%</text:p>
                  </table:table-cell>
                  <table:table-cell table:style-name="ce22" office:value-type="percentage" office:value="0.0408366533864542" calcext:value-type="percentage">
                    <text:p>4.0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74004975124378" calcext:value-type="percentage">
                    <text:p>3.7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5" calcext:value-type="float">
                    <text:p><text:s/>95 </text:p>
                  </table:table-cell>
                  <table:table-cell table:style-name="ce298" office:value-type="percentage" office:value="0.021505376344086" calcext:value-type="percentage">
                    <text:p>2.2%</text:p>
                  </table:table-cell>
                  <table:table-cell/>
                  <table:table-cell table:style-name="ce41" office:value-type="percentage" office:value="0.045954045954046" calcext:value-type="percentage">
                    <text:p>4.60%</text:p>
                  </table:table-cell>
                  <table:table-cell table:style-name="ce73" office:value-type="percentage" office:value="0.00827825700609794" calcext:value-type="percentage">
                    <text:p>(0.83%)</text:p>
                  </table:table-cell>
                  <table:table-cell table:style-name="ce22" office:value-type="percentage" office:value="0.000386316870380612" calcext:value-type="percentage">
                    <text:p>0.04%</text:p>
                  </table:table-cell>
                  <table:table-cell table:style-name="ce22" office:value-type="percentage" office:value="0.038961038961039" calcext:value-type="percentage">
                    <text:p>3.90%</text:p>
                  </table:table-cell>
                  <table:table-cell table:style-name="ce22" office:value-type="percentage" office:value="0.0579420579420579" calcext:value-type="percentage">
                    <text:p>5.7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42006972111554" calcext:value-type="percentage">
                    <text:p>4.4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0540540540540541" calcext:value-type="percentage">
                    <text:p>-5.4%</text:p>
                  </table:table-cell>
                  <table:table-cell/>
                  <table:table-cell table:style-name="ce41" office:value-type="percentage" office:value="0.0342971086739781" calcext:value-type="percentage">
                    <text:p>3.43%</text:p>
                  </table:table-cell>
                  <table:table-cell table:style-name="ce73" office:value-type="percentage" office:value="0.0018111567422318" calcext:value-type="percentage">
                    <text:p>(0.18%)</text:p>
                  </table:table-cell>
                  <table:table-cell table:style-name="ce22" office:value-type="percentage" office:value="-0.00546432273755275" calcext:value-type="percentage">
                    <text:p>-0.55%</text:p>
                  </table:table-cell>
                  <table:table-cell table:style-name="ce22" office:value-type="percentage" office:value="0.0319042871385842" calcext:value-type="percentage">
                    <text:p>3.19%</text:p>
                  </table:table-cell>
                  <table:table-cell table:style-name="ce22" office:value-type="percentage" office:value="0.0358923230309073" calcext:value-type="percentage">
                    <text:p>3.5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85685884691849" calcext:value-type="percentage">
                    <text:p>3.8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102564102564103" calcext:value-type="percentage">
                    <text:p>-10.3%</text:p>
                  </table:table-cell>
                  <table:table-cell/>
                  <table:table-cell table:style-name="ce41" office:value-type="percentage" office:value="0.0390316205533597" calcext:value-type="percentage">
                    <text:p>3.90%</text:p>
                  </table:table-cell>
                  <table:table-cell table:style-name="ce73" office:value-type="percentage" office:value="0.00327729722367135" calcext:value-type="percentage">
                    <text:p>(0.33%)</text:p>
                  </table:table-cell>
                  <table:table-cell table:style-name="ce22" office:value-type="percentage" office:value="-0.00164298262124349" calcext:value-type="percentage">
                    <text:p>-0.16%</text:p>
                  </table:table-cell>
                  <table:table-cell table:style-name="ce22" office:value-type="percentage" office:value="0.0345849802371542" calcext:value-type="percentage">
                    <text:p>3.46%</text:p>
                  </table:table-cell>
                  <table:table-cell table:style-name="ce22" office:value-type="percentage" office:value="0.041501976284585" calcext:value-type="percentage">
                    <text:p>4.15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94543650793651" calcext:value-type="percentage">
                    <text:p>3.9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114285714285714" calcext:value-type="percentage">
                    <text:p>-11.4%</text:p>
                  </table:table-cell>
                  <table:table-cell/>
                  <table:table-cell table:style-name="ce41" office:value-type="percentage" office:value="0.0324900793650794" calcext:value-type="percentage">
                    <text:p>3.25%</text:p>
                  </table:table-cell>
                  <table:table-cell table:style-name="ce73" office:value-type="percentage" office:value="0.00248015873015873" calcext:value-type="percentage">
                    <text:p>(0.25%)</text:p>
                  </table:table-cell>
                  <table:table-cell table:style-name="ce22" office:value-type="percentage" office:value="-0.00566651131876603" calcext:value-type="percentage">
                    <text:p>-0.57%</text:p>
                  </table:table-cell>
                  <table:table-cell table:style-name="ce22" office:value-type="percentage" office:value="0.0297619047619048" calcext:value-type="percentage">
                    <text:p>2.98%</text:p>
                  </table:table-cell>
                  <table:table-cell table:style-name="ce22" office:value-type="percentage" office:value="0.0357142857142857" calcext:value-type="percentage">
                    <text:p>3.5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701189296333" calcext:value-type="percentage">
                    <text:p>3.7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98" office:value-type="percentage" office:value="0.109756097560976" calcext:value-type="percentage">
                    <text:p>11.0%</text:p>
                  </table:table-cell>
                  <table:table-cell/>
                  <table:table-cell table:style-name="ce41" office:value-type="percentage" office:value="0.0399205561072493" calcext:value-type="percentage">
                    <text:p>3.99%</text:p>
                  </table:table-cell>
                  <table:table-cell table:style-name="ce73" office:value-type="percentage" office:value="0.00257044272205457" calcext:value-type="percentage">
                    <text:p>(0.26%)</text:p>
                  </table:table-cell>
                  <table:table-cell table:style-name="ce22" office:value-type="percentage" office:value="-0.0026115902824639" calcext:value-type="percentage">
                    <text:p>-0.26%</text:p>
                  </table:table-cell>
                  <table:table-cell table:style-name="ce22" office:value-type="percentage" office:value="0.0367428003972195" calcext:value-type="percentage">
                    <text:p>3.67%</text:p>
                  </table:table-cell>
                  <table:table-cell table:style-name="ce22" office:value-type="percentage" office:value="0.0436941410129096" calcext:value-type="percentage">
                    <text:p>4.3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12561819980218" calcext:value-type="percentage">
                    <text:p>4.1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-0.301204819277108" calcext:value-type="percentage">
                    <text:p>-30.1%</text:p>
                  </table:table-cell>
                  <table:table-cell/>
                  <table:table-cell table:style-name="ce41" office:value-type="percentage" office:value="0.0324900793650794" calcext:value-type="percentage">
                    <text:p>3.25%</text:p>
                  </table:table-cell>
                  <table:table-cell table:style-name="ce73" office:value-type="percentage" office:value="0.00446428571428572" calcext:value-type="percentage">
                    <text:p>(0.45%)</text:p>
                  </table:table-cell>
                  <table:table-cell table:style-name="ce22" office:value-type="percentage" office:value="-0.00881426846100759" calcext:value-type="percentage">
                    <text:p>-0.88%</text:p>
                  </table:table-cell>
                  <table:table-cell table:style-name="ce22" office:value-type="percentage" office:value="0.0287698412698413" calcext:value-type="percentage">
                    <text:p>2.88%</text:p>
                  </table:table-cell>
                  <table:table-cell table:style-name="ce22" office:value-type="percentage" office:value="0.0386904761904762" calcext:value-type="percentage">
                    <text:p>3.8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00652173913043" calcext:value-type="percentage">
                    <text:p>4.0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6" calcext:value-type="float">
                    <text:p><text:s/>56 </text:p>
                  </table:table-cell>
                  <table:table-cell table:style-name="ce298" office:value-type="percentage" office:value="-0.211267605633803" calcext:value-type="percentage">
                    <text:p>-21.1%</text:p>
                  </table:table-cell>
                  <table:table-cell/>
                  <table:table-cell table:style-name="ce41" office:value-type="percentage" office:value="0.0322740814299901" calcext:value-type="percentage">
                    <text:p>3.23%</text:p>
                  </table:table-cell>
                  <table:table-cell table:style-name="ce73" office:value-type="percentage" office:value="0.00172001073244178" calcext:value-type="percentage">
                    <text:p>(0.17%)</text:p>
                  </table:table-cell>
                  <table:table-cell table:style-name="ce22" office:value-type="percentage" office:value="-0.00679614606753713" calcext:value-type="percentage">
                    <text:p>-0.68%</text:p>
                  </table:table-cell>
                  <table:table-cell table:style-name="ce22" office:value-type="percentage" office:value="0.0307845084409136" calcext:value-type="percentage">
                    <text:p>3.08%</text:p>
                  </table:table-cell>
                  <table:table-cell table:style-name="ce22" office:value-type="percentage" office:value="0.0347567030784508" calcext:value-type="percentage">
                    <text:p>3.4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78981206726014" calcext:value-type="percentage">
                    <text:p>3.7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-0.170454545454545" calcext:value-type="percentage">
                    <text:p>-17.0%</text:p>
                  </table:table-cell>
                  <table:table-cell/>
                  <table:table-cell table:style-name="ce41" office:value-type="percentage" office:value="0.0343253968253968" calcext:value-type="percentage">
                    <text:p>3.43%</text:p>
                  </table:table-cell>
                  <table:table-cell table:style-name="ce73" office:value-type="percentage" office:value="0.00819879107595015" calcext:value-type="percentage">
                    <text:p>(0.82%)</text:p>
                  </table:table-cell>
                  <table:table-cell table:style-name="ce22" office:value-type="percentage" office:value="-0.00670532666320575" calcext:value-type="percentage">
                    <text:p>-0.67%</text:p>
                  </table:table-cell>
                  <table:table-cell table:style-name="ce22" office:value-type="percentage" office:value="0.0257936507936508" calcext:value-type="percentage">
                    <text:p>2.58%</text:p>
                  </table:table-cell>
                  <table:table-cell table:style-name="ce22" office:value-type="percentage" office:value="0.0426587301587302" calcext:value-type="percentage">
                    <text:p>4.2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97998017839445" calcext:value-type="percentage">
                    <text:p>3.9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" calcext:value-type="float">
                    <text:p><text:s/>69 </text:p>
                  </table:table-cell>
                  <table:table-cell table:style-name="ce298" office:value-type="percentage" office:value="0.0952380952380953" calcext:value-type="percentage">
                    <text:p>9.5%</text:p>
                  </table:table-cell>
                  <table:table-cell/>
                  <table:table-cell table:style-name="ce41" office:value-type="percentage" office:value="0.0366035856573705" calcext:value-type="percentage">
                    <text:p>3.66%</text:p>
                  </table:table-cell>
                  <table:table-cell table:style-name="ce73" office:value-type="percentage" office:value="0.0018854277376495" calcext:value-type="percentage">
                    <text:p>(0.19%)</text:p>
                  </table:table-cell>
                  <table:table-cell table:style-name="ce22" office:value-type="percentage" office:value="0.00166800587540818" calcext:value-type="percentage">
                    <text:p>0.17%</text:p>
                  </table:table-cell>
                  <table:table-cell table:style-name="ce22" office:value-type="percentage" office:value="0.0338645418326693" calcext:value-type="percentage">
                    <text:p>3.39%</text:p>
                  </table:table-cell>
                  <table:table-cell table:style-name="ce22" office:value-type="percentage" office:value="0.0378486055776892" calcext:value-type="percentage">
                    <text:p>3.7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38875123885035" calcext:value-type="percentage">
                    <text:p>3.3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" calcext:value-type="float">
                    <text:p><text:s/>68 </text:p>
                  </table:table-cell>
                  <table:table-cell table:style-name="ce298" office:value-type="percentage" office:value="0.133333333333333" calcext:value-type="percentage">
                    <text:p>13.3%</text:p>
                  </table:table-cell>
                  <table:table-cell/>
                  <table:table-cell table:style-name="ce41" office:value-type="percentage" office:value="0.0378486055776892" calcext:value-type="percentage">
                    <text:p>3.78%</text:p>
                  </table:table-cell>
                  <table:table-cell table:style-name="ce73" office:value-type="percentage" office:value="0.00269722390592163" calcext:value-type="percentage">
                    <text:p>(0.27%)</text:p>
                  </table:table-cell>
                  <table:table-cell table:style-name="ce22" office:value-type="percentage" office:value="0.00383668899377663" calcext:value-type="percentage">
                    <text:p>0.38%</text:p>
                  </table:table-cell>
                  <table:table-cell table:style-name="ce22" office:value-type="percentage" office:value="0.0338645418326693" calcext:value-type="percentage">
                    <text:p>3.39%</text:p>
                  </table:table-cell>
                  <table:table-cell table:style-name="ce22" office:value-type="percentage" office:value="0.0398406374501992" calcext:value-type="percentage">
                    <text:p>3.9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29915590863952" calcext:value-type="percentage">
                    <text:p>3.3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2"/>
                  <table:table-cell table:style-name="ce121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24"/>
                  <table:table-cell table:style-name="ce123" office:value-type="float" office:value="72" calcext:value-type="float">
                    <text:p><text:s/>72 </text:p>
                  </table:table-cell>
                  <table:table-cell table:style-name="ce125" office:value-type="percentage" office:value="-0.064935064935065" calcext:value-type="percentage">
                    <text:p>-6.5%</text:p>
                  </table:table-cell>
                  <table:table-cell table:style-name="ce124"/>
                  <table:table-cell table:style-name="ce126" office:value-type="percentage" office:value="0.0372" calcext:value-type="percentage">
                    <text:p>3.72%</text:p>
                  </table:table-cell>
                  <table:table-cell table:style-name="ce127" office:value-type="percentage" office:value="0.00228035085019828" calcext:value-type="percentage">
                    <text:p>(0.23%)</text:p>
                  </table:table-cell>
                  <table:table-cell table:style-name="ce128" office:value-type="percentage" office:value="-0.00109365079365079" calcext:value-type="percentage">
                    <text:p>-0.11%</text:p>
                  </table:table-cell>
                  <table:table-cell table:style-name="ce128" office:value-type="percentage" office:value="0.035" calcext:value-type="percentage">
                    <text:p>3.50%</text:p>
                  </table:table-cell>
                  <table:table-cell table:style-name="ce128" office:value-type="percentage" office:value="0.041" calcext:value-type="percentage">
                    <text:p>4.10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0371448412698413" calcext:value-type="percentage">
                    <text:p>3.71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3"/>
          <table:table-cell table:style-name="ce13"/>
          <table:table-cell table:style-name="ce289" table:number-columns-repeated="2"/>
          <table:table-cell table:style-name="ce13"/>
          <table:table-cell table:style-name="ce290"/>
          <table:table-cell table:style-name="ce76"/>
          <table:table-cell table:style-name="ce289" table:number-columns-repeated="3"/>
          <table:table-cell table:style-name="ce13"/>
          <table:table-cell table:style-name="ce289"/>
          <table:table-cell table:style-name="ce290"/>
          <table:table-cell table:number-columns-repeated="1006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成長率、增減值：與去年同期比較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看診率＝假日看診診所數/該月看診診所總數(當月看診1天以上之診所總數)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1__東區" table:style-name="ta2">
        <table:table-column table:style-name="co1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6"/>
        <table:table-column table:style-name="co5" table:default-cell-style-name="ce286"/>
        <table:table-column table:style-name="co17" table:default-cell-style-name="ce292"/>
        <table:table-column table:style-name="co5" table:default-cell-style-name="ce292"/>
        <table:table-column table:style-name="co25" table:default-cell-style-name="ce286"/>
        <table:table-column table:style-name="co19" table:default-cell-style-name="ce286"/>
        <table:table-column table:style-name="co5" table:default-cell-style-name="ce292"/>
        <table:table-column table:style-name="co9" table:default-cell-style-name="ce291"/>
        <table:table-column table:style-name="co20" table:default-cell-style-name="ce291"/>
        <table:table-column table:style-name="co21" table:default-cell-style-name="ce286"/>
        <table:table-column table:style-name="co12" table:number-columns-repeated="2" table:default-cell-style-name="ce286"/>
        <table:table-column-group>
          <table:table-column table:style-name="co22" table:default-cell-style-name="ce292"/>
          <table:table-column table:style-name="co23" table:default-cell-style-name="ce286"/>
          <table:table-column table:style-name="co24" table:default-cell-style-name="ce291"/>
        </table:table-column-group>
        <table:table-column table:style-name="co12" table:number-columns-repeated="1006" table:default-cell-style-name="ce286"/>
        <table:table-row table:style-name="ro1">
          <table:table-cell table:style-name="ce278" office:value-type="string" calcext:value-type="string">
            <text:p>指標1、東區「牙醫基層」假日看診率</text:p>
          </table:table-cell>
          <table:table-cell table:number-columns-repeated="1023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110"/>
          <table:table-cell table:style-name="ce296" office:value-type="string" calcext:value-type="string" table:number-columns-spanned="2" table:number-rows-spanned="1">
            <text:p>看診診所數</text:p>
          </table:table-cell>
          <table:covered-table-cell/>
          <table:table-cell table:style-name="ce131"/>
          <table:table-cell table:style-name="ce200" office:value-type="string" calcext:value-type="string" table:number-columns-spanned="8" table:number-rows-spanned="1">
            <text:p>看診率</text:p>
          </table:table-cell>
          <table:covered-table-cell table:number-columns-repeated="7"/>
          <table:table-cell table:number-columns-repeated="1006"/>
        </table:table-row>
        <table:table-row table:style-name="ro11">
          <table:covered-table-cell table:number-columns-repeated="4"/>
          <table:table-cell table:style-name="ce291"/>
          <table:covered-table-cell/>
          <table:table-cell table:style-name="ce111"/>
          <table:table-cell table:style-name="ce297" office:value-type="string" calcext:value-type="string" table:number-columns-spanned="1" table:number-rows-spanned="2">
            <text:p>值</text:p>
          </table:table-cell>
          <table:table-cell table:style-name="ce297" office:value-type="string" calcext:value-type="string" table:number-columns-spanned="1" table:number-rows-spanned="2">
            <text:p>成長率</text:p>
          </table:table-cell>
          <table:table-cell table:style-name="ce109"/>
          <table:table-cell table:style-name="ce304" office:value-type="string" calcext:value-type="string" table:number-columns-spanned="5" table:number-rows-spanned="1">
            <text:p>值</text:p>
          </table:table-cell>
          <table:covered-table-cell table:number-columns-repeated="4"/>
          <table:table-cell table:style-name="ce133"/>
          <table:table-cell table:style-name="ce201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291"/>
          <table:covered-table-cell/>
          <table:table-cell table:style-name="ce111"/>
          <table:covered-table-cell table:number-columns-repeated="2"/>
          <table:table-cell table:style-name="ce109"/>
          <table:table-cell table:style-name="ce60" office:value-type="string" calcext:value-type="string">
            <text:p>平均值</text:p>
          </table:table-cell>
          <table:table-cell table:style-name="ce82" office:value-type="string" calcext:value-type="string">
            <text:p>(標準差)</text:p>
          </table:table-cell>
          <table:table-cell table:style-name="ce60" office:value-type="string" calcext:value-type="string">
            <text:p>去年同期</text:p>
            <text:p>增減值</text:p>
          </table:table-cell>
          <table:table-cell table:style-name="ce304" office:value-type="string" calcext:value-type="string">
            <text:p>最小值</text:p>
          </table:table-cell>
          <table:table-cell table:style-name="ce304" office:value-type="string" calcext:value-type="string">
            <text:p>最大值</text:p>
          </table:table-cell>
          <table:table-cell table:style-name="ce134"/>
          <table:table-cell table:style-name="ce61" office:value-type="string" calcext:value-type="string">
            <text:p>值</text:p>
          </table:table-cell>
          <table:table-cell table:style-name="ce62" office:value-type="string" calcext:value-type="string">
            <text:p>註記</text:p>
          </table:table-cell>
          <table:table-cell table:number-columns-repeated="1006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style-name="ce322"/>
          <table:table-cell/>
          <table:table-cell table:style-name="ce322" table:number-columns-repeated="2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01" calcext:value-type="float">
              <text:p><text:s/>101 </text:p>
            </table:table-cell>
            <table:table-cell table:style-name="ce298" office:value-type="percentage" office:value="0.0520833333333333" calcext:value-type="percentage">
              <text:p>5.2%</text:p>
            </table:table-cell>
            <table:table-cell/>
            <table:table-cell table:style-name="ce41" office:value-type="percentage" office:value="0.527997180615102" calcext:value-type="percentage">
              <text:p>52.80%</text:p>
            </table:table-cell>
            <table:table-cell table:style-name="ce73" office:value-type="percentage" office:value="0.0821394239111845" calcext:value-type="percentage">
              <text:p>(8.21%)</text:p>
            </table:table-cell>
            <table:table-cell table:style-name="ce22" office:value-type="percentage" office:value="-0.0126628882075677" calcext:value-type="percentage">
              <text:p>-1.27%</text:p>
            </table:table-cell>
            <table:table-cell table:style-name="ce22" office:value-type="percentage" office:value="0.226086956521739" calcext:value-type="percentage">
              <text:p>22.61%</text:p>
            </table:table-cell>
            <table:table-cell table:style-name="ce22" office:value-type="percentage" office:value="0.660869565217391" calcext:value-type="percentage">
              <text:p>66.09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52444026675799" calcext:value-type="percentage">
              <text:p>52.44%</text:p>
            </table:table-cell>
            <table:table-cell office:value-type="string" calcext:value-type="string">
              <text:p>.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37037037037037" calcext:value-type="percentage">
                    <text:p>3.7%</text:p>
                  </table:table-cell>
                  <table:table-cell/>
                  <table:table-cell table:style-name="ce41" office:value-type="percentage" office:value="0.584051724137931" calcext:value-type="percentage">
                    <text:p>58.41%</text:p>
                  </table:table-cell>
                  <table:table-cell table:style-name="ce73" office:value-type="percentage" office:value="0.0191151360569685" calcext:value-type="percentage">
                    <text:p>(1.91%)</text:p>
                  </table:table-cell>
                  <table:table-cell table:style-name="ce22" office:value-type="percentage" office:value="-0.0212114337568058" calcext:value-type="percentage">
                    <text:p>-2.12%</text:p>
                  </table:table-cell>
                  <table:table-cell table:style-name="ce22" office:value-type="percentage" office:value="0.560344827586207" calcext:value-type="percentage">
                    <text:p>56.03%</text:p>
                  </table:table-cell>
                  <table:table-cell table:style-name="ce22" office:value-type="percentage" office:value="0.603448275862069" calcext:value-type="percentage">
                    <text:p>60.3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87105263157895" calcext:value-type="percentage">
                    <text:p>58.7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0" calcext:value-type="float">
                    <text:p><text:s/>90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/>
                  <table:table-cell table:style-name="ce41" office:value-type="percentage" office:value="0.513043478260869" calcext:value-type="percentage">
                    <text:p>51.30%</text:p>
                  </table:table-cell>
                  <table:table-cell table:style-name="ce73" office:value-type="percentage" office:value="0.196888205191208" calcext:value-type="percentage">
                    <text:p>(19.69%)</text:p>
                  </table:table-cell>
                  <table:table-cell table:style-name="ce22" office:value-type="percentage" office:value="0.0826086956521738" calcext:value-type="percentage">
                    <text:p>8.26%</text:p>
                  </table:table-cell>
                  <table:table-cell table:style-name="ce22" office:value-type="percentage" office:value="0.226086956521739" calcext:value-type="percentage">
                    <text:p>22.61%</text:p>
                  </table:table-cell>
                  <table:table-cell table:style-name="ce22" office:value-type="percentage" office:value="0.660869565217391" calcext:value-type="percentage">
                    <text:p>66.0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417521739130435" calcext:value-type="percentage">
                    <text:p>41.7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119047619047619" calcext:value-type="percentage">
                    <text:p>1.2%</text:p>
                  </table:table-cell>
                  <table:table-cell/>
                  <table:table-cell table:style-name="ce41" office:value-type="percentage" office:value="0.533333333333333" calcext:value-type="percentage">
                    <text:p>53.33%</text:p>
                  </table:table-cell>
                  <table:table-cell table:style-name="ce73" office:value-type="percentage" office:value="0.0486031409726143" calcext:value-type="percentage">
                    <text:p>(4.86%)</text:p>
                  </table:table-cell>
                  <table:table-cell table:style-name="ce22" office:value-type="percentage" office:value="-0.0284057971014492" calcext:value-type="percentage">
                    <text:p>-2.84%</text:p>
                  </table:table-cell>
                  <table:table-cell table:style-name="ce22" office:value-type="percentage" office:value="0.447368421052632" calcext:value-type="percentage">
                    <text:p>44.74%</text:p>
                  </table:table-cell>
                  <table:table-cell table:style-name="ce22" office:value-type="percentage" office:value="0.56140350877193" calcext:value-type="percentage">
                    <text:p>56.1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44886956521739" calcext:value-type="percentage">
                    <text:p>54.4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120481927710843" calcext:value-type="percentage">
                    <text:p>1.2%</text:p>
                  </table:table-cell>
                  <table:table-cell/>
                  <table:table-cell table:style-name="ce41" office:value-type="percentage" office:value="0.515086206896552" calcext:value-type="percentage">
                    <text:p>51.51%</text:p>
                  </table:table-cell>
                  <table:table-cell table:style-name="ce73" office:value-type="percentage" office:value="0.106835123247249" calcext:value-type="percentage">
                    <text:p>(10.68%)</text:p>
                  </table:table-cell>
                  <table:table-cell table:style-name="ce22" office:value-type="percentage" office:value="-0.00447901049475252" calcext:value-type="percentage">
                    <text:p>-0.45%</text:p>
                  </table:table-cell>
                  <table:table-cell table:style-name="ce22" office:value-type="percentage" office:value="0.362068965517241" calcext:value-type="percentage">
                    <text:p>36.21%</text:p>
                  </table:table-cell>
                  <table:table-cell table:style-name="ce22" office:value-type="percentage" office:value="0.603448275862069" calcext:value-type="percentage">
                    <text:p>60.3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03978260869565" calcext:value-type="percentage">
                    <text:p>50.4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470588235294118" calcext:value-type="percentage">
                    <text:p>-4.7%</text:p>
                  </table:table-cell>
                  <table:table-cell/>
                  <table:table-cell table:style-name="ce41" office:value-type="percentage" office:value="0.547008547008547" calcext:value-type="percentage">
                    <text:p>54.70%</text:p>
                  </table:table-cell>
                  <table:table-cell table:style-name="ce73" office:value-type="percentage" office:value="0.0545046338168347" calcext:value-type="percentage">
                    <text:p>(5.45%)</text:p>
                  </table:table-cell>
                  <table:table-cell table:style-name="ce22" office:value-type="percentage" office:value="-0.00471559092248741" calcext:value-type="percentage">
                    <text:p>-0.47%</text:p>
                  </table:table-cell>
                  <table:table-cell table:style-name="ce22" office:value-type="percentage" office:value="0.504273504273504" calcext:value-type="percentage">
                    <text:p>50.43%</text:p>
                  </table:table-cell>
                  <table:table-cell table:style-name="ce22" office:value-type="percentage" office:value="0.623931623931624" calcext:value-type="percentage">
                    <text:p>62.39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35172413793103" calcext:value-type="percentage">
                    <text:p>53.5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581395348837209" calcext:value-type="percentage">
                    <text:p>-5.8%</text:p>
                  </table:table-cell>
                  <table:table-cell/>
                  <table:table-cell table:style-name="ce41" office:value-type="percentage" office:value="0.485470085470086" calcext:value-type="percentage">
                    <text:p>48.55%</text:p>
                  </table:table-cell>
                  <table:table-cell table:style-name="ce73" office:value-type="percentage" office:value="0.0654836967841982" calcext:value-type="percentage">
                    <text:p>(6.55%)</text:p>
                  </table:table-cell>
                  <table:table-cell table:style-name="ce22" office:value-type="percentage" office:value="-0.0654071075123706" calcext:value-type="percentage">
                    <text:p>-6.54%</text:p>
                  </table:table-cell>
                  <table:table-cell table:style-name="ce22" office:value-type="percentage" office:value="0.376068376068376" calcext:value-type="percentage">
                    <text:p>37.61%</text:p>
                  </table:table-cell>
                  <table:table-cell table:style-name="ce22" office:value-type="percentage" office:value="0.547008547008547" calcext:value-type="percentage">
                    <text:p>54.7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34350877192982" calcext:value-type="percentage">
                    <text:p>53.4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-0.0238095238095238" calcext:value-type="percentage">
                    <text:p>-2.4%</text:p>
                  </table:table-cell>
                  <table:table-cell/>
                  <table:table-cell table:style-name="ce41" office:value-type="percentage" office:value="0.53781512605042" calcext:value-type="percentage">
                    <text:p>53.78%</text:p>
                  </table:table-cell>
                  <table:table-cell table:style-name="ce73" office:value-type="percentage" office:value="0.0544600058689736" calcext:value-type="percentage">
                    <text:p>(5.45%)</text:p>
                  </table:table-cell>
                  <table:table-cell table:style-name="ce22" office:value-type="percentage" office:value="-0.0182193567082005" calcext:value-type="percentage">
                    <text:p>-1.82%</text:p>
                  </table:table-cell>
                  <table:table-cell table:style-name="ce22" office:value-type="percentage" office:value="0.478991596638655" calcext:value-type="percentage">
                    <text:p>47.90%</text:p>
                  </table:table-cell>
                  <table:table-cell table:style-name="ce22" office:value-type="percentage" office:value="0.605042016806723" calcext:value-type="percentage">
                    <text:p>60.50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39353448275862" calcext:value-type="percentage">
                    <text:p>53.9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512605042016807" calcext:value-type="percentage">
                    <text:p>51.26%</text:p>
                  </table:table-cell>
                  <table:table-cell table:style-name="ce73" office:value-type="percentage" office:value="0.0746907093892066" calcext:value-type="percentage">
                    <text:p>(7.47%)</text:p>
                  </table:table-cell>
                  <table:table-cell table:style-name="ce22" office:value-type="percentage" office:value="-0.0348087510866414" calcext:value-type="percentage">
                    <text:p>-3.48%</text:p>
                  </table:table-cell>
                  <table:table-cell table:style-name="ce22" office:value-type="percentage" office:value="0.38655462184874" calcext:value-type="percentage">
                    <text:p>38.66%</text:p>
                  </table:table-cell>
                  <table:table-cell table:style-name="ce22" office:value-type="percentage" office:value="0.579831932773109" calcext:value-type="percentage">
                    <text:p>57.9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30991379310345" calcext:value-type="percentage">
                    <text:p>53.1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/>
                  <table:table-cell table:style-name="ce41" office:value-type="percentage" office:value="0.493589743589744" calcext:value-type="percentage">
                    <text:p>49.36%</text:p>
                  </table:table-cell>
                  <table:table-cell table:style-name="ce73" office:value-type="percentage" office:value="0.120746979075674" calcext:value-type="percentage">
                    <text:p>(12.07%)</text:p>
                  </table:table-cell>
                  <table:table-cell table:style-name="ce22" office:value-type="percentage" office:value="-0.0639323803040617" calcext:value-type="percentage">
                    <text:p>-6.39%</text:p>
                  </table:table-cell>
                  <table:table-cell table:style-name="ce22" office:value-type="percentage" office:value="0.316239316239316" calcext:value-type="percentage">
                    <text:p>31.62%</text:p>
                  </table:table-cell>
                  <table:table-cell table:style-name="ce22" office:value-type="percentage" office:value="0.581196581196581" calcext:value-type="percentage">
                    <text:p>58.1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40796460176991" calcext:value-type="percentage">
                    <text:p>54.0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6" calcext:value-type="float">
                    <text:p><text:s/>86 </text:p>
                  </table:table-cell>
                  <table:table-cell table:style-name="ce298" office:value-type="percentage" office:value="0.0487804878048781" calcext:value-type="percentage">
                    <text:p>4.9%</text:p>
                  </table:table-cell>
                  <table:table-cell/>
                  <table:table-cell table:style-name="ce41" office:value-type="percentage" office:value="0.52801724137931" calcext:value-type="percentage">
                    <text:p>52.80%</text:p>
                  </table:table-cell>
                  <table:table-cell table:style-name="ce73" office:value-type="percentage" office:value="0.101361862209525" calcext:value-type="percentage">
                    <text:p>(10.14%)</text:p>
                  </table:table-cell>
                  <table:table-cell table:style-name="ce22" office:value-type="percentage" office:value="0.0323275862068966" calcext:value-type="percentage">
                    <text:p>3.23%</text:p>
                  </table:table-cell>
                  <table:table-cell table:style-name="ce22" office:value-type="percentage" office:value="0.379310344827586" calcext:value-type="percentage">
                    <text:p>37.93%</text:p>
                  </table:table-cell>
                  <table:table-cell table:style-name="ce22" office:value-type="percentage" office:value="0.603448275862069" calcext:value-type="percentage">
                    <text:p>60.3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480818965517241" calcext:value-type="percentage">
                    <text:p>48.0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0.0123456790123457" calcext:value-type="percentage">
                    <text:p>1.2%</text:p>
                  </table:table-cell>
                  <table:table-cell/>
                  <table:table-cell table:style-name="ce41" office:value-type="percentage" office:value="0.539655172413793" calcext:value-type="percentage">
                    <text:p>53.97%</text:p>
                  </table:table-cell>
                  <table:table-cell table:style-name="ce73" office:value-type="percentage" office:value="0.0602215489536999" calcext:value-type="percentage">
                    <text:p>(6.02%)</text:p>
                  </table:table-cell>
                  <table:table-cell table:style-name="ce22" office:value-type="percentage" office:value="0.00269865067466268" calcext:value-type="percentage">
                    <text:p>0.27%</text:p>
                  </table:table-cell>
                  <table:table-cell table:style-name="ce22" office:value-type="percentage" office:value="0.439655172413793" calcext:value-type="percentage">
                    <text:p>43.97%</text:p>
                  </table:table-cell>
                  <table:table-cell table:style-name="ce22" office:value-type="percentage" office:value="0.594827586206897" calcext:value-type="percentage">
                    <text:p>59.48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520847826086957" calcext:value-type="percentage">
                    <text:p>52.0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24"/>
                  <table:table-cell table:style-name="ce123" office:value-type="float" office:value="81" calcext:value-type="float">
                    <text:p><text:s/>81 </text:p>
                  </table:table-cell>
                  <table:table-cell table:style-name="ce125" office:value-type="percentage" office:value="-0.0689655172413793" calcext:value-type="percentage">
                    <text:p>-6.9%</text:p>
                  </table:table-cell>
                  <table:table-cell table:style-name="ce124"/>
                  <table:table-cell table:style-name="ce126" office:value-type="percentage" office:value="0.556521739130435" calcext:value-type="percentage">
                    <text:p>55.65%</text:p>
                  </table:table-cell>
                  <table:table-cell table:style-name="ce127" office:value-type="percentage" office:value="0.0235479374047419" calcext:value-type="percentage">
                    <text:p>(2.35%)</text:p>
                  </table:table-cell>
                  <table:table-cell table:style-name="ce128" office:value-type="percentage" office:value="-0.00173913043478258" calcext:value-type="percentage">
                    <text:p>-0.17%</text:p>
                  </table:table-cell>
                  <table:table-cell table:style-name="ce128" office:value-type="percentage" office:value="0.539130434782609" calcext:value-type="percentage">
                    <text:p>53.91%</text:p>
                  </table:table-cell>
                  <table:table-cell table:style-name="ce128" office:value-type="percentage" office:value="0.591304347826087" calcext:value-type="percentage">
                    <text:p>59.13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541513043478261" calcext:value-type="percentage">
                    <text:p>54.15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/>
          <table:table-cell table:style-name="ce41"/>
          <table:table-cell table:style-name="ce73"/>
          <table:table-cell table:style-name="ce22" table:number-columns-repeated="3"/>
          <table:table-cell/>
          <table:table-cell table:style-name="ce22"/>
          <table:table-cell table:number-columns-repeated="1007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31" calcext:value-type="float">
              <text:p><text:s/>31 </text:p>
            </table:table-cell>
            <table:table-cell table:style-name="ce298" office:value-type="percentage" office:value="0.476190476190476" calcext:value-type="percentage">
              <text:p>47.6%</text:p>
            </table:table-cell>
            <table:table-cell/>
            <table:table-cell table:style-name="ce41" office:value-type="percentage" office:value="0.0290996882397776" calcext:value-type="percentage">
              <text:p>2.91%</text:p>
            </table:table-cell>
            <table:table-cell table:style-name="ce73" office:value-type="percentage" office:value="0.0162238966894584" calcext:value-type="percentage">
              <text:p>(1.62%)</text:p>
            </table:table-cell>
            <table:table-cell table:style-name="ce22" office:value-type="percentage" office:value="-0.00236526073749109" calcext:value-type="percentage">
              <text:p>-0.24%</text:p>
            </table:table-cell>
            <table:table-cell table:style-name="ce22" office:value-type="percentage" office:value="0.00840336134453781" calcext:value-type="percentage">
              <text:p>0.84%</text:p>
            </table:table-cell>
            <table:table-cell table:style-name="ce22" office:value-type="percentage" office:value="0.104347826086957" calcext:value-type="percentage">
              <text:p>10.43%</text:p>
            </table:table-cell>
            <table:table-cell office:value-type="float" office:value="0" calcext:value-type="float">
              <text:p>-00 </text:p>
            </table:table-cell>
            <table:table-cell table:style-name="ce22" office:value-type="percentage" office:value="0.0305210005079507" calcext:value-type="percentage">
              <text:p>3.05%</text:p>
            </table:table-cell>
            <table:table-cell office:value-type="string" calcext:value-type="string">
              <text:p>◎</text:p>
            </table:table-cell>
            <table:table-cell table:number-columns-repeated="1006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0280172413793103" calcext:value-type="percentage">
                    <text:p>2.80%</text:p>
                  </table:table-cell>
                  <table:table-cell table:style-name="ce73" office:value-type="percentage" office:value="0.0108474632690672" calcext:value-type="percentage">
                    <text:p>(1.08%)</text:p>
                  </table:table-cell>
                  <table:table-cell table:style-name="ce22" office:value-type="percentage" office:value="-0.00487749546279492" calcext:value-type="percentage">
                    <text:p>-0.49%</text:p>
                  </table:table-cell>
                  <table:table-cell table:style-name="ce22" office:value-type="percentage" office:value="0.0172413793103448" calcext:value-type="percentage">
                    <text:p>1.72%</text:p>
                  </table:table-cell>
                  <table:table-cell table:style-name="ce22" office:value-type="percentage" office:value="0.0431034482758621" calcext:value-type="percentage">
                    <text:p>4.3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19078947368421" calcext:value-type="percentage">
                    <text:p>3.1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0.625" calcext:value-type="percentage">
                    <text:p>62.5%</text:p>
                  </table:table-cell>
                  <table:table-cell/>
                  <table:table-cell table:style-name="ce41" office:value-type="percentage" office:value="0.0456521739130435" calcext:value-type="percentage">
                    <text:p>4.57%</text:p>
                  </table:table-cell>
                  <table:table-cell table:style-name="ce73" office:value-type="percentage" office:value="0.0416272655546234" calcext:value-type="percentage">
                    <text:p>(4.16%)</text:p>
                  </table:table-cell>
                  <table:table-cell table:style-name="ce22" office:value-type="percentage" office:value="0.0152173913043478" calcext:value-type="percentage">
                    <text:p>1.52%</text:p>
                  </table:table-cell>
                  <table:table-cell table:style-name="ce22" office:value-type="percentage" office:value="0.00869565217391304" calcext:value-type="percentage">
                    <text:p>0.87%</text:p>
                  </table:table-cell>
                  <table:table-cell table:style-name="ce22" office:value-type="percentage" office:value="0.104347826086957" calcext:value-type="percentage">
                    <text:p>10.4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95217391304348" calcext:value-type="percentage">
                    <text:p>2.9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-0.1" calcext:value-type="percentage">
                    <text:p>-10.0%</text:p>
                  </table:table-cell>
                  <table:table-cell/>
                  <table:table-cell table:style-name="ce41" office:value-type="percentage" office:value="0.0280701754385965" calcext:value-type="percentage">
                    <text:p>2.81%</text:p>
                  </table:table-cell>
                  <table:table-cell table:style-name="ce73" office:value-type="percentage" office:value="0.00733912303977259" calcext:value-type="percentage">
                    <text:p>(0.73%)</text:p>
                  </table:table-cell>
                  <table:table-cell table:style-name="ce22" office:value-type="percentage" office:value="-0.0132341723874905" calcext:value-type="percentage">
                    <text:p>-1.32%</text:p>
                  </table:table-cell>
                  <table:table-cell table:style-name="ce22" office:value-type="percentage" office:value="0.0175438596491228" calcext:value-type="percentage">
                    <text:p>1.75%</text:p>
                  </table:table-cell>
                  <table:table-cell table:style-name="ce22" office:value-type="percentage" office:value="0.0350877192982456" calcext:value-type="percentage">
                    <text:p>3.5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400652173913043" calcext:value-type="percentage">
                    <text:p>4.0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" calcext:value-type="float">
                    <text:p><text:s/>11 </text:p>
                  </table:table-cell>
                  <table:table-cell table:style-name="ce298" office:value-type="percentage" office:value="0.571428571428571" calcext:value-type="percentage">
                    <text:p>57.1%</text:p>
                  </table:table-cell>
                  <table:table-cell/>
                  <table:table-cell table:style-name="ce41" office:value-type="percentage" office:value="0.0323275862068966" calcext:value-type="percentage">
                    <text:p>3.23%</text:p>
                  </table:table-cell>
                  <table:table-cell table:style-name="ce73" office:value-type="percentage" office:value="0.0191151360569685" calcext:value-type="percentage">
                    <text:p>(1.91%)</text:p>
                  </table:table-cell>
                  <table:table-cell table:style-name="ce22" office:value-type="percentage" office:value="0.00276236881559221" calcext:value-type="percentage">
                    <text:p>0.28%</text:p>
                  </table:table-cell>
                  <table:table-cell table:style-name="ce22" office:value-type="percentage" office:value="0.0172413793103448" calcext:value-type="percentage">
                    <text:p>1.72%</text:p>
                  </table:table-cell>
                  <table:table-cell table:style-name="ce22" office:value-type="percentage" office:value="0.0603448275862069" calcext:value-type="percentage">
                    <text:p>6.03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86782608695652" calcext:value-type="percentage">
                    <text:p>2.8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166666666666667" calcext:value-type="percentage">
                    <text:p>-16.7%</text:p>
                  </table:table-cell>
                  <table:table-cell/>
                  <table:table-cell table:style-name="ce41" office:value-type="percentage" office:value="0.0213675213675214" calcext:value-type="percentage">
                    <text:p>2.14%</text:p>
                  </table:table-cell>
                  <table:table-cell table:style-name="ce73" office:value-type="percentage" office:value="0.0110341405874855" calcext:value-type="percentage">
                    <text:p>(1.10%)</text:p>
                  </table:table-cell>
                  <table:table-cell table:style-name="ce22" office:value-type="percentage" office:value="-0.00449454759799587" calcext:value-type="percentage">
                    <text:p>-0.45%</text:p>
                  </table:table-cell>
                  <table:table-cell table:style-name="ce22" office:value-type="percentage" office:value="0.00854700854700855" calcext:value-type="percentage">
                    <text:p>0.85%</text:p>
                  </table:table-cell>
                  <table:table-cell table:style-name="ce22" office:value-type="percentage" office:value="0.0341880341880342" calcext:value-type="percentage">
                    <text:p>3.42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50862068965517" calcext:value-type="percentage">
                    <text:p>2.5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285714285714286" calcext:value-type="percentage">
                    <text:p>-28.6%</text:p>
                  </table:table-cell>
                  <table:table-cell/>
                  <table:table-cell table:style-name="ce41" office:value-type="percentage" office:value="0.0239316239316239" calcext:value-type="percentage">
                    <text:p>2.39%</text:p>
                  </table:table-cell>
                  <table:table-cell table:style-name="ce73" office:value-type="percentage" office:value="0.0126772623711037" calcext:value-type="percentage">
                    <text:p>(1.27%)</text:p>
                  </table:table-cell>
                  <table:table-cell table:style-name="ce22" office:value-type="percentage" office:value="-0.0111560953666217" calcext:value-type="percentage">
                    <text:p>-1.12%</text:p>
                  </table:table-cell>
                  <table:table-cell table:style-name="ce22" office:value-type="percentage" office:value="0.00854700854700855" calcext:value-type="percentage">
                    <text:p>0.85%</text:p>
                  </table:table-cell>
                  <table:table-cell table:style-name="ce22" office:value-type="percentage" office:value="0.0427350427350427" calcext:value-type="percentage">
                    <text:p>4.2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40350877192982" calcext:value-type="percentage">
                    <text:p>3.4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0378151260504202" calcext:value-type="percentage">
                    <text:p>3.78%</text:p>
                  </table:table-cell>
                  <table:table-cell table:style-name="ce73" office:value-type="percentage" office:value="0.0108486928465194" calcext:value-type="percentage">
                    <text:p>(1.08%)</text:p>
                  </table:table-cell>
                  <table:table-cell table:style-name="ce22" office:value-type="percentage" office:value="0.00850478122283397" calcext:value-type="percentage">
                    <text:p>0.85%</text:p>
                  </table:table-cell>
                  <table:table-cell table:style-name="ce22" office:value-type="percentage" office:value="0.0252100840336134" calcext:value-type="percentage">
                    <text:p>2.52%</text:p>
                  </table:table-cell>
                  <table:table-cell table:style-name="ce22" office:value-type="percentage" office:value="0.0504201680672269" calcext:value-type="percentage">
                    <text:p>5.0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84310344827586" calcext:value-type="percentage">
                    <text:p>2.8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166666666666667" calcext:value-type="percentage">
                    <text:p>16.7%</text:p>
                  </table:table-cell>
                  <table:table-cell/>
                  <table:table-cell table:style-name="ce41" office:value-type="percentage" office:value="0.023109243697479" calcext:value-type="percentage">
                    <text:p>2.31%</text:p>
                  </table:table-cell>
                  <table:table-cell table:style-name="ce73" office:value-type="percentage" office:value="0.0186332418706584" calcext:value-type="percentage">
                    <text:p>(1.86%)</text:p>
                  </table:table-cell>
                  <table:table-cell table:style-name="ce22" office:value-type="percentage" office:value="-0.00275282526803825" calcext:value-type="percentage">
                    <text:p>-0.28%</text:p>
                  </table:table-cell>
                  <table:table-cell table:style-name="ce22" office:value-type="percentage" office:value="0.00840336134453781" calcext:value-type="percentage">
                    <text:p>0.84%</text:p>
                  </table:table-cell>
                  <table:table-cell table:style-name="ce22" office:value-type="percentage" office:value="0.0504201680672269" calcext:value-type="percentage">
                    <text:p>5.04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50862068965517" calcext:value-type="percentage">
                    <text:p>2.5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41" office:value-type="percentage" office:value="0.0256410256410256" calcext:value-type="percentage">
                    <text:p>2.56%</text:p>
                  </table:table-cell>
                  <table:table-cell table:style-name="ce73" office:value-type="percentage" office:value="0.0135140070947367" calcext:value-type="percentage">
                    <text:p>(1.35%)</text:p>
                  </table:table-cell>
                  <table:table-cell table:style-name="ce22" office:value-type="percentage" office:value="-0.00975720444746993" calcext:value-type="percentage">
                    <text:p>-0.98%</text:p>
                  </table:table-cell>
                  <table:table-cell table:style-name="ce22" office:value-type="percentage" office:value="0.00854700854700855" calcext:value-type="percentage">
                    <text:p>0.85%</text:p>
                  </table:table-cell>
                  <table:table-cell table:style-name="ce22" office:value-type="percentage" office:value="0.0427350427350427" calcext:value-type="percentage">
                    <text:p>4.2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343362831858407" calcext:value-type="percentage">
                    <text:p>3.4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/>
                  <table:table-cell table:style-name="ce41" office:value-type="percentage" office:value="0.0323275862068966" calcext:value-type="percentage">
                    <text:p>3.23%</text:p>
                  </table:table-cell>
                  <table:table-cell table:style-name="ce73" office:value-type="percentage" office:value="0.0129310344827586" calcext:value-type="percentage">
                    <text:p>(1.29%)</text:p>
                  </table:table-cell>
                  <table:table-cell table:style-name="ce22" office:value-type="percentage" office:value="0.00431034482758621" calcext:value-type="percentage">
                    <text:p>0.43%</text:p>
                  </table:table-cell>
                  <table:table-cell table:style-name="ce22" office:value-type="percentage" office:value="0.0258620689655172" calcext:value-type="percentage">
                    <text:p>2.59%</text:p>
                  </table:table-cell>
                  <table:table-cell table:style-name="ce22" office:value-type="percentage" office:value="0.0517241379310345" calcext:value-type="percentage">
                    <text:p>5.17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7176724137931" calcext:value-type="percentage">
                    <text:p>2.7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75" calcext:value-type="percentage">
                    <text:p>75.0%</text:p>
                  </table:table-cell>
                  <table:table-cell/>
                  <table:table-cell table:style-name="ce41" office:value-type="percentage" office:value="0.0280172413793103" calcext:value-type="percentage">
                    <text:p>2.80%</text:p>
                  </table:table-cell>
                  <table:table-cell table:style-name="ce73" office:value-type="percentage" office:value="0.0108474632690672" calcext:value-type="percentage">
                    <text:p>(1.08%)</text:p>
                  </table:table-cell>
                  <table:table-cell table:style-name="ce22" office:value-type="percentage" office:value="0.00627811094452774" calcext:value-type="percentage">
                    <text:p>0.63%</text:p>
                  </table:table-cell>
                  <table:table-cell table:style-name="ce22" office:value-type="percentage" office:value="0.0172413793103448" calcext:value-type="percentage">
                    <text:p>1.72%</text:p>
                  </table:table-cell>
                  <table:table-cell table:style-name="ce22" office:value-type="percentage" office:value="0.0431034482758621" calcext:value-type="percentage">
                    <text:p>4.31%</text:p>
                  </table:table-cell>
                  <table:table-cell office:value-type="float" office:value="0" calcext:value-type="float">
                    <text:p>-00 </text:p>
                  </table:table-cell>
                  <table:table-cell table:style-name="ce22" office:value-type="percentage" office:value="0.0210869565217391" calcext:value-type="percentage">
                    <text:p>2.1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6"/>
                </table:table-row>
                <table:table-row table:style-name="ro5">
                  <table:table-cell table:style-name="ce282" table:number-columns-repeated="2"/>
                  <table:table-cell table:style-name="ce121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24"/>
                  <table:table-cell table:style-name="ce123" office:value-type="float" office:value="7" calcext:value-type="float">
                    <text:p><text:s/>7 </text:p>
                  </table:table-cell>
                  <table:table-cell table:style-name="ce125" office:value-type="percentage" office:value="-0.461538461538462" calcext:value-type="percentage">
                    <text:p>-46.2%</text:p>
                  </table:table-cell>
                  <table:table-cell table:style-name="ce124"/>
                  <table:table-cell table:style-name="ce126" office:value-type="percentage" office:value="0.0260869565217391" calcext:value-type="percentage">
                    <text:p>2.61%</text:p>
                  </table:table-cell>
                  <table:table-cell table:style-name="ce127" office:value-type="percentage" office:value="0.0106499554034051" calcext:value-type="percentage">
                    <text:p>(1.06%)</text:p>
                  </table:table-cell>
                  <table:table-cell table:style-name="ce128" office:value-type="percentage" office:value="-0.0139130434782609" calcext:value-type="percentage">
                    <text:p>-1.39%</text:p>
                  </table:table-cell>
                  <table:table-cell table:style-name="ce128" office:value-type="percentage" office:value="0.0173913043478261" calcext:value-type="percentage">
                    <text:p>1.74%</text:p>
                  </table:table-cell>
                  <table:table-cell table:style-name="ce128" office:value-type="percentage" office:value="0.0434782608695652" calcext:value-type="percentage">
                    <text:p>4.35%</text:p>
                  </table:table-cell>
                  <table:table-cell table:style-name="ce124" office:value-type="float" office:value="0" calcext:value-type="float">
                    <text:p>-00 </text:p>
                  </table:table-cell>
                  <table:table-cell table:style-name="ce128" office:value-type="percentage" office:value="0.0388" calcext:value-type="percentage">
                    <text:p>3.88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6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3"/>
          <table:table-cell table:style-name="ce13"/>
          <table:table-cell table:style-name="ce289" table:number-columns-repeated="2"/>
          <table:table-cell table:style-name="ce13"/>
          <table:table-cell table:style-name="ce290"/>
          <table:table-cell table:style-name="ce76"/>
          <table:table-cell table:style-name="ce289" table:number-columns-repeated="3"/>
          <table:table-cell table:style-name="ce13"/>
          <table:table-cell table:style-name="ce289"/>
          <table:table-cell table:style-name="ce290"/>
          <table:table-cell table:number-columns-repeated="1006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成長率、增減值：與去年同期比較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看診率＝假日看診診所數/該月看診診所總數(當月看診1天以上之診所總數)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2" table:style-name="ta3">
        <table:table-column table:style-name="co26" table:default-cell-style-name="ce280"/>
        <table:table-column table:style-name="co1" table:default-cell-style-name="ce280"/>
        <table:table-column table:style-name="co27" table:default-cell-style-name="ce280"/>
        <table:table-column table:style-name="co28" table:default-cell-style-name="ce292"/>
        <table:table-column table:style-name="co5" table:default-cell-style-name="ce292"/>
        <table:table-column table:style-name="co24" table:default-cell-style-name="ce286"/>
        <table:table-column table:style-name="co5" table:default-cell-style-name="ce286"/>
        <table:table-column table:style-name="co12" table:default-cell-style-name="ce286"/>
        <table:table-column table:style-name="co29" table:default-cell-style-name="ce286"/>
        <table:table-column table:style-name="co5" table:default-cell-style-name="ce286"/>
        <table:table-column table:style-name="co30" table:default-cell-style-name="ce286"/>
        <table:table-column table:style-name="co25" table:default-cell-style-name="ce286"/>
        <table:table-column table:style-name="co31" table:default-cell-style-name="ce286"/>
        <table:table-column table:style-name="co32" table:default-cell-style-name="ce286"/>
        <table:table-column table:style-name="co12" table:default-cell-style-name="ce291"/>
        <table:table-column table:style-name="co12" table:default-cell-style-name="ce79"/>
        <table:table-column table:style-name="co34" table:default-cell-style-name="ce80"/>
        <table:table-column table:style-name="co12" table:default-cell-style-name="ce286"/>
        <table:table-column table:style-name="co35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37" table:default-cell-style-name="ce291"/>
        </table:table-column-group>
        <table:table-column table:style-name="co12" table:number-columns-repeated="1002" table:default-cell-style-name="ce286"/>
        <table:table-row table:style-name="ro1">
          <table:table-cell table:style-name="ce278" office:value-type="string" calcext:value-type="string">
            <text:p>指標2、「牙醫基層」假日平均看診人次占率</text:p>
          </table:table-cell>
          <table:table-cell table:number-columns-repeated="20"/>
          <table:table-cell table:style-name="ce351" office:value-type="string" calcext:value-type="string">
            <text:p><text:span text:style-name="T3">單位：日、家、次</text:span></text:p>
          </table:table-cell>
          <table:table-cell table:number-columns-repeated="1002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13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3" table:number-rows-spanned="2">
            <text:p><text:span text:style-name="T3">看診人次</text:span></text:p>
          </table:table-cell>
          <table:covered-table-cell table:number-columns-repeated="2"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人次占率分布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4"/>
          <table:table-cell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3"/>
          <table:table-cell/>
          <table:table-cell table:style-name="ce245" office:value-type="string" calcext:value-type="string" table:number-columns-spanned="1" table:number-rows-spanned="2">
            <text:p><text:span text:style-name="T3">平均值</text:span></text:p>
          </table:table-cell>
          <table:table-cell table:style-name="ce246" office:value-type="string" calcext:value-type="string" table:number-columns-spanned="1" table:number-rows-spanned="2">
            <text:p>(標準差)</text:p>
          </table:table-cell>
          <table:table-cell table:style-name="ce247" office:value-type="string" calcext:value-type="string" table:number-columns-spanned="1" table:number-rows-spanned="2">
            <text:p>去年同期增減值</text:p>
          </table:table-cell>
          <table:table-cell table:style-name="ce245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245" office:value-type="string" calcext:value-type="string" table:number-columns-spanned="1" table:number-rows-spanned="2">
            <text:p><text:span text:style-name="T3">最大值</text:span></text:p>
          </table:table-cell>
          <table:table-cell table:style-name="ce291"/>
          <table:table-cell table:style-name="ce350" office:value-type="string" calcext:value-type="string" table:number-columns-spanned="2" table:number-rows-spanned="1">
            <text:p>去年同期</text:p>
          </table:table-cell>
          <table:covered-table-cell/>
          <table:table-cell table:number-columns-repeated="1002"/>
        </table:table-row>
        <table:table-row table:style-name="ro9">
          <table:covered-table-cell table:number-columns-repeated="4"/>
          <table:table-cell/>
          <table:covered-table-cell/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42" office:value-type="string" calcext:value-type="string">
            <text:p><text:span text:style-name="T3">占率</text:span></text:p>
            <text:p>(Bi /A)</text:p>
          </table:table-cell>
          <table:table-cell/>
          <table:covered-table-cell table:number-columns-repeated="5"/>
          <table:table-cell/>
          <table:table-cell table:style-name="ce62" office:value-type="string" calcext:value-type="string">
            <text:p>值</text:p>
          </table:table-cell>
          <table:table-cell table:style-name="ce64" office:value-type="string" calcext:value-type="string">
            <text:p><text:span text:style-name="T3">註記</text:span></text:p>
          </table:table-cell>
          <table:table-cell table:number-columns-repeated="1002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6127" calcext:value-type="float">
              <text:p><text:s/>6127 </text:p>
            </table:table-cell>
            <table:table-cell table:style-name="ce298" office:value-type="percentage" office:value="0.00789603553215978" calcext:value-type="percentage">
              <text:p>0.8%</text:p>
            </table:table-cell>
            <table:table-cell table:style-name="ce322"/>
            <table:table-cell table:style-name="ce292" office:value-type="float" office:value="3294457" calcext:value-type="float">
              <text:p><text:s/>3294457 </text:p>
            </table:table-cell>
            <table:table-cell table:style-name="ce298" office:value-type="percentage" office:value="0.00288647554395394" calcext:value-type="percentage">
              <text:p>0.3%</text:p>
            </table:table-cell>
            <table:table-cell table:style-name="ce298" office:value-type="percentage" office:value="0.104757552658648" calcext:value-type="percentage">
              <text:p>10.5%</text:p>
            </table:table-cell>
            <table:table-cell/>
            <table:table-cell table:style-name="ce41" office:value-type="percentage" office:value="0.106989902844123" calcext:value-type="percentage">
              <text:p>10.70%</text:p>
            </table:table-cell>
            <table:table-cell table:style-name="ce73" office:value-type="percentage" office:value="0.0675529666270991" calcext:value-type="percentage">
              <text:p>(6.76%)</text:p>
            </table:table-cell>
            <table:table-cell table:style-name="ce48" office:value-type="percentage" office:value="-0.00356352401136499" calcext:value-type="percentage">
              <text:p>-0.36%</text:p>
            </table:table-cell>
            <table:table-cell table:style-name="ce22" office:value-type="percentage" office:value="0.000091082976591675" calcext:value-type="percentage">
              <text:p>0.01%</text:p>
            </table:table-cell>
            <table:table-cell table:style-name="ce22" office:value-type="percentage" office:value="1" calcext:value-type="percentage">
              <text:p>100.00%</text:p>
            </table:table-cell>
            <table:table-cell/>
            <table:table-cell table:style-name="ce22" office:value-type="percentage" office:value="0.110553426855488" calcext:value-type="percentage">
              <text:p>11.06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532" calcext:value-type="float">
                    <text:p><text:s/>5532 </text:p>
                  </table:table-cell>
                  <table:table-cell table:style-name="ce298" office:value-type="percentage" office:value="0.0322821421907071" calcext:value-type="percentage">
                    <text:p>3.2%</text:p>
                  </table:table-cell>
                  <table:table-cell table:style-name="ce322"/>
                  <table:table-cell table:style-name="ce292" office:value-type="float" office:value="275961" calcext:value-type="float">
                    <text:p><text:s/>275961 </text:p>
                  </table:table-cell>
                  <table:table-cell table:style-name="ce298" office:value-type="percentage" office:value="0.0786172986198783" calcext:value-type="percentage">
                    <text:p>7.9%</text:p>
                  </table:table-cell>
                  <table:table-cell table:style-name="ce298" office:value-type="percentage" office:value="0.0963341087695977" calcext:value-type="percentage">
                    <text:p>9.6%</text:p>
                  </table:table-cell>
                  <table:table-cell/>
                  <table:table-cell table:style-name="ce41" office:value-type="percentage" office:value="0.106259189005722" calcext:value-type="percentage">
                    <text:p>10.63%</text:p>
                  </table:table-cell>
                  <table:table-cell table:style-name="ce73" office:value-type="percentage" office:value="0.0593262987777907" calcext:value-type="percentage">
                    <text:p>(5.93%)</text:p>
                  </table:table-cell>
                  <table:table-cell table:style-name="ce48" office:value-type="percentage" office:value="-0.002968185855429" calcext:value-type="percentage">
                    <text:p>-0.30%</text:p>
                  </table:table-cell>
                  <table:table-cell table:style-name="ce22" office:value-type="percentage" office:value="0.00187265917602996" calcext:value-type="percentage">
                    <text:p>0.19%</text:p>
                  </table:table-cell>
                  <table:table-cell table:style-name="ce22" office:value-type="percentage" office:value="0.933333333333333" calcext:value-type="percentage">
                    <text:p>93.33%</text:p>
                  </table:table-cell>
                  <table:table-cell/>
                  <table:table-cell table:style-name="ce22" office:value-type="percentage" office:value="0.109227374861151" calcext:value-type="percentage">
                    <text:p>10.9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600" calcext:value-type="float">
                    <text:p><text:s/>5600 </text:p>
                  </table:table-cell>
                  <table:table-cell table:style-name="ce298" office:value-type="percentage" office:value="0.0445812348442456" calcext:value-type="percentage">
                    <text:p>4.5%</text:p>
                  </table:table-cell>
                  <table:table-cell table:style-name="ce322"/>
                  <table:table-cell table:style-name="ce292" office:value-type="float" office:value="233876" calcext:value-type="float">
                    <text:p><text:s/>233876 </text:p>
                  </table:table-cell>
                  <table:table-cell table:style-name="ce298" office:value-type="percentage" office:value="0.0684489682173481" calcext:value-type="percentage">
                    <text:p>6.8%</text:p>
                  </table:table-cell>
                  <table:table-cell table:style-name="ce298" office:value-type="percentage" office:value="0.114012996572922" calcext:value-type="percentage">
                    <text:p>11.4%</text:p>
                  </table:table-cell>
                  <table:table-cell/>
                  <table:table-cell table:style-name="ce41" office:value-type="percentage" office:value="0.123017171417849" calcext:value-type="percentage">
                    <text:p>12.30%</text:p>
                  </table:table-cell>
                  <table:table-cell table:style-name="ce73" office:value-type="percentage" office:value="0.0734442471286067" calcext:value-type="percentage">
                    <text:p>(7.34%)</text:p>
                  </table:table-cell>
                  <table:table-cell table:style-name="ce48" office:value-type="percentage" office:value="0.008444895782105" calcext:value-type="percentage">
                    <text:p>0.84%</text:p>
                  </table:table-cell>
                  <table:table-cell table:style-name="ce22" office:value-type="percentage" office:value="0.00209643605870021" calcext:value-type="percentage">
                    <text:p>0.2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4572275635744" calcext:value-type="percentage">
                    <text:p>11.4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417" calcext:value-type="float">
                    <text:p><text:s/>5417 </text:p>
                  </table:table-cell>
                  <table:table-cell table:style-name="ce298" office:value-type="percentage" office:value="-0.0172351233671988" calcext:value-type="percentage">
                    <text:p>-1.7%</text:p>
                  </table:table-cell>
                  <table:table-cell table:style-name="ce322"/>
                  <table:table-cell table:style-name="ce292" office:value-type="float" office:value="317972" calcext:value-type="float">
                    <text:p><text:s/>317972 </text:p>
                  </table:table-cell>
                  <table:table-cell table:style-name="ce298" office:value-type="percentage" office:value="-0.0278731476754033" calcext:value-type="percentage">
                    <text:p>-2.8%</text:p>
                  </table:table-cell>
                  <table:table-cell table:style-name="ce298" office:value-type="percentage" office:value="0.119272941150875" calcext:value-type="percentage">
                    <text:p>11.9%</text:p>
                  </table:table-cell>
                  <table:table-cell/>
                  <table:table-cell table:style-name="ce41" office:value-type="percentage" office:value="0.131415313709069" calcext:value-type="percentage">
                    <text:p>13.14%</text:p>
                  </table:table-cell>
                  <table:table-cell table:style-name="ce73" office:value-type="percentage" office:value="0.0732177376653527" calcext:value-type="percentage">
                    <text:p>(7.32%)</text:p>
                  </table:table-cell>
                  <table:table-cell table:style-name="ce48" office:value-type="percentage" office:value="0.00654509702232001" calcext:value-type="percentage">
                    <text:p>0.65%</text:p>
                  </table:table-cell>
                  <table:table-cell table:style-name="ce22" office:value-type="percentage" office:value="0.00120192307692308" calcext:value-type="percentage">
                    <text:p>0.1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24870216686749" calcext:value-type="percentage">
                    <text:p>12.4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5" calcext:value-type="float">
                    <text:p><text:s/>5365 </text:p>
                  </table:table-cell>
                  <table:table-cell table:style-name="ce298" office:value-type="percentage" office:value="-0.00611337532419409" calcext:value-type="percentage">
                    <text:p>-0.6%</text:p>
                  </table:table-cell>
                  <table:table-cell table:style-name="ce322"/>
                  <table:table-cell table:style-name="ce292" office:value-type="float" office:value="244672" calcext:value-type="float">
                    <text:p><text:s/>244672 </text:p>
                  </table:table-cell>
                  <table:table-cell table:style-name="ce298" office:value-type="percentage" office:value="-0.0581423996058142" calcext:value-type="percentage">
                    <text:p>-5.8%</text:p>
                  </table:table-cell>
                  <table:table-cell table:style-name="ce298" office:value-type="percentage" office:value="0.0939270210632512" calcext:value-type="percentage">
                    <text:p>9.4%</text:p>
                  </table:table-cell>
                  <table:table-cell/>
                  <table:table-cell table:style-name="ce41" office:value-type="percentage" office:value="0.106293566259166" calcext:value-type="percentage">
                    <text:p>10.63%</text:p>
                  </table:table-cell>
                  <table:table-cell table:style-name="ce73" office:value-type="percentage" office:value="0.0639012417360388" calcext:value-type="percentage">
                    <text:p>(6.39%)</text:p>
                  </table:table-cell>
                  <table:table-cell table:style-name="ce48" office:value-type="percentage" office:value="-0.005834969351962" calcext:value-type="percentage">
                    <text:p>-0.58%</text:p>
                  </table:table-cell>
                  <table:table-cell table:style-name="ce22" office:value-type="percentage" office:value="0.00210084033613445" calcext:value-type="percentage">
                    <text:p>0.2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2128535611128" calcext:value-type="percentage">
                    <text:p>11.2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6" calcext:value-type="float">
                    <text:p><text:s/>5366 </text:p>
                  </table:table-cell>
                  <table:table-cell table:style-name="ce298" office:value-type="percentage" office:value="-0.00352831940575671" calcext:value-type="percentage">
                    <text:p>-0.4%</text:p>
                  </table:table-cell>
                  <table:table-cell table:style-name="ce322"/>
                  <table:table-cell table:style-name="ce292" office:value-type="float" office:value="261359" calcext:value-type="float">
                    <text:p><text:s/>261359 </text:p>
                  </table:table-cell>
                  <table:table-cell table:style-name="ce298" office:value-type="percentage" office:value="0.0087147483027854" calcext:value-type="percentage">
                    <text:p>0.9%</text:p>
                  </table:table-cell>
                  <table:table-cell table:style-name="ce298" office:value-type="percentage" office:value="0.0960636751406355" calcext:value-type="percentage">
                    <text:p>9.6%</text:p>
                  </table:table-cell>
                  <table:table-cell/>
                  <table:table-cell table:style-name="ce41" office:value-type="percentage" office:value="0.108997735111136" calcext:value-type="percentage">
                    <text:p>10.90%</text:p>
                  </table:table-cell>
                  <table:table-cell table:style-name="ce73" office:value-type="percentage" office:value="0.0646483223452296" calcext:value-type="percentage">
                    <text:p>(6.46%)</text:p>
                  </table:table-cell>
                  <table:table-cell table:style-name="ce48" office:value-type="percentage" office:value="0.00285723102069001" calcext:value-type="percentage">
                    <text:p>0.29%</text:p>
                  </table:table-cell>
                  <table:table-cell table:style-name="ce22" office:value-type="percentage" office:value="0.00147275405007364" calcext:value-type="percentage">
                    <text:p>0.15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6140504090446" calcext:value-type="percentage">
                    <text:p>10.6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400" calcext:value-type="float">
                    <text:p><text:s/>5400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02210" calcext:value-type="float">
                    <text:p><text:s/>302210 </text:p>
                  </table:table-cell>
                  <table:table-cell table:style-name="ce298" office:value-type="percentage" office:value="-0.0166660159046244" calcext:value-type="percentage">
                    <text:p>-1.7%</text:p>
                  </table:table-cell>
                  <table:table-cell table:style-name="ce298" office:value-type="percentage" office:value="0.125093496222691" calcext:value-type="percentage">
                    <text:p>12.5%</text:p>
                  </table:table-cell>
                  <table:table-cell/>
                  <table:table-cell table:style-name="ce41" office:value-type="percentage" office:value="0.140401787234161" calcext:value-type="percentage">
                    <text:p>14.04%</text:p>
                  </table:table-cell>
                  <table:table-cell table:style-name="ce73" office:value-type="percentage" office:value="0.0794533727459387" calcext:value-type="percentage">
                    <text:p>(7.95%)</text:p>
                  </table:table-cell>
                  <table:table-cell table:style-name="ce48" office:value-type="percentage" office:value="-0.00707592676410801" calcext:value-type="percentage">
                    <text:p>-0.71%</text:p>
                  </table:table-cell>
                  <table:table-cell table:style-name="ce22" office:value-type="percentage" office:value="0.00124069478908189" calcext:value-type="percentage">
                    <text:p>0.1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47477713998269" calcext:value-type="percentage">
                    <text:p>14.7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8" calcext:value-type="float">
                    <text:p><text:s/>5368 </text:p>
                  </table:table-cell>
                  <table:table-cell table:style-name="ce298" office:value-type="percentage" office:value="-0.00278655025078955" calcext:value-type="percentage">
                    <text:p>-0.3%</text:p>
                  </table:table-cell>
                  <table:table-cell table:style-name="ce322"/>
                  <table:table-cell table:style-name="ce292" office:value-type="float" office:value="256324" calcext:value-type="float">
                    <text:p><text:s/>256324 </text:p>
                  </table:table-cell>
                  <table:table-cell table:style-name="ce298" office:value-type="percentage" office:value="0.0179262142091259" calcext:value-type="percentage">
                    <text:p>1.8%</text:p>
                  </table:table-cell>
                  <table:table-cell table:style-name="ce298" office:value-type="percentage" office:value="0.0911751565803589" calcext:value-type="percentage">
                    <text:p>9.1%</text:p>
                  </table:table-cell>
                  <table:table-cell/>
                  <table:table-cell table:style-name="ce41" office:value-type="percentage" office:value="0.103077583510691" calcext:value-type="percentage">
                    <text:p>10.31%</text:p>
                  </table:table-cell>
                  <table:table-cell table:style-name="ce73" office:value-type="percentage" office:value="0.0583559398725455" calcext:value-type="percentage">
                    <text:p>(5.84%)</text:p>
                  </table:table-cell>
                  <table:table-cell table:style-name="ce48" office:value-type="percentage" office:value="-0.021995523033408" calcext:value-type="percentage">
                    <text:p>-2.20%</text:p>
                  </table:table-cell>
                  <table:table-cell table:style-name="ce22" office:value-type="percentage" office:value="0.0011037527593819" calcext:value-type="percentage">
                    <text:p>0.1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25073106544099" calcext:value-type="percentage">
                    <text:p>12.5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396" calcext:value-type="float">
                    <text:p><text:s/>5396 </text:p>
                  </table:table-cell>
                  <table:table-cell table:style-name="ce298" office:value-type="percentage" office:value="0.00502886943564906" calcext:value-type="percentage">
                    <text:p>0.5%</text:p>
                  </table:table-cell>
                  <table:table-cell table:style-name="ce322"/>
                  <table:table-cell table:style-name="ce292" office:value-type="float" office:value="309652" calcext:value-type="float">
                    <text:p><text:s/>309652 </text:p>
                  </table:table-cell>
                  <table:table-cell table:style-name="ce298" office:value-type="percentage" office:value="0.243637269116306" calcext:value-type="percentage">
                    <text:p>24.4%</text:p>
                  </table:table-cell>
                  <table:table-cell table:style-name="ce298" office:value-type="percentage" office:value="0.113247597549932" calcext:value-type="percentage">
                    <text:p>11.3%</text:p>
                  </table:table-cell>
                  <table:table-cell/>
                  <table:table-cell table:style-name="ce41" office:value-type="percentage" office:value="0.127660977637898" calcext:value-type="percentage">
                    <text:p>12.77%</text:p>
                  </table:table-cell>
                  <table:table-cell table:style-name="ce73" office:value-type="percentage" office:value="0.071154054289272" calcext:value-type="percentage">
                    <text:p>(7.12%)</text:p>
                  </table:table-cell>
                  <table:table-cell table:style-name="ce48" office:value-type="percentage" office:value="0.025364287924283" calcext:value-type="percentage">
                    <text:p>2.54%</text:p>
                  </table:table-cell>
                  <table:table-cell table:style-name="ce22" office:value-type="percentage" office:value="0.00163132137030995" calcext:value-type="percentage">
                    <text:p>0.16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2296689713615" calcext:value-type="percentage">
                    <text:p>10.2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365" calcext:value-type="float">
                    <text:p><text:s/>5365 </text:p>
                  </table:table-cell>
                  <table:table-cell table:style-name="ce298" office:value-type="percentage" office:value="-0.00445351642234182" calcext:value-type="percentage">
                    <text:p>-0.4%</text:p>
                  </table:table-cell>
                  <table:table-cell table:style-name="ce322"/>
                  <table:table-cell table:style-name="ce292" office:value-type="float" office:value="237673" calcext:value-type="float">
                    <text:p><text:s/>237673 </text:p>
                  </table:table-cell>
                  <table:table-cell table:style-name="ce298" office:value-type="percentage" office:value="-0.25713258736013" calcext:value-type="percentage">
                    <text:p>-25.7%</text:p>
                  </table:table-cell>
                  <table:table-cell table:style-name="ce298" office:value-type="percentage" office:value="0.0973537817249839" calcext:value-type="percentage">
                    <text:p>9.7%</text:p>
                  </table:table-cell>
                  <table:table-cell/>
                  <table:table-cell table:style-name="ce41" office:value-type="percentage" office:value="0.109797900176072" calcext:value-type="percentage">
                    <text:p>10.98%</text:p>
                  </table:table-cell>
                  <table:table-cell table:style-name="ce73" office:value-type="percentage" office:value="0.0649139545371722" calcext:value-type="percentage">
                    <text:p>(6.49%)</text:p>
                  </table:table-cell>
                  <table:table-cell table:style-name="ce48" office:value-type="percentage" office:value="-0.042387979055825" calcext:value-type="percentage">
                    <text:p>-4.24%</text:p>
                  </table:table-cell>
                  <table:table-cell table:style-name="ce22" office:value-type="percentage" office:value="0.00118623962040332" calcext:value-type="percentage">
                    <text:p>0.1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52185879231897" calcext:value-type="percentage">
                    <text:p>15.2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516" calcext:value-type="float">
                    <text:p><text:s/>5516 </text:p>
                  </table:table-cell>
                  <table:table-cell table:style-name="ce298" office:value-type="percentage" office:value="0.0287206266318538" calcext:value-type="percentage">
                    <text:p>2.9%</text:p>
                  </table:table-cell>
                  <table:table-cell table:style-name="ce322"/>
                  <table:table-cell table:style-name="ce292" office:value-type="float" office:value="245933" calcext:value-type="float">
                    <text:p><text:s/>245933 </text:p>
                  </table:table-cell>
                  <table:table-cell table:style-name="ce298" office:value-type="percentage" office:value="-0.0813489173026136" calcext:value-type="percentage">
                    <text:p>-8.1%</text:p>
                  </table:table-cell>
                  <table:table-cell table:style-name="ce298" office:value-type="percentage" office:value="0.0904105610658118" calcext:value-type="percentage">
                    <text:p>9.0%</text:p>
                  </table:table-cell>
                  <table:table-cell/>
                  <table:table-cell table:style-name="ce41" office:value-type="percentage" office:value="0.099410028204887" calcext:value-type="percentage">
                    <text:p>9.94%</text:p>
                  </table:table-cell>
                  <table:table-cell table:style-name="ce73" office:value-type="percentage" office:value="0.0601905407719605" calcext:value-type="percentage">
                    <text:p>(6.02%)</text:p>
                  </table:table-cell>
                  <table:table-cell table:style-name="ce48" office:value-type="percentage" office:value="-0.01798114809048" calcext:value-type="percentage">
                    <text:p>-1.80%</text:p>
                  </table:table-cell>
                  <table:table-cell table:style-name="ce22" office:value-type="percentage" office:value="0.00114810562571757" calcext:value-type="percentage">
                    <text:p>0.1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7391176295367" calcext:value-type="percentage">
                    <text:p>11.7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408" calcext:value-type="float">
                    <text:p><text:s/>5408 </text:p>
                  </table:table-cell>
                  <table:table-cell table:style-name="ce298" office:value-type="percentage" office:value="0.00839082603020702" calcext:value-type="percentage">
                    <text:p>0.8%</text:p>
                  </table:table-cell>
                  <table:table-cell table:style-name="ce322"/>
                  <table:table-cell table:style-name="ce292" office:value-type="float" office:value="339079" calcext:value-type="float">
                    <text:p><text:s/>339079 </text:p>
                  </table:table-cell>
                  <table:table-cell table:style-name="ce298" office:value-type="percentage" office:value="0.360424481935445" calcext:value-type="percentage">
                    <text:p>36.0%</text:p>
                  </table:table-cell>
                  <table:table-cell table:style-name="ce298" office:value-type="percentage" office:value="0.126465907476123" calcext:value-type="percentage">
                    <text:p>12.6%</text:p>
                  </table:table-cell>
                  <table:table-cell/>
                  <table:table-cell table:style-name="ce41" office:value-type="percentage" office:value="0.140441937232799" calcext:value-type="percentage">
                    <text:p>14.04%</text:p>
                  </table:table-cell>
                  <table:table-cell table:style-name="ce73" office:value-type="percentage" office:value="0.077516068525486" calcext:value-type="percentage">
                    <text:p>(7.75%)</text:p>
                  </table:table-cell>
                  <table:table-cell table:style-name="ce48" office:value-type="percentage" office:value="0.033881102413234" calcext:value-type="percentage">
                    <text:p>3.39%</text:p>
                  </table:table-cell>
                  <table:table-cell table:style-name="ce22" office:value-type="percentage" office:value="0.00180831826401447" calcext:value-type="percentage">
                    <text:p>0.18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6560834819565" calcext:value-type="percentage">
                    <text:p>10.6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5380" calcext:value-type="float">
                    <text:p><text:s/>5380 </text:p>
                  </table:table-cell>
                  <table:table-cell table:style-name="ce299" office:value-type="percentage" office:value="-0.036705461056401" calcext:value-type="percentage">
                    <text:p>-3.7%</text:p>
                  </table:table-cell>
                  <table:table-cell table:style-name="ce337"/>
                  <table:table-cell table:style-name="ce294" office:value-type="float" office:value="269746" calcext:value-type="float">
                    <text:p><text:s/>269746 </text:p>
                  </table:table-cell>
                  <table:table-cell table:style-name="ce299" office:value-type="percentage" office:value="-0.155042256344717" calcext:value-type="percentage">
                    <text:p>-15.5%</text:p>
                  </table:table-cell>
                  <table:table-cell table:style-name="ce299" office:value-type="percentage" office:value="0.0985647516990111" calcext:value-type="percentage">
                    <text:p>9.9%</text:p>
                  </table:table-cell>
                  <table:table-cell table:style-name="ce295"/>
                  <table:table-cell table:style-name="ce117" office:value-type="percentage" office:value="0.111000878795351" calcext:value-type="percentage">
                    <text:p>11.10%</text:p>
                  </table:table-cell>
                  <table:table-cell table:style-name="ce118" office:value-type="percentage" office:value="0.0638050081757127" calcext:value-type="percentage">
                    <text:p>(6.38%)</text:p>
                  </table:table-cell>
                  <table:table-cell table:style-name="ce138" office:value-type="percentage" office:value="-0.021628762163917" calcext:value-type="percentage">
                    <text:p>-2.16%</text:p>
                  </table:table-cell>
                  <table:table-cell table:style-name="ce119" office:value-type="percentage" office:value="0.00113122171945701" calcext:value-type="percentage">
                    <text:p>0.11%</text:p>
                  </table:table-cell>
                  <table:table-cell table:style-name="ce119" office:value-type="percentage" office:value="1" calcext:value-type="percentage">
                    <text:p>100.00%</text:p>
                  </table:table-cell>
                  <table:table-cell table:style-name="ce295"/>
                  <table:table-cell table:style-name="ce119" office:value-type="percentage" office:value="0.132629640959268" calcext:value-type="percentage">
                    <text:p>13.26%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1307" calcext:value-type="float">
              <text:p><text:s/>1307 </text:p>
            </table:table-cell>
            <table:table-cell table:style-name="ce298" office:value-type="percentage" office:value="0.0414342629482072" calcext:value-type="percentage">
              <text:p>4.1%</text:p>
            </table:table-cell>
            <table:table-cell table:style-name="ce322"/>
            <table:table-cell table:style-name="ce292" office:value-type="float" office:value="136657" calcext:value-type="float">
              <text:p><text:s/>136657 </text:p>
            </table:table-cell>
            <table:table-cell table:style-name="ce298" office:value-type="percentage" office:value="0.11106865263911" calcext:value-type="percentage">
              <text:p>11.1%</text:p>
            </table:table-cell>
            <table:table-cell table:style-name="ce298" office:value-type="percentage" office:value="0.00434543625054836" calcext:value-type="percentage">
              <text:p>0.4%</text:p>
            </table:table-cell>
            <table:table-cell/>
            <table:table-cell table:style-name="ce41" office:value-type="percentage" office:value="0.0219077339698561" calcext:value-type="percentage">
              <text:p>2.19%</text:p>
            </table:table-cell>
            <table:table-cell table:style-name="ce73" office:value-type="percentage" office:value="0.0502616838193157" calcext:value-type="percentage">
              <text:p>(5.03%)</text:p>
            </table:table-cell>
            <table:table-cell table:style-name="ce48" office:value-type="percentage" office:value="-0.0000610662397112008" calcext:value-type="percentage">
              <text:p>-0.01%</text:p>
            </table:table-cell>
            <table:table-cell table:style-name="ce22" office:value-type="percentage" office:value="0.000040126800690181" calcext:value-type="percentage">
              <text:p>0.00%</text:p>
            </table:table-cell>
            <table:table-cell table:style-name="ce22" office:value-type="percentage" office:value="0.422267829656234" calcext:value-type="percentage">
              <text:p>42.23%</text:p>
            </table:table-cell>
            <table:table-cell/>
            <table:table-cell table:style-name="ce22" office:value-type="percentage" office:value="0.0219688002095673" calcext:value-type="percentage">
              <text:p>2.20%</text:p>
            </table:table-cell>
            <table:table-cell office:value-type="string" calcext:value-type="string">
              <text:p>.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57" calcext:value-type="float">
                    <text:p><text:s/>457 </text:p>
                  </table:table-cell>
                  <table:table-cell table:style-name="ce298" office:value-type="percentage" office:value="0.04337899543379" calcext:value-type="percentage">
                    <text:p>4.3%</text:p>
                  </table:table-cell>
                  <table:table-cell table:style-name="ce322"/>
                  <table:table-cell table:style-name="ce292" office:value-type="float" office:value="10291" calcext:value-type="float">
                    <text:p><text:s/>10291 </text:p>
                  </table:table-cell>
                  <table:table-cell table:style-name="ce298" office:value-type="percentage" office:value="0.0936238044633368" calcext:value-type="percentage">
                    <text:p>9.4%</text:p>
                  </table:table-cell>
                  <table:table-cell table:style-name="ce298" office:value-type="percentage" office:value="0.00359244354581963" calcext:value-type="percentage">
                    <text:p>0.4%</text:p>
                  </table:table-cell>
                  <table:table-cell/>
                  <table:table-cell table:style-name="ce41" office:value-type="percentage" office:value="0.0531860801843498" calcext:value-type="percentage">
                    <text:p>5.32%</text:p>
                  </table:table-cell>
                  <table:table-cell table:style-name="ce73" office:value-type="percentage" office:value="0.0703146823782319" calcext:value-type="percentage">
                    <text:p>(7.03%)</text:p>
                  </table:table-cell>
                  <table:table-cell table:style-name="ce48" office:value-type="percentage" office:value="0.0002259583275167" calcext:value-type="percentage">
                    <text:p>0.02%</text:p>
                  </table:table-cell>
                  <table:table-cell table:style-name="ce22" office:value-type="percentage" office:value="0.000684931506849315" calcext:value-type="percentage">
                    <text:p>0.07%</text:p>
                  </table:table-cell>
                  <table:table-cell table:style-name="ce22" office:value-type="percentage" office:value="0.5" calcext:value-type="percentage">
                    <text:p>50.00%</text:p>
                  </table:table-cell>
                  <table:table-cell/>
                  <table:table-cell table:style-name="ce22" office:value-type="percentage" office:value="0.0529601218568331" calcext:value-type="percentage">
                    <text:p>5.3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8" calcext:value-type="float">
                    <text:p><text:s/>628 </text:p>
                  </table:table-cell>
                  <table:table-cell table:style-name="ce298" office:value-type="percentage" office:value="0.266129032258065" calcext:value-type="percentage">
                    <text:p>26.6%</text:p>
                  </table:table-cell>
                  <table:table-cell table:style-name="ce322"/>
                  <table:table-cell table:style-name="ce292" office:value-type="float" office:value="11540" calcext:value-type="float">
                    <text:p><text:s/>11540 </text:p>
                  </table:table-cell>
                  <table:table-cell table:style-name="ce298" office:value-type="percentage" office:value="0.339368616527391" calcext:value-type="percentage">
                    <text:p>33.9%</text:p>
                  </table:table-cell>
                  <table:table-cell table:style-name="ce298" office:value-type="percentage" office:value="0.0056256733502006" calcext:value-type="percentage">
                    <text:p>0.6%</text:p>
                  </table:table-cell>
                  <table:table-cell/>
                  <table:table-cell table:style-name="ce41" office:value-type="percentage" office:value="0.0546863530709476" calcext:value-type="percentage">
                    <text:p>5.47%</text:p>
                  </table:table-cell>
                  <table:table-cell table:style-name="ce73" office:value-type="percentage" office:value="0.0740131159557849" calcext:value-type="percentage">
                    <text:p>(7.40%)</text:p>
                  </table:table-cell>
                  <table:table-cell table:style-name="ce48" office:value-type="percentage" office:value="-0.000566480014947898" calcext:value-type="percentage">
                    <text:p>-0.06%</text:p>
                  </table:table-cell>
                  <table:table-cell table:style-name="ce22" office:value-type="percentage" office:value="0.000648929266709929" calcext:value-type="percentage">
                    <text:p>0.06%</text:p>
                  </table:table-cell>
                  <table:table-cell table:style-name="ce22" office:value-type="percentage" office:value="0.625" calcext:value-type="percentage">
                    <text:p>62.50%</text:p>
                  </table:table-cell>
                  <table:table-cell/>
                  <table:table-cell table:style-name="ce22" office:value-type="percentage" office:value="0.0552528330858955" calcext:value-type="percentage">
                    <text:p>5.5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443" calcext:value-type="float">
                    <text:p><text:s/>443 </text:p>
                  </table:table-cell>
                  <table:table-cell table:style-name="ce298" office:value-type="percentage" office:value="0.0207373271889402" calcext:value-type="percentage">
                    <text:p>2.1%</text:p>
                  </table:table-cell>
                  <table:table-cell table:style-name="ce322"/>
                  <table:table-cell table:style-name="ce292" office:value-type="float" office:value="11943" calcext:value-type="float">
                    <text:p><text:s/>11943 </text:p>
                  </table:table-cell>
                  <table:table-cell table:style-name="ce298" office:value-type="percentage" office:value="0.19837447320891" calcext:value-type="percentage">
                    <text:p>19.8%</text:p>
                  </table:table-cell>
                  <table:table-cell table:style-name="ce298" office:value-type="percentage" office:value="0.00447988104664845" calcext:value-type="percentage">
                    <text:p>0.4%</text:p>
                  </table:table-cell>
                  <table:table-cell/>
                  <table:table-cell table:style-name="ce41" office:value-type="percentage" office:value="0.0661963643413661" calcext:value-type="percentage">
                    <text:p>6.62%</text:p>
                  </table:table-cell>
                  <table:table-cell table:style-name="ce73" office:value-type="percentage" office:value="0.081157589931313" calcext:value-type="percentage">
                    <text:p>(8.12%)</text:p>
                  </table:table-cell>
                  <table:table-cell table:style-name="ce48" office:value-type="percentage" office:value="0.0133624025609022" calcext:value-type="percentage">
                    <text:p>1.34%</text:p>
                  </table:table-cell>
                  <table:table-cell table:style-name="ce22" office:value-type="percentage" office:value="0.000897666068222621" calcext:value-type="percentage">
                    <text:p>0.09%</text:p>
                  </table:table-cell>
                  <table:table-cell table:style-name="ce22" office:value-type="percentage" office:value="0.489130434782609" calcext:value-type="percentage">
                    <text:p>48.91%</text:p>
                  </table:table-cell>
                  <table:table-cell/>
                  <table:table-cell table:style-name="ce22" office:value-type="percentage" office:value="0.0528339617804639" calcext:value-type="percentage">
                    <text:p>5.2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34" calcext:value-type="float">
                    <text:p><text:s/>434 </text:p>
                  </table:table-cell>
                  <table:table-cell table:style-name="ce298" office:value-type="percentage" office:value="-0.050328227571116" calcext:value-type="percentage">
                    <text:p>-5.0%</text:p>
                  </table:table-cell>
                  <table:table-cell table:style-name="ce322"/>
                  <table:table-cell table:style-name="ce292" office:value-type="float" office:value="10408" calcext:value-type="float">
                    <text:p><text:s/>10408 </text:p>
                  </table:table-cell>
                  <table:table-cell table:style-name="ce298" office:value-type="percentage" office:value="-0.191360422655582" calcext:value-type="percentage">
                    <text:p>-19.1%</text:p>
                  </table:table-cell>
                  <table:table-cell table:style-name="ce298" office:value-type="percentage" office:value="0.00399552231242773" calcext:value-type="percentage">
                    <text:p>0.4%</text:p>
                  </table:table-cell>
                  <table:table-cell/>
                  <table:table-cell table:style-name="ce41" office:value-type="percentage" office:value="0.0584659948079575" calcext:value-type="percentage">
                    <text:p>5.85%</text:p>
                  </table:table-cell>
                  <table:table-cell table:style-name="ce73" office:value-type="percentage" office:value="0.0742968081088831" calcext:value-type="percentage">
                    <text:p>(7.43%)</text:p>
                  </table:table-cell>
                  <table:table-cell table:style-name="ce48" office:value-type="percentage" office:value="-0.0042277834939889" calcext:value-type="percentage">
                    <text:p>-0.42%</text:p>
                  </table:table-cell>
                  <table:table-cell table:style-name="ce22" office:value-type="percentage" office:value="0.000843170320404722" calcext:value-type="percentage">
                    <text:p>0.08%</text:p>
                  </table:table-cell>
                  <table:table-cell table:style-name="ce22" office:value-type="percentage" office:value="0.462365591397849" calcext:value-type="percentage">
                    <text:p>46.24%</text:p>
                  </table:table-cell>
                  <table:table-cell/>
                  <table:table-cell table:style-name="ce22" office:value-type="percentage" office:value="0.0626937783019464" calcext:value-type="percentage">
                    <text:p>6.2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03" calcext:value-type="float">
                    <text:p><text:s/>403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0099" calcext:value-type="float">
                    <text:p><text:s/>10099 </text:p>
                  </table:table-cell>
                  <table:table-cell table:style-name="ce298" office:value-type="percentage" office:value="0.0674347320579221" calcext:value-type="percentage">
                    <text:p>6.7%</text:p>
                  </table:table-cell>
                  <table:table-cell table:style-name="ce298" office:value-type="percentage" office:value="0.00371193284044276" calcext:value-type="percentage">
                    <text:p>0.4%</text:p>
                  </table:table-cell>
                  <table:table-cell/>
                  <table:table-cell table:style-name="ce41" office:value-type="percentage" office:value="0.0581107547168253" calcext:value-type="percentage">
                    <text:p>5.81%</text:p>
                  </table:table-cell>
                  <table:table-cell table:style-name="ce73" office:value-type="percentage" office:value="0.0687737566112444" calcext:value-type="percentage">
                    <text:p>(6.88%)</text:p>
                  </table:table-cell>
                  <table:table-cell table:style-name="ce48" office:value-type="percentage" office:value="0.0043012104343652" calcext:value-type="percentage">
                    <text:p>0.43%</text:p>
                  </table:table-cell>
                  <table:table-cell table:style-name="ce22" office:value-type="percentage" office:value="0.00099403578528827" calcext:value-type="percentage">
                    <text:p>0.10%</text:p>
                  </table:table-cell>
                  <table:table-cell table:style-name="ce22" office:value-type="percentage" office:value="0.429447852760736" calcext:value-type="percentage">
                    <text:p>42.94%</text:p>
                  </table:table-cell>
                  <table:table-cell/>
                  <table:table-cell table:style-name="ce22" office:value-type="percentage" office:value="0.0538095442824601" calcext:value-type="percentage">
                    <text:p>5.3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478" calcext:value-type="float">
                    <text:p><text:s/>478 </text:p>
                  </table:table-cell>
                  <table:table-cell table:style-name="ce298" office:value-type="percentage" office:value="0.154589371980676" calcext:value-type="percentage">
                    <text:p>15.5%</text:p>
                  </table:table-cell>
                  <table:table-cell table:style-name="ce322"/>
                  <table:table-cell table:style-name="ce292" office:value-type="float" office:value="12457" calcext:value-type="float">
                    <text:p><text:s/>12457 </text:p>
                  </table:table-cell>
                  <table:table-cell table:style-name="ce298" office:value-type="percentage" office:value="0.4082070992539" calcext:value-type="percentage">
                    <text:p>40.8%</text:p>
                  </table:table-cell>
                  <table:table-cell table:style-name="ce298" office:value-type="percentage" office:value="0.00515631409432532" calcext:value-type="percentage">
                    <text:p>0.5%</text:p>
                  </table:table-cell>
                  <table:table-cell/>
                  <table:table-cell table:style-name="ce41" office:value-type="percentage" office:value="0.0637579215301061" calcext:value-type="percentage">
                    <text:p>6.38%</text:p>
                  </table:table-cell>
                  <table:table-cell table:style-name="ce73" office:value-type="percentage" office:value="0.0789091510478449" calcext:value-type="percentage">
                    <text:p>(7.89%)</text:p>
                  </table:table-cell>
                  <table:table-cell table:style-name="ce48" office:value-type="percentage" office:value="0.00435313033446099" calcext:value-type="percentage">
                    <text:p>0.44%</text:p>
                  </table:table-cell>
                  <table:table-cell table:style-name="ce22" office:value-type="percentage" office:value="0.000946969696969697" calcext:value-type="percentage">
                    <text:p>0.09%</text:p>
                  </table:table-cell>
                  <table:table-cell table:style-name="ce22" office:value-type="percentage" office:value="0.405940594059406" calcext:value-type="percentage">
                    <text:p>40.59%</text:p>
                  </table:table-cell>
                  <table:table-cell/>
                  <table:table-cell table:style-name="ce22" office:value-type="percentage" office:value="0.0594047911956451" calcext:value-type="percentage">
                    <text:p>5.9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32" calcext:value-type="float">
                    <text:p><text:s/>432 </text:p>
                  </table:table-cell>
                  <table:table-cell table:style-name="ce298" office:value-type="percentage" office:value="-0.0292134831460674" calcext:value-type="percentage">
                    <text:p>-2.9%</text:p>
                  </table:table-cell>
                  <table:table-cell table:style-name="ce322"/>
                  <table:table-cell table:style-name="ce292" office:value-type="float" office:value="10436" calcext:value-type="float">
                    <text:p><text:s/>10436 </text:p>
                  </table:table-cell>
                  <table:table-cell table:style-name="ce298" office:value-type="percentage" office:value="-0.1116029624585" calcext:value-type="percentage">
                    <text:p>-11.2%</text:p>
                  </table:table-cell>
                  <table:table-cell table:style-name="ce298" office:value-type="percentage" office:value="0.00371211409806583" calcext:value-type="percentage">
                    <text:p>0.4%</text:p>
                  </table:table-cell>
                  <table:table-cell/>
                  <table:table-cell table:style-name="ce41" office:value-type="percentage" office:value="0.0589065981327041" calcext:value-type="percentage">
                    <text:p>5.89%</text:p>
                  </table:table-cell>
                  <table:table-cell table:style-name="ce73" office:value-type="percentage" office:value="0.0839369336703749" calcext:value-type="percentage">
                    <text:p>(8.39%)</text:p>
                  </table:table-cell>
                  <table:table-cell table:style-name="ce48" office:value-type="percentage" office:value="-0.0141684970012863" calcext:value-type="percentage">
                    <text:p>-1.42%</text:p>
                  </table:table-cell>
                  <table:table-cell table:style-name="ce22" office:value-type="percentage" office:value="0.000623830318153462" calcext:value-type="percentage">
                    <text:p>0.06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730750951339904" calcext:value-type="percentage">
                    <text:p>7.3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17" calcext:value-type="float">
                    <text:p><text:s/>417 </text:p>
                  </table:table-cell>
                  <table:table-cell table:style-name="ce298" office:value-type="percentage" office:value="-0.0435779816513762" calcext:value-type="percentage">
                    <text:p>-4.4%</text:p>
                  </table:table-cell>
                  <table:table-cell table:style-name="ce322"/>
                  <table:table-cell table:style-name="ce292" office:value-type="float" office:value="10787" calcext:value-type="float">
                    <text:p><text:s/>10787 </text:p>
                  </table:table-cell>
                  <table:table-cell table:style-name="ce298" office:value-type="percentage" office:value="0.141843971631206" calcext:value-type="percentage">
                    <text:p>14.2%</text:p>
                  </table:table-cell>
                  <table:table-cell table:style-name="ce298" office:value-type="percentage" office:value="0.0039450797500779" calcext:value-type="percentage">
                    <text:p>0.4%</text:p>
                  </table:table-cell>
                  <table:table-cell/>
                  <table:table-cell table:style-name="ce41" office:value-type="percentage" office:value="0.0575342512817115" calcext:value-type="percentage">
                    <text:p>5.75%</text:p>
                  </table:table-cell>
                  <table:table-cell table:style-name="ce73" office:value-type="percentage" office:value="0.0812496498275445" calcext:value-type="percentage">
                    <text:p>(8.12%)</text:p>
                  </table:table-cell>
                  <table:table-cell table:style-name="ce48" office:value-type="percentage" office:value="0.0023624958681168" calcext:value-type="percentage">
                    <text:p>0.24%</text:p>
                  </table:table-cell>
                  <table:table-cell table:style-name="ce22" office:value-type="percentage" office:value="0.000931098696461825" calcext:value-type="percentage">
                    <text:p>0.09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551717554135947" calcext:value-type="percentage">
                    <text:p>5.5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484" calcext:value-type="float">
                    <text:p><text:s/>484 </text:p>
                  </table:table-cell>
                  <table:table-cell table:style-name="ce298" office:value-type="percentage" office:value="0.0431034482758621" calcext:value-type="percentage">
                    <text:p>4.3%</text:p>
                  </table:table-cell>
                  <table:table-cell table:style-name="ce322"/>
                  <table:table-cell table:style-name="ce292" office:value-type="float" office:value="13210" calcext:value-type="float">
                    <text:p><text:s/>13210 </text:p>
                  </table:table-cell>
                  <table:table-cell table:style-name="ce298" office:value-type="percentage" office:value="0.133224671870979" calcext:value-type="percentage">
                    <text:p>13.3%</text:p>
                  </table:table-cell>
                  <table:table-cell table:style-name="ce298" office:value-type="percentage" office:value="0.00541097834666553" calcext:value-type="percentage">
                    <text:p>0.5%</text:p>
                  </table:table-cell>
                  <table:table-cell/>
                  <table:table-cell table:style-name="ce41" office:value-type="percentage" office:value="0.0620155445388476" calcext:value-type="percentage">
                    <text:p>6.20%</text:p>
                  </table:table-cell>
                  <table:table-cell table:style-name="ce73" office:value-type="percentage" office:value="0.0831181522713777" calcext:value-type="percentage">
                    <text:p>(8.31%)</text:p>
                  </table:table-cell>
                  <table:table-cell table:style-name="ce48" office:value-type="percentage" office:value="-0.00621802700987591" calcext:value-type="percentage">
                    <text:p>-0.62%</text:p>
                  </table:table-cell>
                  <table:table-cell table:style-name="ce22" office:value-type="percentage" office:value="0.000502008032128514" calcext:value-type="percentage">
                    <text:p>0.05%</text:p>
                  </table:table-cell>
                  <table:table-cell table:style-name="ce22" office:value-type="percentage" office:value="0.56043956043956" calcext:value-type="percentage">
                    <text:p>56.04%</text:p>
                  </table:table-cell>
                  <table:table-cell/>
                  <table:table-cell table:style-name="ce22" office:value-type="percentage" office:value="0.0682335715487235" calcext:value-type="percentage">
                    <text:p>6.8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01" calcext:value-type="float">
                    <text:p><text:s/>401 </text:p>
                  </table:table-cell>
                  <table:table-cell table:style-name="ce298" office:value-type="percentage" office:value="-0.0171568627450981" calcext:value-type="percentage">
                    <text:p>-1.7%</text:p>
                  </table:table-cell>
                  <table:table-cell table:style-name="ce322"/>
                  <table:table-cell table:style-name="ce292" office:value-type="float" office:value="10864" calcext:value-type="float">
                    <text:p><text:s/>10864 </text:p>
                  </table:table-cell>
                  <table:table-cell table:style-name="ce298" office:value-type="percentage" office:value="0.178947368421053" calcext:value-type="percentage">
                    <text:p>17.9%</text:p>
                  </table:table-cell>
                  <table:table-cell table:style-name="ce298" office:value-type="percentage" office:value="0.00399385334794021" calcext:value-type="percentage">
                    <text:p>0.4%</text:p>
                  </table:table-cell>
                  <table:table-cell/>
                  <table:table-cell table:style-name="ce41" office:value-type="percentage" office:value="0.057952876936479" calcext:value-type="percentage">
                    <text:p>5.80%</text:p>
                  </table:table-cell>
                  <table:table-cell table:style-name="ce73" office:value-type="percentage" office:value="0.0734238861666621" calcext:value-type="percentage">
                    <text:p>(7.34%)</text:p>
                  </table:table-cell>
                  <table:table-cell table:style-name="ce48" office:value-type="percentage" office:value="-0.0011755716720047" calcext:value-type="percentage">
                    <text:p>-0.12%</text:p>
                  </table:table-cell>
                  <table:table-cell table:style-name="ce22" office:value-type="percentage" office:value="0.000473036896877956" calcext:value-type="percentage">
                    <text:p>0.05%</text:p>
                  </table:table-cell>
                  <table:table-cell table:style-name="ce22" office:value-type="percentage" office:value="0.56" calcext:value-type="percentage">
                    <text:p>56.00%</text:p>
                  </table:table-cell>
                  <table:table-cell/>
                  <table:table-cell table:style-name="ce22" office:value-type="percentage" office:value="0.0591284486084837" calcext:value-type="percentage">
                    <text:p>5.9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416" calcext:value-type="float">
                    <text:p><text:s/>416 </text:p>
                  </table:table-cell>
                  <table:table-cell table:style-name="ce298" office:value-type="percentage" office:value="0.0146341463414634" calcext:value-type="percentage">
                    <text:p>1.5%</text:p>
                  </table:table-cell>
                  <table:table-cell table:style-name="ce322"/>
                  <table:table-cell table:style-name="ce292" office:value-type="float" office:value="11173" calcext:value-type="float">
                    <text:p><text:s/>11173 </text:p>
                  </table:table-cell>
                  <table:table-cell table:style-name="ce298" office:value-type="percentage" office:value="0.165553932818694" calcext:value-type="percentage">
                    <text:p>16.6%</text:p>
                  </table:table-cell>
                  <table:table-cell table:style-name="ce298" office:value-type="percentage" office:value="0.00416718105288363" calcext:value-type="percentage">
                    <text:p>0.4%</text:p>
                  </table:table-cell>
                  <table:table-cell/>
                  <table:table-cell table:style-name="ce41" office:value-type="percentage" office:value="0.0612778401514574" calcext:value-type="percentage">
                    <text:p>6.13%</text:p>
                  </table:table-cell>
                  <table:table-cell table:style-name="ce73" office:value-type="percentage" office:value="0.0833589256331122" calcext:value-type="percentage">
                    <text:p>(8.34%)</text:p>
                  </table:table-cell>
                  <table:table-cell table:style-name="ce48" office:value-type="percentage" office:value="0.0042437314205813" calcext:value-type="percentage">
                    <text:p>0.42%</text:p>
                  </table:table-cell>
                  <table:table-cell table:style-name="ce22" office:value-type="percentage" office:value="0.000496277915632754" calcext:value-type="percentage">
                    <text:p>0.05%</text:p>
                  </table:table-cell>
                  <table:table-cell table:style-name="ce22" office:value-type="percentage" office:value="0.8" calcext:value-type="percentage">
                    <text:p>80.00%</text:p>
                  </table:table-cell>
                  <table:table-cell/>
                  <table:table-cell table:style-name="ce22" office:value-type="percentage" office:value="0.0570341087308761" calcext:value-type="percentage">
                    <text:p>5.7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5" calcext:value-type="float">
                    <text:p><text:s/>5 </text:p>
                  </table:table-cell>
                  <table:table-cell table:style-name="ce295"/>
                  <table:table-cell table:style-name="ce294" office:value-type="float" office:value="440" calcext:value-type="float">
                    <text:p><text:s/>440 </text:p>
                  </table:table-cell>
                  <table:table-cell table:style-name="ce299" office:value-type="percentage" office:value="-0.0909090909090909" calcext:value-type="percentage">
                    <text:p>-9.1%</text:p>
                  </table:table-cell>
                  <table:table-cell table:style-name="ce337"/>
                  <table:table-cell table:style-name="ce294" office:value-type="float" office:value="13449" calcext:value-type="float">
                    <text:p><text:s/>13449 </text:p>
                  </table:table-cell>
                  <table:table-cell table:style-name="ce299" office:value-type="percentage" office:value="0.104731394775752" calcext:value-type="percentage">
                    <text:p>10.5%</text:p>
                  </table:table-cell>
                  <table:table-cell table:style-name="ce299" office:value-type="percentage" office:value="0.00491424282695573" calcext:value-type="percentage">
                    <text:p>0.5%</text:p>
                  </table:table-cell>
                  <table:table-cell table:style-name="ce295"/>
                  <table:table-cell table:style-name="ce117" office:value-type="percentage" office:value="0.066085550783176" calcext:value-type="percentage">
                    <text:p>6.61%</text:p>
                  </table:table-cell>
                  <table:table-cell table:style-name="ce118" office:value-type="percentage" office:value="0.0915382376008807" calcext:value-type="percentage">
                    <text:p>(9.15%)</text:p>
                  </table:table-cell>
                  <table:table-cell table:style-name="ce138" office:value-type="percentage" office:value="0.005072424516082" calcext:value-type="percentage">
                    <text:p>0.51%</text:p>
                  </table:table-cell>
                  <table:table-cell table:style-name="ce119" office:value-type="percentage" office:value="0.000858369098712446" calcext:value-type="percentage">
                    <text:p>0.09%</text:p>
                  </table:table-cell>
                  <table:table-cell table:style-name="ce119" office:value-type="percentage" office:value="1" calcext:value-type="percentage">
                    <text:p>100.00%</text:p>
                  </table:table-cell>
                  <table:table-cell table:style-name="ce295"/>
                  <table:table-cell table:style-name="ce119" office:value-type="percentage" office:value="0.061013126267094" calcext:value-type="percentage">
                    <text:p>6.10%</text:p>
                  </table:table-cell>
                  <table:table-cell table:style-name="ce319" office:value-type="string" calcext:value-type="string">
                    <text:p>.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11"/>
          <table:table-cell table:style-name="ce74"/>
          <table:table-cell table:style-name="ce75"/>
          <table:table-cell table:style-name="ce50"/>
          <table:table-cell table:style-name="ce46" table:number-columns-repeated="2"/>
          <table:table-cell table:style-name="ce289"/>
          <table:table-cell table:style-name="ce46"/>
          <table:table-cell table:style-name="ce290"/>
          <table:table-cell table:number-columns-repeated="1002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看診人次占率＝該診所假日看診人次/該診所總看診人次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占率＝加總各診所於假日看診人次占率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每家院所看診人次佔率，計算該區間之分布情形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2__台北" table:style-name="ta3">
        <table:table-column table:style-name="co26" table:default-cell-style-name="ce280"/>
        <table:table-column table:style-name="co1" table:default-cell-style-name="ce280"/>
        <table:table-column table:style-name="co38" table:default-cell-style-name="ce280"/>
        <table:table-column table:style-name="co28" table:default-cell-style-name="ce292"/>
        <table:table-column table:style-name="co5" table:default-cell-style-name="ce292"/>
        <table:table-column table:style-name="co24" table:default-cell-style-name="ce286"/>
        <table:table-column table:style-name="co5" table:default-cell-style-name="ce286"/>
        <table:table-column table:style-name="co12" table:default-cell-style-name="ce286"/>
        <table:table-column table:style-name="co29" table:default-cell-style-name="ce286"/>
        <table:table-column table:style-name="co5" table:default-cell-style-name="ce286"/>
        <table:table-column table:style-name="co30" table:default-cell-style-name="ce286"/>
        <table:table-column table:style-name="co25" table:default-cell-style-name="ce286"/>
        <table:table-column table:style-name="co31" table:default-cell-style-name="ce286"/>
        <table:table-column table:style-name="co39" table:default-cell-style-name="ce286"/>
        <table:table-column table:style-name="co47" table:default-cell-style-name="ce291"/>
        <table:table-column table:style-name="co47" table:default-cell-style-name="ce79"/>
        <table:table-column table:style-name="co34" table:default-cell-style-name="ce80"/>
        <table:table-column table:style-name="co47" table:default-cell-style-name="ce286"/>
        <table:table-column table:style-name="co35" table:default-cell-style-name="ce286"/>
        <table:table-column-group>
          <table:table-column table:style-name="co40" table:default-cell-style-name="ce286"/>
          <table:table-column table:style-name="co12" table:default-cell-style-name="ce286"/>
          <table:table-column table:style-name="co37" table:default-cell-style-name="ce291"/>
        </table:table-column-group>
        <table:table-column table:style-name="co12" table:number-columns-repeated="1002" table:default-cell-style-name="ce286"/>
        <table:table-row table:style-name="ro1">
          <table:table-cell table:style-name="ce278" office:value-type="string" calcext:value-type="string">
            <text:p>指標2、臺北區「牙醫基層」假日平均看診人次占率</text:p>
          </table:table-cell>
          <table:table-cell table:number-columns-repeated="20"/>
          <table:table-cell table:style-name="ce351" office:value-type="string" calcext:value-type="string">
            <text:p><text:span text:style-name="T3">單位：日、家、次</text:span></text:p>
          </table:table-cell>
          <table:table-cell table:number-columns-repeated="1002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13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3" table:number-rows-spanned="2">
            <text:p><text:span text:style-name="T3">看診人次</text:span></text:p>
          </table:table-cell>
          <table:covered-table-cell table:number-columns-repeated="2"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人次占率分布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4"/>
          <table:table-cell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3"/>
          <table:table-cell/>
          <table:table-cell table:style-name="ce245" office:value-type="string" calcext:value-type="string" table:number-columns-spanned="1" table:number-rows-spanned="2">
            <text:p><text:span text:style-name="T3">平均值</text:span></text:p>
          </table:table-cell>
          <table:table-cell table:style-name="ce246" office:value-type="string" calcext:value-type="string" table:number-columns-spanned="1" table:number-rows-spanned="2">
            <text:p>(標準差)</text:p>
          </table:table-cell>
          <table:table-cell table:style-name="ce247" office:value-type="string" calcext:value-type="string" table:number-columns-spanned="1" table:number-rows-spanned="2">
            <text:p>去年同期增減值</text:p>
          </table:table-cell>
          <table:table-cell table:style-name="ce245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245" office:value-type="string" calcext:value-type="string" table:number-columns-spanned="1" table:number-rows-spanned="2">
            <text:p><text:span text:style-name="T3">最大值</text:span></text:p>
          </table:table-cell>
          <table:table-cell table:style-name="ce291"/>
          <table:table-cell table:style-name="ce350" office:value-type="string" calcext:value-type="string" table:number-columns-spanned="2" table:number-rows-spanned="1">
            <text:p>去年同期</text:p>
          </table:table-cell>
          <table:covered-table-cell/>
          <table:table-cell table:number-columns-repeated="1002"/>
        </table:table-row>
        <table:table-row table:style-name="ro9">
          <table:covered-table-cell table:number-columns-repeated="4"/>
          <table:table-cell/>
          <table:covered-table-cell/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42" office:value-type="string" calcext:value-type="string">
            <text:p><text:span text:style-name="T3">占率</text:span></text:p>
            <text:p>(Bi /A)</text:p>
          </table:table-cell>
          <table:table-cell/>
          <table:covered-table-cell table:number-columns-repeated="5"/>
          <table:table-cell/>
          <table:table-cell table:style-name="ce356" office:value-type="string" calcext:value-type="string">
            <text:p>值</text:p>
          </table:table-cell>
          <table:table-cell table:style-name="ce357" office:value-type="string" calcext:value-type="string">
            <text:p><text:span text:style-name="T3">註記</text:span></text:p>
          </table:table-cell>
          <table:table-cell table:number-columns-repeated="1002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2343" calcext:value-type="float">
              <text:p><text:s/>2343 </text:p>
            </table:table-cell>
            <table:table-cell table:style-name="ce298" office:value-type="percentage" office:value="0.0142857142857142" calcext:value-type="percentage">
              <text:p>1.4%</text:p>
            </table:table-cell>
            <table:table-cell table:style-name="ce322"/>
            <table:table-cell table:style-name="ce292" office:value-type="float" office:value="1193596" calcext:value-type="float">
              <text:p><text:s/>1193596 </text:p>
            </table:table-cell>
            <table:table-cell table:style-name="ce298" office:value-type="percentage" office:value="0.0179202666250491" calcext:value-type="percentage">
              <text:p>1.8%</text:p>
            </table:table-cell>
            <table:table-cell table:style-name="ce298" office:value-type="percentage" office:value="0.108170419369313" calcext:value-type="percentage">
              <text:p>10.8%</text:p>
            </table:table-cell>
            <table:table-cell/>
            <table:table-cell table:style-name="ce41" office:value-type="percentage" office:value="0.107252733211645" calcext:value-type="percentage">
              <text:p>10.73%</text:p>
            </table:table-cell>
            <table:table-cell table:style-name="ce73" office:value-type="percentage" office:value="0.0681231817098349" calcext:value-type="percentage">
              <text:p>(6.81%)</text:p>
            </table:table-cell>
            <table:table-cell table:style-name="ce48" office:value-type="percentage" office:value="-0.003949193826337" calcext:value-type="percentage">
              <text:p>-0.39%</text:p>
            </table:table-cell>
            <table:table-cell table:style-name="ce22" office:value-type="percentage" office:value="0.000091082976591675" calcext:value-type="percentage">
              <text:p>0.01%</text:p>
            </table:table-cell>
            <table:table-cell table:style-name="ce22" office:value-type="percentage" office:value="0.860606060606061" calcext:value-type="percentage">
              <text:p>86.06%</text:p>
            </table:table-cell>
            <table:table-cell/>
            <table:table-cell table:style-name="ce22" office:value-type="percentage" office:value="0.111201927037982" calcext:value-type="percentage">
              <text:p>11.12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90" calcext:value-type="float">
                    <text:p><text:s/>2090 </text:p>
                  </table:table-cell>
                  <table:table-cell table:style-name="ce298" office:value-type="percentage" office:value="0.0518369401107197" calcext:value-type="percentage">
                    <text:p>5.2%</text:p>
                  </table:table-cell>
                  <table:table-cell table:style-name="ce322"/>
                  <table:table-cell table:style-name="ce292" office:value-type="float" office:value="98588" calcext:value-type="float">
                    <text:p><text:s/>98588 </text:p>
                  </table:table-cell>
                  <table:table-cell table:style-name="ce298" office:value-type="percentage" office:value="0.088347960479108" calcext:value-type="percentage">
                    <text:p>8.8%</text:p>
                  </table:table-cell>
                  <table:table-cell table:style-name="ce298" office:value-type="percentage" office:value="0.0982818520309237" calcext:value-type="percentage">
                    <text:p>9.8%</text:p>
                  </table:table-cell>
                  <table:table-cell/>
                  <table:table-cell table:style-name="ce41" office:value-type="percentage" office:value="0.107120230009356" calcext:value-type="percentage">
                    <text:p>10.71%</text:p>
                  </table:table-cell>
                  <table:table-cell table:style-name="ce73" office:value-type="percentage" office:value="0.0605527265574665" calcext:value-type="percentage">
                    <text:p>(6.06%)</text:p>
                  </table:table-cell>
                  <table:table-cell table:style-name="ce48" office:value-type="percentage" office:value="-0.003429904422362" calcext:value-type="percentage">
                    <text:p>-0.34%</text:p>
                  </table:table-cell>
                  <table:table-cell table:style-name="ce22" office:value-type="percentage" office:value="0.00187265917602996" calcext:value-type="percentage">
                    <text:p>0.19%</text:p>
                  </table:table-cell>
                  <table:table-cell table:style-name="ce22" office:value-type="percentage" office:value="0.666666666666667" calcext:value-type="percentage">
                    <text:p>66.67%</text:p>
                  </table:table-cell>
                  <table:table-cell/>
                  <table:table-cell table:style-name="ce22" office:value-type="percentage" office:value="0.110550134431718" calcext:value-type="percentage">
                    <text:p>11.0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06" calcext:value-type="float">
                    <text:p><text:s/>2106 </text:p>
                  </table:table-cell>
                  <table:table-cell table:style-name="ce298" office:value-type="percentage" office:value="0.0598892803220936" calcext:value-type="percentage">
                    <text:p>6.0%</text:p>
                  </table:table-cell>
                  <table:table-cell table:style-name="ce322"/>
                  <table:table-cell table:style-name="ce292" office:value-type="float" office:value="79868" calcext:value-type="float">
                    <text:p><text:s/>79868 </text:p>
                  </table:table-cell>
                  <table:table-cell table:style-name="ce298" office:value-type="percentage" office:value="0.0269637782721066" calcext:value-type="percentage">
                    <text:p>2.7%</text:p>
                  </table:table-cell>
                  <table:table-cell table:style-name="ce298" office:value-type="percentage" office:value="0.114148020260459" calcext:value-type="percentage">
                    <text:p>11.4%</text:p>
                  </table:table-cell>
                  <table:table-cell/>
                  <table:table-cell table:style-name="ce41" office:value-type="percentage" office:value="0.122461882831791" calcext:value-type="percentage">
                    <text:p>12.25%</text:p>
                  </table:table-cell>
                  <table:table-cell table:style-name="ce73" office:value-type="percentage" office:value="0.0769055600302903" calcext:value-type="percentage">
                    <text:p>(7.69%)</text:p>
                  </table:table-cell>
                  <table:table-cell table:style-name="ce48" office:value-type="percentage" office:value="0.00360807894179101" calcext:value-type="percentage">
                    <text:p>0.36%</text:p>
                  </table:table-cell>
                  <table:table-cell table:style-name="ce22" office:value-type="percentage" office:value="0.00209643605870021" calcext:value-type="percentage">
                    <text:p>0.2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885380389" calcext:value-type="percentage">
                    <text:p>11.8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0" calcext:value-type="float">
                    <text:p><text:s/>2020 </text:p>
                  </table:table-cell>
                  <table:table-cell table:style-name="ce298" office:value-type="percentage" office:value="-0.020368574199806" calcext:value-type="percentage">
                    <text:p>-2.0%</text:p>
                  </table:table-cell>
                  <table:table-cell table:style-name="ce322"/>
                  <table:table-cell table:style-name="ce292" office:value-type="float" office:value="115302" calcext:value-type="float">
                    <text:p><text:s/>115302 </text:p>
                  </table:table-cell>
                  <table:table-cell table:style-name="ce298" office:value-type="percentage" office:value="-0.0194407592611491" calcext:value-type="percentage">
                    <text:p>-1.9%</text:p>
                  </table:table-cell>
                  <table:table-cell table:style-name="ce298" office:value-type="percentage" office:value="0.122368278617018" calcext:value-type="percentage">
                    <text:p>12.2%</text:p>
                  </table:table-cell>
                  <table:table-cell/>
                  <table:table-cell table:style-name="ce41" office:value-type="percentage" office:value="0.133623053077284" calcext:value-type="percentage">
                    <text:p>13.36%</text:p>
                  </table:table-cell>
                  <table:table-cell table:style-name="ce73" office:value-type="percentage" office:value="0.0744868409147532" calcext:value-type="percentage">
                    <text:p>(7.45%)</text:p>
                  </table:table-cell>
                  <table:table-cell table:style-name="ce48" office:value-type="percentage" office:value="0.00794982545131701" calcext:value-type="percentage">
                    <text:p>0.79%</text:p>
                  </table:table-cell>
                  <table:table-cell table:style-name="ce22" office:value-type="percentage" office:value="0.00191204588910134" calcext:value-type="percentage">
                    <text:p>0.19%</text:p>
                  </table:table-cell>
                  <table:table-cell table:style-name="ce22" office:value-type="percentage" office:value="0.833333333333333" calcext:value-type="percentage">
                    <text:p>83.33%</text:p>
                  </table:table-cell>
                  <table:table-cell/>
                  <table:table-cell table:style-name="ce22" office:value-type="percentage" office:value="0.125673227625967" calcext:value-type="percentage">
                    <text:p>12.5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05" calcext:value-type="float">
                    <text:p><text:s/>2005 </text:p>
                  </table:table-cell>
                  <table:table-cell table:style-name="ce298" office:value-type="percentage" office:value="0.000998502246630117" calcext:value-type="percentage">
                    <text:p>0.1%</text:p>
                  </table:table-cell>
                  <table:table-cell table:style-name="ce322"/>
                  <table:table-cell table:style-name="ce292" office:value-type="float" office:value="88583" calcext:value-type="float">
                    <text:p><text:s/>88583 </text:p>
                  </table:table-cell>
                  <table:table-cell table:style-name="ce298" office:value-type="percentage" office:value="-0.0499973188910934" calcext:value-type="percentage">
                    <text:p>-5.0%</text:p>
                  </table:table-cell>
                  <table:table-cell table:style-name="ce298" office:value-type="percentage" office:value="0.0975676110292385" calcext:value-type="percentage">
                    <text:p>9.8%</text:p>
                  </table:table-cell>
                  <table:table-cell/>
                  <table:table-cell table:style-name="ce41" office:value-type="percentage" office:value="0.110520494084319" calcext:value-type="percentage">
                    <text:p>11.05%</text:p>
                  </table:table-cell>
                  <table:table-cell table:style-name="ce73" office:value-type="percentage" office:value="0.0690396167531142" calcext:value-type="percentage">
                    <text:p>(6.90%)</text:p>
                  </table:table-cell>
                  <table:table-cell table:style-name="ce48" office:value-type="percentage" office:value="-0.005159817785508" calcext:value-type="percentage">
                    <text:p>-0.52%</text:p>
                  </table:table-cell>
                  <table:table-cell table:style-name="ce22" office:value-type="percentage" office:value="0.00210084033613445" calcext:value-type="percentage">
                    <text:p>0.2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5680311869827" calcext:value-type="percentage">
                    <text:p>11.5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4" calcext:value-type="float">
                    <text:p><text:s/>2014 </text:p>
                  </table:table-cell>
                  <table:table-cell table:style-name="ce298" office:value-type="percentage" office:value="0.0100300902708124" calcext:value-type="percentage">
                    <text:p>1.0%</text:p>
                  </table:table-cell>
                  <table:table-cell table:style-name="ce322"/>
                  <table:table-cell table:style-name="ce292" office:value-type="float" office:value="95276" calcext:value-type="float">
                    <text:p><text:s/>95276 </text:p>
                  </table:table-cell>
                  <table:table-cell table:style-name="ce298" office:value-type="percentage" office:value="0.0226367705303381" calcext:value-type="percentage">
                    <text:p>2.3%</text:p>
                  </table:table-cell>
                  <table:table-cell table:style-name="ce298" office:value-type="percentage" office:value="0.0986981613484343" calcext:value-type="percentage">
                    <text:p>9.9%</text:p>
                  </table:table-cell>
                  <table:table-cell/>
                  <table:table-cell table:style-name="ce41" office:value-type="percentage" office:value="0.111216720986789" calcext:value-type="percentage">
                    <text:p>11.12%</text:p>
                  </table:table-cell>
                  <table:table-cell table:style-name="ce73" office:value-type="percentage" office:value="0.0702202784546056" calcext:value-type="percentage">
                    <text:p>(7.02%)</text:p>
                  </table:table-cell>
                  <table:table-cell table:style-name="ce48" office:value-type="percentage" office:value="0.002453543089353" calcext:value-type="percentage">
                    <text:p>0.25%</text:p>
                  </table:table-cell>
                  <table:table-cell table:style-name="ce22" office:value-type="percentage" office:value="0.00176056338028169" calcext:value-type="percentage">
                    <text:p>0.18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8763177897436" calcext:value-type="percentage">
                    <text:p>10.8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0348605577689254" calcext:value-type="percentage">
                    <text:p>0.3%</text:p>
                  </table:table-cell>
                  <table:table-cell table:style-name="ce322"/>
                  <table:table-cell table:style-name="ce292" office:value-type="float" office:value="109187" calcext:value-type="float">
                    <text:p><text:s/>109187 </text:p>
                  </table:table-cell>
                  <table:table-cell table:style-name="ce298" office:value-type="percentage" office:value="-0.00306784876236044" calcext:value-type="percentage">
                    <text:p>-0.3%</text:p>
                  </table:table-cell>
                  <table:table-cell table:style-name="ce298" office:value-type="percentage" office:value="0.128766454467619" calcext:value-type="percentage">
                    <text:p>12.9%</text:p>
                  </table:table-cell>
                  <table:table-cell/>
                  <table:table-cell table:style-name="ce41" office:value-type="percentage" office:value="0.143528832575797" calcext:value-type="percentage">
                    <text:p>14.35%</text:p>
                  </table:table-cell>
                  <table:table-cell table:style-name="ce73" office:value-type="percentage" office:value="0.0852070053004612" calcext:value-type="percentage">
                    <text:p>(8.52%)</text:p>
                  </table:table-cell>
                  <table:table-cell table:style-name="ce48" office:value-type="percentage" office:value="-0.007275779820616" calcext:value-type="percentage">
                    <text:p>-0.73%</text:p>
                  </table:table-cell>
                  <table:table-cell table:style-name="ce22" office:value-type="percentage" office:value="0.00124069478908189" calcext:value-type="percentage">
                    <text:p>0.1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50804612396413" calcext:value-type="percentage">
                    <text:p>15.0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130718954248366" calcext:value-type="percentage">
                    <text:p>1.3%</text:p>
                  </table:table-cell>
                  <table:table-cell table:style-name="ce322"/>
                  <table:table-cell table:style-name="ce292" office:value-type="float" office:value="94312" calcext:value-type="float">
                    <text:p><text:s/>94312 </text:p>
                  </table:table-cell>
                  <table:table-cell table:style-name="ce298" office:value-type="percentage" office:value="0.0519318283215848" calcext:value-type="percentage">
                    <text:p>5.2%</text:p>
                  </table:table-cell>
                  <table:table-cell table:style-name="ce298" office:value-type="percentage" office:value="0.0950976012842089" calcext:value-type="percentage">
                    <text:p>9.5%</text:p>
                  </table:table-cell>
                  <table:table-cell/>
                  <table:table-cell table:style-name="ce41" office:value-type="percentage" office:value="0.106278834522768" calcext:value-type="percentage">
                    <text:p>10.63%</text:p>
                  </table:table-cell>
                  <table:table-cell table:style-name="ce73" office:value-type="percentage" office:value="0.0632521523535079" calcext:value-type="percentage">
                    <text:p>(6.33%)</text:p>
                  </table:table-cell>
                  <table:table-cell table:style-name="ce48" office:value-type="percentage" office:value="-0.023619412815713" calcext:value-type="percentage">
                    <text:p>-2.36%</text:p>
                  </table:table-cell>
                  <table:table-cell table:style-name="ce22" office:value-type="percentage" office:value="0.00191570881226054" calcext:value-type="percentage">
                    <text:p>0.19%</text:p>
                  </table:table-cell>
                  <table:table-cell table:style-name="ce22" office:value-type="percentage" office:value="0.942857142857143" calcext:value-type="percentage">
                    <text:p>94.29%</text:p>
                  </table:table-cell>
                  <table:table-cell/>
                  <table:table-cell table:style-name="ce22" office:value-type="percentage" office:value="0.129898247338481" calcext:value-type="percentage">
                    <text:p>12.9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6" calcext:value-type="float">
                    <text:p><text:s/>2026 </text:p>
                  </table:table-cell>
                  <table:table-cell table:style-name="ce298" office:value-type="percentage" office:value="0.0186023127199597" calcext:value-type="percentage">
                    <text:p>1.9%</text:p>
                  </table:table-cell>
                  <table:table-cell table:style-name="ce322"/>
                  <table:table-cell table:style-name="ce292" office:value-type="float" office:value="115865" calcext:value-type="float">
                    <text:p><text:s/>115865 </text:p>
                  </table:table-cell>
                  <table:table-cell table:style-name="ce298" office:value-type="percentage" office:value="0.294812480443431" calcext:value-type="percentage">
                    <text:p>29.5%</text:p>
                  </table:table-cell>
                  <table:table-cell table:style-name="ce298" office:value-type="percentage" office:value="0.120305475085402" calcext:value-type="percentage">
                    <text:p>12.0%</text:p>
                  </table:table-cell>
                  <table:table-cell/>
                  <table:table-cell table:style-name="ce41" office:value-type="percentage" office:value="0.133646483380908" calcext:value-type="percentage">
                    <text:p>13.36%</text:p>
                  </table:table-cell>
                  <table:table-cell table:style-name="ce73" office:value-type="percentage" office:value="0.075365675922591" calcext:value-type="percentage">
                    <text:p>(7.54%)</text:p>
                  </table:table-cell>
                  <table:table-cell table:style-name="ce48" office:value-type="percentage" office:value="0.030621269361706" calcext:value-type="percentage">
                    <text:p>3.06%</text:p>
                  </table:table-cell>
                  <table:table-cell table:style-name="ce22" office:value-type="percentage" office:value="0.0023696682464455" calcext:value-type="percentage">
                    <text:p>0.24%</text:p>
                  </table:table-cell>
                  <table:table-cell table:style-name="ce22" office:value-type="percentage" office:value="0.971428571428571" calcext:value-type="percentage">
                    <text:p>97.14%</text:p>
                  </table:table-cell>
                  <table:table-cell/>
                  <table:table-cell table:style-name="ce22" office:value-type="percentage" office:value="0.103025214019202" calcext:value-type="percentage">
                    <text:p>10.3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0" calcext:value-type="float">
                    <text:p><text:s/>2010 </text:p>
                  </table:table-cell>
                  <table:table-cell table:style-name="ce298" office:value-type="percentage" office:value="0.00650976464697051" calcext:value-type="percentage">
                    <text:p>0.7%</text:p>
                  </table:table-cell>
                  <table:table-cell table:style-name="ce322"/>
                  <table:table-cell table:style-name="ce292" office:value-type="float" office:value="84012" calcext:value-type="float">
                    <text:p><text:s/>84012 </text:p>
                  </table:table-cell>
                  <table:table-cell table:style-name="ce298" office:value-type="percentage" office:value="-0.248920477403782" calcext:value-type="percentage">
                    <text:p>-24.9%</text:p>
                  </table:table-cell>
                  <table:table-cell table:style-name="ce298" office:value-type="percentage" office:value="0.100252385128967" calcext:value-type="percentage">
                    <text:p>10.0%</text:p>
                  </table:table-cell>
                  <table:table-cell/>
                  <table:table-cell table:style-name="ce41" office:value-type="percentage" office:value="0.112864633209719" calcext:value-type="percentage">
                    <text:p>11.29%</text:p>
                  </table:table-cell>
                  <table:table-cell table:style-name="ce73" office:value-type="percentage" office:value="0.0686297156599547" calcext:value-type="percentage">
                    <text:p>(6.86%)</text:p>
                  </table:table-cell>
                  <table:table-cell table:style-name="ce48" office:value-type="percentage" office:value="-0.044094021329522" calcext:value-type="percentage">
                    <text:p>-4.41%</text:p>
                  </table:table-cell>
                  <table:table-cell table:style-name="ce22" office:value-type="percentage" office:value="0.00192307692307692" calcext:value-type="percentage">
                    <text:p>0.19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56958654539241" calcext:value-type="percentage">
                    <text:p>15.7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97" calcext:value-type="float">
                    <text:p><text:s/>2097 </text:p>
                  </table:table-cell>
                  <table:table-cell table:style-name="ce298" office:value-type="percentage" office:value="0.0521826392373306" calcext:value-type="percentage">
                    <text:p>5.2%</text:p>
                  </table:table-cell>
                  <table:table-cell table:style-name="ce322"/>
                  <table:table-cell table:style-name="ce292" office:value-type="float" office:value="89781" calcext:value-type="float">
                    <text:p><text:s/>89781 </text:p>
                  </table:table-cell>
                  <table:table-cell table:style-name="ce298" office:value-type="percentage" office:value="-0.0608092558110341" calcext:value-type="percentage">
                    <text:p>-6.1%</text:p>
                  </table:table-cell>
                  <table:table-cell table:style-name="ce298" office:value-type="percentage" office:value="0.093747650591842" calcext:value-type="percentage">
                    <text:p>9.4%</text:p>
                  </table:table-cell>
                  <table:table-cell/>
                  <table:table-cell table:style-name="ce41" office:value-type="percentage" office:value="0.10195726177604" calcext:value-type="percentage">
                    <text:p>10.20%</text:p>
                  </table:table-cell>
                  <table:table-cell table:style-name="ce73" office:value-type="percentage" office:value="0.0609413044807344" calcext:value-type="percentage">
                    <text:p>(6.09%)</text:p>
                  </table:table-cell>
                  <table:table-cell table:style-name="ce48" office:value-type="percentage" office:value="-0.020656304182008" calcext:value-type="percentage">
                    <text:p>-2.07%</text:p>
                  </table:table-cell>
                  <table:table-cell table:style-name="ce22" office:value-type="percentage" office:value="0.00189035916824197" calcext:value-type="percentage">
                    <text:p>0.19%</text:p>
                  </table:table-cell>
                  <table:table-cell table:style-name="ce22" office:value-type="percentage" office:value="0.709677419354839" calcext:value-type="percentage">
                    <text:p>70.97%</text:p>
                  </table:table-cell>
                  <table:table-cell/>
                  <table:table-cell table:style-name="ce22" office:value-type="percentage" office:value="0.122613565958048" calcext:value-type="percentage">
                    <text:p>12.2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4" calcext:value-type="float">
                    <text:p><text:s/>2024 </text:p>
                  </table:table-cell>
                  <table:table-cell table:style-name="ce298" office:value-type="percentage" office:value="0.0125062531265632" calcext:value-type="percentage">
                    <text:p>1.3%</text:p>
                  </table:table-cell>
                  <table:table-cell table:style-name="ce322"/>
                  <table:table-cell table:style-name="ce292" office:value-type="float" office:value="124283" calcext:value-type="float">
                    <text:p><text:s/>124283 </text:p>
                  </table:table-cell>
                  <table:table-cell table:style-name="ce298" office:value-type="percentage" office:value="0.381137065765786" calcext:value-type="percentage">
                    <text:p>38.1%</text:p>
                  </table:table-cell>
                  <table:table-cell table:style-name="ce298" office:value-type="percentage" office:value="0.131300901905972" calcext:value-type="percentage">
                    <text:p>13.1%</text:p>
                  </table:table-cell>
                  <table:table-cell/>
                  <table:table-cell table:style-name="ce41" office:value-type="percentage" office:value="0.145718936935481" calcext:value-type="percentage">
                    <text:p>14.57%</text:p>
                  </table:table-cell>
                  <table:table-cell table:style-name="ce73" office:value-type="percentage" office:value="0.0823368645441712" calcext:value-type="percentage">
                    <text:p>(8.23%)</text:p>
                  </table:table-cell>
                  <table:table-cell table:style-name="ce48" office:value-type="percentage" office:value="0.036823596567221" calcext:value-type="percentage">
                    <text:p>3.68%</text:p>
                  </table:table-cell>
                  <table:table-cell table:style-name="ce22" office:value-type="percentage" office:value="0.0029585798816568" calcext:value-type="percentage">
                    <text:p>0.30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889534036826" calcext:value-type="percentage">
                    <text:p>10.8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2012" calcext:value-type="float">
                    <text:p><text:s/>2012 </text:p>
                  </table:table-cell>
                  <table:table-cell table:style-name="ce125" office:value-type="percentage" office:value="-0.0363984674329502" calcext:value-type="percentage">
                    <text:p>-3.6%</text:p>
                  </table:table-cell>
                  <table:table-cell table:style-name="ce140"/>
                  <table:table-cell table:style-name="ce123" office:value-type="float" office:value="98539" calcext:value-type="float">
                    <text:p><text:s/>98539 </text:p>
                  </table:table-cell>
                  <table:table-cell table:style-name="ce125" office:value-type="percentage" office:value="-0.136599812492881" calcext:value-type="percentage">
                    <text:p>-13.7%</text:p>
                  </table:table-cell>
                  <table:table-cell table:style-name="ce125" office:value-type="percentage" office:value="0.101472990033838" calcext:value-type="percentage">
                    <text:p>10.1%</text:p>
                  </table:table-cell>
                  <table:table-cell table:style-name="ce139"/>
                  <table:table-cell table:style-name="ce126" office:value-type="percentage" office:value="0.114607445410923" calcext:value-type="percentage">
                    <text:p>11.46%</text:p>
                  </table:table-cell>
                  <table:table-cell table:style-name="ce127" office:value-type="percentage" office:value="0.0675517582299223" calcext:value-type="percentage">
                    <text:p>(6.76%)</text:p>
                  </table:table-cell>
                  <table:table-cell table:style-name="ce142" office:value-type="percentage" office:value="-0.021291287125077" calcext:value-type="percentage">
                    <text:p>-2.13%</text:p>
                  </table:table-cell>
                  <table:table-cell table:style-name="ce128" office:value-type="percentage" office:value="0.00205761316872428" calcext:value-type="percentage">
                    <text:p>0.21%</text:p>
                  </table:table-cell>
                  <table:table-cell table:style-name="ce128" office:value-type="percentage" office:value="0.96" calcext:value-type="percentage">
                    <text:p>96.00%</text:p>
                  </table:table-cell>
                  <table:table-cell table:style-name="ce139"/>
                  <table:table-cell table:style-name="ce128" office:value-type="percentage" office:value="0.135898732536" calcext:value-type="percentage">
                    <text:p>13.59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451" calcext:value-type="float">
              <text:p><text:s/>451 </text:p>
            </table:table-cell>
            <table:table-cell table:style-name="ce298" office:value-type="percentage" office:value="0.00445434298440972" calcext:value-type="percentage">
              <text:p>0.4%</text:p>
            </table:table-cell>
            <table:table-cell table:style-name="ce322"/>
            <table:table-cell table:style-name="ce292" office:value-type="float" office:value="50280" calcext:value-type="float">
              <text:p><text:s/>50280 </text:p>
            </table:table-cell>
            <table:table-cell table:style-name="ce298" office:value-type="percentage" office:value="0.171318082281135" calcext:value-type="percentage">
              <text:p>17.1%</text:p>
            </table:table-cell>
            <table:table-cell table:style-name="ce298" office:value-type="percentage" office:value="0.00455665793609314" calcext:value-type="percentage">
              <text:p>0.5%</text:p>
            </table:table-cell>
            <table:table-cell/>
            <table:table-cell table:style-name="ce41" office:value-type="percentage" office:value="0.0238027320390457" calcext:value-type="percentage">
              <text:p>2.38%</text:p>
            </table:table-cell>
            <table:table-cell table:style-name="ce73" office:value-type="percentage" office:value="0.0504636075569971" calcext:value-type="percentage">
              <text:p>(5.05%)</text:p>
            </table:table-cell>
            <table:table-cell table:style-name="ce48" office:value-type="percentage" office:value="0.0020930434909799" calcext:value-type="percentage">
              <text:p>0.21%</text:p>
            </table:table-cell>
            <table:table-cell table:style-name="ce22" office:value-type="percentage" office:value="0.000065078745281791" calcext:value-type="percentage">
              <text:p>0.01%</text:p>
            </table:table-cell>
            <table:table-cell table:style-name="ce22" office:value-type="percentage" office:value="0.347222222222222" calcext:value-type="percentage">
              <text:p>34.72%</text:p>
            </table:table-cell>
            <table:table-cell/>
            <table:table-cell table:style-name="ce22" office:value-type="percentage" office:value="0.0217096885480658" calcext:value-type="percentage">
              <text:p>2.17%</text:p>
            </table:table-cell>
            <table:table-cell office:value-type="string" calcext:value-type="string">
              <text:p>.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9" calcext:value-type="float">
                    <text:p><text:s/>159 </text:p>
                  </table:table-cell>
                  <table:table-cell table:style-name="ce298" office:value-type="percentage" office:value="0.0743243243243243" calcext:value-type="percentage">
                    <text:p>7.4%</text:p>
                  </table:table-cell>
                  <table:table-cell table:style-name="ce322"/>
                  <table:table-cell table:style-name="ce292" office:value-type="float" office:value="3762" calcext:value-type="float">
                    <text:p><text:s/>3762 </text:p>
                  </table:table-cell>
                  <table:table-cell table:style-name="ce298" office:value-type="percentage" office:value="0.157182405413719" calcext:value-type="percentage">
                    <text:p>15.7%</text:p>
                  </table:table-cell>
                  <table:table-cell table:style-name="ce298" office:value-type="percentage" office:value="0.00375031776017705" calcext:value-type="percentage">
                    <text:p>0.4%</text:p>
                  </table:table-cell>
                  <table:table-cell/>
                  <table:table-cell table:style-name="ce41" office:value-type="percentage" office:value="0.0540067857792604" calcext:value-type="percentage">
                    <text:p>5.40%</text:p>
                  </table:table-cell>
                  <table:table-cell table:style-name="ce73" office:value-type="percentage" office:value="0.0588845648373127" calcext:value-type="percentage">
                    <text:p>(5.89%)</text:p>
                  </table:table-cell>
                  <table:table-cell table:style-name="ce48" office:value-type="percentage" office:value="0.000448911184280698" calcext:value-type="percentage">
                    <text:p>0.04%</text:p>
                  </table:table-cell>
                  <table:table-cell table:style-name="ce22" office:value-type="percentage" office:value="0.000922509225092251" calcext:value-type="percentage">
                    <text:p>0.09%</text:p>
                  </table:table-cell>
                  <table:table-cell table:style-name="ce22" office:value-type="percentage" office:value="0.247524752475248" calcext:value-type="percentage">
                    <text:p>24.75%</text:p>
                  </table:table-cell>
                  <table:table-cell/>
                  <table:table-cell table:style-name="ce22" office:value-type="percentage" office:value="0.0535578745949797" calcext:value-type="percentage">
                    <text:p>5.3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4" calcext:value-type="float">
                    <text:p><text:s/>204 </text:p>
                  </table:table-cell>
                  <table:table-cell table:style-name="ce298" office:value-type="percentage" office:value="0.324675324675325" calcext:value-type="percentage">
                    <text:p>32.5%</text:p>
                  </table:table-cell>
                  <table:table-cell table:style-name="ce322"/>
                  <table:table-cell table:style-name="ce292" office:value-type="float" office:value="3899" calcext:value-type="float">
                    <text:p><text:s/>3899 </text:p>
                  </table:table-cell>
                  <table:table-cell table:style-name="ce298" office:value-type="percentage" office:value="0.337105624142661" calcext:value-type="percentage">
                    <text:p>33.7%</text:p>
                  </table:table-cell>
                  <table:table-cell table:style-name="ce298" office:value-type="percentage" office:value="0.00557248373560787" calcext:value-type="percentage">
                    <text:p>0.6%</text:p>
                  </table:table-cell>
                  <table:table-cell/>
                  <table:table-cell table:style-name="ce41" office:value-type="percentage" office:value="0.0576426267961084" calcext:value-type="percentage">
                    <text:p>5.76%</text:p>
                  </table:table-cell>
                  <table:table-cell table:style-name="ce73" office:value-type="percentage" office:value="0.0711783110577081" calcext:value-type="percentage">
                    <text:p>(7.12%)</text:p>
                  </table:table-cell>
                  <table:table-cell table:style-name="ce48" office:value-type="percentage" office:value="-0.000732086305358301" calcext:value-type="percentage">
                    <text:p>-0.07%</text:p>
                  </table:table-cell>
                  <table:table-cell table:style-name="ce22" office:value-type="percentage" office:value="0.000689655172413793" calcext:value-type="percentage">
                    <text:p>0.07%</text:p>
                  </table:table-cell>
                  <table:table-cell table:style-name="ce22" office:value-type="percentage" office:value="0.425925925925926" calcext:value-type="percentage">
                    <text:p>42.59%</text:p>
                  </table:table-cell>
                  <table:table-cell/>
                  <table:table-cell table:style-name="ce22" office:value-type="percentage" office:value="0.0583747131014667" calcext:value-type="percentage">
                    <text:p>5.8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2" calcext:value-type="float">
                    <text:p><text:s/>152 </text:p>
                  </table:table-cell>
                  <table:table-cell table:style-name="ce298" office:value-type="percentage" office:value="-0.0193548387096775" calcext:value-type="percentage">
                    <text:p>-1.9%</text:p>
                  </table:table-cell>
                  <table:table-cell table:style-name="ce322"/>
                  <table:table-cell table:style-name="ce292" office:value-type="float" office:value="4368" calcext:value-type="float">
                    <text:p><text:s/>4368 </text:p>
                  </table:table-cell>
                  <table:table-cell table:style-name="ce298" office:value-type="percentage" office:value="0.281314168377823" calcext:value-type="percentage">
                    <text:p>28.1%</text:p>
                  </table:table-cell>
                  <table:table-cell table:style-name="ce298" office:value-type="percentage" office:value="0.00463569271130714" calcext:value-type="percentage">
                    <text:p>0.5%</text:p>
                  </table:table-cell>
                  <table:table-cell/>
                  <table:table-cell table:style-name="ce41" office:value-type="percentage" office:value="0.0667212894312862" calcext:value-type="percentage">
                    <text:p>6.67%</text:p>
                  </table:table-cell>
                  <table:table-cell table:style-name="ce73" office:value-type="percentage" office:value="0.0671436191786039" calcext:value-type="percentage">
                    <text:p>(6.71%)</text:p>
                  </table:table-cell>
                  <table:table-cell table:style-name="ce48" office:value-type="percentage" office:value="0.0197467905013226" calcext:value-type="percentage">
                    <text:p>1.97%</text:p>
                  </table:table-cell>
                  <table:table-cell table:style-name="ce22" office:value-type="percentage" office:value="0.000897666068222621" calcext:value-type="percentage">
                    <text:p>0.09%</text:p>
                  </table:table-cell>
                  <table:table-cell table:style-name="ce22" office:value-type="percentage" office:value="0.275" calcext:value-type="percentage">
                    <text:p>27.50%</text:p>
                  </table:table-cell>
                  <table:table-cell/>
                  <table:table-cell table:style-name="ce22" office:value-type="percentage" office:value="0.0469744989299636" calcext:value-type="percentage">
                    <text:p>4.7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5" calcext:value-type="float">
                    <text:p><text:s/>145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905" calcext:value-type="float">
                    <text:p><text:s/>3905 </text:p>
                  </table:table-cell>
                  <table:table-cell table:style-name="ce298" office:value-type="percentage" office:value="-0.0837634913186297" calcext:value-type="percentage">
                    <text:p>-8.4%</text:p>
                  </table:table-cell>
                  <table:table-cell table:style-name="ce298" office:value-type="percentage" office:value="0.00430106816284362" calcext:value-type="percentage">
                    <text:p>0.4%</text:p>
                  </table:table-cell>
                  <table:table-cell/>
                  <table:table-cell table:style-name="ce41" office:value-type="percentage" office:value="0.0666242232956033" calcext:value-type="percentage">
                    <text:p>6.66%</text:p>
                  </table:table-cell>
                  <table:table-cell table:style-name="ce73" office:value-type="percentage" office:value="0.069976207053832" calcext:value-type="percentage">
                    <text:p>(7.00%)</text:p>
                  </table:table-cell>
                  <table:table-cell table:style-name="ce48" office:value-type="percentage" office:value="0.0016958131888597" calcext:value-type="percentage">
                    <text:p>0.17%</text:p>
                  </table:table-cell>
                  <table:table-cell table:style-name="ce22" office:value-type="percentage" office:value="0.00111234705228031" calcext:value-type="percentage">
                    <text:p>0.11%</text:p>
                  </table:table-cell>
                  <table:table-cell table:style-name="ce22" office:value-type="percentage" office:value="0.301694915254237" calcext:value-type="percentage">
                    <text:p>30.17%</text:p>
                  </table:table-cell>
                  <table:table-cell/>
                  <table:table-cell table:style-name="ce22" office:value-type="percentage" office:value="0.0649284101067436" calcext:value-type="percentage">
                    <text:p>6.4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8" calcext:value-type="float">
                    <text:p><text:s/>138 </text:p>
                  </table:table-cell>
                  <table:table-cell table:style-name="ce298" office:value-type="percentage" office:value="-0.0212765957446809" calcext:value-type="percentage">
                    <text:p>-2.1%</text:p>
                  </table:table-cell>
                  <table:table-cell table:style-name="ce322"/>
                  <table:table-cell table:style-name="ce292" office:value-type="float" office:value="3648" calcext:value-type="float">
                    <text:p><text:s/>3648 </text:p>
                  </table:table-cell>
                  <table:table-cell table:style-name="ce298" office:value-type="percentage" office:value="0.109826589595376" calcext:value-type="percentage">
                    <text:p>11.0%</text:p>
                  </table:table-cell>
                  <table:table-cell table:style-name="ce298" office:value-type="percentage" office:value="0.00377903031822377" calcext:value-type="percentage">
                    <text:p>0.4%</text:p>
                  </table:table-cell>
                  <table:table-cell/>
                  <table:table-cell table:style-name="ce41" office:value-type="percentage" office:value="0.0607065281284539" calcext:value-type="percentage">
                    <text:p>6.07%</text:p>
                  </table:table-cell>
                  <table:table-cell table:style-name="ce73" office:value-type="percentage" office:value="0.0590053447956183" calcext:value-type="percentage">
                    <text:p>(5.90%)</text:p>
                  </table:table-cell>
                  <table:table-cell table:style-name="ce48" office:value-type="percentage" office:value="0.0067335513055776" calcext:value-type="percentage">
                    <text:p>0.67%</text:p>
                  </table:table-cell>
                  <table:table-cell table:style-name="ce22" office:value-type="percentage" office:value="0.0016025641025641" calcext:value-type="percentage">
                    <text:p>0.16%</text:p>
                  </table:table-cell>
                  <table:table-cell table:style-name="ce22" office:value-type="percentage" office:value="0.303370786516854" calcext:value-type="percentage">
                    <text:p>30.34%</text:p>
                  </table:table-cell>
                  <table:table-cell/>
                  <table:table-cell table:style-name="ce22" office:value-type="percentage" office:value="0.0539729768228763" calcext:value-type="percentage">
                    <text:p>5.4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7" calcext:value-type="float">
                    <text:p><text:s/>157 </text:p>
                  </table:table-cell>
                  <table:table-cell table:style-name="ce298" office:value-type="percentage" office:value="0.154411764705882" calcext:value-type="percentage">
                    <text:p>15.4%</text:p>
                  </table:table-cell>
                  <table:table-cell table:style-name="ce322"/>
                  <table:table-cell table:style-name="ce292" office:value-type="float" office:value="4540" calcext:value-type="float">
                    <text:p><text:s/>4540 </text:p>
                  </table:table-cell>
                  <table:table-cell table:style-name="ce298" office:value-type="percentage" office:value="0.519919651824573" calcext:value-type="percentage">
                    <text:p>52.0%</text:p>
                  </table:table-cell>
                  <table:table-cell table:style-name="ce298" office:value-type="percentage" office:value="0.00535411453087815" calcext:value-type="percentage">
                    <text:p>0.5%</text:p>
                  </table:table-cell>
                  <table:table-cell/>
                  <table:table-cell table:style-name="ce41" office:value-type="percentage" office:value="0.0694901690738698" calcext:value-type="percentage">
                    <text:p>6.95%</text:p>
                  </table:table-cell>
                  <table:table-cell table:style-name="ce73" office:value-type="percentage" office:value="0.0786805448720829" calcext:value-type="percentage">
                    <text:p>(7.87%)</text:p>
                  </table:table-cell>
                  <table:table-cell table:style-name="ce48" office:value-type="percentage" office:value="0.010993309419756" calcext:value-type="percentage">
                    <text:p>1.10%</text:p>
                  </table:table-cell>
                  <table:table-cell table:style-name="ce22" office:value-type="percentage" office:value="0.000946969696969697" calcext:value-type="percentage">
                    <text:p>0.09%</text:p>
                  </table:table-cell>
                  <table:table-cell table:style-name="ce22" office:value-type="percentage" office:value="0.31864406779661" calcext:value-type="percentage">
                    <text:p>31.86%</text:p>
                  </table:table-cell>
                  <table:table-cell/>
                  <table:table-cell table:style-name="ce22" office:value-type="percentage" office:value="0.0584968596541138" calcext:value-type="percentage">
                    <text:p>5.8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846" calcext:value-type="float">
                    <text:p><text:s/>3846 </text:p>
                  </table:table-cell>
                  <table:table-cell table:style-name="ce298" office:value-type="percentage" office:value="-0.0701160541586073" calcext:value-type="percentage">
                    <text:p>-7.0%</text:p>
                  </table:table-cell>
                  <table:table-cell table:style-name="ce298" office:value-type="percentage" office:value="0.00387803645918936" calcext:value-type="percentage">
                    <text:p>0.4%</text:p>
                  </table:table-cell>
                  <table:table-cell/>
                  <table:table-cell table:style-name="ce41" office:value-type="percentage" office:value="0.0672272296604171" calcext:value-type="percentage">
                    <text:p>6.72%</text:p>
                  </table:table-cell>
                  <table:table-cell table:style-name="ce73" office:value-type="percentage" office:value="0.101268982670027" calcext:value-type="percentage">
                    <text:p>(10.13%)</text:p>
                  </table:table-cell>
                  <table:table-cell table:style-name="ce48" office:value-type="percentage" office:value="-0.0078199462095596" calcext:value-type="percentage">
                    <text:p>-0.78%</text:p>
                  </table:table-cell>
                  <table:table-cell table:style-name="ce22" office:value-type="percentage" office:value="0.00112107623318386" calcext:value-type="percentage">
                    <text:p>0.1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750471758699767" calcext:value-type="percentage">
                    <text:p>7.5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0" calcext:value-type="float">
                    <text:p><text:s/>150 </text:p>
                  </table:table-cell>
                  <table:table-cell table:style-name="ce298" office:value-type="percentage" office:value="0.0416666666666667" calcext:value-type="percentage">
                    <text:p>4.2%</text:p>
                  </table:table-cell>
                  <table:table-cell table:style-name="ce322"/>
                  <table:table-cell table:style-name="ce292" office:value-type="float" office:value="4174" calcext:value-type="float">
                    <text:p><text:s/>4174 </text:p>
                  </table:table-cell>
                  <table:table-cell table:style-name="ce298" office:value-type="percentage" office:value="0.245226730310262" calcext:value-type="percentage">
                    <text:p>24.5%</text:p>
                  </table:table-cell>
                  <table:table-cell table:style-name="ce298" office:value-type="percentage" office:value="0.00433396671131462" calcext:value-type="percentage">
                    <text:p>0.4%</text:p>
                  </table:table-cell>
                  <table:table-cell/>
                  <table:table-cell table:style-name="ce41" office:value-type="percentage" office:value="0.0636171269102901" calcext:value-type="percentage">
                    <text:p>6.36%</text:p>
                  </table:table-cell>
                  <table:table-cell table:style-name="ce73" office:value-type="percentage" office:value="0.100643307073606" calcext:value-type="percentage">
                    <text:p>(10.06%)</text:p>
                  </table:table-cell>
                  <table:table-cell table:style-name="ce48" office:value-type="percentage" office:value="0.00943614794731641" calcext:value-type="percentage">
                    <text:p>0.94%</text:p>
                  </table:table-cell>
                  <table:table-cell table:style-name="ce22" office:value-type="percentage" office:value="0.000931098696461825" calcext:value-type="percentage">
                    <text:p>0.09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541809789629737" calcext:value-type="percentage">
                    <text:p>5.4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69" calcext:value-type="float">
                    <text:p><text:s/>169 </text:p>
                  </table:table-cell>
                  <table:table-cell table:style-name="ce298" office:value-type="percentage" office:value="0.198581560283688" calcext:value-type="percentage">
                    <text:p>19.9%</text:p>
                  </table:table-cell>
                  <table:table-cell table:style-name="ce322"/>
                  <table:table-cell table:style-name="ce292" office:value-type="float" office:value="4711" calcext:value-type="float">
                    <text:p><text:s/>4711 </text:p>
                  </table:table-cell>
                  <table:table-cell table:style-name="ce298" office:value-type="percentage" office:value="0.158917589175892" calcext:value-type="percentage">
                    <text:p>15.9%</text:p>
                  </table:table-cell>
                  <table:table-cell table:style-name="ce298" office:value-type="percentage" office:value="0.00562168483481602" calcext:value-type="percentage">
                    <text:p>0.6%</text:p>
                  </table:table-cell>
                  <table:table-cell/>
                  <table:table-cell table:style-name="ce41" office:value-type="percentage" office:value="0.0624692708582246" calcext:value-type="percentage">
                    <text:p>6.25%</text:p>
                  </table:table-cell>
                  <table:table-cell table:style-name="ce73" office:value-type="percentage" office:value="0.075640106226843" calcext:value-type="percentage">
                    <text:p>(7.56%)</text:p>
                  </table:table-cell>
                  <table:table-cell table:style-name="ce48" office:value-type="percentage" office:value="-0.0116874949342264" calcext:value-type="percentage">
                    <text:p>-1.17%</text:p>
                  </table:table-cell>
                  <table:table-cell table:style-name="ce22" office:value-type="percentage" office:value="0.00107758620689655" calcext:value-type="percentage">
                    <text:p>0.11%</text:p>
                  </table:table-cell>
                  <table:table-cell table:style-name="ce22" office:value-type="percentage" office:value="0.364864864864865" calcext:value-type="percentage">
                    <text:p>36.49%</text:p>
                  </table:table-cell>
                  <table:table-cell/>
                  <table:table-cell table:style-name="ce22" office:value-type="percentage" office:value="0.074156765792451" calcext:value-type="percentage">
                    <text:p>7.4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3" calcext:value-type="float">
                    <text:p><text:s/>143 </text:p>
                  </table:table-cell>
                  <table:table-cell table:style-name="ce298" office:value-type="percentage" office:value="0.00704225352112675" calcext:value-type="percentage">
                    <text:p>0.7%</text:p>
                  </table:table-cell>
                  <table:table-cell table:style-name="ce322"/>
                  <table:table-cell table:style-name="ce292" office:value-type="float" office:value="4046" calcext:value-type="float">
                    <text:p><text:s/>4046 </text:p>
                  </table:table-cell>
                  <table:table-cell table:style-name="ce298" office:value-type="percentage" office:value="0.178904428904429" calcext:value-type="percentage">
                    <text:p>17.9%</text:p>
                  </table:table-cell>
                  <table:table-cell table:style-name="ce298" office:value-type="percentage" office:value="0.00422475795875066" calcext:value-type="percentage">
                    <text:p>0.4%</text:p>
                  </table:table-cell>
                  <table:table-cell/>
                  <table:table-cell table:style-name="ce41" office:value-type="percentage" office:value="0.0605387555288766" calcext:value-type="percentage">
                    <text:p>6.05%</text:p>
                  </table:table-cell>
                  <table:table-cell table:style-name="ce73" office:value-type="percentage" office:value="0.0627262158544754" calcext:value-type="percentage">
                    <text:p>(6.27%)</text:p>
                  </table:table-cell>
                  <table:table-cell table:style-name="ce48" office:value-type="percentage" office:value="-0.0009606529133541" calcext:value-type="percentage">
                    <text:p>-0.10%</text:p>
                  </table:table-cell>
                  <table:table-cell table:style-name="ce22" office:value-type="percentage" office:value="0.000473036896877956" calcext:value-type="percentage">
                    <text:p>0.05%</text:p>
                  </table:table-cell>
                  <table:table-cell table:style-name="ce22" office:value-type="percentage" office:value="0.266871165644172" calcext:value-type="percentage">
                    <text:p>26.69%</text:p>
                  </table:table-cell>
                  <table:table-cell/>
                  <table:table-cell table:style-name="ce22" office:value-type="percentage" office:value="0.0614994084422307" calcext:value-type="percentage">
                    <text:p>6.1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298" office:value-type="percentage" office:value="0.0748299319727892" calcext:value-type="percentage">
                    <text:p>7.5%</text:p>
                  </table:table-cell>
                  <table:table-cell table:style-name="ce322"/>
                  <table:table-cell table:style-name="ce292" office:value-type="float" office:value="4270" calcext:value-type="float">
                    <text:p><text:s/>4270 </text:p>
                  </table:table-cell>
                  <table:table-cell table:style-name="ce298" office:value-type="percentage" office:value="0.226306720275704" calcext:value-type="percentage">
                    <text:p>22.6%</text:p>
                  </table:table-cell>
                  <table:table-cell table:style-name="ce298" office:value-type="percentage" office:value="0.00451111456223701" calcext:value-type="percentage">
                    <text:p>0.5%</text:p>
                  </table:table-cell>
                  <table:table-cell/>
                  <table:table-cell table:style-name="ce41" office:value-type="percentage" office:value="0.0635680010354996" calcext:value-type="percentage">
                    <text:p>6.36%</text:p>
                  </table:table-cell>
                  <table:table-cell table:style-name="ce73" office:value-type="percentage" office:value="0.0772274001119843" calcext:value-type="percentage">
                    <text:p>(7.72%)</text:p>
                  </table:table-cell>
                  <table:table-cell table:style-name="ce48" office:value-type="percentage" office:value="0.0073983750862339" calcext:value-type="percentage">
                    <text:p>0.74%</text:p>
                  </table:table-cell>
                  <table:table-cell table:style-name="ce22" office:value-type="percentage" office:value="0.000496277915632754" calcext:value-type="percentage">
                    <text:p>0.05%</text:p>
                  </table:table-cell>
                  <table:table-cell table:style-name="ce22" office:value-type="percentage" office:value="0.378378378378378" calcext:value-type="percentage">
                    <text:p>37.84%</text:p>
                  </table:table-cell>
                  <table:table-cell/>
                  <table:table-cell table:style-name="ce22" office:value-type="percentage" office:value="0.0561696259492657" calcext:value-type="percentage">
                    <text:p>5.6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153" calcext:value-type="float">
                    <text:p><text:s/>153 </text:p>
                  </table:table-cell>
                  <table:table-cell table:style-name="ce125" office:value-type="percentage" office:value="-0.0555555555555556" calcext:value-type="percentage">
                    <text:p>-5.6%</text:p>
                  </table:table-cell>
                  <table:table-cell table:style-name="ce140"/>
                  <table:table-cell table:style-name="ce123" office:value-type="float" office:value="5111" calcext:value-type="float">
                    <text:p><text:s/>5111 </text:p>
                  </table:table-cell>
                  <table:table-cell table:style-name="ce125" office:value-type="percentage" office:value="0.175753393144698" calcext:value-type="percentage">
                    <text:p>17.6%</text:p>
                  </table:table-cell>
                  <table:table-cell table:style-name="ce125" office:value-type="percentage" office:value="0.00526317957420867" calcext:value-type="percentage">
                    <text:p>0.5%</text:p>
                  </table:table-cell>
                  <table:table-cell table:style-name="ce139"/>
                  <table:table-cell table:style-name="ce126" office:value-type="percentage" office:value="0.0670597038033822" calcext:value-type="percentage">
                    <text:p>6.71%</text:p>
                  </table:table-cell>
                  <table:table-cell table:style-name="ce127" office:value-type="percentage" office:value="0.0794923476651971" calcext:value-type="percentage">
                    <text:p>(7.95%)</text:p>
                  </table:table-cell>
                  <table:table-cell table:style-name="ce142" office:value-type="percentage" office:value="0.00246548659194901" calcext:value-type="percentage">
                    <text:p>0.25%</text:p>
                  </table:table-cell>
                  <table:table-cell table:style-name="ce128" office:value-type="percentage" office:value="0.000871080139372822" calcext:value-type="percentage">
                    <text:p>0.09%</text:p>
                  </table:table-cell>
                  <table:table-cell table:style-name="ce128" office:value-type="percentage" office:value="0.376068376068376" calcext:value-type="percentage">
                    <text:p>37.61%</text:p>
                  </table:table-cell>
                  <table:table-cell table:style-name="ce139"/>
                  <table:table-cell table:style-name="ce128" office:value-type="percentage" office:value="0.0645942172114332" calcext:value-type="percentage">
                    <text:p>6.46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11"/>
          <table:table-cell table:style-name="ce74"/>
          <table:table-cell table:style-name="ce75"/>
          <table:table-cell table:style-name="ce50"/>
          <table:table-cell table:style-name="ce46" table:number-columns-repeated="2"/>
          <table:table-cell table:style-name="ce289"/>
          <table:table-cell table:style-name="ce46"/>
          <table:table-cell table:style-name="ce290"/>
          <table:table-cell table:number-columns-repeated="1002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看診人次占率＝該診所假日看診人次/該診所總看診人次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占率＝加總各診所於假日看診人次占率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每家院所看診人次佔率，計算該區間之分布情形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2__北區" table:style-name="ta3">
        <table:table-column table:style-name="co26" table:default-cell-style-name="ce280"/>
        <table:table-column table:style-name="co1" table:default-cell-style-name="ce280"/>
        <table:table-column table:style-name="co41" table:default-cell-style-name="ce280"/>
        <table:table-column table:style-name="co28" table:default-cell-style-name="ce292"/>
        <table:table-column table:style-name="co5" table:default-cell-style-name="ce292"/>
        <table:table-column table:style-name="co24" table:default-cell-style-name="ce286"/>
        <table:table-column table:style-name="co5" table:default-cell-style-name="ce286"/>
        <table:table-column table:style-name="co12" table:default-cell-style-name="ce286"/>
        <table:table-column table:style-name="co29" table:default-cell-style-name="ce286"/>
        <table:table-column table:style-name="co5" table:default-cell-style-name="ce286"/>
        <table:table-column table:style-name="co30" table:default-cell-style-name="ce286"/>
        <table:table-column table:style-name="co25" table:default-cell-style-name="ce286"/>
        <table:table-column table:style-name="co31" table:default-cell-style-name="ce286"/>
        <table:table-column table:style-name="co39" table:default-cell-style-name="ce286"/>
        <table:table-column table:style-name="co47" table:default-cell-style-name="ce291"/>
        <table:table-column table:style-name="co47" table:default-cell-style-name="ce79"/>
        <table:table-column table:style-name="co34" table:default-cell-style-name="ce80"/>
        <table:table-column table:style-name="co47" table:default-cell-style-name="ce286"/>
        <table:table-column table:style-name="co35" table:default-cell-style-name="ce286"/>
        <table:table-column-group>
          <table:table-column table:style-name="co40" table:default-cell-style-name="ce286"/>
          <table:table-column table:style-name="co12" table:default-cell-style-name="ce286"/>
          <table:table-column table:style-name="co37" table:default-cell-style-name="ce291"/>
        </table:table-column-group>
        <table:table-column table:style-name="co12" table:number-columns-repeated="1002" table:default-cell-style-name="ce286"/>
        <table:table-row table:style-name="ro1">
          <table:table-cell table:style-name="ce278" office:value-type="string" calcext:value-type="string">
            <text:p>指標2、北區「牙醫基層」假日平均看診人次占率</text:p>
          </table:table-cell>
          <table:table-cell table:number-columns-repeated="20"/>
          <table:table-cell table:style-name="ce351" office:value-type="string" calcext:value-type="string">
            <text:p><text:span text:style-name="T3">單位：日、家、次</text:span></text:p>
          </table:table-cell>
          <table:table-cell table:number-columns-repeated="1002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13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3" table:number-rows-spanned="2">
            <text:p><text:span text:style-name="T3">看診人次</text:span></text:p>
          </table:table-cell>
          <table:covered-table-cell table:number-columns-repeated="2"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人次占率分布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4"/>
          <table:table-cell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3"/>
          <table:table-cell/>
          <table:table-cell table:style-name="ce245" office:value-type="string" calcext:value-type="string" table:number-columns-spanned="1" table:number-rows-spanned="2">
            <text:p><text:span text:style-name="T3">平均值</text:span></text:p>
          </table:table-cell>
          <table:table-cell table:style-name="ce246" office:value-type="string" calcext:value-type="string" table:number-columns-spanned="1" table:number-rows-spanned="2">
            <text:p>(標準差)</text:p>
          </table:table-cell>
          <table:table-cell table:style-name="ce247" office:value-type="string" calcext:value-type="string" table:number-columns-spanned="1" table:number-rows-spanned="2">
            <text:p>去年同期增減值</text:p>
          </table:table-cell>
          <table:table-cell table:style-name="ce245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245" office:value-type="string" calcext:value-type="string" table:number-columns-spanned="1" table:number-rows-spanned="2">
            <text:p><text:span text:style-name="T3">最大值</text:span></text:p>
          </table:table-cell>
          <table:table-cell table:style-name="ce291"/>
          <table:table-cell table:style-name="ce350" office:value-type="string" calcext:value-type="string" table:number-columns-spanned="2" table:number-rows-spanned="1">
            <text:p>去年同期</text:p>
          </table:table-cell>
          <table:covered-table-cell/>
          <table:table-cell table:number-columns-repeated="1002"/>
        </table:table-row>
        <table:table-row table:style-name="ro9">
          <table:covered-table-cell table:number-columns-repeated="4"/>
          <table:table-cell/>
          <table:covered-table-cell/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42" office:value-type="string" calcext:value-type="string">
            <text:p><text:span text:style-name="T3">占率</text:span></text:p>
            <text:p>(Bi /A)</text:p>
          </table:table-cell>
          <table:table-cell/>
          <table:covered-table-cell table:number-columns-repeated="5"/>
          <table:table-cell/>
          <table:table-cell table:style-name="ce62" office:value-type="string" calcext:value-type="string">
            <text:p>值</text:p>
          </table:table-cell>
          <table:table-cell table:style-name="ce64" office:value-type="string" calcext:value-type="string">
            <text:p><text:span text:style-name="T3">註記</text:span></text:p>
          </table:table-cell>
          <table:table-cell table:number-columns-repeated="1002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765" calcext:value-type="float">
              <text:p><text:s/>765 </text:p>
            </table:table-cell>
            <table:table-cell table:style-name="ce298" office:value-type="percentage" office:value="0.0213618157543392" calcext:value-type="percentage">
              <text:p>2.1%</text:p>
            </table:table-cell>
            <table:table-cell table:style-name="ce322"/>
            <table:table-cell table:style-name="ce292" office:value-type="float" office:value="473884" calcext:value-type="float">
              <text:p><text:s/>473884 </text:p>
            </table:table-cell>
            <table:table-cell table:style-name="ce298" office:value-type="percentage" office:value="0.0302117233747909" calcext:value-type="percentage">
              <text:p>3.0%</text:p>
            </table:table-cell>
            <table:table-cell table:style-name="ce298" office:value-type="percentage" office:value="0.100239024947436" calcext:value-type="percentage">
              <text:p>10.0%</text:p>
            </table:table-cell>
            <table:table-cell/>
            <table:table-cell table:style-name="ce41" office:value-type="percentage" office:value="0.102990239328563" calcext:value-type="percentage">
              <text:p>10.30%</text:p>
            </table:table-cell>
            <table:table-cell table:style-name="ce73" office:value-type="percentage" office:value="0.0645823015875935" calcext:value-type="percentage">
              <text:p>(6.46%)</text:p>
            </table:table-cell>
            <table:table-cell table:style-name="ce48" office:value-type="percentage" office:value="-0.00377291765294101" calcext:value-type="percentage">
              <text:p>-0.38%</text:p>
            </table:table-cell>
            <table:table-cell table:style-name="ce22" office:value-type="percentage" office:value="0.000138773244518457" calcext:value-type="percentage">
              <text:p>0.01%</text:p>
            </table:table-cell>
            <table:table-cell table:style-name="ce22" office:value-type="percentage" office:value="0.426253687315634" calcext:value-type="percentage">
              <text:p>42.63%</text:p>
            </table:table-cell>
            <table:table-cell/>
            <table:table-cell table:style-name="ce22" office:value-type="percentage" office:value="0.106763156981504" calcext:value-type="percentage">
              <text:p>10.68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0.0616332819722649" calcext:value-type="percentage">
                    <text:p>6.2%</text:p>
                  </table:table-cell>
                  <table:table-cell table:style-name="ce322"/>
                  <table:table-cell table:style-name="ce292" office:value-type="float" office:value="40303" calcext:value-type="float">
                    <text:p><text:s/>40303 </text:p>
                  </table:table-cell>
                  <table:table-cell table:style-name="ce298" office:value-type="percentage" office:value="0.109114425670097" calcext:value-type="percentage">
                    <text:p>10.9%</text:p>
                  </table:table-cell>
                  <table:table-cell table:style-name="ce298" office:value-type="percentage" office:value="0.0932492995254589" calcext:value-type="percentage">
                    <text:p>9.3%</text:p>
                  </table:table-cell>
                  <table:table-cell/>
                  <table:table-cell table:style-name="ce41" office:value-type="percentage" office:value="0.10533524782377" calcext:value-type="percentage">
                    <text:p>10.53%</text:p>
                  </table:table-cell>
                  <table:table-cell table:style-name="ce73" office:value-type="percentage" office:value="0.0588281893066334" calcext:value-type="percentage">
                    <text:p>(5.88%)</text:p>
                  </table:table-cell>
                  <table:table-cell table:style-name="ce48" office:value-type="percentage" office:value="-0.001878370119294" calcext:value-type="percentage">
                    <text:p>-0.19%</text:p>
                  </table:table-cell>
                  <table:table-cell table:style-name="ce22" office:value-type="percentage" office:value="0.00201207243460765" calcext:value-type="percentage">
                    <text:p>0.20%</text:p>
                  </table:table-cell>
                  <table:table-cell table:style-name="ce22" office:value-type="percentage" office:value="0.460526315789474" calcext:value-type="percentage">
                    <text:p>46.05%</text:p>
                  </table:table-cell>
                  <table:table-cell/>
                  <table:table-cell table:style-name="ce22" office:value-type="percentage" office:value="0.107213617943064" calcext:value-type="percentage">
                    <text:p>10.7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5" calcext:value-type="float">
                    <text:p><text:s/>695 </text:p>
                  </table:table-cell>
                  <table:table-cell table:style-name="ce298" office:value-type="percentage" office:value="0.0594512195121952" calcext:value-type="percentage">
                    <text:p>5.9%</text:p>
                  </table:table-cell>
                  <table:table-cell table:style-name="ce322"/>
                  <table:table-cell table:style-name="ce292" office:value-type="float" office:value="32032" calcext:value-type="float">
                    <text:p><text:s/>32032 </text:p>
                  </table:table-cell>
                  <table:table-cell table:style-name="ce298" office:value-type="percentage" office:value="0.0940264353290754" calcext:value-type="percentage">
                    <text:p>9.4%</text:p>
                  </table:table-cell>
                  <table:table-cell table:style-name="ce298" office:value-type="percentage" office:value="0.10594063990369" calcext:value-type="percentage">
                    <text:p>10.6%</text:p>
                  </table:table-cell>
                  <table:table-cell/>
                  <table:table-cell table:style-name="ce41" office:value-type="percentage" office:value="0.116966757783761" calcext:value-type="percentage">
                    <text:p>11.70%</text:p>
                  </table:table-cell>
                  <table:table-cell table:style-name="ce73" office:value-type="percentage" office:value="0.0665830922125034" calcext:value-type="percentage">
                    <text:p>(6.66%)</text:p>
                  </table:table-cell>
                  <table:table-cell table:style-name="ce48" office:value-type="percentage" office:value="0.005634721852653" calcext:value-type="percentage">
                    <text:p>0.56%</text:p>
                  </table:table-cell>
                  <table:table-cell table:style-name="ce22" office:value-type="percentage" office:value="0.00268096514745308" calcext:value-type="percentage">
                    <text:p>0.27%</text:p>
                  </table:table-cell>
                  <table:table-cell table:style-name="ce22" office:value-type="percentage" office:value="0.487179487179487" calcext:value-type="percentage">
                    <text:p>48.72%</text:p>
                  </table:table-cell>
                  <table:table-cell/>
                  <table:table-cell table:style-name="ce22" office:value-type="percentage" office:value="0.111332035931108" calcext:value-type="percentage">
                    <text:p>11.1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61" calcext:value-type="float">
                    <text:p><text:s/>661 </text:p>
                  </table:table-cell>
                  <table:table-cell table:style-name="ce298" office:value-type="percentage" office:value="-0.0250737463126843" calcext:value-type="percentage">
                    <text:p>-2.5%</text:p>
                  </table:table-cell>
                  <table:table-cell table:style-name="ce322"/>
                  <table:table-cell table:style-name="ce292" office:value-type="float" office:value="45143" calcext:value-type="float">
                    <text:p><text:s/>45143 </text:p>
                  </table:table-cell>
                  <table:table-cell table:style-name="ce298" office:value-type="percentage" office:value="-0.00480589052269575" calcext:value-type="percentage">
                    <text:p>-0.5%</text:p>
                  </table:table-cell>
                  <table:table-cell table:style-name="ce298" office:value-type="percentage" office:value="0.112921865463314" calcext:value-type="percentage">
                    <text:p>11.3%</text:p>
                  </table:table-cell>
                  <table:table-cell/>
                  <table:table-cell table:style-name="ce41" office:value-type="percentage" office:value="0.12777876747451" calcext:value-type="percentage">
                    <text:p>12.78%</text:p>
                  </table:table-cell>
                  <table:table-cell table:style-name="ce73" office:value-type="percentage" office:value="0.0693034986477356" calcext:value-type="percentage">
                    <text:p>(6.93%)</text:p>
                  </table:table-cell>
                  <table:table-cell table:style-name="ce48" office:value-type="percentage" office:value="0.006805276410109" calcext:value-type="percentage">
                    <text:p>0.68%</text:p>
                  </table:table-cell>
                  <table:table-cell table:style-name="ce22" office:value-type="percentage" office:value="0.00202839756592292" calcext:value-type="percentage">
                    <text:p>0.20%</text:p>
                  </table:table-cell>
                  <table:table-cell table:style-name="ce22" office:value-type="percentage" office:value="0.5375" calcext:value-type="percentage">
                    <text:p>53.75%</text:p>
                  </table:table-cell>
                  <table:table-cell/>
                  <table:table-cell table:style-name="ce22" office:value-type="percentage" office:value="0.120973491064401" calcext:value-type="percentage">
                    <text:p>12.1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7" calcext:value-type="float">
                    <text:p><text:s/>647 </text:p>
                  </table:table-cell>
                  <table:table-cell table:style-name="ce298" office:value-type="percentage" office:value="-0.0226586102719033" calcext:value-type="percentage">
                    <text:p>-2.3%</text:p>
                  </table:table-cell>
                  <table:table-cell table:style-name="ce322"/>
                  <table:table-cell table:style-name="ce292" office:value-type="float" office:value="34854" calcext:value-type="float">
                    <text:p><text:s/>34854 </text:p>
                  </table:table-cell>
                  <table:table-cell table:style-name="ce298" office:value-type="percentage" office:value="-0.0261525565800503" calcext:value-type="percentage">
                    <text:p>-2.6%</text:p>
                  </table:table-cell>
                  <table:table-cell table:style-name="ce298" office:value-type="percentage" office:value="0.0896997398105327" calcext:value-type="percentage">
                    <text:p>9.0%</text:p>
                  </table:table-cell>
                  <table:table-cell/>
                  <table:table-cell table:style-name="ce41" office:value-type="percentage" office:value="0.102672046289615" calcext:value-type="percentage">
                    <text:p>10.27%</text:p>
                  </table:table-cell>
                  <table:table-cell table:style-name="ce73" office:value-type="percentage" office:value="0.054584722106065" calcext:value-type="percentage">
                    <text:p>(5.46%)</text:p>
                  </table:table-cell>
                  <table:table-cell table:style-name="ce48" office:value-type="percentage" office:value="-0.004521567269257" calcext:value-type="percentage">
                    <text:p>-0.45%</text:p>
                  </table:table-cell>
                  <table:table-cell table:style-name="ce22" office:value-type="percentage" office:value="0.00276243093922652" calcext:value-type="percentage">
                    <text:p>0.28%</text:p>
                  </table:table-cell>
                  <table:table-cell table:style-name="ce22" office:value-type="percentage" office:value="0.315068493150685" calcext:value-type="percentage">
                    <text:p>31.51%</text:p>
                  </table:table-cell>
                  <table:table-cell/>
                  <table:table-cell table:style-name="ce22" office:value-type="percentage" office:value="0.107193613558872" calcext:value-type="percentage">
                    <text:p>10.7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21765601217656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37453" calcext:value-type="float">
                    <text:p><text:s/>37453 </text:p>
                  </table:table-cell>
                  <table:table-cell table:style-name="ce298" office:value-type="percentage" office:value="0.0367899457424428" calcext:value-type="percentage">
                    <text:p>3.7%</text:p>
                  </table:table-cell>
                  <table:table-cell table:style-name="ce298" office:value-type="percentage" office:value="0.0918701998905986" calcext:value-type="percentage">
                    <text:p>9.2%</text:p>
                  </table:table-cell>
                  <table:table-cell/>
                  <table:table-cell table:style-name="ce41" office:value-type="percentage" office:value="0.106690474928503" calcext:value-type="percentage">
                    <text:p>10.67%</text:p>
                  </table:table-cell>
                  <table:table-cell table:style-name="ce73" office:value-type="percentage" office:value="0.0570455776560665" calcext:value-type="percentage">
                    <text:p>(5.70%)</text:p>
                  </table:table-cell>
                  <table:table-cell table:style-name="ce48" office:value-type="percentage" office:value="0.004712349401261" calcext:value-type="percentage">
                    <text:p>0.47%</text:p>
                  </table:table-cell>
                  <table:table-cell table:style-name="ce22" office:value-type="percentage" office:value="0.0017921146953405" calcext:value-type="percentage">
                    <text:p>0.18%</text:p>
                  </table:table-cell>
                  <table:table-cell table:style-name="ce22" office:value-type="percentage" office:value="0.490196078431373" calcext:value-type="percentage">
                    <text:p>49.02%</text:p>
                  </table:table-cell>
                  <table:table-cell/>
                  <table:table-cell table:style-name="ce22" office:value-type="percentage" office:value="0.101978125527242" calcext:value-type="percentage">
                    <text:p>10.2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9" calcext:value-type="float">
                    <text:p><text:s/>65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43692" calcext:value-type="float">
                    <text:p><text:s/>43692 </text:p>
                  </table:table-cell>
                  <table:table-cell table:style-name="ce298" office:value-type="percentage" office:value="0.00466784704178069" calcext:value-type="percentage">
                    <text:p>0.5%</text:p>
                  </table:table-cell>
                  <table:table-cell table:style-name="ce298" office:value-type="percentage" office:value="0.119878837099553" calcext:value-type="percentage">
                    <text:p>12.0%</text:p>
                  </table:table-cell>
                  <table:table-cell/>
                  <table:table-cell table:style-name="ce41" office:value-type="percentage" office:value="0.136196458961034" calcext:value-type="percentage">
                    <text:p>13.62%</text:p>
                  </table:table-cell>
                  <table:table-cell table:style-name="ce73" office:value-type="percentage" office:value="0.0754686829330984" calcext:value-type="percentage">
                    <text:p>(7.55%)</text:p>
                  </table:table-cell>
                  <table:table-cell table:style-name="ce48" office:value-type="percentage" office:value="-0.00371078480855" calcext:value-type="percentage">
                    <text:p>-0.37%</text:p>
                  </table:table-cell>
                  <table:table-cell table:style-name="ce22" office:value-type="percentage" office:value="0.00238095238095238" calcext:value-type="percentage">
                    <text:p>0.24%</text:p>
                  </table:table-cell>
                  <table:table-cell table:style-name="ce22" office:value-type="percentage" office:value="0.625" calcext:value-type="percentage">
                    <text:p>62.50%</text:p>
                  </table:table-cell>
                  <table:table-cell/>
                  <table:table-cell table:style-name="ce22" office:value-type="percentage" office:value="0.139907243769584" calcext:value-type="percentage">
                    <text:p>13.9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96374622356496" calcext:value-type="percentage">
                    <text:p>-2.0%</text:p>
                  </table:table-cell>
                  <table:table-cell table:style-name="ce322"/>
                  <table:table-cell table:style-name="ce292" office:value-type="float" office:value="36872" calcext:value-type="float">
                    <text:p><text:s/>36872 </text:p>
                  </table:table-cell>
                  <table:table-cell table:style-name="ce298" office:value-type="percentage" office:value="0.0330316868853837" calcext:value-type="percentage">
                    <text:p>3.3%</text:p>
                  </table:table-cell>
                  <table:table-cell table:style-name="ce298" office:value-type="percentage" office:value="0.0861436958710742" calcext:value-type="percentage">
                    <text:p>8.6%</text:p>
                  </table:table-cell>
                  <table:table-cell/>
                  <table:table-cell table:style-name="ce41" office:value-type="percentage" office:value="0.0984063335964752" calcext:value-type="percentage">
                    <text:p>9.84%</text:p>
                  </table:table-cell>
                  <table:table-cell table:style-name="ce73" office:value-type="percentage" office:value="0.0510769031369563" calcext:value-type="percentage">
                    <text:p>(5.11%)</text:p>
                  </table:table-cell>
                  <table:table-cell table:style-name="ce48" office:value-type="percentage" office:value="-0.0216197299469358" calcext:value-type="percentage">
                    <text:p>-2.16%</text:p>
                  </table:table-cell>
                  <table:table-cell table:style-name="ce22" office:value-type="percentage" office:value="0.00144300144300144" calcext:value-type="percentage">
                    <text:p>0.14%</text:p>
                  </table:table-cell>
                  <table:table-cell table:style-name="ce22" office:value-type="percentage" office:value="0.366666666666667" calcext:value-type="percentage">
                    <text:p>36.67%</text:p>
                  </table:table-cell>
                  <table:table-cell/>
                  <table:table-cell table:style-name="ce22" office:value-type="percentage" office:value="0.120026063543411" calcext:value-type="percentage">
                    <text:p>12.0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0" calcext:value-type="float">
                    <text:p><text:s/>650 </text:p>
                  </table:table-cell>
                  <table:table-cell table:style-name="ce298" office:value-type="percentage" office:value="-0.0151515151515151" calcext:value-type="percentage">
                    <text:p>-1.5%</text:p>
                  </table:table-cell>
                  <table:table-cell table:style-name="ce322"/>
                  <table:table-cell table:style-name="ce292" office:value-type="float" office:value="45758" calcext:value-type="float">
                    <text:p><text:s/>45758 </text:p>
                  </table:table-cell>
                  <table:table-cell table:style-name="ce298" office:value-type="percentage" office:value="0.312734888257739" calcext:value-type="percentage">
                    <text:p>31.3%</text:p>
                  </table:table-cell>
                  <table:table-cell table:style-name="ce298" office:value-type="percentage" office:value="0.111001409410789" calcext:value-type="percentage">
                    <text:p>11.1%</text:p>
                  </table:table-cell>
                  <table:table-cell/>
                  <table:table-cell table:style-name="ce41" office:value-type="percentage" office:value="0.130654358540295" calcext:value-type="percentage">
                    <text:p>13.07%</text:p>
                  </table:table-cell>
                  <table:table-cell table:style-name="ce73" office:value-type="percentage" office:value="0.0796950293989333" calcext:value-type="percentage">
                    <text:p>(7.97%)</text:p>
                  </table:table-cell>
                  <table:table-cell table:style-name="ce48" office:value-type="percentage" office:value="0.0344758987034553" calcext:value-type="percentage">
                    <text:p>3.45%</text:p>
                  </table:table-cell>
                  <table:table-cell table:style-name="ce22" office:value-type="percentage" office:value="0.00259067357512953" calcext:value-type="percentage">
                    <text:p>0.26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961784598368397" calcext:value-type="percentage">
                    <text:p>9.6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52" calcext:value-type="float">
                    <text:p><text:s/>652 </text:p>
                  </table:table-cell>
                  <table:table-cell table:style-name="ce298" office:value-type="percentage" office:value="-0.00609756097560976" calcext:value-type="percentage">
                    <text:p>-0.6%</text:p>
                  </table:table-cell>
                  <table:table-cell table:style-name="ce322"/>
                  <table:table-cell table:style-name="ce292" office:value-type="float" office:value="34436" calcext:value-type="float">
                    <text:p><text:s/>34436 </text:p>
                  </table:table-cell>
                  <table:table-cell table:style-name="ce298" office:value-type="percentage" office:value="-0.230789849892781" calcext:value-type="percentage">
                    <text:p>-23.1%</text:p>
                  </table:table-cell>
                  <table:table-cell table:style-name="ce298" office:value-type="percentage" office:value="0.094624412306999" calcext:value-type="percentage">
                    <text:p>9.5%</text:p>
                  </table:table-cell>
                  <table:table-cell/>
                  <table:table-cell table:style-name="ce41" office:value-type="percentage" office:value="0.108293235980856" calcext:value-type="percentage">
                    <text:p>10.83%</text:p>
                  </table:table-cell>
                  <table:table-cell table:style-name="ce73" office:value-type="percentage" office:value="0.0601484511777155" calcext:value-type="percentage">
                    <text:p>(6.01%)</text:p>
                  </table:table-cell>
                  <table:table-cell table:style-name="ce48" office:value-type="percentage" office:value="-0.038509067752133" calcext:value-type="percentage">
                    <text:p>-3.85%</text:p>
                  </table:table-cell>
                  <table:table-cell table:style-name="ce22" office:value-type="percentage" office:value="0.00166666666666667" calcext:value-type="percentage">
                    <text:p>0.17%</text:p>
                  </table:table-cell>
                  <table:table-cell table:style-name="ce22" office:value-type="percentage" office:value="0.471698113207547" calcext:value-type="percentage">
                    <text:p>47.17%</text:p>
                  </table:table-cell>
                  <table:table-cell/>
                  <table:table-cell table:style-name="ce22" office:value-type="percentage" office:value="0.146802303732989" calcext:value-type="percentage">
                    <text:p>14.6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74" calcext:value-type="float">
                    <text:p><text:s/>674 </text:p>
                  </table:table-cell>
                  <table:table-cell table:style-name="ce298" office:value-type="percentage" office:value="0.0401234567901234" calcext:value-type="percentage">
                    <text:p>4.0%</text:p>
                  </table:table-cell>
                  <table:table-cell table:style-name="ce322"/>
                  <table:table-cell table:style-name="ce292" office:value-type="float" office:value="35043" calcext:value-type="float">
                    <text:p><text:s/>35043 </text:p>
                  </table:table-cell>
                  <table:table-cell table:style-name="ce298" office:value-type="percentage" office:value="-0.0663913680564806" calcext:value-type="percentage">
                    <text:p>-6.6%</text:p>
                  </table:table-cell>
                  <table:table-cell table:style-name="ce298" office:value-type="percentage" office:value="0.0864514282753874" calcext:value-type="percentage">
                    <text:p>8.6%</text:p>
                  </table:table-cell>
                  <table:table-cell/>
                  <table:table-cell table:style-name="ce41" office:value-type="percentage" office:value="0.095234667241476" calcext:value-type="percentage">
                    <text:p>9.52%</text:p>
                  </table:table-cell>
                  <table:table-cell table:style-name="ce73" office:value-type="percentage" office:value="0.0533080780108484" calcext:value-type="percentage">
                    <text:p>(5.33%)</text:p>
                  </table:table-cell>
                  <table:table-cell table:style-name="ce48" office:value-type="percentage" office:value="-0.018579256389476" calcext:value-type="percentage">
                    <text:p>-1.86%</text:p>
                  </table:table-cell>
                  <table:table-cell table:style-name="ce22" office:value-type="percentage" office:value="0.00175438596491228" calcext:value-type="percentage">
                    <text:p>0.18%</text:p>
                  </table:table-cell>
                  <table:table-cell table:style-name="ce22" office:value-type="percentage" office:value="0.456521739130435" calcext:value-type="percentage">
                    <text:p>45.65%</text:p>
                  </table:table-cell>
                  <table:table-cell/>
                  <table:table-cell table:style-name="ce22" office:value-type="percentage" office:value="0.113813923630952" calcext:value-type="percentage">
                    <text:p>11.3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6" calcext:value-type="float">
                    <text:p><text:s/>656 </text:p>
                  </table:table-cell>
                  <table:table-cell table:style-name="ce298" office:value-type="percentage" office:value="0.00305810397553508" calcext:value-type="percentage">
                    <text:p>0.3%</text:p>
                  </table:table-cell>
                  <table:table-cell table:style-name="ce322"/>
                  <table:table-cell table:style-name="ce292" office:value-type="float" office:value="48690" calcext:value-type="float">
                    <text:p><text:s/>48690 </text:p>
                  </table:table-cell>
                  <table:table-cell table:style-name="ce298" office:value-type="percentage" office:value="0.386902896858176" calcext:value-type="percentage">
                    <text:p>38.7%</text:p>
                  </table:table-cell>
                  <table:table-cell table:style-name="ce298" office:value-type="percentage" office:value="0.120005619486803" calcext:value-type="percentage">
                    <text:p>12.0%</text:p>
                  </table:table-cell>
                  <table:table-cell/>
                  <table:table-cell table:style-name="ce41" office:value-type="percentage" office:value="0.135218115908287" calcext:value-type="percentage">
                    <text:p>13.52%</text:p>
                  </table:table-cell>
                  <table:table-cell table:style-name="ce73" office:value-type="percentage" office:value="0.0682630892780059" calcext:value-type="percentage">
                    <text:p>(6.83%)</text:p>
                  </table:table-cell>
                  <table:table-cell table:style-name="ce48" office:value-type="percentage" office:value="0.031847762511147" calcext:value-type="percentage">
                    <text:p>3.18%</text:p>
                  </table:table-cell>
                  <table:table-cell table:style-name="ce22" office:value-type="percentage" office:value="0.00378787878787879" calcext:value-type="percentage">
                    <text:p>0.38%</text:p>
                  </table:table-cell>
                  <table:table-cell table:style-name="ce22" office:value-type="percentage" office:value="0.480769230769231" calcext:value-type="percentage">
                    <text:p>48.08%</text:p>
                  </table:table-cell>
                  <table:table-cell/>
                  <table:table-cell table:style-name="ce22" office:value-type="percentage" office:value="0.10337035339714" calcext:value-type="percentage">
                    <text:p>10.3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658" calcext:value-type="float">
                    <text:p><text:s/>658 </text:p>
                  </table:table-cell>
                  <table:table-cell table:style-name="ce125" office:value-type="percentage" office:value="-0.0532374100719425" calcext:value-type="percentage">
                    <text:p>-5.3%</text:p>
                  </table:table-cell>
                  <table:table-cell table:style-name="ce140"/>
                  <table:table-cell table:style-name="ce123" office:value-type="float" office:value="39608" calcext:value-type="float">
                    <text:p><text:s/>39608 </text:p>
                  </table:table-cell>
                  <table:table-cell table:style-name="ce125" office:value-type="percentage" office:value="-0.13227884151952" calcext:value-type="percentage">
                    <text:p>-13.2%</text:p>
                  </table:table-cell>
                  <table:table-cell table:style-name="ce125" office:value-type="percentage" office:value="0.094929033309526" calcext:value-type="percentage">
                    <text:p>9.5%</text:p>
                  </table:table-cell>
                  <table:table-cell table:style-name="ce139"/>
                  <table:table-cell table:style-name="ce126" office:value-type="percentage" office:value="0.108872712916059" calcext:value-type="percentage">
                    <text:p>10.89%</text:p>
                  </table:table-cell>
                  <table:table-cell table:style-name="ce127" office:value-type="percentage" office:value="0.0612706483664993" calcext:value-type="percentage">
                    <text:p>(6.13%)</text:p>
                  </table:table-cell>
                  <table:table-cell table:style-name="ce142" office:value-type="percentage" office:value="-0.019201838770507" calcext:value-type="percentage">
                    <text:p>-1.92%</text:p>
                  </table:table-cell>
                  <table:table-cell table:style-name="ce128" office:value-type="percentage" office:value="0.00168634064080944" calcext:value-type="percentage">
                    <text:p>0.17%</text:p>
                  </table:table-cell>
                  <table:table-cell table:style-name="ce128" office:value-type="percentage" office:value="0.427118644067797" calcext:value-type="percentage">
                    <text:p>42.71%</text:p>
                  </table:table-cell>
                  <table:table-cell table:style-name="ce139"/>
                  <table:table-cell table:style-name="ce128" office:value-type="percentage" office:value="0.128074551686566" calcext:value-type="percentage">
                    <text:p>12.81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186" calcext:value-type="float">
              <text:p><text:s/>186 </text:p>
            </table:table-cell>
            <table:table-cell table:style-name="ce298" office:value-type="percentage" office:value="0.0941176470588236" calcext:value-type="percentage">
              <text:p>9.4%</text:p>
            </table:table-cell>
            <table:table-cell table:style-name="ce322"/>
            <table:table-cell table:style-name="ce292" office:value-type="float" office:value="30797" calcext:value-type="float">
              <text:p><text:s/>30797 </text:p>
            </table:table-cell>
            <table:table-cell table:style-name="ce298" office:value-type="percentage" office:value="0.126815703779591" calcext:value-type="percentage">
              <text:p>12.7%</text:p>
            </table:table-cell>
            <table:table-cell table:style-name="ce298" office:value-type="percentage" office:value="0.00651438168688155" calcext:value-type="percentage">
              <text:p>0.7%</text:p>
            </table:table-cell>
            <table:table-cell/>
            <table:table-cell table:style-name="ce41" office:value-type="percentage" office:value="0.0210661482167274" calcext:value-type="percentage">
              <text:p>2.11%</text:p>
            </table:table-cell>
            <table:table-cell table:style-name="ce73" office:value-type="percentage" office:value="0.0436466145206538" calcext:value-type="percentage">
              <text:p>(4.36%)</text:p>
            </table:table-cell>
            <table:table-cell table:style-name="ce48" office:value-type="percentage" office:value="-0.0020638209508583" calcext:value-type="percentage">
              <text:p>-0.21%</text:p>
            </table:table-cell>
            <table:table-cell table:style-name="ce22" office:value-type="percentage" office:value="0.0000559879066121718" calcext:value-type="percentage">
              <text:p>0.01%</text:p>
            </table:table-cell>
            <table:table-cell table:style-name="ce22" office:value-type="percentage" office:value="0.238434163701068" calcext:value-type="percentage">
              <text:p>23.84%</text:p>
            </table:table-cell>
            <table:table-cell/>
            <table:table-cell table:style-name="ce22" office:value-type="percentage" office:value="0.0231299691675857" calcext:value-type="percentage">
              <text:p>2.31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0579710144927537" calcext:value-type="percentage">
                    <text:p>5.8%</text:p>
                  </table:table-cell>
                  <table:table-cell table:style-name="ce322"/>
                  <table:table-cell table:style-name="ce292" office:value-type="float" office:value="2366" calcext:value-type="float">
                    <text:p><text:s/>2366 </text:p>
                  </table:table-cell>
                  <table:table-cell table:style-name="ce298" office:value-type="percentage" office:value="0.0657657657657658" calcext:value-type="percentage">
                    <text:p>6.6%</text:p>
                  </table:table-cell>
                  <table:table-cell table:style-name="ce298" office:value-type="percentage" office:value="0.0054742287838929" calcext:value-type="percentage">
                    <text:p>0.5%</text:p>
                  </table:table-cell>
                  <table:table-cell/>
                  <table:table-cell table:style-name="ce41" office:value-type="percentage" office:value="0.0452997990112681" calcext:value-type="percentage">
                    <text:p>4.53%</text:p>
                  </table:table-cell>
                  <table:table-cell table:style-name="ce73" office:value-type="percentage" office:value="0.058512099237185" calcext:value-type="percentage">
                    <text:p>(5.85%)</text:p>
                  </table:table-cell>
                  <table:table-cell table:style-name="ce48" office:value-type="percentage" office:value="-0.0063609118819694" calcext:value-type="percentage">
                    <text:p>-0.64%</text:p>
                  </table:table-cell>
                  <table:table-cell table:style-name="ce22" office:value-type="percentage" office:value="0.0016025641025641" calcext:value-type="percentage">
                    <text:p>0.16%</text:p>
                  </table:table-cell>
                  <table:table-cell table:style-name="ce22" office:value-type="percentage" office:value="0.259259259259259" calcext:value-type="percentage">
                    <text:p>25.93%</text:p>
                  </table:table-cell>
                  <table:table-cell/>
                  <table:table-cell table:style-name="ce22" office:value-type="percentage" office:value="0.0516607108932375" calcext:value-type="percentage">
                    <text:p>5.1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6231884057971" calcext:value-type="percentage">
                    <text:p>36.2%</text:p>
                  </table:table-cell>
                  <table:table-cell table:style-name="ce322"/>
                  <table:table-cell table:style-name="ce292" office:value-type="float" office:value="2411" calcext:value-type="float">
                    <text:p><text:s/>2411 </text:p>
                  </table:table-cell>
                  <table:table-cell table:style-name="ce298" office:value-type="percentage" office:value="0.321095890410959" calcext:value-type="percentage">
                    <text:p>32.1%</text:p>
                  </table:table-cell>
                  <table:table-cell table:style-name="ce298" office:value-type="percentage" office:value="0.00797399109664702" calcext:value-type="percentage">
                    <text:p>0.8%</text:p>
                  </table:table-cell>
                  <table:table-cell/>
                  <table:table-cell table:style-name="ce41" office:value-type="percentage" office:value="0.0497574085760178" calcext:value-type="percentage">
                    <text:p>4.98%</text:p>
                  </table:table-cell>
                  <table:table-cell table:style-name="ce73" office:value-type="percentage" office:value="0.0584243260080066" calcext:value-type="percentage">
                    <text:p>(5.84%)</text:p>
                  </table:table-cell>
                  <table:table-cell table:style-name="ce48" office:value-type="percentage" office:value="-0.0064884418779087" calcext:value-type="percentage">
                    <text:p>-0.65%</text:p>
                  </table:table-cell>
                  <table:table-cell table:style-name="ce22" office:value-type="percentage" office:value="0.00187617260787992" calcext:value-type="percentage">
                    <text:p>0.19%</text:p>
                  </table:table-cell>
                  <table:table-cell table:style-name="ce22" office:value-type="percentage" office:value="0.244519392917369" calcext:value-type="percentage">
                    <text:p>24.45%</text:p>
                  </table:table-cell>
                  <table:table-cell/>
                  <table:table-cell table:style-name="ce22" office:value-type="percentage" office:value="0.0562458504539265" calcext:value-type="percentage">
                    <text:p>5.6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6" calcext:value-type="float">
                    <text:p><text:s/>76 </text:p>
                  </table:table-cell>
                  <table:table-cell table:style-name="ce298" office:value-type="percentage" office:value="0.225806451612903" calcext:value-type="percentage">
                    <text:p>22.6%</text:p>
                  </table:table-cell>
                  <table:table-cell table:style-name="ce322"/>
                  <table:table-cell table:style-name="ce292" office:value-type="float" office:value="2612" calcext:value-type="float">
                    <text:p><text:s/>2612 </text:p>
                  </table:table-cell>
                  <table:table-cell table:style-name="ce298" office:value-type="percentage" office:value="0.116716545532279" calcext:value-type="percentage">
                    <text:p>11.7%</text:p>
                  </table:table-cell>
                  <table:table-cell table:style-name="ce298" office:value-type="percentage" office:value="0.006533724222807" calcext:value-type="percentage">
                    <text:p>0.7%</text:p>
                  </table:table-cell>
                  <table:table-cell/>
                  <table:table-cell table:style-name="ce41" office:value-type="percentage" office:value="0.0510153736711477" calcext:value-type="percentage">
                    <text:p>5.10%</text:p>
                  </table:table-cell>
                  <table:table-cell table:style-name="ce73" office:value-type="percentage" office:value="0.0640440896906115" calcext:value-type="percentage">
                    <text:p>(6.40%)</text:p>
                  </table:table-cell>
                  <table:table-cell table:style-name="ce48" office:value-type="percentage" office:value="-0.0072719615845648" calcext:value-type="percentage">
                    <text:p>-0.73%</text:p>
                  </table:table-cell>
                  <table:table-cell table:style-name="ce22" office:value-type="percentage" office:value="0.00156985871271586" calcext:value-type="percentage">
                    <text:p>0.16%</text:p>
                  </table:table-cell>
                  <table:table-cell table:style-name="ce22" office:value-type="percentage" office:value="0.242603550295858" calcext:value-type="percentage">
                    <text:p>24.26%</text:p>
                  </table:table-cell>
                  <table:table-cell/>
                  <table:table-cell table:style-name="ce22" office:value-type="percentage" office:value="0.0582873352557125" calcext:value-type="percentage">
                    <text:p>5.8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-0.0512820512820513" calcext:value-type="percentage">
                    <text:p>-5.1%</text:p>
                  </table:table-cell>
                  <table:table-cell table:style-name="ce322"/>
                  <table:table-cell table:style-name="ce292" office:value-type="float" office:value="2280" calcext:value-type="float">
                    <text:p><text:s/>2280 </text:p>
                  </table:table-cell>
                  <table:table-cell table:style-name="ce298" office:value-type="percentage" office:value="-0.269464915091317" calcext:value-type="percentage">
                    <text:p>-26.9%</text:p>
                  </table:table-cell>
                  <table:table-cell table:style-name="ce298" office:value-type="percentage" office:value="0.00586777433775218" calcext:value-type="percentage">
                    <text:p>0.6%</text:p>
                  </table:table-cell>
                  <table:table-cell/>
                  <table:table-cell table:style-name="ce41" office:value-type="percentage" office:value="0.0450291664139651" calcext:value-type="percentage">
                    <text:p>4.50%</text:p>
                  </table:table-cell>
                  <table:table-cell table:style-name="ce73" office:value-type="percentage" office:value="0.0531101583906524" calcext:value-type="percentage">
                    <text:p>(5.31%)</text:p>
                  </table:table-cell>
                  <table:table-cell table:style-name="ce48" office:value-type="percentage" office:value="-0.0127229023744226" calcext:value-type="percentage">
                    <text:p>-1.27%</text:p>
                  </table:table-cell>
                  <table:table-cell table:style-name="ce22" office:value-type="percentage" office:value="0.00142450142450142" calcext:value-type="percentage">
                    <text:p>0.14%</text:p>
                  </table:table-cell>
                  <table:table-cell table:style-name="ce22" office:value-type="percentage" office:value="0.216981132075472" calcext:value-type="percentage">
                    <text:p>21.70%</text:p>
                  </table:table-cell>
                  <table:table-cell/>
                  <table:table-cell table:style-name="ce22" office:value-type="percentage" office:value="0.0577520687883877" calcext:value-type="percentage">
                    <text:p>5.7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2" calcext:value-type="float">
                    <text:p><text:s/>72 </text:p>
                  </table:table-cell>
                  <table:table-cell table:style-name="ce298" office:value-type="percentage" office:value="0.161290322580645" calcext:value-type="percentage">
                    <text:p>16.1%</text:p>
                  </table:table-cell>
                  <table:table-cell table:style-name="ce322"/>
                  <table:table-cell table:style-name="ce292" office:value-type="float" office:value="2433" calcext:value-type="float">
                    <text:p><text:s/>2433 </text:p>
                  </table:table-cell>
                  <table:table-cell table:style-name="ce298" office:value-type="percentage" office:value="0.165788212745568" calcext:value-type="percentage">
                    <text:p>16.6%</text:p>
                  </table:table-cell>
                  <table:table-cell table:style-name="ce298" office:value-type="percentage" office:value="0.00596801848540374" calcext:value-type="percentage">
                    <text:p>0.6%</text:p>
                  </table:table-cell>
                  <table:table-cell/>
                  <table:table-cell table:style-name="ce41" office:value-type="percentage" office:value="0.0486705372073126" calcext:value-type="percentage">
                    <text:p>4.87%</text:p>
                  </table:table-cell>
                  <table:table-cell table:style-name="ce73" office:value-type="percentage" office:value="0.0633644574529701" calcext:value-type="percentage">
                    <text:p>(6.34%)</text:p>
                  </table:table-cell>
                  <table:table-cell table:style-name="ce48" office:value-type="percentage" office:value="-0.0062000830987646" calcext:value-type="percentage">
                    <text:p>-0.62%</text:p>
                  </table:table-cell>
                  <table:table-cell table:style-name="ce22" office:value-type="percentage" office:value="0.00099403578528827" calcext:value-type="percentage">
                    <text:p>0.10%</text:p>
                  </table:table-cell>
                  <table:table-cell table:style-name="ce22" office:value-type="percentage" office:value="0.375" calcext:value-type="percentage">
                    <text:p>37.50%</text:p>
                  </table:table-cell>
                  <table:table-cell/>
                  <table:table-cell table:style-name="ce22" office:value-type="percentage" office:value="0.0548706203060772" calcext:value-type="percentage">
                    <text:p>5.4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298245614035088" calcext:value-type="percentage">
                    <text:p>29.8%</text:p>
                  </table:table-cell>
                  <table:table-cell table:style-name="ce322"/>
                  <table:table-cell table:style-name="ce292" office:value-type="float" office:value="2883" calcext:value-type="float">
                    <text:p><text:s/>2883 </text:p>
                  </table:table-cell>
                  <table:table-cell table:style-name="ce298" office:value-type="percentage" office:value="0.490692864529473" calcext:value-type="percentage">
                    <text:p>49.1%</text:p>
                  </table:table-cell>
                  <table:table-cell table:style-name="ce298" office:value-type="percentage" office:value="0.00791015946530285" calcext:value-type="percentage">
                    <text:p>0.8%</text:p>
                  </table:table-cell>
                  <table:table-cell/>
                  <table:table-cell table:style-name="ce41" office:value-type="percentage" office:value="0.0571469065937562" calcext:value-type="percentage">
                    <text:p>5.71%</text:p>
                  </table:table-cell>
                  <table:table-cell table:style-name="ce73" office:value-type="percentage" office:value="0.0619913719133644" calcext:value-type="percentage">
                    <text:p>(6.20%)</text:p>
                  </table:table-cell>
                  <table:table-cell table:style-name="ce48" office:value-type="percentage" office:value="-0.0028444310671114" calcext:value-type="percentage">
                    <text:p>-0.28%</text:p>
                  </table:table-cell>
                  <table:table-cell table:style-name="ce22" office:value-type="percentage" office:value="0.00121065375302663" calcext:value-type="percentage">
                    <text:p>0.12%</text:p>
                  </table:table-cell>
                  <table:table-cell table:style-name="ce22" office:value-type="percentage" office:value="0.218009478672986" calcext:value-type="percentage">
                    <text:p>21.80%</text:p>
                  </table:table-cell>
                  <table:table-cell/>
                  <table:table-cell table:style-name="ce22" office:value-type="percentage" office:value="0.0599913376608676" calcext:value-type="percentage">
                    <text:p>6.0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8" calcext:value-type="float">
                    <text:p><text:s/>78 </text:p>
                  </table:table-cell>
                  <table:table-cell table:style-name="ce298" office:value-type="percentage" office:value="0.21875" calcext:value-type="percentage">
                    <text:p>21.9%</text:p>
                  </table:table-cell>
                  <table:table-cell table:style-name="ce322"/>
                  <table:table-cell table:style-name="ce292" office:value-type="float" office:value="2496" calcext:value-type="float">
                    <text:p><text:s/>2496 </text:p>
                  </table:table-cell>
                  <table:table-cell table:style-name="ce298" office:value-type="percentage" office:value="-0.00557768924302793" calcext:value-type="percentage">
                    <text:p>-0.6%</text:p>
                  </table:table-cell>
                  <table:table-cell table:style-name="ce298" office:value-type="percentage" office:value="0.00583138058402585" calcext:value-type="percentage">
                    <text:p>0.6%</text:p>
                  </table:table-cell>
                  <table:table-cell/>
                  <table:table-cell table:style-name="ce41" office:value-type="percentage" office:value="0.0481911524811941" calcext:value-type="percentage">
                    <text:p>4.82%</text:p>
                  </table:table-cell>
                  <table:table-cell table:style-name="ce73" office:value-type="percentage" office:value="0.061899873881999" calcext:value-type="percentage">
                    <text:p>(6.19%)</text:p>
                  </table:table-cell>
                  <table:table-cell table:style-name="ce48" office:value-type="percentage" office:value="-0.0223588904291713" calcext:value-type="percentage">
                    <text:p>-2.24%</text:p>
                  </table:table-cell>
                  <table:table-cell table:style-name="ce22" office:value-type="percentage" office:value="0.00137174211248285" calcext:value-type="percentage">
                    <text:p>0.14%</text:p>
                  </table:table-cell>
                  <table:table-cell table:style-name="ce22" office:value-type="percentage" office:value="0.307692307692308" calcext:value-type="percentage">
                    <text:p>30.77%</text:p>
                  </table:table-cell>
                  <table:table-cell/>
                  <table:table-cell table:style-name="ce22" office:value-type="percentage" office:value="0.0705500429103654" calcext:value-type="percentage">
                    <text:p>7.0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104477611940299" calcext:value-type="percentage">
                    <text:p>10.4%</text:p>
                  </table:table-cell>
                  <table:table-cell table:style-name="ce322"/>
                  <table:table-cell table:style-name="ce292" office:value-type="float" office:value="2441" calcext:value-type="float">
                    <text:p><text:s/>2441 </text:p>
                  </table:table-cell>
                  <table:table-cell table:style-name="ce298" office:value-type="percentage" office:value="0.221110555277639" calcext:value-type="percentage">
                    <text:p>22.1%</text:p>
                  </table:table-cell>
                  <table:table-cell table:style-name="ce298" office:value-type="percentage" office:value="0.0059214659812871" calcext:value-type="percentage">
                    <text:p>0.6%</text:p>
                  </table:table-cell>
                  <table:table-cell/>
                  <table:table-cell table:style-name="ce41" office:value-type="percentage" office:value="0.0461991285971391" calcext:value-type="percentage">
                    <text:p>4.62%</text:p>
                  </table:table-cell>
                  <table:table-cell table:style-name="ce73" office:value-type="percentage" office:value="0.0533087777385771" calcext:value-type="percentage">
                    <text:p>(5.33%)</text:p>
                  </table:table-cell>
                  <table:table-cell table:style-name="ce48" office:value-type="percentage" office:value="-0.0008219992521349" calcext:value-type="percentage">
                    <text:p>-0.08%</text:p>
                  </table:table-cell>
                  <table:table-cell table:style-name="ce22" office:value-type="percentage" office:value="0.00141442715700141" calcext:value-type="percentage">
                    <text:p>0.14%</text:p>
                  </table:table-cell>
                  <table:table-cell table:style-name="ce22" office:value-type="percentage" office:value="0.222222222222222" calcext:value-type="percentage">
                    <text:p>22.22%</text:p>
                  </table:table-cell>
                  <table:table-cell/>
                  <table:table-cell table:style-name="ce22" office:value-type="percentage" office:value="0.047021127849274" calcext:value-type="percentage">
                    <text:p>4.7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9" calcext:value-type="float">
                    <text:p><text:s/>79 </text:p>
                  </table:table-cell>
                  <table:table-cell table:style-name="ce298" office:value-type="percentage" office:value="0.0972222222222223" calcext:value-type="percentage">
                    <text:p>9.7%</text:p>
                  </table:table-cell>
                  <table:table-cell table:style-name="ce322"/>
                  <table:table-cell table:style-name="ce292" office:value-type="float" office:value="3033" calcext:value-type="float">
                    <text:p><text:s/>3033 </text:p>
                  </table:table-cell>
                  <table:table-cell table:style-name="ce298" office:value-type="percentage" office:value="0.243542435424354" calcext:value-type="percentage">
                    <text:p>24.4%</text:p>
                  </table:table-cell>
                  <table:table-cell table:style-name="ce298" office:value-type="percentage" office:value="0.00833418058215612" calcext:value-type="percentage">
                    <text:p>0.8%</text:p>
                  </table:table-cell>
                  <table:table-cell/>
                  <table:table-cell table:style-name="ce41" office:value-type="percentage" office:value="0.0563200608025014" calcext:value-type="percentage">
                    <text:p>5.63%</text:p>
                  </table:table-cell>
                  <table:table-cell table:style-name="ce73" office:value-type="percentage" office:value="0.0731371165536938" calcext:value-type="percentage">
                    <text:p>(7.31%)</text:p>
                  </table:table-cell>
                  <table:table-cell table:style-name="ce48" office:value-type="percentage" office:value="-0.0128178701964158" calcext:value-type="percentage">
                    <text:p>-1.28%</text:p>
                  </table:table-cell>
                  <table:table-cell table:style-name="ce22" office:value-type="percentage" office:value="0.000825763831544178" calcext:value-type="percentage">
                    <text:p>0.08%</text:p>
                  </table:table-cell>
                  <table:table-cell table:style-name="ce22" office:value-type="percentage" office:value="0.333333333333333" calcext:value-type="percentage">
                    <text:p>33.33%</text:p>
                  </table:table-cell>
                  <table:table-cell/>
                  <table:table-cell table:style-name="ce22" office:value-type="percentage" office:value="0.0691379309989172" calcext:value-type="percentage">
                    <text:p>6.9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9" calcext:value-type="float">
                    <text:p><text:s/>59 </text:p>
                  </table:table-cell>
                  <table:table-cell table:style-name="ce298" office:value-type="percentage" office:value="-0.0327868852459017" calcext:value-type="percentage">
                    <text:p>-3.3%</text:p>
                  </table:table-cell>
                  <table:table-cell table:style-name="ce322"/>
                  <table:table-cell table:style-name="ce292" office:value-type="float" office:value="2436" calcext:value-type="float">
                    <text:p><text:s/>2436 </text:p>
                  </table:table-cell>
                  <table:table-cell table:style-name="ce298" office:value-type="percentage" office:value="0.270735524256651" calcext:value-type="percentage">
                    <text:p>27.1%</text:p>
                  </table:table-cell>
                  <table:table-cell table:style-name="ce298" office:value-type="percentage" office:value="0.00600963614070838" calcext:value-type="percentage">
                    <text:p>0.6%</text:p>
                  </table:table-cell>
                  <table:table-cell/>
                  <table:table-cell table:style-name="ce41" office:value-type="percentage" office:value="0.0507416539328044" calcext:value-type="percentage">
                    <text:p>5.07%</text:p>
                  </table:table-cell>
                  <table:table-cell table:style-name="ce73" office:value-type="percentage" office:value="0.0522630853052647" calcext:value-type="percentage">
                    <text:p>(5.23%)</text:p>
                  </table:table-cell>
                  <table:table-cell table:style-name="ce48" office:value-type="percentage" office:value="-0.003419218864366" calcext:value-type="percentage">
                    <text:p>-0.34%</text:p>
                  </table:table-cell>
                  <table:table-cell table:style-name="ce22" office:value-type="percentage" office:value="0.000708215297450425" calcext:value-type="percentage">
                    <text:p>0.07%</text:p>
                  </table:table-cell>
                  <table:table-cell table:style-name="ce22" office:value-type="percentage" office:value="0.164331210191083" calcext:value-type="percentage">
                    <text:p>16.43%</text:p>
                  </table:table-cell>
                  <table:table-cell/>
                  <table:table-cell table:style-name="ce22" office:value-type="percentage" office:value="0.0541608727971704" calcext:value-type="percentage">
                    <text:p>5.4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0461538461538461" calcext:value-type="percentage">
                    <text:p>-4.6%</text:p>
                  </table:table-cell>
                  <table:table-cell table:style-name="ce322"/>
                  <table:table-cell table:style-name="ce292" office:value-type="float" office:value="2545" calcext:value-type="float">
                    <text:p><text:s/>2545 </text:p>
                  </table:table-cell>
                  <table:table-cell table:style-name="ce298" office:value-type="percentage" office:value="0.186480186480186" calcext:value-type="percentage">
                    <text:p>18.6%</text:p>
                  </table:table-cell>
                  <table:table-cell table:style-name="ce298" office:value-type="percentage" office:value="0.00627262890930198" calcext:value-type="percentage">
                    <text:p>0.6%</text:p>
                  </table:table-cell>
                  <table:table-cell/>
                  <table:table-cell table:style-name="ce41" office:value-type="percentage" office:value="0.0498516025743881" calcext:value-type="percentage">
                    <text:p>4.99%</text:p>
                  </table:table-cell>
                  <table:table-cell table:style-name="ce73" office:value-type="percentage" office:value="0.055536754062457" calcext:value-type="percentage">
                    <text:p>(5.55%)</text:p>
                  </table:table-cell>
                  <table:table-cell table:style-name="ce48" office:value-type="percentage" office:value="0.0011128015053778" calcext:value-type="percentage">
                    <text:p>0.11%</text:p>
                  </table:table-cell>
                  <table:table-cell table:style-name="ce22" office:value-type="percentage" office:value="0.000849617672047579" calcext:value-type="percentage">
                    <text:p>0.08%</text:p>
                  </table:table-cell>
                  <table:table-cell table:style-name="ce22" office:value-type="percentage" office:value="0.235908141962422" calcext:value-type="percentage">
                    <text:p>23.59%</text:p>
                  </table:table-cell>
                  <table:table-cell/>
                  <table:table-cell table:style-name="ce22" office:value-type="percentage" office:value="0.0487388010690103" calcext:value-type="percentage">
                    <text:p>4.8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64" calcext:value-type="float">
                    <text:p><text:s/>64 </text:p>
                  </table:table-cell>
                  <table:table-cell table:style-name="ce125" office:value-type="percentage" office:value="-0.189873417721519" calcext:value-type="percentage">
                    <text:p>-19.0%</text:p>
                  </table:table-cell>
                  <table:table-cell table:style-name="ce140"/>
                  <table:table-cell table:style-name="ce123" office:value-type="float" office:value="2861" calcext:value-type="float">
                    <text:p><text:s/>2861 </text:p>
                  </table:table-cell>
                  <table:table-cell table:style-name="ce125" office:value-type="percentage" office:value="0.023613595706619" calcext:value-type="percentage">
                    <text:p>2.4%</text:p>
                  </table:table-cell>
                  <table:table-cell table:style-name="ce125" office:value-type="percentage" office:value="0.00685699768477464" calcext:value-type="percentage">
                    <text:p>0.7%</text:p>
                  </table:table-cell>
                  <table:table-cell table:style-name="ce139"/>
                  <table:table-cell table:style-name="ce126" office:value-type="percentage" office:value="0.0594324533222355" calcext:value-type="percentage">
                    <text:p>5.94%</text:p>
                  </table:table-cell>
                  <table:table-cell table:style-name="ce127" office:value-type="percentage" office:value="0.0625394460992435" calcext:value-type="percentage">
                    <text:p>(6.25%)</text:p>
                  </table:table-cell>
                  <table:table-cell table:style-name="ce142" office:value-type="percentage" office:value="0.003302379179616" calcext:value-type="percentage">
                    <text:p>0.33%</text:p>
                  </table:table-cell>
                  <table:table-cell table:style-name="ce128" office:value-type="percentage" office:value="0.00100401606425703" calcext:value-type="percentage">
                    <text:p>0.10%</text:p>
                  </table:table-cell>
                  <table:table-cell table:style-name="ce128" office:value-type="percentage" office:value="0.184615384615385" calcext:value-type="percentage">
                    <text:p>18.46%</text:p>
                  </table:table-cell>
                  <table:table-cell table:style-name="ce139"/>
                  <table:table-cell table:style-name="ce128" office:value-type="percentage" office:value="0.0561300741426195" calcext:value-type="percentage">
                    <text:p>5.61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11"/>
          <table:table-cell table:style-name="ce74"/>
          <table:table-cell table:style-name="ce75"/>
          <table:table-cell table:style-name="ce50"/>
          <table:table-cell table:style-name="ce46" table:number-columns-repeated="2"/>
          <table:table-cell table:style-name="ce289"/>
          <table:table-cell table:style-name="ce46"/>
          <table:table-cell table:style-name="ce290"/>
          <table:table-cell table:number-columns-repeated="1002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看診人次占率＝該診所假日看診人次/該診所總看診人次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占率＝加總各診所於假日看診人次占率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每家院所看診人次佔率，計算該區間之分布情形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2__中區" table:style-name="ta3">
        <table:table-column table:style-name="co26" table:default-cell-style-name="ce280"/>
        <table:table-column table:style-name="co1" table:default-cell-style-name="ce280"/>
        <table:table-column table:style-name="co38" table:default-cell-style-name="ce280"/>
        <table:table-column table:style-name="co28" table:default-cell-style-name="ce292"/>
        <table:table-column table:style-name="co5" table:default-cell-style-name="ce292"/>
        <table:table-column table:style-name="co24" table:default-cell-style-name="ce286"/>
        <table:table-column table:style-name="co5" table:default-cell-style-name="ce286"/>
        <table:table-column table:style-name="co12" table:default-cell-style-name="ce286"/>
        <table:table-column table:style-name="co29" table:default-cell-style-name="ce286"/>
        <table:table-column table:style-name="co5" table:default-cell-style-name="ce286"/>
        <table:table-column table:style-name="co30" table:default-cell-style-name="ce286"/>
        <table:table-column table:style-name="co25" table:default-cell-style-name="ce286"/>
        <table:table-column table:style-name="co31" table:default-cell-style-name="ce286"/>
        <table:table-column table:style-name="co39" table:default-cell-style-name="ce286"/>
        <table:table-column table:style-name="co47" table:default-cell-style-name="ce291"/>
        <table:table-column table:style-name="co47" table:default-cell-style-name="ce79"/>
        <table:table-column table:style-name="co34" table:default-cell-style-name="ce80"/>
        <table:table-column table:style-name="co47" table:default-cell-style-name="ce286"/>
        <table:table-column table:style-name="co35" table:default-cell-style-name="ce286"/>
        <table:table-column-group>
          <table:table-column table:style-name="co40" table:default-cell-style-name="ce286"/>
          <table:table-column table:style-name="co12" table:default-cell-style-name="ce286"/>
          <table:table-column table:style-name="co37" table:default-cell-style-name="ce291"/>
        </table:table-column-group>
        <table:table-column table:style-name="co12" table:number-columns-repeated="1002" table:default-cell-style-name="ce286"/>
        <table:table-row table:style-name="ro1">
          <table:table-cell table:style-name="ce278" office:value-type="string" calcext:value-type="string">
            <text:p>指標2、中區「牙醫基層」假日平均看診人次占率</text:p>
          </table:table-cell>
          <table:table-cell table:number-columns-repeated="20"/>
          <table:table-cell table:style-name="ce351" office:value-type="string" calcext:value-type="string">
            <text:p><text:span text:style-name="T3">單位：日、家、次</text:span></text:p>
          </table:table-cell>
          <table:table-cell table:number-columns-repeated="1002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13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3" table:number-rows-spanned="2">
            <text:p><text:span text:style-name="T3">看診人次</text:span></text:p>
          </table:table-cell>
          <table:covered-table-cell table:number-columns-repeated="2"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人次占率分布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4"/>
          <table:table-cell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3"/>
          <table:table-cell/>
          <table:table-cell table:style-name="ce245" office:value-type="string" calcext:value-type="string" table:number-columns-spanned="1" table:number-rows-spanned="2">
            <text:p><text:span text:style-name="T3">平均值</text:span></text:p>
          </table:table-cell>
          <table:table-cell table:style-name="ce246" office:value-type="string" calcext:value-type="string" table:number-columns-spanned="1" table:number-rows-spanned="2">
            <text:p>(標準差)</text:p>
          </table:table-cell>
          <table:table-cell table:style-name="ce247" office:value-type="string" calcext:value-type="string" table:number-columns-spanned="1" table:number-rows-spanned="2">
            <text:p>去年同期增減值</text:p>
          </table:table-cell>
          <table:table-cell table:style-name="ce245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245" office:value-type="string" calcext:value-type="string" table:number-columns-spanned="1" table:number-rows-spanned="2">
            <text:p><text:span text:style-name="T3">最大值</text:span></text:p>
          </table:table-cell>
          <table:table-cell table:style-name="ce291"/>
          <table:table-cell table:style-name="ce350" office:value-type="string" calcext:value-type="string" table:number-columns-spanned="2" table:number-rows-spanned="1">
            <text:p>去年同期</text:p>
          </table:table-cell>
          <table:covered-table-cell/>
          <table:table-cell table:number-columns-repeated="1002"/>
        </table:table-row>
        <table:table-row table:style-name="ro9">
          <table:covered-table-cell table:number-columns-repeated="4"/>
          <table:table-cell/>
          <table:covered-table-cell/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42" office:value-type="string" calcext:value-type="string">
            <text:p><text:span text:style-name="T3">占率</text:span></text:p>
            <text:p>(Bi /A)</text:p>
          </table:table-cell>
          <table:table-cell/>
          <table:covered-table-cell table:number-columns-repeated="5"/>
          <table:table-cell/>
          <table:table-cell table:style-name="ce62" office:value-type="string" calcext:value-type="string">
            <text:p>值</text:p>
          </table:table-cell>
          <table:table-cell table:style-name="ce64" office:value-type="string" calcext:value-type="string">
            <text:p><text:span text:style-name="T3">註記</text:span></text:p>
          </table:table-cell>
          <table:table-cell table:number-columns-repeated="1002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1244" calcext:value-type="float">
              <text:p><text:s/>1244 </text:p>
            </table:table-cell>
            <table:table-cell table:style-name="ce298" office:value-type="percentage" office:value="0.00728744939271264" calcext:value-type="percentage">
              <text:p>0.7%</text:p>
            </table:table-cell>
            <table:table-cell table:style-name="ce322"/>
            <table:table-cell table:style-name="ce292" office:value-type="float" office:value="698117" calcext:value-type="float">
              <text:p><text:s/>698117 </text:p>
            </table:table-cell>
            <table:table-cell table:style-name="ce298" office:value-type="percentage" office:value="-0.00870292483024393" calcext:value-type="percentage">
              <text:p>-0.9%</text:p>
            </table:table-cell>
            <table:table-cell table:style-name="ce298" office:value-type="percentage" office:value="0.113525758141222" calcext:value-type="percentage">
              <text:p>11.4%</text:p>
            </table:table-cell>
            <table:table-cell/>
            <table:table-cell table:style-name="ce41" office:value-type="percentage" office:value="0.115481982532011" calcext:value-type="percentage">
              <text:p>11.55%</text:p>
            </table:table-cell>
            <table:table-cell table:style-name="ce73" office:value-type="percentage" office:value="0.0708481706042423" calcext:value-type="percentage">
              <text:p>(7.08%)</text:p>
            </table:table-cell>
            <table:table-cell table:style-name="ce48" office:value-type="percentage" office:value="-0.00456634032655599" calcext:value-type="percentage">
              <text:p>-0.46%</text:p>
            </table:table-cell>
            <table:table-cell table:style-name="ce22" office:value-type="percentage" office:value="0.000107330685843083" calcext:value-type="percentage">
              <text:p>0.01%</text:p>
            </table:table-cell>
            <table:table-cell table:style-name="ce22" office:value-type="percentage" office:value="1" calcext:value-type="percentage">
              <text:p>100.00%</text:p>
            </table:table-cell>
            <table:table-cell/>
            <table:table-cell table:style-name="ce22" office:value-type="percentage" office:value="0.120048322858567" calcext:value-type="percentage">
              <text:p>12.00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40" calcext:value-type="float">
                    <text:p><text:s/>1140 </text:p>
                  </table:table-cell>
                  <table:table-cell table:style-name="ce298" office:value-type="percentage" office:value="0.0106382978723405" calcext:value-type="percentage">
                    <text:p>1.1%</text:p>
                  </table:table-cell>
                  <table:table-cell table:style-name="ce322"/>
                  <table:table-cell table:style-name="ce292" office:value-type="float" office:value="59471" calcext:value-type="float">
                    <text:p><text:s/>59471 </text:p>
                  </table:table-cell>
                  <table:table-cell table:style-name="ce298" office:value-type="percentage" office:value="0.0735418885499215" calcext:value-type="percentage">
                    <text:p>7.4%</text:p>
                  </table:table-cell>
                  <table:table-cell table:style-name="ce298" office:value-type="percentage" office:value="0.105263810000867" calcext:value-type="percentage">
                    <text:p>10.5%</text:p>
                  </table:table-cell>
                  <table:table-cell/>
                  <table:table-cell table:style-name="ce41" office:value-type="percentage" office:value="0.114404638730034" calcext:value-type="percentage">
                    <text:p>11.44%</text:p>
                  </table:table-cell>
                  <table:table-cell table:style-name="ce73" office:value-type="percentage" office:value="0.0643327303587269" calcext:value-type="percentage">
                    <text:p>(6.43%)</text:p>
                  </table:table-cell>
                  <table:table-cell table:style-name="ce48" office:value-type="percentage" office:value="-0.003124534304857" calcext:value-type="percentage">
                    <text:p>-0.31%</text:p>
                  </table:table-cell>
                  <table:table-cell table:style-name="ce22" office:value-type="percentage" office:value="0.00216450216450216" calcext:value-type="percentage">
                    <text:p>0.22%</text:p>
                  </table:table-cell>
                  <table:table-cell table:style-name="ce22" office:value-type="percentage" office:value="0.933333333333333" calcext:value-type="percentage">
                    <text:p>93.33%</text:p>
                  </table:table-cell>
                  <table:table-cell/>
                  <table:table-cell table:style-name="ce22" office:value-type="percentage" office:value="0.117529173034891" calcext:value-type="percentage">
                    <text:p>11.7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51" calcext:value-type="float">
                    <text:p><text:s/>1151 </text:p>
                  </table:table-cell>
                  <table:table-cell table:style-name="ce298" office:value-type="percentage" office:value="0.0212954747116239" calcext:value-type="percentage">
                    <text:p>2.1%</text:p>
                  </table:table-cell>
                  <table:table-cell table:style-name="ce322"/>
                  <table:table-cell table:style-name="ce292" office:value-type="float" office:value="51184" calcext:value-type="float">
                    <text:p><text:s/>51184 </text:p>
                  </table:table-cell>
                  <table:table-cell table:style-name="ce298" office:value-type="percentage" office:value="0.0773310881919596" calcext:value-type="percentage">
                    <text:p>7.7%</text:p>
                  </table:table-cell>
                  <table:table-cell table:style-name="ce298" office:value-type="percentage" office:value="0.122968109591147" calcext:value-type="percentage">
                    <text:p>12.3%</text:p>
                  </table:table-cell>
                  <table:table-cell/>
                  <table:table-cell table:style-name="ce41" office:value-type="percentage" office:value="0.128468533880321" calcext:value-type="percentage">
                    <text:p>12.85%</text:p>
                  </table:table-cell>
                  <table:table-cell table:style-name="ce73" office:value-type="percentage" office:value="0.0723074841010287" calcext:value-type="percentage">
                    <text:p>(7.23%)</text:p>
                  </table:table-cell>
                  <table:table-cell table:style-name="ce48" office:value-type="percentage" office:value="0.00897077675494101" calcext:value-type="percentage">
                    <text:p>0.90%</text:p>
                  </table:table-cell>
                  <table:table-cell table:style-name="ce22" office:value-type="percentage" office:value="0.00288184438040346" calcext:value-type="percentage">
                    <text:p>0.29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949775712538" calcext:value-type="percentage">
                    <text:p>11.9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131118881118881" calcext:value-type="percentage">
                    <text:p>-1.3%</text:p>
                  </table:table-cell>
                  <table:table-cell table:style-name="ce322"/>
                  <table:table-cell table:style-name="ce292" office:value-type="float" office:value="66750" calcext:value-type="float">
                    <text:p><text:s/>66750 </text:p>
                  </table:table-cell>
                  <table:table-cell table:style-name="ce298" office:value-type="percentage" office:value="-0.0494702665755298" calcext:value-type="percentage">
                    <text:p>-4.9%</text:p>
                  </table:table-cell>
                  <table:table-cell table:style-name="ce298" office:value-type="percentage" office:value="0.129122739143051" calcext:value-type="percentage">
                    <text:p>12.9%</text:p>
                  </table:table-cell>
                  <table:table-cell/>
                  <table:table-cell table:style-name="ce41" office:value-type="percentage" office:value="0.137953615167143" calcext:value-type="percentage">
                    <text:p>13.80%</text:p>
                  </table:table-cell>
                  <table:table-cell table:style-name="ce73" office:value-type="percentage" office:value="0.0750138658905771" calcext:value-type="percentage">
                    <text:p>(7.50%)</text:p>
                  </table:table-cell>
                  <table:table-cell table:style-name="ce48" office:value-type="percentage" office:value="0.00335692443392499" calcext:value-type="percentage">
                    <text:p>0.34%</text:p>
                  </table:table-cell>
                  <table:table-cell table:style-name="ce22" office:value-type="percentage" office:value="0.0013869625520111" calcext:value-type="percentage">
                    <text:p>0.14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34596690733218" calcext:value-type="percentage">
                    <text:p>13.4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355555555555553" calcext:value-type="percentage">
                    <text:p>-0.4%</text:p>
                  </table:table-cell>
                  <table:table-cell table:style-name="ce322"/>
                  <table:table-cell table:style-name="ce292" office:value-type="float" office:value="50905" calcext:value-type="float">
                    <text:p><text:s/>50905 </text:p>
                  </table:table-cell>
                  <table:table-cell table:style-name="ce298" office:value-type="percentage" office:value="-0.0676056853981977" calcext:value-type="percentage">
                    <text:p>-6.8%</text:p>
                  </table:table-cell>
                  <table:table-cell table:style-name="ce298" office:value-type="percentage" office:value="0.101565227801" calcext:value-type="percentage">
                    <text:p>10.2%</text:p>
                  </table:table-cell>
                  <table:table-cell/>
                  <table:table-cell table:style-name="ce41" office:value-type="percentage" office:value="0.110016499482287" calcext:value-type="percentage">
                    <text:p>11.00%</text:p>
                  </table:table-cell>
                  <table:table-cell table:style-name="ce73" office:value-type="percentage" office:value="0.0618995365866689" calcext:value-type="percentage">
                    <text:p>(6.19%)</text:p>
                  </table:table-cell>
                  <table:table-cell table:style-name="ce48" office:value-type="percentage" office:value="-0.00786894693880499" calcext:value-type="percentage">
                    <text:p>-0.79%</text:p>
                  </table:table-cell>
                  <table:table-cell table:style-name="ce22" office:value-type="percentage" office:value="0.00246305418719212" calcext:value-type="percentage">
                    <text:p>0.25%</text:p>
                  </table:table-cell>
                  <table:table-cell table:style-name="ce22" office:value-type="percentage" office:value="0.777777777777778" calcext:value-type="percentage">
                    <text:p>77.78%</text:p>
                  </table:table-cell>
                  <table:table-cell/>
                  <table:table-cell table:style-name="ce22" office:value-type="percentage" office:value="0.117885446421092" calcext:value-type="percentage">
                    <text:p>11.7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8" calcext:value-type="float">
                    <text:p><text:s/>1118 </text:p>
                  </table:table-cell>
                  <table:table-cell table:style-name="ce298" office:value-type="percentage" office:value="-0.0158450704225352" calcext:value-type="percentage">
                    <text:p>-1.6%</text:p>
                  </table:table-cell>
                  <table:table-cell table:style-name="ce322"/>
                  <table:table-cell table:style-name="ce292" office:value-type="float" office:value="54373" calcext:value-type="float">
                    <text:p><text:s/>54373 </text:p>
                  </table:table-cell>
                  <table:table-cell table:style-name="ce298" office:value-type="percentage" office:value="-0.00947297469622721" calcext:value-type="percentage">
                    <text:p>-0.9%</text:p>
                  </table:table-cell>
                  <table:table-cell table:style-name="ce298" office:value-type="percentage" office:value="0.104646373665289" calcext:value-type="percentage">
                    <text:p>10.5%</text:p>
                  </table:table-cell>
                  <table:table-cell/>
                  <table:table-cell table:style-name="ce41" office:value-type="percentage" office:value="0.114952780503361" calcext:value-type="percentage">
                    <text:p>11.50%</text:p>
                  </table:table-cell>
                  <table:table-cell table:style-name="ce73" office:value-type="percentage" office:value="0.0665289832857854" calcext:value-type="percentage">
                    <text:p>(6.65%)</text:p>
                  </table:table-cell>
                  <table:table-cell table:style-name="ce48" office:value-type="percentage" office:value="0.001234551556747" calcext:value-type="percentage">
                    <text:p>0.12%</text:p>
                  </table:table-cell>
                  <table:table-cell table:style-name="ce22" office:value-type="percentage" office:value="0.00218818380743982" calcext:value-type="percentage">
                    <text:p>0.2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3718228946614" calcext:value-type="percentage">
                    <text:p>11.3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0.00266429840142091" calcext:value-type="percentage">
                    <text:p>0.3%</text:p>
                  </table:table-cell>
                  <table:table-cell table:style-name="ce322"/>
                  <table:table-cell table:style-name="ce292" office:value-type="float" office:value="63571" calcext:value-type="float">
                    <text:p><text:s/>63571 </text:p>
                  </table:table-cell>
                  <table:table-cell table:style-name="ce298" office:value-type="percentage" office:value="-0.0337432171573619" calcext:value-type="percentage">
                    <text:p>-3.4%</text:p>
                  </table:table-cell>
                  <table:table-cell table:style-name="ce298" office:value-type="percentage" office:value="0.135352769716545" calcext:value-type="percentage">
                    <text:p>13.5%</text:p>
                  </table:table-cell>
                  <table:table-cell/>
                  <table:table-cell table:style-name="ce41" office:value-type="percentage" office:value="0.146867911584922" calcext:value-type="percentage">
                    <text:p>14.69%</text:p>
                  </table:table-cell>
                  <table:table-cell table:style-name="ce73" office:value-type="percentage" office:value="0.0771358380864994" calcext:value-type="percentage">
                    <text:p>(7.71%)</text:p>
                  </table:table-cell>
                  <table:table-cell table:style-name="ce48" office:value-type="percentage" office:value="-0.00882897743104302" calcext:value-type="percentage">
                    <text:p>-0.88%</text:p>
                  </table:table-cell>
                  <table:table-cell table:style-name="ce22" office:value-type="percentage" office:value="0.00244498777506112" calcext:value-type="percentage">
                    <text:p>0.24%</text:p>
                  </table:table-cell>
                  <table:table-cell table:style-name="ce22" office:value-type="percentage" office:value="0.916666666666667" calcext:value-type="percentage">
                    <text:p>91.67%</text:p>
                  </table:table-cell>
                  <table:table-cell/>
                  <table:table-cell table:style-name="ce22" office:value-type="percentage" office:value="0.155696889015965" calcext:value-type="percentage">
                    <text:p>15.5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6" calcext:value-type="float">
                    <text:p><text:s/>1116 </text:p>
                  </table:table-cell>
                  <table:table-cell table:style-name="ce298" office:value-type="percentage" office:value="-0.0141342756183745" calcext:value-type="percentage">
                    <text:p>-1.4%</text:p>
                  </table:table-cell>
                  <table:table-cell table:style-name="ce322"/>
                  <table:table-cell table:style-name="ce292" office:value-type="float" office:value="53402" calcext:value-type="float">
                    <text:p><text:s/>53402 </text:p>
                  </table:table-cell>
                  <table:table-cell table:style-name="ce298" office:value-type="percentage" office:value="-0.00749001022209828" calcext:value-type="percentage">
                    <text:p>-0.7%</text:p>
                  </table:table-cell>
                  <table:table-cell table:style-name="ce298" office:value-type="percentage" office:value="0.0966415601055417" calcext:value-type="percentage">
                    <text:p>9.7%</text:p>
                  </table:table-cell>
                  <table:table-cell/>
                  <table:table-cell table:style-name="ce41" office:value-type="percentage" office:value="0.106090078319816" calcext:value-type="percentage">
                    <text:p>10.61%</text:p>
                  </table:table-cell>
                  <table:table-cell table:style-name="ce73" office:value-type="percentage" office:value="0.0578737670624374" calcext:value-type="percentage">
                    <text:p>(5.79%)</text:p>
                  </table:table-cell>
                  <table:table-cell table:style-name="ce48" office:value-type="percentage" office:value="-0.023711166907084" calcext:value-type="percentage">
                    <text:p>-2.37%</text:p>
                  </table:table-cell>
                  <table:table-cell table:style-name="ce22" office:value-type="percentage" office:value="0.00257731958762887" calcext:value-type="percentage">
                    <text:p>0.26%</text:p>
                  </table:table-cell>
                  <table:table-cell table:style-name="ce22" office:value-type="percentage" office:value="0.796296296296296" calcext:value-type="percentage">
                    <text:p>79.63%</text:p>
                  </table:table-cell>
                  <table:table-cell/>
                  <table:table-cell table:style-name="ce22" office:value-type="percentage" office:value="0.1298012452269" calcext:value-type="percentage">
                    <text:p>12.9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5" calcext:value-type="float">
                    <text:p><text:s/>1125 </text:p>
                  </table:table-cell>
                  <table:table-cell table:style-name="ce298" office:value-type="percentage" office:value="0.00178094390026717" calcext:value-type="percentage">
                    <text:p>0.2%</text:p>
                  </table:table-cell>
                  <table:table-cell table:style-name="ce322"/>
                  <table:table-cell table:style-name="ce292" office:value-type="float" office:value="67838" calcext:value-type="float">
                    <text:p><text:s/>67838 </text:p>
                  </table:table-cell>
                  <table:table-cell table:style-name="ce298" office:value-type="percentage" office:value="0.277335291570167" calcext:value-type="percentage">
                    <text:p>27.7%</text:p>
                  </table:table-cell>
                  <table:table-cell table:style-name="ce298" office:value-type="percentage" office:value="0.123799651803214" calcext:value-type="percentage">
                    <text:p>12.4%</text:p>
                  </table:table-cell>
                  <table:table-cell/>
                  <table:table-cell table:style-name="ce41" office:value-type="percentage" office:value="0.135452165196385" calcext:value-type="percentage">
                    <text:p>13.55%</text:p>
                  </table:table-cell>
                  <table:table-cell table:style-name="ce73" office:value-type="percentage" office:value="0.0714958373423339" calcext:value-type="percentage">
                    <text:p>(7.15%)</text:p>
                  </table:table-cell>
                  <table:table-cell table:style-name="ce48" office:value-type="percentage" office:value="0.02946961898656" calcext:value-type="percentage">
                    <text:p>2.95%</text:p>
                  </table:table-cell>
                  <table:table-cell table:style-name="ce22" office:value-type="percentage" office:value="0.00302114803625378" calcext:value-type="percentage">
                    <text:p>0.30%</text:p>
                  </table:table-cell>
                  <table:table-cell table:style-name="ce22" office:value-type="percentage" office:value="0.842696629213483" calcext:value-type="percentage">
                    <text:p>84.27%</text:p>
                  </table:table-cell>
                  <table:table-cell/>
                  <table:table-cell table:style-name="ce22" office:value-type="percentage" office:value="0.105982546209825" calcext:value-type="percentage">
                    <text:p>10.6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3" calcext:value-type="float">
                    <text:p><text:s/>1113 </text:p>
                  </table:table-cell>
                  <table:table-cell table:style-name="ce298" office:value-type="percentage" office:value="-0.0115452930728241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50914" calcext:value-type="float">
                    <text:p><text:s/>50914 </text:p>
                  </table:table-cell>
                  <table:table-cell table:style-name="ce298" office:value-type="percentage" office:value="-0.275359018516674" calcext:value-type="percentage">
                    <text:p>-27.5%</text:p>
                  </table:table-cell>
                  <table:table-cell table:style-name="ce298" office:value-type="percentage" office:value="0.104351212313746" calcext:value-type="percentage">
                    <text:p>10.4%</text:p>
                  </table:table-cell>
                  <table:table-cell/>
                  <table:table-cell table:style-name="ce41" office:value-type="percentage" office:value="0.113946345314788" calcext:value-type="percentage">
                    <text:p>11.39%</text:p>
                  </table:table-cell>
                  <table:table-cell table:style-name="ce73" office:value-type="percentage" office:value="0.0660450508207323" calcext:value-type="percentage">
                    <text:p>(6.60%)</text:p>
                  </table:table-cell>
                  <table:table-cell table:style-name="ce48" office:value-type="percentage" office:value="-0.044759451132399" calcext:value-type="percentage">
                    <text:p>-4.48%</text:p>
                  </table:table-cell>
                  <table:table-cell table:style-name="ce22" office:value-type="percentage" office:value="0.00118623962040332" calcext:value-type="percentage">
                    <text:p>0.1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58705796447187" calcext:value-type="percentage">
                    <text:p>15.8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0176834659593283" calcext:value-type="percentage">
                    <text:p>-0.2%</text:p>
                  </table:table-cell>
                  <table:table-cell table:style-name="ce322"/>
                  <table:table-cell table:style-name="ce292" office:value-type="float" office:value="51746" calcext:value-type="float">
                    <text:p><text:s/>51746 </text:p>
                  </table:table-cell>
                  <table:table-cell table:style-name="ce298" office:value-type="percentage" office:value="-0.0929392792034778" calcext:value-type="percentage">
                    <text:p>-9.3%</text:p>
                  </table:table-cell>
                  <table:table-cell table:style-name="ce298" office:value-type="percentage" office:value="0.0982516499958228" calcext:value-type="percentage">
                    <text:p>9.8%</text:p>
                  </table:table-cell>
                  <table:table-cell/>
                  <table:table-cell table:style-name="ce41" office:value-type="percentage" office:value="0.106246002722672" calcext:value-type="percentage">
                    <text:p>10.62%</text:p>
                  </table:table-cell>
                  <table:table-cell table:style-name="ce73" office:value-type="percentage" office:value="0.0683377241506785" calcext:value-type="percentage">
                    <text:p>(6.83%)</text:p>
                  </table:table-cell>
                  <table:table-cell table:style-name="ce48" office:value-type="percentage" office:value="-0.014967328379124" calcext:value-type="percentage">
                    <text:p>-1.50%</text:p>
                  </table:table-cell>
                  <table:table-cell table:style-name="ce22" office:value-type="percentage" office:value="0.00114810562571757" calcext:value-type="percentage">
                    <text:p>0.1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21213331101796" calcext:value-type="percentage">
                    <text:p>12.1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708591674047832" calcext:value-type="percentage">
                    <text:p>-0.7%</text:p>
                  </table:table-cell>
                  <table:table-cell table:style-name="ce322"/>
                  <table:table-cell table:style-name="ce292" office:value-type="float" office:value="71355" calcext:value-type="float">
                    <text:p><text:s/>71355 </text:p>
                  </table:table-cell>
                  <table:table-cell table:style-name="ce298" office:value-type="percentage" office:value="0.331448723690103" calcext:value-type="percentage">
                    <text:p>33.1%</text:p>
                  </table:table-cell>
                  <table:table-cell table:style-name="ce298" office:value-type="percentage" office:value="0.137368031972648" calcext:value-type="percentage">
                    <text:p>13.7%</text:p>
                  </table:table-cell>
                  <table:table-cell/>
                  <table:table-cell table:style-name="ce41" office:value-type="percentage" office:value="0.148582942015018" calcext:value-type="percentage">
                    <text:p>14.86%</text:p>
                  </table:table-cell>
                  <table:table-cell table:style-name="ce73" office:value-type="percentage" office:value="0.079851572926584" calcext:value-type="percentage">
                    <text:p>(7.99%)</text:p>
                  </table:table-cell>
                  <table:table-cell table:style-name="ce48" office:value-type="percentage" office:value="0.035492106409411" calcext:value-type="percentage">
                    <text:p>3.55%</text:p>
                  </table:table-cell>
                  <table:table-cell table:style-name="ce22" office:value-type="percentage" office:value="0.0029940119760479" calcext:value-type="percentage">
                    <text:p>0.30%</text:p>
                  </table:table-cell>
                  <table:table-cell table:style-name="ce22" office:value-type="percentage" office:value="0.866666666666667" calcext:value-type="percentage">
                    <text:p>86.67%</text:p>
                  </table:table-cell>
                  <table:table-cell/>
                  <table:table-cell table:style-name="ce22" office:value-type="percentage" office:value="0.113090835605607" calcext:value-type="percentage">
                    <text:p>11.3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1126" calcext:value-type="float">
                    <text:p><text:s/>1126 </text:p>
                  </table:table-cell>
                  <table:table-cell table:style-name="ce125" office:value-type="percentage" office:value="-0.0217202432667246" calcext:value-type="percentage">
                    <text:p>-2.2%</text:p>
                  </table:table-cell>
                  <table:table-cell table:style-name="ce140"/>
                  <table:table-cell table:style-name="ce123" office:value-type="float" office:value="56608" calcext:value-type="float">
                    <text:p><text:s/>56608 </text:p>
                  </table:table-cell>
                  <table:table-cell table:style-name="ce125" office:value-type="percentage" office:value="-0.167774184063511" calcext:value-type="percentage">
                    <text:p>-16.8%</text:p>
                  </table:table-cell>
                  <table:table-cell table:style-name="ce125" office:value-type="percentage" office:value="0.107573143200286" calcext:value-type="percentage">
                    <text:p>10.8%</text:p>
                  </table:table-cell>
                  <table:table-cell table:style-name="ce139"/>
                  <table:table-cell table:style-name="ce126" office:value-type="percentage" office:value="0.117775728445536" calcext:value-type="percentage">
                    <text:p>11.78%</text:p>
                  </table:table-cell>
                  <table:table-cell table:style-name="ce127" office:value-type="percentage" office:value="0.0642799194375028" calcext:value-type="percentage">
                    <text:p>(6.43%)</text:p>
                  </table:table-cell>
                  <table:table-cell table:style-name="ce142" office:value-type="percentage" office:value="-0.022333097087078" calcext:value-type="percentage">
                    <text:p>-2.23%</text:p>
                  </table:table-cell>
                  <table:table-cell table:style-name="ce128" office:value-type="percentage" office:value="0.00131061598951507" calcext:value-type="percentage">
                    <text:p>0.13%</text:p>
                  </table:table-cell>
                  <table:table-cell table:style-name="ce128" office:value-type="percentage" office:value="0.805555555555556" calcext:value-type="percentage">
                    <text:p>80.56%</text:p>
                  </table:table-cell>
                  <table:table-cell table:style-name="ce139"/>
                  <table:table-cell table:style-name="ce128" office:value-type="percentage" office:value="0.140108825532614" calcext:value-type="percentage">
                    <text:p>14.01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269" calcext:value-type="float">
              <text:p><text:s/>269 </text:p>
            </table:table-cell>
            <table:table-cell table:style-name="ce298" office:value-type="percentage" office:value="0.0590551181102361" calcext:value-type="percentage">
              <text:p>5.9%</text:p>
            </table:table-cell>
            <table:table-cell table:style-name="ce322"/>
            <table:table-cell table:style-name="ce292" office:value-type="float" office:value="19309" calcext:value-type="float">
              <text:p><text:s/>19309 </text:p>
            </table:table-cell>
            <table:table-cell table:style-name="ce298" office:value-type="percentage" office:value="0.0103076601088321" calcext:value-type="percentage">
              <text:p>1.0%</text:p>
            </table:table-cell>
            <table:table-cell table:style-name="ce298" office:value-type="percentage" office:value="0.00313997347715189" calcext:value-type="percentage">
              <text:p>0.3%</text:p>
            </table:table-cell>
            <table:table-cell/>
            <table:table-cell table:style-name="ce41" office:value-type="percentage" office:value="0.0204874424546408" calcext:value-type="percentage">
              <text:p>2.05%</text:p>
            </table:table-cell>
            <table:table-cell table:style-name="ce73" office:value-type="percentage" office:value="0.054959467788597" calcext:value-type="percentage">
              <text:p>(5.50%)</text:p>
            </table:table-cell>
            <table:table-cell table:style-name="ce48" office:value-type="percentage" office:value="-0.000749732270285602" calcext:value-type="percentage">
              <text:p>-0.07%</text:p>
            </table:table-cell>
            <table:table-cell table:style-name="ce22" office:value-type="percentage" office:value="0.000052988554472234" calcext:value-type="percentage">
              <text:p>0.01%</text:p>
            </table:table-cell>
            <table:table-cell table:style-name="ce22" office:value-type="percentage" office:value="0.366407982261641" calcext:value-type="percentage">
              <text:p>36.64%</text:p>
            </table:table-cell>
            <table:table-cell/>
            <table:table-cell table:style-name="ce22" office:value-type="percentage" office:value="0.0212371747249264" calcext:value-type="percentage">
              <text:p>2.12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2" calcext:value-type="float">
                    <text:p><text:s/>92 </text:p>
                  </table:table-cell>
                  <table:table-cell table:style-name="ce298" office:value-type="percentage" office:value="0.17948717948718" calcext:value-type="percentage">
                    <text:p>17.9%</text:p>
                  </table:table-cell>
                  <table:table-cell table:style-name="ce322"/>
                  <table:table-cell table:style-name="ce292" office:value-type="float" office:value="1622" calcext:value-type="float">
                    <text:p><text:s/>1622 </text:p>
                  </table:table-cell>
                  <table:table-cell table:style-name="ce298" office:value-type="percentage" office:value="0.202372127501853" calcext:value-type="percentage">
                    <text:p>20.2%</text:p>
                  </table:table-cell>
                  <table:table-cell table:style-name="ce298" office:value-type="percentage" office:value="0.00287094381835528" calcext:value-type="percentage">
                    <text:p>0.3%</text:p>
                  </table:table-cell>
                  <table:table-cell/>
                  <table:table-cell table:style-name="ce41" office:value-type="percentage" office:value="0.0565083773397188" calcext:value-type="percentage">
                    <text:p>5.65%</text:p>
                  </table:table-cell>
                  <table:table-cell table:style-name="ce73" office:value-type="percentage" office:value="0.0769650421961578" calcext:value-type="percentage">
                    <text:p>(7.70%)</text:p>
                  </table:table-cell>
                  <table:table-cell table:style-name="ce48" office:value-type="percentage" office:value="-0.0017379111217676" calcext:value-type="percentage">
                    <text:p>-0.17%</text:p>
                  </table:table-cell>
                  <table:table-cell table:style-name="ce22" office:value-type="percentage" office:value="0.00103734439834025" calcext:value-type="percentage">
                    <text:p>0.10%</text:p>
                  </table:table-cell>
                  <table:table-cell table:style-name="ce22" office:value-type="percentage" office:value="0.283185840707965" calcext:value-type="percentage">
                    <text:p>28.32%</text:p>
                  </table:table-cell>
                  <table:table-cell/>
                  <table:table-cell table:style-name="ce22" office:value-type="percentage" office:value="0.0582462884614864" calcext:value-type="percentage">
                    <text:p>5.8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8" calcext:value-type="float">
                    <text:p><text:s/>128 </text:p>
                  </table:table-cell>
                  <table:table-cell table:style-name="ce298" office:value-type="percentage" office:value="0.230769230769231" calcext:value-type="percentage">
                    <text:p>23.1%</text:p>
                  </table:table-cell>
                  <table:table-cell table:style-name="ce322"/>
                  <table:table-cell table:style-name="ce292" office:value-type="float" office:value="1895" calcext:value-type="float">
                    <text:p><text:s/>1895 </text:p>
                  </table:table-cell>
                  <table:table-cell table:style-name="ce298" office:value-type="percentage" office:value="0.361350574712644" calcext:value-type="percentage">
                    <text:p>36.1%</text:p>
                  </table:table-cell>
                  <table:table-cell table:style-name="ce298" office:value-type="percentage" office:value="0.00455268380109457" calcext:value-type="percentage">
                    <text:p>0.5%</text:p>
                  </table:table-cell>
                  <table:table-cell/>
                  <table:table-cell table:style-name="ce41" office:value-type="percentage" office:value="0.0558908990551796" calcext:value-type="percentage">
                    <text:p>5.59%</text:p>
                  </table:table-cell>
                  <table:table-cell table:style-name="ce73" office:value-type="percentage" office:value="0.0909070541221451" calcext:value-type="percentage">
                    <text:p>(9.09%)</text:p>
                  </table:table-cell>
                  <table:table-cell table:style-name="ce48" office:value-type="percentage" office:value="0.0010548033420499" calcext:value-type="percentage">
                    <text:p>0.11%</text:p>
                  </table:table-cell>
                  <table:table-cell table:style-name="ce22" office:value-type="percentage" office:value="0.0012970168612192" calcext:value-type="percentage">
                    <text:p>0.13%</text:p>
                  </table:table-cell>
                  <table:table-cell table:style-name="ce22" office:value-type="percentage" office:value="0.625" calcext:value-type="percentage">
                    <text:p>62.50%</text:p>
                  </table:table-cell>
                  <table:table-cell/>
                  <table:table-cell table:style-name="ce22" office:value-type="percentage" office:value="0.0548360957131297" calcext:value-type="percentage">
                    <text:p>5.4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121951219512195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1780" calcext:value-type="float">
                    <text:p><text:s/>1780 </text:p>
                  </table:table-cell>
                  <table:table-cell table:style-name="ce298" office:value-type="percentage" office:value="0.236111111111111" calcext:value-type="percentage">
                    <text:p>23.6%</text:p>
                  </table:table-cell>
                  <table:table-cell table:style-name="ce298" office:value-type="percentage" office:value="0.00344327304381468" calcext:value-type="percentage">
                    <text:p>0.3%</text:p>
                  </table:table-cell>
                  <table:table-cell/>
                  <table:table-cell table:style-name="ce41" office:value-type="percentage" office:value="0.0774774388010517" calcext:value-type="percentage">
                    <text:p>7.75%</text:p>
                  </table:table-cell>
                  <table:table-cell table:style-name="ce73" office:value-type="percentage" office:value="0.102349080297821" calcext:value-type="percentage">
                    <text:p>(10.23%)</text:p>
                  </table:table-cell>
                  <table:table-cell table:style-name="ce48" office:value-type="percentage" office:value="0.0226134176441446" calcext:value-type="percentage">
                    <text:p>2.26%</text:p>
                  </table:table-cell>
                  <table:table-cell table:style-name="ce22" office:value-type="percentage" office:value="0.00161030595813205" calcext:value-type="percentage">
                    <text:p>0.16%</text:p>
                  </table:table-cell>
                  <table:table-cell table:style-name="ce22" office:value-type="percentage" office:value="0.421686746987952" calcext:value-type="percentage">
                    <text:p>42.17%</text:p>
                  </table:table-cell>
                  <table:table-cell/>
                  <table:table-cell table:style-name="ce22" office:value-type="percentage" office:value="0.0548640211569071" calcext:value-type="percentage">
                    <text:p>5.4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228260869565217" calcext:value-type="percentage">
                    <text:p>-22.8%</text:p>
                  </table:table-cell>
                  <table:table-cell table:style-name="ce322"/>
                  <table:table-cell table:style-name="ce292" office:value-type="float" office:value="1461" calcext:value-type="float">
                    <text:p><text:s/>1461 </text:p>
                  </table:table-cell>
                  <table:table-cell table:style-name="ce298" office:value-type="percentage" office:value="-0.245351239669422" calcext:value-type="percentage">
                    <text:p>-24.5%</text:p>
                  </table:table-cell>
                  <table:table-cell table:style-name="ce298" office:value-type="percentage" office:value="0.00291497491046578" calcext:value-type="percentage">
                    <text:p>0.3%</text:p>
                  </table:table-cell>
                  <table:table-cell/>
                  <table:table-cell table:style-name="ce41" office:value-type="percentage" office:value="0.0656144243404602" calcext:value-type="percentage">
                    <text:p>6.56%</text:p>
                  </table:table-cell>
                  <table:table-cell table:style-name="ce73" office:value-type="percentage" office:value="0.0932690635411641" calcext:value-type="percentage">
                    <text:p>(9.33%)</text:p>
                  </table:table-cell>
                  <table:table-cell table:style-name="ce48" office:value-type="percentage" office:value="0.000965284297186911" calcext:value-type="percentage">
                    <text:p>0.10%</text:p>
                  </table:table-cell>
                  <table:table-cell table:style-name="ce22" office:value-type="percentage" office:value="0.00157977883096367" calcext:value-type="percentage">
                    <text:p>0.16%</text:p>
                  </table:table-cell>
                  <table:table-cell table:style-name="ce22" office:value-type="percentage" office:value="0.44" calcext:value-type="percentage">
                    <text:p>44.00%</text:p>
                  </table:table-cell>
                  <table:table-cell/>
                  <table:table-cell table:style-name="ce22" office:value-type="percentage" office:value="0.0646491400432733" calcext:value-type="percentage">
                    <text:p>6.4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0277777777777777" calcext:value-type="percentage">
                    <text:p>2.8%</text:p>
                  </table:table-cell>
                  <table:table-cell table:style-name="ce322"/>
                  <table:table-cell table:style-name="ce292" office:value-type="float" office:value="1401" calcext:value-type="float">
                    <text:p><text:s/>1401 </text:p>
                  </table:table-cell>
                  <table:table-cell table:style-name="ce298" office:value-type="percentage" office:value="-0.0202797202797202" calcext:value-type="percentage">
                    <text:p>-2.0%</text:p>
                  </table:table-cell>
                  <table:table-cell table:style-name="ce298" office:value-type="percentage" office:value="0.00269636712164253" calcext:value-type="percentage">
                    <text:p>0.3%</text:p>
                  </table:table-cell>
                  <table:table-cell/>
                  <table:table-cell table:style-name="ce41" office:value-type="percentage" office:value="0.0649555055260978" calcext:value-type="percentage">
                    <text:p>6.50%</text:p>
                  </table:table-cell>
                  <table:table-cell table:style-name="ce73" office:value-type="percentage" office:value="0.0802129390573783" calcext:value-type="percentage">
                    <text:p>(8.02%)</text:p>
                  </table:table-cell>
                  <table:table-cell table:style-name="ce48" office:value-type="percentage" office:value="0.0085932511755612" calcext:value-type="percentage">
                    <text:p>0.86%</text:p>
                  </table:table-cell>
                  <table:table-cell table:style-name="ce22" office:value-type="percentage" office:value="0.0015015015015015" calcext:value-type="percentage">
                    <text:p>0.15%</text:p>
                  </table:table-cell>
                  <table:table-cell table:style-name="ce22" office:value-type="percentage" office:value="0.365853658536585" calcext:value-type="percentage">
                    <text:p>36.59%</text:p>
                  </table:table-cell>
                  <table:table-cell/>
                  <table:table-cell table:style-name="ce22" office:value-type="percentage" office:value="0.0563622543505366" calcext:value-type="percentage">
                    <text:p>5.64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 table:style-name="ce322"/>
                  <table:table-cell table:style-name="ce292" office:value-type="float" office:value="1721" calcext:value-type="float">
                    <text:p><text:s/>1721 </text:p>
                  </table:table-cell>
                  <table:table-cell table:style-name="ce298" office:value-type="percentage" office:value="0.195138888888889" calcext:value-type="percentage">
                    <text:p>19.5%</text:p>
                  </table:table-cell>
                  <table:table-cell table:style-name="ce298" office:value-type="percentage" office:value="0.00366428271825477" calcext:value-type="percentage">
                    <text:p>0.4%</text:p>
                  </table:table-cell>
                  <table:table-cell/>
                  <table:table-cell table:style-name="ce41" office:value-type="percentage" office:value="0.0670394949115469" calcext:value-type="percentage">
                    <text:p>6.70%</text:p>
                  </table:table-cell>
                  <table:table-cell table:style-name="ce73" office:value-type="percentage" office:value="0.0931526386410199" calcext:value-type="percentage">
                    <text:p>(9.32%)</text:p>
                  </table:table-cell>
                  <table:table-cell table:style-name="ce48" office:value-type="percentage" office:value="0.0046913537888575" calcext:value-type="percentage">
                    <text:p>0.47%</text:p>
                  </table:table-cell>
                  <table:table-cell table:style-name="ce22" office:value-type="percentage" office:value="0.00102774922918808" calcext:value-type="percentage">
                    <text:p>0.10%</text:p>
                  </table:table-cell>
                  <table:table-cell table:style-name="ce22" office:value-type="percentage" office:value="0.405940594059406" calcext:value-type="percentage">
                    <text:p>40.59%</text:p>
                  </table:table-cell>
                  <table:table-cell/>
                  <table:table-cell table:style-name="ce22" office:value-type="percentage" office:value="0.0623481411226894" calcext:value-type="percentage">
                    <text:p>6.2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3" calcext:value-type="float">
                    <text:p><text:s/>83 </text:p>
                  </table:table-cell>
                  <table:table-cell table:style-name="ce298" office:value-type="percentage" office:value="-0.0777777777777777" calcext:value-type="percentage">
                    <text:p>-7.8%</text:p>
                  </table:table-cell>
                  <table:table-cell table:style-name="ce322"/>
                  <table:table-cell table:style-name="ce292" office:value-type="float" office:value="1481" calcext:value-type="float">
                    <text:p><text:s/>1481 </text:p>
                  </table:table-cell>
                  <table:table-cell table:style-name="ce298" office:value-type="percentage" office:value="-0.235415591120289" calcext:value-type="percentage">
                    <text:p>-23.5%</text:p>
                  </table:table-cell>
                  <table:table-cell table:style-name="ce298" office:value-type="percentage" office:value="0.00268016461024507" calcext:value-type="percentage">
                    <text:p>0.3%</text:p>
                  </table:table-cell>
                  <table:table-cell/>
                  <table:table-cell table:style-name="ce41" office:value-type="percentage" office:value="0.0581041144736815" calcext:value-type="percentage">
                    <text:p>5.81%</text:p>
                  </table:table-cell>
                  <table:table-cell table:style-name="ce73" office:value-type="percentage" office:value="0.0887442196977201" calcext:value-type="percentage">
                    <text:p>(8.87%)</text:p>
                  </table:table-cell>
                  <table:table-cell table:style-name="ce48" office:value-type="percentage" office:value="-0.016027350891319" calcext:value-type="percentage">
                    <text:p>-1.60%</text:p>
                  </table:table-cell>
                  <table:table-cell table:style-name="ce22" office:value-type="percentage" office:value="0.000623830318153462" calcext:value-type="percentage">
                    <text:p>0.06%</text:p>
                  </table:table-cell>
                  <table:table-cell table:style-name="ce22" office:value-type="percentage" office:value="0.460526315789474" calcext:value-type="percentage">
                    <text:p>46.05%</text:p>
                  </table:table-cell>
                  <table:table-cell/>
                  <table:table-cell table:style-name="ce22" office:value-type="percentage" office:value="0.0741314653650005" calcext:value-type="percentage">
                    <text:p>7.4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0" calcext:value-type="float">
                    <text:p><text:s/>80 </text:p>
                  </table:table-cell>
                  <table:table-cell table:style-name="ce298" office:value-type="percentage" office:value="-0.0697674418604651" calcext:value-type="percentage">
                    <text:p>-7.0%</text:p>
                  </table:table-cell>
                  <table:table-cell table:style-name="ce322"/>
                  <table:table-cell table:style-name="ce292" office:value-type="float" office:value="1435" calcext:value-type="float">
                    <text:p><text:s/>1435 </text:p>
                  </table:table-cell>
                  <table:table-cell table:style-name="ce298" office:value-type="percentage" office:value="-0.0528052805280528" calcext:value-type="percentage">
                    <text:p>-5.3%</text:p>
                  </table:table-cell>
                  <table:table-cell table:style-name="ce298" office:value-type="percentage" office:value="0.00261877561746532" calcext:value-type="percentage">
                    <text:p>0.3%</text:p>
                  </table:table-cell>
                  <table:table-cell/>
                  <table:table-cell table:style-name="ce41" office:value-type="percentage" office:value="0.0530540228735327" calcext:value-type="percentage">
                    <text:p>5.31%</text:p>
                  </table:table-cell>
                  <table:table-cell table:style-name="ce73" office:value-type="percentage" office:value="0.0740882294278637" calcext:value-type="percentage">
                    <text:p>(7.41%)</text:p>
                  </table:table-cell>
                  <table:table-cell table:style-name="ce48" office:value-type="percentage" office:value="-0.015703949064288" calcext:value-type="percentage">
                    <text:p>-1.57%</text:p>
                  </table:table-cell>
                  <table:table-cell table:style-name="ce22" office:value-type="percentage" office:value="0.00120481927710843" calcext:value-type="percentage">
                    <text:p>0.12%</text:p>
                  </table:table-cell>
                  <table:table-cell table:style-name="ce22" office:value-type="percentage" office:value="0.304945054945055" calcext:value-type="percentage">
                    <text:p>30.49%</text:p>
                  </table:table-cell>
                  <table:table-cell/>
                  <table:table-cell table:style-name="ce22" office:value-type="percentage" office:value="0.0687579719378207" calcext:value-type="percentage">
                    <text:p>6.8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129032258064516" calcext:value-type="percentage">
                    <text:p>-12.9%</text:p>
                  </table:table-cell>
                  <table:table-cell table:style-name="ce322"/>
                  <table:table-cell table:style-name="ce292" office:value-type="float" office:value="1869" calcext:value-type="float">
                    <text:p><text:s/>1869 </text:p>
                  </table:table-cell>
                  <table:table-cell table:style-name="ce298" office:value-type="percentage" office:value="-0.021978021978022" calcext:value-type="percentage">
                    <text:p>-2.2%</text:p>
                  </table:table-cell>
                  <table:table-cell table:style-name="ce298" office:value-type="percentage" office:value="0.00383062450042016" calcext:value-type="percentage">
                    <text:p>0.4%</text:p>
                  </table:table-cell>
                  <table:table-cell/>
                  <table:table-cell table:style-name="ce41" office:value-type="percentage" office:value="0.0747267273631524" calcext:value-type="percentage">
                    <text:p>7.47%</text:p>
                  </table:table-cell>
                  <table:table-cell table:style-name="ce73" office:value-type="percentage" office:value="0.111237374073032" calcext:value-type="percentage">
                    <text:p>(11.12%)</text:p>
                  </table:table-cell>
                  <table:table-cell table:style-name="ce48" office:value-type="percentage" office:value="0.0123911833778472" calcext:value-type="percentage">
                    <text:p>1.24%</text:p>
                  </table:table-cell>
                  <table:table-cell table:style-name="ce22" office:value-type="percentage" office:value="0.00233644859813084" calcext:value-type="percentage">
                    <text:p>0.23%</text:p>
                  </table:table-cell>
                  <table:table-cell table:style-name="ce22" office:value-type="percentage" office:value="0.463541666666667" calcext:value-type="percentage">
                    <text:p>46.35%</text:p>
                  </table:table-cell>
                  <table:table-cell/>
                  <table:table-cell table:style-name="ce22" office:value-type="percentage" office:value="0.0623355439853052" calcext:value-type="percentage">
                    <text:p>6.2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1" calcext:value-type="float">
                    <text:p><text:s/>61 </text:p>
                  </table:table-cell>
                  <table:table-cell table:style-name="ce298" office:value-type="percentage" office:value="-0.273809523809524" calcext:value-type="percentage">
                    <text:p>-27.4%</text:p>
                  </table:table-cell>
                  <table:table-cell table:style-name="ce322"/>
                  <table:table-cell table:style-name="ce292" office:value-type="float" office:value="1437" calcext:value-type="float">
                    <text:p><text:s/>1437 </text:p>
                  </table:table-cell>
                  <table:table-cell table:style-name="ce298" office:value-type="percentage" office:value="-0.0595549738219895" calcext:value-type="percentage">
                    <text:p>-6.0%</text:p>
                  </table:table-cell>
                  <table:table-cell table:style-name="ce298" office:value-type="percentage" office:value="0.00272847410512885" calcext:value-type="percentage">
                    <text:p>0.3%</text:p>
                  </table:table-cell>
                  <table:table-cell/>
                  <table:table-cell table:style-name="ce41" office:value-type="percentage" office:value="0.0636909296805158" calcext:value-type="percentage">
                    <text:p>6.37%</text:p>
                  </table:table-cell>
                  <table:table-cell table:style-name="ce73" office:value-type="percentage" office:value="0.0906193475875265" calcext:value-type="percentage">
                    <text:p>(9.06%)</text:p>
                  </table:table-cell>
                  <table:table-cell table:style-name="ce48" office:value-type="percentage" office:value="0.0039103694078876" calcext:value-type="percentage">
                    <text:p>0.39%</text:p>
                  </table:table-cell>
                  <table:table-cell table:style-name="ce22" office:value-type="percentage" office:value="0.00124378109452736" calcext:value-type="percentage">
                    <text:p>0.12%</text:p>
                  </table:table-cell>
                  <table:table-cell table:style-name="ce22" office:value-type="percentage" office:value="0.378698224852071" calcext:value-type="percentage">
                    <text:p>37.87%</text:p>
                  </table:table-cell>
                  <table:table-cell/>
                  <table:table-cell table:style-name="ce22" office:value-type="percentage" office:value="0.0597805602726282" calcext:value-type="percentage">
                    <text:p>5.9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0657894736842105" calcext:value-type="percentage">
                    <text:p>-6.6%</text:p>
                  </table:table-cell>
                  <table:table-cell table:style-name="ce322"/>
                  <table:table-cell table:style-name="ce292" office:value-type="float" office:value="1443" calcext:value-type="float">
                    <text:p><text:s/>1443 </text:p>
                  </table:table-cell>
                  <table:table-cell table:style-name="ce298" office:value-type="percentage" office:value="0.0161971830985916" calcext:value-type="percentage">
                    <text:p>1.6%</text:p>
                  </table:table-cell>
                  <table:table-cell table:style-name="ce298" office:value-type="percentage" office:value="0.00277797029131148" calcext:value-type="percentage">
                    <text:p>0.3%</text:p>
                  </table:table-cell>
                  <table:table-cell/>
                  <table:table-cell table:style-name="ce41" office:value-type="percentage" office:value="0.06419449695493" calcext:value-type="percentage">
                    <text:p>6.42%</text:p>
                  </table:table-cell>
                  <table:table-cell table:style-name="ce73" office:value-type="percentage" office:value="0.0886174738796695" calcext:value-type="percentage">
                    <text:p>(8.86%)</text:p>
                  </table:table-cell>
                  <table:table-cell table:style-name="ce48" office:value-type="percentage" office:value="0.005498978214631" calcext:value-type="percentage">
                    <text:p>0.55%</text:p>
                  </table:table-cell>
                  <table:table-cell table:style-name="ce22" office:value-type="percentage" office:value="0.00164473684210526" calcext:value-type="percentage">
                    <text:p>0.16%</text:p>
                  </table:table-cell>
                  <table:table-cell table:style-name="ce22" office:value-type="percentage" office:value="0.391304347826087" calcext:value-type="percentage">
                    <text:p>39.13%</text:p>
                  </table:table-cell>
                  <table:table-cell/>
                  <table:table-cell table:style-name="ce22" office:value-type="percentage" office:value="0.058695518740299" calcext:value-type="percentage">
                    <text:p>5.8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81" calcext:value-type="float">
                    <text:p><text:s/>81 </text:p>
                  </table:table-cell>
                  <table:table-cell table:style-name="ce125" office:value-type="percentage" office:value="-0.119565217391304" calcext:value-type="percentage">
                    <text:p>-12.0%</text:p>
                  </table:table-cell>
                  <table:table-cell table:style-name="ce140"/>
                  <table:table-cell table:style-name="ce123" office:value-type="float" office:value="1764" calcext:value-type="float">
                    <text:p><text:s/>1764 </text:p>
                  </table:table-cell>
                  <table:table-cell table:style-name="ce125" office:value-type="percentage" office:value="-0.0275633958103638" calcext:value-type="percentage">
                    <text:p>-2.8%</text:p>
                  </table:table-cell>
                  <table:table-cell table:style-name="ce125" office:value-type="percentage" office:value="0.00335215914014458" calcext:value-type="percentage">
                    <text:p>0.3%</text:p>
                  </table:table-cell>
                  <table:table-cell table:style-name="ce139"/>
                  <table:table-cell table:style-name="ce126" office:value-type="percentage" office:value="0.0663493129026058" calcext:value-type="percentage">
                    <text:p>6.63%</text:p>
                  </table:table-cell>
                  <table:table-cell table:style-name="ce127" office:value-type="percentage" office:value="0.0969743372291985" calcext:value-type="percentage">
                    <text:p>(9.70%)</text:p>
                  </table:table-cell>
                  <table:table-cell table:style-name="ce142" office:value-type="percentage" office:value="-0.00159500818531159" calcext:value-type="percentage">
                    <text:p>-0.16%</text:p>
                  </table:table-cell>
                  <table:table-cell table:style-name="ce128" office:value-type="percentage" office:value="0.000858369098712446" calcext:value-type="percentage">
                    <text:p>0.09%</text:p>
                  </table:table-cell>
                  <table:table-cell table:style-name="ce128" office:value-type="percentage" office:value="0.428571428571429" calcext:value-type="percentage">
                    <text:p>42.86%</text:p>
                  </table:table-cell>
                  <table:table-cell table:style-name="ce139"/>
                  <table:table-cell table:style-name="ce128" office:value-type="percentage" office:value="0.0679443210879174" calcext:value-type="percentage">
                    <text:p>6.79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11"/>
          <table:table-cell table:style-name="ce74"/>
          <table:table-cell table:style-name="ce75"/>
          <table:table-cell table:style-name="ce50"/>
          <table:table-cell table:style-name="ce46" table:number-columns-repeated="2"/>
          <table:table-cell table:style-name="ce289"/>
          <table:table-cell table:style-name="ce46"/>
          <table:table-cell table:style-name="ce290"/>
          <table:table-cell table:number-columns-repeated="1002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看診人次占率＝該診所假日看診人次/該診所總看診人次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占率＝加總各診所於假日看診人次占率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每家院所看診人次佔率，計算該區間之分布情形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2__南區" table:style-name="ta3">
        <table:table-column table:style-name="co26" table:default-cell-style-name="ce280"/>
        <table:table-column table:style-name="co1" table:default-cell-style-name="ce280"/>
        <table:table-column table:style-name="co40" table:default-cell-style-name="ce280"/>
        <table:table-column table:style-name="co28" table:default-cell-style-name="ce292"/>
        <table:table-column table:style-name="co5" table:default-cell-style-name="ce292"/>
        <table:table-column table:style-name="co24" table:default-cell-style-name="ce286"/>
        <table:table-column table:style-name="co5" table:default-cell-style-name="ce286"/>
        <table:table-column table:style-name="co12" table:default-cell-style-name="ce286"/>
        <table:table-column table:style-name="co29" table:default-cell-style-name="ce286"/>
        <table:table-column table:style-name="co5" table:default-cell-style-name="ce286"/>
        <table:table-column table:style-name="co30" table:default-cell-style-name="ce286"/>
        <table:table-column table:style-name="co25" table:default-cell-style-name="ce286"/>
        <table:table-column table:style-name="co31" table:default-cell-style-name="ce286"/>
        <table:table-column table:style-name="co39" table:default-cell-style-name="ce286"/>
        <table:table-column table:style-name="co47" table:default-cell-style-name="ce291"/>
        <table:table-column table:style-name="co47" table:default-cell-style-name="ce79"/>
        <table:table-column table:style-name="co34" table:default-cell-style-name="ce80"/>
        <table:table-column table:style-name="co47" table:default-cell-style-name="ce286"/>
        <table:table-column table:style-name="co35" table:default-cell-style-name="ce286"/>
        <table:table-column-group>
          <table:table-column table:style-name="co40" table:default-cell-style-name="ce286"/>
          <table:table-column table:style-name="co12" table:default-cell-style-name="ce286"/>
          <table:table-column table:style-name="co37" table:default-cell-style-name="ce291"/>
        </table:table-column-group>
        <table:table-column table:style-name="co12" table:number-columns-repeated="1002" table:default-cell-style-name="ce286"/>
        <table:table-row table:style-name="ro1">
          <table:table-cell table:style-name="ce278" office:value-type="string" calcext:value-type="string">
            <text:p>指標2、南區「牙醫基層」假日平均看診人次占率</text:p>
          </table:table-cell>
          <table:table-cell table:number-columns-repeated="20"/>
          <table:table-cell table:style-name="ce351" office:value-type="string" calcext:value-type="string">
            <text:p><text:span text:style-name="T3">單位：日、家、次</text:span></text:p>
          </table:table-cell>
          <table:table-cell table:number-columns-repeated="1002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13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3" table:number-rows-spanned="2">
            <text:p><text:span text:style-name="T3">看診人次</text:span></text:p>
          </table:table-cell>
          <table:covered-table-cell table:number-columns-repeated="2"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人次占率分布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4"/>
          <table:table-cell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3"/>
          <table:table-cell/>
          <table:table-cell table:style-name="ce245" office:value-type="string" calcext:value-type="string" table:number-columns-spanned="1" table:number-rows-spanned="2">
            <text:p><text:span text:style-name="T3">平均值</text:span></text:p>
          </table:table-cell>
          <table:table-cell table:style-name="ce246" office:value-type="string" calcext:value-type="string" table:number-columns-spanned="1" table:number-rows-spanned="2">
            <text:p>(標準差)</text:p>
          </table:table-cell>
          <table:table-cell table:style-name="ce247" office:value-type="string" calcext:value-type="string" table:number-columns-spanned="1" table:number-rows-spanned="2">
            <text:p>去年同期增減值</text:p>
          </table:table-cell>
          <table:table-cell table:style-name="ce245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245" office:value-type="string" calcext:value-type="string" table:number-columns-spanned="1" table:number-rows-spanned="2">
            <text:p><text:span text:style-name="T3">最大值</text:span></text:p>
          </table:table-cell>
          <table:table-cell table:style-name="ce291"/>
          <table:table-cell table:style-name="ce350" office:value-type="string" calcext:value-type="string" table:number-columns-spanned="2" table:number-rows-spanned="1">
            <text:p>去年同期</text:p>
          </table:table-cell>
          <table:covered-table-cell/>
          <table:table-cell table:number-columns-repeated="1002"/>
        </table:table-row>
        <table:table-row table:style-name="ro9">
          <table:covered-table-cell table:number-columns-repeated="4"/>
          <table:table-cell/>
          <table:covered-table-cell/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42" office:value-type="string" calcext:value-type="string">
            <text:p><text:span text:style-name="T3">占率</text:span></text:p>
            <text:p>(Bi /A)</text:p>
          </table:table-cell>
          <table:table-cell/>
          <table:covered-table-cell table:number-columns-repeated="5"/>
          <table:table-cell/>
          <table:table-cell table:style-name="ce62" office:value-type="string" calcext:value-type="string">
            <text:p>值</text:p>
          </table:table-cell>
          <table:table-cell table:style-name="ce64" office:value-type="string" calcext:value-type="string">
            <text:p><text:span text:style-name="T3">註記</text:span></text:p>
          </table:table-cell>
          <table:table-cell table:number-columns-repeated="1002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759" calcext:value-type="float">
              <text:p><text:s/>759 </text:p>
            </table:table-cell>
            <table:table-cell table:style-name="ce298" office:value-type="percentage" office:value="-0.00393700787401574" calcext:value-type="percentage">
              <text:p>-0.4%</text:p>
            </table:table-cell>
            <table:table-cell table:style-name="ce322"/>
            <table:table-cell table:style-name="ce292" office:value-type="float" office:value="421565" calcext:value-type="float">
              <text:p><text:s/>421565 </text:p>
            </table:table-cell>
            <table:table-cell table:style-name="ce298" office:value-type="percentage" office:value="-0.00842298880855052" calcext:value-type="percentage">
              <text:p>-0.8%</text:p>
            </table:table-cell>
            <table:table-cell table:style-name="ce298" office:value-type="percentage" office:value="0.102270789246217" calcext:value-type="percentage">
              <text:p>10.2%</text:p>
            </table:table-cell>
            <table:table-cell/>
            <table:table-cell table:style-name="ce41" office:value-type="percentage" office:value="0.107516923520413" calcext:value-type="percentage">
              <text:p>10.75%</text:p>
            </table:table-cell>
            <table:table-cell table:style-name="ce73" office:value-type="percentage" office:value="0.0597017832430097" calcext:value-type="percentage">
              <text:p>(5.97%)</text:p>
            </table:table-cell>
            <table:table-cell table:style-name="ce48" office:value-type="percentage" office:value="-0.000475221885145996" calcext:value-type="percentage">
              <text:p>-0.05%</text:p>
            </table:table-cell>
            <table:table-cell table:style-name="ce22" office:value-type="percentage" office:value="0.000135961930659415" calcext:value-type="percentage">
              <text:p>0.01%</text:p>
            </table:table-cell>
            <table:table-cell table:style-name="ce22" office:value-type="percentage" office:value="0.598540145985402" calcext:value-type="percentage">
              <text:p>59.85%</text:p>
            </table:table-cell>
            <table:table-cell/>
            <table:table-cell table:style-name="ce22" office:value-type="percentage" office:value="0.107992145405559" calcext:value-type="percentage">
              <text:p>10.80%</text:p>
            </table:table-cell>
            <table:table-cell office:value-type="string" calcext:value-type="string">
              <text:p>.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04" calcext:value-type="float">
                    <text:p><text:s/>704 </text:p>
                  </table:table-cell>
                  <table:table-cell table:style-name="ce298" office:value-type="percentage" office:value="0.032258064516129" calcext:value-type="percentage">
                    <text:p>3.2%</text:p>
                  </table:table-cell>
                  <table:table-cell table:style-name="ce322"/>
                  <table:table-cell table:style-name="ce292" office:value-type="float" office:value="34707" calcext:value-type="float">
                    <text:p><text:s/>34707 </text:p>
                  </table:table-cell>
                  <table:table-cell table:style-name="ce298" office:value-type="percentage" office:value="0.0583983898511833" calcext:value-type="percentage">
                    <text:p>5.8%</text:p>
                  </table:table-cell>
                  <table:table-cell table:style-name="ce298" office:value-type="percentage" office:value="0.09389278902731" calcext:value-type="percentage">
                    <text:p>9.4%</text:p>
                  </table:table-cell>
                  <table:table-cell/>
                  <table:table-cell table:style-name="ce41" office:value-type="percentage" office:value="0.103733831715201" calcext:value-type="percentage">
                    <text:p>10.37%</text:p>
                  </table:table-cell>
                  <table:table-cell table:style-name="ce73" office:value-type="percentage" office:value="0.050571513850076" calcext:value-type="percentage">
                    <text:p>(5.06%)</text:p>
                  </table:table-cell>
                  <table:table-cell table:style-name="ce48" office:value-type="percentage" office:value="-0.00195252726233701" calcext:value-type="percentage">
                    <text:p>-0.20%</text:p>
                  </table:table-cell>
                  <table:table-cell table:style-name="ce22" office:value-type="percentage" office:value="0.0032258064516129" calcext:value-type="percentage">
                    <text:p>0.32%</text:p>
                  </table:table-cell>
                  <table:table-cell table:style-name="ce22" office:value-type="percentage" office:value="0.382608695652174" calcext:value-type="percentage">
                    <text:p>38.26%</text:p>
                  </table:table-cell>
                  <table:table-cell/>
                  <table:table-cell table:style-name="ce22" office:value-type="percentage" office:value="0.105686358977538" calcext:value-type="percentage">
                    <text:p>10.5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0" calcext:value-type="float">
                    <text:p><text:s/>710 </text:p>
                  </table:table-cell>
                  <table:table-cell table:style-name="ce298" office:value-type="percentage" office:value="0.0334788937409025" calcext:value-type="percentage">
                    <text:p>3.3%</text:p>
                  </table:table-cell>
                  <table:table-cell table:style-name="ce322"/>
                  <table:table-cell table:style-name="ce292" office:value-type="float" office:value="31544" calcext:value-type="float">
                    <text:p><text:s/>31544 </text:p>
                  </table:table-cell>
                  <table:table-cell table:style-name="ce298" office:value-type="percentage" office:value="0.120807276861853" calcext:value-type="percentage">
                    <text:p>12.1%</text:p>
                  </table:table-cell>
                  <table:table-cell table:style-name="ce298" office:value-type="percentage" office:value="0.115980395401082" calcext:value-type="percentage">
                    <text:p>11.6%</text:p>
                  </table:table-cell>
                  <table:table-cell/>
                  <table:table-cell table:style-name="ce41" office:value-type="percentage" office:value="0.126260487821187" calcext:value-type="percentage">
                    <text:p>12.63%</text:p>
                  </table:table-cell>
                  <table:table-cell table:style-name="ce73" office:value-type="percentage" office:value="0.071830932377643" calcext:value-type="percentage">
                    <text:p>(7.18%)</text:p>
                  </table:table-cell>
                  <table:table-cell table:style-name="ce48" office:value-type="percentage" office:value="0.016647138052486" calcext:value-type="percentage">
                    <text:p>1.66%</text:p>
                  </table:table-cell>
                  <table:table-cell table:style-name="ce22" office:value-type="percentage" office:value="0.00315457413249211" calcext:value-type="percentage">
                    <text:p>0.3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9613349768701" calcext:value-type="percentage">
                    <text:p>10.9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2" calcext:value-type="float">
                    <text:p><text:s/>692 </text:p>
                  </table:table-cell>
                  <table:table-cell table:style-name="ce298" office:value-type="percentage" office:value="-0.00859598853868193" calcext:value-type="percentage">
                    <text:p>-0.9%</text:p>
                  </table:table-cell>
                  <table:table-cell table:style-name="ce322"/>
                  <table:table-cell table:style-name="ce292" office:value-type="float" office:value="41082" calcext:value-type="float">
                    <text:p><text:s/>41082 </text:p>
                  </table:table-cell>
                  <table:table-cell table:style-name="ce298" office:value-type="percentage" office:value="-0.0427569494605867" calcext:value-type="percentage">
                    <text:p>-4.3%</text:p>
                  </table:table-cell>
                  <table:table-cell table:style-name="ce298" office:value-type="percentage" office:value="0.118085996223042" calcext:value-type="percentage">
                    <text:p>11.8%</text:p>
                  </table:table-cell>
                  <table:table-cell/>
                  <table:table-cell table:style-name="ce41" office:value-type="percentage" office:value="0.131895499549938" calcext:value-type="percentage">
                    <text:p>13.19%</text:p>
                  </table:table-cell>
                  <table:table-cell table:style-name="ce73" office:value-type="percentage" office:value="0.0712149495921267" calcext:value-type="percentage">
                    <text:p>(7.12%)</text:p>
                  </table:table-cell>
                  <table:table-cell table:style-name="ce48" office:value-type="percentage" office:value="0.00708701453393201" calcext:value-type="percentage">
                    <text:p>0.71%</text:p>
                  </table:table-cell>
                  <table:table-cell table:style-name="ce22" office:value-type="percentage" office:value="0.00218818380743982" calcext:value-type="percentage">
                    <text:p>0.2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24808485016006" calcext:value-type="percentage">
                    <text:p>12.4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4" calcext:value-type="float">
                    <text:p><text:s/>684 </text:p>
                  </table:table-cell>
                  <table:table-cell table:style-name="ce298" office:value-type="percentage" office:value="-0.0101302460202605" calcext:value-type="percentage">
                    <text:p>-1.0%</text:p>
                  </table:table-cell>
                  <table:table-cell table:style-name="ce322"/>
                  <table:table-cell table:style-name="ce292" office:value-type="float" office:value="31907" calcext:value-type="float">
                    <text:p><text:s/>31907 </text:p>
                  </table:table-cell>
                  <table:table-cell table:style-name="ce298" office:value-type="percentage" office:value="-0.0695768815793311" calcext:value-type="percentage">
                    <text:p>-7.0%</text:p>
                  </table:table-cell>
                  <table:table-cell table:style-name="ce298" office:value-type="percentage" office:value="0.0917231545842892" calcext:value-type="percentage">
                    <text:p>9.2%</text:p>
                  </table:table-cell>
                  <table:table-cell/>
                  <table:table-cell table:style-name="ce41" office:value-type="percentage" office:value="0.103591713467311" calcext:value-type="percentage">
                    <text:p>10.36%</text:p>
                  </table:table-cell>
                  <table:table-cell table:style-name="ce73" office:value-type="percentage" office:value="0.0555052250908459" calcext:value-type="percentage">
                    <text:p>(5.55%)</text:p>
                  </table:table-cell>
                  <table:table-cell table:style-name="ce48" office:value-type="percentage" office:value="-0.00544447419640901" calcext:value-type="percentage">
                    <text:p>-0.54%</text:p>
                  </table:table-cell>
                  <table:table-cell table:style-name="ce22" office:value-type="percentage" office:value="0.00249376558603491" calcext:value-type="percentage">
                    <text:p>0.25%</text:p>
                  </table:table-cell>
                  <table:table-cell table:style-name="ce22" office:value-type="percentage" office:value="0.434782608695652" calcext:value-type="percentage">
                    <text:p>43.48%</text:p>
                  </table:table-cell>
                  <table:table-cell/>
                  <table:table-cell table:style-name="ce22" office:value-type="percentage" office:value="0.10903618766372" calcext:value-type="percentage">
                    <text:p>10.9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31964809384164" calcext:value-type="percentage">
                    <text:p>1.3%</text:p>
                  </table:table-cell>
                  <table:table-cell table:style-name="ce322"/>
                  <table:table-cell table:style-name="ce292" office:value-type="float" office:value="33082" calcext:value-type="float">
                    <text:p><text:s/>33082 </text:p>
                  </table:table-cell>
                  <table:table-cell table:style-name="ce298" office:value-type="percentage" office:value="-0.0134788572791793" calcext:value-type="percentage">
                    <text:p>-1.3%</text:p>
                  </table:table-cell>
                  <table:table-cell table:style-name="ce298" office:value-type="percentage" office:value="0.0919552370733985" calcext:value-type="percentage">
                    <text:p>9.2%</text:p>
                  </table:table-cell>
                  <table:table-cell/>
                  <table:table-cell table:style-name="ce41" office:value-type="percentage" office:value="0.103993093249322" calcext:value-type="percentage">
                    <text:p>10.40%</text:p>
                  </table:table-cell>
                  <table:table-cell table:style-name="ce73" office:value-type="percentage" office:value="0.0542902370091028" calcext:value-type="percentage">
                    <text:p>(5.43%)</text:p>
                  </table:table-cell>
                  <table:table-cell table:style-name="ce48" office:value-type="percentage" office:value="0.00201827587617" calcext:value-type="percentage">
                    <text:p>0.20%</text:p>
                  </table:table-cell>
                  <table:table-cell table:style-name="ce22" office:value-type="percentage" office:value="0.00147275405007364" calcext:value-type="percentage">
                    <text:p>0.15%</text:p>
                  </table:table-cell>
                  <table:table-cell table:style-name="ce22" office:value-type="percentage" office:value="0.457627118644068" calcext:value-type="percentage">
                    <text:p>45.76%</text:p>
                  </table:table-cell>
                  <table:table-cell/>
                  <table:table-cell table:style-name="ce22" office:value-type="percentage" office:value="0.101974817373152" calcext:value-type="percentage">
                    <text:p>10.2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3" calcext:value-type="float">
                    <text:p><text:s/>693 </text:p>
                  </table:table-cell>
                  <table:table-cell table:style-name="ce298" office:value-type="percentage" office:value="0.010204081632653" calcext:value-type="percentage">
                    <text:p>1.0%</text:p>
                  </table:table-cell>
                  <table:table-cell table:style-name="ce322"/>
                  <table:table-cell table:style-name="ce292" office:value-type="float" office:value="39225" calcext:value-type="float">
                    <text:p><text:s/>39225 </text:p>
                  </table:table-cell>
                  <table:table-cell table:style-name="ce298" office:value-type="percentage" office:value="-0.011142763506189" calcext:value-type="percentage">
                    <text:p>-1.1%</text:p>
                  </table:table-cell>
                  <table:table-cell table:style-name="ce298" office:value-type="percentage" office:value="0.123162376523634" calcext:value-type="percentage">
                    <text:p>12.3%</text:p>
                  </table:table-cell>
                  <table:table-cell/>
                  <table:table-cell table:style-name="ce41" office:value-type="percentage" office:value="0.138454384348803" calcext:value-type="percentage">
                    <text:p>13.85%</text:p>
                  </table:table-cell>
                  <table:table-cell table:style-name="ce73" office:value-type="percentage" office:value="0.0712245439167455" calcext:value-type="percentage">
                    <text:p>(7.12%)</text:p>
                  </table:table-cell>
                  <table:table-cell table:style-name="ce48" office:value-type="percentage" office:value="-0.00349874946130599" calcext:value-type="percentage">
                    <text:p>-0.35%</text:p>
                  </table:table-cell>
                  <table:table-cell table:style-name="ce22" office:value-type="percentage" office:value="0.00231481481481481" calcext:value-type="percentage">
                    <text:p>0.23%</text:p>
                  </table:table-cell>
                  <table:table-cell table:style-name="ce22" office:value-type="percentage" office:value="0.571428571428571" calcext:value-type="percentage">
                    <text:p>57.14%</text:p>
                  </table:table-cell>
                  <table:table-cell/>
                  <table:table-cell table:style-name="ce22" office:value-type="percentage" office:value="0.141953133810109" calcext:value-type="percentage">
                    <text:p>14.2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0" calcext:value-type="float">
                    <text:p><text:s/>690 </text:p>
                  </table:table-cell>
                  <table:table-cell table:style-name="ce298" office:value-type="percentage" office:value="0.0072992700729928" calcext:value-type="percentage">
                    <text:p>0.7%</text:p>
                  </table:table-cell>
                  <table:table-cell table:style-name="ce322"/>
                  <table:table-cell table:style-name="ce292" office:value-type="float" office:value="32296" calcext:value-type="float">
                    <text:p><text:s/>32296 </text:p>
                  </table:table-cell>
                  <table:table-cell table:style-name="ce298" office:value-type="percentage" office:value="-0.00324064072096542" calcext:value-type="percentage">
                    <text:p>-0.3%</text:p>
                  </table:table-cell>
                  <table:table-cell table:style-name="ce298" office:value-type="percentage" office:value="0.0888231265762557" calcext:value-type="percentage">
                    <text:p>8.9%</text:p>
                  </table:table-cell>
                  <table:table-cell/>
                  <table:table-cell table:style-name="ce41" office:value-type="percentage" office:value="0.10178836850399" calcext:value-type="percentage">
                    <text:p>10.18%</text:p>
                  </table:table-cell>
                  <table:table-cell table:style-name="ce73" office:value-type="percentage" office:value="0.0507229387256231" calcext:value-type="percentage">
                    <text:p>(5.07%)</text:p>
                  </table:table-cell>
                  <table:table-cell table:style-name="ce48" office:value-type="percentage" office:value="-0.017235192974594" calcext:value-type="percentage">
                    <text:p>-1.72%</text:p>
                  </table:table-cell>
                  <table:table-cell table:style-name="ce22" office:value-type="percentage" office:value="0.0011037527593819" calcext:value-type="percentage">
                    <text:p>0.11%</text:p>
                  </table:table-cell>
                  <table:table-cell table:style-name="ce22" office:value-type="percentage" office:value="0.366666666666667" calcext:value-type="percentage">
                    <text:p>36.67%</text:p>
                  </table:table-cell>
                  <table:table-cell/>
                  <table:table-cell table:style-name="ce22" office:value-type="percentage" office:value="0.119023561478584" calcext:value-type="percentage">
                    <text:p>11.9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17130307467057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7769" calcext:value-type="float">
                    <text:p><text:s/>37769 </text:p>
                  </table:table-cell>
                  <table:table-cell table:style-name="ce298" office:value-type="percentage" office:value="0.172476950299568" calcext:value-type="percentage">
                    <text:p>17.2%</text:p>
                  </table:table-cell>
                  <table:table-cell table:style-name="ce298" office:value-type="percentage" office:value="0.107686210553927" calcext:value-type="percentage">
                    <text:p>10.8%</text:p>
                  </table:table-cell>
                  <table:table-cell/>
                  <table:table-cell table:style-name="ce41" office:value-type="percentage" office:value="0.121368254099203" calcext:value-type="percentage">
                    <text:p>12.14%</text:p>
                  </table:table-cell>
                  <table:table-cell table:style-name="ce73" office:value-type="percentage" office:value="0.059604845860765" calcext:value-type="percentage">
                    <text:p>(5.96%)</text:p>
                  </table:table-cell>
                  <table:table-cell table:style-name="ce48" office:value-type="percentage" office:value="0.017779748015793" calcext:value-type="percentage">
                    <text:p>1.78%</text:p>
                  </table:table-cell>
                  <table:table-cell table:style-name="ce22" office:value-type="percentage" office:value="0.00163132137030995" calcext:value-type="percentage">
                    <text:p>0.16%</text:p>
                  </table:table-cell>
                  <table:table-cell table:style-name="ce22" office:value-type="percentage" office:value="0.434782608695652" calcext:value-type="percentage">
                    <text:p>43.48%</text:p>
                  </table:table-cell>
                  <table:table-cell/>
                  <table:table-cell table:style-name="ce22" office:value-type="percentage" office:value="0.10358850608341" calcext:value-type="percentage">
                    <text:p>10.3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-0.00289435600578869" calcext:value-type="percentage">
                    <text:p>-0.3%</text:p>
                  </table:table-cell>
                  <table:table-cell table:style-name="ce322"/>
                  <table:table-cell table:style-name="ce292" office:value-type="float" office:value="31643" calcext:value-type="float">
                    <text:p><text:s/>31643 </text:p>
                  </table:table-cell>
                  <table:table-cell table:style-name="ce298" office:value-type="percentage" office:value="-0.247866701528369" calcext:value-type="percentage">
                    <text:p>-24.8%</text:p>
                  </table:table-cell>
                  <table:table-cell table:style-name="ce298" office:value-type="percentage" office:value="0.0966316496671349" calcext:value-type="percentage">
                    <text:p>9.7%</text:p>
                  </table:table-cell>
                  <table:table-cell/>
                  <table:table-cell table:style-name="ce41" office:value-type="percentage" office:value="0.109745751796725" calcext:value-type="percentage">
                    <text:p>10.97%</text:p>
                  </table:table-cell>
                  <table:table-cell table:style-name="ce73" office:value-type="percentage" office:value="0.0570670157361232" calcext:value-type="percentage">
                    <text:p>(5.71%)</text:p>
                  </table:table-cell>
                  <table:table-cell table:style-name="ce48" office:value-type="percentage" office:value="-0.03978636808516" calcext:value-type="percentage">
                    <text:p>-3.98%</text:p>
                  </table:table-cell>
                  <table:table-cell table:style-name="ce22" office:value-type="percentage" office:value="0.00133155792276964" calcext:value-type="percentage">
                    <text:p>0.13%</text:p>
                  </table:table-cell>
                  <table:table-cell table:style-name="ce22" office:value-type="percentage" office:value="0.478260869565217" calcext:value-type="percentage">
                    <text:p>47.83%</text:p>
                  </table:table-cell>
                  <table:table-cell/>
                  <table:table-cell table:style-name="ce22" office:value-type="percentage" office:value="0.149532119881885" calcext:value-type="percentage">
                    <text:p>14.9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0875912408759127" calcext:value-type="percentage">
                    <text:p>0.9%</text:p>
                  </table:table-cell>
                  <table:table-cell table:style-name="ce322"/>
                  <table:table-cell table:style-name="ce292" office:value-type="float" office:value="31228" calcext:value-type="float">
                    <text:p><text:s/>31228 </text:p>
                  </table:table-cell>
                  <table:table-cell table:style-name="ce298" office:value-type="percentage" office:value="-0.0984988452655889" calcext:value-type="percentage">
                    <text:p>-9.8%</text:p>
                  </table:table-cell>
                  <table:table-cell table:style-name="ce298" office:value-type="percentage" office:value="0.0870435357046295" calcext:value-type="percentage">
                    <text:p>8.7%</text:p>
                  </table:table-cell>
                  <table:table-cell/>
                  <table:table-cell table:style-name="ce41" office:value-type="percentage" office:value="0.0967369322578922" calcext:value-type="percentage">
                    <text:p>9.67%</text:p>
                  </table:table-cell>
                  <table:table-cell table:style-name="ce73" office:value-type="percentage" office:value="0.0511011351132645" calcext:value-type="percentage">
                    <text:p>(5.11%)</text:p>
                  </table:table-cell>
                  <table:table-cell table:style-name="ce48" office:value-type="percentage" office:value="-0.0147295206741538" calcext:value-type="percentage">
                    <text:p>-1.47%</text:p>
                  </table:table-cell>
                  <table:table-cell table:style-name="ce22" office:value-type="percentage" office:value="0.00203665987780041" calcext:value-type="percentage">
                    <text:p>0.20%</text:p>
                  </table:table-cell>
                  <table:table-cell table:style-name="ce22" office:value-type="percentage" office:value="0.4" calcext:value-type="percentage">
                    <text:p>40.00%</text:p>
                  </table:table-cell>
                  <table:table-cell/>
                  <table:table-cell table:style-name="ce22" office:value-type="percentage" office:value="0.111466452932046" calcext:value-type="percentage">
                    <text:p>11.1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6" calcext:value-type="float">
                    <text:p><text:s/>696 </text:p>
                  </table:table-cell>
                  <table:table-cell table:style-name="ce298" office:value-type="percentage" office:value="0.0220264317180616" calcext:value-type="percentage">
                    <text:p>2.2%</text:p>
                  </table:table-cell>
                  <table:table-cell table:style-name="ce322"/>
                  <table:table-cell table:style-name="ce292" office:value-type="float" office:value="43368" calcext:value-type="float">
                    <text:p><text:s/>43368 </text:p>
                  </table:table-cell>
                  <table:table-cell table:style-name="ce298" office:value-type="percentage" office:value="0.346832298136646" calcext:value-type="percentage">
                    <text:p>34.7%</text:p>
                  </table:table-cell>
                  <table:table-cell table:style-name="ce298" office:value-type="percentage" office:value="0.123294915022943" calcext:value-type="percentage">
                    <text:p>12.3%</text:p>
                  </table:table-cell>
                  <table:table-cell/>
                  <table:table-cell table:style-name="ce41" office:value-type="percentage" office:value="0.136366343096609" calcext:value-type="percentage">
                    <text:p>13.64%</text:p>
                  </table:table-cell>
                  <table:table-cell table:style-name="ce73" office:value-type="percentage" office:value="0.0679105777799962" calcext:value-type="percentage">
                    <text:p>(6.79%)</text:p>
                  </table:table-cell>
                  <table:table-cell table:style-name="ce48" office:value-type="percentage" office:value="0.030489110193817" calcext:value-type="percentage">
                    <text:p>3.05%</text:p>
                  </table:table-cell>
                  <table:table-cell table:style-name="ce22" office:value-type="percentage" office:value="0.00180831826401447" calcext:value-type="percentage">
                    <text:p>0.18%</text:p>
                  </table:table-cell>
                  <table:table-cell table:style-name="ce22" office:value-type="percentage" office:value="0.615384615384615" calcext:value-type="percentage">
                    <text:p>61.54%</text:p>
                  </table:table-cell>
                  <table:table-cell/>
                  <table:table-cell table:style-name="ce22" office:value-type="percentage" office:value="0.105877232902792" calcext:value-type="percentage">
                    <text:p>10.5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683" calcext:value-type="float">
                    <text:p><text:s/>683 </text:p>
                  </table:table-cell>
                  <table:table-cell table:style-name="ce125" office:value-type="percentage" office:value="-0.0380281690140845" calcext:value-type="percentage">
                    <text:p>-3.8%</text:p>
                  </table:table-cell>
                  <table:table-cell table:style-name="ce140"/>
                  <table:table-cell table:style-name="ce123" office:value-type="float" office:value="33714" calcext:value-type="float">
                    <text:p><text:s/>33714 </text:p>
                  </table:table-cell>
                  <table:table-cell table:style-name="ce125" office:value-type="percentage" office:value="-0.162884242935889" calcext:value-type="percentage">
                    <text:p>-16.3%</text:p>
                  </table:table-cell>
                  <table:table-cell table:style-name="ce125" office:value-type="percentage" office:value="0.0952039398628729" calcext:value-type="percentage">
                    <text:p>9.5%</text:p>
                  </table:table-cell>
                  <table:table-cell table:style-name="ce139"/>
                  <table:table-cell table:style-name="ce126" office:value-type="percentage" office:value="0.10689633185552" calcext:value-type="percentage">
                    <text:p>10.69%</text:p>
                  </table:table-cell>
                  <table:table-cell table:style-name="ce127" office:value-type="percentage" office:value="0.0537863254154527" calcext:value-type="percentage">
                    <text:p>(5.38%)</text:p>
                  </table:table-cell>
                  <table:table-cell table:style-name="ce142" office:value-type="percentage" office:value="-0.022057183401665" calcext:value-type="percentage">
                    <text:p>-2.21%</text:p>
                  </table:table-cell>
                  <table:table-cell table:style-name="ce128" office:value-type="percentage" office:value="0.00245098039215686" calcext:value-type="percentage">
                    <text:p>0.25%</text:p>
                  </table:table-cell>
                  <table:table-cell table:style-name="ce128" office:value-type="percentage" office:value="0.416666666666667" calcext:value-type="percentage">
                    <text:p>41.67%</text:p>
                  </table:table-cell>
                  <table:table-cell table:style-name="ce139"/>
                  <table:table-cell table:style-name="ce128" office:value-type="percentage" office:value="0.128953515257185" calcext:value-type="percentage">
                    <text:p>12.90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166" calcext:value-type="float">
              <text:p><text:s/>166 </text:p>
            </table:table-cell>
            <table:table-cell table:style-name="ce298" office:value-type="percentage" office:value="0.0709677419354839" calcext:value-type="percentage">
              <text:p>7.1%</text:p>
            </table:table-cell>
            <table:table-cell table:style-name="ce322"/>
            <table:table-cell table:style-name="ce292" office:value-type="float" office:value="19556" calcext:value-type="float">
              <text:p><text:s/>19556 </text:p>
            </table:table-cell>
            <table:table-cell table:style-name="ce298" office:value-type="percentage" office:value="0.23296135174327" calcext:value-type="percentage">
              <text:p>23.3%</text:p>
            </table:table-cell>
            <table:table-cell table:style-name="ce298" office:value-type="percentage" office:value="0.00474424478905748" calcext:value-type="percentage">
              <text:p>0.5%</text:p>
            </table:table-cell>
            <table:table-cell/>
            <table:table-cell table:style-name="ce41" office:value-type="percentage" office:value="0.0248880863007073" calcext:value-type="percentage">
              <text:p>2.49%</text:p>
            </table:table-cell>
            <table:table-cell table:style-name="ce73" office:value-type="percentage" office:value="0.0493304755067841" calcext:value-type="percentage">
              <text:p>(4.93%)</text:p>
            </table:table-cell>
            <table:table-cell table:style-name="ce48" office:value-type="percentage" office:value="0.000473791013454298" calcext:value-type="percentage">
              <text:p>0.05%</text:p>
            </table:table-cell>
            <table:table-cell table:style-name="ce22" office:value-type="percentage" office:value="0.000040126800690181" calcext:value-type="percentage">
              <text:p>0.00%</text:p>
            </table:table-cell>
            <table:table-cell table:style-name="ce22" office:value-type="percentage" office:value="0.284327323162275" calcext:value-type="percentage">
              <text:p>28.43%</text:p>
            </table:table-cell>
            <table:table-cell/>
            <table:table-cell table:style-name="ce22" office:value-type="percentage" office:value="0.024414295287253" calcext:value-type="percentage">
              <text:p>2.44%</text:p>
            </table:table-cell>
            <table:table-cell office:value-type="string" calcext:value-type="string">
              <text:p>.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7" calcext:value-type="float">
                    <text:p><text:s/>57 </text:p>
                  </table:table-cell>
                  <table:table-cell table:style-name="ce298" office:value-type="percentage" office:value="-0.0806451612903226" calcext:value-type="percentage">
                    <text:p>-8.1%</text:p>
                  </table:table-cell>
                  <table:table-cell table:style-name="ce322"/>
                  <table:table-cell table:style-name="ce292" office:value-type="float" office:value="1287" calcext:value-type="float">
                    <text:p><text:s/>1287 </text:p>
                  </table:table-cell>
                  <table:table-cell table:style-name="ce298" office:value-type="percentage" office:value="-0.00540958268933545" calcext:value-type="percentage">
                    <text:p>-0.5%</text:p>
                  </table:table-cell>
                  <table:table-cell table:style-name="ce298" office:value-type="percentage" office:value="0.00348171894655683" calcext:value-type="percentage">
                    <text:p>0.3%</text:p>
                  </table:table-cell>
                  <table:table-cell/>
                  <table:table-cell table:style-name="ce41" office:value-type="percentage" office:value="0.0541233374780698" calcext:value-type="percentage">
                    <text:p>5.41%</text:p>
                  </table:table-cell>
                  <table:table-cell table:style-name="ce73" office:value-type="percentage" office:value="0.0598491253029691" calcext:value-type="percentage">
                    <text:p>(5.98%)</text:p>
                  </table:table-cell>
                  <table:table-cell table:style-name="ce48" office:value-type="percentage" office:value="0.0023001545287289" calcext:value-type="percentage">
                    <text:p>0.23%</text:p>
                  </table:table-cell>
                  <table:table-cell table:style-name="ce22" office:value-type="percentage" office:value="0.00171232876712329" calcext:value-type="percentage">
                    <text:p>0.17%</text:p>
                  </table:table-cell>
                  <table:table-cell table:style-name="ce22" office:value-type="percentage" office:value="0.267857142857143" calcext:value-type="percentage">
                    <text:p>26.79%</text:p>
                  </table:table-cell>
                  <table:table-cell/>
                  <table:table-cell table:style-name="ce22" office:value-type="percentage" office:value="0.0518231829493409" calcext:value-type="percentage">
                    <text:p>5.1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82352941176471" calcext:value-type="percentage">
                    <text:p>38.2%</text:p>
                  </table:table-cell>
                  <table:table-cell table:style-name="ce322"/>
                  <table:table-cell table:style-name="ce292" office:value-type="float" office:value="1577" calcext:value-type="float">
                    <text:p><text:s/>1577 </text:p>
                  </table:table-cell>
                  <table:table-cell table:style-name="ce298" office:value-type="percentage" office:value="0.395575221238938" calcext:value-type="percentage">
                    <text:p>39.6%</text:p>
                  </table:table-cell>
                  <table:table-cell table:style-name="ce298" office:value-type="percentage" office:value="0.00579828441375557" calcext:value-type="percentage">
                    <text:p>0.6%</text:p>
                  </table:table-cell>
                  <table:table-cell/>
                  <table:table-cell table:style-name="ce41" office:value-type="percentage" office:value="0.0515317182976858" calcext:value-type="percentage">
                    <text:p>5.15%</text:p>
                  </table:table-cell>
                  <table:table-cell table:style-name="ce73" office:value-type="percentage" office:value="0.0671954298246398" calcext:value-type="percentage">
                    <text:p>(6.72%)</text:p>
                  </table:table-cell>
                  <table:table-cell table:style-name="ce48" office:value-type="percentage" office:value="-0.0012589955272214" calcext:value-type="percentage">
                    <text:p>-0.13%</text:p>
                  </table:table-cell>
                  <table:table-cell table:style-name="ce22" office:value-type="percentage" office:value="0.000648929266709929" calcext:value-type="percentage">
                    <text:p>0.06%</text:p>
                  </table:table-cell>
                  <table:table-cell table:style-name="ce22" office:value-type="percentage" office:value="0.375" calcext:value-type="percentage">
                    <text:p>37.50%</text:p>
                  </table:table-cell>
                  <table:table-cell/>
                  <table:table-cell table:style-name="ce22" office:value-type="percentage" office:value="0.0527907138249072" calcext:value-type="percentage">
                    <text:p>5.2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5" calcext:value-type="float">
                    <text:p><text:s/>55 </text:p>
                  </table:table-cell>
                  <table:table-cell table:style-name="ce298" office:value-type="percentage" office:value="0.0784313725490196" calcext:value-type="percentage">
                    <text:p>7.8%</text:p>
                  </table:table-cell>
                  <table:table-cell table:style-name="ce322"/>
                  <table:table-cell table:style-name="ce292" office:value-type="float" office:value="1557" calcext:value-type="float">
                    <text:p><text:s/>1557 </text:p>
                  </table:table-cell>
                  <table:table-cell table:style-name="ce298" office:value-type="percentage" office:value="0.265853658536585" calcext:value-type="percentage">
                    <text:p>26.6%</text:p>
                  </table:table-cell>
                  <table:table-cell table:style-name="ce298" office:value-type="percentage" office:value="0.00447543683655314" calcext:value-type="percentage">
                    <text:p>0.4%</text:p>
                  </table:table-cell>
                  <table:table-cell/>
                  <table:table-cell table:style-name="ce41" office:value-type="percentage" office:value="0.0820270618920524" calcext:value-type="percentage">
                    <text:p>8.20%</text:p>
                  </table:table-cell>
                  <table:table-cell table:style-name="ce73" office:value-type="percentage" office:value="0.0865304799222934" calcext:value-type="percentage">
                    <text:p>(8.65%)</text:p>
                  </table:table-cell>
                  <table:table-cell table:style-name="ce48" office:value-type="percentage" office:value="0.0198789387094617" calcext:value-type="percentage">
                    <text:p>1.99%</text:p>
                  </table:table-cell>
                  <table:table-cell table:style-name="ce22" office:value-type="percentage" office:value="0.00152439024390244" calcext:value-type="percentage">
                    <text:p>0.15%</text:p>
                  </table:table-cell>
                  <table:table-cell table:style-name="ce22" office:value-type="percentage" office:value="0.369565217391304" calcext:value-type="percentage">
                    <text:p>36.96%</text:p>
                  </table:table-cell>
                  <table:table-cell/>
                  <table:table-cell table:style-name="ce22" office:value-type="percentage" office:value="0.0621481231825907" calcext:value-type="percentage">
                    <text:p>6.2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0.105263157894737" calcext:value-type="percentage">
                    <text:p>10.5%</text:p>
                  </table:table-cell>
                  <table:table-cell table:style-name="ce322"/>
                  <table:table-cell table:style-name="ce292" office:value-type="float" office:value="1372" calcext:value-type="float">
                    <text:p><text:s/>1372 </text:p>
                  </table:table-cell>
                  <table:table-cell table:style-name="ce298" office:value-type="percentage" office:value="-0.119948685054522" calcext:value-type="percentage">
                    <text:p>-12.0%</text:p>
                  </table:table-cell>
                  <table:table-cell table:style-name="ce298" office:value-type="percentage" office:value="0.00394409277242125" calcext:value-type="percentage">
                    <text:p>0.4%</text:p>
                  </table:table-cell>
                  <table:table-cell/>
                  <table:table-cell table:style-name="ce41" office:value-type="percentage" office:value="0.0538047552564946" calcext:value-type="percentage">
                    <text:p>5.38%</text:p>
                  </table:table-cell>
                  <table:table-cell table:style-name="ce73" office:value-type="percentage" office:value="0.0583938354408628" calcext:value-type="percentage">
                    <text:p>(5.84%)</text:p>
                  </table:table-cell>
                  <table:table-cell table:style-name="ce48" office:value-type="percentage" office:value="-0.00978751960989151" calcext:value-type="percentage">
                    <text:p>-0.98%</text:p>
                  </table:table-cell>
                  <table:table-cell table:style-name="ce22" office:value-type="percentage" office:value="0.000843170320404722" calcext:value-type="percentage">
                    <text:p>0.08%</text:p>
                  </table:table-cell>
                  <table:table-cell table:style-name="ce22" office:value-type="percentage" office:value="0.245614035087719" calcext:value-type="percentage">
                    <text:p>24.56%</text:p>
                  </table:table-cell>
                  <table:table-cell/>
                  <table:table-cell table:style-name="ce22" office:value-type="percentage" office:value="0.0635922748663861" calcext:value-type="percentage">
                    <text:p>6.3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2" calcext:value-type="float">
                    <text:p><text:s/>52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479" calcext:value-type="float">
                    <text:p><text:s/>1479 </text:p>
                  </table:table-cell>
                  <table:table-cell table:style-name="ce298" office:value-type="percentage" office:value="0.20932134096484" calcext:value-type="percentage">
                    <text:p>20.9%</text:p>
                  </table:table-cell>
                  <table:table-cell table:style-name="ce298" office:value-type="percentage" office:value="0.00411105119495667" calcext:value-type="percentage">
                    <text:p>0.4%</text:p>
                  </table:table-cell>
                  <table:table-cell/>
                  <table:table-cell table:style-name="ce41" office:value-type="percentage" office:value="0.0705683591859669" calcext:value-type="percentage">
                    <text:p>7.06%</text:p>
                  </table:table-cell>
                  <table:table-cell table:style-name="ce73" office:value-type="percentage" office:value="0.0778973835153478" calcext:value-type="percentage">
                    <text:p>(7.79%)</text:p>
                  </table:table-cell>
                  <table:table-cell table:style-name="ce48" office:value-type="percentage" office:value="0.012839509459328" calcext:value-type="percentage">
                    <text:p>1.28%</text:p>
                  </table:table-cell>
                  <table:table-cell table:style-name="ce22" office:value-type="percentage" office:value="0.00150602409638554" calcext:value-type="percentage">
                    <text:p>0.15%</text:p>
                  </table:table-cell>
                  <table:table-cell table:style-name="ce22" office:value-type="percentage" office:value="0.375" calcext:value-type="percentage">
                    <text:p>37.50%</text:p>
                  </table:table-cell>
                  <table:table-cell/>
                  <table:table-cell table:style-name="ce22" office:value-type="percentage" office:value="0.0577288497266389" calcext:value-type="percentage">
                    <text:p>5.7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6" calcext:value-type="float">
                    <text:p><text:s/>66 </text:p>
                  </table:table-cell>
                  <table:table-cell table:style-name="ce298" office:value-type="percentage" office:value="0.346938775510204" calcext:value-type="percentage">
                    <text:p>34.7%</text:p>
                  </table:table-cell>
                  <table:table-cell table:style-name="ce322"/>
                  <table:table-cell table:style-name="ce292" office:value-type="float" office:value="1824" calcext:value-type="float">
                    <text:p><text:s/>1824 </text:p>
                  </table:table-cell>
                  <table:table-cell table:style-name="ce298" office:value-type="percentage" office:value="0.699906803355079" calcext:value-type="percentage">
                    <text:p>70.0%</text:p>
                  </table:table-cell>
                  <table:table-cell table:style-name="ce298" office:value-type="percentage" office:value="0.00572716825440684" calcext:value-type="percentage">
                    <text:p>0.6%</text:p>
                  </table:table-cell>
                  <table:table-cell/>
                  <table:table-cell table:style-name="ce41" office:value-type="percentage" office:value="0.0728224176356575" calcext:value-type="percentage">
                    <text:p>7.28%</text:p>
                  </table:table-cell>
                  <table:table-cell table:style-name="ce73" office:value-type="percentage" office:value="0.076661892935676" calcext:value-type="percentage">
                    <text:p>(7.67%)</text:p>
                  </table:table-cell>
                  <table:table-cell table:style-name="ce48" office:value-type="percentage" office:value="0.0111824918136563" calcext:value-type="percentage">
                    <text:p>1.12%</text:p>
                  </table:table-cell>
                  <table:table-cell table:style-name="ce22" office:value-type="percentage" office:value="0.00173611111111111" calcext:value-type="percentage">
                    <text:p>0.17%</text:p>
                  </table:table-cell>
                  <table:table-cell table:style-name="ce22" office:value-type="percentage" office:value="0.314814814814815" calcext:value-type="percentage">
                    <text:p>31.48%</text:p>
                  </table:table-cell>
                  <table:table-cell/>
                  <table:table-cell table:style-name="ce22" office:value-type="percentage" office:value="0.0616399258220012" calcext:value-type="percentage">
                    <text:p>6.1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0.0943396226415094" calcext:value-type="percentage">
                    <text:p>9.4%</text:p>
                  </table:table-cell>
                  <table:table-cell table:style-name="ce322"/>
                  <table:table-cell table:style-name="ce292" office:value-type="float" office:value="1483" calcext:value-type="float">
                    <text:p><text:s/>1483 </text:p>
                  </table:table-cell>
                  <table:table-cell table:style-name="ce298" office:value-type="percentage" office:value="0.029146426092991" calcext:value-type="percentage">
                    <text:p>2.9%</text:p>
                  </table:table-cell>
                  <table:table-cell table:style-name="ce298" office:value-type="percentage" office:value="0.0040786690832483" calcext:value-type="percentage">
                    <text:p>0.4%</text:p>
                  </table:table-cell>
                  <table:table-cell/>
                  <table:table-cell table:style-name="ce41" office:value-type="percentage" office:value="0.0646631456103977" calcext:value-type="percentage">
                    <text:p>6.47%</text:p>
                  </table:table-cell>
                  <table:table-cell table:style-name="ce73" office:value-type="percentage" office:value="0.0651375788458652" calcext:value-type="percentage">
                    <text:p>(6.51%)</text:p>
                  </table:table-cell>
                  <table:table-cell table:style-name="ce48" office:value-type="percentage" office:value="-0.0144137837427767" calcext:value-type="percentage">
                    <text:p>-1.44%</text:p>
                  </table:table-cell>
                  <table:table-cell table:style-name="ce22" office:value-type="percentage" office:value="0.00111607142857143" calcext:value-type="percentage">
                    <text:p>0.11%</text:p>
                  </table:table-cell>
                  <table:table-cell table:style-name="ce22" office:value-type="percentage" office:value="0.276785714285714" calcext:value-type="percentage">
                    <text:p>27.68%</text:p>
                  </table:table-cell>
                  <table:table-cell/>
                  <table:table-cell table:style-name="ce22" office:value-type="percentage" office:value="0.0790769293531744" calcext:value-type="percentage">
                    <text:p>7.9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93548387096774" calcext:value-type="percentage">
                    <text:p>-19.4%</text:p>
                  </table:table-cell>
                  <table:table-cell table:style-name="ce322"/>
                  <table:table-cell table:style-name="ce292" office:value-type="float" office:value="1493" calcext:value-type="float">
                    <text:p><text:s/>1493 </text:p>
                  </table:table-cell>
                  <table:table-cell table:style-name="ce298" office:value-type="percentage" office:value="0.241064006650042" calcext:value-type="percentage">
                    <text:p>24.1%</text:p>
                  </table:table-cell>
                  <table:table-cell table:style-name="ce298" office:value-type="percentage" office:value="0.0042568114685857" calcext:value-type="percentage">
                    <text:p>0.4%</text:p>
                  </table:table-cell>
                  <table:table-cell/>
                  <table:table-cell table:style-name="ce41" office:value-type="percentage" office:value="0.0662039881794141" calcext:value-type="percentage">
                    <text:p>6.62%</text:p>
                  </table:table-cell>
                  <table:table-cell table:style-name="ce73" office:value-type="percentage" office:value="0.0661856938604295" calcext:value-type="percentage">
                    <text:p>(6.62%)</text:p>
                  </table:table-cell>
                  <table:table-cell table:style-name="ce48" office:value-type="percentage" office:value="0.0163710555536589" calcext:value-type="percentage">
                    <text:p>1.64%</text:p>
                  </table:table-cell>
                  <table:table-cell table:style-name="ce22" office:value-type="percentage" office:value="0.00118764845605701" calcext:value-type="percentage">
                    <text:p>0.12%</text:p>
                  </table:table-cell>
                  <table:table-cell table:style-name="ce22" office:value-type="percentage" office:value="0.27" calcext:value-type="percentage">
                    <text:p>27.00%</text:p>
                  </table:table-cell>
                  <table:table-cell/>
                  <table:table-cell table:style-name="ce22" office:value-type="percentage" office:value="0.0498329326257552" calcext:value-type="percentage">
                    <text:p>4.98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19672131147541" calcext:value-type="percentage">
                    <text:p>19.7%</text:p>
                  </table:table-cell>
                  <table:table-cell table:style-name="ce322"/>
                  <table:table-cell table:style-name="ce292" office:value-type="float" office:value="2056" calcext:value-type="float">
                    <text:p><text:s/>2056 </text:p>
                  </table:table-cell>
                  <table:table-cell table:style-name="ce298" office:value-type="percentage" office:value="0.255956017104459" calcext:value-type="percentage">
                    <text:p>25.6%</text:p>
                  </table:table-cell>
                  <table:table-cell table:style-name="ce298" office:value-type="percentage" office:value="0.0062786294509253" calcext:value-type="percentage">
                    <text:p>0.6%</text:p>
                  </table:table-cell>
                  <table:table-cell/>
                  <table:table-cell table:style-name="ce41" office:value-type="percentage" office:value="0.0605836515172982" calcext:value-type="percentage">
                    <text:p>6.06%</text:p>
                  </table:table-cell>
                  <table:table-cell table:style-name="ce73" office:value-type="percentage" office:value="0.0721107714005897" calcext:value-type="percentage">
                    <text:p>(7.21%)</text:p>
                  </table:table-cell>
                  <table:table-cell table:style-name="ce48" office:value-type="percentage" office:value="-0.0076178628357687" calcext:value-type="percentage">
                    <text:p>-0.76%</text:p>
                  </table:table-cell>
                  <table:table-cell table:style-name="ce22" office:value-type="percentage" office:value="0.000502008032128514" calcext:value-type="percentage">
                    <text:p>0.05%</text:p>
                  </table:table-cell>
                  <table:table-cell table:style-name="ce22" office:value-type="percentage" office:value="0.330508474576271" calcext:value-type="percentage">
                    <text:p>33.05%</text:p>
                  </table:table-cell>
                  <table:table-cell/>
                  <table:table-cell table:style-name="ce22" office:value-type="percentage" office:value="0.0682015143530669" calcext:value-type="percentage">
                    <text:p>6.82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0" calcext:value-type="float">
                    <text:p><text:s/>60 </text:p>
                  </table:table-cell>
                  <table:table-cell table:style-name="ce298" office:value-type="percentage" office:value="0.2" calcext:value-type="percentage">
                    <text:p>20.0%</text:p>
                  </table:table-cell>
                  <table:table-cell table:style-name="ce322"/>
                  <table:table-cell table:style-name="ce292" office:value-type="float" office:value="1659" calcext:value-type="float">
                    <text:p><text:s/>1659 </text:p>
                  </table:table-cell>
                  <table:table-cell table:style-name="ce298" office:value-type="percentage" office:value="0.379052369077307" calcext:value-type="percentage">
                    <text:p>37.9%</text:p>
                  </table:table-cell>
                  <table:table-cell table:style-name="ce298" office:value-type="percentage" office:value="0.00462422267625145" calcext:value-type="percentage">
                    <text:p>0.5%</text:p>
                  </table:table-cell>
                  <table:table-cell/>
                  <table:table-cell table:style-name="ce41" office:value-type="percentage" office:value="0.062417705213389" calcext:value-type="percentage">
                    <text:p>6.24%</text:p>
                  </table:table-cell>
                  <table:table-cell table:style-name="ce73" office:value-type="percentage" office:value="0.0717713927888296" calcext:value-type="percentage">
                    <text:p>(7.18%)</text:p>
                  </table:table-cell>
                  <table:table-cell table:style-name="ce48" office:value-type="percentage" office:value="-0.00691436538884611" calcext:value-type="percentage">
                    <text:p>-0.69%</text:p>
                  </table:table-cell>
                  <table:table-cell table:style-name="ce22" office:value-type="percentage" office:value="0.00175746924428822" calcext:value-type="percentage">
                    <text:p>0.18%</text:p>
                  </table:table-cell>
                  <table:table-cell table:style-name="ce22" office:value-type="percentage" office:value="0.352941176470588" calcext:value-type="percentage">
                    <text:p>35.29%</text:p>
                  </table:table-cell>
                  <table:table-cell/>
                  <table:table-cell table:style-name="ce22" office:value-type="percentage" office:value="0.0693320706022351" calcext:value-type="percentage">
                    <text:p>6.9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37931034482759" calcext:value-type="percentage">
                    <text:p>-13.8%</text:p>
                  </table:table-cell>
                  <table:table-cell table:style-name="ce322"/>
                  <table:table-cell table:style-name="ce292" office:value-type="float" office:value="1656" calcext:value-type="float">
                    <text:p><text:s/>1656 </text:p>
                  </table:table-cell>
                  <table:table-cell table:style-name="ce298" office:value-type="percentage" office:value="0.267993874425727" calcext:value-type="percentage">
                    <text:p>26.8%</text:p>
                  </table:table-cell>
                  <table:table-cell table:style-name="ce298" office:value-type="percentage" office:value="0.00470799620176152" calcext:value-type="percentage">
                    <text:p>0.5%</text:p>
                  </table:table-cell>
                  <table:table-cell/>
                  <table:table-cell table:style-name="ce41" office:value-type="percentage" office:value="0.0662580746004483" calcext:value-type="percentage">
                    <text:p>6.63%</text:p>
                  </table:table-cell>
                  <table:table-cell table:style-name="ce73" office:value-type="percentage" office:value="0.0645343523635523" calcext:value-type="percentage">
                    <text:p>(6.45%)</text:p>
                  </table:table-cell>
                  <table:table-cell table:style-name="ce48" office:value-type="percentage" office:value="-0.0019102596715241" calcext:value-type="percentage">
                    <text:p>-0.19%</text:p>
                  </table:table-cell>
                  <table:table-cell table:style-name="ce22" office:value-type="percentage" office:value="0.00164473684210526" calcext:value-type="percentage">
                    <text:p>0.16%</text:p>
                  </table:table-cell>
                  <table:table-cell table:style-name="ce22" office:value-type="percentage" office:value="0.277777777777778" calcext:value-type="percentage">
                    <text:p>27.78%</text:p>
                  </table:table-cell>
                  <table:table-cell/>
                  <table:table-cell table:style-name="ce22" office:value-type="percentage" office:value="0.0681683342719724" calcext:value-type="percentage">
                    <text:p>6.8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63" calcext:value-type="float">
                    <text:p><text:s/>63 </text:p>
                  </table:table-cell>
                  <table:table-cell table:style-name="ce125" office:value-type="percentage" office:value="0.0327868852459017" calcext:value-type="percentage">
                    <text:p>3.3%</text:p>
                  </table:table-cell>
                  <table:table-cell table:style-name="ce140"/>
                  <table:table-cell table:style-name="ce123" office:value-type="float" office:value="2113" calcext:value-type="float">
                    <text:p><text:s/>2113 </text:p>
                  </table:table-cell>
                  <table:table-cell table:style-name="ce125" office:value-type="percentage" office:value="0.352752880921895" calcext:value-type="percentage">
                    <text:p>35.3%</text:p>
                  </table:table-cell>
                  <table:table-cell table:style-name="ce125" office:value-type="percentage" office:value="0.00596683647535891" calcext:value-type="percentage">
                    <text:p>0.6%</text:p>
                  </table:table-cell>
                  <table:table-cell table:style-name="ce139"/>
                  <table:table-cell table:style-name="ce126" office:value-type="percentage" office:value="0.0893536267381408" calcext:value-type="percentage">
                    <text:p>8.94%</text:p>
                  </table:table-cell>
                  <table:table-cell table:style-name="ce127" office:value-type="percentage" office:value="0.145046806551438" calcext:value-type="percentage">
                    <text:p>(14.50%)</text:p>
                  </table:table-cell>
                  <table:table-cell table:style-name="ce142" office:value-type="percentage" office:value="0.0240179808157629" calcext:value-type="percentage">
                    <text:p>2.40%</text:p>
                  </table:table-cell>
                  <table:table-cell table:style-name="ce128" office:value-type="percentage" office:value="0.00116959064327485" calcext:value-type="percentage">
                    <text:p>0.12%</text:p>
                  </table:table-cell>
                  <table:table-cell table:style-name="ce128" office:value-type="percentage" office:value="1" calcext:value-type="percentage">
                    <text:p>100.00%</text:p>
                  </table:table-cell>
                  <table:table-cell table:style-name="ce139"/>
                  <table:table-cell table:style-name="ce128" office:value-type="percentage" office:value="0.0653356459223779" calcext:value-type="percentage">
                    <text:p>6.53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11"/>
          <table:table-cell table:style-name="ce74"/>
          <table:table-cell table:style-name="ce75"/>
          <table:table-cell table:style-name="ce50"/>
          <table:table-cell table:style-name="ce46" table:number-columns-repeated="2"/>
          <table:table-cell table:style-name="ce289"/>
          <table:table-cell table:style-name="ce46"/>
          <table:table-cell table:style-name="ce290"/>
          <table:table-cell table:number-columns-repeated="1002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看診人次占率＝該診所假日看診人次/該診所總看診人次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占率＝加總各診所於假日看診人次占率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每家院所看診人次佔率，計算該區間之分布情形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2__高屏" table:style-name="ta3">
        <table:table-column table:style-name="co26" table:default-cell-style-name="ce280"/>
        <table:table-column table:style-name="co1" table:default-cell-style-name="ce280"/>
        <table:table-column table:style-name="co40" table:default-cell-style-name="ce280"/>
        <table:table-column table:style-name="co28" table:default-cell-style-name="ce292"/>
        <table:table-column table:style-name="co5" table:default-cell-style-name="ce292"/>
        <table:table-column table:style-name="co24" table:default-cell-style-name="ce286"/>
        <table:table-column table:style-name="co5" table:default-cell-style-name="ce286"/>
        <table:table-column table:style-name="co12" table:default-cell-style-name="ce286"/>
        <table:table-column table:style-name="co29" table:default-cell-style-name="ce286"/>
        <table:table-column table:style-name="co5" table:default-cell-style-name="ce286"/>
        <table:table-column table:style-name="co30" table:default-cell-style-name="ce286"/>
        <table:table-column table:style-name="co25" table:default-cell-style-name="ce286"/>
        <table:table-column table:style-name="co31" table:default-cell-style-name="ce286"/>
        <table:table-column table:style-name="co39" table:default-cell-style-name="ce286"/>
        <table:table-column table:style-name="co47" table:default-cell-style-name="ce291"/>
        <table:table-column table:style-name="co47" table:default-cell-style-name="ce79"/>
        <table:table-column table:style-name="co34" table:default-cell-style-name="ce80"/>
        <table:table-column table:style-name="co47" table:default-cell-style-name="ce286"/>
        <table:table-column table:style-name="co35" table:default-cell-style-name="ce286"/>
        <table:table-column-group>
          <table:table-column table:style-name="co40" table:default-cell-style-name="ce286"/>
          <table:table-column table:style-name="co33" table:default-cell-style-name="ce286"/>
          <table:table-column table:style-name="co37" table:default-cell-style-name="ce291"/>
        </table:table-column-group>
        <table:table-column table:style-name="co12" table:number-columns-repeated="1002" table:default-cell-style-name="ce286"/>
        <table:table-row table:style-name="ro1">
          <table:table-cell table:style-name="ce278" office:value-type="string" calcext:value-type="string">
            <text:p>指標2、高屏區「牙醫基層」假日平均看診人次占率</text:p>
          </table:table-cell>
          <table:table-cell table:number-columns-repeated="20"/>
          <table:table-cell table:style-name="ce351" office:value-type="string" calcext:value-type="string">
            <text:p><text:span text:style-name="T3">單位：日、家、次</text:span></text:p>
          </table:table-cell>
          <table:table-cell table:number-columns-repeated="1002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13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3" table:number-rows-spanned="2">
            <text:p><text:span text:style-name="T3">看診人次</text:span></text:p>
          </table:table-cell>
          <table:covered-table-cell table:number-columns-repeated="2"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人次占率分布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4"/>
          <table:table-cell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3"/>
          <table:table-cell/>
          <table:table-cell table:style-name="ce245" office:value-type="string" calcext:value-type="string" table:number-columns-spanned="1" table:number-rows-spanned="2">
            <text:p><text:span text:style-name="T3">平均值</text:span></text:p>
          </table:table-cell>
          <table:table-cell table:style-name="ce246" office:value-type="string" calcext:value-type="string" table:number-columns-spanned="1" table:number-rows-spanned="2">
            <text:p>(標準差)</text:p>
          </table:table-cell>
          <table:table-cell table:style-name="ce247" office:value-type="string" calcext:value-type="string" table:number-columns-spanned="1" table:number-rows-spanned="2">
            <text:p>去年同期增減值</text:p>
          </table:table-cell>
          <table:table-cell table:style-name="ce245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245" office:value-type="string" calcext:value-type="string" table:number-columns-spanned="1" table:number-rows-spanned="2">
            <text:p><text:span text:style-name="T3">最大值</text:span></text:p>
          </table:table-cell>
          <table:table-cell table:style-name="ce291"/>
          <table:table-cell table:style-name="ce350" office:value-type="string" calcext:value-type="string" table:number-columns-spanned="2" table:number-rows-spanned="1">
            <text:p>去年同期</text:p>
          </table:table-cell>
          <table:covered-table-cell/>
          <table:table-cell table:number-columns-repeated="1002"/>
        </table:table-row>
        <table:table-row table:style-name="ro9">
          <table:covered-table-cell table:number-columns-repeated="4"/>
          <table:table-cell/>
          <table:covered-table-cell/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42" office:value-type="string" calcext:value-type="string">
            <text:p><text:span text:style-name="T3">占率</text:span></text:p>
            <text:p>(Bi /A)</text:p>
          </table:table-cell>
          <table:table-cell/>
          <table:covered-table-cell table:number-columns-repeated="5"/>
          <table:table-cell/>
          <table:table-cell table:style-name="ce62" office:value-type="string" calcext:value-type="string">
            <text:p>值</text:p>
          </table:table-cell>
          <table:table-cell table:style-name="ce64" office:value-type="string" calcext:value-type="string">
            <text:p><text:span text:style-name="T3">註記</text:span></text:p>
          </table:table-cell>
          <table:table-cell table:number-columns-repeated="1002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915" calcext:value-type="float">
              <text:p><text:s/>915 </text:p>
            </table:table-cell>
            <table:table-cell table:style-name="ce298" office:value-type="percentage" office:value="-0.0129449838187702" calcext:value-type="percentage">
              <text:p>-1.3%</text:p>
            </table:table-cell>
            <table:table-cell table:style-name="ce322"/>
            <table:table-cell table:style-name="ce292" office:value-type="float" office:value="473021" calcext:value-type="float">
              <text:p><text:s/>473021 </text:p>
            </table:table-cell>
            <table:table-cell table:style-name="ce298" office:value-type="percentage" office:value="-0.0309031868143125" calcext:value-type="percentage">
              <text:p>-3.1%</text:p>
            </table:table-cell>
            <table:table-cell table:style-name="ce298" office:value-type="percentage" office:value="0.0964995476147003" calcext:value-type="percentage">
              <text:p>9.6%</text:p>
            </table:table-cell>
            <table:table-cell/>
            <table:table-cell table:style-name="ce41" office:value-type="percentage" office:value="0.100111668325247" calcext:value-type="percentage">
              <text:p>10.01%</text:p>
            </table:table-cell>
            <table:table-cell table:style-name="ce73" office:value-type="percentage" office:value="0.067531871974659" calcext:value-type="percentage">
              <text:p>(6.75%)</text:p>
            </table:table-cell>
            <table:table-cell table:style-name="ce48" office:value-type="percentage" office:value="-0.004581688958015" calcext:value-type="percentage">
              <text:p>-0.46%</text:p>
            </table:table-cell>
            <table:table-cell table:style-name="ce22" office:value-type="percentage" office:value="0.000276319425255595" calcext:value-type="percentage">
              <text:p>0.03%</text:p>
            </table:table-cell>
            <table:table-cell table:style-name="ce22" office:value-type="percentage" office:value="1" calcext:value-type="percentage">
              <text:p>100.00%</text:p>
            </table:table-cell>
            <table:table-cell/>
            <table:table-cell table:style-name="ce22" office:value-type="percentage" office:value="0.104693357283262" calcext:value-type="percentage">
              <text:p>10.47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5" calcext:value-type="float">
                    <text:p><text:s/>825 </text:p>
                  </table:table-cell>
                  <table:table-cell table:style-name="ce298" office:value-type="percentage" office:value="-0.00841346153846156" calcext:value-type="percentage">
                    <text:p>-0.8%</text:p>
                  </table:table-cell>
                  <table:table-cell table:style-name="ce322"/>
                  <table:table-cell table:style-name="ce292" office:value-type="float" office:value="39970" calcext:value-type="float">
                    <text:p><text:s/>39970 </text:p>
                  </table:table-cell>
                  <table:table-cell table:style-name="ce298" office:value-type="percentage" office:value="0.0548122344496345" calcext:value-type="percentage">
                    <text:p>5.5%</text:p>
                  </table:table-cell>
                  <table:table-cell table:style-name="ce298" office:value-type="percentage" office:value="0.0891775451967506" calcext:value-type="percentage">
                    <text:p>8.9%</text:p>
                  </table:table-cell>
                  <table:table-cell/>
                  <table:table-cell table:style-name="ce41" office:value-type="percentage" office:value="0.0983665676741073" calcext:value-type="percentage">
                    <text:p>9.84%</text:p>
                  </table:table-cell>
                  <table:table-cell table:style-name="ce73" office:value-type="percentage" office:value="0.0558872364415368" calcext:value-type="percentage">
                    <text:p>(5.59%)</text:p>
                  </table:table-cell>
                  <table:table-cell table:style-name="ce48" office:value-type="percentage" office:value="-0.0032996424029097" calcext:value-type="percentage">
                    <text:p>-0.33%</text:p>
                  </table:table-cell>
                  <table:table-cell table:style-name="ce22" office:value-type="percentage" office:value="0.00381679389312977" calcext:value-type="percentage">
                    <text:p>0.38%</text:p>
                  </table:table-cell>
                  <table:table-cell table:style-name="ce22" office:value-type="percentage" office:value="0.909090909090909" calcext:value-type="percentage">
                    <text:p>90.91%</text:p>
                  </table:table-cell>
                  <table:table-cell/>
                  <table:table-cell table:style-name="ce22" office:value-type="percentage" office:value="0.101666210077017" calcext:value-type="percentage">
                    <text:p>10.1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8" calcext:value-type="float">
                    <text:p><text:s/>848 </text:p>
                  </table:table-cell>
                  <table:table-cell table:style-name="ce298" office:value-type="percentage" office:value="0.029126213592233" calcext:value-type="percentage">
                    <text:p>2.9%</text:p>
                  </table:table-cell>
                  <table:table-cell table:style-name="ce322"/>
                  <table:table-cell table:style-name="ce292" office:value-type="float" office:value="36512" calcext:value-type="float">
                    <text:p><text:s/>36512 </text:p>
                  </table:table-cell>
                  <table:table-cell table:style-name="ce298" office:value-type="percentage" office:value="0.0778132010863148" calcext:value-type="percentage">
                    <text:p>7.8%</text:p>
                  </table:table-cell>
                  <table:table-cell table:style-name="ce298" office:value-type="percentage" office:value="0.111374458181197" calcext:value-type="percentage">
                    <text:p>11.1%</text:p>
                  </table:table-cell>
                  <table:table-cell/>
                  <table:table-cell table:style-name="ce41" office:value-type="percentage" office:value="0.12045124351478" calcext:value-type="percentage">
                    <text:p>12.05%</text:p>
                  </table:table-cell>
                  <table:table-cell table:style-name="ce73" office:value-type="percentage" office:value="0.0696892193249977" calcext:value-type="percentage">
                    <text:p>(6.97%)</text:p>
                  </table:table-cell>
                  <table:table-cell table:style-name="ce48" office:value-type="percentage" office:value="0.014342957092531" calcext:value-type="percentage">
                    <text:p>1.43%</text:p>
                  </table:table-cell>
                  <table:table-cell table:style-name="ce22" office:value-type="percentage" office:value="0.00273224043715847" calcext:value-type="percentage">
                    <text:p>0.27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6108286422249" calcext:value-type="percentage">
                    <text:p>10.6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30" calcext:value-type="float">
                    <text:p><text:s/>830 </text:p>
                  </table:table-cell>
                  <table:table-cell table:style-name="ce298" office:value-type="percentage" office:value="-0.0189125295508275" calcext:value-type="percentage">
                    <text:p>-1.9%</text:p>
                  </table:table-cell>
                  <table:table-cell table:style-name="ce322"/>
                  <table:table-cell table:style-name="ce292" office:value-type="float" office:value="46299" calcext:value-type="float">
                    <text:p><text:s/>46299 </text:p>
                  </table:table-cell>
                  <table:table-cell table:style-name="ce298" office:value-type="percentage" office:value="-0.0217832241707162" calcext:value-type="percentage">
                    <text:p>-2.2%</text:p>
                  </table:table-cell>
                  <table:table-cell table:style-name="ce298" office:value-type="percentage" office:value="0.111687653784918" calcext:value-type="percentage">
                    <text:p>11.2%</text:p>
                  </table:table-cell>
                  <table:table-cell/>
                  <table:table-cell table:style-name="ce41" office:value-type="percentage" office:value="0.122123739096689" calcext:value-type="percentage">
                    <text:p>12.21%</text:p>
                  </table:table-cell>
                  <table:table-cell table:style-name="ce73" office:value-type="percentage" office:value="0.0677133247561014" calcext:value-type="percentage">
                    <text:p>(6.77%)</text:p>
                  </table:table-cell>
                  <table:table-cell table:style-name="ce48" office:value-type="percentage" office:value="0.00613581695015" calcext:value-type="percentage">
                    <text:p>0.61%</text:p>
                  </table:table-cell>
                  <table:table-cell table:style-name="ce22" office:value-type="percentage" office:value="0.00120192307692308" calcext:value-type="percentage">
                    <text:p>0.12%</text:p>
                  </table:table-cell>
                  <table:table-cell table:style-name="ce22" office:value-type="percentage" office:value="0.8" calcext:value-type="percentage">
                    <text:p>80.00%</text:p>
                  </table:table-cell>
                  <table:table-cell/>
                  <table:table-cell table:style-name="ce22" office:value-type="percentage" office:value="0.115987922146539" calcext:value-type="percentage">
                    <text:p>11.60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4" calcext:value-type="float">
                    <text:p><text:s/>824 </text:p>
                  </table:table-cell>
                  <table:table-cell table:style-name="ce298" office:value-type="percentage" office:value="-0.0119904076738609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35781" calcext:value-type="float">
                    <text:p><text:s/>35781 </text:p>
                  </table:table-cell>
                  <table:table-cell table:style-name="ce298" office:value-type="percentage" office:value="-0.0857967755946754" calcext:value-type="percentage">
                    <text:p>-8.6%</text:p>
                  </table:table-cell>
                  <table:table-cell table:style-name="ce298" office:value-type="percentage" office:value="0.0861991293601255" calcext:value-type="percentage">
                    <text:p>8.6%</text:p>
                  </table:table-cell>
                  <table:table-cell/>
                  <table:table-cell table:style-name="ce41" office:value-type="percentage" office:value="0.0973338307390639" calcext:value-type="percentage">
                    <text:p>9.73%</text:p>
                  </table:table-cell>
                  <table:table-cell table:style-name="ce73" office:value-type="percentage" office:value="0.0587464748815876" calcext:value-type="percentage">
                    <text:p>(5.87%)</text:p>
                  </table:table-cell>
                  <table:table-cell table:style-name="ce48" office:value-type="percentage" office:value="-0.0079567597842411" calcext:value-type="percentage">
                    <text:p>-0.80%</text:p>
                  </table:table-cell>
                  <table:table-cell table:style-name="ce22" office:value-type="percentage" office:value="0.00374531835205993" calcext:value-type="percentage">
                    <text:p>0.37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05290590523305" calcext:value-type="percentage">
                    <text:p>10.5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3" calcext:value-type="float">
                    <text:p><text:s/>813 </text:p>
                  </table:table-cell>
                  <table:table-cell table:style-name="ce298" office:value-type="percentage" office:value="-0.0216606498194946" calcext:value-type="percentage">
                    <text:p>-2.2%</text:p>
                  </table:table-cell>
                  <table:table-cell table:style-name="ce322"/>
                  <table:table-cell table:style-name="ce292" office:value-type="float" office:value="38428" calcext:value-type="float">
                    <text:p><text:s/>38428 </text:p>
                  </table:table-cell>
                  <table:table-cell table:style-name="ce298" office:value-type="percentage" office:value="-0.00669475534417241" calcext:value-type="percentage">
                    <text:p>-0.7%</text:p>
                  </table:table-cell>
                  <table:table-cell table:style-name="ce298" office:value-type="percentage" office:value="0.0908227174966321" calcext:value-type="percentage">
                    <text:p>9.1%</text:p>
                  </table:table-cell>
                  <table:table-cell/>
                  <table:table-cell table:style-name="ce41" office:value-type="percentage" office:value="0.103890784342701" calcext:value-type="percentage">
                    <text:p>10.39%</text:p>
                  </table:table-cell>
                  <table:table-cell table:style-name="ce73" office:value-type="percentage" office:value="0.0615931313570605" calcext:value-type="percentage">
                    <text:p>(6.16%)</text:p>
                  </table:table-cell>
                  <table:table-cell table:style-name="ce48" office:value-type="percentage" office:value="0.00465681038607371" calcext:value-type="percentage">
                    <text:p>0.47%</text:p>
                  </table:table-cell>
                  <table:table-cell table:style-name="ce22" office:value-type="percentage" office:value="0.00320512820512821" calcext:value-type="percentage">
                    <text:p>0.3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992339739566273" calcext:value-type="percentage">
                    <text:p>9.9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3" calcext:value-type="float">
                    <text:p><text:s/>823 </text:p>
                  </table:table-cell>
                  <table:table-cell table:style-name="ce298" office:value-type="percentage" office:value="-0.01437125748503" calcext:value-type="percentage">
                    <text:p>-1.4%</text:p>
                  </table:table-cell>
                  <table:table-cell table:style-name="ce322"/>
                  <table:table-cell table:style-name="ce292" office:value-type="float" office:value="43583" calcext:value-type="float">
                    <text:p><text:s/>43583 </text:p>
                  </table:table-cell>
                  <table:table-cell table:style-name="ce298" office:value-type="percentage" office:value="-0.0413733943339786" calcext:value-type="percentage">
                    <text:p>-4.1%</text:p>
                  </table:table-cell>
                  <table:table-cell table:style-name="ce298" office:value-type="percentage" office:value="0.115738933458678" calcext:value-type="percentage">
                    <text:p>11.6%</text:p>
                  </table:table-cell>
                  <table:table-cell/>
                  <table:table-cell table:style-name="ce41" office:value-type="percentage" office:value="0.132169004305874" calcext:value-type="percentage">
                    <text:p>13.22%</text:p>
                  </table:table-cell>
                  <table:table-cell table:style-name="ce73" office:value-type="percentage" office:value="0.0779980486820695" calcext:value-type="percentage">
                    <text:p>(7.80%)</text:p>
                  </table:table-cell>
                  <table:table-cell table:style-name="ce48" office:value-type="percentage" office:value="-0.010834815253724" calcext:value-type="percentage">
                    <text:p>-1.08%</text:p>
                  </table:table-cell>
                  <table:table-cell table:style-name="ce22" office:value-type="percentage" office:value="0.00293255131964809" calcext:value-type="percentage">
                    <text:p>0.29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43003819559598" calcext:value-type="percentage">
                    <text:p>14.30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180505415162455" calcext:value-type="percentage">
                    <text:p>-1.8%</text:p>
                  </table:table-cell>
                  <table:table-cell table:style-name="ce322"/>
                  <table:table-cell table:style-name="ce292" office:value-type="float" office:value="36750" calcext:value-type="float">
                    <text:p><text:s/>36750 </text:p>
                  </table:table-cell>
                  <table:table-cell table:style-name="ce298" office:value-type="percentage" office:value="-0.0198431749079853" calcext:value-type="percentage">
                    <text:p>-2.0%</text:p>
                  </table:table-cell>
                  <table:table-cell table:style-name="ce298" office:value-type="percentage" office:value="0.0852468447069248" calcext:value-type="percentage">
                    <text:p>8.5%</text:p>
                  </table:table-cell>
                  <table:table-cell/>
                  <table:table-cell table:style-name="ce41" office:value-type="percentage" office:value="0.0977355286745402" calcext:value-type="percentage">
                    <text:p>9.77%</text:p>
                  </table:table-cell>
                  <table:table-cell table:style-name="ce73" office:value-type="percentage" office:value="0.0581443936371086" calcext:value-type="percentage">
                    <text:p>(5.81%)</text:p>
                  </table:table-cell>
                  <table:table-cell table:style-name="ce48" office:value-type="percentage" office:value="-0.0219684064051798" calcext:value-type="percentage">
                    <text:p>-2.20%</text:p>
                  </table:table-cell>
                  <table:table-cell table:style-name="ce22" office:value-type="percentage" office:value="0.0021978021978022" calcext:value-type="percentage">
                    <text:p>0.22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970393507972" calcext:value-type="percentage">
                    <text:p>11.9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0" calcext:value-type="float">
                    <text:p><text:s/>820 </text:p>
                  </table:table-cell>
                  <table:table-cell table:style-name="ce298" office:value-type="percentage" office:value="-0.0120481927710844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39534" calcext:value-type="float">
                    <text:p><text:s/>39534 </text:p>
                  </table:table-cell>
                  <table:table-cell table:style-name="ce298" office:value-type="percentage" office:value="0.0759893310108324" calcext:value-type="percentage">
                    <text:p>7.6%</text:p>
                  </table:table-cell>
                  <table:table-cell table:style-name="ce298" office:value-type="percentage" office:value="0.0947921162422673" calcext:value-type="percentage">
                    <text:p>9.5%</text:p>
                  </table:table-cell>
                  <table:table-cell/>
                  <table:table-cell table:style-name="ce41" office:value-type="percentage" office:value="0.108671157583356" calcext:value-type="percentage">
                    <text:p>10.87%</text:p>
                  </table:table-cell>
                  <table:table-cell table:style-name="ce73" office:value-type="percentage" office:value="0.0578861815645068" calcext:value-type="percentage">
                    <text:p>(5.79%)</text:p>
                  </table:table-cell>
                  <table:table-cell table:style-name="ce48" office:value-type="percentage" office:value="0.00778798461921801" calcext:value-type="percentage">
                    <text:p>0.78%</text:p>
                  </table:table-cell>
                  <table:table-cell table:style-name="ce22" office:value-type="percentage" office:value="0.00249376558603491" calcext:value-type="percentage">
                    <text:p>0.25%</text:p>
                  </table:table-cell>
                  <table:table-cell table:style-name="ce22" office:value-type="percentage" office:value="0.875" calcext:value-type="percentage">
                    <text:p>87.50%</text:p>
                  </table:table-cell>
                  <table:table-cell/>
                  <table:table-cell table:style-name="ce22" office:value-type="percentage" office:value="0.100883172964138" calcext:value-type="percentage">
                    <text:p>10.0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239234449760766" calcext:value-type="percentage">
                    <text:p>-2.4%</text:p>
                  </table:table-cell>
                  <table:table-cell table:style-name="ce322"/>
                  <table:table-cell table:style-name="ce292" office:value-type="float" office:value="34140" calcext:value-type="float">
                    <text:p><text:s/>34140 </text:p>
                  </table:table-cell>
                  <table:table-cell table:style-name="ce298" office:value-type="percentage" office:value="-0.281656356520641" calcext:value-type="percentage">
                    <text:p>-28.2%</text:p>
                  </table:table-cell>
                  <table:table-cell table:style-name="ce298" office:value-type="percentage" office:value="0.0888548807720537" calcext:value-type="percentage">
                    <text:p>8.9%</text:p>
                  </table:table-cell>
                  <table:table-cell/>
                  <table:table-cell table:style-name="ce41" office:value-type="percentage" office:value="0.100588913235503" calcext:value-type="percentage">
                    <text:p>10.06%</text:p>
                  </table:table-cell>
                  <table:table-cell table:style-name="ce73" office:value-type="percentage" office:value="0.0637827919999489" calcext:value-type="percentage">
                    <text:p>(6.38%)</text:p>
                  </table:table-cell>
                  <table:table-cell table:style-name="ce48" office:value-type="percentage" office:value="-0.041984473809655" calcext:value-type="percentage">
                    <text:p>-4.20%</text:p>
                  </table:table-cell>
                  <table:table-cell table:style-name="ce22" office:value-type="percentage" office:value="0.00263504611330698" calcext:value-type="percentage">
                    <text:p>0.26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42573387045158" calcext:value-type="percentage">
                    <text:p>14.26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39" calcext:value-type="float">
                    <text:p><text:s/>839 </text:p>
                  </table:table-cell>
                  <table:table-cell table:style-name="ce298" office:value-type="percentage" office:value="0.0194410692588092" calcext:value-type="percentage">
                    <text:p>1.9%</text:p>
                  </table:table-cell>
                  <table:table-cell table:style-name="ce322"/>
                  <table:table-cell table:style-name="ce292" office:value-type="float" office:value="35739" calcext:value-type="float">
                    <text:p><text:s/>35739 </text:p>
                  </table:table-cell>
                  <table:table-cell table:style-name="ce298" office:value-type="percentage" office:value="-0.114275092936803" calcext:value-type="percentage">
                    <text:p>-11.4%</text:p>
                  </table:table-cell>
                  <table:table-cell table:style-name="ce298" office:value-type="percentage" office:value="0.083654399820234" calcext:value-type="percentage">
                    <text:p>8.4%</text:p>
                  </table:table-cell>
                  <table:table-cell/>
                  <table:table-cell table:style-name="ce41" office:value-type="percentage" office:value="0.0924836834951268" calcext:value-type="percentage">
                    <text:p>9.25%</text:p>
                  </table:table-cell>
                  <table:table-cell table:style-name="ce73" office:value-type="percentage" office:value="0.0586538277285565" calcext:value-type="percentage">
                    <text:p>(5.87%)</text:p>
                  </table:table-cell>
                  <table:table-cell table:style-name="ce48" office:value-type="percentage" office:value="-0.0188329022209062" calcext:value-type="percentage">
                    <text:p>-1.88%</text:p>
                  </table:table-cell>
                  <table:table-cell table:style-name="ce22" office:value-type="percentage" office:value="0.00226244343891403" calcext:value-type="percentage">
                    <text:p>0.23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111316585716033" calcext:value-type="percentage">
                    <text:p>11.1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9" calcext:value-type="float">
                    <text:p><text:s/>829 </text:p>
                  </table:table-cell>
                  <table:table-cell table:style-name="ce298" office:value-type="percentage" office:value="0.0122100122100122" calcext:value-type="percentage">
                    <text:p>1.2%</text:p>
                  </table:table-cell>
                  <table:table-cell table:style-name="ce322"/>
                  <table:table-cell table:style-name="ce292" office:value-type="float" office:value="47810" calcext:value-type="float">
                    <text:p><text:s/>47810 </text:p>
                  </table:table-cell>
                  <table:table-cell table:style-name="ce298" office:value-type="percentage" office:value="0.335549472037544" calcext:value-type="percentage">
                    <text:p>33.6%</text:p>
                  </table:table-cell>
                  <table:table-cell table:style-name="ce298" office:value-type="percentage" office:value="0.115437362976985" calcext:value-type="percentage">
                    <text:p>11.5%</text:p>
                  </table:table-cell>
                  <table:table-cell/>
                  <table:table-cell table:style-name="ce41" office:value-type="percentage" office:value="0.127103779146444" calcext:value-type="percentage">
                    <text:p>12.71%</text:p>
                  </table:table-cell>
                  <table:table-cell table:style-name="ce73" office:value-type="percentage" office:value="0.0754949502726745" calcext:value-type="percentage">
                    <text:p>(7.55%)</text:p>
                  </table:table-cell>
                  <table:table-cell table:style-name="ce48" office:value-type="percentage" office:value="0.0295191095898594" calcext:value-type="percentage">
                    <text:p>2.95%</text:p>
                  </table:table-cell>
                  <table:table-cell table:style-name="ce22" office:value-type="percentage" office:value="0.00264550264550265" calcext:value-type="percentage">
                    <text:p>0.26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975846695565846" calcext:value-type="percentage">
                    <text:p>9.76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820" calcext:value-type="float">
                    <text:p><text:s/>820 </text:p>
                  </table:table-cell>
                  <table:table-cell table:style-name="ce125" office:value-type="percentage" office:value="-0.0398126463700235" calcext:value-type="percentage">
                    <text:p>-4.0%</text:p>
                  </table:table-cell>
                  <table:table-cell table:style-name="ce140"/>
                  <table:table-cell table:style-name="ce123" office:value-type="float" office:value="38475" calcext:value-type="float">
                    <text:p><text:s/>38475 </text:p>
                  </table:table-cell>
                  <table:table-cell table:style-name="ce125" office:value-type="percentage" office:value="-0.195184704848764" calcext:value-type="percentage">
                    <text:p>-19.5%</text:p>
                  </table:table-cell>
                  <table:table-cell table:style-name="ce125" office:value-type="percentage" office:value="0.0910267390306569" calcext:value-type="percentage">
                    <text:p>9.1%</text:p>
                  </table:table-cell>
                  <table:table-cell table:style-name="ce139"/>
                  <table:table-cell table:style-name="ce126" office:value-type="percentage" office:value="0.100519647551306" calcext:value-type="percentage">
                    <text:p>10.05%</text:p>
                  </table:table-cell>
                  <table:table-cell table:style-name="ce127" office:value-type="percentage" office:value="0.062827599875195" calcext:value-type="percentage">
                    <text:p>(6.28%)</text:p>
                  </table:table-cell>
                  <table:table-cell table:style-name="ce142" office:value-type="percentage" office:value="-0.024554702168321" calcext:value-type="percentage">
                    <text:p>-2.46%</text:p>
                  </table:table-cell>
                  <table:table-cell table:style-name="ce128" office:value-type="percentage" office:value="0.00113122171945701" calcext:value-type="percentage">
                    <text:p>0.11%</text:p>
                  </table:table-cell>
                  <table:table-cell table:style-name="ce128" office:value-type="percentage" office:value="1" calcext:value-type="percentage">
                    <text:p>100.00%</text:p>
                  </table:table-cell>
                  <table:table-cell table:style-name="ce139"/>
                  <table:table-cell table:style-name="ce128" office:value-type="percentage" office:value="0.125074349719627" calcext:value-type="percentage">
                    <text:p>12.51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204" calcext:value-type="float">
              <text:p><text:s/>204 </text:p>
            </table:table-cell>
            <table:table-cell table:style-name="ce298" office:value-type="percentage" office:value="-0.00970873786407767" calcext:value-type="percentage">
              <text:p>-1.0%</text:p>
            </table:table-cell>
            <table:table-cell table:style-name="ce322"/>
            <table:table-cell table:style-name="ce292" office:value-type="float" office:value="15919" calcext:value-type="float">
              <text:p><text:s/>15919 </text:p>
            </table:table-cell>
            <table:table-cell table:style-name="ce298" office:value-type="percentage" office:value="-0.0610475404034446" calcext:value-type="percentage">
              <text:p>-6.1%</text:p>
            </table:table-cell>
            <table:table-cell table:style-name="ce298" office:value-type="percentage" office:value="0.00324758583335288" calcext:value-type="percentage">
              <text:p>0.3%</text:p>
            </table:table-cell>
            <table:table-cell/>
            <table:table-cell table:style-name="ce41" office:value-type="percentage" office:value="0.0200029365355" calcext:value-type="percentage">
              <text:p>2.00%</text:p>
            </table:table-cell>
            <table:table-cell table:style-name="ce73" office:value-type="percentage" office:value="0.0522448176321855" calcext:value-type="percentage">
              <text:p>(5.22%)</text:p>
            </table:table-cell>
            <table:table-cell table:style-name="ce48" office:value-type="percentage" office:value="-0.0015801185735987" calcext:value-type="percentage">
              <text:p>-0.16%</text:p>
            </table:table-cell>
            <table:table-cell table:style-name="ce22" office:value-type="percentage" office:value="0.0000952108921260592" calcext:value-type="percentage">
              <text:p>0.01%</text:p>
            </table:table-cell>
            <table:table-cell table:style-name="ce22" office:value-type="percentage" office:value="0.422267829656234" calcext:value-type="percentage">
              <text:p>42.23%</text:p>
            </table:table-cell>
            <table:table-cell/>
            <table:table-cell table:style-name="ce22" office:value-type="percentage" office:value="0.0215830551090987" calcext:value-type="percentage">
              <text:p>2.16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7" calcext:value-type="float">
                    <text:p><text:s/>67 </text:p>
                  </table:table-cell>
                  <table:table-cell table:style-name="ce298" office:value-type="percentage" office:value="-0.0694444444444444" calcext:value-type="percentage">
                    <text:p>-6.9%</text:p>
                  </table:table-cell>
                  <table:table-cell table:style-name="ce322"/>
                  <table:table-cell table:style-name="ce292" office:value-type="float" office:value="1182" calcext:value-type="float">
                    <text:p><text:s/>1182 </text:p>
                  </table:table-cell>
                  <table:table-cell table:style-name="ce298" office:value-type="percentage" office:value="-0.0444624090541633" calcext:value-type="percentage">
                    <text:p>-4.4%</text:p>
                  </table:table-cell>
                  <table:table-cell table:style-name="ce298" office:value-type="percentage" office:value="0.00263717434131997" calcext:value-type="percentage">
                    <text:p>0.3%</text:p>
                  </table:table-cell>
                  <table:table-cell/>
                  <table:table-cell table:style-name="ce41" office:value-type="percentage" office:value="0.056909567442325" calcext:value-type="percentage">
                    <text:p>5.69%</text:p>
                  </table:table-cell>
                  <table:table-cell table:style-name="ce73" office:value-type="percentage" office:value="0.101622613309668" calcext:value-type="percentage">
                    <text:p>(10.16%)</text:p>
                  </table:table-cell>
                  <table:table-cell table:style-name="ce48" office:value-type="percentage" office:value="0.0059629955686696" calcext:value-type="percentage">
                    <text:p>0.60%</text:p>
                  </table:table-cell>
                  <table:table-cell table:style-name="ce22" office:value-type="percentage" office:value="0.000684931506849315" calcext:value-type="percentage">
                    <text:p>0.07%</text:p>
                  </table:table-cell>
                  <table:table-cell table:style-name="ce22" office:value-type="percentage" office:value="0.5" calcext:value-type="percentage">
                    <text:p>50.00%</text:p>
                  </table:table-cell>
                  <table:table-cell/>
                  <table:table-cell table:style-name="ce22" office:value-type="percentage" office:value="0.0509465718736554" calcext:value-type="percentage">
                    <text:p>5.0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5" calcext:value-type="float">
                    <text:p><text:s/>95 </text:p>
                  </table:table-cell>
                  <table:table-cell table:style-name="ce298" office:value-type="percentage" office:value="0.021505376344086" calcext:value-type="percentage">
                    <text:p>2.2%</text:p>
                  </table:table-cell>
                  <table:table-cell table:style-name="ce322"/>
                  <table:table-cell table:style-name="ce292" office:value-type="float" office:value="1662" calcext:value-type="float">
                    <text:p><text:s/>1662 </text:p>
                  </table:table-cell>
                  <table:table-cell table:style-name="ce298" office:value-type="percentage" office:value="0.303529411764706" calcext:value-type="percentage">
                    <text:p>30.4%</text:p>
                  </table:table-cell>
                  <table:table-cell table:style-name="ce298" office:value-type="percentage" office:value="0.00506968529516733" calcext:value-type="percentage">
                    <text:p>0.5%</text:p>
                  </table:table-cell>
                  <table:table-cell/>
                  <table:table-cell table:style-name="ce41" office:value-type="percentage" office:value="0.0576383435266831" calcext:value-type="percentage">
                    <text:p>5.76%</text:p>
                  </table:table-cell>
                  <table:table-cell table:style-name="ce73" office:value-type="percentage" office:value="0.0773112325812674" calcext:value-type="percentage">
                    <text:p>(7.73%)</text:p>
                  </table:table-cell>
                  <table:table-cell table:style-name="ce48" office:value-type="percentage" office:value="0.0051383567663736" calcext:value-type="percentage">
                    <text:p>0.51%</text:p>
                  </table:table-cell>
                  <table:table-cell table:style-name="ce22" office:value-type="percentage" office:value="0.000864304235090752" calcext:value-type="percentage">
                    <text:p>0.09%</text:p>
                  </table:table-cell>
                  <table:table-cell table:style-name="ce22" office:value-type="percentage" office:value="0.479289940828402" calcext:value-type="percentage">
                    <text:p>47.93%</text:p>
                  </table:table-cell>
                  <table:table-cell/>
                  <table:table-cell table:style-name="ce22" office:value-type="percentage" office:value="0.0524999867603095" calcext:value-type="percentage">
                    <text:p>5.2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0540540540540541" calcext:value-type="percentage">
                    <text:p>-5.4%</text:p>
                  </table:table-cell>
                  <table:table-cell table:style-name="ce322"/>
                  <table:table-cell table:style-name="ce292" office:value-type="float" office:value="1548" calcext:value-type="float">
                    <text:p><text:s/>1548 </text:p>
                  </table:table-cell>
                  <table:table-cell table:style-name="ce298" office:value-type="percentage" office:value="0.048070412999323" calcext:value-type="percentage">
                    <text:p>4.8%</text:p>
                  </table:table-cell>
                  <table:table-cell table:style-name="ce298" office:value-type="percentage" office:value="0.00373425966131133" calcext:value-type="percentage">
                    <text:p>0.4%</text:p>
                  </table:table-cell>
                  <table:table-cell/>
                  <table:table-cell table:style-name="ce41" office:value-type="percentage" office:value="0.061121107611453" calcext:value-type="percentage">
                    <text:p>6.11%</text:p>
                  </table:table-cell>
                  <table:table-cell table:style-name="ce73" office:value-type="percentage" office:value="0.0941067661221329" calcext:value-type="percentage">
                    <text:p>(9.41%)</text:p>
                  </table:table-cell>
                  <table:table-cell table:style-name="ce48" office:value-type="percentage" office:value="0.0053744521308159" calcext:value-type="percentage">
                    <text:p>0.54%</text:p>
                  </table:table-cell>
                  <table:table-cell table:style-name="ce22" office:value-type="percentage" office:value="0.00131926121372032" calcext:value-type="percentage">
                    <text:p>0.13%</text:p>
                  </table:table-cell>
                  <table:table-cell table:style-name="ce22" office:value-type="percentage" office:value="0.489130434782609" calcext:value-type="percentage">
                    <text:p>48.91%</text:p>
                  </table:table-cell>
                  <table:table-cell/>
                  <table:table-cell table:style-name="ce22" office:value-type="percentage" office:value="0.0557466554806371" calcext:value-type="percentage">
                    <text:p>5.5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102564102564103" calcext:value-type="percentage">
                    <text:p>-10.3%</text:p>
                  </table:table-cell>
                  <table:table-cell table:style-name="ce322"/>
                  <table:table-cell table:style-name="ce292" office:value-type="float" office:value="1323" calcext:value-type="float">
                    <text:p><text:s/>1323 </text:p>
                  </table:table-cell>
                  <table:table-cell table:style-name="ce298" office:value-type="percentage" office:value="-0.301846965699208" calcext:value-type="percentage">
                    <text:p>-30.2%</text:p>
                  </table:table-cell>
                  <table:table-cell table:style-name="ce298" office:value-type="percentage" office:value="0.00318720684562885" calcext:value-type="percentage">
                    <text:p>0.3%</text:p>
                  </table:table-cell>
                  <table:table-cell/>
                  <table:table-cell table:style-name="ce41" office:value-type="percentage" office:value="0.0584420147044892" calcext:value-type="percentage">
                    <text:p>5.84%</text:p>
                  </table:table-cell>
                  <table:table-cell table:style-name="ce73" office:value-type="percentage" office:value="0.092501441720647" calcext:value-type="percentage">
                    <text:p>(9.25%)</text:p>
                  </table:table-cell>
                  <table:table-cell table:style-name="ce48" office:value-type="percentage" office:value="-0.0030530173599523" calcext:value-type="percentage">
                    <text:p>-0.31%</text:p>
                  </table:table-cell>
                  <table:table-cell table:style-name="ce22" office:value-type="percentage" office:value="0.000862068965517241" calcext:value-type="percentage">
                    <text:p>0.09%</text:p>
                  </table:table-cell>
                  <table:table-cell table:style-name="ce22" office:value-type="percentage" office:value="0.462365591397849" calcext:value-type="percentage">
                    <text:p>46.24%</text:p>
                  </table:table-cell>
                  <table:table-cell/>
                  <table:table-cell table:style-name="ce22" office:value-type="percentage" office:value="0.0614950320644415" calcext:value-type="percentage">
                    <text:p>6.1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114285714285714" calcext:value-type="percentage">
                    <text:p>-11.4%</text:p>
                  </table:table-cell>
                  <table:table-cell table:style-name="ce322"/>
                  <table:table-cell table:style-name="ce292" office:value-type="float" office:value="1092" calcext:value-type="float">
                    <text:p><text:s/>1092 </text:p>
                  </table:table-cell>
                  <table:table-cell table:style-name="ce298" office:value-type="percentage" office:value="-0.212689257390051" calcext:value-type="percentage">
                    <text:p>-21.3%</text:p>
                  </table:table-cell>
                  <table:table-cell table:style-name="ce298" office:value-type="percentage" office:value="0.00258088913048616" calcext:value-type="percentage">
                    <text:p>0.3%</text:p>
                  </table:table-cell>
                  <table:table-cell/>
                  <table:table-cell table:style-name="ce41" office:value-type="percentage" office:value="0.046880720045857" calcext:value-type="percentage">
                    <text:p>4.69%</text:p>
                  </table:table-cell>
                  <table:table-cell table:style-name="ce73" office:value-type="percentage" office:value="0.0723044708990397" calcext:value-type="percentage">
                    <text:p>(7.23%)</text:p>
                  </table:table-cell>
                  <table:table-cell table:style-name="ce48" office:value-type="percentage" office:value="-0.0024610343538947" calcext:value-type="percentage">
                    <text:p>-0.25%</text:p>
                  </table:table-cell>
                  <table:table-cell table:style-name="ce22" office:value-type="percentage" office:value="0.00125628140703518" calcext:value-type="percentage">
                    <text:p>0.13%</text:p>
                  </table:table-cell>
                  <table:table-cell table:style-name="ce22" office:value-type="percentage" office:value="0.429447852760736" calcext:value-type="percentage">
                    <text:p>42.94%</text:p>
                  </table:table-cell>
                  <table:table-cell/>
                  <table:table-cell table:style-name="ce22" office:value-type="percentage" office:value="0.0493417543997517" calcext:value-type="percentage">
                    <text:p>4.9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98" office:value-type="percentage" office:value="0.109756097560976" calcext:value-type="percentage">
                    <text:p>11.0%</text:p>
                  </table:table-cell>
                  <table:table-cell table:style-name="ce322"/>
                  <table:table-cell table:style-name="ce292" office:value-type="float" office:value="1426" calcext:value-type="float">
                    <text:p><text:s/>1426 </text:p>
                  </table:table-cell>
                  <table:table-cell table:style-name="ce298" office:value-type="percentage" office:value="0.0737951807228916" calcext:value-type="percentage">
                    <text:p>7.4%</text:p>
                  </table:table-cell>
                  <table:table-cell table:style-name="ce298" office:value-type="percentage" office:value="0.00378688293857867" calcext:value-type="percentage">
                    <text:p>0.4%</text:p>
                  </table:table-cell>
                  <table:table-cell/>
                  <table:table-cell table:style-name="ce41" office:value-type="percentage" office:value="0.0496628323871204" calcext:value-type="percentage">
                    <text:p>4.97%</text:p>
                  </table:table-cell>
                  <table:table-cell table:style-name="ce73" office:value-type="percentage" office:value="0.0778818688722877" calcext:value-type="percentage">
                    <text:p>(7.79%)</text:p>
                  </table:table-cell>
                  <table:table-cell table:style-name="ce48" office:value-type="percentage" office:value="-0.00808256740354" calcext:value-type="percentage">
                    <text:p>-0.81%</text:p>
                  </table:table-cell>
                  <table:table-cell table:style-name="ce22" office:value-type="percentage" office:value="0.00119904076738609" calcext:value-type="percentage">
                    <text:p>0.12%</text:p>
                  </table:table-cell>
                  <table:table-cell table:style-name="ce22" office:value-type="percentage" office:value="0.388888888888889" calcext:value-type="percentage">
                    <text:p>38.89%</text:p>
                  </table:table-cell>
                  <table:table-cell/>
                  <table:table-cell table:style-name="ce22" office:value-type="percentage" office:value="0.0577453997906604" calcext:value-type="percentage">
                    <text:p>5.7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-0.301204819277108" calcext:value-type="percentage">
                    <text:p>-30.1%</text:p>
                  </table:table-cell>
                  <table:table-cell table:style-name="ce322"/>
                  <table:table-cell table:style-name="ce292" office:value-type="float" office:value="1062" calcext:value-type="float">
                    <text:p><text:s/>1062 </text:p>
                  </table:table-cell>
                  <table:table-cell table:style-name="ce298" office:value-type="percentage" office:value="-0.352833638025594" calcext:value-type="percentage">
                    <text:p>-35.3%</text:p>
                  </table:table-cell>
                  <table:table-cell table:style-name="ce298" office:value-type="percentage" office:value="0.00246345983887766" calcext:value-type="percentage">
                    <text:p>0.2%</text:p>
                  </table:table-cell>
                  <table:table-cell/>
                  <table:table-cell table:style-name="ce41" office:value-type="percentage" office:value="0.0506450511303929" calcext:value-type="percentage">
                    <text:p>5.06%</text:p>
                  </table:table-cell>
                  <table:table-cell table:style-name="ce73" office:value-type="percentage" office:value="0.0724768128903352" calcext:value-type="percentage">
                    <text:p>(7.25%)</text:p>
                  </table:table-cell>
                  <table:table-cell table:style-name="ce48" office:value-type="percentage" office:value="-0.0180809433428952" calcext:value-type="percentage">
                    <text:p>-1.81%</text:p>
                  </table:table-cell>
                  <table:table-cell table:style-name="ce22" office:value-type="percentage" office:value="0.00127713920817369" calcext:value-type="percentage">
                    <text:p>0.13%</text:p>
                  </table:table-cell>
                  <table:table-cell table:style-name="ce22" office:value-type="percentage" office:value="0.35632183908046" calcext:value-type="percentage">
                    <text:p>35.63%</text:p>
                  </table:table-cell>
                  <table:table-cell/>
                  <table:table-cell table:style-name="ce22" office:value-type="percentage" office:value="0.0687259944732881" calcext:value-type="percentage">
                    <text:p>6.87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6" calcext:value-type="float">
                    <text:p><text:s/>56 </text:p>
                  </table:table-cell>
                  <table:table-cell table:style-name="ce298" office:value-type="percentage" office:value="-0.211267605633803" calcext:value-type="percentage">
                    <text:p>-21.1%</text:p>
                  </table:table-cell>
                  <table:table-cell table:style-name="ce322"/>
                  <table:table-cell table:style-name="ce292" office:value-type="float" office:value="1174" calcext:value-type="float">
                    <text:p><text:s/>1174 </text:p>
                  </table:table-cell>
                  <table:table-cell table:style-name="ce298" office:value-type="percentage" office:value="-0.109256449165402" calcext:value-type="percentage">
                    <text:p>-10.9%</text:p>
                  </table:table-cell>
                  <table:table-cell table:style-name="ce298" office:value-type="percentage" office:value="0.00281494269409677" calcext:value-type="percentage">
                    <text:p>0.3%</text:p>
                  </table:table-cell>
                  <table:table-cell/>
                  <table:table-cell table:style-name="ce41" office:value-type="percentage" office:value="0.0562544258899436" calcext:value-type="percentage">
                    <text:p>5.63%</text:p>
                  </table:table-cell>
                  <table:table-cell table:style-name="ce73" office:value-type="percentage" office:value="0.0774973918688487" calcext:value-type="percentage">
                    <text:p>(7.75%)</text:p>
                  </table:table-cell>
                  <table:table-cell table:style-name="ce48" office:value-type="percentage" office:value="0.0023627258442557" calcext:value-type="percentage">
                    <text:p>0.24%</text:p>
                  </table:table-cell>
                  <table:table-cell table:style-name="ce22" office:value-type="percentage" office:value="0.00245098039215686" calcext:value-type="percentage">
                    <text:p>0.25%</text:p>
                  </table:table-cell>
                  <table:table-cell table:style-name="ce22" office:value-type="percentage" office:value="0.333333333333333" calcext:value-type="percentage">
                    <text:p>33.33%</text:p>
                  </table:table-cell>
                  <table:table-cell/>
                  <table:table-cell table:style-name="ce22" office:value-type="percentage" office:value="0.0538917000456879" calcext:value-type="percentage">
                    <text:p>5.39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-0.170454545454545" calcext:value-type="percentage">
                    <text:p>-17.0%</text:p>
                  </table:table-cell>
                  <table:table-cell table:style-name="ce322"/>
                  <table:table-cell table:style-name="ce292" office:value-type="float" office:value="1478" calcext:value-type="float">
                    <text:p><text:s/>1478 </text:p>
                  </table:table-cell>
                  <table:table-cell table:style-name="ce298" office:value-type="percentage" office:value="-0.0377604166666666" calcext:value-type="percentage">
                    <text:p>-3.8%</text:p>
                  </table:table-cell>
                  <table:table-cell table:style-name="ce298" office:value-type="percentage" office:value="0.00384673443998522" calcext:value-type="percentage">
                    <text:p>0.4%</text:p>
                  </table:table-cell>
                  <table:table-cell/>
                  <table:table-cell table:style-name="ce41" office:value-type="percentage" office:value="0.0592806006454399" calcext:value-type="percentage">
                    <text:p>5.93%</text:p>
                  </table:table-cell>
                  <table:table-cell table:style-name="ce73" office:value-type="percentage" office:value="0.0876195632482867" calcext:value-type="percentage">
                    <text:p>(8.76%)</text:p>
                  </table:table-cell>
                  <table:table-cell table:style-name="ce48" office:value-type="percentage" office:value="-0.0066299503401609" calcext:value-type="percentage">
                    <text:p>-0.66%</text:p>
                  </table:table-cell>
                  <table:table-cell table:style-name="ce22" office:value-type="percentage" office:value="0.00108459869848156" calcext:value-type="percentage">
                    <text:p>0.11%</text:p>
                  </table:table-cell>
                  <table:table-cell table:style-name="ce22" office:value-type="percentage" office:value="0.56043956043956" calcext:value-type="percentage">
                    <text:p>56.04%</text:p>
                  </table:table-cell>
                  <table:table-cell/>
                  <table:table-cell table:style-name="ce22" office:value-type="percentage" office:value="0.0659105509856008" calcext:value-type="percentage">
                    <text:p>6.5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" calcext:value-type="float">
                    <text:p><text:s/>69 </text:p>
                  </table:table-cell>
                  <table:table-cell table:style-name="ce298" office:value-type="percentage" office:value="0.0952380952380953" calcext:value-type="percentage">
                    <text:p>9.5%</text:p>
                  </table:table-cell>
                  <table:table-cell table:style-name="ce322"/>
                  <table:table-cell table:style-name="ce292" office:value-type="float" office:value="1223" calcext:value-type="float">
                    <text:p><text:s/>1223 </text:p>
                  </table:table-cell>
                  <table:table-cell table:style-name="ce298" office:value-type="percentage" office:value="0.125114995400184" calcext:value-type="percentage">
                    <text:p>12.5%</text:p>
                  </table:table-cell>
                  <table:table-cell table:style-name="ce298" office:value-type="percentage" office:value="0.00286268029268156" calcext:value-type="percentage">
                    <text:p>0.3%</text:p>
                  </table:table-cell>
                  <table:table-cell/>
                  <table:table-cell table:style-name="ce41" office:value-type="percentage" office:value="0.0536369839378121" calcext:value-type="percentage">
                    <text:p>5.36%</text:p>
                  </table:table-cell>
                  <table:table-cell table:style-name="ce73" office:value-type="percentage" office:value="0.0940509936682376" calcext:value-type="percentage">
                    <text:p>(9.41%)</text:p>
                  </table:table-cell>
                  <table:table-cell table:style-name="ce48" office:value-type="percentage" office:value="-0.000483022718270602" calcext:value-type="percentage">
                    <text:p>-0.05%</text:p>
                  </table:table-cell>
                  <table:table-cell table:style-name="ce22" office:value-type="percentage" office:value="0.00144927536231884" calcext:value-type="percentage">
                    <text:p>0.14%</text:p>
                  </table:table-cell>
                  <table:table-cell table:style-name="ce22" office:value-type="percentage" office:value="0.56" calcext:value-type="percentage">
                    <text:p>56.00%</text:p>
                  </table:table-cell>
                  <table:table-cell/>
                  <table:table-cell table:style-name="ce22" office:value-type="percentage" office:value="0.0541200066560827" calcext:value-type="percentage">
                    <text:p>5.4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" calcext:value-type="float">
                    <text:p><text:s/>68 </text:p>
                  </table:table-cell>
                  <table:table-cell table:style-name="ce298" office:value-type="percentage" office:value="0.133333333333333" calcext:value-type="percentage">
                    <text:p>13.3%</text:p>
                  </table:table-cell>
                  <table:table-cell table:style-name="ce322"/>
                  <table:table-cell table:style-name="ce292" office:value-type="float" office:value="1219" calcext:value-type="float">
                    <text:p><text:s/>1219 </text:p>
                  </table:table-cell>
                  <table:table-cell table:style-name="ce298" office:value-type="percentage" office:value="0.0183792815371764" calcext:value-type="percentage">
                    <text:p>1.8%</text:p>
                  </table:table-cell>
                  <table:table-cell table:style-name="ce298" office:value-type="percentage" office:value="0.00294327850803064" calcext:value-type="percentage">
                    <text:p>0.3%</text:p>
                  </table:table-cell>
                  <table:table-cell/>
                  <table:table-cell table:style-name="ce41" office:value-type="percentage" office:value="0.0638144110560083" calcext:value-type="percentage">
                    <text:p>6.38%</text:p>
                  </table:table-cell>
                  <table:table-cell table:style-name="ce73" office:value-type="percentage" office:value="0.120344727086326" calcext:value-type="percentage">
                    <text:p>(12.03%)</text:p>
                  </table:table-cell>
                  <table:table-cell table:style-name="ce48" office:value-type="percentage" office:value="0.0070976379321707" calcext:value-type="percentage">
                    <text:p>0.71%</text:p>
                  </table:table-cell>
                  <table:table-cell table:style-name="ce22" office:value-type="percentage" office:value="0.00117647058823529" calcext:value-type="percentage">
                    <text:p>0.12%</text:p>
                  </table:table-cell>
                  <table:table-cell table:style-name="ce22" office:value-type="percentage" office:value="0.8" calcext:value-type="percentage">
                    <text:p>80.00%</text:p>
                  </table:table-cell>
                  <table:table-cell/>
                  <table:table-cell table:style-name="ce22" office:value-type="percentage" office:value="0.0567167731238376" calcext:value-type="percentage">
                    <text:p>5.6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72" calcext:value-type="float">
                    <text:p><text:s/>72 </text:p>
                  </table:table-cell>
                  <table:table-cell table:style-name="ce125" office:value-type="percentage" office:value="-0.064935064935065" calcext:value-type="percentage">
                    <text:p>-6.5%</text:p>
                  </table:table-cell>
                  <table:table-cell table:style-name="ce140"/>
                  <table:table-cell table:style-name="ce123" office:value-type="float" office:value="1530" calcext:value-type="float">
                    <text:p><text:s/>1530 </text:p>
                  </table:table-cell>
                  <table:table-cell table:style-name="ce125" office:value-type="percentage" office:value="-0.0291878172588832" calcext:value-type="percentage">
                    <text:p>-2.9%</text:p>
                  </table:table-cell>
                  <table:table-cell table:style-name="ce125" office:value-type="percentage" office:value="0.00361977675677466" calcext:value-type="percentage">
                    <text:p>0.4%</text:p>
                  </table:table-cell>
                  <table:table-cell table:style-name="ce139"/>
                  <table:table-cell table:style-name="ce126" office:value-type="percentage" office:value="0.0525906197219598" calcext:value-type="percentage">
                    <text:p>5.26%</text:p>
                  </table:table-cell>
                  <table:table-cell table:style-name="ce127" office:value-type="percentage" office:value="0.0687932137655727" calcext:value-type="percentage">
                    <text:p>(6.88%)</text:p>
                  </table:table-cell>
                  <table:table-cell table:style-name="ce142" office:value-type="percentage" office:value="-0.00111748250580609" calcext:value-type="percentage">
                    <text:p>-0.11%</text:p>
                  </table:table-cell>
                  <table:table-cell table:style-name="ce128" office:value-type="percentage" office:value="0.00113122171945701" calcext:value-type="percentage">
                    <text:p>0.11%</text:p>
                  </table:table-cell>
                  <table:table-cell table:style-name="ce128" office:value-type="percentage" office:value="0.309859154929577" calcext:value-type="percentage">
                    <text:p>30.99%</text:p>
                  </table:table-cell>
                  <table:table-cell table:style-name="ce139"/>
                  <table:table-cell table:style-name="ce128" office:value-type="percentage" office:value="0.0537081022277659" calcext:value-type="percentage">
                    <text:p>5.37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11"/>
          <table:table-cell table:style-name="ce74"/>
          <table:table-cell table:style-name="ce75"/>
          <table:table-cell table:style-name="ce50"/>
          <table:table-cell table:style-name="ce46" table:number-columns-repeated="2"/>
          <table:table-cell table:style-name="ce289"/>
          <table:table-cell table:style-name="ce46"/>
          <table:table-cell table:style-name="ce290"/>
          <table:table-cell table:number-columns-repeated="1002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看診人次占率＝該診所假日看診人次/該診所總看診人次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占率＝加總各診所於假日看診人次占率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每家院所看診人次佔率，計算該區間之分布情形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2__東區" table:style-name="ta3">
        <table:table-column table:style-name="co26" table:default-cell-style-name="ce280"/>
        <table:table-column table:style-name="co1" table:default-cell-style-name="ce280"/>
        <table:table-column table:style-name="co22" table:default-cell-style-name="ce280"/>
        <table:table-column table:style-name="co28" table:default-cell-style-name="ce292"/>
        <table:table-column table:style-name="co5" table:default-cell-style-name="ce292"/>
        <table:table-column table:style-name="co24" table:default-cell-style-name="ce286"/>
        <table:table-column table:style-name="co5" table:default-cell-style-name="ce286"/>
        <table:table-column table:style-name="co12" table:default-cell-style-name="ce286"/>
        <table:table-column table:style-name="co29" table:default-cell-style-name="ce286"/>
        <table:table-column table:style-name="co5" table:default-cell-style-name="ce286"/>
        <table:table-column table:style-name="co30" table:default-cell-style-name="ce286"/>
        <table:table-column table:style-name="co25" table:default-cell-style-name="ce286"/>
        <table:table-column table:style-name="co31" table:default-cell-style-name="ce286"/>
        <table:table-column table:style-name="co39" table:default-cell-style-name="ce286"/>
        <table:table-column table:style-name="co47" table:default-cell-style-name="ce291"/>
        <table:table-column table:style-name="co47" table:default-cell-style-name="ce79"/>
        <table:table-column table:style-name="co34" table:default-cell-style-name="ce80"/>
        <table:table-column table:style-name="co47" table:default-cell-style-name="ce286"/>
        <table:table-column table:style-name="co35" table:default-cell-style-name="ce286"/>
        <table:table-column-group>
          <table:table-column table:style-name="co40" table:default-cell-style-name="ce286"/>
          <table:table-column table:style-name="co33" table:default-cell-style-name="ce286"/>
          <table:table-column table:style-name="co37" table:default-cell-style-name="ce291"/>
        </table:table-column-group>
        <table:table-column table:style-name="co12" table:number-columns-repeated="1002" table:default-cell-style-name="ce286"/>
        <table:table-row table:style-name="ro1">
          <table:table-cell table:style-name="ce278" office:value-type="string" calcext:value-type="string">
            <text:p>指標2、東區「牙醫基層」假日平均看診人次占率</text:p>
          </table:table-cell>
          <table:table-cell table:number-columns-repeated="20"/>
          <table:table-cell table:style-name="ce351" office:value-type="string" calcext:value-type="string">
            <text:p><text:span text:style-name="T3">單位：日、家、次</text:span></text:p>
          </table:table-cell>
          <table:table-cell table:number-columns-repeated="1002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13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3" table:number-rows-spanned="2">
            <text:p><text:span text:style-name="T3">看診人次</text:span></text:p>
          </table:table-cell>
          <table:covered-table-cell table:number-columns-repeated="2"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人次占率分布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4"/>
          <table:table-cell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3"/>
          <table:table-cell/>
          <table:table-cell table:style-name="ce245" office:value-type="string" calcext:value-type="string" table:number-columns-spanned="1" table:number-rows-spanned="2">
            <text:p><text:span text:style-name="T3">平均值</text:span></text:p>
          </table:table-cell>
          <table:table-cell table:style-name="ce246" office:value-type="string" calcext:value-type="string" table:number-columns-spanned="1" table:number-rows-spanned="2">
            <text:p>(標準差)</text:p>
          </table:table-cell>
          <table:table-cell table:style-name="ce247" office:value-type="string" calcext:value-type="string" table:number-columns-spanned="1" table:number-rows-spanned="2">
            <text:p>去年同期增減值</text:p>
          </table:table-cell>
          <table:table-cell table:style-name="ce245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245" office:value-type="string" calcext:value-type="string" table:number-columns-spanned="1" table:number-rows-spanned="2">
            <text:p><text:span text:style-name="T3">最大值</text:span></text:p>
          </table:table-cell>
          <table:table-cell table:style-name="ce291"/>
          <table:table-cell table:style-name="ce350" office:value-type="string" calcext:value-type="string" table:number-columns-spanned="2" table:number-rows-spanned="1">
            <text:p>去年同期</text:p>
          </table:table-cell>
          <table:covered-table-cell/>
          <table:table-cell table:number-columns-repeated="1002"/>
        </table:table-row>
        <table:table-row table:style-name="ro9">
          <table:covered-table-cell table:number-columns-repeated="4"/>
          <table:table-cell/>
          <table:covered-table-cell/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42" office:value-type="string" calcext:value-type="string">
            <text:p><text:span text:style-name="T3">占率</text:span></text:p>
            <text:p>(Bi /A)</text:p>
          </table:table-cell>
          <table:table-cell/>
          <table:covered-table-cell table:number-columns-repeated="5"/>
          <table:table-cell/>
          <table:table-cell table:style-name="ce62" office:value-type="string" calcext:value-type="string">
            <text:p>值</text:p>
          </table:table-cell>
          <table:table-cell table:style-name="ce357" office:value-type="string" calcext:value-type="string">
            <text:p><text:span text:style-name="T3">註記</text:span></text:p>
          </table:table-cell>
          <table:table-cell table:number-columns-repeated="1002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101" calcext:value-type="float">
              <text:p><text:s/>101 </text:p>
            </table:table-cell>
            <table:table-cell table:style-name="ce298" office:value-type="percentage" office:value="0.0520833333333333" calcext:value-type="percentage">
              <text:p>5.2%</text:p>
            </table:table-cell>
            <table:table-cell table:style-name="ce322"/>
            <table:table-cell table:style-name="ce292" office:value-type="float" office:value="34274" calcext:value-type="float">
              <text:p><text:s/>34274 </text:p>
            </table:table-cell>
            <table:table-cell table:style-name="ce298" office:value-type="percentage" office:value="-0.0181620258966426" calcext:value-type="percentage">
              <text:p>-1.8%</text:p>
            </table:table-cell>
            <table:table-cell table:style-name="ce298" office:value-type="percentage" office:value="0.0667853997303175" calcext:value-type="percentage">
              <text:p>6.7%</text:p>
            </table:table-cell>
            <table:table-cell/>
            <table:table-cell table:style-name="ce41" office:value-type="percentage" office:value="0.0849439602503671" calcext:value-type="percentage">
              <text:p>8.49%</text:p>
            </table:table-cell>
            <table:table-cell table:style-name="ce73" office:value-type="percentage" office:value="0.0772141720035634" calcext:value-type="percentage">
              <text:p>(7.72%)</text:p>
            </table:table-cell>
            <table:table-cell table:style-name="ce48" office:value-type="percentage" office:value="0.0056544801807993" calcext:value-type="percentage">
              <text:p>0.57%</text:p>
            </table:table-cell>
            <table:table-cell table:style-name="ce22" office:value-type="percentage" office:value="0.000281214848143982" calcext:value-type="percentage">
              <text:p>0.03%</text:p>
            </table:table-cell>
            <table:table-cell table:style-name="ce22" office:value-type="percentage" office:value="0.666666666666667" calcext:value-type="percentage">
              <text:p>66.67%</text:p>
            </table:table-cell>
            <table:table-cell/>
            <table:table-cell table:style-name="ce22" office:value-type="percentage" office:value="0.0792894800695678" calcext:value-type="percentage">
              <text:p>7.93%</text:p>
            </table:table-cell>
            <table:table-cell office:value-type="string" calcext:value-type="string">
              <text:p>.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37037037037037" calcext:value-type="percentage">
                    <text:p>3.7%</text:p>
                  </table:table-cell>
                  <table:table-cell table:style-name="ce322"/>
                  <table:table-cell table:style-name="ce292" office:value-type="float" office:value="2922" calcext:value-type="float">
                    <text:p><text:s/>2922 </text:p>
                  </table:table-cell>
                  <table:table-cell table:style-name="ce298" office:value-type="percentage" office:value="0.0281491907107672" calcext:value-type="percentage">
                    <text:p>2.8%</text:p>
                  </table:table-cell>
                  <table:table-cell table:style-name="ce298" office:value-type="percentage" office:value="0.062867101271542" calcext:value-type="percentage">
                    <text:p>6.3%</text:p>
                  </table:table-cell>
                  <table:table-cell/>
                  <table:table-cell table:style-name="ce41" office:value-type="percentage" office:value="0.0805505130791241" calcext:value-type="percentage">
                    <text:p>8.06%</text:p>
                  </table:table-cell>
                  <table:table-cell table:style-name="ce73" office:value-type="percentage" office:value="0.0427427294091239" calcext:value-type="percentage">
                    <text:p>(4.27%)</text:p>
                  </table:table-cell>
                  <table:table-cell table:style-name="ce48" office:value-type="percentage" office:value="-0.0042328934630877" calcext:value-type="percentage">
                    <text:p>-0.42%</text:p>
                  </table:table-cell>
                  <table:table-cell table:style-name="ce22" office:value-type="percentage" office:value="0.00272479564032698" calcext:value-type="percentage">
                    <text:p>0.27%</text:p>
                  </table:table-cell>
                  <table:table-cell table:style-name="ce22" office:value-type="percentage" office:value="0.23342939481268" calcext:value-type="percentage">
                    <text:p>23.34%</text:p>
                  </table:table-cell>
                  <table:table-cell/>
                  <table:table-cell table:style-name="ce22" office:value-type="percentage" office:value="0.0847834065422118" calcext:value-type="percentage">
                    <text:p>8.4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0" calcext:value-type="float">
                    <text:p><text:s/>90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 table:style-name="ce322"/>
                  <table:table-cell table:style-name="ce292" office:value-type="float" office:value="2736" calcext:value-type="float">
                    <text:p><text:s/>2736 </text:p>
                  </table:table-cell>
                  <table:table-cell table:style-name="ce298" office:value-type="percentage" office:value="0.182879377431907" calcext:value-type="percentage">
                    <text:p>18.3%</text:p>
                  </table:table-cell>
                  <table:table-cell table:style-name="ce298" office:value-type="percentage" office:value="0.0823649828406286" calcext:value-type="percentage">
                    <text:p>8.2%</text:p>
                  </table:table-cell>
                  <table:table-cell/>
                  <table:table-cell table:style-name="ce41" office:value-type="percentage" office:value="0.111607274296233" calcext:value-type="percentage">
                    <text:p>11.16%</text:p>
                  </table:table-cell>
                  <table:table-cell table:style-name="ce73" office:value-type="percentage" office:value="0.0951182064671609" calcext:value-type="percentage">
                    <text:p>(9.51%)</text:p>
                  </table:table-cell>
                  <table:table-cell table:style-name="ce48" office:value-type="percentage" office:value="0.0164313468006208" calcext:value-type="percentage">
                    <text:p>1.64%</text:p>
                  </table:table-cell>
                  <table:table-cell table:style-name="ce22" office:value-type="percentage" office:value="0.00303030303030303" calcext:value-type="percentage">
                    <text:p>0.30%</text:p>
                  </table:table-cell>
                  <table:table-cell table:style-name="ce22" office:value-type="percentage" office:value="0.8" calcext:value-type="percentage">
                    <text:p>80.00%</text:p>
                  </table:table-cell>
                  <table:table-cell/>
                  <table:table-cell table:style-name="ce22" office:value-type="percentage" office:value="0.0951759274956122" calcext:value-type="percentage">
                    <text:p>9.5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119047619047619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396" calcext:value-type="float">
                    <text:p><text:s/>3396 </text:p>
                  </table:table-cell>
                  <table:table-cell table:style-name="ce298" office:value-type="percentage" office:value="-0.0744071954210956" calcext:value-type="percentage">
                    <text:p>-7.4%</text:p>
                  </table:table-cell>
                  <table:table-cell table:style-name="ce298" office:value-type="percentage" office:value="0.0763077476181916" calcext:value-type="percentage">
                    <text:p>7.6%</text:p>
                  </table:table-cell>
                  <table:table-cell/>
                  <table:table-cell table:style-name="ce41" office:value-type="percentage" office:value="0.107204719797006" calcext:value-type="percentage">
                    <text:p>10.72%</text:p>
                  </table:table-cell>
                  <table:table-cell table:style-name="ce73" office:value-type="percentage" office:value="0.0988625645742277" calcext:value-type="percentage">
                    <text:p>(9.89%)</text:p>
                  </table:table-cell>
                  <table:table-cell table:style-name="ce48" office:value-type="percentage" office:value="0.0130893246183622" calcext:value-type="percentage">
                    <text:p>1.31%</text:p>
                  </table:table-cell>
                  <table:table-cell table:style-name="ce22" office:value-type="percentage" office:value="0.00843881856540084" calcext:value-type="percentage">
                    <text:p>0.84%</text:p>
                  </table:table-cell>
                  <table:table-cell table:style-name="ce22" office:value-type="percentage" office:value="0.833333333333333" calcext:value-type="percentage">
                    <text:p>83.33%</text:p>
                  </table:table-cell>
                  <table:table-cell/>
                  <table:table-cell table:style-name="ce22" office:value-type="percentage" office:value="0.0941153951786438" calcext:value-type="percentage">
                    <text:p>9.4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120481927710843" calcext:value-type="percentage">
                    <text:p>1.2%</text:p>
                  </table:table-cell>
                  <table:table-cell table:style-name="ce322"/>
                  <table:table-cell table:style-name="ce292" office:value-type="float" office:value="2642" calcext:value-type="float">
                    <text:p><text:s/>2642 </text:p>
                  </table:table-cell>
                  <table:table-cell table:style-name="ce298" office:value-type="percentage" office:value="-0.0261702911905639" calcext:value-type="percentage">
                    <text:p>-2.6%</text:p>
                  </table:table-cell>
                  <table:table-cell table:style-name="ce298" office:value-type="percentage" office:value="0.0596725014116318" calcext:value-type="percentage">
                    <text:p>6.0%</text:p>
                  </table:table-cell>
                  <table:table-cell/>
                  <table:table-cell table:style-name="ce41" office:value-type="percentage" office:value="0.0935032610918529" calcext:value-type="percentage">
                    <text:p>9.35%</text:p>
                  </table:table-cell>
                  <table:table-cell table:style-name="ce73" office:value-type="percentage" office:value="0.112253186408826" calcext:value-type="percentage">
                    <text:p>(11.23%)</text:p>
                  </table:table-cell>
                  <table:table-cell table:style-name="ce48" office:value-type="percentage" office:value="0.0113043095034716" calcext:value-type="percentage">
                    <text:p>1.13%</text:p>
                  </table:table-cell>
                  <table:table-cell table:style-name="ce22" office:value-type="percentage" office:value="0.00409836065573771" calcext:value-type="percentage">
                    <text:p>0.41%</text:p>
                  </table:table-cell>
                  <table:table-cell table:style-name="ce22" office:value-type="percentage" office:value="1" calcext:value-type="percentage">
                    <text:p>100.00%</text:p>
                  </table:table-cell>
                  <table:table-cell/>
                  <table:table-cell table:style-name="ce22" office:value-type="percentage" office:value="0.0821989515883813" calcext:value-type="percentage">
                    <text:p>8.2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470588235294118" calcext:value-type="percentage">
                    <text:p>-4.7%</text:p>
                  </table:table-cell>
                  <table:table-cell table:style-name="ce322"/>
                  <table:table-cell table:style-name="ce292" office:value-type="float" office:value="2747" calcext:value-type="float">
                    <text:p><text:s/>2747 </text:p>
                  </table:table-cell>
                  <table:table-cell table:style-name="ce298" office:value-type="percentage" office:value="0.0189169139465875" calcext:value-type="percentage">
                    <text:p>1.9%</text:p>
                  </table:table-cell>
                  <table:table-cell table:style-name="ce298" office:value-type="percentage" office:value="0.0607407407407407" calcext:value-type="percentage">
                    <text:p>6.1%</text:p>
                  </table:table-cell>
                  <table:table-cell/>
                  <table:table-cell table:style-name="ce41" office:value-type="percentage" office:value="0.0840692419963875" calcext:value-type="percentage">
                    <text:p>8.41%</text:p>
                  </table:table-cell>
                  <table:table-cell table:style-name="ce73" office:value-type="percentage" office:value="0.0484595758900981" calcext:value-type="percentage">
                    <text:p>(4.85%)</text:p>
                  </table:table-cell>
                  <table:table-cell table:style-name="ce48" office:value-type="percentage" office:value="0.00760990742736141" calcext:value-type="percentage">
                    <text:p>0.76%</text:p>
                  </table:table-cell>
                  <table:table-cell table:style-name="ce22" office:value-type="percentage" office:value="0.010126582278481" calcext:value-type="percentage">
                    <text:p>1.01%</text:p>
                  </table:table-cell>
                  <table:table-cell table:style-name="ce22" office:value-type="percentage" office:value="0.251968503937008" calcext:value-type="percentage">
                    <text:p>25.20%</text:p>
                  </table:table-cell>
                  <table:table-cell/>
                  <table:table-cell table:style-name="ce22" office:value-type="percentage" office:value="0.0764593345690261" calcext:value-type="percentage">
                    <text:p>7.6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581395348837209" calcext:value-type="percentage">
                    <text:p>-5.8%</text:p>
                  </table:table-cell>
                  <table:table-cell table:style-name="ce322"/>
                  <table:table-cell table:style-name="ce292" office:value-type="float" office:value="2952" calcext:value-type="float">
                    <text:p><text:s/>2952 </text:p>
                  </table:table-cell>
                  <table:table-cell table:style-name="ce298" office:value-type="percentage" office:value="-0.131253678634491" calcext:value-type="percentage">
                    <text:p>-13.1%</text:p>
                  </table:table-cell>
                  <table:table-cell table:style-name="ce298" office:value-type="percentage" office:value="0.0761904761904762" calcext:value-type="percentage">
                    <text:p>7.6%</text:p>
                  </table:table-cell>
                  <table:table-cell/>
                  <table:table-cell table:style-name="ce41" office:value-type="percentage" office:value="0.107009085087469" calcext:value-type="percentage">
                    <text:p>10.70%</text:p>
                  </table:table-cell>
                  <table:table-cell table:style-name="ce73" office:value-type="percentage" office:value="0.0573540146356711" calcext:value-type="percentage">
                    <text:p>(5.74%)</text:p>
                  </table:table-cell>
                  <table:table-cell table:style-name="ce48" office:value-type="percentage" office:value="-0.000693055569772005" calcext:value-type="percentage">
                    <text:p>-0.07%</text:p>
                  </table:table-cell>
                  <table:table-cell table:style-name="ce22" office:value-type="percentage" office:value="0.00757575757575758" calcext:value-type="percentage">
                    <text:p>0.76%</text:p>
                  </table:table-cell>
                  <table:table-cell table:style-name="ce22" office:value-type="percentage" office:value="0.301204819277108" calcext:value-type="percentage">
                    <text:p>30.12%</text:p>
                  </table:table-cell>
                  <table:table-cell/>
                  <table:table-cell table:style-name="ce22" office:value-type="percentage" office:value="0.107702140657241" calcext:value-type="percentage">
                    <text:p>10.7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-0.0238095238095238" calcext:value-type="percentage">
                    <text:p>-2.4%</text:p>
                  </table:table-cell>
                  <table:table-cell table:style-name="ce322"/>
                  <table:table-cell table:style-name="ce292" office:value-type="float" office:value="2692" calcext:value-type="float">
                    <text:p><text:s/>2692 </text:p>
                  </table:table-cell>
                  <table:table-cell table:style-name="ce298" office:value-type="percentage" office:value="-0.0249909453096704" calcext:value-type="percentage">
                    <text:p>-2.5%</text:p>
                  </table:table-cell>
                  <table:table-cell table:style-name="ce298" office:value-type="percentage" office:value="0.060781214721156" calcext:value-type="percentage">
                    <text:p>6.1%</text:p>
                  </table:table-cell>
                  <table:table-cell/>
                  <table:table-cell table:style-name="ce41" office:value-type="percentage" office:value="0.0843928432537413" calcext:value-type="percentage">
                    <text:p>8.44%</text:p>
                  </table:table-cell>
                  <table:table-cell table:style-name="ce73" office:value-type="percentage" office:value="0.0455556031368468" calcext:value-type="percentage">
                    <text:p>(4.56%)</text:p>
                  </table:table-cell>
                  <table:table-cell table:style-name="ce48" office:value-type="percentage" office:value="-0.00493507631742481" calcext:value-type="percentage">
                    <text:p>-0.49%</text:p>
                  </table:table-cell>
                  <table:table-cell table:style-name="ce22" office:value-type="percentage" office:value="0.0051413881748072" calcext:value-type="percentage">
                    <text:p>0.51%</text:p>
                  </table:table-cell>
                  <table:table-cell table:style-name="ce22" office:value-type="percentage" office:value="0.243478260869565" calcext:value-type="percentage">
                    <text:p>24.35%</text:p>
                  </table:table-cell>
                  <table:table-cell/>
                  <table:table-cell table:style-name="ce22" office:value-type="percentage" office:value="0.0893279195711661" calcext:value-type="percentage">
                    <text:p>8.9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2888" calcext:value-type="float">
                    <text:p><text:s/>2888 </text:p>
                  </table:table-cell>
                  <table:table-cell table:style-name="ce298" office:value-type="percentage" office:value="0.117647058823529" calcext:value-type="percentage">
                    <text:p>11.8%</text:p>
                  </table:table-cell>
                  <table:table-cell table:style-name="ce298" office:value-type="percentage" office:value="0.0668286474603726" calcext:value-type="percentage">
                    <text:p>6.7%</text:p>
                  </table:table-cell>
                  <table:table-cell/>
                  <table:table-cell table:style-name="ce41" office:value-type="percentage" office:value="0.0929289084089196" calcext:value-type="percentage">
                    <text:p>9.29%</text:p>
                  </table:table-cell>
                  <table:table-cell table:style-name="ce73" office:value-type="percentage" office:value="0.0463204488291504" calcext:value-type="percentage">
                    <text:p>(4.63%)</text:p>
                  </table:table-cell>
                  <table:table-cell table:style-name="ce48" office:value-type="percentage" office:value="0.0056240240392062" calcext:value-type="percentage">
                    <text:p>0.56%</text:p>
                  </table:table-cell>
                  <table:table-cell table:style-name="ce22" office:value-type="percentage" office:value="0.00226757369614512" calcext:value-type="percentage">
                    <text:p>0.23%</text:p>
                  </table:table-cell>
                  <table:table-cell table:style-name="ce22" office:value-type="percentage" office:value="0.242236024844721" calcext:value-type="percentage">
                    <text:p>24.22%</text:p>
                  </table:table-cell>
                  <table:table-cell/>
                  <table:table-cell table:style-name="ce22" office:value-type="percentage" office:value="0.0873048843697134" calcext:value-type="percentage">
                    <text:p>8.73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 table:style-name="ce322"/>
                  <table:table-cell table:style-name="ce292" office:value-type="float" office:value="2528" calcext:value-type="float">
                    <text:p><text:s/>2528 </text:p>
                  </table:table-cell>
                  <table:table-cell table:style-name="ce298" office:value-type="percentage" office:value="-0.269152934374097" calcext:value-type="percentage">
                    <text:p>-26.9%</text:p>
                  </table:table-cell>
                  <table:table-cell table:style-name="ce298" office:value-type="percentage" office:value="0.0634968477632934" calcext:value-type="percentage">
                    <text:p>6.3%</text:p>
                  </table:table-cell>
                  <table:table-cell/>
                  <table:table-cell table:style-name="ce41" office:value-type="percentage" office:value="0.0833290977659144" calcext:value-type="percentage">
                    <text:p>8.33%</text:p>
                  </table:table-cell>
                  <table:table-cell table:style-name="ce73" office:value-type="percentage" office:value="0.0500351551473385" calcext:value-type="percentage">
                    <text:p>(5.00%)</text:p>
                  </table:table-cell>
                  <table:table-cell table:style-name="ce48" office:value-type="percentage" office:value="-0.0270345842741066" calcext:value-type="percentage">
                    <text:p>-2.70%</text:p>
                  </table:table-cell>
                  <table:table-cell table:style-name="ce22" office:value-type="percentage" office:value="0.00284090909090909" calcext:value-type="percentage">
                    <text:p>0.28%</text:p>
                  </table:table-cell>
                  <table:table-cell table:style-name="ce22" office:value-type="percentage" office:value="0.294701986754967" calcext:value-type="percentage">
                    <text:p>29.47%</text:p>
                  </table:table-cell>
                  <table:table-cell/>
                  <table:table-cell table:style-name="ce22" office:value-type="percentage" office:value="0.110363682040021" calcext:value-type="percentage">
                    <text:p>11.04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6" calcext:value-type="float">
                    <text:p><text:s/>86 </text:p>
                  </table:table-cell>
                  <table:table-cell table:style-name="ce298" office:value-type="percentage" office:value="0.0487804878048781" calcext:value-type="percentage">
                    <text:p>4.9%</text:p>
                  </table:table-cell>
                  <table:table-cell table:style-name="ce322"/>
                  <table:table-cell table:style-name="ce292" office:value-type="float" office:value="2396" calcext:value-type="float">
                    <text:p><text:s/>2396 </text:p>
                  </table:table-cell>
                  <table:table-cell table:style-name="ce298" office:value-type="percentage" office:value="-0.0581761006289309" calcext:value-type="percentage">
                    <text:p>-5.8%</text:p>
                  </table:table-cell>
                  <table:table-cell table:style-name="ce298" office:value-type="percentage" office:value="0.053854798831198" calcext:value-type="percentage">
                    <text:p>5.4%</text:p>
                  </table:table-cell>
                  <table:table-cell/>
                  <table:table-cell table:style-name="ce41" office:value-type="percentage" office:value="0.069330281355069" calcext:value-type="percentage">
                    <text:p>6.93%</text:p>
                  </table:table-cell>
                  <table:table-cell table:style-name="ce73" office:value-type="percentage" office:value="0.0390925910566105" calcext:value-type="percentage">
                    <text:p>(3.91%)</text:p>
                  </table:table-cell>
                  <table:table-cell table:style-name="ce48" office:value-type="percentage" office:value="-0.0071438655916478" calcext:value-type="percentage">
                    <text:p>-0.71%</text:p>
                  </table:table-cell>
                  <table:table-cell table:style-name="ce22" office:value-type="percentage" office:value="0.00285714285714286" calcext:value-type="percentage">
                    <text:p>0.29%</text:p>
                  </table:table-cell>
                  <table:table-cell table:style-name="ce22" office:value-type="percentage" office:value="0.21021021021021" calcext:value-type="percentage">
                    <text:p>21.02%</text:p>
                  </table:table-cell>
                  <table:table-cell/>
                  <table:table-cell table:style-name="ce22" office:value-type="percentage" office:value="0.0764741469467168" calcext:value-type="percentage">
                    <text:p>7.6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0.0123456790123457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573" calcext:value-type="float">
                    <text:p><text:s/>3573 </text:p>
                  </table:table-cell>
                  <table:table-cell table:style-name="ce298" office:value-type="percentage" office:value="0.394613583138173" calcext:value-type="percentage">
                    <text:p>39.5%</text:p>
                  </table:table-cell>
                  <table:table-cell table:style-name="ce298" office:value-type="percentage" office:value="0.0820304428679661" calcext:value-type="percentage">
                    <text:p>8.2%</text:p>
                  </table:table-cell>
                  <table:table-cell/>
                  <table:table-cell table:style-name="ce41" office:value-type="percentage" office:value="0.110125590917668" calcext:value-type="percentage">
                    <text:p>11.01%</text:p>
                  </table:table-cell>
                  <table:table-cell table:style-name="ce73" office:value-type="percentage" office:value="0.058120035068626" calcext:value-type="percentage">
                    <text:p>(5.81%)</text:p>
                  </table:table-cell>
                  <table:table-cell table:style-name="ce48" office:value-type="percentage" office:value="0.0299284644106673" calcext:value-type="percentage">
                    <text:p>2.99%</text:p>
                  </table:table-cell>
                  <table:table-cell table:style-name="ce22" office:value-type="percentage" office:value="0.00515463917525773" calcext:value-type="percentage">
                    <text:p>0.52%</text:p>
                  </table:table-cell>
                  <table:table-cell table:style-name="ce22" office:value-type="percentage" office:value="0.308510638297872" calcext:value-type="percentage">
                    <text:p>30.85%</text:p>
                  </table:table-cell>
                  <table:table-cell/>
                  <table:table-cell table:style-name="ce22" office:value-type="percentage" office:value="0.0801971265070007" calcext:value-type="percentage">
                    <text:p>8.0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81" calcext:value-type="float">
                    <text:p><text:s/>81 </text:p>
                  </table:table-cell>
                  <table:table-cell table:style-name="ce125" office:value-type="percentage" office:value="-0.0689655172413793" calcext:value-type="percentage">
                    <text:p>-6.9%</text:p>
                  </table:table-cell>
                  <table:table-cell table:style-name="ce140"/>
                  <table:table-cell table:style-name="ce123" office:value-type="float" office:value="2802" calcext:value-type="float">
                    <text:p><text:s/>2802 </text:p>
                  </table:table-cell>
                  <table:table-cell table:style-name="ce125" office:value-type="percentage" office:value="-0.167805167805168" calcext:value-type="percentage">
                    <text:p>-16.8%</text:p>
                  </table:table-cell>
                  <table:table-cell table:style-name="ce125" office:value-type="percentage" office:value="0.0617384598435606" calcext:value-type="percentage">
                    <text:p>6.2%</text:p>
                  </table:table-cell>
                  <table:table-cell table:style-name="ce139"/>
                  <table:table-cell table:style-name="ce126" office:value-type="percentage" office:value="0.0852410712886174" calcext:value-type="percentage">
                    <text:p>8.52%</text:p>
                  </table:table-cell>
                  <table:table-cell table:style-name="ce127" office:value-type="percentage" office:value="0.0453877036276062" calcext:value-type="percentage">
                    <text:p>(4.54%)</text:p>
                  </table:table-cell>
                  <table:table-cell table:style-name="ce142" office:value-type="percentage" office:value="-0.0105339760559511" calcext:value-type="percentage">
                    <text:p>-1.05%</text:p>
                  </table:table-cell>
                  <table:table-cell table:style-name="ce128" office:value-type="percentage" office:value="0.00276243093922652" calcext:value-type="percentage">
                    <text:p>0.28%</text:p>
                  </table:table-cell>
                  <table:table-cell table:style-name="ce128" office:value-type="percentage" office:value="0.25" calcext:value-type="percentage">
                    <text:p>25.00%</text:p>
                  </table:table-cell>
                  <table:table-cell table:style-name="ce139"/>
                  <table:table-cell table:style-name="ce128" office:value-type="percentage" office:value="0.0957750473445685" calcext:value-type="percentage">
                    <text:p>9.58%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style-name="ce292"/>
          <table:table-cell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/>
          <table:table-cell table:style-name="ce41"/>
          <table:table-cell table:style-name="ce73"/>
          <table:table-cell table:style-name="ce48"/>
          <table:table-cell table:style-name="ce22" table:number-columns-repeated="2"/>
          <table:table-cell/>
          <table:table-cell table:style-name="ce22"/>
          <table:table-cell table:number-columns-repeated="100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table:style-name="ce292" office:value-type="float" office:value="52" calcext:value-type="float">
              <text:p><text:s/>52 </text:p>
            </table:table-cell>
            <table:table-cell/>
            <table:table-cell table:style-name="ce292" office:value-type="float" office:value="31" calcext:value-type="float">
              <text:p><text:s/>31 </text:p>
            </table:table-cell>
            <table:table-cell table:style-name="ce298" office:value-type="percentage" office:value="0.476190476190476" calcext:value-type="percentage">
              <text:p>47.6%</text:p>
            </table:table-cell>
            <table:table-cell table:style-name="ce322"/>
            <table:table-cell table:style-name="ce292" office:value-type="float" office:value="796" calcext:value-type="float">
              <text:p><text:s/>796 </text:p>
            </table:table-cell>
            <table:table-cell table:style-name="ce298" office:value-type="percentage" office:value="-0.0197044334975369" calcext:value-type="percentage">
              <text:p>-2.0%</text:p>
            </table:table-cell>
            <table:table-cell table:style-name="ce298" office:value-type="percentage" office:value="0.0015510643107117" calcext:value-type="percentage">
              <text:p>0.2%</text:p>
            </table:table-cell>
            <table:table-cell/>
            <table:table-cell table:style-name="ce41" office:value-type="percentage" office:value="0.00828803810397656" calcext:value-type="percentage">
              <text:p>0.83%</text:p>
            </table:table-cell>
            <table:table-cell table:style-name="ce73" office:value-type="percentage" office:value="0.029150309802334" calcext:value-type="percentage">
              <text:p>(2.92%)</text:p>
            </table:table-cell>
            <table:table-cell table:style-name="ce48" office:value-type="percentage" office:value="-0.00440395448202534" calcext:value-type="percentage">
              <text:p>-0.44%</text:p>
            </table:table-cell>
            <table:table-cell table:style-name="ce22" office:value-type="percentage" office:value="0.000197005516154452" calcext:value-type="percentage">
              <text:p>0.02%</text:p>
            </table:table-cell>
            <table:table-cell table:style-name="ce22" office:value-type="percentage" office:value="0.162992125984252" calcext:value-type="percentage">
              <text:p>16.30%</text:p>
            </table:table-cell>
            <table:table-cell/>
            <table:table-cell table:style-name="ce22" office:value-type="percentage" office:value="0.0126919925860019" calcext:value-type="percentage">
              <text:p>1.27%</text:p>
            </table:table-cell>
            <table:table-cell office:value-type="string" calcext:value-type="string">
              <text:p>◎</text:p>
            </table:table-cell>
            <table:table-cell table:number-columns-repeated="1002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72" calcext:value-type="float">
                    <text:p><text:s/>72 </text:p>
                  </table:table-cell>
                  <table:table-cell table:style-name="ce298" office:value-type="percentage" office:value="0.220338983050848" calcext:value-type="percentage">
                    <text:p>22.0%</text:p>
                  </table:table-cell>
                  <table:table-cell table:style-name="ce298" office:value-type="percentage" office:value="0.00154908668430904" calcext:value-type="percentage">
                    <text:p>0.2%</text:p>
                  </table:table-cell>
                  <table:table-cell/>
                  <table:table-cell table:style-name="ce41" office:value-type="percentage" office:value="0.03503693415366" calcext:value-type="percentage">
                    <text:p>3.50%</text:p>
                  </table:table-cell>
                  <table:table-cell table:style-name="ce73" office:value-type="percentage" office:value="0.0605676782010862" calcext:value-type="percentage">
                    <text:p>(6.06%)</text:p>
                  </table:table-cell>
                  <table:table-cell table:style-name="ce48" office:value-type="percentage" office:value="0.0038171715042997" calcext:value-type="percentage">
                    <text:p>0.38%</text:p>
                  </table:table-cell>
                  <table:table-cell table:style-name="ce22" office:value-type="percentage" office:value="0.000972762645914397" calcext:value-type="percentage">
                    <text:p>0.10%</text:p>
                  </table:table-cell>
                  <table:table-cell table:style-name="ce22" office:value-type="percentage" office:value="0.189944134078212" calcext:value-type="percentage">
                    <text:p>18.99%</text:p>
                  </table:table-cell>
                  <table:table-cell/>
                  <table:table-cell table:style-name="ce22" office:value-type="percentage" office:value="0.0312197626493603" calcext:value-type="percentage">
                    <text:p>3.1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0.625" calcext:value-type="percentage">
                    <text:p>62.5%</text:p>
                  </table:table-cell>
                  <table:table-cell table:style-name="ce322"/>
                  <table:table-cell table:style-name="ce292" office:value-type="float" office:value="96" calcext:value-type="float">
                    <text:p><text:s/>96 </text:p>
                  </table:table-cell>
                  <table:table-cell table:style-name="ce298" office:value-type="percentage" office:value="0.230769230769231" calcext:value-type="percentage">
                    <text:p>23.1%</text:p>
                  </table:table-cell>
                  <table:table-cell table:style-name="ce298" office:value-type="percentage" office:value="0.00288999939791679" calcext:value-type="percentage">
                    <text:p>0.3%</text:p>
                  </table:table-cell>
                  <table:table-cell/>
                  <table:table-cell table:style-name="ce41" office:value-type="percentage" office:value="0.0333137093786843" calcext:value-type="percentage">
                    <text:p>3.33%</text:p>
                  </table:table-cell>
                  <table:table-cell table:style-name="ce73" office:value-type="percentage" office:value="0.0615787341281024" calcext:value-type="percentage">
                    <text:p>(6.16%)</text:p>
                  </table:table-cell>
                  <table:table-cell table:style-name="ce48" office:value-type="percentage" office:value="-0.0116255967074918" calcext:value-type="percentage">
                    <text:p>-1.16%</text:p>
                  </table:table-cell>
                  <table:table-cell table:style-name="ce22" office:value-type="percentage" office:value="0.00345423143350604" calcext:value-type="percentage">
                    <text:p>0.35%</text:p>
                  </table:table-cell>
                  <table:table-cell table:style-name="ce22" office:value-type="percentage" office:value="0.229166666666667" calcext:value-type="percentage">
                    <text:p>22.92%</text:p>
                  </table:table-cell>
                  <table:table-cell/>
                  <table:table-cell table:style-name="ce22" office:value-type="percentage" office:value="0.0449393060861761" calcext:value-type="percentage">
                    <text:p>4.49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-0.1" calcext:value-type="percentage">
                    <text:p>-10.0%</text:p>
                  </table:table-cell>
                  <table:table-cell table:style-name="ce322"/>
                  <table:table-cell table:style-name="ce292" office:value-type="float" office:value="78" calcext:value-type="float">
                    <text:p><text:s/>78 </text:p>
                  </table:table-cell>
                  <table:table-cell table:style-name="ce298" office:value-type="percentage" office:value="0.0985915492957747" calcext:value-type="percentage">
                    <text:p>9.9%</text:p>
                  </table:table-cell>
                  <table:table-cell table:style-name="ce298" office:value-type="percentage" office:value="0.00175265144706094" calcext:value-type="percentage">
                    <text:p>0.2%</text:p>
                  </table:table-cell>
                  <table:table-cell/>
                  <table:table-cell table:style-name="ce41" office:value-type="percentage" office:value="0.0267273923236346" calcext:value-type="percentage">
                    <text:p>2.67%</text:p>
                  </table:table-cell>
                  <table:table-cell table:style-name="ce73" office:value-type="percentage" office:value="0.0387145996088981" calcext:value-type="percentage">
                    <text:p>(3.87%)</text:p>
                  </table:table-cell>
                  <table:table-cell table:style-name="ce48" office:value-type="percentage" office:value="0.002585315325922" calcext:value-type="percentage">
                    <text:p>0.26%</text:p>
                  </table:table-cell>
                  <table:table-cell table:style-name="ce22" office:value-type="percentage" office:value="0.00195503421309873" calcext:value-type="percentage">
                    <text:p>0.20%</text:p>
                  </table:table-cell>
                  <table:table-cell table:style-name="ce22" office:value-type="percentage" office:value="0.123333333333333" calcext:value-type="percentage">
                    <text:p>12.33%</text:p>
                  </table:table-cell>
                  <table:table-cell/>
                  <table:table-cell table:style-name="ce22" office:value-type="percentage" office:value="0.0241420769977126" calcext:value-type="percentage">
                    <text:p>2.41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" calcext:value-type="float">
                    <text:p><text:s/>11 </text:p>
                  </table:table-cell>
                  <table:table-cell table:style-name="ce298" office:value-type="percentage" office:value="0.571428571428571" calcext:value-type="percentage">
                    <text:p>57.1%</text:p>
                  </table:table-cell>
                  <table:table-cell table:style-name="ce322"/>
                  <table:table-cell table:style-name="ce292" office:value-type="float" office:value="67" calcext:value-type="float">
                    <text:p><text:s/>67 </text:p>
                  </table:table-cell>
                  <table:table-cell table:style-name="ce298" office:value-type="percentage" office:value="-0.316326530612245" calcext:value-type="percentage">
                    <text:p>-31.6%</text:p>
                  </table:table-cell>
                  <table:table-cell table:style-name="ce298" office:value-type="percentage" office:value="0.0015132693393563" calcext:value-type="percentage">
                    <text:p>0.2%</text:p>
                  </table:table-cell>
                  <table:table-cell/>
                  <table:table-cell table:style-name="ce41" office:value-type="percentage" office:value="0.022027846864691" calcext:value-type="percentage">
                    <text:p>2.20%</text:p>
                  </table:table-cell>
                  <table:table-cell table:style-name="ce73" office:value-type="percentage" office:value="0.0507687908431521" calcext:value-type="percentage">
                    <text:p>(5.08%)</text:p>
                  </table:table-cell>
                  <table:table-cell table:style-name="ce48" office:value-type="percentage" office:value="-0.0297839817961441" calcext:value-type="percentage">
                    <text:p>-2.98%</text:p>
                  </table:table-cell>
                  <table:table-cell table:style-name="ce22" office:value-type="percentage" office:value="0.000999000999000999" calcext:value-type="percentage">
                    <text:p>0.10%</text:p>
                  </table:table-cell>
                  <table:table-cell table:style-name="ce22" office:value-type="percentage" office:value="0.173913043478261" calcext:value-type="percentage">
                    <text:p>17.39%</text:p>
                  </table:table-cell>
                  <table:table-cell/>
                  <table:table-cell table:style-name="ce22" office:value-type="percentage" office:value="0.0518118286608351" calcext:value-type="percentage">
                    <text:p>5.18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166666666666667" calcext:value-type="percentage">
                    <text:p>-16.7%</text:p>
                  </table:table-cell>
                  <table:table-cell table:style-name="ce322"/>
                  <table:table-cell table:style-name="ce292" office:value-type="float" office:value="46" calcext:value-type="float">
                    <text:p><text:s/>46 </text:p>
                  </table:table-cell>
                  <table:table-cell table:style-name="ce298" office:value-type="percentage" office:value="-0.0212765957446809" calcext:value-type="percentage">
                    <text:p>-2.1%</text:p>
                  </table:table-cell>
                  <table:table-cell table:style-name="ce298" office:value-type="percentage" office:value="0.0010171365395246" calcext:value-type="percentage">
                    <text:p>0.1%</text:p>
                  </table:table-cell>
                  <table:table-cell/>
                  <table:table-cell table:style-name="ce41" office:value-type="percentage" office:value="0.0307975721565622" calcext:value-type="percentage">
                    <text:p>3.08%</text:p>
                  </table:table-cell>
                  <table:table-cell table:style-name="ce73" office:value-type="percentage" office:value="0.0520677224239057" calcext:value-type="percentage">
                    <text:p>(5.21%)</text:p>
                  </table:table-cell>
                  <table:table-cell table:style-name="ce48" office:value-type="percentage" office:value="0.0042687641861272" calcext:value-type="percentage">
                    <text:p>0.43%</text:p>
                  </table:table-cell>
                  <table:table-cell table:style-name="ce22" office:value-type="percentage" office:value="0.0019047619047619" calcext:value-type="percentage">
                    <text:p>0.19%</text:p>
                  </table:table-cell>
                  <table:table-cell table:style-name="ce22" office:value-type="percentage" office:value="0.123333333333333" calcext:value-type="percentage">
                    <text:p>12.33%</text:p>
                  </table:table-cell>
                  <table:table-cell/>
                  <table:table-cell table:style-name="ce22" office:value-type="percentage" office:value="0.026528807970435" calcext:value-type="percentage">
                    <text:p>2.6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285714285714286" calcext:value-type="percentage">
                    <text:p>-28.6%</text:p>
                  </table:table-cell>
                  <table:table-cell table:style-name="ce322"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-0.25" calcext:value-type="percentage">
                    <text:p>-25.0%</text:p>
                  </table:table-cell>
                  <table:table-cell table:style-name="ce298" office:value-type="percentage" office:value="0.0016260162601626" calcext:value-type="percentage">
                    <text:p>0.2%</text:p>
                  </table:table-cell>
                  <table:table-cell/>
                  <table:table-cell table:style-name="ce41" office:value-type="percentage" office:value="0.0627008960384685" calcext:value-type="percentage">
                    <text:p>6.27%</text:p>
                  </table:table-cell>
                  <table:table-cell table:style-name="ce73" office:value-type="percentage" office:value="0.092483392548325" calcext:value-type="percentage">
                    <text:p>(9.25%)</text:p>
                  </table:table-cell>
                  <table:table-cell table:style-name="ce48" office:value-type="percentage" office:value="0.0215395340280831" calcext:value-type="percentage">
                    <text:p>2.15%</text:p>
                  </table:table-cell>
                  <table:table-cell table:style-name="ce22" office:value-type="percentage" office:value="0.0036144578313253" calcext:value-type="percentage">
                    <text:p>0.36%</text:p>
                  </table:table-cell>
                  <table:table-cell table:style-name="ce22" office:value-type="percentage" office:value="0.226993865030675" calcext:value-type="percentage">
                    <text:p>22.70%</text:p>
                  </table:table-cell>
                  <table:table-cell/>
                  <table:table-cell table:style-name="ce22" office:value-type="percentage" office:value="0.0411613620103854" calcext:value-type="percentage">
                    <text:p>4.12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68" calcext:value-type="float">
                    <text:p><text:s/>68 </text:p>
                  </table:table-cell>
                  <table:table-cell table:style-name="ce298" office:value-type="percentage" office:value="-0.170731707317073" calcext:value-type="percentage">
                    <text:p>-17.1%</text:p>
                  </table:table-cell>
                  <table:table-cell table:style-name="ce298" office:value-type="percentage" office:value="0.00153533529013321" calcext:value-type="percentage">
                    <text:p>0.2%</text:p>
                  </table:table-cell>
                  <table:table-cell/>
                  <table:table-cell table:style-name="ce41" office:value-type="percentage" office:value="0.036977603429033" calcext:value-type="percentage">
                    <text:p>3.70%</text:p>
                  </table:table-cell>
                  <table:table-cell table:style-name="ce73" office:value-type="percentage" office:value="0.0635614818994999" calcext:value-type="percentage">
                    <text:p>(6.36%)</text:p>
                  </table:table-cell>
                  <table:table-cell table:style-name="ce48" office:value-type="percentage" office:value="-0.0135365285240373" calcext:value-type="percentage">
                    <text:p>-1.35%</text:p>
                  </table:table-cell>
                  <table:table-cell table:style-name="ce22" office:value-type="percentage" office:value="0.00373134328358209" calcext:value-type="percentage">
                    <text:p>0.37%</text:p>
                  </table:table-cell>
                  <table:table-cell table:style-name="ce22" office:value-type="percentage" office:value="0.192090395480226" calcext:value-type="percentage">
                    <text:p>19.21%</text:p>
                  </table:table-cell>
                  <table:table-cell/>
                  <table:table-cell table:style-name="ce22" office:value-type="percentage" office:value="0.0505141319530703" calcext:value-type="percentage">
                    <text:p>5.05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166666666666667" calcext:value-type="percentage">
                    <text:p>16.7%</text:p>
                  </table:table-cell>
                  <table:table-cell table:style-name="ce322"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0.166666666666667" calcext:value-type="percentage">
                    <text:p>16.7%</text:p>
                  </table:table-cell>
                  <table:table-cell table:style-name="ce298" office:value-type="percentage" office:value="0.00161980793705889" calcext:value-type="percentage">
                    <text:p>0.2%</text:p>
                  </table:table-cell>
                  <table:table-cell/>
                  <table:table-cell table:style-name="ce41" office:value-type="percentage" office:value="0.0465298775788147" calcext:value-type="percentage">
                    <text:p>4.65%</text:p>
                  </table:table-cell>
                  <table:table-cell table:style-name="ce73" office:value-type="percentage" office:value="0.0702078545864747" calcext:value-type="percentage">
                    <text:p>(7.02%)</text:p>
                  </table:table-cell>
                  <table:table-cell table:style-name="ce48" office:value-type="percentage" office:value="0.000984759068068504" calcext:value-type="percentage">
                    <text:p>0.10%</text:p>
                  </table:table-cell>
                  <table:table-cell table:style-name="ce22" office:value-type="percentage" office:value="0.00101010101010101" calcext:value-type="percentage">
                    <text:p>0.10%</text:p>
                  </table:table-cell>
                  <table:table-cell table:style-name="ce22" office:value-type="percentage" office:value="0.196969696969697" calcext:value-type="percentage">
                    <text:p>19.70%</text:p>
                  </table:table-cell>
                  <table:table-cell/>
                  <table:table-cell table:style-name="ce22" office:value-type="percentage" office:value="0.0455451185107462" calcext:value-type="percentage">
                    <text:p>4.55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table:style-name="ce292"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-0.0869565217391305" calcext:value-type="percentage">
                    <text:p>-8.7%</text:p>
                  </table:table-cell>
                  <table:table-cell table:style-name="ce298" office:value-type="percentage" office:value="0.00158239770929094" calcext:value-type="percentage">
                    <text:p>0.2%</text:p>
                  </table:table-cell>
                  <table:table-cell/>
                  <table:table-cell table:style-name="ce41" office:value-type="percentage" office:value="0.022886294896602" calcext:value-type="percentage">
                    <text:p>2.29%</text:p>
                  </table:table-cell>
                  <table:table-cell table:style-name="ce73" office:value-type="percentage" office:value="0.0374613133317047" calcext:value-type="percentage">
                    <text:p>(3.75%)</text:p>
                  </table:table-cell>
                  <table:table-cell table:style-name="ce48" office:value-type="percentage" office:value="-0.0291932314419253" calcext:value-type="percentage">
                    <text:p>-2.92%</text:p>
                  </table:table-cell>
                  <table:table-cell table:style-name="ce22" office:value-type="percentage" office:value="0.00393700787401575" calcext:value-type="percentage">
                    <text:p>0.39%</text:p>
                  </table:table-cell>
                  <table:table-cell table:style-name="ce22" office:value-type="percentage" office:value="0.120418848167539" calcext:value-type="percentage">
                    <text:p>12.04%</text:p>
                  </table:table-cell>
                  <table:table-cell/>
                  <table:table-cell table:style-name="ce22" office:value-type="percentage" office:value="0.0520795263385273" calcext:value-type="percentage">
                    <text:p>5.21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 table:style-name="ce322"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0.3125" calcext:value-type="percentage">
                    <text:p>31.3%</text:p>
                  </table:table-cell>
                  <table:table-cell table:style-name="ce298" office:value-type="percentage" office:value="0.00141604855023601" calcext:value-type="percentage">
                    <text:p>0.1%</text:p>
                  </table:table-cell>
                  <table:table-cell/>
                  <table:table-cell table:style-name="ce41" office:value-type="percentage" office:value="0.0285714570932711" calcext:value-type="percentage">
                    <text:p>2.86%</text:p>
                  </table:table-cell>
                  <table:table-cell table:style-name="ce73" office:value-type="percentage" office:value="0.0557689364445823" calcext:value-type="percentage">
                    <text:p>(5.58%)</text:p>
                  </table:table-cell>
                  <table:table-cell table:style-name="ce48" office:value-type="percentage" office:value="0.0048281095318393" calcext:value-type="percentage">
                    <text:p>0.48%</text:p>
                  </table:table-cell>
                  <table:table-cell table:style-name="ce22" office:value-type="percentage" office:value="0.00125944584382872" calcext:value-type="percentage">
                    <text:p>0.13%</text:p>
                  </table:table-cell>
                  <table:table-cell table:style-name="ce22" office:value-type="percentage" office:value="0.175757575757576" calcext:value-type="percentage">
                    <text:p>17.58%</text:p>
                  </table:table-cell>
                  <table:table-cell/>
                  <table:table-cell table:style-name="ce22" office:value-type="percentage" office:value="0.0237433475614318" calcext:value-type="percentage">
                    <text:p>2.37%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table:style-name="ce292"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75" calcext:value-type="percentage">
                    <text:p>75.0%</text:p>
                  </table:table-cell>
                  <table:table-cell table:style-name="ce322"/>
                  <table:table-cell table:style-name="ce292" office:value-type="float" office:value="40" calcext:value-type="float">
                    <text:p><text:s/>40 </text:p>
                  </table:table-cell>
                  <table:table-cell table:style-name="ce298" office:value-type="percentage" office:value="0.111111111111111" calcext:value-type="percentage">
                    <text:p>11.1%</text:p>
                  </table:table-cell>
                  <table:table-cell table:style-name="ce298" office:value-type="percentage" office:value="0.000918336891888789" calcext:value-type="percentage">
                    <text:p>0.1%</text:p>
                  </table:table-cell>
                  <table:table-cell/>
                  <table:table-cell table:style-name="ce41" office:value-type="percentage" office:value="0.020992144879187" calcext:value-type="percentage">
                    <text:p>2.10%</text:p>
                  </table:table-cell>
                  <table:table-cell table:style-name="ce73" office:value-type="percentage" office:value="0.0456642086744258" calcext:value-type="percentage">
                    <text:p>(4.57%)</text:p>
                  </table:table-cell>
                  <table:table-cell table:style-name="ce48" office:value-type="percentage" office:value="-0.014357429161835" calcext:value-type="percentage">
                    <text:p>-1.44%</text:p>
                  </table:table-cell>
                  <table:table-cell table:style-name="ce22" office:value-type="percentage" office:value="0.00253807106598985" calcext:value-type="percentage">
                    <text:p>0.25%</text:p>
                  </table:table-cell>
                  <table:table-cell table:style-name="ce22" office:value-type="percentage" office:value="0.12448132780083" calcext:value-type="percentage">
                    <text:p>12.45%</text:p>
                  </table:table-cell>
                  <table:table-cell/>
                  <table:table-cell table:style-name="ce22" office:value-type="percentage" office:value="0.035349574041022" calcext:value-type="percentage">
                    <text:p>3.53%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2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7" calcext:value-type="float">
                    <text:p><text:s/>7 </text:p>
                  </table:table-cell>
                  <table:table-cell table:style-name="ce125" office:value-type="percentage" office:value="-0.461538461538462" calcext:value-type="percentage">
                    <text:p>-46.2%</text:p>
                  </table:table-cell>
                  <table:table-cell table:style-name="ce140"/>
                  <table:table-cell table:style-name="ce123" office:value-type="float" office:value="70" calcext:value-type="float">
                    <text:p><text:s/>70 </text:p>
                  </table:table-cell>
                  <table:table-cell table:style-name="ce125" office:value-type="percentage" office:value="-0.125" calcext:value-type="percentage">
                    <text:p>-12.5%</text:p>
                  </table:table-cell>
                  <table:table-cell table:style-name="ce125" office:value-type="percentage" office:value="0.00154235981051008" calcext:value-type="percentage">
                    <text:p>0.2%</text:p>
                  </table:table-cell>
                  <table:table-cell table:style-name="ce139"/>
                  <table:table-cell table:style-name="ce126" office:value-type="percentage" office:value="0.0319618857802605" calcext:value-type="percentage">
                    <text:p>3.20%</text:p>
                  </table:table-cell>
                  <table:table-cell table:style-name="ce127" office:value-type="percentage" office:value="0.0584751623257543" calcext:value-type="percentage">
                    <text:p>(5.85%)</text:p>
                  </table:table-cell>
                  <table:table-cell table:style-name="ce142" office:value-type="percentage" office:value="0.0119666354061893" calcext:value-type="percentage">
                    <text:p>1.20%</text:p>
                  </table:table-cell>
                  <table:table-cell table:style-name="ce128" office:value-type="percentage" office:value="0.001001001001001" calcext:value-type="percentage">
                    <text:p>0.10%</text:p>
                  </table:table-cell>
                  <table:table-cell table:style-name="ce128" office:value-type="percentage" office:value="0.162698412698413" calcext:value-type="percentage">
                    <text:p>16.27%</text:p>
                  </table:table-cell>
                  <table:table-cell table:style-name="ce139"/>
                  <table:table-cell table:style-name="ce128" office:value-type="percentage" office:value="0.0199952503740712" calcext:value-type="percentage">
                    <text:p>2.00%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2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style-name="ce289" table:number-columns-repeated="11"/>
          <table:table-cell table:style-name="ce74"/>
          <table:table-cell table:style-name="ce75"/>
          <table:table-cell table:style-name="ce50"/>
          <table:table-cell table:style-name="ce46" table:number-columns-repeated="2"/>
          <table:table-cell table:style-name="ce289"/>
          <table:table-cell table:style-name="ce46"/>
          <table:table-cell table:style-name="ce290"/>
          <table:table-cell table:number-columns-repeated="1002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看診人次占率＝該診所假日看診人次/該診所總看診人次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占率＝加總各診所於假日看診人次占率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最大值、最小值、標準差：以每家院所看診人次佔率，計算該區間之分布情形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8.◎表示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3" table:style-name="ta5">
        <table:table-column table:style-name="co26" table:default-cell-style-name="ce286"/>
        <table:table-column table:style-name="co42" table:default-cell-style-name="ce286"/>
        <table:table-column table:style-name="co32" table:default-cell-style-name="ce286"/>
        <table:table-column table:style-name="co43" table:default-cell-style-name="ce286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25" table:default-cell-style-name="ce286"/>
        <table:table-column table:style-name="co37" table:default-cell-style-name="ce286"/>
        <table:table-column table:style-name="co5" table:default-cell-style-name="ce286"/>
        <table:table-column table:style-name="co51" table:default-cell-style-name="ce286"/>
        <table:table-column table:style-name="co52" table:default-cell-style-name="ce286"/>
        <table:table-column table:style-name="co5" table:default-cell-style-name="ce286"/>
        <table:table-column table:style-name="co53" table:default-cell-style-name="ce286"/>
        <table:table-column table:style-name="co12" table:default-cell-style-name="ce286"/>
        <table:table-column table:style-name="co14" table:default-cell-style-name="ce286"/>
        <table:table-column table:style-name="co25" table:default-cell-style-name="ce291"/>
        <table:table-column table:style-name="co52" table:default-cell-style-name="ce291"/>
        <table:table-column table:style-name="co54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12" table:default-cell-style-name="ce291"/>
        </table:table-column-group>
        <table:table-column table:style-name="co12" table:number-columns-repeated="1000" table:default-cell-style-name="ce286"/>
        <table:table-row table:style-name="ro1">
          <table:table-cell table:style-name="ce295" office:value-type="string" calcext:value-type="string">
            <text:p><text:span text:style-name="T5">指標</text:span>3<text:span text:style-name="T5">、「牙醫基層」假日平均看診人次</text:span></text:p>
          </table:table-cell>
          <table:table-cell table:number-columns-repeated="16"/>
          <table:table-cell table:style-name="ce69"/>
          <table:table-cell table:number-columns-repeated="5"/>
          <table:table-cell table:style-name="ce68" office:value-type="string" calcext:value-type="string">
            <text:p>單位：日、家、次</text:p>
          </table:table-cell>
          <table:table-cell table:number-columns-repeated="1000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看診人次</text:span></text:p>
          </table:table-cell>
          <table:covered-table-cell/>
          <table:table-cell table:style-name="ce289"/>
          <table:table-cell table:style-name="ce366" office:value-type="string" calcext:value-type="string" table:number-columns-spanned="8" table:number-rows-spanned="1">
            <text:p>每日平均看診人次分布</text:p>
          </table:table-cell>
          <table:covered-table-cell table:number-columns-repeated="7"/>
          <table:table-cell table:number-columns-repeated="1000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0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0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1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6127" calcext:value-type="float">
              <text:p><text:s/>6127 </text:p>
            </table:table-cell>
            <table:table-cell table:style-name="ce298" office:value-type="percentage" office:value="0.00789603553215978" calcext:value-type="percentage">
              <text:p>0.8%</text:p>
            </table:table-cell>
            <table:table-cell table:style-name="ce322"/>
            <table:table-cell table:style-name="ce292" office:value-type="float" office:value="224824" calcext:value-type="float">
              <text:p><text:s/>224824 </text:p>
            </table:table-cell>
            <table:table-cell table:style-name="ce298" office:value-type="percentage" office:value="-0.0140854952726762" calcext:value-type="percentage">
              <text:p>-1.4%</text:p>
            </table:table-cell>
            <table:table-cell table:style-name="ce35"/>
            <table:table-cell table:style-name="ce292" office:value-type="float" office:value="3294457" calcext:value-type="float">
              <text:p><text:s/>3294457 </text:p>
            </table:table-cell>
            <table:table-cell table:style-name="ce298" office:value-type="percentage" office:value="0.00288647554395394" calcext:value-type="percentage">
              <text:p>0.3%</text:p>
            </table:table-cell>
            <table:table-cell table:style-name="ce38"/>
            <table:table-cell table:style-name="ce367" office:value-type="float" office:value="14.6462346764795" calcext:value-type="float">
              <text:p><text:s/>14.65 </text:p>
            </table:table-cell>
            <table:table-cell table:style-name="ce371" office:value-type="float" office:value="0.735465377576436" calcext:value-type="float">
              <text:p>(0.74)</text:p>
            </table:table-cell>
            <table:table-cell table:style-name="ce374" office:value-type="float" office:value="0.459217650633528" calcext:value-type="float">
              <text:p>0.46</text:p>
            </table:table-cell>
            <table:table-cell table:style-name="ce376" office:value-type="float" office:value="12.9782608695652" calcext:value-type="float">
              <text:p><text:s/>12.98 </text:p>
            </table:table-cell>
            <table:table-cell table:style-name="ce376" office:value-type="float" office:value="17.4096981692232" calcext:value-type="float">
              <text:p><text:s/>17.41 </text:p>
            </table:table-cell>
            <table:table-cell/>
            <table:table-cell table:style-name="ce376" office:value-type="float" office:value="13.7614065150706" calcext:value-type="float">
              <text:p><text:s/>13.76 </text:p>
            </table:table-cell>
            <table:table-cell office:value-type="string" calcext:value-type="string">
              <text:p>.</text:p>
            </table:table-cell>
            <table:table-cell table:style-name="ce40"/>
            <table:table-cell table:number-columns-repeated="999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532" calcext:value-type="float">
                    <text:p><text:s/>5532 </text:p>
                  </table:table-cell>
                  <table:table-cell table:style-name="ce298" office:value-type="percentage" office:value="0.0322821421907071" calcext:value-type="percentage">
                    <text:p>3.2%</text:p>
                  </table:table-cell>
                  <table:table-cell table:style-name="ce322"/>
                  <table:table-cell table:style-name="ce292" office:value-type="float" office:value="18744" calcext:value-type="float">
                    <text:p><text:s/>18744 </text:p>
                  </table:table-cell>
                  <table:table-cell table:style-name="ce298" office:value-type="percentage" office:value="0.0210262555833969" calcext:value-type="percentage">
                    <text:p>2.1%</text:p>
                  </table:table-cell>
                  <table:table-cell table:style-name="ce35"/>
                  <table:table-cell table:style-name="ce292" office:value-type="float" office:value="275961" calcext:value-type="float">
                    <text:p><text:s/>275961 </text:p>
                  </table:table-cell>
                  <table:table-cell table:style-name="ce298" office:value-type="percentage" office:value="0.0786172986198783" calcext:value-type="percentage">
                    <text:p>7.9%</text:p>
                  </table:table-cell>
                  <table:table-cell table:style-name="ce38"/>
                  <table:table-cell table:style-name="ce367" office:value-type="float" office:value="14.7309813291394" calcext:value-type="float">
                    <text:p><text:s/>14.73 </text:p>
                  </table:table-cell>
                  <table:table-cell table:style-name="ce371" office:value-type="float" office:value="0.770673709745277" calcext:value-type="float">
                    <text:p>(0.77)</text:p>
                  </table:table-cell>
                  <table:table-cell table:style-name="ce374" office:value-type="float" office:value="0.801340896902097" calcext:value-type="float">
                    <text:p>0.80</text:p>
                  </table:table-cell>
                  <table:table-cell table:style-name="ce376" office:value-type="float" office:value="13.5866943866944" calcext:value-type="float">
                    <text:p><text:s/>13.59 </text:p>
                  </table:table-cell>
                  <table:table-cell table:style-name="ce376" office:value-type="float" office:value="15.265357292102" calcext:value-type="float">
                    <text:p><text:s/>15.27 </text:p>
                  </table:table-cell>
                  <table:table-cell/>
                  <table:table-cell table:style-name="ce376" office:value-type="float" office:value="13.5117512192701" calcext:value-type="float">
                    <text:p><text:s/>13.51 </text:p>
                  </table:table-cell>
                  <table:table-cell office:value-type="string" calcext:value-type="string">
                    <text:p>.</text:p>
                  </table:table-cell>
                  <table:table-cell table:style-name="ce40"/>
                  <table:table-cell table:number-columns-repeated="999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600" calcext:value-type="float">
                    <text:p><text:s/>5600 </text:p>
                  </table:table-cell>
                  <table:table-cell table:style-name="ce298" office:value-type="percentage" office:value="0.0445812348442456" calcext:value-type="percentage">
                    <text:p>4.5%</text:p>
                  </table:table-cell>
                  <table:table-cell table:style-name="ce322"/>
                  <table:table-cell table:style-name="ce292" office:value-type="float" office:value="15273" calcext:value-type="float">
                    <text:p><text:s/>15273 </text:p>
                  </table:table-cell>
                  <table:table-cell table:style-name="ce298" office:value-type="percentage" office:value="0.0697625551586467" calcext:value-type="percentage">
                    <text:p>7.0%</text:p>
                  </table:table-cell>
                  <table:table-cell table:style-name="ce35"/>
                  <table:table-cell table:style-name="ce292" office:value-type="float" office:value="233876" calcext:value-type="float">
                    <text:p><text:s/>233876 </text:p>
                  </table:table-cell>
                  <table:table-cell table:style-name="ce298" office:value-type="percentage" office:value="0.0684489682173481" calcext:value-type="percentage">
                    <text:p>6.8%</text:p>
                  </table:table-cell>
                  <table:table-cell table:style-name="ce38"/>
                  <table:table-cell table:style-name="ce367" office:value-type="float" office:value="15.2591971954957" calcext:value-type="float">
                    <text:p><text:s/>15.26 </text:p>
                  </table:table-cell>
                  <table:table-cell table:style-name="ce371" office:value-type="float" office:value="1.93493029129308" calcext:value-type="float">
                    <text:p>(1.93)</text:p>
                  </table:table-cell>
                  <table:table-cell table:style-name="ce374" office:value-type="float" office:value="2.81970431930686" calcext:value-type="float">
                    <text:p>2.82</text:p>
                  </table:table-cell>
                  <table:table-cell table:style-name="ce376" office:value-type="float" office:value="12.9784377542718" calcext:value-type="float">
                    <text:p><text:s/>12.98 </text:p>
                  </table:table-cell>
                  <table:table-cell table:style-name="ce376" office:value-type="float" office:value="17.4096981692232" calcext:value-type="float">
                    <text:p><text:s/>17.41 </text:p>
                  </table:table-cell>
                  <table:table-cell/>
                  <table:table-cell table:style-name="ce376" office:value-type="float" office:value="12.0663080899032" calcext:value-type="float">
                    <text:p><text:s/>12.0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5417" calcext:value-type="float">
                    <text:p><text:s/>5417 </text:p>
                  </table:table-cell>
                  <table:table-cell table:style-name="ce298" office:value-type="percentage" office:value="-0.0172351233671988" calcext:value-type="percentage">
                    <text:p>-1.7%</text:p>
                  </table:table-cell>
                  <table:table-cell table:style-name="ce322"/>
                  <table:table-cell table:style-name="ce292" office:value-type="float" office:value="21917" calcext:value-type="float">
                    <text:p><text:s/>21917 </text:p>
                  </table:table-cell>
                  <table:table-cell table:style-name="ce298" office:value-type="percentage" office:value="-0.0187150212670696" calcext:value-type="percentage">
                    <text:p>-1.9%</text:p>
                  </table:table-cell>
                  <table:table-cell table:style-name="ce35"/>
                  <table:table-cell table:style-name="ce292" office:value-type="float" office:value="317972" calcext:value-type="float">
                    <text:p><text:s/>317972 </text:p>
                  </table:table-cell>
                  <table:table-cell table:style-name="ce298" office:value-type="percentage" office:value="-0.0278731476754033" calcext:value-type="percentage">
                    <text:p>-2.8%</text:p>
                  </table:table-cell>
                  <table:table-cell table:style-name="ce38"/>
                  <table:table-cell table:style-name="ce367" office:value-type="float" office:value="14.5064155558672" calcext:value-type="float">
                    <text:p><text:s/>14.51 </text:p>
                  </table:table-cell>
                  <table:table-cell table:style-name="ce371" office:value-type="float" office:value="0.148503556966716" calcext:value-type="float">
                    <text:p>(0.15)</text:p>
                  </table:table-cell>
                  <table:table-cell table:style-name="ce374" office:value-type="float" office:value="-0.0865305431399701" calcext:value-type="float">
                    <text:p>-0.09</text:p>
                  </table:table-cell>
                  <table:table-cell table:style-name="ce376" office:value-type="float" office:value="14.3460837887067" calcext:value-type="float">
                    <text:p><text:s/>14.35 </text:p>
                  </table:table-cell>
                  <table:table-cell table:style-name="ce376" office:value-type="float" office:value="14.7502242152466" calcext:value-type="float">
                    <text:p><text:s/>14.75 </text:p>
                  </table:table-cell>
                  <table:table-cell/>
                  <table:table-cell table:style-name="ce376" office:value-type="float" office:value="14.155157716037" calcext:value-type="float">
                    <text:p><text:s/>14.1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365" calcext:value-type="float">
                    <text:p><text:s/>5365 </text:p>
                  </table:table-cell>
                  <table:table-cell table:style-name="ce298" office:value-type="percentage" office:value="-0.00611337532419409" calcext:value-type="percentage">
                    <text:p>-0.6%</text:p>
                  </table:table-cell>
                  <table:table-cell table:style-name="ce322"/>
                  <table:table-cell table:style-name="ce292" office:value-type="float" office:value="16510" calcext:value-type="float">
                    <text:p><text:s/>16510 </text:p>
                  </table:table-cell>
                  <table:table-cell table:style-name="ce298" office:value-type="percentage" office:value="-0.0459956084594938" calcext:value-type="percentage">
                    <text:p>-4.6%</text:p>
                  </table:table-cell>
                  <table:table-cell table:style-name="ce35"/>
                  <table:table-cell table:style-name="ce292" office:value-type="float" office:value="244672" calcext:value-type="float">
                    <text:p><text:s/>244672 </text:p>
                  </table:table-cell>
                  <table:table-cell table:style-name="ce298" office:value-type="percentage" office:value="-0.0581423996058142" calcext:value-type="percentage">
                    <text:p>-5.8%</text:p>
                  </table:table-cell>
                  <table:table-cell table:style-name="ce38"/>
                  <table:table-cell table:style-name="ce367" office:value-type="float" office:value="14.828381076314" calcext:value-type="float">
                    <text:p><text:s/>14.83 </text:p>
                  </table:table-cell>
                  <table:table-cell table:style-name="ce371" office:value-type="float" office:value="0.321898423193333" calcext:value-type="float">
                    <text:p>(0.32)</text:p>
                  </table:table-cell>
                  <table:table-cell table:style-name="ce374" office:value-type="float" office:value="-0.167594833266554" calcext:value-type="float">
                    <text:p>-0.17</text:p>
                  </table:table-cell>
                  <table:table-cell table:style-name="ce376" office:value-type="float" office:value="14.3475732498323" calcext:value-type="float">
                    <text:p><text:s/>14.35 </text:p>
                  </table:table-cell>
                  <table:table-cell table:style-name="ce376" office:value-type="float" office:value="15.0226983453543" calcext:value-type="float">
                    <text:p><text:s/>15.02 </text:p>
                  </table:table-cell>
                  <table:table-cell/>
                  <table:table-cell table:style-name="ce376" office:value-type="float" office:value="14.5460966322932" calcext:value-type="float">
                    <text:p><text:s/>14.55 </text:p>
                  </table:table-cell>
                  <table:table-cell office:value-type="string" calcext:value-type="string">
                    <text:p>.</text:p>
                  </table:table-cell>
                  <table:table-cell table:style-name="ce40"/>
                  <table:table-cell table:number-columns-repeated="999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366" calcext:value-type="float">
                    <text:p><text:s/>5366 </text:p>
                  </table:table-cell>
                  <table:table-cell table:style-name="ce298" office:value-type="percentage" office:value="-0.00352831940575671" calcext:value-type="percentage">
                    <text:p>-0.4%</text:p>
                  </table:table-cell>
                  <table:table-cell table:style-name="ce322"/>
                  <table:table-cell table:style-name="ce292" office:value-type="float" office:value="17996" calcext:value-type="float">
                    <text:p><text:s/>17996 </text:p>
                  </table:table-cell>
                  <table:table-cell table:style-name="ce298" office:value-type="percentage" office:value="-0.00094376283795039" calcext:value-type="percentage">
                    <text:p>-0.1%</text:p>
                  </table:table-cell>
                  <table:table-cell table:style-name="ce35"/>
                  <table:table-cell table:style-name="ce292" office:value-type="float" office:value="261359" calcext:value-type="float">
                    <text:p><text:s/>261359 </text:p>
                  </table:table-cell>
                  <table:table-cell table:style-name="ce298" office:value-type="percentage" office:value="0.0087147483027854" calcext:value-type="percentage">
                    <text:p>0.9%</text:p>
                  </table:table-cell>
                  <table:table-cell table:style-name="ce38"/>
                  <table:table-cell table:style-name="ce367" office:value-type="float" office:value="14.5211760515112" calcext:value-type="float">
                    <text:p><text:s/>14.52 </text:p>
                  </table:table-cell>
                  <table:table-cell table:style-name="ce371" office:value-type="float" office:value="0.456900970621285" calcext:value-type="float">
                    <text:p>(0.46)</text:p>
                  </table:table-cell>
                  <table:table-cell table:style-name="ce374" office:value-type="float" office:value="0.141010051773682" calcext:value-type="float">
                    <text:p>0.14</text:p>
                  </table:table-cell>
                  <table:table-cell table:style-name="ce376" office:value-type="float" office:value="13.875723830735" calcext:value-type="float">
                    <text:p><text:s/>13.88 </text:p>
                  </table:table-cell>
                  <table:table-cell table:style-name="ce376" office:value-type="float" office:value="14.8921654929577" calcext:value-type="float">
                    <text:p><text:s/>14.89 </text:p>
                  </table:table-cell>
                  <table:table-cell/>
                  <table:table-cell table:style-name="ce376" office:value-type="float" office:value="13.9487610197454" calcext:value-type="float">
                    <text:p><text:s/>13.95 </text:p>
                  </table:table-cell>
                  <table:table-cell office:value-type="string" calcext:value-type="string">
                    <text:p>.</text:p>
                  </table:table-cell>
                  <table:table-cell table:style-name="ce40"/>
                  <table:table-cell table:number-columns-repeated="999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5400" calcext:value-type="float">
                    <text:p><text:s/>5400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20910" calcext:value-type="float">
                    <text:p><text:s/>20910 </text:p>
                  </table:table-cell>
                  <table:table-cell table:style-name="ce298" office:value-type="percentage" office:value="-0.0523882896764253" calcext:value-type="percentage">
                    <text:p>-5.2%</text:p>
                  </table:table-cell>
                  <table:table-cell table:style-name="ce35"/>
                  <table:table-cell table:style-name="ce292" office:value-type="float" office:value="302210" calcext:value-type="float">
                    <text:p><text:s/>302210 </text:p>
                  </table:table-cell>
                  <table:table-cell table:style-name="ce298" office:value-type="percentage" office:value="-0.0166660159046244" calcext:value-type="percentage">
                    <text:p>-1.7%</text:p>
                  </table:table-cell>
                  <table:table-cell table:style-name="ce38"/>
                  <table:table-cell table:style-name="ce367" office:value-type="float" office:value="14.464152317785" calcext:value-type="float">
                    <text:p><text:s/>14.46 </text:p>
                  </table:table-cell>
                  <table:table-cell table:style-name="ce371" office:value-type="float" office:value="0.276488363163917" calcext:value-type="float">
                    <text:p>(0.28)</text:p>
                  </table:table-cell>
                  <table:table-cell table:style-name="ce374" office:value-type="float" office:value="0.543925562893911" calcext:value-type="float">
                    <text:p>0.54</text:p>
                  </table:table-cell>
                  <table:table-cell table:style-name="ce376" office:value-type="float" office:value="14.0474885844749" calcext:value-type="float">
                    <text:p><text:s/>14.05 </text:p>
                  </table:table-cell>
                  <table:table-cell table:style-name="ce376" office:value-type="float" office:value="14.6927750054242" calcext:value-type="float">
                    <text:p><text:s/>14.69 </text:p>
                  </table:table-cell>
                  <table:table-cell/>
                  <table:table-cell table:style-name="ce376" office:value-type="float" office:value="13.5026199522444" calcext:value-type="float">
                    <text:p><text:s/>13.5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368" calcext:value-type="float">
                    <text:p><text:s/>5368 </text:p>
                  </table:table-cell>
                  <table:table-cell table:style-name="ce298" office:value-type="percentage" office:value="-0.00278655025078955" calcext:value-type="percentage">
                    <text:p>-0.3%</text:p>
                  </table:table-cell>
                  <table:table-cell table:style-name="ce322"/>
                  <table:table-cell table:style-name="ce292" office:value-type="float" office:value="17906" calcext:value-type="float">
                    <text:p><text:s/>17906 </text:p>
                  </table:table-cell>
                  <table:table-cell table:style-name="ce298" office:value-type="percentage" office:value="0.000558784085829211" calcext:value-type="percentage">
                    <text:p>0.1%</text:p>
                  </table:table-cell>
                  <table:table-cell table:style-name="ce35"/>
                  <table:table-cell table:style-name="ce292" office:value-type="float" office:value="256324" calcext:value-type="float">
                    <text:p><text:s/>256324 </text:p>
                  </table:table-cell>
                  <table:table-cell table:style-name="ce298" office:value-type="percentage" office:value="0.0179262142091259" calcext:value-type="percentage">
                    <text:p>1.8%</text:p>
                  </table:table-cell>
                  <table:table-cell table:style-name="ce38"/>
                  <table:table-cell table:style-name="ce367" office:value-type="float" office:value="14.3112540025179" calcext:value-type="float">
                    <text:p><text:s/>14.31 </text:p>
                  </table:table-cell>
                  <table:table-cell table:style-name="ce371" office:value-type="float" office:value="0.4034053710699" calcext:value-type="float">
                    <text:p>(0.40)</text:p>
                  </table:table-cell>
                  <table:table-cell table:style-name="ce374" office:value-type="float" office:value="0.244437414098812" calcext:value-type="float">
                    <text:p>0.24</text:p>
                  </table:table-cell>
                  <table:table-cell table:style-name="ce376" office:value-type="float" office:value="13.9499080882353" calcext:value-type="float">
                    <text:p><text:s/>13.95 </text:p>
                  </table:table-cell>
                  <table:table-cell table:style-name="ce376" office:value-type="float" office:value="14.7459269044474" calcext:value-type="float">
                    <text:p><text:s/>14.75 </text:p>
                  </table:table-cell>
                  <table:table-cell/>
                  <table:table-cell table:style-name="ce376" office:value-type="float" office:value="13.6448120907666" calcext:value-type="float">
                    <text:p><text:s/>13.6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5396" calcext:value-type="float">
                    <text:p><text:s/>5396 </text:p>
                  </table:table-cell>
                  <table:table-cell table:style-name="ce298" office:value-type="percentage" office:value="0.00502886943564906" calcext:value-type="percentage">
                    <text:p>0.5%</text:p>
                  </table:table-cell>
                  <table:table-cell table:style-name="ce322"/>
                  <table:table-cell table:style-name="ce292" office:value-type="float" office:value="21923" calcext:value-type="float">
                    <text:p><text:s/>21923 </text:p>
                  </table:table-cell>
                  <table:table-cell table:style-name="ce298" office:value-type="percentage" office:value="0.22536470851266" calcext:value-type="percentage">
                    <text:p>22.5%</text:p>
                  </table:table-cell>
                  <table:table-cell table:style-name="ce35"/>
                  <table:table-cell table:style-name="ce292" office:value-type="float" office:value="309652" calcext:value-type="float">
                    <text:p><text:s/>309652 </text:p>
                  </table:table-cell>
                  <table:table-cell table:style-name="ce298" office:value-type="percentage" office:value="0.243637269116306" calcext:value-type="percentage">
                    <text:p>24.4%</text:p>
                  </table:table-cell>
                  <table:table-cell table:style-name="ce38"/>
                  <table:table-cell table:style-name="ce367" office:value-type="float" office:value="14.096446511588" calcext:value-type="float">
                    <text:p><text:s/>14.10 </text:p>
                  </table:table-cell>
                  <table:table-cell table:style-name="ce371" office:value-type="float" office:value="0.589065621295401" calcext:value-type="float">
                    <text:p>(0.59)</text:p>
                  </table:table-cell>
                  <table:table-cell table:style-name="ce374" office:value-type="float" office:value="0.183489646430722" calcext:value-type="float">
                    <text:p>0.18</text:p>
                  </table:table-cell>
                  <table:table-cell table:style-name="ce376" office:value-type="float" office:value="13.1491448692153" calcext:value-type="float">
                    <text:p><text:s/>13.15 </text:p>
                  </table:table-cell>
                  <table:table-cell table:style-name="ce376" office:value-type="float" office:value="14.6704103671706" calcext:value-type="float">
                    <text:p><text:s/>14.67 </text:p>
                  </table:table-cell>
                  <table:table-cell/>
                  <table:table-cell table:style-name="ce376" office:value-type="float" office:value="13.4955681592025" calcext:value-type="float">
                    <text:p><text:s/>13.5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365" calcext:value-type="float">
                    <text:p><text:s/>5365 </text:p>
                  </table:table-cell>
                  <table:table-cell table:style-name="ce298" office:value-type="percentage" office:value="-0.00445351642234182" calcext:value-type="percentage">
                    <text:p>-0.4%</text:p>
                  </table:table-cell>
                  <table:table-cell table:style-name="ce322"/>
                  <table:table-cell table:style-name="ce292" office:value-type="float" office:value="16213" calcext:value-type="float">
                    <text:p><text:s/>16213 </text:p>
                  </table:table-cell>
                  <table:table-cell table:style-name="ce298" office:value-type="percentage" office:value="-0.266180863582873" calcext:value-type="percentage">
                    <text:p>-26.6%</text:p>
                  </table:table-cell>
                  <table:table-cell table:style-name="ce35"/>
                  <table:table-cell table:style-name="ce292" office:value-type="float" office:value="237673" calcext:value-type="float">
                    <text:p><text:s/>237673 </text:p>
                  </table:table-cell>
                  <table:table-cell table:style-name="ce298" office:value-type="percentage" office:value="-0.25713258736013" calcext:value-type="percentage">
                    <text:p>-25.7%</text:p>
                  </table:table-cell>
                  <table:table-cell table:style-name="ce38"/>
                  <table:table-cell table:style-name="ce367" office:value-type="float" office:value="14.5715325117583" calcext:value-type="float">
                    <text:p><text:s/>14.57 </text:p>
                  </table:table-cell>
                  <table:table-cell table:style-name="ce371" office:value-type="float" office:value="0.479933251640847" calcext:value-type="float">
                    <text:p>(0.48)</text:p>
                  </table:table-cell>
                  <table:table-cell table:style-name="ce374" office:value-type="float" office:value="0.0946085471140741" calcext:value-type="float">
                    <text:p>0.09</text:p>
                  </table:table-cell>
                  <table:table-cell table:style-name="ce376" office:value-type="float" office:value="13.9151130503768" calcext:value-type="float">
                    <text:p><text:s/>13.92 </text:p>
                  </table:table-cell>
                  <table:table-cell table:style-name="ce376" office:value-type="float" office:value="15.0399401964972" calcext:value-type="float">
                    <text:p><text:s/>15.04 </text:p>
                  </table:table-cell>
                  <table:table-cell/>
                  <table:table-cell table:style-name="ce376" office:value-type="float" office:value="14.0426162457049" calcext:value-type="float">
                    <text:p><text:s/>14.0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516" calcext:value-type="float">
                    <text:p><text:s/>5516 </text:p>
                  </table:table-cell>
                  <table:table-cell table:style-name="ce298" office:value-type="percentage" office:value="0.0287206266318538" calcext:value-type="percentage">
                    <text:p>2.9%</text:p>
                  </table:table-cell>
                  <table:table-cell table:style-name="ce322"/>
                  <table:table-cell table:style-name="ce292" office:value-type="float" office:value="17256" calcext:value-type="float">
                    <text:p><text:s/>17256 </text:p>
                  </table:table-cell>
                  <table:table-cell table:style-name="ce298" office:value-type="percentage" office:value="-0.0372684668600759" calcext:value-type="percentage">
                    <text:p>-3.7%</text:p>
                  </table:table-cell>
                  <table:table-cell table:style-name="ce35"/>
                  <table:table-cell table:style-name="ce292" office:value-type="float" office:value="245933" calcext:value-type="float">
                    <text:p><text:s/>245933 </text:p>
                  </table:table-cell>
                  <table:table-cell table:style-name="ce298" office:value-type="percentage" office:value="-0.0813489173026136" calcext:value-type="percentage">
                    <text:p>-8.1%</text:p>
                  </table:table-cell>
                  <table:table-cell table:style-name="ce38"/>
                  <table:table-cell table:style-name="ce367" office:value-type="float" office:value="14.2550357283079" calcext:value-type="float">
                    <text:p><text:s/>14.26 </text:p>
                  </table:table-cell>
                  <table:table-cell table:style-name="ce371" office:value-type="float" office:value="0.981402370126227" calcext:value-type="float">
                    <text:p>(0.98)</text:p>
                  </table:table-cell>
                  <table:table-cell table:style-name="ce374" office:value-type="float" office:value="-0.675602271927655" calcext:value-type="float">
                    <text:p>-0.68</text:p>
                  </table:table-cell>
                  <table:table-cell table:style-name="ce376" office:value-type="float" office:value="12.9782608695652" calcext:value-type="float">
                    <text:p><text:s/>12.98 </text:p>
                  </table:table-cell>
                  <table:table-cell table:style-name="ce376" office:value-type="float" office:value="15.1924303635977" calcext:value-type="float">
                    <text:p><text:s/>15.19 </text:p>
                  </table:table-cell>
                  <table:table-cell/>
                  <table:table-cell table:style-name="ce376" office:value-type="float" office:value="14.4827188602285" calcext:value-type="float">
                    <text:p><text:s/>14.4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5408" calcext:value-type="float">
                    <text:p><text:s/>5408 </text:p>
                  </table:table-cell>
                  <table:table-cell table:style-name="ce298" office:value-type="percentage" office:value="0.00839082603020702" calcext:value-type="percentage">
                    <text:p>0.8%</text:p>
                  </table:table-cell>
                  <table:table-cell table:style-name="ce322"/>
                  <table:table-cell table:style-name="ce292" office:value-type="float" office:value="22237" calcext:value-type="float">
                    <text:p><text:s/>22237 </text:p>
                  </table:table-cell>
                  <table:table-cell table:style-name="ce298" office:value-type="percentage" office:value="0.281967024097775" calcext:value-type="percentage">
                    <text:p>28.2%</text:p>
                  </table:table-cell>
                  <table:table-cell table:style-name="ce35"/>
                  <table:table-cell table:style-name="ce292" office:value-type="float" office:value="339079" calcext:value-type="float">
                    <text:p><text:s/>339079 </text:p>
                  </table:table-cell>
                  <table:table-cell table:style-name="ce298" office:value-type="percentage" office:value="0.360424481935445" calcext:value-type="percentage">
                    <text:p>36.0%</text:p>
                  </table:table-cell>
                  <table:table-cell table:style-name="ce38"/>
                  <table:table-cell table:style-name="ce367" office:value-type="float" office:value="15.2419129178125" calcext:value-type="float">
                    <text:p><text:s/>15.24 </text:p>
                  </table:table-cell>
                  <table:table-cell table:style-name="ce371" office:value-type="float" office:value="0.409923780327969" calcext:value-type="float">
                    <text:p>(0.41)</text:p>
                  </table:table-cell>
                  <table:table-cell table:style-name="ce374" office:value-type="float" office:value="0.934126000320965" calcext:value-type="float">
                    <text:p>0.93</text:p>
                  </table:table-cell>
                  <table:table-cell table:style-name="ce376" office:value-type="float" office:value="14.7216184971098" calcext:value-type="float">
                    <text:p><text:s/>14.72 </text:p>
                  </table:table-cell>
                  <table:table-cell table:style-name="ce376" office:value-type="float" office:value="15.7921186628293" calcext:value-type="float">
                    <text:p><text:s/>15.79 </text:p>
                  </table:table-cell>
                  <table:table-cell/>
                  <table:table-cell table:style-name="ce376" office:value-type="float" office:value="13.8785533099668" calcext:value-type="float">
                    <text:p><text:s/>13.8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143"/>
                  <table:table-cell table:style-name="ce294" office:value-type="float" office:value="5380" calcext:value-type="float">
                    <text:p><text:s/>5380 </text:p>
                  </table:table-cell>
                  <table:table-cell table:style-name="ce299" office:value-type="percentage" office:value="-0.036705461056401" calcext:value-type="percentage">
                    <text:p>-3.7%</text:p>
                  </table:table-cell>
                  <table:table-cell table:style-name="ce337"/>
                  <table:table-cell table:style-name="ce294" office:value-type="float" office:value="17939" calcext:value-type="float">
                    <text:p><text:s/>17939 </text:p>
                  </table:table-cell>
                  <table:table-cell table:style-name="ce299" office:value-type="percentage" office:value="-0.203772747447847" calcext:value-type="percentage">
                    <text:p>-20.4%</text:p>
                  </table:table-cell>
                  <table:table-cell table:style-name="ce144"/>
                  <table:table-cell table:style-name="ce294" office:value-type="float" office:value="269746" calcext:value-type="float">
                    <text:p><text:s/>269746 </text:p>
                  </table:table-cell>
                  <table:table-cell table:style-name="ce299" office:value-type="percentage" office:value="-0.155042256344717" calcext:value-type="percentage">
                    <text:p>-15.5%</text:p>
                  </table:table-cell>
                  <table:table-cell table:style-name="ce145"/>
                  <table:table-cell table:style-name="ce368" office:value-type="float" office:value="15.0373337703734" calcext:value-type="float">
                    <text:p><text:s/>15.04 </text:p>
                  </table:table-cell>
                  <table:table-cell table:style-name="ce372" office:value-type="float" office:value="0.217335592287922" calcext:value-type="float">
                    <text:p>(0.22)</text:p>
                  </table:table-cell>
                  <table:table-cell table:style-name="ce375" office:value-type="float" office:value="0.853232391355769" calcext:value-type="float">
                    <text:p>0.85</text:p>
                  </table:table-cell>
                  <table:table-cell table:style-name="ce377" office:value-type="float" office:value="14.8523913043478" calcext:value-type="float">
                    <text:p><text:s/>14.85 </text:p>
                  </table:table-cell>
                  <table:table-cell table:style-name="ce377" office:value-type="float" office:value="15.3510756265247" calcext:value-type="float">
                    <text:p><text:s/>15.35 </text:p>
                  </table:table-cell>
                  <table:table-cell table:style-name="ce295"/>
                  <table:table-cell table:style-name="ce377" office:value-type="float" office:value="13.7585783376471" calcext:value-type="float">
                    <text:p><text:s/>13.76 </text:p>
                  </table:table-cell>
                  <table:table-cell table:style-name="ce31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1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1307" calcext:value-type="float">
              <text:p><text:s/>1307 </text:p>
            </table:table-cell>
            <table:table-cell table:style-name="ce298" office:value-type="percentage" office:value="0.0414342629482072" calcext:value-type="percentage">
              <text:p>4.1%</text:p>
            </table:table-cell>
            <table:table-cell table:style-name="ce322"/>
            <table:table-cell table:style-name="ce292" office:value-type="float" office:value="12638" calcext:value-type="float">
              <text:p><text:s/>12638 </text:p>
            </table:table-cell>
            <table:table-cell table:style-name="ce298" office:value-type="percentage" office:value="0.0372619829284306" calcext:value-type="percentage">
              <text:p>3.7%</text:p>
            </table:table-cell>
            <table:table-cell table:style-name="ce35"/>
            <table:table-cell table:style-name="ce292" office:value-type="float" office:value="136657" calcext:value-type="float">
              <text:p><text:s/>136657 </text:p>
            </table:table-cell>
            <table:table-cell table:style-name="ce298" office:value-type="percentage" office:value="0.11106865263911" calcext:value-type="percentage">
              <text:p>11.1%</text:p>
            </table:table-cell>
            <table:table-cell table:style-name="ce38"/>
            <table:table-cell table:style-name="ce367" office:value-type="float" office:value="10.8559302240383" calcext:value-type="float">
              <text:p><text:s/>10.86 </text:p>
            </table:table-cell>
            <table:table-cell table:style-name="ce371" office:value-type="float" office:value="0.862914631286597" calcext:value-type="float">
              <text:p>(0.86)</text:p>
            </table:table-cell>
            <table:table-cell table:style-name="ce374" office:value-type="float" office:value="0.81243816404853" calcext:value-type="float">
              <text:p>0.81</text:p>
            </table:table-cell>
            <table:table-cell table:style-name="ce376" office:value-type="float" office:value="9.12956810631229" calcext:value-type="float">
              <text:p><text:s/>9.13 </text:p>
            </table:table-cell>
            <table:table-cell table:style-name="ce376" office:value-type="float" office:value="12.9568965517241" calcext:value-type="float">
              <text:p><text:s/>12.96 </text:p>
            </table:table-cell>
            <table:table-cell/>
            <table:table-cell table:style-name="ce376" office:value-type="float" office:value="9.74218729819009" calcext:value-type="float">
              <text:p><text:s/>9.74 </text:p>
            </table:table-cell>
            <table:table-cell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457" calcext:value-type="float">
                    <text:p><text:s/>457 </text:p>
                  </table:table-cell>
                  <table:table-cell table:style-name="ce298" office:value-type="percentage" office:value="0.04337899543379" calcext:value-type="percentage">
                    <text:p>4.3%</text:p>
                  </table:table-cell>
                  <table:table-cell table:style-name="ce322"/>
                  <table:table-cell table:style-name="ce292" office:value-type="float" office:value="1027" calcext:value-type="float">
                    <text:p><text:s/>1027 </text:p>
                  </table:table-cell>
                  <table:table-cell table:style-name="ce298" office:value-type="percentage" office:value="0.0642487046632125" calcext:value-type="percentage">
                    <text:p>6.4%</text:p>
                  </table:table-cell>
                  <table:table-cell table:style-name="ce35"/>
                  <table:table-cell table:style-name="ce292" office:value-type="float" office:value="10291" calcext:value-type="float">
                    <text:p><text:s/>10291 </text:p>
                  </table:table-cell>
                  <table:table-cell table:style-name="ce298" office:value-type="percentage" office:value="0.0936238044633368" calcext:value-type="percentage">
                    <text:p>9.4%</text:p>
                  </table:table-cell>
                  <table:table-cell table:style-name="ce38"/>
                  <table:table-cell table:style-name="ce367" office:value-type="float" office:value="10.0316835444767" calcext:value-type="float">
                    <text:p><text:s/>10.03 </text:p>
                  </table:table-cell>
                  <table:table-cell table:style-name="ce371" office:value-type="float" office:value="0.515600060935353" calcext:value-type="float">
                    <text:p>(0.52)</text:p>
                  </table:table-cell>
                  <table:table-cell table:style-name="ce374" office:value-type="float" office:value="0.265093709896783" calcext:value-type="float">
                    <text:p>0.27</text:p>
                  </table:table-cell>
                  <table:table-cell table:style-name="ce376" office:value-type="float" office:value="9.35227272727273" calcext:value-type="float">
                    <text:p><text:s/>9.35 </text:p>
                  </table:table-cell>
                  <table:table-cell table:style-name="ce376" office:value-type="float" office:value="10.5643153526971" calcext:value-type="float">
                    <text:p><text:s/>10.56 </text:p>
                  </table:table-cell>
                  <table:table-cell/>
                  <table:table-cell table:style-name="ce376" office:value-type="float" office:value="9.47359213954253" calcext:value-type="float">
                    <text:p><text:s/>9.4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28" calcext:value-type="float">
                    <text:p><text:s/>628 </text:p>
                  </table:table-cell>
                  <table:table-cell table:style-name="ce298" office:value-type="percentage" office:value="0.266129032258065" calcext:value-type="percentage">
                    <text:p>26.6%</text:p>
                  </table:table-cell>
                  <table:table-cell table:style-name="ce322"/>
                  <table:table-cell table:style-name="ce292" office:value-type="float" office:value="1190" calcext:value-type="float">
                    <text:p><text:s/>1190 </text:p>
                  </table:table-cell>
                  <table:table-cell table:style-name="ce298" office:value-type="percentage" office:value="0.225540679711637" calcext:value-type="percentage">
                    <text:p>22.6%</text:p>
                  </table:table-cell>
                  <table:table-cell table:style-name="ce35"/>
                  <table:table-cell table:style-name="ce292" office:value-type="float" office:value="11540" calcext:value-type="float">
                    <text:p><text:s/>11540 </text:p>
                  </table:table-cell>
                  <table:table-cell table:style-name="ce298" office:value-type="percentage" office:value="0.339368616527391" calcext:value-type="percentage">
                    <text:p>33.9%</text:p>
                  </table:table-cell>
                  <table:table-cell table:style-name="ce38"/>
                  <table:table-cell table:style-name="ce367" office:value-type="float" office:value="9.71607574085533" calcext:value-type="float">
                    <text:p><text:s/>9.72 </text:p>
                  </table:table-cell>
                  <table:table-cell table:style-name="ce371" office:value-type="float" office:value="0.492810333297115" calcext:value-type="float">
                    <text:p>(0.49)</text:p>
                  </table:table-cell>
                  <table:table-cell table:style-name="ce374" office:value-type="float" office:value="1.56008656445179" calcext:value-type="float">
                    <text:p>1.56</text:p>
                  </table:table-cell>
                  <table:table-cell table:style-name="ce376" office:value-type="float" office:value="9.12956810631229" calcext:value-type="float">
                    <text:p><text:s/>9.13 </text:p>
                  </table:table-cell>
                  <table:table-cell table:style-name="ce376" office:value-type="float" office:value="10.3346007604563" calcext:value-type="float">
                    <text:p><text:s/>10.33 </text:p>
                  </table:table-cell>
                  <table:table-cell/>
                  <table:table-cell table:style-name="ce376" office:value-type="float" office:value="7.91130950111143" calcext:value-type="float">
                    <text:p><text:s/>7.9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443" calcext:value-type="float">
                    <text:p><text:s/>443 </text:p>
                  </table:table-cell>
                  <table:table-cell table:style-name="ce298" office:value-type="percentage" office:value="0.0207373271889402" calcext:value-type="percentage">
                    <text:p>2.1%</text:p>
                  </table:table-cell>
                  <table:table-cell table:style-name="ce322"/>
                  <table:table-cell table:style-name="ce292" office:value-type="float" office:value="1154" calcext:value-type="float">
                    <text:p><text:s/>1154 </text:p>
                  </table:table-cell>
                  <table:table-cell table:style-name="ce298" office:value-type="percentage" office:value="0.213459516298633" calcext:value-type="percentage">
                    <text:p>21.3%</text:p>
                  </table:table-cell>
                  <table:table-cell table:style-name="ce35"/>
                  <table:table-cell table:style-name="ce292" office:value-type="float" office:value="11943" calcext:value-type="float">
                    <text:p><text:s/>11943 </text:p>
                  </table:table-cell>
                  <table:table-cell table:style-name="ce298" office:value-type="percentage" office:value="0.19837447320891" calcext:value-type="percentage">
                    <text:p>19.8%</text:p>
                  </table:table-cell>
                  <table:table-cell table:style-name="ce38"/>
                  <table:table-cell table:style-name="ce367" office:value-type="float" office:value="10.3484166770813" calcext:value-type="float">
                    <text:p><text:s/>10.35 </text:p>
                  </table:table-cell>
                  <table:table-cell table:style-name="ce371" office:value-type="float" office:value="0.320717103051546" calcext:value-type="float">
                    <text:p>(0.32)</text:p>
                  </table:table-cell>
                  <table:table-cell table:style-name="ce374" office:value-type="float" office:value="-0.152681866079275" calcext:value-type="float">
                    <text:p>-0.15</text:p>
                  </table:table-cell>
                  <table:table-cell table:style-name="ce376" office:value-type="float" office:value="10.1479820627803" calcext:value-type="float">
                    <text:p><text:s/>10.15 </text:p>
                  </table:table-cell>
                  <table:table-cell table:style-name="ce376" office:value-type="float" office:value="10.9137931034483" calcext:value-type="float">
                    <text:p><text:s/>10.91 </text:p>
                  </table:table-cell>
                  <table:table-cell/>
                  <table:table-cell table:style-name="ce376" office:value-type="float" office:value="10.1860655868658" calcext:value-type="float">
                    <text:p><text:s/>10.1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434" calcext:value-type="float">
                    <text:p><text:s/>434 </text:p>
                  </table:table-cell>
                  <table:table-cell table:style-name="ce298" office:value-type="percentage" office:value="-0.050328227571116" calcext:value-type="percentage">
                    <text:p>-5.0%</text:p>
                  </table:table-cell>
                  <table:table-cell table:style-name="ce322"/>
                  <table:table-cell table:style-name="ce292" office:value-type="float" office:value="977" calcext:value-type="float">
                    <text:p><text:s/>977 </text:p>
                  </table:table-cell>
                  <table:table-cell table:style-name="ce298" office:value-type="percentage" office:value="-0.164957264957265" calcext:value-type="percentage">
                    <text:p>-16.5%</text:p>
                  </table:table-cell>
                  <table:table-cell table:style-name="ce35"/>
                  <table:table-cell table:style-name="ce292" office:value-type="float" office:value="10408" calcext:value-type="float">
                    <text:p><text:s/>10408 </text:p>
                  </table:table-cell>
                  <table:table-cell table:style-name="ce298" office:value-type="percentage" office:value="-0.191360422655582" calcext:value-type="percentage">
                    <text:p>-19.1%</text:p>
                  </table:table-cell>
                  <table:table-cell table:style-name="ce38"/>
                  <table:table-cell table:style-name="ce367" office:value-type="float" office:value="10.6553848526914" calcext:value-type="float">
                    <text:p><text:s/>10.66 </text:p>
                  </table:table-cell>
                  <table:table-cell table:style-name="ce371" office:value-type="float" office:value="0.348436694468965" calcext:value-type="float">
                    <text:p>(0.35)</text:p>
                  </table:table-cell>
                  <table:table-cell table:style-name="ce374" office:value-type="float" office:value="-0.350615115874636" calcext:value-type="float">
                    <text:p>-0.35</text:p>
                  </table:table-cell>
                  <table:table-cell table:style-name="ce376" office:value-type="float" office:value="10.3307086614173" calcext:value-type="float">
                    <text:p><text:s/>10.33 </text:p>
                  </table:table-cell>
                  <table:table-cell table:style-name="ce376" office:value-type="float" office:value="11.1260162601626" calcext:value-type="float">
                    <text:p><text:s/>11.13 </text:p>
                  </table:table-cell>
                  <table:table-cell/>
                  <table:table-cell table:style-name="ce376" office:value-type="float" office:value="10.6758199695091" calcext:value-type="float">
                    <text:p><text:s/>10.6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403" calcext:value-type="float">
                    <text:p><text:s/>403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917" calcext:value-type="float">
                    <text:p><text:s/>917 </text:p>
                  </table:table-cell>
                  <table:table-cell table:style-name="ce298" office:value-type="percentage" office:value="0.0303370786516854" calcext:value-type="percentage">
                    <text:p>3.0%</text:p>
                  </table:table-cell>
                  <table:table-cell table:style-name="ce35"/>
                  <table:table-cell table:style-name="ce292" office:value-type="float" office:value="10099" calcext:value-type="float">
                    <text:p><text:s/>10099 </text:p>
                  </table:table-cell>
                  <table:table-cell table:style-name="ce298" office:value-type="percentage" office:value="0.0674347320579221" calcext:value-type="percentage">
                    <text:p>6.7%</text:p>
                  </table:table-cell>
                  <table:table-cell table:style-name="ce38"/>
                  <table:table-cell table:style-name="ce367" office:value-type="float" office:value="11.0163380834957" calcext:value-type="float">
                    <text:p><text:s/>11.02 </text:p>
                  </table:table-cell>
                  <table:table-cell table:style-name="ce371" office:value-type="float" office:value="0.28092896883691" calcext:value-type="float">
                    <text:p>(0.28)</text:p>
                  </table:table-cell>
                  <table:table-cell table:style-name="ce374" office:value-type="float" office:value="0.398488287086996" calcext:value-type="float">
                    <text:p>0.40</text:p>
                  </table:table-cell>
                  <table:table-cell table:style-name="ce376" office:value-type="float" office:value="10.8016877637131" calcext:value-type="float">
                    <text:p><text:s/>10.80 </text:p>
                  </table:table-cell>
                  <table:table-cell table:style-name="ce376" office:value-type="float" office:value="11.4260089686099" calcext:value-type="float">
                    <text:p><text:s/>11.43 </text:p>
                  </table:table-cell>
                  <table:table-cell/>
                  <table:table-cell table:style-name="ce376" office:value-type="float" office:value="10.2993143025164" calcext:value-type="float">
                    <text:p><text:s/>10.3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478" calcext:value-type="float">
                    <text:p><text:s/>478 </text:p>
                  </table:table-cell>
                  <table:table-cell table:style-name="ce298" office:value-type="percentage" office:value="0.154589371980676" calcext:value-type="percentage">
                    <text:p>15.5%</text:p>
                  </table:table-cell>
                  <table:table-cell table:style-name="ce322"/>
                  <table:table-cell table:style-name="ce292" office:value-type="float" office:value="1207" calcext:value-type="float">
                    <text:p><text:s/>1207 </text:p>
                  </table:table-cell>
                  <table:table-cell table:style-name="ce298" office:value-type="percentage" office:value="0.314814814814815" calcext:value-type="percentage">
                    <text:p>31.5%</text:p>
                  </table:table-cell>
                  <table:table-cell table:style-name="ce35"/>
                  <table:table-cell table:style-name="ce292" office:value-type="float" office:value="12457" calcext:value-type="float">
                    <text:p><text:s/>12457 </text:p>
                  </table:table-cell>
                  <table:table-cell table:style-name="ce298" office:value-type="percentage" office:value="0.4082070992539" calcext:value-type="percentage">
                    <text:p>40.8%</text:p>
                  </table:table-cell>
                  <table:table-cell table:style-name="ce38"/>
                  <table:table-cell table:style-name="ce367" office:value-type="float" office:value="10.3388596479802" calcext:value-type="float">
                    <text:p><text:s/>10.34 </text:p>
                  </table:table-cell>
                  <table:table-cell table:style-name="ce371" office:value-type="float" office:value="0.935224518888031" calcext:value-type="float">
                    <text:p>(0.94)</text:p>
                  </table:table-cell>
                  <table:table-cell table:style-name="ce374" office:value-type="float" office:value="0.709349067064409" calcext:value-type="float">
                    <text:p>0.71</text:p>
                  </table:table-cell>
                  <table:table-cell table:style-name="ce376" office:value-type="float" office:value="9.18518518518519" calcext:value-type="float">
                    <text:p><text:s/>9.19 </text:p>
                  </table:table-cell>
                  <table:table-cell table:style-name="ce376" office:value-type="float" office:value="11.3012552301255" calcext:value-type="float">
                    <text:p><text:s/>11.30 </text:p>
                  </table:table-cell>
                  <table:table-cell/>
                  <table:table-cell table:style-name="ce376" office:value-type="float" office:value="9.34062526348828" calcext:value-type="float">
                    <text:p><text:s/>9.3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432" calcext:value-type="float">
                    <text:p><text:s/>432 </text:p>
                  </table:table-cell>
                  <table:table-cell table:style-name="ce298" office:value-type="percentage" office:value="-0.0292134831460674" calcext:value-type="percentage">
                    <text:p>-2.9%</text:p>
                  </table:table-cell>
                  <table:table-cell table:style-name="ce322"/>
                  <table:table-cell table:style-name="ce292" office:value-type="float" office:value="993" calcext:value-type="float">
                    <text:p><text:s/>993 </text:p>
                  </table:table-cell>
                  <table:table-cell table:style-name="ce298" office:value-type="percentage" office:value="-0.150556030795552" calcext:value-type="percentage">
                    <text:p>-15.1%</text:p>
                  </table:table-cell>
                  <table:table-cell table:style-name="ce35"/>
                  <table:table-cell table:style-name="ce292" office:value-type="float" office:value="10436" calcext:value-type="float">
                    <text:p><text:s/>10436 </text:p>
                  </table:table-cell>
                  <table:table-cell table:style-name="ce298" office:value-type="percentage" office:value="-0.1116029624585" calcext:value-type="percentage">
                    <text:p>-11.2%</text:p>
                  </table:table-cell>
                  <table:table-cell table:style-name="ce38"/>
                  <table:table-cell table:style-name="ce367" office:value-type="float" office:value="10.5257455110031" calcext:value-type="float">
                    <text:p><text:s/>10.53 </text:p>
                  </table:table-cell>
                  <table:table-cell table:style-name="ce371" office:value-type="float" office:value="0.663061607995498" calcext:value-type="float">
                    <text:p>(0.66)</text:p>
                  </table:table-cell>
                  <table:table-cell table:style-name="ce374" office:value-type="float" office:value="0.466379936100752" calcext:value-type="float">
                    <text:p>0.47</text:p>
                  </table:table-cell>
                  <table:table-cell table:style-name="ce376" office:value-type="float" office:value="9.94071146245059" calcext:value-type="float">
                    <text:p><text:s/>9.94 </text:p>
                  </table:table-cell>
                  <table:table-cell table:style-name="ce376" office:value-type="float" office:value="11.4017094017094" calcext:value-type="float">
                    <text:p><text:s/>11.40 </text:p>
                  </table:table-cell>
                  <table:table-cell/>
                  <table:table-cell table:style-name="ce376" office:value-type="float" office:value="9.75758460765531" calcext:value-type="float">
                    <text:p><text:s/>9.7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417" calcext:value-type="float">
                    <text:p><text:s/>417 </text:p>
                  </table:table-cell>
                  <table:table-cell table:style-name="ce298" office:value-type="percentage" office:value="-0.0435779816513762" calcext:value-type="percentage">
                    <text:p>-4.4%</text:p>
                  </table:table-cell>
                  <table:table-cell table:style-name="ce322"/>
                  <table:table-cell table:style-name="ce292" office:value-type="float" office:value="956" calcext:value-type="float">
                    <text:p><text:s/>956 </text:p>
                  </table:table-cell>
                  <table:table-cell table:style-name="ce298" office:value-type="percentage" office:value="0.00843881856540074" calcext:value-type="percentage">
                    <text:p>0.8%</text:p>
                  </table:table-cell>
                  <table:table-cell table:style-name="ce35"/>
                  <table:table-cell table:style-name="ce292" office:value-type="float" office:value="10787" calcext:value-type="float">
                    <text:p><text:s/>10787 </text:p>
                  </table:table-cell>
                  <table:table-cell table:style-name="ce298" office:value-type="percentage" office:value="0.141843971631206" calcext:value-type="percentage">
                    <text:p>14.2%</text:p>
                  </table:table-cell>
                  <table:table-cell table:style-name="ce38"/>
                  <table:table-cell table:style-name="ce367" office:value-type="float" office:value="11.2849230328432" calcext:value-type="float">
                    <text:p><text:s/>11.28 </text:p>
                  </table:table-cell>
                  <table:table-cell table:style-name="ce371" office:value-type="float" office:value="0.267786199845265" calcext:value-type="float">
                    <text:p>(0.27)</text:p>
                  </table:table-cell>
                  <table:table-cell table:style-name="ce374" office:value-type="float" office:value="1.31779356111604" calcext:value-type="float">
                    <text:p>1.32</text:p>
                  </table:table-cell>
                  <table:table-cell table:style-name="ce376" office:value-type="float" office:value="10.9623430962343" calcext:value-type="float">
                    <text:p><text:s/>10.96 </text:p>
                  </table:table-cell>
                  <table:table-cell table:style-name="ce376" office:value-type="float" office:value="11.5598290598291" calcext:value-type="float">
                    <text:p><text:s/>11.56 </text:p>
                  </table:table-cell>
                  <table:table-cell/>
                  <table:table-cell table:style-name="ce376" office:value-type="float" office:value="9.66811558757536" calcext:value-type="float">
                    <text:p><text:s/>9.6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484" calcext:value-type="float">
                    <text:p><text:s/>484 </text:p>
                  </table:table-cell>
                  <table:table-cell table:style-name="ce298" office:value-type="percentage" office:value="0.0431034482758621" calcext:value-type="percentage">
                    <text:p>4.3%</text:p>
                  </table:table-cell>
                  <table:table-cell table:style-name="ce322"/>
                  <table:table-cell table:style-name="ce292" office:value-type="float" office:value="1201" calcext:value-type="float">
                    <text:p><text:s/>1201 </text:p>
                  </table:table-cell>
                  <table:table-cell table:style-name="ce298" office:value-type="percentage" office:value="0.0317869415807561" calcext:value-type="percentage">
                    <text:p>3.2%</text:p>
                  </table:table-cell>
                  <table:table-cell table:style-name="ce35"/>
                  <table:table-cell table:style-name="ce292" office:value-type="float" office:value="13210" calcext:value-type="float">
                    <text:p><text:s/>13210 </text:p>
                  </table:table-cell>
                  <table:table-cell table:style-name="ce298" office:value-type="percentage" office:value="0.133224671870979" calcext:value-type="percentage">
                    <text:p>13.3%</text:p>
                  </table:table-cell>
                  <table:table-cell table:style-name="ce38"/>
                  <table:table-cell table:style-name="ce367" office:value-type="float" office:value="11.0231339866696" calcext:value-type="float">
                    <text:p><text:s/>11.02 </text:p>
                  </table:table-cell>
                  <table:table-cell table:style-name="ce371" office:value-type="float" office:value="0.838518927267547" calcext:value-type="float">
                    <text:p>(0.84)</text:p>
                  </table:table-cell>
                  <table:table-cell table:style-name="ce374" office:value-type="float" office:value="1.03418751967178" calcext:value-type="float">
                    <text:p>1.03</text:p>
                  </table:table-cell>
                  <table:table-cell table:style-name="ce376" office:value-type="float" office:value="9.61290322580645" calcext:value-type="float">
                    <text:p><text:s/>9.61 </text:p>
                  </table:table-cell>
                  <table:table-cell table:style-name="ce376" office:value-type="float" office:value="11.68669527897" calcext:value-type="float">
                    <text:p><text:s/>11.69 </text:p>
                  </table:table-cell>
                  <table:table-cell/>
                  <table:table-cell table:style-name="ce376" office:value-type="float" office:value="9.68927807298785" calcext:value-type="float">
                    <text:p><text:s/>9.6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401" calcext:value-type="float">
                    <text:p><text:s/>401 </text:p>
                  </table:table-cell>
                  <table:table-cell table:style-name="ce298" office:value-type="percentage" office:value="-0.0171568627450981" calcext:value-type="percentage">
                    <text:p>-1.7%</text:p>
                  </table:table-cell>
                  <table:table-cell table:style-name="ce322"/>
                  <table:table-cell table:style-name="ce292" office:value-type="float" office:value="921" calcext:value-type="float">
                    <text:p><text:s/>921 </text:p>
                  </table:table-cell>
                  <table:table-cell table:style-name="ce298" office:value-type="percentage" office:value="0.0371621621621621" calcext:value-type="percentage">
                    <text:p>3.7%</text:p>
                  </table:table-cell>
                  <table:table-cell table:style-name="ce35"/>
                  <table:table-cell table:style-name="ce292" office:value-type="float" office:value="10864" calcext:value-type="float">
                    <text:p><text:s/>10864 </text:p>
                  </table:table-cell>
                  <table:table-cell table:style-name="ce298" office:value-type="percentage" office:value="0.178947368421053" calcext:value-type="percentage">
                    <text:p>17.9%</text:p>
                  </table:table-cell>
                  <table:table-cell table:style-name="ce38"/>
                  <table:table-cell table:style-name="ce367" office:value-type="float" office:value="11.7955471311852" calcext:value-type="float">
                    <text:p><text:s/>11.80 </text:p>
                  </table:table-cell>
                  <table:table-cell table:style-name="ce371" office:value-type="float" office:value="0.795991194697266" calcext:value-type="float">
                    <text:p>(0.80)</text:p>
                  </table:table-cell>
                  <table:table-cell table:style-name="ce374" office:value-type="float" office:value="1.43200703292265" calcext:value-type="float">
                    <text:p>1.43</text:p>
                  </table:table-cell>
                  <table:table-cell table:style-name="ce376" office:value-type="float" office:value="11.1589958158996" calcext:value-type="float">
                    <text:p><text:s/>11.16 </text:p>
                  </table:table-cell>
                  <table:table-cell table:style-name="ce376" office:value-type="float" office:value="12.9568965517241" calcext:value-type="float">
                    <text:p><text:s/>12.96 </text:p>
                  </table:table-cell>
                  <table:table-cell/>
                  <table:table-cell table:style-name="ce376" office:value-type="float" office:value="10.0526338953147" calcext:value-type="float">
                    <text:p><text:s/>10.0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416" calcext:value-type="float">
                    <text:p><text:s/>416 </text:p>
                  </table:table-cell>
                  <table:table-cell table:style-name="ce298" office:value-type="percentage" office:value="0.0146341463414634" calcext:value-type="percentage">
                    <text:p>1.5%</text:p>
                  </table:table-cell>
                  <table:table-cell table:style-name="ce322"/>
                  <table:table-cell table:style-name="ce292" office:value-type="float" office:value="936" calcext:value-type="float">
                    <text:p><text:s/>936 </text:p>
                  </table:table-cell>
                  <table:table-cell table:style-name="ce298" office:value-type="percentage" office:value="-0.00742311770943793" calcext:value-type="percentage">
                    <text:p>-0.7%</text:p>
                  </table:table-cell>
                  <table:table-cell table:style-name="ce35"/>
                  <table:table-cell table:style-name="ce292" office:value-type="float" office:value="11173" calcext:value-type="float">
                    <text:p><text:s/>11173 </text:p>
                  </table:table-cell>
                  <table:table-cell table:style-name="ce298" office:value-type="percentage" office:value="0.165553932818694" calcext:value-type="percentage">
                    <text:p>16.6%</text:p>
                  </table:table-cell>
                  <table:table-cell table:style-name="ce38"/>
                  <table:table-cell table:style-name="ce367" office:value-type="float" office:value="11.9452439322528" calcext:value-type="float">
                    <text:p><text:s/>11.95 </text:p>
                  </table:table-cell>
                  <table:table-cell table:style-name="ce371" office:value-type="float" office:value="0.626977660203278" calcext:value-type="float">
                    <text:p>(0.63)</text:p>
                  </table:table-cell>
                  <table:table-cell table:style-name="ce374" office:value-type="float" office:value="1.7829299745151" calcext:value-type="float">
                    <text:p>1.78</text:p>
                  </table:table-cell>
                  <table:table-cell table:style-name="ce376" office:value-type="float" office:value="11.25" calcext:value-type="float">
                    <text:p><text:s/>11.25 </text:p>
                  </table:table-cell>
                  <table:table-cell table:style-name="ce376" office:value-type="float" office:value="12.6177777777778" calcext:value-type="float">
                    <text:p><text:s/>12.62 </text:p>
                  </table:table-cell>
                  <table:table-cell/>
                  <table:table-cell table:style-name="ce376" office:value-type="float" office:value="9.85744453900561" calcext:value-type="float">
                    <text:p><text:s/>9.8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5" calcext:value-type="float">
                    <text:p><text:s/>5 </text:p>
                  </table:table-cell>
                  <table:table-cell table:style-name="ce143"/>
                  <table:table-cell table:style-name="ce294" office:value-type="float" office:value="440" calcext:value-type="float">
                    <text:p><text:s/>440 </text:p>
                  </table:table-cell>
                  <table:table-cell table:style-name="ce299" office:value-type="percentage" office:value="-0.0909090909090909" calcext:value-type="percentage">
                    <text:p>-9.1%</text:p>
                  </table:table-cell>
                  <table:table-cell table:style-name="ce337"/>
                  <table:table-cell table:style-name="ce294" office:value-type="float" office:value="1159" calcext:value-type="float">
                    <text:p><text:s/>1159 </text:p>
                  </table:table-cell>
                  <table:table-cell table:style-name="ce299" office:value-type="percentage" office:value="-0.0397680198840099" calcext:value-type="percentage">
                    <text:p>-4.0%</text:p>
                  </table:table-cell>
                  <table:table-cell table:style-name="ce144"/>
                  <table:table-cell table:style-name="ce294" office:value-type="float" office:value="13449" calcext:value-type="float">
                    <text:p><text:s/>13449 </text:p>
                  </table:table-cell>
                  <table:table-cell table:style-name="ce299" office:value-type="percentage" office:value="0.104731394775752" calcext:value-type="percentage">
                    <text:p>10.5%</text:p>
                  </table:table-cell>
                  <table:table-cell table:style-name="ce145"/>
                  <table:table-cell table:style-name="ce368" office:value-type="float" office:value="11.6145105552245" calcext:value-type="float">
                    <text:p><text:s/>11.61 </text:p>
                  </table:table-cell>
                  <table:table-cell table:style-name="ce372" office:value-type="float" office:value="0.557159737823095" calcext:value-type="float">
                    <text:p>(0.56)</text:p>
                  </table:table-cell>
                  <table:table-cell table:style-name="ce375" office:value-type="float" office:value="1.54772230915382" calcext:value-type="float">
                    <text:p>1.55</text:p>
                  </table:table-cell>
                  <table:table-cell table:style-name="ce377" office:value-type="float" office:value="10.6473029045643" calcext:value-type="float">
                    <text:p><text:s/>10.65 </text:p>
                  </table:table-cell>
                  <table:table-cell table:style-name="ce377" office:value-type="float" office:value="12.0183486238532" calcext:value-type="float">
                    <text:p><text:s/>12.02 </text:p>
                  </table:table-cell>
                  <table:table-cell table:style-name="ce295"/>
                  <table:table-cell table:style-name="ce377" office:value-type="float" office:value="9.76478459868857" calcext:value-type="float">
                    <text:p><text:s/>9.76 </text:p>
                  </table:table-cell>
                  <table:table-cell table:style-name="ce31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5"/>
          <table:table-cell table:style-name="ce34"/>
          <table:table-cell table:style-name="ce285" table:number-columns-repeated="8"/>
          <table:table-cell table:style-name="ce39"/>
          <table:table-cell table:style-name="ce27"/>
          <table:table-cell table:style-name="ce71"/>
          <table:table-cell table:style-name="ce285" table:number-columns-repeated="5"/>
          <table:table-cell table:style-name="ce27"/>
          <table:table-cell table:style-name="ce280" table:number-columns-repeated="1000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診所看診日數：各診所看診日數之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＝該月每家診所假日看診人次加總/該月各診所假日看診日數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表示去年同期下限值=去年同期之平均值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3__台北" table:style-name="ta5">
        <table:table-column table:style-name="co26" table:default-cell-style-name="ce286"/>
        <table:table-column table:style-name="co42" table:default-cell-style-name="ce286"/>
        <table:table-column table:style-name="co32" table:default-cell-style-name="ce286"/>
        <table:table-column table:style-name="co43" table:default-cell-style-name="ce286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25" table:default-cell-style-name="ce286"/>
        <table:table-column table:style-name="co37" table:default-cell-style-name="ce286"/>
        <table:table-column table:style-name="co5" table:default-cell-style-name="ce286"/>
        <table:table-column table:style-name="co51" table:default-cell-style-name="ce286"/>
        <table:table-column table:style-name="co52" table:default-cell-style-name="ce286"/>
        <table:table-column table:style-name="co5" table:default-cell-style-name="ce286"/>
        <table:table-column table:style-name="co53" table:default-cell-style-name="ce286"/>
        <table:table-column table:style-name="co12" table:default-cell-style-name="ce286"/>
        <table:table-column table:style-name="co14" table:default-cell-style-name="ce286"/>
        <table:table-column table:style-name="co25" table:default-cell-style-name="ce291"/>
        <table:table-column table:style-name="co52" table:default-cell-style-name="ce291"/>
        <table:table-column table:style-name="co54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number-columns-repeated="2" table:default-cell-style-name="ce286"/>
        </table:table-column-group>
        <table:table-column table:style-name="co12" table:number-columns-repeated="1000" table:default-cell-style-name="ce286"/>
        <table:table-row table:style-name="ro1">
          <table:table-cell table:style-name="ce278" office:value-type="string" calcext:value-type="string">
            <text:p>指標3、臺北區「牙醫基層」假日平均看診人次</text:p>
          </table:table-cell>
          <table:table-cell table:number-columns-repeated="16"/>
          <table:table-cell table:style-name="ce69"/>
          <table:table-cell table:number-columns-repeated="5"/>
          <table:table-cell table:style-name="ce68" office:value-type="string" calcext:value-type="string">
            <text:p>單位：日、家、次</text:p>
          </table:table-cell>
          <table:table-cell table:number-columns-repeated="1000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看診人次</text:span></text:p>
          </table:table-cell>
          <table:covered-table-cell/>
          <table:table-cell table:style-name="ce289"/>
          <table:table-cell table:style-name="ce366" office:value-type="string" calcext:value-type="string" table:number-columns-spanned="8" table:number-rows-spanned="1">
            <text:p>每日平均看診人次分布</text:p>
          </table:table-cell>
          <table:covered-table-cell table:number-columns-repeated="7"/>
          <table:table-cell table:number-columns-repeated="1000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0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0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2343" calcext:value-type="float">
              <text:p><text:s/>2343 </text:p>
            </table:table-cell>
            <table:table-cell table:style-name="ce298" office:value-type="percentage" office:value="0.0142857142857142" calcext:value-type="percentage">
              <text:p>1.4%</text:p>
            </table:table-cell>
            <table:table-cell table:style-name="ce322"/>
            <table:table-cell table:style-name="ce292" office:value-type="float" office:value="82467" calcext:value-type="float">
              <text:p><text:s/>82467 </text:p>
            </table:table-cell>
            <table:table-cell table:style-name="ce298" office:value-type="percentage" office:value="-0.00467086682598306" calcext:value-type="percentage">
              <text:p>-0.5%</text:p>
            </table:table-cell>
            <table:table-cell table:style-name="ce35"/>
            <table:table-cell table:style-name="ce292" office:value-type="float" office:value="1193596" calcext:value-type="float">
              <text:p><text:s/>1193596 </text:p>
            </table:table-cell>
            <table:table-cell table:style-name="ce298" office:value-type="percentage" office:value="0.0179202666250491" calcext:value-type="percentage">
              <text:p>1.8%</text:p>
            </table:table-cell>
            <table:table-cell table:style-name="ce38"/>
            <table:table-cell table:style-name="ce367" office:value-type="float" office:value="14.4563761370518" calcext:value-type="float">
              <text:p><text:s/>14.46 </text:p>
            </table:table-cell>
            <table:table-cell table:style-name="ce371" office:value-type="float" office:value="0.67350719756145" calcext:value-type="float">
              <text:p>(0.67)</text:p>
            </table:table-cell>
            <table:table-cell table:style-name="ce374" office:value-type="float" office:value="0.533783912728943" calcext:value-type="float">
              <text:p>0.53</text:p>
            </table:table-cell>
            <table:table-cell table:style-name="ce376" office:value-type="float" office:value="12.7876787678768" calcext:value-type="float">
              <text:p><text:s/>12.79 </text:p>
            </table:table-cell>
            <table:table-cell table:style-name="ce376" office:value-type="float" office:value="16.5788336933045" calcext:value-type="float">
              <text:p><text:s/>16.58 </text:p>
            </table:table-cell>
            <table:table-cell/>
            <table:table-cell table:style-name="ce376" office:value-type="float" office:value="13.5049144575932" calcext:value-type="float">
              <text:p><text:s/>13.50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090" calcext:value-type="float">
                    <text:p><text:s/>2090 </text:p>
                  </table:table-cell>
                  <table:table-cell table:style-name="ce298" office:value-type="percentage" office:value="0.0518369401107197" calcext:value-type="percentage">
                    <text:p>5.2%</text:p>
                  </table:table-cell>
                  <table:table-cell table:style-name="ce322"/>
                  <table:table-cell table:style-name="ce292" office:value-type="float" office:value="6859" calcext:value-type="float">
                    <text:p><text:s/>6859 </text:p>
                  </table:table-cell>
                  <table:table-cell table:style-name="ce298" office:value-type="percentage" office:value="0.0308085362188157" calcext:value-type="percentage">
                    <text:p>3.1%</text:p>
                  </table:table-cell>
                  <table:table-cell table:style-name="ce35"/>
                  <table:table-cell table:style-name="ce292" office:value-type="float" office:value="98588" calcext:value-type="float">
                    <text:p><text:s/>98588 </text:p>
                  </table:table-cell>
                  <table:table-cell table:style-name="ce298" office:value-type="percentage" office:value="0.088347960479108" calcext:value-type="percentage">
                    <text:p>8.8%</text:p>
                  </table:table-cell>
                  <table:table-cell table:style-name="ce38"/>
                  <table:table-cell table:style-name="ce367" office:value-type="float" office:value="14.3910426573133" calcext:value-type="float">
                    <text:p><text:s/>14.39 </text:p>
                  </table:table-cell>
                  <table:table-cell table:style-name="ce371" office:value-type="float" office:value="0.967190731665241" calcext:value-type="float">
                    <text:p>(0.97)</text:p>
                  </table:table-cell>
                  <table:table-cell table:style-name="ce374" office:value-type="float" office:value="0.781981867129049" calcext:value-type="float">
                    <text:p>0.78</text:p>
                  </table:table-cell>
                  <table:table-cell table:style-name="ce376" office:value-type="float" office:value="13.1393905191874" calcext:value-type="float">
                    <text:p><text:s/>13.14 </text:p>
                  </table:table-cell>
                  <table:table-cell table:style-name="ce376" office:value-type="float" office:value="15.4883859440143" calcext:value-type="float">
                    <text:p><text:s/>15.49 </text:p>
                  </table:table-cell>
                  <table:table-cell/>
                  <table:table-cell table:style-name="ce376" office:value-type="float" office:value="13.2007889664787" calcext:value-type="float">
                    <text:p><text:s/>13.2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106" calcext:value-type="float">
                    <text:p><text:s/>2106 </text:p>
                  </table:table-cell>
                  <table:table-cell table:style-name="ce298" office:value-type="percentage" office:value="0.0598892803220936" calcext:value-type="percentage">
                    <text:p>6.0%</text:p>
                  </table:table-cell>
                  <table:table-cell table:style-name="ce322"/>
                  <table:table-cell table:style-name="ce292" office:value-type="float" office:value="5395" calcext:value-type="float">
                    <text:p><text:s/>5395 </text:p>
                  </table:table-cell>
                  <table:table-cell table:style-name="ce298" office:value-type="percentage" office:value="0.0481834078103749" calcext:value-type="percentage">
                    <text:p>4.8%</text:p>
                  </table:table-cell>
                  <table:table-cell table:style-name="ce35"/>
                  <table:table-cell table:style-name="ce292" office:value-type="float" office:value="79868" calcext:value-type="float">
                    <text:p><text:s/>79868 </text:p>
                  </table:table-cell>
                  <table:table-cell table:style-name="ce298" office:value-type="percentage" office:value="0.0269637782721066" calcext:value-type="percentage">
                    <text:p>2.7%</text:p>
                  </table:table-cell>
                  <table:table-cell table:style-name="ce38"/>
                  <table:table-cell table:style-name="ce367" office:value-type="float" office:value="14.6213356637232" calcext:value-type="float">
                    <text:p><text:s/>14.62 </text:p>
                  </table:table-cell>
                  <table:table-cell table:style-name="ce371" office:value-type="float" office:value="1.84157349075986" calcext:value-type="float">
                    <text:p>(1.84)</text:p>
                  </table:table-cell>
                  <table:table-cell table:style-name="ce374" office:value-type="float" office:value="2.56431536311284" calcext:value-type="float">
                    <text:p>2.56</text:p>
                  </table:table-cell>
                  <table:table-cell table:style-name="ce376" office:value-type="float" office:value="12.7876787678768" calcext:value-type="float">
                    <text:p><text:s/>12.79 </text:p>
                  </table:table-cell>
                  <table:table-cell table:style-name="ce376" office:value-type="float" office:value="16.5788336933045" calcext:value-type="float">
                    <text:p><text:s/>16.58 </text:p>
                  </table:table-cell>
                  <table:table-cell/>
                  <table:table-cell table:style-name="ce376" office:value-type="float" office:value="11.6953096915921" calcext:value-type="float">
                    <text:p><text:s/>11.7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2020" calcext:value-type="float">
                    <text:p><text:s/>2020 </text:p>
                  </table:table-cell>
                  <table:table-cell table:style-name="ce298" office:value-type="percentage" office:value="-0.020368574199806" calcext:value-type="percentage">
                    <text:p>-2.0%</text:p>
                  </table:table-cell>
                  <table:table-cell table:style-name="ce322"/>
                  <table:table-cell table:style-name="ce292" office:value-type="float" office:value="7994" calcext:value-type="float">
                    <text:p><text:s/>7994 </text:p>
                  </table:table-cell>
                  <table:table-cell table:style-name="ce298" office:value-type="percentage" office:value="-0.0136952498457742" calcext:value-type="percentage">
                    <text:p>-1.4%</text:p>
                  </table:table-cell>
                  <table:table-cell table:style-name="ce35"/>
                  <table:table-cell table:style-name="ce292" office:value-type="float" office:value="115302" calcext:value-type="float">
                    <text:p><text:s/>115302 </text:p>
                  </table:table-cell>
                  <table:table-cell table:style-name="ce298" office:value-type="percentage" office:value="-0.0194407592611491" calcext:value-type="percentage">
                    <text:p>-1.9%</text:p>
                  </table:table-cell>
                  <table:table-cell table:style-name="ce38"/>
                  <table:table-cell table:style-name="ce367" office:value-type="float" office:value="14.4276839787628" calcext:value-type="float">
                    <text:p><text:s/>14.43 </text:p>
                  </table:table-cell>
                  <table:table-cell table:style-name="ce371" office:value-type="float" office:value="0.138517476670139" calcext:value-type="float">
                    <text:p>(0.14)</text:p>
                  </table:table-cell>
                  <table:table-cell table:style-name="ce374" office:value-type="float" office:value="-0.00143830854857185" calcext:value-type="float">
                    <text:p>0.00</text:p>
                  </table:table-cell>
                  <table:table-cell table:style-name="ce376" office:value-type="float" office:value="14.2554347826087" calcext:value-type="float">
                    <text:p><text:s/>14.26 </text:p>
                  </table:table-cell>
                  <table:table-cell table:style-name="ce376" office:value-type="float" office:value="14.6095100864553" calcext:value-type="float">
                    <text:p><text:s/>14.61 </text:p>
                  </table:table-cell>
                  <table:table-cell/>
                  <table:table-cell table:style-name="ce376" office:value-type="float" office:value="13.996248618692" calcext:value-type="float">
                    <text:p><text:s/>14.0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005" calcext:value-type="float">
                    <text:p><text:s/>2005 </text:p>
                  </table:table-cell>
                  <table:table-cell table:style-name="ce298" office:value-type="percentage" office:value="0.000998502246630117" calcext:value-type="percentage">
                    <text:p>0.1%</text:p>
                  </table:table-cell>
                  <table:table-cell table:style-name="ce322"/>
                  <table:table-cell table:style-name="ce292" office:value-type="float" office:value="6017" calcext:value-type="float">
                    <text:p><text:s/>6017 </text:p>
                  </table:table-cell>
                  <table:table-cell table:style-name="ce298" office:value-type="percentage" office:value="-0.0375879718490083" calcext:value-type="percentage">
                    <text:p>-3.8%</text:p>
                  </table:table-cell>
                  <table:table-cell table:style-name="ce35"/>
                  <table:table-cell table:style-name="ce292" office:value-type="float" office:value="88583" calcext:value-type="float">
                    <text:p><text:s/>88583 </text:p>
                  </table:table-cell>
                  <table:table-cell table:style-name="ce298" office:value-type="percentage" office:value="-0.0499973188910934" calcext:value-type="percentage">
                    <text:p>-5.0%</text:p>
                  </table:table-cell>
                  <table:table-cell table:style-name="ce38"/>
                  <table:table-cell table:style-name="ce367" office:value-type="float" office:value="14.6975919046344" calcext:value-type="float">
                    <text:p><text:s/>14.70 </text:p>
                  </table:table-cell>
                  <table:table-cell table:style-name="ce371" office:value-type="float" office:value="0.40651389507471" calcext:value-type="float">
                    <text:p>(0.41)</text:p>
                  </table:table-cell>
                  <table:table-cell table:style-name="ce374" office:value-type="float" office:value="-0.21132909938785" calcext:value-type="float">
                    <text:p>-0.21</text:p>
                  </table:table-cell>
                  <table:table-cell table:style-name="ce376" office:value-type="float" office:value="14.2226277372263" calcext:value-type="float">
                    <text:p><text:s/>14.22 </text:p>
                  </table:table-cell>
                  <table:table-cell table:style-name="ce376" office:value-type="float" office:value="15.1799531066823" calcext:value-type="float">
                    <text:p><text:s/>15.18 </text:p>
                  </table:table-cell>
                  <table:table-cell/>
                  <table:table-cell table:style-name="ce376" office:value-type="float" office:value="14.4616533739015" calcext:value-type="float">
                    <text:p><text:s/>14.4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014" calcext:value-type="float">
                    <text:p><text:s/>2014 </text:p>
                  </table:table-cell>
                  <table:table-cell table:style-name="ce298" office:value-type="percentage" office:value="0.0100300902708124" calcext:value-type="percentage">
                    <text:p>1.0%</text:p>
                  </table:table-cell>
                  <table:table-cell table:style-name="ce322"/>
                  <table:table-cell table:style-name="ce292" office:value-type="float" office:value="6658" calcext:value-type="float">
                    <text:p><text:s/>6658 </text:p>
                  </table:table-cell>
                  <table:table-cell table:style-name="ce298" office:value-type="percentage" office:value="0.0109322805952019" calcext:value-type="percentage">
                    <text:p>1.1%</text:p>
                  </table:table-cell>
                  <table:table-cell table:style-name="ce35"/>
                  <table:table-cell table:style-name="ce292" office:value-type="float" office:value="95276" calcext:value-type="float">
                    <text:p><text:s/>95276 </text:p>
                  </table:table-cell>
                  <table:table-cell table:style-name="ce298" office:value-type="percentage" office:value="0.0226367705303381" calcext:value-type="percentage">
                    <text:p>2.3%</text:p>
                  </table:table-cell>
                  <table:table-cell table:style-name="ce38"/>
                  <table:table-cell table:style-name="ce367" office:value-type="float" office:value="14.3085167086064" calcext:value-type="float">
                    <text:p><text:s/>14.31 </text:p>
                  </table:table-cell>
                  <table:table-cell table:style-name="ce371" office:value-type="float" office:value="0.399974575717693" calcext:value-type="float">
                    <text:p>(0.40)</text:p>
                  </table:table-cell>
                  <table:table-cell table:style-name="ce374" office:value-type="float" office:value="0.16497894361998" calcext:value-type="float">
                    <text:p>0.16</text:p>
                  </table:table-cell>
                  <table:table-cell table:style-name="ce376" office:value-type="float" office:value="13.7566265060241" calcext:value-type="float">
                    <text:p><text:s/>13.76 </text:p>
                  </table:table-cell>
                  <table:table-cell table:style-name="ce376" office:value-type="float" office:value="14.7131828978622" calcext:value-type="float">
                    <text:p><text:s/>14.71 </text:p>
                  </table:table-cell>
                  <table:table-cell/>
                  <table:table-cell table:style-name="ce376" office:value-type="float" office:value="13.7192316320368" calcext:value-type="float">
                    <text:p><text:s/>13.7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0348605577689254" calcext:value-type="percentage">
                    <text:p>0.3%</text:p>
                  </table:table-cell>
                  <table:table-cell table:style-name="ce322"/>
                  <table:table-cell table:style-name="ce292" office:value-type="float" office:value="7614" calcext:value-type="float">
                    <text:p><text:s/>7614 </text:p>
                  </table:table-cell>
                  <table:table-cell table:style-name="ce298" office:value-type="percentage" office:value="-0.0503866300823148" calcext:value-type="percentage">
                    <text:p>-5.0%</text:p>
                  </table:table-cell>
                  <table:table-cell table:style-name="ce35"/>
                  <table:table-cell table:style-name="ce292" office:value-type="float" office:value="109187" calcext:value-type="float">
                    <text:p><text:s/>109187 </text:p>
                  </table:table-cell>
                  <table:table-cell table:style-name="ce298" office:value-type="percentage" office:value="-0.00306784876236044" calcext:value-type="percentage">
                    <text:p>-0.3%</text:p>
                  </table:table-cell>
                  <table:table-cell table:style-name="ce38"/>
                  <table:table-cell table:style-name="ce367" office:value-type="float" office:value="14.3520139980692" calcext:value-type="float">
                    <text:p><text:s/>14.35 </text:p>
                  </table:table-cell>
                  <table:table-cell table:style-name="ce371" office:value-type="float" office:value="0.140681282602786" calcext:value-type="float">
                    <text:p>(0.14)</text:p>
                  </table:table-cell>
                  <table:table-cell table:style-name="ce374" office:value-type="float" office:value="0.696120147432948" calcext:value-type="float">
                    <text:p>0.70</text:p>
                  </table:table-cell>
                  <table:table-cell table:style-name="ce376" office:value-type="float" office:value="14.1444308445532" calcext:value-type="float">
                    <text:p><text:s/>14.14 </text:p>
                  </table:table-cell>
                  <table:table-cell table:style-name="ce376" office:value-type="float" office:value="14.5005107252298" calcext:value-type="float">
                    <text:p><text:s/>14.50 </text:p>
                  </table:table-cell>
                  <table:table-cell/>
                  <table:table-cell table:style-name="ce376" office:value-type="float" office:value="13.2462170351171" calcext:value-type="float">
                    <text:p><text:s/>13.2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130718954248366" calcext:value-type="percentage">
                    <text:p>1.3%</text:p>
                  </table:table-cell>
                  <table:table-cell table:style-name="ce322"/>
                  <table:table-cell table:style-name="ce292" office:value-type="float" office:value="6607" calcext:value-type="float">
                    <text:p><text:s/>6607 </text:p>
                  </table:table-cell>
                  <table:table-cell table:style-name="ce298" office:value-type="percentage" office:value="0.0167743921206525" calcext:value-type="percentage">
                    <text:p>1.7%</text:p>
                  </table:table-cell>
                  <table:table-cell table:style-name="ce35"/>
                  <table:table-cell table:style-name="ce292" office:value-type="float" office:value="94312" calcext:value-type="float">
                    <text:p><text:s/>94312 </text:p>
                  </table:table-cell>
                  <table:table-cell table:style-name="ce298" office:value-type="percentage" office:value="0.0519318283215848" calcext:value-type="percentage">
                    <text:p>5.2%</text:p>
                  </table:table-cell>
                  <table:table-cell table:style-name="ce38"/>
                  <table:table-cell table:style-name="ce367" office:value-type="float" office:value="14.2725491365699" calcext:value-type="float">
                    <text:p><text:s/>14.27 </text:p>
                  </table:table-cell>
                  <table:table-cell table:style-name="ce371" office:value-type="float" office:value="0.248909314055058" calcext:value-type="float">
                    <text:p>(0.25)</text:p>
                  </table:table-cell>
                  <table:table-cell table:style-name="ce374" office:value-type="float" office:value="0.475207969877818" calcext:value-type="float">
                    <text:p>0.48</text:p>
                  </table:table-cell>
                  <table:table-cell table:style-name="ce376" office:value-type="float" office:value="14.0224299065421" calcext:value-type="float">
                    <text:p><text:s/>14.02 </text:p>
                  </table:table-cell>
                  <table:table-cell table:style-name="ce376" office:value-type="float" office:value="14.5466025255562" calcext:value-type="float">
                    <text:p><text:s/>14.55 </text:p>
                  </table:table-cell>
                  <table:table-cell/>
                  <table:table-cell table:style-name="ce376" office:value-type="float" office:value="13.3834209316913" calcext:value-type="float">
                    <text:p><text:s/>13.3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2026" calcext:value-type="float">
                    <text:p><text:s/>2026 </text:p>
                  </table:table-cell>
                  <table:table-cell table:style-name="ce298" office:value-type="percentage" office:value="0.0186023127199597" calcext:value-type="percentage">
                    <text:p>1.9%</text:p>
                  </table:table-cell>
                  <table:table-cell table:style-name="ce322"/>
                  <table:table-cell table:style-name="ce292" office:value-type="float" office:value="8185" calcext:value-type="float">
                    <text:p><text:s/>8185 </text:p>
                  </table:table-cell>
                  <table:table-cell table:style-name="ce298" office:value-type="percentage" office:value="0.256717334561646" calcext:value-type="percentage">
                    <text:p>25.7%</text:p>
                  </table:table-cell>
                  <table:table-cell table:style-name="ce35"/>
                  <table:table-cell table:style-name="ce292" office:value-type="float" office:value="115865" calcext:value-type="float">
                    <text:p><text:s/>115865 </text:p>
                  </table:table-cell>
                  <table:table-cell table:style-name="ce298" office:value-type="percentage" office:value="0.294812480443431" calcext:value-type="percentage">
                    <text:p>29.5%</text:p>
                  </table:table-cell>
                  <table:table-cell table:style-name="ce38"/>
                  <table:table-cell table:style-name="ce367" office:value-type="float" office:value="14.1479961693423" calcext:value-type="float">
                    <text:p><text:s/>14.15 </text:p>
                  </table:table-cell>
                  <table:table-cell table:style-name="ce371" office:value-type="float" office:value="0.333811289041504" calcext:value-type="float">
                    <text:p>(0.33)</text:p>
                  </table:table-cell>
                  <table:table-cell table:style-name="ce374" office:value-type="float" office:value="0.406660582544511" calcext:value-type="float">
                    <text:p>0.41</text:p>
                  </table:table-cell>
                  <table:table-cell table:style-name="ce376" office:value-type="float" office:value="13.78753894081" calcext:value-type="float">
                    <text:p><text:s/>13.79 </text:p>
                  </table:table-cell>
                  <table:table-cell table:style-name="ce376" office:value-type="float" office:value="14.4760191846523" calcext:value-type="float">
                    <text:p><text:s/>14.48 </text:p>
                  </table:table-cell>
                  <table:table-cell/>
                  <table:table-cell table:style-name="ce376" office:value-type="float" office:value="13.3290955191939" calcext:value-type="float">
                    <text:p><text:s/>13.3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010" calcext:value-type="float">
                    <text:p><text:s/>2010 </text:p>
                  </table:table-cell>
                  <table:table-cell table:style-name="ce298" office:value-type="percentage" office:value="0.00650976464697051" calcext:value-type="percentage">
                    <text:p>0.7%</text:p>
                  </table:table-cell>
                  <table:table-cell table:style-name="ce322"/>
                  <table:table-cell table:style-name="ce292" office:value-type="float" office:value="5927" calcext:value-type="float">
                    <text:p><text:s/>5927 </text:p>
                  </table:table-cell>
                  <table:table-cell table:style-name="ce298" office:value-type="percentage" office:value="-0.258754377188594" calcext:value-type="percentage">
                    <text:p>-25.9%</text:p>
                  </table:table-cell>
                  <table:table-cell table:style-name="ce35"/>
                  <table:table-cell table:style-name="ce292" office:value-type="float" office:value="84012" calcext:value-type="float">
                    <text:p><text:s/>84012 </text:p>
                  </table:table-cell>
                  <table:table-cell table:style-name="ce298" office:value-type="percentage" office:value="-0.248920477403782" calcext:value-type="percentage">
                    <text:p>-24.9%</text:p>
                  </table:table-cell>
                  <table:table-cell table:style-name="ce38"/>
                  <table:table-cell table:style-name="ce367" office:value-type="float" office:value="14.1105149848679" calcext:value-type="float">
                    <text:p><text:s/>14.11 </text:p>
                  </table:table-cell>
                  <table:table-cell table:style-name="ce371" office:value-type="float" office:value="0.431367846668875" calcext:value-type="float">
                    <text:p>(0.43)</text:p>
                  </table:table-cell>
                  <table:table-cell table:style-name="ce374" office:value-type="float" office:value="0.127696598176977" calcext:value-type="float">
                    <text:p>0.13</text:p>
                  </table:table-cell>
                  <table:table-cell table:style-name="ce376" office:value-type="float" office:value="13.7178899082569" calcext:value-type="float">
                    <text:p><text:s/>13.72 </text:p>
                  </table:table-cell>
                  <table:table-cell table:style-name="ce376" office:value-type="float" office:value="14.5815028901734" calcext:value-type="float">
                    <text:p><text:s/>14.58 </text:p>
                  </table:table-cell>
                  <table:table-cell/>
                  <table:table-cell table:style-name="ce376" office:value-type="float" office:value="13.5633338350902" calcext:value-type="float">
                    <text:p><text:s/>13.5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097" calcext:value-type="float">
                    <text:p><text:s/>2097 </text:p>
                  </table:table-cell>
                  <table:table-cell table:style-name="ce298" office:value-type="percentage" office:value="0.0521826392373306" calcext:value-type="percentage">
                    <text:p>5.2%</text:p>
                  </table:table-cell>
                  <table:table-cell table:style-name="ce322"/>
                  <table:table-cell table:style-name="ce292" office:value-type="float" office:value="6382" calcext:value-type="float">
                    <text:p><text:s/>6382 </text:p>
                  </table:table-cell>
                  <table:table-cell table:style-name="ce298" office:value-type="percentage" office:value="-0.0297962906658559" calcext:value-type="percentage">
                    <text:p>-3.0%</text:p>
                  </table:table-cell>
                  <table:table-cell table:style-name="ce35"/>
                  <table:table-cell table:style-name="ce292" office:value-type="float" office:value="89781" calcext:value-type="float">
                    <text:p><text:s/>89781 </text:p>
                  </table:table-cell>
                  <table:table-cell table:style-name="ce298" office:value-type="percentage" office:value="-0.0608092558110341" calcext:value-type="percentage">
                    <text:p>-6.1%</text:p>
                  </table:table-cell>
                  <table:table-cell table:style-name="ce38"/>
                  <table:table-cell table:style-name="ce367" office:value-type="float" office:value="14.0719721352636" calcext:value-type="float">
                    <text:p><text:s/>14.07 </text:p>
                  </table:table-cell>
                  <table:table-cell table:style-name="ce371" office:value-type="float" office:value="0.829401659389564" calcext:value-type="float">
                    <text:p>(0.83)</text:p>
                  </table:table-cell>
                  <table:table-cell table:style-name="ce374" office:value-type="float" office:value="-0.45900477471012" calcext:value-type="float">
                    <text:p>-0.46</text:p>
                  </table:table-cell>
                  <table:table-cell table:style-name="ce376" office:value-type="float" office:value="12.9978237214363" calcext:value-type="float">
                    <text:p><text:s/>13.00 </text:p>
                  </table:table-cell>
                  <table:table-cell table:style-name="ce376" office:value-type="float" office:value="14.9240719910011" calcext:value-type="float">
                    <text:p><text:s/>14.92 </text:p>
                  </table:table-cell>
                  <table:table-cell/>
                  <table:table-cell table:style-name="ce376" office:value-type="float" office:value="14.0950476026745" calcext:value-type="float">
                    <text:p><text:s/>14.10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2024" calcext:value-type="float">
                    <text:p><text:s/>2024 </text:p>
                  </table:table-cell>
                  <table:table-cell table:style-name="ce298" office:value-type="percentage" office:value="0.0125062531265632" calcext:value-type="percentage">
                    <text:p>1.3%</text:p>
                  </table:table-cell>
                  <table:table-cell table:style-name="ce322"/>
                  <table:table-cell table:style-name="ce292" office:value-type="float" office:value="8237" calcext:value-type="float">
                    <text:p><text:s/>8237 </text:p>
                  </table:table-cell>
                  <table:table-cell table:style-name="ce298" office:value-type="percentage" office:value="0.308498808578237" calcext:value-type="percentage">
                    <text:p>30.8%</text:p>
                  </table:table-cell>
                  <table:table-cell table:style-name="ce35"/>
                  <table:table-cell table:style-name="ce292" office:value-type="float" office:value="124283" calcext:value-type="float">
                    <text:p><text:s/>124283 </text:p>
                  </table:table-cell>
                  <table:table-cell table:style-name="ce298" office:value-type="percentage" office:value="0.381137065765786" calcext:value-type="percentage">
                    <text:p>38.1%</text:p>
                  </table:table-cell>
                  <table:table-cell table:style-name="ce38"/>
                  <table:table-cell table:style-name="ce367" office:value-type="float" office:value="15.0856515529935" calcext:value-type="float">
                    <text:p><text:s/>15.09 </text:p>
                  </table:table-cell>
                  <table:table-cell table:style-name="ce371" office:value-type="float" office:value="0.274554773439658" calcext:value-type="float">
                    <text:p>(0.27)</text:p>
                  </table:table-cell>
                  <table:table-cell table:style-name="ce374" office:value-type="float" office:value="0.856931211936534" calcext:value-type="float">
                    <text:p>0.86</text:p>
                  </table:table-cell>
                  <table:table-cell table:style-name="ce376" office:value-type="float" office:value="14.8422360248447" calcext:value-type="float">
                    <text:p><text:s/>14.84 </text:p>
                  </table:table-cell>
                  <table:table-cell table:style-name="ce376" office:value-type="float" office:value="15.5443037974684" calcext:value-type="float">
                    <text:p><text:s/>15.54 </text:p>
                  </table:table-cell>
                  <table:table-cell/>
                  <table:table-cell table:style-name="ce376" office:value-type="float" office:value="13.8018587308252" calcext:value-type="float">
                    <text:p><text:s/>13.8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50"/>
                  <table:table-cell table:style-name="ce123" office:value-type="float" office:value="2012" calcext:value-type="float">
                    <text:p><text:s/>2012 </text:p>
                  </table:table-cell>
                  <table:table-cell table:style-name="ce125" office:value-type="percentage" office:value="-0.0363984674329502" calcext:value-type="percentage">
                    <text:p>-3.6%</text:p>
                  </table:table-cell>
                  <table:table-cell table:style-name="ce140"/>
                  <table:table-cell table:style-name="ce123" office:value-type="float" office:value="6592" calcext:value-type="float">
                    <text:p><text:s/>6592 </text:p>
                  </table:table-cell>
                  <table:table-cell table:style-name="ce125" office:value-type="percentage" office:value="-0.197272284461763" calcext:value-type="percentage">
                    <text:p>-19.7%</text:p>
                  </table:table-cell>
                  <table:table-cell table:style-name="ce151"/>
                  <table:table-cell table:style-name="ce123" office:value-type="float" office:value="98539" calcext:value-type="float">
                    <text:p><text:s/>98539 </text:p>
                  </table:table-cell>
                  <table:table-cell table:style-name="ce125" office:value-type="percentage" office:value="-0.136599812492881" calcext:value-type="percentage">
                    <text:p>-13.7%</text:p>
                  </table:table-cell>
                  <table:table-cell table:style-name="ce152"/>
                  <table:table-cell table:style-name="ce153" office:value-type="float" office:value="14.9426844667358" calcext:value-type="float">
                    <text:p><text:s/>14.94 </text:p>
                  </table:table-cell>
                  <table:table-cell table:style-name="ce154" office:value-type="float" office:value="0.344561774256702" calcext:value-type="float">
                    <text:p>(0.34)</text:p>
                  </table:table-cell>
                  <table:table-cell table:style-name="ce155" office:value-type="float" office:value="1.02909094987507" calcext:value-type="float">
                    <text:p>1.03</text:p>
                  </table:table-cell>
                  <table:table-cell table:style-name="ce156" office:value-type="float" office:value="14.4822335025381" calcext:value-type="float">
                    <text:p><text:s/>14.48 </text:p>
                  </table:table-cell>
                  <table:table-cell table:style-name="ce156" office:value-type="float" office:value="15.2973137973138" calcext:value-type="float">
                    <text:p><text:s/>15.30 </text:p>
                  </table:table-cell>
                  <table:table-cell table:style-name="ce139"/>
                  <table:table-cell table:style-name="ce156" office:value-type="float" office:value="13.4961857113549" calcext:value-type="float">
                    <text:p><text:s/>13.50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451" calcext:value-type="float">
              <text:p><text:s/>451 </text:p>
            </table:table-cell>
            <table:table-cell table:style-name="ce298" office:value-type="percentage" office:value="0.00445434298440972" calcext:value-type="percentage">
              <text:p>0.4%</text:p>
            </table:table-cell>
            <table:table-cell table:style-name="ce322"/>
            <table:table-cell table:style-name="ce292" office:value-type="float" office:value="4637" calcext:value-type="float">
              <text:p><text:s/>4637 </text:p>
            </table:table-cell>
            <table:table-cell table:style-name="ce298" office:value-type="percentage" office:value="0.0998576850094877" calcext:value-type="percentage">
              <text:p>10.0%</text:p>
            </table:table-cell>
            <table:table-cell table:style-name="ce35"/>
            <table:table-cell table:style-name="ce292" office:value-type="float" office:value="50280" calcext:value-type="float">
              <text:p><text:s/>50280 </text:p>
            </table:table-cell>
            <table:table-cell table:style-name="ce298" office:value-type="percentage" office:value="0.171318082281135" calcext:value-type="percentage">
              <text:p>17.1%</text:p>
            </table:table-cell>
            <table:table-cell table:style-name="ce38"/>
            <table:table-cell table:style-name="ce367" office:value-type="float" office:value="10.8748760590974" calcext:value-type="float">
              <text:p><text:s/>10.87 </text:p>
            </table:table-cell>
            <table:table-cell table:style-name="ce371" office:value-type="float" office:value="0.987756896707474" calcext:value-type="float">
              <text:p>(0.99)</text:p>
            </table:table-cell>
            <table:table-cell table:style-name="ce374" office:value-type="float" office:value="0.779517117330734" calcext:value-type="float">
              <text:p>0.78</text:p>
            </table:table-cell>
            <table:table-cell table:style-name="ce376" office:value-type="float" office:value="9.04424778761062" calcext:value-type="float">
              <text:p><text:s/>9.04 </text:p>
            </table:table-cell>
            <table:table-cell table:style-name="ce376" office:value-type="float" office:value="12.8539325842697" calcext:value-type="float">
              <text:p><text:s/>12.85 </text:p>
            </table:table-cell>
            <table:table-cell/>
            <table:table-cell table:style-name="ce376" office:value-type="float" office:value="9.79249817351365" calcext:value-type="float">
              <text:p><text:s/>9.79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59" calcext:value-type="float">
                    <text:p><text:s/>159 </text:p>
                  </table:table-cell>
                  <table:table-cell table:style-name="ce298" office:value-type="percentage" office:value="0.0743243243243243" calcext:value-type="percentage">
                    <text:p>7.4%</text:p>
                  </table:table-cell>
                  <table:table-cell table:style-name="ce322"/>
                  <table:table-cell table:style-name="ce292" office:value-type="float" office:value="378" calcext:value-type="float">
                    <text:p><text:s/>378 </text:p>
                  </table:table-cell>
                  <table:table-cell table:style-name="ce298" office:value-type="percentage" office:value="0.152439024390244" calcext:value-type="percentage">
                    <text:p>15.2%</text:p>
                  </table:table-cell>
                  <table:table-cell table:style-name="ce35"/>
                  <table:table-cell table:style-name="ce292" office:value-type="float" office:value="3762" calcext:value-type="float">
                    <text:p><text:s/>3762 </text:p>
                  </table:table-cell>
                  <table:table-cell table:style-name="ce298" office:value-type="percentage" office:value="0.157182405413719" calcext:value-type="percentage">
                    <text:p>15.7%</text:p>
                  </table:table-cell>
                  <table:table-cell table:style-name="ce38"/>
                  <table:table-cell table:style-name="ce367" office:value-type="float" office:value="9.96878845076714" calcext:value-type="float">
                    <text:p><text:s/>9.97 </text:p>
                  </table:table-cell>
                  <table:table-cell table:style-name="ce371" office:value-type="float" office:value="0.542422640934417" calcext:value-type="float">
                    <text:p>(0.54)</text:p>
                  </table:table-cell>
                  <table:table-cell table:style-name="ce374" office:value-type="float" office:value="0.0623676256681254" calcext:value-type="float">
                    <text:p>0.06</text:p>
                  </table:table-cell>
                  <table:table-cell table:style-name="ce376" office:value-type="float" office:value="9.3921568627451" calcext:value-type="float">
                    <text:p><text:s/>9.39 </text:p>
                  </table:table-cell>
                  <table:table-cell table:style-name="ce376" office:value-type="float" office:value="10.695652173913" calcext:value-type="float">
                    <text:p><text:s/>10.70 </text:p>
                  </table:table-cell>
                  <table:table-cell/>
                  <table:table-cell table:style-name="ce376" office:value-type="float" office:value="9.60922820034604" calcext:value-type="float">
                    <text:p><text:s/>9.6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204" calcext:value-type="float">
                    <text:p><text:s/>204 </text:p>
                  </table:table-cell>
                  <table:table-cell table:style-name="ce298" office:value-type="percentage" office:value="0.324675324675325" calcext:value-type="percentage">
                    <text:p>32.5%</text:p>
                  </table:table-cell>
                  <table:table-cell table:style-name="ce322"/>
                  <table:table-cell table:style-name="ce292" office:value-type="float" office:value="389" calcext:value-type="float">
                    <text:p><text:s/>389 </text:p>
                  </table:table-cell>
                  <table:table-cell table:style-name="ce298" office:value-type="percentage" office:value="0.262987012987013" calcext:value-type="percentage">
                    <text:p>26.3%</text:p>
                  </table:table-cell>
                  <table:table-cell table:style-name="ce35"/>
                  <table:table-cell table:style-name="ce292" office:value-type="float" office:value="3899" calcext:value-type="float">
                    <text:p><text:s/>3899 </text:p>
                  </table:table-cell>
                  <table:table-cell table:style-name="ce298" office:value-type="percentage" office:value="0.337105624142661" calcext:value-type="percentage">
                    <text:p>33.7%</text:p>
                  </table:table-cell>
                  <table:table-cell table:style-name="ce38"/>
                  <table:table-cell table:style-name="ce367" office:value-type="float" office:value="10.0770756433511" calcext:value-type="float">
                    <text:p><text:s/>10.08 </text:p>
                  </table:table-cell>
                  <table:table-cell table:style-name="ce371" office:value-type="float" office:value="0.973264387151698" calcext:value-type="float">
                    <text:p>(0.97)</text:p>
                  </table:table-cell>
                  <table:table-cell table:style-name="ce374" office:value-type="float" office:value="1.70491909920053" calcext:value-type="float">
                    <text:p>1.70</text:p>
                  </table:table-cell>
                  <table:table-cell table:style-name="ce376" office:value-type="float" office:value="9.04424778761062" calcext:value-type="float">
                    <text:p><text:s/>9.04 </text:p>
                  </table:table-cell>
                  <table:table-cell table:style-name="ce376" office:value-type="float" office:value="11.304347826087" calcext:value-type="float">
                    <text:p><text:s/>11.30 </text:p>
                  </table:table-cell>
                  <table:table-cell/>
                  <table:table-cell table:style-name="ce376" office:value-type="float" office:value="8.12099184782609" calcext:value-type="float">
                    <text:p><text:s/>8.1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152" calcext:value-type="float">
                    <text:p><text:s/>152 </text:p>
                  </table:table-cell>
                  <table:table-cell table:style-name="ce298" office:value-type="percentage" office:value="-0.0193548387096775" calcext:value-type="percentage">
                    <text:p>-1.9%</text:p>
                  </table:table-cell>
                  <table:table-cell table:style-name="ce322"/>
                  <table:table-cell table:style-name="ce292" office:value-type="float" office:value="430" calcext:value-type="float">
                    <text:p><text:s/>430 </text:p>
                  </table:table-cell>
                  <table:table-cell table:style-name="ce298" office:value-type="percentage" office:value="0.26099706744868" calcext:value-type="percentage">
                    <text:p>26.1%</text:p>
                  </table:table-cell>
                  <table:table-cell table:style-name="ce35"/>
                  <table:table-cell table:style-name="ce292" office:value-type="float" office:value="4368" calcext:value-type="float">
                    <text:p><text:s/>4368 </text:p>
                  </table:table-cell>
                  <table:table-cell table:style-name="ce298" office:value-type="percentage" office:value="0.281314168377823" calcext:value-type="percentage">
                    <text:p>28.1%</text:p>
                  </table:table-cell>
                  <table:table-cell table:style-name="ce38"/>
                  <table:table-cell table:style-name="ce367" office:value-type="float" office:value="10.1793801134911" calcext:value-type="float">
                    <text:p><text:s/>10.18 </text:p>
                  </table:table-cell>
                  <table:table-cell table:style-name="ce371" office:value-type="float" office:value="0.500563680234672" calcext:value-type="float">
                    <text:p>(0.50)</text:p>
                  </table:table-cell>
                  <table:table-cell table:style-name="ce374" office:value-type="float" office:value="0.128856608208846" calcext:value-type="float">
                    <text:p>0.13</text:p>
                  </table:table-cell>
                  <table:table-cell table:style-name="ce376" office:value-type="float" office:value="9.58695652173913" calcext:value-type="float">
                    <text:p><text:s/>9.59 </text:p>
                  </table:table-cell>
                  <table:table-cell table:style-name="ce376" office:value-type="float" office:value="10.9135802469136" calcext:value-type="float">
                    <text:p><text:s/>10.91 </text:p>
                  </table:table-cell>
                  <table:table-cell/>
                  <table:table-cell table:style-name="ce376" office:value-type="float" office:value="9.74900780012379" calcext:value-type="float">
                    <text:p><text:s/>9.7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45" calcext:value-type="float">
                    <text:p><text:s/>145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53" calcext:value-type="float">
                    <text:p><text:s/>353 </text:p>
                  </table:table-cell>
                  <table:table-cell table:style-name="ce298" office:value-type="percentage" office:value="-0.132678132678133" calcext:value-type="percentage">
                    <text:p>-13.3%</text:p>
                  </table:table-cell>
                  <table:table-cell table:style-name="ce35"/>
                  <table:table-cell table:style-name="ce292" office:value-type="float" office:value="3905" calcext:value-type="float">
                    <text:p><text:s/>3905 </text:p>
                  </table:table-cell>
                  <table:table-cell table:style-name="ce298" office:value-type="percentage" office:value="-0.0837634913186297" calcext:value-type="percentage">
                    <text:p>-8.4%</text:p>
                  </table:table-cell>
                  <table:table-cell table:style-name="ce38"/>
                  <table:table-cell table:style-name="ce367" office:value-type="float" office:value="11.0705003033333" calcext:value-type="float">
                    <text:p><text:s/>11.07 </text:p>
                  </table:table-cell>
                  <table:table-cell table:style-name="ce371" office:value-type="float" office:value="0.948916117548159" calcext:value-type="float">
                    <text:p>(0.95)</text:p>
                  </table:table-cell>
                  <table:table-cell table:style-name="ce374" office:value-type="float" office:value="0.604724714394319" calcext:value-type="float">
                    <text:p>0.60</text:p>
                  </table:table-cell>
                  <table:table-cell table:style-name="ce376" office:value-type="float" office:value="10.0989010989011" calcext:value-type="float">
                    <text:p><text:s/>10.10 </text:p>
                  </table:table-cell>
                  <table:table-cell table:style-name="ce376" office:value-type="float" office:value="12.2758620689655" calcext:value-type="float">
                    <text:p><text:s/>12.28 </text:p>
                  </table:table-cell>
                  <table:table-cell/>
                  <table:table-cell table:style-name="ce376" office:value-type="float" office:value="10.1518023212708" calcext:value-type="float">
                    <text:p><text:s/>10.1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38" calcext:value-type="float">
                    <text:p><text:s/>138 </text:p>
                  </table:table-cell>
                  <table:table-cell table:style-name="ce298" office:value-type="percentage" office:value="-0.0212765957446809" calcext:value-type="percentage">
                    <text:p>-2.1%</text:p>
                  </table:table-cell>
                  <table:table-cell table:style-name="ce322"/>
                  <table:table-cell table:style-name="ce292" office:value-type="float" office:value="340" calcext:value-type="float">
                    <text:p><text:s/>340 </text:p>
                  </table:table-cell>
                  <table:table-cell table:style-name="ce298" office:value-type="percentage" office:value="0.0793650793650793" calcext:value-type="percentage">
                    <text:p>7.9%</text:p>
                  </table:table-cell>
                  <table:table-cell table:style-name="ce35"/>
                  <table:table-cell table:style-name="ce292" office:value-type="float" office:value="3648" calcext:value-type="float">
                    <text:p><text:s/>3648 </text:p>
                  </table:table-cell>
                  <table:table-cell table:style-name="ce298" office:value-type="percentage" office:value="0.109826589595376" calcext:value-type="percentage">
                    <text:p>11.0%</text:p>
                  </table:table-cell>
                  <table:table-cell table:style-name="ce38"/>
                  <table:table-cell table:style-name="ce367" office:value-type="float" office:value="10.7220015511325" calcext:value-type="float">
                    <text:p><text:s/>10.72 </text:p>
                  </table:table-cell>
                  <table:table-cell table:style-name="ce371" office:value-type="float" office:value="0.201366176021857" calcext:value-type="float">
                    <text:p>(0.20)</text:p>
                  </table:table-cell>
                  <table:table-cell table:style-name="ce374" office:value-type="float" office:value="0.321218105025936" calcext:value-type="float">
                    <text:p>0.32</text:p>
                  </table:table-cell>
                  <table:table-cell table:style-name="ce376" office:value-type="float" office:value="10.5058823529412" calcext:value-type="float">
                    <text:p><text:s/>10.51 </text:p>
                  </table:table-cell>
                  <table:table-cell table:style-name="ce376" office:value-type="float" office:value="10.9473684210526" calcext:value-type="float">
                    <text:p><text:s/>10.95 </text:p>
                  </table:table-cell>
                  <table:table-cell/>
                  <table:table-cell table:style-name="ce376" office:value-type="float" office:value="10.0887599427233" calcext:value-type="float">
                    <text:p><text:s/>10.0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157" calcext:value-type="float">
                    <text:p><text:s/>157 </text:p>
                  </table:table-cell>
                  <table:table-cell table:style-name="ce298" office:value-type="percentage" office:value="0.154411764705882" calcext:value-type="percentage">
                    <text:p>15.4%</text:p>
                  </table:table-cell>
                  <table:table-cell table:style-name="ce322"/>
                  <table:table-cell table:style-name="ce292" office:value-type="float" office:value="438" calcext:value-type="float">
                    <text:p><text:s/>438 </text:p>
                  </table:table-cell>
                  <table:table-cell table:style-name="ce298" office:value-type="percentage" office:value="0.41747572815534" calcext:value-type="percentage">
                    <text:p>41.7%</text:p>
                  </table:table-cell>
                  <table:table-cell table:style-name="ce35"/>
                  <table:table-cell table:style-name="ce292" office:value-type="float" office:value="4540" calcext:value-type="float">
                    <text:p><text:s/>4540 </text:p>
                  </table:table-cell>
                  <table:table-cell table:style-name="ce298" office:value-type="percentage" office:value="0.519919651824573" calcext:value-type="percentage">
                    <text:p>52.0%</text:p>
                  </table:table-cell>
                  <table:table-cell table:style-name="ce38"/>
                  <table:table-cell table:style-name="ce367" office:value-type="float" office:value="10.4398900905178" calcext:value-type="float">
                    <text:p><text:s/>10.44 </text:p>
                  </table:table-cell>
                  <table:table-cell table:style-name="ce371" office:value-type="float" office:value="1.15331514713792" calcext:value-type="float">
                    <text:p>(1.15)</text:p>
                  </table:table-cell>
                  <table:table-cell table:style-name="ce374" office:value-type="float" office:value="0.771506717781667" calcext:value-type="float">
                    <text:p>0.77</text:p>
                  </table:table-cell>
                  <table:table-cell table:style-name="ce376" office:value-type="float" office:value="9.18478260869565" calcext:value-type="float">
                    <text:p><text:s/>9.18 </text:p>
                  </table:table-cell>
                  <table:table-cell table:style-name="ce376" office:value-type="float" office:value="11.5915492957746" calcext:value-type="float">
                    <text:p><text:s/>11.59 </text:p>
                  </table:table-cell>
                  <table:table-cell/>
                  <table:table-cell table:style-name="ce376" office:value-type="float" office:value="9.37833187155402" calcext:value-type="float">
                    <text:p><text:s/>9.3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62" calcext:value-type="float">
                    <text:p><text:s/>362 </text:p>
                  </table:table-cell>
                  <table:table-cell table:style-name="ce298" office:value-type="percentage" office:value="-0.0881612090680101" calcext:value-type="percentage">
                    <text:p>-8.8%</text:p>
                  </table:table-cell>
                  <table:table-cell table:style-name="ce35"/>
                  <table:table-cell table:style-name="ce292" office:value-type="float" office:value="3846" calcext:value-type="float">
                    <text:p><text:s/>3846 </text:p>
                  </table:table-cell>
                  <table:table-cell table:style-name="ce298" office:value-type="percentage" office:value="-0.0701160541586073" calcext:value-type="percentage">
                    <text:p>-7.0%</text:p>
                  </table:table-cell>
                  <table:table-cell table:style-name="ce38"/>
                  <table:table-cell table:style-name="ce367" office:value-type="float" office:value="10.6639215646643" calcext:value-type="float">
                    <text:p><text:s/>10.66 </text:p>
                  </table:table-cell>
                  <table:table-cell table:style-name="ce371" office:value-type="float" office:value="1.03951103775698" calcext:value-type="float">
                    <text:p>(1.04)</text:p>
                  </table:table-cell>
                  <table:table-cell table:style-name="ce374" office:value-type="float" office:value="0.2263133655802" calcext:value-type="float">
                    <text:p>0.23</text:p>
                  </table:table-cell>
                  <table:table-cell table:style-name="ce376" office:value-type="float" office:value="9.8494623655914" calcext:value-type="float">
                    <text:p><text:s/>9.85 </text:p>
                  </table:table-cell>
                  <table:table-cell table:style-name="ce376" office:value-type="float" office:value="12.1547619047619" calcext:value-type="float">
                    <text:p><text:s/>12.15 </text:p>
                  </table:table-cell>
                  <table:table-cell/>
                  <table:table-cell table:style-name="ce376" office:value-type="float" office:value="10.1244799531116" calcext:value-type="float">
                    <text:p><text:s/>10.1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50" calcext:value-type="float">
                    <text:p><text:s/>150 </text:p>
                  </table:table-cell>
                  <table:table-cell table:style-name="ce298" office:value-type="percentage" office:value="0.0416666666666667" calcext:value-type="percentage">
                    <text:p>4.2%</text:p>
                  </table:table-cell>
                  <table:table-cell table:style-name="ce322"/>
                  <table:table-cell table:style-name="ce292" office:value-type="float" office:value="366" calcext:value-type="float">
                    <text:p><text:s/>366 </text:p>
                  </table:table-cell>
                  <table:table-cell table:style-name="ce298" office:value-type="percentage" office:value="0.122699386503067" calcext:value-type="percentage">
                    <text:p>12.3%</text:p>
                  </table:table-cell>
                  <table:table-cell table:style-name="ce35"/>
                  <table:table-cell table:style-name="ce292" office:value-type="float" office:value="4174" calcext:value-type="float">
                    <text:p><text:s/>4174 </text:p>
                  </table:table-cell>
                  <table:table-cell table:style-name="ce298" office:value-type="percentage" office:value="0.245226730310262" calcext:value-type="percentage">
                    <text:p>24.5%</text:p>
                  </table:table-cell>
                  <table:table-cell table:style-name="ce38"/>
                  <table:table-cell table:style-name="ce367" office:value-type="float" office:value="11.4129882894626" calcext:value-type="float">
                    <text:p><text:s/>11.41 </text:p>
                  </table:table-cell>
                  <table:table-cell table:style-name="ce371" office:value-type="float" office:value="0.541593468777667" calcext:value-type="float">
                    <text:p>(0.54)</text:p>
                  </table:table-cell>
                  <table:table-cell table:style-name="ce374" office:value-type="float" office:value="1.10197638470071" calcext:value-type="float">
                    <text:p>1.10</text:p>
                  </table:table-cell>
                  <table:table-cell table:style-name="ce376" office:value-type="float" office:value="10.8913043478261" calcext:value-type="float">
                    <text:p><text:s/>10.89 </text:p>
                  </table:table-cell>
                  <table:table-cell table:style-name="ce376" office:value-type="float" office:value="12.1704545454545" calcext:value-type="float">
                    <text:p><text:s/>12.17 </text:p>
                  </table:table-cell>
                  <table:table-cell/>
                  <table:table-cell table:style-name="ce376" office:value-type="float" office:value="10.001681547619" calcext:value-type="float">
                    <text:p><text:s/>10.0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169" calcext:value-type="float">
                    <text:p><text:s/>169 </text:p>
                  </table:table-cell>
                  <table:table-cell table:style-name="ce298" office:value-type="percentage" office:value="0.198581560283688" calcext:value-type="percentage">
                    <text:p>19.9%</text:p>
                  </table:table-cell>
                  <table:table-cell table:style-name="ce322"/>
                  <table:table-cell table:style-name="ce292" office:value-type="float" office:value="446" calcext:value-type="float">
                    <text:p><text:s/>446 </text:p>
                  </table:table-cell>
                  <table:table-cell table:style-name="ce298" office:value-type="percentage" office:value="0.146529562982005" calcext:value-type="percentage">
                    <text:p>14.7%</text:p>
                  </table:table-cell>
                  <table:table-cell table:style-name="ce35"/>
                  <table:table-cell table:style-name="ce292" office:value-type="float" office:value="4711" calcext:value-type="float">
                    <text:p><text:s/>4711 </text:p>
                  </table:table-cell>
                  <table:table-cell table:style-name="ce298" office:value-type="percentage" office:value="0.158917589175892" calcext:value-type="percentage">
                    <text:p>15.9%</text:p>
                  </table:table-cell>
                  <table:table-cell table:style-name="ce38"/>
                  <table:table-cell table:style-name="ce367" office:value-type="float" office:value="10.5907895060023" calcext:value-type="float">
                    <text:p><text:s/>10.59 </text:p>
                  </table:table-cell>
                  <table:table-cell table:style-name="ce371" office:value-type="float" office:value="1.00688317229917" calcext:value-type="float">
                    <text:p>(1.01)</text:p>
                  </table:table-cell>
                  <table:table-cell table:style-name="ce374" office:value-type="float" office:value="0.180340898260859" calcext:value-type="float">
                    <text:p>0.18</text:p>
                  </table:table-cell>
                  <table:table-cell table:style-name="ce376" office:value-type="float" office:value="9.66666666666667" calcext:value-type="float">
                    <text:p><text:s/>9.67 </text:p>
                  </table:table-cell>
                  <table:table-cell table:style-name="ce376" office:value-type="float" office:value="12.2619047619048" calcext:value-type="float">
                    <text:p><text:s/>12.26 </text:p>
                  </table:table-cell>
                  <table:table-cell/>
                  <table:table-cell table:style-name="ce376" office:value-type="float" office:value="10.0981351495092" calcext:value-type="float">
                    <text:p><text:s/>10.1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43" calcext:value-type="float">
                    <text:p><text:s/>143 </text:p>
                  </table:table-cell>
                  <table:table-cell table:style-name="ce298" office:value-type="percentage" office:value="0.00704225352112675" calcext:value-type="percentage">
                    <text:p>0.7%</text:p>
                  </table:table-cell>
                  <table:table-cell table:style-name="ce322"/>
                  <table:table-cell table:style-name="ce292" office:value-type="float" office:value="348" calcext:value-type="float">
                    <text:p><text:s/>348 </text:p>
                  </table:table-cell>
                  <table:table-cell table:style-name="ce298" office:value-type="percentage" office:value="0.0609756097560976" calcext:value-type="percentage">
                    <text:p>6.1%</text:p>
                  </table:table-cell>
                  <table:table-cell table:style-name="ce35"/>
                  <table:table-cell table:style-name="ce292" office:value-type="float" office:value="4046" calcext:value-type="float">
                    <text:p><text:s/>4046 </text:p>
                  </table:table-cell>
                  <table:table-cell table:style-name="ce298" office:value-type="percentage" office:value="0.178904428904429" calcext:value-type="percentage">
                    <text:p>17.9%</text:p>
                  </table:table-cell>
                  <table:table-cell table:style-name="ce38"/>
                  <table:table-cell table:style-name="ce367" office:value-type="float" office:value="11.6119901514303" calcext:value-type="float">
                    <text:p><text:s/>11.61 </text:p>
                  </table:table-cell>
                  <table:table-cell table:style-name="ce371" office:value-type="float" office:value="0.873618321331148" calcext:value-type="float">
                    <text:p>(0.87)</text:p>
                  </table:table-cell>
                  <table:table-cell table:style-name="ce374" office:value-type="float" office:value="1.14365701763043" calcext:value-type="float">
                    <text:p>1.14</text:p>
                  </table:table-cell>
                  <table:table-cell table:style-name="ce376" office:value-type="float" office:value="10.8690476190476" calcext:value-type="float">
                    <text:p><text:s/>10.87 </text:p>
                  </table:table-cell>
                  <table:table-cell table:style-name="ce376" office:value-type="float" office:value="12.8539325842697" calcext:value-type="float">
                    <text:p><text:s/>12.85 </text:p>
                  </table:table-cell>
                  <table:table-cell/>
                  <table:table-cell table:style-name="ce376" office:value-type="float" office:value="10.1542831397859" calcext:value-type="float">
                    <text:p><text:s/>10.1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298" office:value-type="percentage" office:value="0.0748299319727892" calcext:value-type="percentage">
                    <text:p>7.5%</text:p>
                  </table:table-cell>
                  <table:table-cell table:style-name="ce322"/>
                  <table:table-cell table:style-name="ce292" office:value-type="float" office:value="361" calcext:value-type="float">
                    <text:p><text:s/>361 </text:p>
                  </table:table-cell>
                  <table:table-cell table:style-name="ce298" office:value-type="percentage" office:value="0.0586510263929618" calcext:value-type="percentage">
                    <text:p>5.9%</text:p>
                  </table:table-cell>
                  <table:table-cell table:style-name="ce35"/>
                  <table:table-cell table:style-name="ce292" office:value-type="float" office:value="4270" calcext:value-type="float">
                    <text:p><text:s/>4270 </text:p>
                  </table:table-cell>
                  <table:table-cell table:style-name="ce298" office:value-type="percentage" office:value="0.226306720275704" calcext:value-type="percentage">
                    <text:p>22.6%</text:p>
                  </table:table-cell>
                  <table:table-cell table:style-name="ce38"/>
                  <table:table-cell table:style-name="ce367" office:value-type="float" office:value="11.8146847558537" calcext:value-type="float">
                    <text:p><text:s/>11.81 </text:p>
                  </table:table-cell>
                  <table:table-cell table:style-name="ce371" office:value-type="float" office:value="0.821636177574521" calcext:value-type="float">
                    <text:p>(0.82)</text:p>
                  </table:table-cell>
                  <table:table-cell table:style-name="ce374" office:value-type="float" office:value="1.60431235996234" calcext:value-type="float">
                    <text:p>1.60</text:p>
                  </table:table-cell>
                  <table:table-cell table:style-name="ce376" office:value-type="float" office:value="10.9677419354839" calcext:value-type="float">
                    <text:p><text:s/>10.97 </text:p>
                  </table:table-cell>
                  <table:table-cell table:style-name="ce376" office:value-type="float" office:value="12.5326086956522" calcext:value-type="float">
                    <text:p><text:s/>12.53 </text:p>
                  </table:table-cell>
                  <table:table-cell/>
                  <table:table-cell table:style-name="ce376" office:value-type="float" office:value="9.90406122401462" calcext:value-type="float">
                    <text:p><text:s/>9.9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50"/>
                  <table:table-cell table:style-name="ce123" office:value-type="float" office:value="153" calcext:value-type="float">
                    <text:p><text:s/>153 </text:p>
                  </table:table-cell>
                  <table:table-cell table:style-name="ce125" office:value-type="percentage" office:value="-0.0555555555555556" calcext:value-type="percentage">
                    <text:p>-5.6%</text:p>
                  </table:table-cell>
                  <table:table-cell table:style-name="ce140"/>
                  <table:table-cell table:style-name="ce123" office:value-type="float" office:value="426" calcext:value-type="float">
                    <text:p><text:s/>426 </text:p>
                  </table:table-cell>
                  <table:table-cell table:style-name="ce125" office:value-type="percentage" office:value="-0.00234192037470726" calcext:value-type="percentage">
                    <text:p>-0.2%</text:p>
                  </table:table-cell>
                  <table:table-cell table:style-name="ce151"/>
                  <table:table-cell table:style-name="ce123" office:value-type="float" office:value="5111" calcext:value-type="float">
                    <text:p><text:s/>5111 </text:p>
                  </table:table-cell>
                  <table:table-cell table:style-name="ce125" office:value-type="percentage" office:value="0.175753393144698" calcext:value-type="percentage">
                    <text:p>17.6%</text:p>
                  </table:table-cell>
                  <table:table-cell table:style-name="ce152"/>
                  <table:table-cell table:style-name="ce153" office:value-type="float" office:value="12.0150907366057" calcext:value-type="float">
                    <text:p><text:s/>12.02 </text:p>
                  </table:table-cell>
                  <table:table-cell table:style-name="ce154" office:value-type="float" office:value="0.502283515832689" calcext:value-type="float">
                    <text:p>(0.50)</text:p>
                  </table:table-cell>
                  <table:table-cell table:style-name="ce155" office:value-type="float" office:value="1.84757824025912" calcext:value-type="float">
                    <text:p>1.85</text:p>
                  </table:table-cell>
                  <table:table-cell table:style-name="ce156" office:value-type="float" office:value="11.6086956521739" calcext:value-type="float">
                    <text:p><text:s/>11.61 </text:p>
                  </table:table-cell>
                  <table:table-cell table:style-name="ce156" office:value-type="float" office:value="12.8481012658228" calcext:value-type="float">
                    <text:p><text:s/>12.85 </text:p>
                  </table:table-cell>
                  <table:table-cell table:style-name="ce139"/>
                  <table:table-cell table:style-name="ce156" office:value-type="float" office:value="9.86248712145614" calcext:value-type="float">
                    <text:p><text:s/>9.86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5"/>
          <table:table-cell table:style-name="ce34"/>
          <table:table-cell table:style-name="ce285" table:number-columns-repeated="8"/>
          <table:table-cell table:style-name="ce39"/>
          <table:table-cell table:style-name="ce27"/>
          <table:table-cell table:style-name="ce71"/>
          <table:table-cell table:style-name="ce285" table:number-columns-repeated="5"/>
          <table:table-cell table:style-name="ce27"/>
          <table:table-cell table:style-name="ce280" table:number-columns-repeated="1000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診所看診日數：各診所看診日數之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＝該月每家診所假日看診人次加總/該月各診所假日看診日數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表示去年同期下限值=去年同期之平均值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3__北區" table:style-name="ta5">
        <table:table-column table:style-name="co26" table:default-cell-style-name="ce286"/>
        <table:table-column table:style-name="co42" table:default-cell-style-name="ce286"/>
        <table:table-column table:style-name="co32" table:default-cell-style-name="ce286"/>
        <table:table-column table:style-name="co43" table:default-cell-style-name="ce286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25" table:default-cell-style-name="ce286"/>
        <table:table-column table:style-name="co37" table:default-cell-style-name="ce286"/>
        <table:table-column table:style-name="co5" table:default-cell-style-name="ce286"/>
        <table:table-column table:style-name="co51" table:default-cell-style-name="ce286"/>
        <table:table-column table:style-name="co52" table:default-cell-style-name="ce286"/>
        <table:table-column table:style-name="co5" table:default-cell-style-name="ce286"/>
        <table:table-column table:style-name="co53" table:default-cell-style-name="ce286"/>
        <table:table-column table:style-name="co12" table:default-cell-style-name="ce286"/>
        <table:table-column table:style-name="co14" table:default-cell-style-name="ce286"/>
        <table:table-column table:style-name="co25" table:default-cell-style-name="ce291"/>
        <table:table-column table:style-name="co52" table:default-cell-style-name="ce291"/>
        <table:table-column table:style-name="co54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number-columns-repeated="2" table:default-cell-style-name="ce286"/>
        </table:table-column-group>
        <table:table-column table:style-name="co12" table:number-columns-repeated="1000" table:default-cell-style-name="ce286"/>
        <table:table-row table:style-name="ro1">
          <table:table-cell table:style-name="ce278" office:value-type="string" calcext:value-type="string">
            <text:p>指標3、北區「牙醫基層」假日平均看診人次</text:p>
          </table:table-cell>
          <table:table-cell table:number-columns-repeated="16"/>
          <table:table-cell table:style-name="ce69"/>
          <table:table-cell table:number-columns-repeated="5"/>
          <table:table-cell table:style-name="ce68" office:value-type="string" calcext:value-type="string">
            <text:p>單位：日、家、次</text:p>
          </table:table-cell>
          <table:table-cell table:number-columns-repeated="1000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看診人次</text:span></text:p>
          </table:table-cell>
          <table:covered-table-cell/>
          <table:table-cell table:style-name="ce289"/>
          <table:table-cell table:style-name="ce366" office:value-type="string" calcext:value-type="string" table:number-columns-spanned="8" table:number-rows-spanned="1">
            <text:p>每日平均看診人次分布</text:p>
          </table:table-cell>
          <table:covered-table-cell table:number-columns-repeated="7"/>
          <table:table-cell table:number-columns-repeated="1000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0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0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765" calcext:value-type="float">
              <text:p><text:s/>765 </text:p>
            </table:table-cell>
            <table:table-cell table:style-name="ce298" office:value-type="percentage" office:value="0.0213618157543392" calcext:value-type="percentage">
              <text:p>2.1%</text:p>
            </table:table-cell>
            <table:table-cell table:style-name="ce322"/>
            <table:table-cell table:style-name="ce292" office:value-type="float" office:value="27355" calcext:value-type="float">
              <text:p><text:s/>27355 </text:p>
            </table:table-cell>
            <table:table-cell table:style-name="ce298" office:value-type="percentage" office:value="-0.0153696638111007" calcext:value-type="percentage">
              <text:p>-1.5%</text:p>
            </table:table-cell>
            <table:table-cell table:style-name="ce35"/>
            <table:table-cell table:style-name="ce292" office:value-type="float" office:value="473884" calcext:value-type="float">
              <text:p><text:s/>473884 </text:p>
            </table:table-cell>
            <table:table-cell table:style-name="ce298" office:value-type="percentage" office:value="0.0302117233747909" calcext:value-type="percentage">
              <text:p>3.0%</text:p>
            </table:table-cell>
            <table:table-cell table:style-name="ce38"/>
            <table:table-cell table:style-name="ce367" office:value-type="float" office:value="17.3084027199411" calcext:value-type="float">
              <text:p><text:s/>17.31 </text:p>
            </table:table-cell>
            <table:table-cell table:style-name="ce371" office:value-type="float" office:value="0.772619263592082" calcext:value-type="float">
              <text:p>(0.77)</text:p>
            </table:table-cell>
            <table:table-cell table:style-name="ce374" office:value-type="float" office:value="1.02994064589895" calcext:value-type="float">
              <text:p>1.03</text:p>
            </table:table-cell>
            <table:table-cell table:style-name="ce376" office:value-type="float" office:value="15.1704180064309" calcext:value-type="float">
              <text:p><text:s/>15.17 </text:p>
            </table:table-cell>
            <table:table-cell table:style-name="ce376" office:value-type="float" office:value="18.8914285714286" calcext:value-type="float">
              <text:p><text:s/>18.89 </text:p>
            </table:table-cell>
            <table:table-cell/>
            <table:table-cell table:style-name="ce376" office:value-type="float" office:value="15.7901082118209" calcext:value-type="float">
              <text:p><text:s/>15.79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0.0616332819722649" calcext:value-type="percentage">
                    <text:p>6.2%</text:p>
                  </table:table-cell>
                  <table:table-cell table:style-name="ce322"/>
                  <table:table-cell table:style-name="ce292" office:value-type="float" office:value="2323" calcext:value-type="float">
                    <text:p><text:s/>2323 </text:p>
                  </table:table-cell>
                  <table:table-cell table:style-name="ce298" office:value-type="percentage" office:value="0.0440449438202246" calcext:value-type="percentage">
                    <text:p>4.4%</text:p>
                  </table:table-cell>
                  <table:table-cell table:style-name="ce35"/>
                  <table:table-cell table:style-name="ce292" office:value-type="float" office:value="40303" calcext:value-type="float">
                    <text:p><text:s/>40303 </text:p>
                  </table:table-cell>
                  <table:table-cell table:style-name="ce298" office:value-type="percentage" office:value="0.109114425670097" calcext:value-type="percentage">
                    <text:p>10.9%</text:p>
                  </table:table-cell>
                  <table:table-cell table:style-name="ce38"/>
                  <table:table-cell table:style-name="ce367" office:value-type="float" office:value="17.3619059392856" calcext:value-type="float">
                    <text:p><text:s/>17.36 </text:p>
                  </table:table-cell>
                  <table:table-cell table:style-name="ce371" office:value-type="float" office:value="0.793985917553375" calcext:value-type="float">
                    <text:p>(0.79)</text:p>
                  </table:table-cell>
                  <table:table-cell table:style-name="ce374" office:value-type="float" office:value="1.04445482257723" calcext:value-type="float">
                    <text:p>1.04</text:p>
                  </table:table-cell>
                  <table:table-cell table:style-name="ce376" office:value-type="float" office:value="16.3021346469622" calcext:value-type="float">
                    <text:p><text:s/>16.30 </text:p>
                  </table:table-cell>
                  <table:table-cell table:style-name="ce376" office:value-type="float" office:value="17.9780775716695" calcext:value-type="float">
                    <text:p><text:s/>17.98 </text:p>
                  </table:table-cell>
                  <table:table-cell/>
                  <table:table-cell table:style-name="ce376" office:value-type="float" office:value="15.8279275832071" calcext:value-type="float">
                    <text:p><text:s/>15.8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95" calcext:value-type="float">
                    <text:p><text:s/>695 </text:p>
                  </table:table-cell>
                  <table:table-cell table:style-name="ce298" office:value-type="percentage" office:value="0.0594512195121952" calcext:value-type="percentage">
                    <text:p>5.9%</text:p>
                  </table:table-cell>
                  <table:table-cell table:style-name="ce322"/>
                  <table:table-cell table:style-name="ce292" office:value-type="float" office:value="1859" calcext:value-type="float">
                    <text:p><text:s/>1859 </text:p>
                  </table:table-cell>
                  <table:table-cell table:style-name="ce298" office:value-type="percentage" office:value="0.0714697406340057" calcext:value-type="percentage">
                    <text:p>7.1%</text:p>
                  </table:table-cell>
                  <table:table-cell table:style-name="ce35"/>
                  <table:table-cell table:style-name="ce292" office:value-type="float" office:value="32032" calcext:value-type="float">
                    <text:p><text:s/>32032 </text:p>
                  </table:table-cell>
                  <table:table-cell table:style-name="ce298" office:value-type="percentage" office:value="0.0940264353290754" calcext:value-type="percentage">
                    <text:p>9.4%</text:p>
                  </table:table-cell>
                  <table:table-cell table:style-name="ce38"/>
                  <table:table-cell table:style-name="ce367" office:value-type="float" office:value="17.0894747795324" calcext:value-type="float">
                    <text:p><text:s/>17.09 </text:p>
                  </table:table-cell>
                  <table:table-cell table:style-name="ce371" office:value-type="float" office:value="1.83641465345654" calcext:value-type="float">
                    <text:p>(1.84)</text:p>
                  </table:table-cell>
                  <table:table-cell table:style-name="ce374" office:value-type="float" office:value="3.8303007984638" calcext:value-type="float">
                    <text:p>3.83</text:p>
                  </table:table-cell>
                  <table:table-cell table:style-name="ce376" office:value-type="float" office:value="15.1704180064309" calcext:value-type="float">
                    <text:p><text:s/>15.17 </text:p>
                  </table:table-cell>
                  <table:table-cell table:style-name="ce376" office:value-type="float" office:value="18.8905579399142" calcext:value-type="float">
                    <text:p><text:s/>18.89 </text:p>
                  </table:table-cell>
                  <table:table-cell/>
                  <table:table-cell table:style-name="ce376" office:value-type="float" office:value="12.8613987616365" calcext:value-type="float">
                    <text:p><text:s/>12.8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61" calcext:value-type="float">
                    <text:p><text:s/>661 </text:p>
                  </table:table-cell>
                  <table:table-cell table:style-name="ce298" office:value-type="percentage" office:value="-0.0250737463126843" calcext:value-type="percentage">
                    <text:p>-2.5%</text:p>
                  </table:table-cell>
                  <table:table-cell table:style-name="ce322"/>
                  <table:table-cell table:style-name="ce292" office:value-type="float" office:value="2675" calcext:value-type="float">
                    <text:p><text:s/>2675 </text:p>
                  </table:table-cell>
                  <table:table-cell table:style-name="ce298" office:value-type="percentage" office:value="-0.0212221002561288" calcext:value-type="percentage">
                    <text:p>-2.1%</text:p>
                  </table:table-cell>
                  <table:table-cell table:style-name="ce35"/>
                  <table:table-cell table:style-name="ce292" office:value-type="float" office:value="45143" calcext:value-type="float">
                    <text:p><text:s/>45143 </text:p>
                  </table:table-cell>
                  <table:table-cell table:style-name="ce298" office:value-type="percentage" office:value="-0.00480589052269575" calcext:value-type="percentage">
                    <text:p>-0.5%</text:p>
                  </table:table-cell>
                  <table:table-cell table:style-name="ce38"/>
                  <table:table-cell table:style-name="ce367" office:value-type="float" office:value="16.8963723557251" calcext:value-type="float">
                    <text:p><text:s/>16.90 </text:p>
                  </table:table-cell>
                  <table:table-cell table:style-name="ce371" office:value-type="float" office:value="0.477853010071828" calcext:value-type="float">
                    <text:p>(0.48)</text:p>
                  </table:table-cell>
                  <table:table-cell table:style-name="ce374" office:value-type="float" office:value="0.310671396443436" calcext:value-type="float">
                    <text:p>0.31</text:p>
                  </table:table-cell>
                  <table:table-cell table:style-name="ce376" office:value-type="float" office:value="16.1724137931034" calcext:value-type="float">
                    <text:p><text:s/>16.17 </text:p>
                  </table:table-cell>
                  <table:table-cell table:style-name="ce376" office:value-type="float" office:value="17.3449023861171" calcext:value-type="float">
                    <text:p><text:s/>17.34 </text:p>
                  </table:table-cell>
                  <table:table-cell/>
                  <table:table-cell table:style-name="ce376" office:value-type="float" office:value="16.0881299305033" calcext:value-type="float">
                    <text:p><text:s/>16.0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47" calcext:value-type="float">
                    <text:p><text:s/>647 </text:p>
                  </table:table-cell>
                  <table:table-cell table:style-name="ce298" office:value-type="percentage" office:value="-0.0226586102719033" calcext:value-type="percentage">
                    <text:p>-2.3%</text:p>
                  </table:table-cell>
                  <table:table-cell table:style-name="ce322"/>
                  <table:table-cell table:style-name="ce292" office:value-type="float" office:value="1988" calcext:value-type="float">
                    <text:p><text:s/>1988 </text:p>
                  </table:table-cell>
                  <table:table-cell table:style-name="ce298" office:value-type="percentage" office:value="-0.0488038277511962" calcext:value-type="percentage">
                    <text:p>-4.9%</text:p>
                  </table:table-cell>
                  <table:table-cell table:style-name="ce35"/>
                  <table:table-cell table:style-name="ce292" office:value-type="float" office:value="34854" calcext:value-type="float">
                    <text:p><text:s/>34854 </text:p>
                  </table:table-cell>
                  <table:table-cell table:style-name="ce298" office:value-type="percentage" office:value="-0.0261525565800503" calcext:value-type="percentage">
                    <text:p>-2.6%</text:p>
                  </table:table-cell>
                  <table:table-cell table:style-name="ce38"/>
                  <table:table-cell table:style-name="ce367" office:value-type="float" office:value="17.501749950184" calcext:value-type="float">
                    <text:p><text:s/>17.50 </text:p>
                  </table:table-cell>
                  <table:table-cell table:style-name="ce371" office:value-type="float" office:value="0.289413886873121" calcext:value-type="float">
                    <text:p>(0.29)</text:p>
                  </table:table-cell>
                  <table:table-cell table:style-name="ce374" office:value-type="float" office:value="0.398812911133433" calcext:value-type="float">
                    <text:p>0.40</text:p>
                  </table:table-cell>
                  <table:table-cell table:style-name="ce376" office:value-type="float" office:value="17.2697368421053" calcext:value-type="float">
                    <text:p><text:s/>17.27 </text:p>
                  </table:table-cell>
                  <table:table-cell table:style-name="ce376" office:value-type="float" office:value="17.9218472468917" calcext:value-type="float">
                    <text:p><text:s/>17.92 </text:p>
                  </table:table-cell>
                  <table:table-cell/>
                  <table:table-cell table:style-name="ce376" office:value-type="float" office:value="16.5898489278791" calcext:value-type="float">
                    <text:p><text:s/>16.5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21765601217656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2191" calcext:value-type="float">
                    <text:p><text:s/>2191 </text:p>
                  </table:table-cell>
                  <table:table-cell table:style-name="ce298" office:value-type="percentage" office:value="0.000456621004566227" calcext:value-type="percentage">
                    <text:p>0.0%</text:p>
                  </table:table-cell>
                  <table:table-cell table:style-name="ce35"/>
                  <table:table-cell table:style-name="ce292" office:value-type="float" office:value="37453" calcext:value-type="float">
                    <text:p><text:s/>37453 </text:p>
                  </table:table-cell>
                  <table:table-cell table:style-name="ce298" office:value-type="percentage" office:value="0.0367899457424428" calcext:value-type="percentage">
                    <text:p>3.7%</text:p>
                  </table:table-cell>
                  <table:table-cell table:style-name="ce38"/>
                  <table:table-cell table:style-name="ce367" office:value-type="float" office:value="17.0933830127887" calcext:value-type="float">
                    <text:p><text:s/>17.09 </text:p>
                  </table:table-cell>
                  <table:table-cell table:style-name="ce371" office:value-type="float" office:value="0.422178373305079" calcext:value-type="float">
                    <text:p>(0.42)</text:p>
                  </table:table-cell>
                  <table:table-cell table:style-name="ce374" office:value-type="float" office:value="0.599283374037046" calcext:value-type="float">
                    <text:p>0.60</text:p>
                  </table:table-cell>
                  <table:table-cell table:style-name="ce376" office:value-type="float" office:value="16.5481481481481" calcext:value-type="float">
                    <text:p><text:s/>16.55 </text:p>
                  </table:table-cell>
                  <table:table-cell table:style-name="ce376" office:value-type="float" office:value="17.4543795620438" calcext:value-type="float">
                    <text:p><text:s/>17.45 </text:p>
                  </table:table-cell>
                  <table:table-cell/>
                  <table:table-cell table:style-name="ce376" office:value-type="float" office:value="15.9992766495891" calcext:value-type="float">
                    <text:p><text:s/>16.0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59" calcext:value-type="float">
                    <text:p><text:s/>65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2534" calcext:value-type="float">
                    <text:p><text:s/>2534 </text:p>
                  </table:table-cell>
                  <table:table-cell table:style-name="ce298" office:value-type="percentage" office:value="-0.050936329588015" calcext:value-type="percentage">
                    <text:p>-5.1%</text:p>
                  </table:table-cell>
                  <table:table-cell table:style-name="ce35"/>
                  <table:table-cell table:style-name="ce292" office:value-type="float" office:value="43692" calcext:value-type="float">
                    <text:p><text:s/>43692 </text:p>
                  </table:table-cell>
                  <table:table-cell table:style-name="ce298" office:value-type="percentage" office:value="0.00466784704178069" calcext:value-type="percentage">
                    <text:p>0.5%</text:p>
                  </table:table-cell>
                  <table:table-cell table:style-name="ce38"/>
                  <table:table-cell table:style-name="ce367" office:value-type="float" office:value="17.2554180300401" calcext:value-type="float">
                    <text:p><text:s/>17.26 </text:p>
                  </table:table-cell>
                  <table:table-cell table:style-name="ce371" office:value-type="float" office:value="0.538541211929092" calcext:value-type="float">
                    <text:p>(0.54)</text:p>
                  </table:table-cell>
                  <table:table-cell table:style-name="ce374" office:value-type="float" office:value="0.963598727209348" calcext:value-type="float">
                    <text:p>0.96</text:p>
                  </table:table-cell>
                  <table:table-cell table:style-name="ce376" office:value-type="float" office:value="16.708703374778" calcext:value-type="float">
                    <text:p><text:s/>16.71 </text:p>
                  </table:table-cell>
                  <table:table-cell table:style-name="ce376" office:value-type="float" office:value="17.941592920354" calcext:value-type="float">
                    <text:p><text:s/>17.94 </text:p>
                  </table:table-cell>
                  <table:table-cell/>
                  <table:table-cell table:style-name="ce376" office:value-type="float" office:value="15.8030647237458" calcext:value-type="float">
                    <text:p><text:s/>15.8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96374622356496" calcext:value-type="percentage">
                    <text:p>-2.0%</text:p>
                  </table:table-cell>
                  <table:table-cell table:style-name="ce322"/>
                  <table:table-cell table:style-name="ce292" office:value-type="float" office:value="2171" calcext:value-type="float">
                    <text:p><text:s/>2171 </text:p>
                  </table:table-cell>
                  <table:table-cell table:style-name="ce298" office:value-type="percentage" office:value="-0.0109339407744875" calcext:value-type="percentage">
                    <text:p>-1.1%</text:p>
                  </table:table-cell>
                  <table:table-cell table:style-name="ce35"/>
                  <table:table-cell table:style-name="ce292" office:value-type="float" office:value="36872" calcext:value-type="float">
                    <text:p><text:s/>36872 </text:p>
                  </table:table-cell>
                  <table:table-cell table:style-name="ce298" office:value-type="percentage" office:value="0.0330316868853837" calcext:value-type="percentage">
                    <text:p>3.3%</text:p>
                  </table:table-cell>
                  <table:table-cell table:style-name="ce38"/>
                  <table:table-cell table:style-name="ce367" office:value-type="float" office:value="16.9865414170217" calcext:value-type="float">
                    <text:p><text:s/>16.99 </text:p>
                  </table:table-cell>
                  <table:table-cell table:style-name="ce371" office:value-type="float" office:value="0.480785594214585" calcext:value-type="float">
                    <text:p>(0.48)</text:p>
                  </table:table-cell>
                  <table:table-cell table:style-name="ce374" office:value-type="float" office:value="0.732769279881541" calcext:value-type="float">
                    <text:p>0.73</text:p>
                  </table:table-cell>
                  <table:table-cell table:style-name="ce376" office:value-type="float" office:value="16.5785714285714" calcext:value-type="float">
                    <text:p><text:s/>16.58 </text:p>
                  </table:table-cell>
                  <table:table-cell table:style-name="ce376" office:value-type="float" office:value="17.6703703703704" calcext:value-type="float">
                    <text:p><text:s/>17.67 </text:p>
                  </table:table-cell>
                  <table:table-cell/>
                  <table:table-cell table:style-name="ce376" office:value-type="float" office:value="15.766158973026" calcext:value-type="float">
                    <text:p><text:s/>15.7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50" calcext:value-type="float">
                    <text:p><text:s/>650 </text:p>
                  </table:table-cell>
                  <table:table-cell table:style-name="ce298" office:value-type="percentage" office:value="-0.0151515151515151" calcext:value-type="percentage">
                    <text:p>-1.5%</text:p>
                  </table:table-cell>
                  <table:table-cell table:style-name="ce322"/>
                  <table:table-cell table:style-name="ce292" office:value-type="float" office:value="2687" calcext:value-type="float">
                    <text:p><text:s/>2687 </text:p>
                  </table:table-cell>
                  <table:table-cell table:style-name="ce298" office:value-type="percentage" office:value="0.216938405797102" calcext:value-type="percentage">
                    <text:p>21.7%</text:p>
                  </table:table-cell>
                  <table:table-cell table:style-name="ce35"/>
                  <table:table-cell table:style-name="ce292" office:value-type="float" office:value="45758" calcext:value-type="float">
                    <text:p><text:s/>45758 </text:p>
                  </table:table-cell>
                  <table:table-cell table:style-name="ce298" office:value-type="percentage" office:value="0.312734888257739" calcext:value-type="percentage">
                    <text:p>31.3%</text:p>
                  </table:table-cell>
                  <table:table-cell table:style-name="ce38"/>
                  <table:table-cell table:style-name="ce367" office:value-type="float" office:value="17.024343329313" calcext:value-type="float">
                    <text:p><text:s/>17.02 </text:p>
                  </table:table-cell>
                  <table:table-cell table:style-name="ce371" office:value-type="float" office:value="0.395530778349337" calcext:value-type="float">
                    <text:p>(0.40)</text:p>
                  </table:table-cell>
                  <table:table-cell table:style-name="ce374" office:value-type="float" office:value="1.24532849573383" calcext:value-type="float">
                    <text:p>1.25</text:p>
                  </table:table-cell>
                  <table:table-cell table:style-name="ce376" office:value-type="float" office:value="16.6162570888469" calcext:value-type="float">
                    <text:p><text:s/>16.62 </text:p>
                  </table:table-cell>
                  <table:table-cell table:style-name="ce376" office:value-type="float" office:value="17.6574074074074" calcext:value-type="float">
                    <text:p><text:s/>17.66 </text:p>
                  </table:table-cell>
                  <table:table-cell/>
                  <table:table-cell table:style-name="ce376" office:value-type="float" office:value="15.3056443885718" calcext:value-type="float">
                    <text:p><text:s/>15.3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52" calcext:value-type="float">
                    <text:p><text:s/>652 </text:p>
                  </table:table-cell>
                  <table:table-cell table:style-name="ce298" office:value-type="percentage" office:value="-0.00609756097560976" calcext:value-type="percentage">
                    <text:p>-0.6%</text:p>
                  </table:table-cell>
                  <table:table-cell table:style-name="ce322"/>
                  <table:table-cell table:style-name="ce292" office:value-type="float" office:value="1967" calcext:value-type="float">
                    <text:p><text:s/>1967 </text:p>
                  </table:table-cell>
                  <table:table-cell table:style-name="ce298" office:value-type="percentage" office:value="-0.266044776119403" calcext:value-type="percentage">
                    <text:p>-26.6%</text:p>
                  </table:table-cell>
                  <table:table-cell table:style-name="ce35"/>
                  <table:table-cell table:style-name="ce292" office:value-type="float" office:value="34436" calcext:value-type="float">
                    <text:p><text:s/>34436 </text:p>
                  </table:table-cell>
                  <table:table-cell table:style-name="ce298" office:value-type="percentage" office:value="-0.230789849892781" calcext:value-type="percentage">
                    <text:p>-23.1%</text:p>
                  </table:table-cell>
                  <table:table-cell table:style-name="ce38"/>
                  <table:table-cell table:style-name="ce367" office:value-type="float" office:value="17.4250587221481" calcext:value-type="float">
                    <text:p><text:s/>17.43 </text:p>
                  </table:table-cell>
                  <table:table-cell table:style-name="ce371" office:value-type="float" office:value="0.599967786468194" calcext:value-type="float">
                    <text:p>(0.60)</text:p>
                  </table:table-cell>
                  <table:table-cell table:style-name="ce374" office:value-type="float" office:value="0.722812840589736" calcext:value-type="float">
                    <text:p>0.72</text:p>
                  </table:table-cell>
                  <table:table-cell table:style-name="ce376" office:value-type="float" office:value="16.7638888888889" calcext:value-type="float">
                    <text:p><text:s/>16.76 </text:p>
                  </table:table-cell>
                  <table:table-cell table:style-name="ce376" office:value-type="float" office:value="17.9602272727273" calcext:value-type="float">
                    <text:p><text:s/>17.96 </text:p>
                  </table:table-cell>
                  <table:table-cell/>
                  <table:table-cell table:style-name="ce376" office:value-type="float" office:value="16.2011785051116" calcext:value-type="float">
                    <text:p><text:s/>16.2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74" calcext:value-type="float">
                    <text:p><text:s/>674 </text:p>
                  </table:table-cell>
                  <table:table-cell table:style-name="ce298" office:value-type="percentage" office:value="0.0401234567901234" calcext:value-type="percentage">
                    <text:p>4.0%</text:p>
                  </table:table-cell>
                  <table:table-cell table:style-name="ce322"/>
                  <table:table-cell table:style-name="ce292" office:value-type="float" office:value="2085" calcext:value-type="float">
                    <text:p><text:s/>2085 </text:p>
                  </table:table-cell>
                  <table:table-cell table:style-name="ce298" office:value-type="percentage" office:value="-0.0483797352806937" calcext:value-type="percentage">
                    <text:p>-4.8%</text:p>
                  </table:table-cell>
                  <table:table-cell table:style-name="ce35"/>
                  <table:table-cell table:style-name="ce292" office:value-type="float" office:value="35043" calcext:value-type="float">
                    <text:p><text:s/>35043 </text:p>
                  </table:table-cell>
                  <table:table-cell table:style-name="ce298" office:value-type="percentage" office:value="-0.0663913680564806" calcext:value-type="percentage">
                    <text:p>-6.6%</text:p>
                  </table:table-cell>
                  <table:table-cell table:style-name="ce38"/>
                  <table:table-cell table:style-name="ce367" office:value-type="float" office:value="16.8265741512994" calcext:value-type="float">
                    <text:p><text:s/>16.83 </text:p>
                  </table:table-cell>
                  <table:table-cell table:style-name="ce371" office:value-type="float" office:value="0.884644598605518" calcext:value-type="float">
                    <text:p>(0.88)</text:p>
                  </table:table-cell>
                  <table:table-cell table:style-name="ce374" office:value-type="float" office:value="-0.296232454339247" calcext:value-type="float">
                    <text:p>-0.30</text:p>
                  </table:table-cell>
                  <table:table-cell table:style-name="ce376" office:value-type="float" office:value="15.5945485519591" calcext:value-type="float">
                    <text:p><text:s/>15.59 </text:p>
                  </table:table-cell>
                  <table:table-cell table:style-name="ce376" office:value-type="float" office:value="17.4885931558935" calcext:value-type="float">
                    <text:p><text:s/>17.49 </text:p>
                  </table:table-cell>
                  <table:table-cell/>
                  <table:table-cell table:style-name="ce376" office:value-type="float" office:value="16.6091224074695" calcext:value-type="float">
                    <text:p><text:s/>16.6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56" calcext:value-type="float">
                    <text:p><text:s/>656 </text:p>
                  </table:table-cell>
                  <table:table-cell table:style-name="ce298" office:value-type="percentage" office:value="0.00305810397553508" calcext:value-type="percentage">
                    <text:p>0.3%</text:p>
                  </table:table-cell>
                  <table:table-cell table:style-name="ce322"/>
                  <table:table-cell table:style-name="ce292" office:value-type="float" office:value="2707" calcext:value-type="float">
                    <text:p><text:s/>2707 </text:p>
                  </table:table-cell>
                  <table:table-cell table:style-name="ce298" office:value-type="percentage" office:value="0.266729059429106" calcext:value-type="percentage">
                    <text:p>26.7%</text:p>
                  </table:table-cell>
                  <table:table-cell table:style-name="ce35"/>
                  <table:table-cell table:style-name="ce292" office:value-type="float" office:value="48690" calcext:value-type="float">
                    <text:p><text:s/>48690 </text:p>
                  </table:table-cell>
                  <table:table-cell table:style-name="ce298" office:value-type="percentage" office:value="0.386902896858176" calcext:value-type="percentage">
                    <text:p>38.7%</text:p>
                  </table:table-cell>
                  <table:table-cell table:style-name="ce38"/>
                  <table:table-cell table:style-name="ce367" office:value-type="float" office:value="17.9818238349137" calcext:value-type="float">
                    <text:p><text:s/>17.98 </text:p>
                  </table:table-cell>
                  <table:table-cell table:style-name="ce371" office:value-type="float" office:value="0.39198765874984" calcext:value-type="float">
                    <text:p>(0.39)</text:p>
                  </table:table-cell>
                  <table:table-cell table:style-name="ce374" office:value-type="float" office:value="1.60976896521766" calcext:value-type="float">
                    <text:p>1.61</text:p>
                  </table:table-cell>
                  <table:table-cell table:style-name="ce376" office:value-type="float" office:value="17.6440366972477" calcext:value-type="float">
                    <text:p><text:s/>17.64 </text:p>
                  </table:table-cell>
                  <table:table-cell table:style-name="ce376" office:value-type="float" office:value="18.5828779599271" calcext:value-type="float">
                    <text:p><text:s/>18.58 </text:p>
                  </table:table-cell>
                  <table:table-cell/>
                  <table:table-cell table:style-name="ce376" office:value-type="float" office:value="15.8808932236052" calcext:value-type="float">
                    <text:p><text:s/>15.8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50"/>
                  <table:table-cell table:style-name="ce123" office:value-type="float" office:value="658" calcext:value-type="float">
                    <text:p><text:s/>658 </text:p>
                  </table:table-cell>
                  <table:table-cell table:style-name="ce125" office:value-type="percentage" office:value="-0.0532374100719425" calcext:value-type="percentage">
                    <text:p>-5.3%</text:p>
                  </table:table-cell>
                  <table:table-cell table:style-name="ce140"/>
                  <table:table-cell table:style-name="ce123" office:value-type="float" office:value="2168" calcext:value-type="float">
                    <text:p><text:s/>2168 </text:p>
                  </table:table-cell>
                  <table:table-cell table:style-name="ce125" office:value-type="percentage" office:value="-0.205278592375367" calcext:value-type="percentage">
                    <text:p>-20.5%</text:p>
                  </table:table-cell>
                  <table:table-cell table:style-name="ce151"/>
                  <table:table-cell table:style-name="ce123" office:value-type="float" office:value="39608" calcext:value-type="float">
                    <text:p><text:s/>39608 </text:p>
                  </table:table-cell>
                  <table:table-cell table:style-name="ce125" office:value-type="percentage" office:value="-0.13227884151952" calcext:value-type="percentage">
                    <text:p>-13.2%</text:p>
                  </table:table-cell>
                  <table:table-cell table:style-name="ce152"/>
                  <table:table-cell table:style-name="ce153" office:value-type="float" office:value="18.2771004494851" calcext:value-type="float">
                    <text:p><text:s/>18.28 </text:p>
                  </table:table-cell>
                  <table:table-cell table:style-name="ce154" office:value-type="float" office:value="0.5750585460201" calcext:value-type="float">
                    <text:p>(0.58)</text:p>
                  </table:table-cell>
                  <table:table-cell table:style-name="ce155" office:value-type="float" office:value="1.52190920042361" calcext:value-type="float">
                    <text:p>1.52</text:p>
                  </table:table-cell>
                  <table:table-cell table:style-name="ce156" office:value-type="float" office:value="17.6157989228007" calcext:value-type="float">
                    <text:p><text:s/>17.62 </text:p>
                  </table:table-cell>
                  <table:table-cell table:style-name="ce156" office:value-type="float" office:value="18.8914285714286" calcext:value-type="float">
                    <text:p><text:s/>18.89 </text:p>
                  </table:table-cell>
                  <table:table-cell table:style-name="ce139"/>
                  <table:table-cell table:style-name="ce156" office:value-type="float" office:value="16.2525355115897" calcext:value-type="float">
                    <text:p><text:s/>16.25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186" calcext:value-type="float">
              <text:p><text:s/>186 </text:p>
            </table:table-cell>
            <table:table-cell table:style-name="ce298" office:value-type="percentage" office:value="0.0941176470588236" calcext:value-type="percentage">
              <text:p>9.4%</text:p>
            </table:table-cell>
            <table:table-cell table:style-name="ce322"/>
            <table:table-cell table:style-name="ce292" office:value-type="float" office:value="2058" calcext:value-type="float">
              <text:p><text:s/>2058 </text:p>
            </table:table-cell>
            <table:table-cell table:style-name="ce298" office:value-type="percentage" office:value="0.053763440860215" calcext:value-type="percentage">
              <text:p>5.4%</text:p>
            </table:table-cell>
            <table:table-cell table:style-name="ce35"/>
            <table:table-cell table:style-name="ce292" office:value-type="float" office:value="30797" calcext:value-type="float">
              <text:p><text:s/>30797 </text:p>
            </table:table-cell>
            <table:table-cell table:style-name="ce298" office:value-type="percentage" office:value="0.126815703779591" calcext:value-type="percentage">
              <text:p>12.7%</text:p>
            </table:table-cell>
            <table:table-cell table:style-name="ce38"/>
            <table:table-cell table:style-name="ce367" office:value-type="float" office:value="15.133257355603" calcext:value-type="float">
              <text:p><text:s/>15.13 </text:p>
            </table:table-cell>
            <table:table-cell table:style-name="ce371" office:value-type="float" office:value="2.0328944897864" calcext:value-type="float">
              <text:p>(2.03)</text:p>
            </table:table-cell>
            <table:table-cell table:style-name="ce374" office:value-type="float" office:value="1.21926539796791" calcext:value-type="float">
              <text:p>1.22</text:p>
            </table:table-cell>
            <table:table-cell table:style-name="ce376" office:value-type="float" office:value="11.2083333333333" calcext:value-type="float">
              <text:p><text:s/>11.21 </text:p>
            </table:table-cell>
            <table:table-cell table:style-name="ce376" office:value-type="float" office:value="19.5806451612903" calcext:value-type="float">
              <text:p><text:s/>19.58 </text:p>
            </table:table-cell>
            <table:table-cell/>
            <table:table-cell table:style-name="ce376" office:value-type="float" office:value="13.496572198906" calcext:value-type="float">
              <text:p><text:s/>13.50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0579710144927537" calcext:value-type="percentage">
                    <text:p>5.8%</text:p>
                  </table:table-cell>
                  <table:table-cell table:style-name="ce322"/>
                  <table:table-cell table:style-name="ce292" office:value-type="float" office:value="170" calcext:value-type="float">
                    <text:p><text:s/>170 </text:p>
                  </table:table-cell>
                  <table:table-cell table:style-name="ce298" office:value-type="percentage" office:value="0.0119047619047619" calcext:value-type="percentage">
                    <text:p>1.2%</text:p>
                  </table:table-cell>
                  <table:table-cell table:style-name="ce35"/>
                  <table:table-cell table:style-name="ce292" office:value-type="float" office:value="2366" calcext:value-type="float">
                    <text:p><text:s/>2366 </text:p>
                  </table:table-cell>
                  <table:table-cell table:style-name="ce298" office:value-type="percentage" office:value="0.0657657657657658" calcext:value-type="percentage">
                    <text:p>6.6%</text:p>
                  </table:table-cell>
                  <table:table-cell table:style-name="ce38"/>
                  <table:table-cell table:style-name="ce367" office:value-type="float" office:value="13.9489144055792" calcext:value-type="float">
                    <text:p><text:s/>13.95 </text:p>
                  </table:table-cell>
                  <table:table-cell table:style-name="ce371" office:value-type="float" office:value="0.9798957035323" calcext:value-type="float">
                    <text:p>(0.98)</text:p>
                  </table:table-cell>
                  <table:table-cell table:style-name="ce374" office:value-type="float" office:value="0.649266705115641" calcext:value-type="float">
                    <text:p>0.65</text:p>
                  </table:table-cell>
                  <table:table-cell table:style-name="ce376" office:value-type="float" office:value="13.1521739130435" calcext:value-type="float">
                    <text:p><text:s/>13.15 </text:p>
                  </table:table-cell>
                  <table:table-cell table:style-name="ce376" office:value-type="float" office:value="15.2619047619048" calcext:value-type="float">
                    <text:p><text:s/>15.26 </text:p>
                  </table:table-cell>
                  <table:table-cell/>
                  <table:table-cell table:style-name="ce376" office:value-type="float" office:value="12.9006582694496" calcext:value-type="float">
                    <text:p><text:s/>12.9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6231884057971" calcext:value-type="percentage">
                    <text:p>36.2%</text:p>
                  </table:table-cell>
                  <table:table-cell table:style-name="ce322"/>
                  <table:table-cell table:style-name="ce292" office:value-type="float" office:value="190" calcext:value-type="float">
                    <text:p><text:s/>190 </text:p>
                  </table:table-cell>
                  <table:table-cell table:style-name="ce298" office:value-type="percentage" office:value="0.347517730496454" calcext:value-type="percentage">
                    <text:p>34.8%</text:p>
                  </table:table-cell>
                  <table:table-cell table:style-name="ce35"/>
                  <table:table-cell table:style-name="ce292" office:value-type="float" office:value="2411" calcext:value-type="float">
                    <text:p><text:s/>2411 </text:p>
                  </table:table-cell>
                  <table:table-cell table:style-name="ce298" office:value-type="percentage" office:value="0.321095890410959" calcext:value-type="percentage">
                    <text:p>32.1%</text:p>
                  </table:table-cell>
                  <table:table-cell table:style-name="ce38"/>
                  <table:table-cell table:style-name="ce367" office:value-type="float" office:value="12.7205615942029" calcext:value-type="float">
                    <text:p><text:s/>12.72 </text:p>
                  </table:table-cell>
                  <table:table-cell table:style-name="ce371" office:value-type="float" office:value="2.00576157663191" calcext:value-type="float">
                    <text:p>(2.01)</text:p>
                  </table:table-cell>
                  <table:table-cell table:style-name="ce374" office:value-type="float" office:value="1.5814323397321" calcext:value-type="float">
                    <text:p>1.58</text:p>
                  </table:table-cell>
                  <table:table-cell table:style-name="ce376" office:value-type="float" office:value="11.2083333333333" calcext:value-type="float">
                    <text:p><text:s/>11.21 </text:p>
                  </table:table-cell>
                  <table:table-cell table:style-name="ce376" office:value-type="float" office:value="15.6739130434783" calcext:value-type="float">
                    <text:p><text:s/>15.67 </text:p>
                  </table:table-cell>
                  <table:table-cell/>
                  <table:table-cell table:style-name="ce376" office:value-type="float" office:value="10.8049553768367" calcext:value-type="float">
                    <text:p><text:s/>10.8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76" calcext:value-type="float">
                    <text:p><text:s/>76 </text:p>
                  </table:table-cell>
                  <table:table-cell table:style-name="ce298" office:value-type="percentage" office:value="0.225806451612903" calcext:value-type="percentage">
                    <text:p>22.6%</text:p>
                  </table:table-cell>
                  <table:table-cell table:style-name="ce322"/>
                  <table:table-cell table:style-name="ce292" office:value-type="float" office:value="189" calcext:value-type="float">
                    <text:p><text:s/>189 </text:p>
                  </table:table-cell>
                  <table:table-cell table:style-name="ce298" office:value-type="percentage" office:value="0.277027027027027" calcext:value-type="percentage">
                    <text:p>27.7%</text:p>
                  </table:table-cell>
                  <table:table-cell table:style-name="ce35"/>
                  <table:table-cell table:style-name="ce292" office:value-type="float" office:value="2612" calcext:value-type="float">
                    <text:p><text:s/>2612 </text:p>
                  </table:table-cell>
                  <table:table-cell table:style-name="ce298" office:value-type="percentage" office:value="0.116716545532279" calcext:value-type="percentage">
                    <text:p>11.7%</text:p>
                  </table:table-cell>
                  <table:table-cell table:style-name="ce38"/>
                  <table:table-cell table:style-name="ce367" office:value-type="float" office:value="13.8710508516819" calcext:value-type="float">
                    <text:p><text:s/>13.87 </text:p>
                  </table:table-cell>
                  <table:table-cell table:style-name="ce371" office:value-type="float" office:value="0.635510740469879" calcext:value-type="float">
                    <text:p>(0.64)</text:p>
                  </table:table-cell>
                  <table:table-cell table:style-name="ce374" office:value-type="float" office:value="-1.91676998296558" calcext:value-type="float">
                    <text:p>-1.92</text:p>
                  </table:table-cell>
                  <table:table-cell table:style-name="ce376" office:value-type="float" office:value="13.1707317073171" calcext:value-type="float">
                    <text:p><text:s/>13.17 </text:p>
                  </table:table-cell>
                  <table:table-cell table:style-name="ce376" office:value-type="float" office:value="14.6875" calcext:value-type="float">
                    <text:p><text:s/>14.69 </text:p>
                  </table:table-cell>
                  <table:table-cell/>
                  <table:table-cell table:style-name="ce376" office:value-type="float" office:value="15.314186209608" calcext:value-type="float">
                    <text:p><text:s/>15.31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-0.0512820512820513" calcext:value-type="percentage">
                    <text:p>-5.1%</text:p>
                  </table:table-cell>
                  <table:table-cell table:style-name="ce322"/>
                  <table:table-cell table:style-name="ce292" office:value-type="float" office:value="164" calcext:value-type="float">
                    <text:p><text:s/>164 </text:p>
                  </table:table-cell>
                  <table:table-cell table:style-name="ce298" office:value-type="percentage" office:value="-0.175879396984925" calcext:value-type="percentage">
                    <text:p>-17.6%</text:p>
                  </table:table-cell>
                  <table:table-cell table:style-name="ce35"/>
                  <table:table-cell table:style-name="ce292" office:value-type="float" office:value="2280" calcext:value-type="float">
                    <text:p><text:s/>2280 </text:p>
                  </table:table-cell>
                  <table:table-cell table:style-name="ce298" office:value-type="percentage" office:value="-0.269464915091317" calcext:value-type="percentage">
                    <text:p>-26.9%</text:p>
                  </table:table-cell>
                  <table:table-cell table:style-name="ce38"/>
                  <table:table-cell table:style-name="ce367" office:value-type="float" office:value="13.9931841806842" calcext:value-type="float">
                    <text:p><text:s/>13.99 </text:p>
                  </table:table-cell>
                  <table:table-cell table:style-name="ce371" office:value-type="float" office:value="1.6882763907794" calcext:value-type="float">
                    <text:p>(1.69)</text:p>
                  </table:table-cell>
                  <table:table-cell table:style-name="ce374" office:value-type="float" office:value="-1.70398312783101" calcext:value-type="float">
                    <text:p>-1.70</text:p>
                  </table:table-cell>
                  <table:table-cell table:style-name="ce376" office:value-type="float" office:value="11.7045454545455" calcext:value-type="float">
                    <text:p><text:s/>11.70 </text:p>
                  </table:table-cell>
                  <table:table-cell table:style-name="ce376" office:value-type="float" office:value="15.7297297297297" calcext:value-type="float">
                    <text:p><text:s/>15.73 </text:p>
                  </table:table-cell>
                  <table:table-cell/>
                  <table:table-cell table:style-name="ce376" office:value-type="float" office:value="15.2262522892597" calcext:value-type="float">
                    <text:p><text:s/>15.23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2" calcext:value-type="float">
                    <text:p><text:s/>72 </text:p>
                  </table:table-cell>
                  <table:table-cell table:style-name="ce298" office:value-type="percentage" office:value="0.161290322580645" calcext:value-type="percentage">
                    <text:p>16.1%</text:p>
                  </table:table-cell>
                  <table:table-cell table:style-name="ce322"/>
                  <table:table-cell table:style-name="ce292" office:value-type="float" office:value="148" calcext:value-type="float">
                    <text:p><text:s/>148 </text:p>
                  </table:table-cell>
                  <table:table-cell table:style-name="ce298" office:value-type="percentage" office:value="0.034965034965035" calcext:value-type="percentage">
                    <text:p>3.5%</text:p>
                  </table:table-cell>
                  <table:table-cell table:style-name="ce35"/>
                  <table:table-cell table:style-name="ce292" office:value-type="float" office:value="2433" calcext:value-type="float">
                    <text:p><text:s/>2433 </text:p>
                  </table:table-cell>
                  <table:table-cell table:style-name="ce298" office:value-type="percentage" office:value="0.165788212745568" calcext:value-type="percentage">
                    <text:p>16.6%</text:p>
                  </table:table-cell>
                  <table:table-cell table:style-name="ce38"/>
                  <table:table-cell table:style-name="ce367" office:value-type="float" office:value="16.4507200942392" calcext:value-type="float">
                    <text:p><text:s/>16.45 </text:p>
                  </table:table-cell>
                  <table:table-cell table:style-name="ce371" office:value-type="float" office:value="0.86296243054156" calcext:value-type="float">
                    <text:p>(0.86)</text:p>
                  </table:table-cell>
                  <table:table-cell table:style-name="ce374" office:value-type="float" office:value="1.8431750491942" calcext:value-type="float">
                    <text:p>1.84</text:p>
                  </table:table-cell>
                  <table:table-cell table:style-name="ce376" office:value-type="float" office:value="15.5588235294118" calcext:value-type="float">
                    <text:p><text:s/>15.56 </text:p>
                  </table:table-cell>
                  <table:table-cell table:style-name="ce376" office:value-type="float" office:value="17.6" calcext:value-type="float">
                    <text:p><text:s/>17.60 </text:p>
                  </table:table-cell>
                  <table:table-cell/>
                  <table:table-cell table:style-name="ce376" office:value-type="float" office:value="14.1693186936937" calcext:value-type="float">
                    <text:p><text:s/>14.1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298245614035088" calcext:value-type="percentage">
                    <text:p>29.8%</text:p>
                  </table:table-cell>
                  <table:table-cell table:style-name="ce322"/>
                  <table:table-cell table:style-name="ce292" office:value-type="float" office:value="194" calcext:value-type="float">
                    <text:p><text:s/>194 </text:p>
                  </table:table-cell>
                  <table:table-cell table:style-name="ce298" office:value-type="percentage" office:value="0.347222222222222" calcext:value-type="percentage">
                    <text:p>34.7%</text:p>
                  </table:table-cell>
                  <table:table-cell table:style-name="ce35"/>
                  <table:table-cell table:style-name="ce292" office:value-type="float" office:value="2883" calcext:value-type="float">
                    <text:p><text:s/>2883 </text:p>
                  </table:table-cell>
                  <table:table-cell table:style-name="ce298" office:value-type="percentage" office:value="0.490692864529473" calcext:value-type="percentage">
                    <text:p>49.1%</text:p>
                  </table:table-cell>
                  <table:table-cell table:style-name="ce38"/>
                  <table:table-cell table:style-name="ce367" office:value-type="float" office:value="14.8904367926032" calcext:value-type="float">
                    <text:p><text:s/>14.89 </text:p>
                  </table:table-cell>
                  <table:table-cell table:style-name="ce371" office:value-type="float" office:value="1.51942419318518" calcext:value-type="float">
                    <text:p>(1.52)</text:p>
                  </table:table-cell>
                  <table:table-cell table:style-name="ce374" office:value-type="float" office:value="1.47763428421248" calcext:value-type="float">
                    <text:p>1.48</text:p>
                  </table:table-cell>
                  <table:table-cell table:style-name="ce376" office:value-type="float" office:value="13.4705882352941" calcext:value-type="float">
                    <text:p><text:s/>13.47 </text:p>
                  </table:table-cell>
                  <table:table-cell table:style-name="ce376" office:value-type="float" office:value="16.85" calcext:value-type="float">
                    <text:p><text:s/>16.85 </text:p>
                  </table:table-cell>
                  <table:table-cell/>
                  <table:table-cell table:style-name="ce376" office:value-type="float" office:value="13.010418433139" calcext:value-type="float">
                    <text:p><text:s/>13.0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8" calcext:value-type="float">
                    <text:p><text:s/>78 </text:p>
                  </table:table-cell>
                  <table:table-cell table:style-name="ce298" office:value-type="percentage" office:value="0.21875" calcext:value-type="percentage">
                    <text:p>21.9%</text:p>
                  </table:table-cell>
                  <table:table-cell table:style-name="ce322"/>
                  <table:table-cell table:style-name="ce292" office:value-type="float" office:value="183" calcext:value-type="float">
                    <text:p><text:s/>183 </text:p>
                  </table:table-cell>
                  <table:table-cell table:style-name="ce298" office:value-type="percentage" office:value="-0.0161290322580645" calcext:value-type="percentage">
                    <text:p>-1.6%</text:p>
                  </table:table-cell>
                  <table:table-cell table:style-name="ce35"/>
                  <table:table-cell table:style-name="ce292" office:value-type="float" office:value="2496" calcext:value-type="float">
                    <text:p><text:s/>2496 </text:p>
                  </table:table-cell>
                  <table:table-cell table:style-name="ce298" office:value-type="percentage" office:value="-0.00557768924302793" calcext:value-type="percentage">
                    <text:p>-0.6%</text:p>
                  </table:table-cell>
                  <table:table-cell table:style-name="ce38"/>
                  <table:table-cell table:style-name="ce367" office:value-type="float" office:value="13.6719062052806" calcext:value-type="float">
                    <text:p><text:s/>13.67 </text:p>
                  </table:table-cell>
                  <table:table-cell table:style-name="ce371" office:value-type="float" office:value="0.852830367862971" calcext:value-type="float">
                    <text:p>(0.85)</text:p>
                  </table:table-cell>
                  <table:table-cell table:style-name="ce374" office:value-type="float" office:value="0.134941339745192" calcext:value-type="float">
                    <text:p>0.13</text:p>
                  </table:table-cell>
                  <table:table-cell table:style-name="ce376" office:value-type="float" office:value="12.4893617021277" calcext:value-type="float">
                    <text:p><text:s/>12.49 </text:p>
                  </table:table-cell>
                  <table:table-cell table:style-name="ce376" office:value-type="float" office:value="14.4634146341463" calcext:value-type="float">
                    <text:p><text:s/>14.46 </text:p>
                  </table:table-cell>
                  <table:table-cell/>
                  <table:table-cell table:style-name="ce376" office:value-type="float" office:value="13.1308559195694" calcext:value-type="float">
                    <text:p><text:s/>13.1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104477611940299" calcext:value-type="percentage">
                    <text:p>10.4%</text:p>
                  </table:table-cell>
                  <table:table-cell table:style-name="ce322"/>
                  <table:table-cell table:style-name="ce292" office:value-type="float" office:value="164" calcext:value-type="float">
                    <text:p><text:s/>164 </text:p>
                  </table:table-cell>
                  <table:table-cell table:style-name="ce298" office:value-type="percentage" office:value="0.0445859872611465" calcext:value-type="percentage">
                    <text:p>4.5%</text:p>
                  </table:table-cell>
                  <table:table-cell table:style-name="ce35"/>
                  <table:table-cell table:style-name="ce292" office:value-type="float" office:value="2441" calcext:value-type="float">
                    <text:p><text:s/>2441 </text:p>
                  </table:table-cell>
                  <table:table-cell table:style-name="ce298" office:value-type="percentage" office:value="0.221110555277639" calcext:value-type="percentage">
                    <text:p>22.1%</text:p>
                  </table:table-cell>
                  <table:table-cell table:style-name="ce38"/>
                  <table:table-cell table:style-name="ce367" office:value-type="float" office:value="14.9783625730994" calcext:value-type="float">
                    <text:p><text:s/>14.98 </text:p>
                  </table:table-cell>
                  <table:table-cell table:style-name="ce371" office:value-type="float" office:value="2.04713497402111" calcext:value-type="float">
                    <text:p>(2.05)</text:p>
                  </table:table-cell>
                  <table:table-cell table:style-name="ce374" office:value-type="float" office:value="2.23380594231044" calcext:value-type="float">
                    <text:p>2.23</text:p>
                  </table:table-cell>
                  <table:table-cell table:style-name="ce376" office:value-type="float" office:value="12.7555555555556" calcext:value-type="float">
                    <text:p><text:s/>12.76 </text:p>
                  </table:table-cell>
                  <table:table-cell table:style-name="ce376" office:value-type="float" office:value="17.6578947368421" calcext:value-type="float">
                    <text:p><text:s/>17.66 </text:p>
                  </table:table-cell>
                  <table:table-cell/>
                  <table:table-cell table:style-name="ce376" office:value-type="float" office:value="12.3622199318653" calcext:value-type="float">
                    <text:p><text:s/>12.3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79" calcext:value-type="float">
                    <text:p><text:s/>79 </text:p>
                  </table:table-cell>
                  <table:table-cell table:style-name="ce298" office:value-type="percentage" office:value="0.0972222222222223" calcext:value-type="percentage">
                    <text:p>9.7%</text:p>
                  </table:table-cell>
                  <table:table-cell table:style-name="ce322"/>
                  <table:table-cell table:style-name="ce292" office:value-type="float" office:value="199" calcext:value-type="float">
                    <text:p><text:s/>199 </text:p>
                  </table:table-cell>
                  <table:table-cell table:style-name="ce298" office:value-type="percentage" office:value="0.0698924731182795" calcext:value-type="percentage">
                    <text:p>7.0%</text:p>
                  </table:table-cell>
                  <table:table-cell table:style-name="ce35"/>
                  <table:table-cell table:style-name="ce292" office:value-type="float" office:value="3033" calcext:value-type="float">
                    <text:p><text:s/>3033 </text:p>
                  </table:table-cell>
                  <table:table-cell table:style-name="ce298" office:value-type="percentage" office:value="0.243542435424354" calcext:value-type="percentage">
                    <text:p>24.4%</text:p>
                  </table:table-cell>
                  <table:table-cell table:style-name="ce38"/>
                  <table:table-cell table:style-name="ce367" office:value-type="float" office:value="15.2082121579796" calcext:value-type="float">
                    <text:p><text:s/>15.21 </text:p>
                  </table:table-cell>
                  <table:table-cell table:style-name="ce371" office:value-type="float" office:value="0.589377564125254" calcext:value-type="float">
                    <text:p>(0.59)</text:p>
                  </table:table-cell>
                  <table:table-cell table:style-name="ce374" office:value-type="float" office:value="2.1134897632572" calcext:value-type="float">
                    <text:p>2.11</text:p>
                  </table:table-cell>
                  <table:table-cell table:style-name="ce376" office:value-type="float" office:value="14.5142857142857" calcext:value-type="float">
                    <text:p><text:s/>14.51 </text:p>
                  </table:table-cell>
                  <table:table-cell table:style-name="ce376" office:value-type="float" office:value="15.6888888888889" calcext:value-type="float">
                    <text:p><text:s/>15.69 </text:p>
                  </table:table-cell>
                  <table:table-cell/>
                  <table:table-cell table:style-name="ce376" office:value-type="float" office:value="12.7018807228807" calcext:value-type="float">
                    <text:p><text:s/>12.7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9" calcext:value-type="float">
                    <text:p><text:s/>59 </text:p>
                  </table:table-cell>
                  <table:table-cell table:style-name="ce298" office:value-type="percentage" office:value="-0.0327868852459017" calcext:value-type="percentage">
                    <text:p>-3.3%</text:p>
                  </table:table-cell>
                  <table:table-cell table:style-name="ce322"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298" office:value-type="percentage" office:value="0.10077519379845" calcext:value-type="percentage">
                    <text:p>10.1%</text:p>
                  </table:table-cell>
                  <table:table-cell table:style-name="ce35"/>
                  <table:table-cell table:style-name="ce292" office:value-type="float" office:value="2436" calcext:value-type="float">
                    <text:p><text:s/>2436 </text:p>
                  </table:table-cell>
                  <table:table-cell table:style-name="ce298" office:value-type="percentage" office:value="0.270735524256651" calcext:value-type="percentage">
                    <text:p>27.1%</text:p>
                  </table:table-cell>
                  <table:table-cell table:style-name="ce38"/>
                  <table:table-cell table:style-name="ce367" office:value-type="float" office:value="17.2547329863119" calcext:value-type="float">
                    <text:p><text:s/>17.25 </text:p>
                  </table:table-cell>
                  <table:table-cell table:style-name="ce371" office:value-type="float" office:value="1.86568015494985" calcext:value-type="float">
                    <text:p>(1.87)</text:p>
                  </table:table-cell>
                  <table:table-cell table:style-name="ce374" office:value-type="float" office:value="2.17099099913245" calcext:value-type="float">
                    <text:p>2.17</text:p>
                  </table:table-cell>
                  <table:table-cell table:style-name="ce376" office:value-type="float" office:value="14.4615384615385" calcext:value-type="float">
                    <text:p><text:s/>14.46 </text:p>
                  </table:table-cell>
                  <table:table-cell table:style-name="ce376" office:value-type="float" office:value="18.3333333333333" calcext:value-type="float">
                    <text:p><text:s/>18.33 </text:p>
                  </table:table-cell>
                  <table:table-cell/>
                  <table:table-cell table:style-name="ce376" office:value-type="float" office:value="14.6312297275641" calcext:value-type="float">
                    <text:p><text:s/>14.6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0461538461538461" calcext:value-type="percentage">
                    <text:p>-4.6%</text:p>
                  </table:table-cell>
                  <table:table-cell table:style-name="ce322"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298" office:value-type="percentage" office:value="-0.0657894736842105" calcext:value-type="percentage">
                    <text:p>-6.6%</text:p>
                  </table:table-cell>
                  <table:table-cell table:style-name="ce35"/>
                  <table:table-cell table:style-name="ce292" office:value-type="float" office:value="2545" calcext:value-type="float">
                    <text:p><text:s/>2545 </text:p>
                  </table:table-cell>
                  <table:table-cell table:style-name="ce298" office:value-type="percentage" office:value="0.186480186480186" calcext:value-type="percentage">
                    <text:p>18.6%</text:p>
                  </table:table-cell>
                  <table:table-cell table:style-name="ce38"/>
                  <table:table-cell table:style-name="ce367" office:value-type="float" office:value="18.0366306829577" calcext:value-type="float">
                    <text:p><text:s/>18.04 </text:p>
                  </table:table-cell>
                  <table:table-cell table:style-name="ce371" office:value-type="float" office:value="1.32289601920874" calcext:value-type="float">
                    <text:p>(1.32)</text:p>
                  </table:table-cell>
                  <table:table-cell table:style-name="ce374" office:value-type="float" office:value="3.91270339028039" calcext:value-type="float">
                    <text:p>3.91</text:p>
                  </table:table-cell>
                  <table:table-cell table:style-name="ce376" office:value-type="float" office:value="16.5609756097561" calcext:value-type="float">
                    <text:p><text:s/>16.56 </text:p>
                  </table:table-cell>
                  <table:table-cell table:style-name="ce376" office:value-type="float" office:value="19.5806451612903" calcext:value-type="float">
                    <text:p><text:s/>19.58 </text:p>
                  </table:table-cell>
                  <table:table-cell/>
                  <table:table-cell table:style-name="ce376" office:value-type="float" office:value="13.700209473897" calcext:value-type="float">
                    <text:p><text:s/>13.7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50"/>
                  <table:table-cell table:style-name="ce123" office:value-type="float" office:value="64" calcext:value-type="float">
                    <text:p><text:s/>64 </text:p>
                  </table:table-cell>
                  <table:table-cell table:style-name="ce125" office:value-type="percentage" office:value="-0.189873417721519" calcext:value-type="percentage">
                    <text:p>-19.0%</text:p>
                  </table:table-cell>
                  <table:table-cell table:style-name="ce140"/>
                  <table:table-cell table:style-name="ce123" office:value-type="float" office:value="173" calcext:value-type="float">
                    <text:p><text:s/>173 </text:p>
                  </table:table-cell>
                  <table:table-cell table:style-name="ce125" office:value-type="percentage" office:value="-0.135" calcext:value-type="percentage">
                    <text:p>-13.5%</text:p>
                  </table:table-cell>
                  <table:table-cell table:style-name="ce151"/>
                  <table:table-cell table:style-name="ce123" office:value-type="float" office:value="2861" calcext:value-type="float">
                    <text:p><text:s/>2861 </text:p>
                  </table:table-cell>
                  <table:table-cell table:style-name="ce125" office:value-type="percentage" office:value="0.023613595706619" calcext:value-type="percentage">
                    <text:p>2.4%</text:p>
                  </table:table-cell>
                  <table:table-cell table:style-name="ce152"/>
                  <table:table-cell table:style-name="ce153" office:value-type="float" office:value="16.5721665181224" calcext:value-type="float">
                    <text:p><text:s/>16.57 </text:p>
                  </table:table-cell>
                  <table:table-cell table:style-name="ce154" office:value-type="float" office:value="2.36154286907308" calcext:value-type="float">
                    <text:p>(2.36)</text:p>
                  </table:table-cell>
                  <table:table-cell table:style-name="ce155" office:value-type="float" office:value="2.35484173042111" calcext:value-type="float">
                    <text:p>2.35</text:p>
                  </table:table-cell>
                  <table:table-cell table:style-name="ce156" office:value-type="float" office:value="12.6944444444444" calcext:value-type="float">
                    <text:p><text:s/>12.69 </text:p>
                  </table:table-cell>
                  <table:table-cell table:style-name="ce156" office:value-type="float" office:value="18.969696969697" calcext:value-type="float">
                    <text:p><text:s/>18.97 </text:p>
                  </table:table-cell>
                  <table:table-cell table:style-name="ce139"/>
                  <table:table-cell table:style-name="ce156" office:value-type="float" office:value="13.7908050440703" calcext:value-type="float">
                    <text:p><text:s/>13.79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5"/>
          <table:table-cell table:style-name="ce34"/>
          <table:table-cell table:style-name="ce285" table:number-columns-repeated="8"/>
          <table:table-cell table:style-name="ce39"/>
          <table:table-cell table:style-name="ce27"/>
          <table:table-cell table:style-name="ce71"/>
          <table:table-cell table:style-name="ce285" table:number-columns-repeated="5"/>
          <table:table-cell table:style-name="ce27"/>
          <table:table-cell table:style-name="ce280" table:number-columns-repeated="1000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診所看診日數：各診所看診日數之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＝該月每家診所假日看診人次加總/該月各診所假日看診日數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表示去年同期下限值=去年同期之平均值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3__中區" table:style-name="ta5">
        <table:table-column table:style-name="co26" table:default-cell-style-name="ce286"/>
        <table:table-column table:style-name="co42" table:default-cell-style-name="ce286"/>
        <table:table-column table:style-name="co32" table:default-cell-style-name="ce286"/>
        <table:table-column table:style-name="co43" table:default-cell-style-name="ce286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25" table:default-cell-style-name="ce286"/>
        <table:table-column table:style-name="co37" table:default-cell-style-name="ce286"/>
        <table:table-column table:style-name="co5" table:default-cell-style-name="ce286"/>
        <table:table-column table:style-name="co51" table:default-cell-style-name="ce286"/>
        <table:table-column table:style-name="co52" table:default-cell-style-name="ce286"/>
        <table:table-column table:style-name="co5" table:default-cell-style-name="ce286"/>
        <table:table-column table:style-name="co53" table:default-cell-style-name="ce286"/>
        <table:table-column table:style-name="co12" table:default-cell-style-name="ce286"/>
        <table:table-column table:style-name="co14" table:default-cell-style-name="ce286"/>
        <table:table-column table:style-name="co25" table:default-cell-style-name="ce291"/>
        <table:table-column table:style-name="co52" table:default-cell-style-name="ce291"/>
        <table:table-column table:style-name="co54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number-columns-repeated="2" table:default-cell-style-name="ce286"/>
        </table:table-column-group>
        <table:table-column table:style-name="co12" table:number-columns-repeated="1000" table:default-cell-style-name="ce286"/>
        <table:table-row table:style-name="ro1">
          <table:table-cell table:style-name="ce278" office:value-type="string" calcext:value-type="string">
            <text:p>指標3、中區「牙醫基層」假日平均看診人次</text:p>
          </table:table-cell>
          <table:table-cell table:number-columns-repeated="16"/>
          <table:table-cell table:style-name="ce69"/>
          <table:table-cell table:number-columns-repeated="5"/>
          <table:table-cell table:style-name="ce68" office:value-type="string" calcext:value-type="string">
            <text:p>單位：日、家、次</text:p>
          </table:table-cell>
          <table:table-cell table:number-columns-repeated="1000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看診人次</text:span></text:p>
          </table:table-cell>
          <table:covered-table-cell/>
          <table:table-cell table:style-name="ce289"/>
          <table:table-cell table:style-name="ce366" office:value-type="string" calcext:value-type="string" table:number-columns-spanned="8" table:number-rows-spanned="1">
            <text:p>每日平均看診人次分布</text:p>
          </table:table-cell>
          <table:covered-table-cell table:number-columns-repeated="7"/>
          <table:table-cell table:number-columns-repeated="1000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0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0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1244" calcext:value-type="float">
              <text:p><text:s/>1244 </text:p>
            </table:table-cell>
            <table:table-cell table:style-name="ce298" office:value-type="percentage" office:value="0.00728744939271264" calcext:value-type="percentage">
              <text:p>0.7%</text:p>
            </table:table-cell>
            <table:table-cell table:style-name="ce322"/>
            <table:table-cell table:style-name="ce292" office:value-type="float" office:value="47599" calcext:value-type="float">
              <text:p><text:s/>47599 </text:p>
            </table:table-cell>
            <table:table-cell table:style-name="ce298" office:value-type="percentage" office:value="-0.0251100870455709" calcext:value-type="percentage">
              <text:p>-2.5%</text:p>
            </table:table-cell>
            <table:table-cell table:style-name="ce35"/>
            <table:table-cell table:style-name="ce292" office:value-type="float" office:value="698117" calcext:value-type="float">
              <text:p><text:s/>698117 </text:p>
            </table:table-cell>
            <table:table-cell table:style-name="ce298" office:value-type="percentage" office:value="-0.00870292483024393" calcext:value-type="percentage">
              <text:p>-0.9%</text:p>
            </table:table-cell>
            <table:table-cell table:style-name="ce38"/>
            <table:table-cell table:style-name="ce367" office:value-type="float" office:value="14.6803399358658" calcext:value-type="float">
              <text:p><text:s/>14.68 </text:p>
            </table:table-cell>
            <table:table-cell table:style-name="ce371" office:value-type="float" office:value="0.905285267390038" calcext:value-type="float">
              <text:p>(0.91)</text:p>
            </table:table-cell>
            <table:table-cell table:style-name="ce374" office:value-type="float" office:value="0.466503948301465" calcext:value-type="float">
              <text:p>0.47</text:p>
            </table:table-cell>
            <table:table-cell table:style-name="ce376" office:value-type="float" office:value="12.610101010101" calcext:value-type="float">
              <text:p><text:s/>12.61 </text:p>
            </table:table-cell>
            <table:table-cell table:style-name="ce376" office:value-type="float" office:value="18.1984478935698" calcext:value-type="float">
              <text:p><text:s/>18.20 </text:p>
            </table:table-cell>
            <table:table-cell/>
            <table:table-cell table:style-name="ce376" office:value-type="float" office:value="13.7874209079374" calcext:value-type="float">
              <text:p><text:s/>13.79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40" calcext:value-type="float">
                    <text:p><text:s/>1140 </text:p>
                  </table:table-cell>
                  <table:table-cell table:style-name="ce298" office:value-type="percentage" office:value="0.0106382978723405" calcext:value-type="percentage">
                    <text:p>1.1%</text:p>
                  </table:table-cell>
                  <table:table-cell table:style-name="ce322"/>
                  <table:table-cell table:style-name="ce292" office:value-type="float" office:value="4000" calcext:value-type="float">
                    <text:p><text:s/>4000 </text:p>
                  </table:table-cell>
                  <table:table-cell table:style-name="ce298" office:value-type="percentage" office:value="0.0124019235636548" calcext:value-type="percentage">
                    <text:p>1.2%</text:p>
                  </table:table-cell>
                  <table:table-cell table:style-name="ce35"/>
                  <table:table-cell table:style-name="ce292" office:value-type="float" office:value="59471" calcext:value-type="float">
                    <text:p><text:s/>59471 </text:p>
                  </table:table-cell>
                  <table:table-cell table:style-name="ce298" office:value-type="percentage" office:value="0.0735418885499215" calcext:value-type="percentage">
                    <text:p>7.4%</text:p>
                  </table:table-cell>
                  <table:table-cell table:style-name="ce38"/>
                  <table:table-cell table:style-name="ce367" office:value-type="float" office:value="14.8705937022838" calcext:value-type="float">
                    <text:p><text:s/>14.87 </text:p>
                  </table:table-cell>
                  <table:table-cell table:style-name="ce371" office:value-type="float" office:value="0.751237796252357" calcext:value-type="float">
                    <text:p>(0.75)</text:p>
                  </table:table-cell>
                  <table:table-cell table:style-name="ce374" office:value-type="float" office:value="0.858007831315495" calcext:value-type="float">
                    <text:p>0.86</text:p>
                  </table:table-cell>
                  <table:table-cell table:style-name="ce376" office:value-type="float" office:value="13.7680872150644" calcext:value-type="float">
                    <text:p><text:s/>13.77 </text:p>
                  </table:table-cell>
                  <table:table-cell table:style-name="ce376" office:value-type="float" office:value="15.4576271186441" calcext:value-type="float">
                    <text:p><text:s/>15.46 </text:p>
                  </table:table-cell>
                  <table:table-cell/>
                  <table:table-cell table:style-name="ce376" office:value-type="float" office:value="13.5922082948392" calcext:value-type="float">
                    <text:p><text:s/>13.5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51" calcext:value-type="float">
                    <text:p><text:s/>1151 </text:p>
                  </table:table-cell>
                  <table:table-cell table:style-name="ce298" office:value-type="percentage" office:value="0.0212954747116239" calcext:value-type="percentage">
                    <text:p>2.1%</text:p>
                  </table:table-cell>
                  <table:table-cell table:style-name="ce322"/>
                  <table:table-cell table:style-name="ce292" office:value-type="float" office:value="3238" calcext:value-type="float">
                    <text:p><text:s/>3238 </text:p>
                  </table:table-cell>
                  <table:table-cell table:style-name="ce298" office:value-type="percentage" office:value="0.0626846078109615" calcext:value-type="percentage">
                    <text:p>6.3%</text:p>
                  </table:table-cell>
                  <table:table-cell table:style-name="ce35"/>
                  <table:table-cell table:style-name="ce292" office:value-type="float" office:value="51184" calcext:value-type="float">
                    <text:p><text:s/>51184 </text:p>
                  </table:table-cell>
                  <table:table-cell table:style-name="ce298" office:value-type="percentage" office:value="0.0773310881919596" calcext:value-type="percentage">
                    <text:p>7.7%</text:p>
                  </table:table-cell>
                  <table:table-cell table:style-name="ce38"/>
                  <table:table-cell table:style-name="ce367" office:value-type="float" office:value="15.9287235281078" calcext:value-type="float">
                    <text:p><text:s/>15.93 </text:p>
                  </table:table-cell>
                  <table:table-cell table:style-name="ce371" office:value-type="float" office:value="2.19518194240618" calcext:value-type="float">
                    <text:p>(2.20)</text:p>
                  </table:table-cell>
                  <table:table-cell table:style-name="ce374" office:value-type="float" office:value="3.17593082225443" calcext:value-type="float">
                    <text:p>3.18</text:p>
                  </table:table-cell>
                  <table:table-cell table:style-name="ce376" office:value-type="float" office:value="12.9299111549852" calcext:value-type="float">
                    <text:p><text:s/>12.93 </text:p>
                  </table:table-cell>
                  <table:table-cell table:style-name="ce376" office:value-type="float" office:value="18.1984478935698" calcext:value-type="float">
                    <text:p><text:s/>18.20 </text:p>
                  </table:table-cell>
                  <table:table-cell/>
                  <table:table-cell table:style-name="ce376" office:value-type="float" office:value="12.3702089246777" calcext:value-type="float">
                    <text:p><text:s/>12.3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131118881118881" calcext:value-type="percentage">
                    <text:p>-1.3%</text:p>
                  </table:table-cell>
                  <table:table-cell table:style-name="ce322"/>
                  <table:table-cell table:style-name="ce292" office:value-type="float" office:value="4667" calcext:value-type="float">
                    <text:p><text:s/>4667 </text:p>
                  </table:table-cell>
                  <table:table-cell table:style-name="ce298" office:value-type="percentage" office:value="-0.0307372793354102" calcext:value-type="percentage">
                    <text:p>-3.1%</text:p>
                  </table:table-cell>
                  <table:table-cell table:style-name="ce35"/>
                  <table:table-cell table:style-name="ce292" office:value-type="float" office:value="66750" calcext:value-type="float">
                    <text:p><text:s/>66750 </text:p>
                  </table:table-cell>
                  <table:table-cell table:style-name="ce298" office:value-type="percentage" office:value="-0.0494702665755298" calcext:value-type="percentage">
                    <text:p>-4.9%</text:p>
                  </table:table-cell>
                  <table:table-cell table:style-name="ce38"/>
                  <table:table-cell table:style-name="ce367" office:value-type="float" office:value="14.299244992569" calcext:value-type="float">
                    <text:p><text:s/>14.30 </text:p>
                  </table:table-cell>
                  <table:table-cell table:style-name="ce371" office:value-type="float" office:value="0.466169314512912" calcext:value-type="float">
                    <text:p>(0.47)</text:p>
                  </table:table-cell>
                  <table:table-cell table:style-name="ce374" office:value-type="float" office:value="-0.253085918100945" calcext:value-type="float">
                    <text:p>-0.25</text:p>
                  </table:table-cell>
                  <table:table-cell table:style-name="ce376" office:value-type="float" office:value="13.7168857431749" calcext:value-type="float">
                    <text:p><text:s/>13.72 </text:p>
                  </table:table-cell>
                  <table:table-cell table:style-name="ce376" office:value-type="float" office:value="14.8446700507614" calcext:value-type="float">
                    <text:p><text:s/>14.84 </text:p>
                  </table:table-cell>
                  <table:table-cell/>
                  <table:table-cell table:style-name="ce376" office:value-type="float" office:value="14.1157609833498" calcext:value-type="float">
                    <text:p><text:s/>14.1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355555555555553" calcext:value-type="percentage">
                    <text:p>-0.4%</text:p>
                  </table:table-cell>
                  <table:table-cell table:style-name="ce322"/>
                  <table:table-cell table:style-name="ce292" office:value-type="float" office:value="3507" calcext:value-type="float">
                    <text:p><text:s/>3507 </text:p>
                  </table:table-cell>
                  <table:table-cell table:style-name="ce298" office:value-type="percentage" office:value="-0.0595333869670153" calcext:value-type="percentage">
                    <text:p>-6.0%</text:p>
                  </table:table-cell>
                  <table:table-cell table:style-name="ce35"/>
                  <table:table-cell table:style-name="ce292" office:value-type="float" office:value="50905" calcext:value-type="float">
                    <text:p><text:s/>50905 </text:p>
                  </table:table-cell>
                  <table:table-cell table:style-name="ce298" office:value-type="percentage" office:value="-0.0676056853981977" calcext:value-type="percentage">
                    <text:p>-6.8%</text:p>
                  </table:table-cell>
                  <table:table-cell table:style-name="ce38"/>
                  <table:table-cell table:style-name="ce367" office:value-type="float" office:value="14.554616561287" calcext:value-type="float">
                    <text:p><text:s/>14.55 </text:p>
                  </table:table-cell>
                  <table:table-cell table:style-name="ce371" office:value-type="float" office:value="0.403466595788964" calcext:value-type="float">
                    <text:p>(0.40)</text:p>
                  </table:table-cell>
                  <table:table-cell table:style-name="ce374" office:value-type="float" office:value="-0.0713259389875169" calcext:value-type="float">
                    <text:p>-0.07</text:p>
                  </table:table-cell>
                  <table:table-cell table:style-name="ce376" office:value-type="float" office:value="14.0384204909285" calcext:value-type="float">
                    <text:p><text:s/>14.04 </text:p>
                  </table:table-cell>
                  <table:table-cell table:style-name="ce376" office:value-type="float" office:value="15.0048309178744" calcext:value-type="float">
                    <text:p><text:s/>15.00 </text:p>
                  </table:table-cell>
                  <table:table-cell/>
                  <table:table-cell table:style-name="ce376" office:value-type="float" office:value="14.1871642252663" calcext:value-type="float">
                    <text:p><text:s/>14.1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18" calcext:value-type="float">
                    <text:p><text:s/>1118 </text:p>
                  </table:table-cell>
                  <table:table-cell table:style-name="ce298" office:value-type="percentage" office:value="-0.0158450704225352" calcext:value-type="percentage">
                    <text:p>-1.6%</text:p>
                  </table:table-cell>
                  <table:table-cell table:style-name="ce322"/>
                  <table:table-cell table:style-name="ce292" office:value-type="float" office:value="3761" calcext:value-type="float">
                    <text:p><text:s/>3761 </text:p>
                  </table:table-cell>
                  <table:table-cell table:style-name="ce298" office:value-type="percentage" office:value="-0.0259000259000259" calcext:value-type="percentage">
                    <text:p>-2.6%</text:p>
                  </table:table-cell>
                  <table:table-cell table:style-name="ce35"/>
                  <table:table-cell table:style-name="ce292" office:value-type="float" office:value="54373" calcext:value-type="float">
                    <text:p><text:s/>54373 </text:p>
                  </table:table-cell>
                  <table:table-cell table:style-name="ce298" office:value-type="percentage" office:value="-0.00947297469622721" calcext:value-type="percentage">
                    <text:p>-0.9%</text:p>
                  </table:table-cell>
                  <table:table-cell table:style-name="ce38"/>
                  <table:table-cell table:style-name="ce367" office:value-type="float" office:value="14.4543095218291" calcext:value-type="float">
                    <text:p><text:s/>14.45 </text:p>
                  </table:table-cell>
                  <table:table-cell table:style-name="ce371" office:value-type="float" office:value="0.462338737612076" calcext:value-type="float">
                    <text:p>(0.46)</text:p>
                  </table:table-cell>
                  <table:table-cell table:style-name="ce374" office:value-type="float" office:value="0.245346309531872" calcext:value-type="float">
                    <text:p>0.25</text:p>
                  </table:table-cell>
                  <table:table-cell table:style-name="ce376" office:value-type="float" office:value="13.8447537473233" calcext:value-type="float">
                    <text:p><text:s/>13.84 </text:p>
                  </table:table-cell>
                  <table:table-cell table:style-name="ce376" office:value-type="float" office:value="14.8740661686233" calcext:value-type="float">
                    <text:p><text:s/>14.87 </text:p>
                  </table:table-cell>
                  <table:table-cell/>
                  <table:table-cell table:style-name="ce376" office:value-type="float" office:value="13.7826943159283" calcext:value-type="float">
                    <text:p><text:s/>13.7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0.00266429840142091" calcext:value-type="percentage">
                    <text:p>0.3%</text:p>
                  </table:table-cell>
                  <table:table-cell table:style-name="ce322"/>
                  <table:table-cell table:style-name="ce292" office:value-type="float" office:value="4457" calcext:value-type="float">
                    <text:p><text:s/>4457 </text:p>
                  </table:table-cell>
                  <table:table-cell table:style-name="ce298" office:value-type="percentage" office:value="-0.06267087276551" calcext:value-type="percentage">
                    <text:p>-6.3%</text:p>
                  </table:table-cell>
                  <table:table-cell table:style-name="ce35"/>
                  <table:table-cell table:style-name="ce292" office:value-type="float" office:value="63571" calcext:value-type="float">
                    <text:p><text:s/>63571 </text:p>
                  </table:table-cell>
                  <table:table-cell table:style-name="ce298" office:value-type="percentage" office:value="-0.0337432171573619" calcext:value-type="percentage">
                    <text:p>-3.4%</text:p>
                  </table:table-cell>
                  <table:table-cell table:style-name="ce38"/>
                  <table:table-cell table:style-name="ce367" office:value-type="float" office:value="14.2981059858678" calcext:value-type="float">
                    <text:p><text:s/>14.30 </text:p>
                  </table:table-cell>
                  <table:table-cell table:style-name="ce371" office:value-type="float" office:value="0.587370181538906" calcext:value-type="float">
                    <text:p>(0.59)</text:p>
                  </table:table-cell>
                  <table:table-cell table:style-name="ce374" office:value-type="float" office:value="0.47364011557155" calcext:value-type="float">
                    <text:p>0.47</text:p>
                  </table:table-cell>
                  <table:table-cell table:style-name="ce376" office:value-type="float" office:value="13.3768736616702" calcext:value-type="float">
                    <text:p><text:s/>13.38 </text:p>
                  </table:table-cell>
                  <table:table-cell table:style-name="ce376" office:value-type="float" office:value="14.8977443609023" calcext:value-type="float">
                    <text:p><text:s/>14.90 </text:p>
                  </table:table-cell>
                  <table:table-cell/>
                  <table:table-cell table:style-name="ce376" office:value-type="float" office:value="13.4097318941874" calcext:value-type="float">
                    <text:p><text:s/>13.4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16" calcext:value-type="float">
                    <text:p><text:s/>1116 </text:p>
                  </table:table-cell>
                  <table:table-cell table:style-name="ce298" office:value-type="percentage" office:value="-0.0141342756183745" calcext:value-type="percentage">
                    <text:p>-1.4%</text:p>
                  </table:table-cell>
                  <table:table-cell table:style-name="ce322"/>
                  <table:table-cell table:style-name="ce292" office:value-type="float" office:value="3723" calcext:value-type="float">
                    <text:p><text:s/>3723 </text:p>
                  </table:table-cell>
                  <table:table-cell table:style-name="ce298" office:value-type="percentage" office:value="-0.0215505913272011" calcext:value-type="percentage">
                    <text:p>-2.2%</text:p>
                  </table:table-cell>
                  <table:table-cell table:style-name="ce35"/>
                  <table:table-cell table:style-name="ce292" office:value-type="float" office:value="53402" calcext:value-type="float">
                    <text:p><text:s/>53402 </text:p>
                  </table:table-cell>
                  <table:table-cell table:style-name="ce298" office:value-type="percentage" office:value="-0.00749001022209828" calcext:value-type="percentage">
                    <text:p>-0.7%</text:p>
                  </table:table-cell>
                  <table:table-cell table:style-name="ce38"/>
                  <table:table-cell table:style-name="ce367" office:value-type="float" office:value="14.3324167940225" calcext:value-type="float">
                    <text:p><text:s/>14.33 </text:p>
                  </table:table-cell>
                  <table:table-cell table:style-name="ce371" office:value-type="float" office:value="0.475095681372045" calcext:value-type="float">
                    <text:p>(0.48)</text:p>
                  </table:table-cell>
                  <table:table-cell table:style-name="ce374" office:value-type="float" office:value="0.193364716702655" calcext:value-type="float">
                    <text:p>0.19</text:p>
                  </table:table-cell>
                  <table:table-cell table:style-name="ce376" office:value-type="float" office:value="13.7603121516165" calcext:value-type="float">
                    <text:p><text:s/>13.76 </text:p>
                  </table:table-cell>
                  <table:table-cell table:style-name="ce376" office:value-type="float" office:value="14.9216494845361" calcext:value-type="float">
                    <text:p><text:s/>14.92 </text:p>
                  </table:table-cell>
                  <table:table-cell/>
                  <table:table-cell table:style-name="ce376" office:value-type="float" office:value="13.7148805150003" calcext:value-type="float">
                    <text:p><text:s/>13.7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1125" calcext:value-type="float">
                    <text:p><text:s/>1125 </text:p>
                  </table:table-cell>
                  <table:table-cell table:style-name="ce298" office:value-type="percentage" office:value="0.00178094390026717" calcext:value-type="percentage">
                    <text:p>0.2%</text:p>
                  </table:table-cell>
                  <table:table-cell table:style-name="ce322"/>
                  <table:table-cell table:style-name="ce292" office:value-type="float" office:value="4720" calcext:value-type="float">
                    <text:p><text:s/>4720 </text:p>
                  </table:table-cell>
                  <table:table-cell table:style-name="ce298" office:value-type="percentage" office:value="0.248346998148638" calcext:value-type="percentage">
                    <text:p>24.8%</text:p>
                  </table:table-cell>
                  <table:table-cell table:style-name="ce35"/>
                  <table:table-cell table:style-name="ce292" office:value-type="float" office:value="67838" calcext:value-type="float">
                    <text:p><text:s/>67838 </text:p>
                  </table:table-cell>
                  <table:table-cell table:style-name="ce298" office:value-type="percentage" office:value="0.277335291570167" calcext:value-type="percentage">
                    <text:p>27.7%</text:p>
                  </table:table-cell>
                  <table:table-cell table:style-name="ce38"/>
                  <table:table-cell table:style-name="ce367" office:value-type="float" office:value="14.3649805207282" calcext:value-type="float">
                    <text:p><text:s/>14.36 </text:p>
                  </table:table-cell>
                  <table:table-cell table:style-name="ce371" office:value-type="float" office:value="0.457648913723068" calcext:value-type="float">
                    <text:p>(0.46)</text:p>
                  </table:table-cell>
                  <table:table-cell table:style-name="ce374" office:value-type="float" office:value="0.323247523120706" calcext:value-type="float">
                    <text:p>0.32</text:p>
                  </table:table-cell>
                  <table:table-cell table:style-name="ce376" office:value-type="float" office:value="13.9579646017699" calcext:value-type="float">
                    <text:p><text:s/>13.96 </text:p>
                  </table:table-cell>
                  <table:table-cell table:style-name="ce376" office:value-type="float" office:value="15.1465428276574" calcext:value-type="float">
                    <text:p><text:s/>15.15 </text:p>
                  </table:table-cell>
                  <table:table-cell/>
                  <table:table-cell table:style-name="ce376" office:value-type="float" office:value="13.6204810076793" calcext:value-type="float">
                    <text:p><text:s/>13.6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13" calcext:value-type="float">
                    <text:p><text:s/>1113 </text:p>
                  </table:table-cell>
                  <table:table-cell table:style-name="ce298" office:value-type="percentage" office:value="-0.0115452930728241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3444" calcext:value-type="float">
                    <text:p><text:s/>3444 </text:p>
                  </table:table-cell>
                  <table:table-cell table:style-name="ce298" office:value-type="percentage" office:value="-0.268168295792605" calcext:value-type="percentage">
                    <text:p>-26.8%</text:p>
                  </table:table-cell>
                  <table:table-cell table:style-name="ce35"/>
                  <table:table-cell table:style-name="ce292" office:value-type="float" office:value="50914" calcext:value-type="float">
                    <text:p><text:s/>50914 </text:p>
                  </table:table-cell>
                  <table:table-cell table:style-name="ce298" office:value-type="percentage" office:value="-0.275359018516674" calcext:value-type="percentage">
                    <text:p>-27.5%</text:p>
                  </table:table-cell>
                  <table:table-cell table:style-name="ce38"/>
                  <table:table-cell table:style-name="ce367" office:value-type="float" office:value="14.671131718468" calcext:value-type="float">
                    <text:p><text:s/>14.67 </text:p>
                  </table:table-cell>
                  <table:table-cell table:style-name="ce371" office:value-type="float" office:value="0.679455681502576" calcext:value-type="float">
                    <text:p>(0.68)</text:p>
                  </table:table-cell>
                  <table:table-cell table:style-name="ce374" office:value-type="float" office:value="-0.250033284784669" calcext:value-type="float">
                    <text:p>-0.25</text:p>
                  </table:table-cell>
                  <table:table-cell table:style-name="ce376" office:value-type="float" office:value="13.6898954703833" calcext:value-type="float">
                    <text:p><text:s/>13.69 </text:p>
                  </table:table-cell>
                  <table:table-cell table:style-name="ce376" office:value-type="float" office:value="15.2573753814852" calcext:value-type="float">
                    <text:p><text:s/>15.26 </text:p>
                  </table:table-cell>
                  <table:table-cell/>
                  <table:table-cell table:style-name="ce376" office:value-type="float" office:value="14.473530053155" calcext:value-type="float">
                    <text:p><text:s/>14.4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0176834659593283" calcext:value-type="percentage">
                    <text:p>-0.2%</text:p>
                  </table:table-cell>
                  <table:table-cell table:style-name="ce322"/>
                  <table:table-cell table:style-name="ce292" office:value-type="float" office:value="3619" calcext:value-type="float">
                    <text:p><text:s/>3619 </text:p>
                  </table:table-cell>
                  <table:table-cell table:style-name="ce298" office:value-type="percentage" office:value="-0.0506295907660022" calcext:value-type="percentage">
                    <text:p>-5.1%</text:p>
                  </table:table-cell>
                  <table:table-cell table:style-name="ce35"/>
                  <table:table-cell table:style-name="ce292" office:value-type="float" office:value="51746" calcext:value-type="float">
                    <text:p><text:s/>51746 </text:p>
                  </table:table-cell>
                  <table:table-cell table:style-name="ce298" office:value-type="percentage" office:value="-0.0929392792034778" calcext:value-type="percentage">
                    <text:p>-9.3%</text:p>
                  </table:table-cell>
                  <table:table-cell table:style-name="ce38"/>
                  <table:table-cell table:style-name="ce367" office:value-type="float" office:value="14.3075985326894" calcext:value-type="float">
                    <text:p><text:s/>14.31 </text:p>
                  </table:table-cell>
                  <table:table-cell table:style-name="ce371" office:value-type="float" office:value="1.28437983151553" calcext:value-type="float">
                    <text:p>(1.28)</text:p>
                  </table:table-cell>
                  <table:table-cell table:style-name="ce374" office:value-type="float" office:value="-0.655188773576013" calcext:value-type="float">
                    <text:p>-0.66</text:p>
                  </table:table-cell>
                  <table:table-cell table:style-name="ce376" office:value-type="float" office:value="12.610101010101" calcext:value-type="float">
                    <text:p><text:s/>12.61 </text:p>
                  </table:table-cell>
                  <table:table-cell table:style-name="ce376" office:value-type="float" office:value="15.4083769633508" calcext:value-type="float">
                    <text:p><text:s/>15.41 </text:p>
                  </table:table-cell>
                  <table:table-cell/>
                  <table:table-cell table:style-name="ce376" office:value-type="float" office:value="14.5139036870775" calcext:value-type="float">
                    <text:p><text:s/>14.51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708591674047832" calcext:value-type="percentage">
                    <text:p>-0.7%</text:p>
                  </table:table-cell>
                  <table:table-cell table:style-name="ce322"/>
                  <table:table-cell table:style-name="ce292" office:value-type="float" office:value="4644" calcext:value-type="float">
                    <text:p><text:s/>4644 </text:p>
                  </table:table-cell>
                  <table:table-cell table:style-name="ce298" office:value-type="percentage" office:value="0.240053404539386" calcext:value-type="percentage">
                    <text:p>24.0%</text:p>
                  </table:table-cell>
                  <table:table-cell table:style-name="ce35"/>
                  <table:table-cell table:style-name="ce292" office:value-type="float" office:value="71355" calcext:value-type="float">
                    <text:p><text:s/>71355 </text:p>
                  </table:table-cell>
                  <table:table-cell table:style-name="ce298" office:value-type="percentage" office:value="0.331448723690103" calcext:value-type="percentage">
                    <text:p>33.1%</text:p>
                  </table:table-cell>
                  <table:table-cell table:style-name="ce38"/>
                  <table:table-cell table:style-name="ce367" office:value-type="float" office:value="15.3561454909078" calcext:value-type="float">
                    <text:p><text:s/>15.36 </text:p>
                  </table:table-cell>
                  <table:table-cell table:style-name="ce371" office:value-type="float" office:value="0.704173214969788" calcext:value-type="float">
                    <text:p>(0.70)</text:p>
                  </table:table-cell>
                  <table:table-cell table:style-name="ce374" office:value-type="float" office:value="1.0960485129463" calcext:value-type="float">
                    <text:p>1.10</text:p>
                  </table:table-cell>
                  <table:table-cell table:style-name="ce376" office:value-type="float" office:value="14.3300330033003" calcext:value-type="float">
                    <text:p><text:s/>14.33 </text:p>
                  </table:table-cell>
                  <table:table-cell table:style-name="ce376" office:value-type="float" office:value="16.0904255319149" calcext:value-type="float">
                    <text:p><text:s/>16.09 </text:p>
                  </table:table-cell>
                  <table:table-cell/>
                  <table:table-cell table:style-name="ce376" office:value-type="float" office:value="13.8322940686226" calcext:value-type="float">
                    <text:p><text:s/>13.8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50"/>
                  <table:table-cell table:style-name="ce123" office:value-type="float" office:value="1126" calcext:value-type="float">
                    <text:p><text:s/>1126 </text:p>
                  </table:table-cell>
                  <table:table-cell table:style-name="ce125" office:value-type="percentage" office:value="-0.0217202432667246" calcext:value-type="percentage">
                    <text:p>-2.2%</text:p>
                  </table:table-cell>
                  <table:table-cell table:style-name="ce140"/>
                  <table:table-cell table:style-name="ce123" office:value-type="float" office:value="3819" calcext:value-type="float">
                    <text:p><text:s/>3819 </text:p>
                  </table:table-cell>
                  <table:table-cell table:style-name="ce125" office:value-type="percentage" office:value="-0.207347447073475" calcext:value-type="percentage">
                    <text:p>-20.7%</text:p>
                  </table:table-cell>
                  <table:table-cell table:style-name="ce151"/>
                  <table:table-cell table:style-name="ce123" office:value-type="float" office:value="56608" calcext:value-type="float">
                    <text:p><text:s/>56608 </text:p>
                  </table:table-cell>
                  <table:table-cell table:style-name="ce125" office:value-type="percentage" office:value="-0.167774184063511" calcext:value-type="percentage">
                    <text:p>-16.8%</text:p>
                  </table:table-cell>
                  <table:table-cell table:style-name="ce152"/>
                  <table:table-cell table:style-name="ce153" office:value-type="float" office:value="14.8269325699769" calcext:value-type="float">
                    <text:p><text:s/>14.83 </text:p>
                  </table:table-cell>
                  <table:table-cell table:style-name="ce154" office:value-type="float" office:value="0.376816497754348" calcext:value-type="float">
                    <text:p>(0.38)</text:p>
                  </table:table-cell>
                  <table:table-cell table:style-name="ce155" office:value-type="float" office:value="0.704163002364725" calcext:value-type="float">
                    <text:p>0.70</text:p>
                  </table:table-cell>
                  <table:table-cell table:style-name="ce156" office:value-type="float" office:value="14.4887525562372" calcext:value-type="float">
                    <text:p><text:s/>14.49 </text:p>
                  </table:table-cell>
                  <table:table-cell table:style-name="ce156" office:value-type="float" office:value="15.2016546018614" calcext:value-type="float">
                    <text:p><text:s/>15.20 </text:p>
                  </table:table-cell>
                  <table:table-cell table:style-name="ce139"/>
                  <table:table-cell table:style-name="ce156" office:value-type="float" office:value="13.6990864805838" calcext:value-type="float">
                    <text:p><text:s/>13.70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269" calcext:value-type="float">
              <text:p><text:s/>269 </text:p>
            </table:table-cell>
            <table:table-cell table:style-name="ce298" office:value-type="percentage" office:value="0.0590551181102361" calcext:value-type="percentage">
              <text:p>5.9%</text:p>
            </table:table-cell>
            <table:table-cell table:style-name="ce322"/>
            <table:table-cell table:style-name="ce292" office:value-type="float" office:value="2041" calcext:value-type="float">
              <text:p><text:s/>2041 </text:p>
            </table:table-cell>
            <table:table-cell table:style-name="ce298" office:value-type="percentage" office:value="-0.0304038004750594" calcext:value-type="percentage">
              <text:p>-3.0%</text:p>
            </table:table-cell>
            <table:table-cell table:style-name="ce35"/>
            <table:table-cell table:style-name="ce292" office:value-type="float" office:value="19309" calcext:value-type="float">
              <text:p><text:s/>19309 </text:p>
            </table:table-cell>
            <table:table-cell table:style-name="ce298" office:value-type="percentage" office:value="0.0103076601088321" calcext:value-type="percentage">
              <text:p>1.0%</text:p>
            </table:table-cell>
            <table:table-cell table:style-name="ce38"/>
            <table:table-cell table:style-name="ce367" office:value-type="float" office:value="9.62025255129613" calcext:value-type="float">
              <text:p><text:s/>9.62 </text:p>
            </table:table-cell>
            <table:table-cell table:style-name="ce371" office:value-type="float" office:value="1.22150301900968" calcext:value-type="float">
              <text:p>(1.22)</text:p>
            </table:table-cell>
            <table:table-cell table:style-name="ce374" office:value-type="float" office:value="0.50472799204991" calcext:value-type="float">
              <text:p>0.50</text:p>
            </table:table-cell>
            <table:table-cell table:style-name="ce376" office:value-type="float" office:value="7.48936170212766" calcext:value-type="float">
              <text:p><text:s/>7.49 </text:p>
            </table:table-cell>
            <table:table-cell table:style-name="ce376" office:value-type="float" office:value="13.0344827586207" calcext:value-type="float">
              <text:p><text:s/>13.03 </text:p>
            </table:table-cell>
            <table:table-cell/>
            <table:table-cell table:style-name="ce376" office:value-type="float" office:value="8.84205882246883" calcext:value-type="float">
              <text:p><text:s/>8.84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92" calcext:value-type="float">
                    <text:p><text:s/>92 </text:p>
                  </table:table-cell>
                  <table:table-cell table:style-name="ce298" office:value-type="percentage" office:value="0.17948717948718" calcext:value-type="percentage">
                    <text:p>17.9%</text:p>
                  </table:table-cell>
                  <table:table-cell table:style-name="ce322"/>
                  <table:table-cell table:style-name="ce292" office:value-type="float" office:value="187" calcext:value-type="float">
                    <text:p><text:s/>187 </text:p>
                  </table:table-cell>
                  <table:table-cell table:style-name="ce298" office:value-type="percentage" office:value="0.133333333333333" calcext:value-type="percentage">
                    <text:p>13.3%</text:p>
                  </table:table-cell>
                  <table:table-cell table:style-name="ce35"/>
                  <table:table-cell table:style-name="ce292" office:value-type="float" office:value="1622" calcext:value-type="float">
                    <text:p><text:s/>1622 </text:p>
                  </table:table-cell>
                  <table:table-cell table:style-name="ce298" office:value-type="percentage" office:value="0.202372127501853" calcext:value-type="percentage">
                    <text:p>20.2%</text:p>
                  </table:table-cell>
                  <table:table-cell table:style-name="ce38"/>
                  <table:table-cell table:style-name="ce367" office:value-type="float" office:value="8.67275535298173" calcext:value-type="float">
                    <text:p><text:s/>8.67 </text:p>
                  </table:table-cell>
                  <table:table-cell table:style-name="ce371" office:value-type="float" office:value="0.883962577837615" calcext:value-type="float">
                    <text:p>(0.88)</text:p>
                  </table:table-cell>
                  <table:table-cell table:style-name="ce374" office:value-type="float" office:value="0.459091133858063" calcext:value-type="float">
                    <text:p>0.46</text:p>
                  </table:table-cell>
                  <table:table-cell table:style-name="ce376" office:value-type="float" office:value="7.48936170212766" calcext:value-type="float">
                    <text:p><text:s/>7.49 </text:p>
                  </table:table-cell>
                  <table:table-cell table:style-name="ce376" office:value-type="float" office:value="9.57777777777778" calcext:value-type="float">
                    <text:p><text:s/>9.58 </text:p>
                  </table:table-cell>
                  <table:table-cell/>
                  <table:table-cell table:style-name="ce376" office:value-type="float" office:value="7.96725429254995" calcext:value-type="float">
                    <text:p><text:s/>7.9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28" calcext:value-type="float">
                    <text:p><text:s/>128 </text:p>
                  </table:table-cell>
                  <table:table-cell table:style-name="ce298" office:value-type="percentage" office:value="0.230769230769231" calcext:value-type="percentage">
                    <text:p>23.1%</text:p>
                  </table:table-cell>
                  <table:table-cell table:style-name="ce322"/>
                  <table:table-cell table:style-name="ce292" office:value-type="float" office:value="230" calcext:value-type="float">
                    <text:p><text:s/>230 </text:p>
                  </table:table-cell>
                  <table:table-cell table:style-name="ce298" office:value-type="percentage" office:value="0.223404255319149" calcext:value-type="percentage">
                    <text:p>22.3%</text:p>
                  </table:table-cell>
                  <table:table-cell table:style-name="ce35"/>
                  <table:table-cell table:style-name="ce292" office:value-type="float" office:value="1895" calcext:value-type="float">
                    <text:p><text:s/>1895 </text:p>
                  </table:table-cell>
                  <table:table-cell table:style-name="ce298" office:value-type="percentage" office:value="0.361350574712644" calcext:value-type="percentage">
                    <text:p>36.1%</text:p>
                  </table:table-cell>
                  <table:table-cell table:style-name="ce38"/>
                  <table:table-cell table:style-name="ce367" office:value-type="float" office:value="8.29767904787365" calcext:value-type="float">
                    <text:p><text:s/>8.30 </text:p>
                  </table:table-cell>
                  <table:table-cell table:style-name="ce371" office:value-type="float" office:value="0.675356282644613" calcext:value-type="float">
                    <text:p>(0.68)</text:p>
                  </table:table-cell>
                  <table:table-cell table:style-name="ce374" office:value-type="float" office:value="1.16911348634438" calcext:value-type="float">
                    <text:p>1.17</text:p>
                  </table:table-cell>
                  <table:table-cell table:style-name="ce376" office:value-type="float" office:value="7.55555555555556" calcext:value-type="float">
                    <text:p><text:s/>7.56 </text:p>
                  </table:table-cell>
                  <table:table-cell table:style-name="ce376" office:value-type="float" office:value="9.19512195121951" calcext:value-type="float">
                    <text:p><text:s/>9.20 </text:p>
                  </table:table-cell>
                  <table:table-cell/>
                  <table:table-cell table:style-name="ce376" office:value-type="float" office:value="6.91470859468339" calcext:value-type="float">
                    <text:p><text:s/>6.9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121951219512195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192" calcext:value-type="float">
                    <text:p><text:s/>192 </text:p>
                  </table:table-cell>
                  <table:table-cell table:style-name="ce298" office:value-type="percentage" office:value="0.185185185185185" calcext:value-type="percentage">
                    <text:p>18.5%</text:p>
                  </table:table-cell>
                  <table:table-cell table:style-name="ce35"/>
                  <table:table-cell table:style-name="ce292" office:value-type="float" office:value="1780" calcext:value-type="float">
                    <text:p><text:s/>1780 </text:p>
                  </table:table-cell>
                  <table:table-cell table:style-name="ce298" office:value-type="percentage" office:value="0.236111111111111" calcext:value-type="percentage">
                    <text:p>23.6%</text:p>
                  </table:table-cell>
                  <table:table-cell table:style-name="ce38"/>
                  <table:table-cell table:style-name="ce367" office:value-type="float" office:value="9.31254765320763" calcext:value-type="float">
                    <text:p><text:s/>9.31 </text:p>
                  </table:table-cell>
                  <table:table-cell table:style-name="ce371" office:value-type="float" office:value="0.839023032688004" calcext:value-type="float">
                    <text:p>(0.84)</text:p>
                  </table:table-cell>
                  <table:table-cell table:style-name="ce374" office:value-type="float" office:value="0.435766213926186" calcext:value-type="float">
                    <text:p>0.44</text:p>
                  </table:table-cell>
                  <table:table-cell table:style-name="ce376" office:value-type="float" office:value="8.41463414634146" calcext:value-type="float">
                    <text:p><text:s/>8.41 </text:p>
                  </table:table-cell>
                  <table:table-cell table:style-name="ce376" office:value-type="float" office:value="10.2571428571429" calcext:value-type="float">
                    <text:p><text:s/>10.26 </text:p>
                  </table:table-cell>
                  <table:table-cell/>
                  <table:table-cell table:style-name="ce376" office:value-type="float" office:value="8.610477996103" calcext:value-type="float">
                    <text:p><text:s/>8.6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228260869565217" calcext:value-type="percentage">
                    <text:p>-22.8%</text:p>
                  </table:table-cell>
                  <table:table-cell table:style-name="ce322"/>
                  <table:table-cell table:style-name="ce292" office:value-type="float" office:value="143" calcext:value-type="float">
                    <text:p><text:s/>143 </text:p>
                  </table:table-cell>
                  <table:table-cell table:style-name="ce298" office:value-type="percentage" office:value="-0.262886597938144" calcext:value-type="percentage">
                    <text:p>-26.3%</text:p>
                  </table:table-cell>
                  <table:table-cell table:style-name="ce35"/>
                  <table:table-cell table:style-name="ce292" office:value-type="float" office:value="1461" calcext:value-type="float">
                    <text:p><text:s/>1461 </text:p>
                  </table:table-cell>
                  <table:table-cell table:style-name="ce298" office:value-type="percentage" office:value="-0.245351239669422" calcext:value-type="percentage">
                    <text:p>-24.5%</text:p>
                  </table:table-cell>
                  <table:table-cell table:style-name="ce38"/>
                  <table:table-cell table:style-name="ce367" office:value-type="float" office:value="10.2350748829477" calcext:value-type="float">
                    <text:p><text:s/>10.24 </text:p>
                  </table:table-cell>
                  <table:table-cell table:style-name="ce371" office:value-type="float" office:value="0.481332518236724" calcext:value-type="float">
                    <text:p>(0.48)</text:p>
                  </table:table-cell>
                  <table:table-cell table:style-name="ce374" office:value-type="float" office:value="0.19623570878308" calcext:value-type="float">
                    <text:p>0.20</text:p>
                  </table:table-cell>
                  <table:table-cell table:style-name="ce376" office:value-type="float" office:value="9.78571428571429" calcext:value-type="float">
                    <text:p><text:s/>9.79 </text:p>
                  </table:table-cell>
                  <table:table-cell table:style-name="ce376" office:value-type="float" office:value="10.7894736842105" calcext:value-type="float">
                    <text:p><text:s/>10.79 </text:p>
                  </table:table-cell>
                  <table:table-cell/>
                  <table:table-cell table:style-name="ce376" office:value-type="float" office:value="9.73767399893972" calcext:value-type="float">
                    <text:p><text:s/>9.74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0277777777777777" calcext:value-type="percentage">
                    <text:p>2.8%</text:p>
                  </table:table-cell>
                  <table:table-cell table:style-name="ce322"/>
                  <table:table-cell table:style-name="ce292" office:value-type="float" office:value="155" calcext:value-type="float">
                    <text:p><text:s/>155 </text:p>
                  </table:table-cell>
                  <table:table-cell table:style-name="ce298" office:value-type="percentage" office:value="0.0689655172413792" calcext:value-type="percentage">
                    <text:p>6.9%</text:p>
                  </table:table-cell>
                  <table:table-cell table:style-name="ce35"/>
                  <table:table-cell table:style-name="ce292" office:value-type="float" office:value="1401" calcext:value-type="float">
                    <text:p><text:s/>1401 </text:p>
                  </table:table-cell>
                  <table:table-cell table:style-name="ce298" office:value-type="percentage" office:value="-0.0202797202797202" calcext:value-type="percentage">
                    <text:p>-2.0%</text:p>
                  </table:table-cell>
                  <table:table-cell table:style-name="ce38"/>
                  <table:table-cell table:style-name="ce367" office:value-type="float" office:value="9.05020421138842" calcext:value-type="float">
                    <text:p><text:s/>9.05 </text:p>
                  </table:table-cell>
                  <table:table-cell table:style-name="ce371" office:value-type="float" office:value="0.360257250943604" calcext:value-type="float">
                    <text:p>(0.36)</text:p>
                  </table:table-cell>
                  <table:table-cell table:style-name="ce374" office:value-type="float" office:value="-0.865533303129581" calcext:value-type="float">
                    <text:p>-0.87</text:p>
                  </table:table-cell>
                  <table:table-cell table:style-name="ce376" office:value-type="float" office:value="8.78947368421053" calcext:value-type="float">
                    <text:p><text:s/>8.79 </text:p>
                  </table:table-cell>
                  <table:table-cell table:style-name="ce376" office:value-type="float" office:value="9.58333333333333" calcext:value-type="float">
                    <text:p><text:s/>9.58 </text:p>
                  </table:table-cell>
                  <table:table-cell/>
                  <table:table-cell table:style-name="ce376" office:value-type="float" office:value="9.61826538908246" calcext:value-type="float">
                    <text:p><text:s/>9.62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 table:style-name="ce322"/>
                  <table:table-cell table:style-name="ce292" office:value-type="float" office:value="184" calcext:value-type="float">
                    <text:p><text:s/>184 </text:p>
                  </table:table-cell>
                  <table:table-cell table:style-name="ce298" office:value-type="percentage" office:value="0.15" calcext:value-type="percentage">
                    <text:p>15.0%</text:p>
                  </table:table-cell>
                  <table:table-cell table:style-name="ce35"/>
                  <table:table-cell table:style-name="ce292" office:value-type="float" office:value="1721" calcext:value-type="float">
                    <text:p><text:s/>1721 </text:p>
                  </table:table-cell>
                  <table:table-cell table:style-name="ce298" office:value-type="percentage" office:value="0.195138888888889" calcext:value-type="percentage">
                    <text:p>19.5%</text:p>
                  </table:table-cell>
                  <table:table-cell table:style-name="ce38"/>
                  <table:table-cell table:style-name="ce367" office:value-type="float" office:value="9.43876447876448" calcext:value-type="float">
                    <text:p><text:s/>9.44 </text:p>
                  </table:table-cell>
                  <table:table-cell table:style-name="ce371" office:value-type="float" office:value="1.28365108160905" calcext:value-type="float">
                    <text:p>(1.28)</text:p>
                  </table:table-cell>
                  <table:table-cell table:style-name="ce374" office:value-type="float" office:value="0.389554563960377" calcext:value-type="float">
                    <text:p>0.39</text:p>
                  </table:table-cell>
                  <table:table-cell table:style-name="ce376" office:value-type="float" office:value="8.10810810810811" calcext:value-type="float">
                    <text:p><text:s/>8.11 </text:p>
                  </table:table-cell>
                  <table:table-cell table:style-name="ce376" office:value-type="float" office:value="10.8333333333333" calcext:value-type="float">
                    <text:p><text:s/>10.83 </text:p>
                  </table:table-cell>
                  <table:table-cell/>
                  <table:table-cell table:style-name="ce376" office:value-type="float" office:value="8.77773361735998" calcext:value-type="float">
                    <text:p><text:s/>8.7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3" calcext:value-type="float">
                    <text:p><text:s/>83 </text:p>
                  </table:table-cell>
                  <table:table-cell table:style-name="ce298" office:value-type="percentage" office:value="-0.0777777777777777" calcext:value-type="percentage">
                    <text:p>-7.8%</text:p>
                  </table:table-cell>
                  <table:table-cell table:style-name="ce322"/>
                  <table:table-cell table:style-name="ce292" office:value-type="float" office:value="160" calcext:value-type="float">
                    <text:p><text:s/>160 </text:p>
                  </table:table-cell>
                  <table:table-cell table:style-name="ce298" office:value-type="percentage" office:value="-0.252336448598131" calcext:value-type="percentage">
                    <text:p>-25.2%</text:p>
                  </table:table-cell>
                  <table:table-cell table:style-name="ce35"/>
                  <table:table-cell table:style-name="ce292" office:value-type="float" office:value="1481" calcext:value-type="float">
                    <text:p><text:s/>1481 </text:p>
                  </table:table-cell>
                  <table:table-cell table:style-name="ce298" office:value-type="percentage" office:value="-0.235415591120289" calcext:value-type="percentage">
                    <text:p>-23.5%</text:p>
                  </table:table-cell>
                  <table:table-cell table:style-name="ce38"/>
                  <table:table-cell table:style-name="ce367" office:value-type="float" office:value="9.29667798326335" calcext:value-type="float">
                    <text:p><text:s/>9.30 </text:p>
                  </table:table-cell>
                  <table:table-cell table:style-name="ce371" office:value-type="float" office:value="0.614420109711448" calcext:value-type="float">
                    <text:p>(0.61)</text:p>
                  </table:table-cell>
                  <table:table-cell table:style-name="ce374" office:value-type="float" office:value="0.224985476803401" calcext:value-type="float">
                    <text:p>0.22</text:p>
                  </table:table-cell>
                  <table:table-cell table:style-name="ce376" office:value-type="float" office:value="8.68292682926829" calcext:value-type="float">
                    <text:p><text:s/>8.68 </text:p>
                  </table:table-cell>
                  <table:table-cell table:style-name="ce376" office:value-type="float" office:value="10.0285714285714" calcext:value-type="float">
                    <text:p><text:s/>10.03 </text:p>
                  </table:table-cell>
                  <table:table-cell/>
                  <table:table-cell table:style-name="ce376" office:value-type="float" office:value="8.79954173126615" calcext:value-type="float">
                    <text:p><text:s/>8.8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0" calcext:value-type="float">
                    <text:p><text:s/>80 </text:p>
                  </table:table-cell>
                  <table:table-cell table:style-name="ce298" office:value-type="percentage" office:value="-0.0697674418604651" calcext:value-type="percentage">
                    <text:p>-7.0%</text:p>
                  </table:table-cell>
                  <table:table-cell table:style-name="ce322"/>
                  <table:table-cell table:style-name="ce292" office:value-type="float" office:value="159" calcext:value-type="float">
                    <text:p><text:s/>159 </text:p>
                  </table:table-cell>
                  <table:table-cell table:style-name="ce298" office:value-type="percentage" office:value="-0.00624999999999998" calcext:value-type="percentage">
                    <text:p>-0.6%</text:p>
                  </table:table-cell>
                  <table:table-cell table:style-name="ce35"/>
                  <table:table-cell table:style-name="ce292" office:value-type="float" office:value="1435" calcext:value-type="float">
                    <text:p><text:s/>1435 </text:p>
                  </table:table-cell>
                  <table:table-cell table:style-name="ce298" office:value-type="percentage" office:value="-0.0528052805280528" calcext:value-type="percentage">
                    <text:p>-5.3%</text:p>
                  </table:table-cell>
                  <table:table-cell table:style-name="ce38"/>
                  <table:table-cell table:style-name="ce367" office:value-type="float" office:value="9.04977477477478" calcext:value-type="float">
                    <text:p><text:s/>9.05 </text:p>
                  </table:table-cell>
                  <table:table-cell table:style-name="ce371" office:value-type="float" office:value="0.511918179115066" calcext:value-type="float">
                    <text:p>(0.51)</text:p>
                  </table:table-cell>
                  <table:table-cell table:style-name="ce374" office:value-type="float" office:value="-0.420102058545053" calcext:value-type="float">
                    <text:p>-0.42</text:p>
                  </table:table-cell>
                  <table:table-cell table:style-name="ce376" office:value-type="float" office:value="8.33333333333333" calcext:value-type="float">
                    <text:p><text:s/>8.33 </text:p>
                  </table:table-cell>
                  <table:table-cell table:style-name="ce376" office:value-type="float" office:value="9.43243243243243" calcext:value-type="float">
                    <text:p><text:s/>9.43 </text:p>
                  </table:table-cell>
                  <table:table-cell/>
                  <table:table-cell table:style-name="ce376" office:value-type="float" office:value="9.18578052832023" calcext:value-type="float">
                    <text:p><text:s/>9.19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129032258064516" calcext:value-type="percentage">
                    <text:p>-12.9%</text:p>
                  </table:table-cell>
                  <table:table-cell table:style-name="ce322"/>
                  <table:table-cell table:style-name="ce292" office:value-type="float" office:value="189" calcext:value-type="float">
                    <text:p><text:s/>189 </text:p>
                  </table:table-cell>
                  <table:table-cell table:style-name="ce298" office:value-type="percentage" office:value="-0.0454545454545454" calcext:value-type="percentage">
                    <text:p>-4.5%</text:p>
                  </table:table-cell>
                  <table:table-cell table:style-name="ce35"/>
                  <table:table-cell table:style-name="ce292" office:value-type="float" office:value="1869" calcext:value-type="float">
                    <text:p><text:s/>1869 </text:p>
                  </table:table-cell>
                  <table:table-cell table:style-name="ce298" office:value-type="percentage" office:value="-0.021978021978022" calcext:value-type="percentage">
                    <text:p>-2.2%</text:p>
                  </table:table-cell>
                  <table:table-cell table:style-name="ce38"/>
                  <table:table-cell table:style-name="ce367" office:value-type="float" office:value="9.98746138458095" calcext:value-type="float">
                    <text:p><text:s/>9.99 </text:p>
                  </table:table-cell>
                  <table:table-cell table:style-name="ce371" office:value-type="float" office:value="1.18935440410693" calcext:value-type="float">
                    <text:p>(1.19)</text:p>
                  </table:table-cell>
                  <table:table-cell table:style-name="ce374" office:value-type="float" office:value="0.322391274972972" calcext:value-type="float">
                    <text:p>0.32</text:p>
                  </table:table-cell>
                  <table:table-cell table:style-name="ce376" office:value-type="float" office:value="9.02564102564103" calcext:value-type="float">
                    <text:p><text:s/>9.03 </text:p>
                  </table:table-cell>
                  <table:table-cell table:style-name="ce376" office:value-type="float" office:value="11.71875" calcext:value-type="float">
                    <text:p><text:s/>11.72 </text:p>
                  </table:table-cell>
                  <table:table-cell/>
                  <table:table-cell table:style-name="ce376" office:value-type="float" office:value="9.37511800631974" calcext:value-type="float">
                    <text:p><text:s/>9.3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1" calcext:value-type="float">
                    <text:p><text:s/>61 </text:p>
                  </table:table-cell>
                  <table:table-cell table:style-name="ce298" office:value-type="percentage" office:value="-0.273809523809524" calcext:value-type="percentage">
                    <text:p>-27.4%</text:p>
                  </table:table-cell>
                  <table:table-cell table:style-name="ce322"/>
                  <table:table-cell table:style-name="ce292" office:value-type="float" office:value="119" calcext:value-type="float">
                    <text:p><text:s/>119 </text:p>
                  </table:table-cell>
                  <table:table-cell table:style-name="ce298" office:value-type="percentage" office:value="-0.251572327044025" calcext:value-type="percentage">
                    <text:p>-25.2%</text:p>
                  </table:table-cell>
                  <table:table-cell table:style-name="ce35"/>
                  <table:table-cell table:style-name="ce292" office:value-type="float" office:value="1437" calcext:value-type="float">
                    <text:p><text:s/>1437 </text:p>
                  </table:table-cell>
                  <table:table-cell table:style-name="ce298" office:value-type="percentage" office:value="-0.0595549738219895" calcext:value-type="percentage">
                    <text:p>-6.0%</text:p>
                  </table:table-cell>
                  <table:table-cell table:style-name="ce38"/>
                  <table:table-cell table:style-name="ce367" office:value-type="float" office:value="12.103170189099" calcext:value-type="float">
                    <text:p><text:s/>12.10 </text:p>
                  </table:table-cell>
                  <table:table-cell table:style-name="ce371" office:value-type="float" office:value="1.15074094629271" calcext:value-type="float">
                    <text:p>(1.15)</text:p>
                  </table:table-cell>
                  <table:table-cell table:style-name="ce374" office:value-type="float" office:value="2.49145174307823" calcext:value-type="float">
                    <text:p>2.49</text:p>
                  </table:table-cell>
                  <table:table-cell table:style-name="ce376" office:value-type="float" office:value="10.5161290322581" calcext:value-type="float">
                    <text:p><text:s/>10.52 </text:p>
                  </table:table-cell>
                  <table:table-cell table:style-name="ce376" office:value-type="float" office:value="13.0344827586207" calcext:value-type="float">
                    <text:p><text:s/>13.03 </text:p>
                  </table:table-cell>
                  <table:table-cell/>
                  <table:table-cell table:style-name="ce376" office:value-type="float" office:value="9.32336689264015" calcext:value-type="float">
                    <text:p><text:s/>9.3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0657894736842105" calcext:value-type="percentage">
                    <text:p>-6.6%</text:p>
                  </table:table-cell>
                  <table:table-cell table:style-name="ce322"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298" office:value-type="percentage" office:value="-0.0897435897435898" calcext:value-type="percentage">
                    <text:p>-9.0%</text:p>
                  </table:table-cell>
                  <table:table-cell table:style-name="ce35"/>
                  <table:table-cell table:style-name="ce292" office:value-type="float" office:value="1443" calcext:value-type="float">
                    <text:p><text:s/>1443 </text:p>
                  </table:table-cell>
                  <table:table-cell table:style-name="ce298" office:value-type="percentage" office:value="0.0161971830985916" calcext:value-type="percentage">
                    <text:p>1.6%</text:p>
                  </table:table-cell>
                  <table:table-cell table:style-name="ce38"/>
                  <table:table-cell table:style-name="ce367" office:value-type="float" office:value="10.2271842980047" calcext:value-type="float">
                    <text:p><text:s/>10.23 </text:p>
                  </table:table-cell>
                  <table:table-cell table:style-name="ce371" office:value-type="float" office:value="1.48687144963122" calcext:value-type="float">
                    <text:p>(1.49)</text:p>
                  </table:table-cell>
                  <table:table-cell table:style-name="ce374" office:value-type="float" office:value="1.09844114971352" calcext:value-type="float">
                    <text:p>1.10</text:p>
                  </table:table-cell>
                  <table:table-cell table:style-name="ce376" office:value-type="float" office:value="9.18421052631579" calcext:value-type="float">
                    <text:p><text:s/>9.18 </text:p>
                  </table:table-cell>
                  <table:table-cell table:style-name="ce376" office:value-type="float" office:value="12.3636363636364" calcext:value-type="float">
                    <text:p><text:s/>12.36 </text:p>
                  </table:table-cell>
                  <table:table-cell/>
                  <table:table-cell table:style-name="ce376" office:value-type="float" office:value="8.85488085384247" calcext:value-type="float">
                    <text:p><text:s/>8.8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50"/>
                  <table:table-cell table:style-name="ce123" office:value-type="float" office:value="81" calcext:value-type="float">
                    <text:p><text:s/>81 </text:p>
                  </table:table-cell>
                  <table:table-cell table:style-name="ce125" office:value-type="percentage" office:value="-0.119565217391304" calcext:value-type="percentage">
                    <text:p>-12.0%</text:p>
                  </table:table-cell>
                  <table:table-cell table:style-name="ce140"/>
                  <table:table-cell table:style-name="ce123" office:value-type="float" office:value="181" calcext:value-type="float">
                    <text:p><text:s/>181 </text:p>
                  </table:table-cell>
                  <table:table-cell table:style-name="ce125" office:value-type="percentage" office:value="-0.112745098039216" calcext:value-type="percentage">
                    <text:p>-11.3%</text:p>
                  </table:table-cell>
                  <table:table-cell table:style-name="ce151"/>
                  <table:table-cell table:style-name="ce123" office:value-type="float" office:value="1764" calcext:value-type="float">
                    <text:p><text:s/>1764 </text:p>
                  </table:table-cell>
                  <table:table-cell table:style-name="ce125" office:value-type="percentage" office:value="-0.0275633958103638" calcext:value-type="percentage">
                    <text:p>-2.8%</text:p>
                  </table:table-cell>
                  <table:table-cell table:style-name="ce152"/>
                  <table:table-cell table:style-name="ce153" office:value-type="float" office:value="9.76583642465996" calcext:value-type="float">
                    <text:p><text:s/>9.77 </text:p>
                  </table:table-cell>
                  <table:table-cell table:style-name="ce154" office:value-type="float" office:value="0.50949321240754" calcext:value-type="float">
                    <text:p>(0.51)</text:p>
                  </table:table-cell>
                  <table:table-cell table:style-name="ce155" office:value-type="float" office:value="0.855420460242522" calcext:value-type="float">
                    <text:p>0.86</text:p>
                  </table:table-cell>
                  <table:table-cell table:style-name="ce156" office:value-type="float" office:value="9.19444444444444" calcext:value-type="float">
                    <text:p><text:s/>9.19 </text:p>
                  </table:table-cell>
                  <table:table-cell table:style-name="ce156" office:value-type="float" office:value="10.2941176470588" calcext:value-type="float">
                    <text:p><text:s/>10.29 </text:p>
                  </table:table-cell>
                  <table:table-cell table:style-name="ce139"/>
                  <table:table-cell table:style-name="ce156" office:value-type="float" office:value="8.64310348548491" calcext:value-type="float">
                    <text:p><text:s/>8.64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5"/>
          <table:table-cell table:style-name="ce34"/>
          <table:table-cell table:style-name="ce285" table:number-columns-repeated="8"/>
          <table:table-cell table:style-name="ce39"/>
          <table:table-cell table:style-name="ce27"/>
          <table:table-cell table:style-name="ce71"/>
          <table:table-cell table:style-name="ce285" table:number-columns-repeated="5"/>
          <table:table-cell table:style-name="ce27"/>
          <table:table-cell table:style-name="ce280" table:number-columns-repeated="1000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診所看診日數：各診所看診日數之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＝該月每家診所假日看診人次加總/該月各診所假日看診日數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表示去年同期下限值=去年同期之平均值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3__南區" table:style-name="ta5">
        <table:table-column table:style-name="co26" table:default-cell-style-name="ce286"/>
        <table:table-column table:style-name="co42" table:default-cell-style-name="ce286"/>
        <table:table-column table:style-name="co32" table:default-cell-style-name="ce286"/>
        <table:table-column table:style-name="co43" table:default-cell-style-name="ce286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25" table:default-cell-style-name="ce286"/>
        <table:table-column table:style-name="co37" table:default-cell-style-name="ce286"/>
        <table:table-column table:style-name="co5" table:default-cell-style-name="ce286"/>
        <table:table-column table:style-name="co51" table:default-cell-style-name="ce286"/>
        <table:table-column table:style-name="co52" table:default-cell-style-name="ce286"/>
        <table:table-column table:style-name="co5" table:default-cell-style-name="ce286"/>
        <table:table-column table:style-name="co53" table:default-cell-style-name="ce286"/>
        <table:table-column table:style-name="co12" table:default-cell-style-name="ce286"/>
        <table:table-column table:style-name="co14" table:default-cell-style-name="ce286"/>
        <table:table-column table:style-name="co25" table:default-cell-style-name="ce291"/>
        <table:table-column table:style-name="co52" table:default-cell-style-name="ce291"/>
        <table:table-column table:style-name="co54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number-columns-repeated="2" table:default-cell-style-name="ce286"/>
        </table:table-column-group>
        <table:table-column table:style-name="co12" table:number-columns-repeated="1000" table:default-cell-style-name="ce286"/>
        <table:table-row table:style-name="ro1">
          <table:table-cell table:style-name="ce278" office:value-type="string" calcext:value-type="string">
            <text:p>指標3、南區「牙醫基層」假日平均看診人次</text:p>
          </table:table-cell>
          <table:table-cell table:number-columns-repeated="16"/>
          <table:table-cell table:style-name="ce69"/>
          <table:table-cell table:number-columns-repeated="5"/>
          <table:table-cell table:style-name="ce68" office:value-type="string" calcext:value-type="string">
            <text:p>單位：日、家、次</text:p>
          </table:table-cell>
          <table:table-cell table:number-columns-repeated="1000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看診人次</text:span></text:p>
          </table:table-cell>
          <table:covered-table-cell/>
          <table:table-cell table:style-name="ce289"/>
          <table:table-cell table:style-name="ce366" office:value-type="string" calcext:value-type="string" table:number-columns-spanned="8" table:number-rows-spanned="1">
            <text:p>每日平均看診人次分布</text:p>
          </table:table-cell>
          <table:covered-table-cell table:number-columns-repeated="7"/>
          <table:table-cell table:number-columns-repeated="1000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0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0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759" calcext:value-type="float">
              <text:p><text:s/>759 </text:p>
            </table:table-cell>
            <table:table-cell table:style-name="ce298" office:value-type="percentage" office:value="-0.00393700787401574" calcext:value-type="percentage">
              <text:p>-0.4%</text:p>
            </table:table-cell>
            <table:table-cell table:style-name="ce322"/>
            <table:table-cell table:style-name="ce292" office:value-type="float" office:value="29482" calcext:value-type="float">
              <text:p><text:s/>29482 </text:p>
            </table:table-cell>
            <table:table-cell table:style-name="ce298" office:value-type="percentage" office:value="-0.0033467428416889" calcext:value-type="percentage">
              <text:p>-0.3%</text:p>
            </table:table-cell>
            <table:table-cell table:style-name="ce35"/>
            <table:table-cell table:style-name="ce292" office:value-type="float" office:value="421565" calcext:value-type="float">
              <text:p><text:s/>421565 </text:p>
            </table:table-cell>
            <table:table-cell table:style-name="ce298" office:value-type="percentage" office:value="-0.00842298880855052" calcext:value-type="percentage">
              <text:p>-0.8%</text:p>
            </table:table-cell>
            <table:table-cell table:style-name="ce38"/>
            <table:table-cell table:style-name="ce367" office:value-type="float" office:value="14.3045258374369" calcext:value-type="float">
              <text:p><text:s/>14.30 </text:p>
            </table:table-cell>
            <table:table-cell table:style-name="ce371" office:value-type="float" office:value="1.00347662744059" calcext:value-type="float">
              <text:p>(1.00)</text:p>
            </table:table-cell>
            <table:table-cell table:style-name="ce374" office:value-type="float" office:value="0.139268844718483" calcext:value-type="float">
              <text:p>0.14</text:p>
            </table:table-cell>
            <table:table-cell table:style-name="ce376" office:value-type="float" office:value="11.0043383947939" calcext:value-type="float">
              <text:p><text:s/>11.00 </text:p>
            </table:table-cell>
            <table:table-cell table:style-name="ce376" office:value-type="float" office:value="17.7252747252747" calcext:value-type="float">
              <text:p><text:s/>17.73 </text:p>
            </table:table-cell>
            <table:table-cell/>
            <table:table-cell table:style-name="ce376" office:value-type="float" office:value="13.7402992829368" calcext:value-type="float">
              <text:p><text:s/>13.74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04" calcext:value-type="float">
                    <text:p><text:s/>704 </text:p>
                  </table:table-cell>
                  <table:table-cell table:style-name="ce298" office:value-type="percentage" office:value="0.032258064516129" calcext:value-type="percentage">
                    <text:p>3.2%</text:p>
                  </table:table-cell>
                  <table:table-cell table:style-name="ce322"/>
                  <table:table-cell table:style-name="ce292" office:value-type="float" office:value="2436" calcext:value-type="float">
                    <text:p><text:s/>2436 </text:p>
                  </table:table-cell>
                  <table:table-cell table:style-name="ce298" office:value-type="percentage" office:value="0.0256842105263158" calcext:value-type="percentage">
                    <text:p>2.6%</text:p>
                  </table:table-cell>
                  <table:table-cell table:style-name="ce35"/>
                  <table:table-cell table:style-name="ce292" office:value-type="float" office:value="34707" calcext:value-type="float">
                    <text:p><text:s/>34707 </text:p>
                  </table:table-cell>
                  <table:table-cell table:style-name="ce298" office:value-type="percentage" office:value="0.0583983898511833" calcext:value-type="percentage">
                    <text:p>5.8%</text:p>
                  </table:table-cell>
                  <table:table-cell table:style-name="ce38"/>
                  <table:table-cell table:style-name="ce367" office:value-type="float" office:value="14.2425286103899" calcext:value-type="float">
                    <text:p><text:s/>14.24 </text:p>
                  </table:table-cell>
                  <table:table-cell table:style-name="ce371" office:value-type="float" office:value="0.86922833889461" calcext:value-type="float">
                    <text:p>(0.87)</text:p>
                  </table:table-cell>
                  <table:table-cell table:style-name="ce374" office:value-type="float" office:value="0.44098451711521" calcext:value-type="float">
                    <text:p>0.44</text:p>
                  </table:table-cell>
                  <table:table-cell table:style-name="ce376" office:value-type="float" office:value="13.0536585365854" calcext:value-type="float">
                    <text:p><text:s/>13.05 </text:p>
                  </table:table-cell>
                  <table:table-cell table:style-name="ce376" office:value-type="float" office:value="15.0093023255814" calcext:value-type="float">
                    <text:p><text:s/>15.01 </text:p>
                  </table:table-cell>
                  <table:table-cell/>
                  <table:table-cell table:style-name="ce376" office:value-type="float" office:value="13.3874977704764" calcext:value-type="float">
                    <text:p><text:s/>13.3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10" calcext:value-type="float">
                    <text:p><text:s/>710 </text:p>
                  </table:table-cell>
                  <table:table-cell table:style-name="ce298" office:value-type="percentage" office:value="0.0334788937409025" calcext:value-type="percentage">
                    <text:p>3.3%</text:p>
                  </table:table-cell>
                  <table:table-cell table:style-name="ce322"/>
                  <table:table-cell table:style-name="ce292" office:value-type="float" office:value="2062" calcext:value-type="float">
                    <text:p><text:s/>2062 </text:p>
                  </table:table-cell>
                  <table:table-cell table:style-name="ce298" office:value-type="percentage" office:value="0.103263777421081" calcext:value-type="percentage">
                    <text:p>10.3%</text:p>
                  </table:table-cell>
                  <table:table-cell table:style-name="ce35"/>
                  <table:table-cell table:style-name="ce292" office:value-type="float" office:value="31544" calcext:value-type="float">
                    <text:p><text:s/>31544 </text:p>
                  </table:table-cell>
                  <table:table-cell table:style-name="ce298" office:value-type="percentage" office:value="0.120807276861853" calcext:value-type="percentage">
                    <text:p>12.1%</text:p>
                  </table:table-cell>
                  <table:table-cell table:style-name="ce38"/>
                  <table:table-cell table:style-name="ce367" office:value-type="float" office:value="15.4072426695378" calcext:value-type="float">
                    <text:p><text:s/>15.41 </text:p>
                  </table:table-cell>
                  <table:table-cell table:style-name="ce371" office:value-type="float" office:value="2.13701544775737" calcext:value-type="float">
                    <text:p>(2.14)</text:p>
                  </table:table-cell>
                  <table:table-cell table:style-name="ce374" office:value-type="float" office:value="3.08179601888026" calcext:value-type="float">
                    <text:p>3.08</text:p>
                  </table:table-cell>
                  <table:table-cell table:style-name="ce376" office:value-type="float" office:value="12.566510172144" calcext:value-type="float">
                    <text:p><text:s/>12.57 </text:p>
                  </table:table-cell>
                  <table:table-cell table:style-name="ce376" office:value-type="float" office:value="17.7252747252747" calcext:value-type="float">
                    <text:p><text:s/>17.73 </text:p>
                  </table:table-cell>
                  <table:table-cell/>
                  <table:table-cell table:style-name="ce376" office:value-type="float" office:value="11.9556832511378" calcext:value-type="float">
                    <text:p><text:s/>11.9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92" calcext:value-type="float">
                    <text:p><text:s/>692 </text:p>
                  </table:table-cell>
                  <table:table-cell table:style-name="ce298" office:value-type="percentage" office:value="-0.00859598853868193" calcext:value-type="percentage">
                    <text:p>-0.9%</text:p>
                  </table:table-cell>
                  <table:table-cell table:style-name="ce322"/>
                  <table:table-cell table:style-name="ce292" office:value-type="float" office:value="2908" calcext:value-type="float">
                    <text:p><text:s/>2908 </text:p>
                  </table:table-cell>
                  <table:table-cell table:style-name="ce298" office:value-type="percentage" office:value="-0.00240137221269299" calcext:value-type="percentage">
                    <text:p>-0.2%</text:p>
                  </table:table-cell>
                  <table:table-cell table:style-name="ce35"/>
                  <table:table-cell table:style-name="ce292" office:value-type="float" office:value="41082" calcext:value-type="float">
                    <text:p><text:s/>41082 </text:p>
                  </table:table-cell>
                  <table:table-cell table:style-name="ce298" office:value-type="percentage" office:value="-0.0427569494605867" calcext:value-type="percentage">
                    <text:p>-4.3%</text:p>
                  </table:table-cell>
                  <table:table-cell table:style-name="ce38"/>
                  <table:table-cell table:style-name="ce367" office:value-type="float" office:value="14.1151703290275" calcext:value-type="float">
                    <text:p><text:s/>14.12 </text:p>
                  </table:table-cell>
                  <table:table-cell table:style-name="ce371" office:value-type="float" office:value="0.506809763229247" calcext:value-type="float">
                    <text:p>(0.51)</text:p>
                  </table:table-cell>
                  <table:table-cell table:style-name="ce374" office:value-type="float" office:value="-0.580144129604605" calcext:value-type="float">
                    <text:p>-0.58</text:p>
                  </table:table-cell>
                  <table:table-cell table:style-name="ce376" office:value-type="float" office:value="13.6125211505922" calcext:value-type="float">
                    <text:p><text:s/>13.61 </text:p>
                  </table:table-cell>
                  <table:table-cell table:style-name="ce376" office:value-type="float" office:value="14.7858319604613" calcext:value-type="float">
                    <text:p><text:s/>14.79 </text:p>
                  </table:table-cell>
                  <table:table-cell/>
                  <table:table-cell table:style-name="ce376" office:value-type="float" office:value="14.2544550248731" calcext:value-type="float">
                    <text:p><text:s/>14.25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84" calcext:value-type="float">
                    <text:p><text:s/>684 </text:p>
                  </table:table-cell>
                  <table:table-cell table:style-name="ce298" office:value-type="percentage" office:value="-0.0101302460202605" calcext:value-type="percentage">
                    <text:p>-1.0%</text:p>
                  </table:table-cell>
                  <table:table-cell table:style-name="ce322"/>
                  <table:table-cell table:style-name="ce292" office:value-type="float" office:value="2183" calcext:value-type="float">
                    <text:p><text:s/>2183 </text:p>
                  </table:table-cell>
                  <table:table-cell table:style-name="ce298" office:value-type="percentage" office:value="-0.0323581560283688" calcext:value-type="percentage">
                    <text:p>-3.2%</text:p>
                  </table:table-cell>
                  <table:table-cell table:style-name="ce35"/>
                  <table:table-cell table:style-name="ce292" office:value-type="float" office:value="31907" calcext:value-type="float">
                    <text:p><text:s/>31907 </text:p>
                  </table:table-cell>
                  <table:table-cell table:style-name="ce298" office:value-type="percentage" office:value="-0.0695768815793311" calcext:value-type="percentage">
                    <text:p>-7.0%</text:p>
                  </table:table-cell>
                  <table:table-cell table:style-name="ce38"/>
                  <table:table-cell table:style-name="ce367" office:value-type="float" office:value="14.6899385900074" calcext:value-type="float">
                    <text:p><text:s/>14.69 </text:p>
                  </table:table-cell>
                  <table:table-cell table:style-name="ce371" office:value-type="float" office:value="0.70994019012703" calcext:value-type="float">
                    <text:p>(0.71)</text:p>
                  </table:table-cell>
                  <table:table-cell table:style-name="ce374" office:value-type="float" office:value="-0.493079686767869" calcext:value-type="float">
                    <text:p>-0.49</text:p>
                  </table:table-cell>
                  <table:table-cell table:style-name="ce376" office:value-type="float" office:value="13.7891156462585" calcext:value-type="float">
                    <text:p><text:s/>13.79 </text:p>
                  </table:table-cell>
                  <table:table-cell table:style-name="ce376" office:value-type="float" office:value="15.5052083333333" calcext:value-type="float">
                    <text:p><text:s/>15.51 </text:p>
                  </table:table-cell>
                  <table:table-cell/>
                  <table:table-cell table:style-name="ce376" office:value-type="float" office:value="14.727527728472" calcext:value-type="float">
                    <text:p><text:s/>14.73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31964809384164" calcext:value-type="percentage">
                    <text:p>1.3%</text:p>
                  </table:table-cell>
                  <table:table-cell table:style-name="ce322"/>
                  <table:table-cell table:style-name="ce292" office:value-type="float" office:value="2339" calcext:value-type="float">
                    <text:p><text:s/>2339 </text:p>
                  </table:table-cell>
                  <table:table-cell table:style-name="ce298" office:value-type="percentage" office:value="0.0108038029386344" calcext:value-type="percentage">
                    <text:p>1.1%</text:p>
                  </table:table-cell>
                  <table:table-cell table:style-name="ce35"/>
                  <table:table-cell table:style-name="ce292" office:value-type="float" office:value="33082" calcext:value-type="float">
                    <text:p><text:s/>33082 </text:p>
                  </table:table-cell>
                  <table:table-cell table:style-name="ce298" office:value-type="percentage" office:value="-0.0134788572791793" calcext:value-type="percentage">
                    <text:p>-1.3%</text:p>
                  </table:table-cell>
                  <table:table-cell table:style-name="ce38"/>
                  <table:table-cell table:style-name="ce367" office:value-type="float" office:value="14.1358676902764" calcext:value-type="float">
                    <text:p><text:s/>14.14 </text:p>
                  </table:table-cell>
                  <table:table-cell table:style-name="ce371" office:value-type="float" office:value="0.658312946291512" calcext:value-type="float">
                    <text:p>(0.66)</text:p>
                  </table:table-cell>
                  <table:table-cell table:style-name="ce374" office:value-type="float" office:value="-0.35207774333254" calcext:value-type="float">
                    <text:p>-0.35</text:p>
                  </table:table-cell>
                  <table:table-cell table:style-name="ce376" office:value-type="float" office:value="13.4127516778523" calcext:value-type="float">
                    <text:p><text:s/>13.41 </text:p>
                  </table:table-cell>
                  <table:table-cell table:style-name="ce376" office:value-type="float" office:value="14.7198641765705" calcext:value-type="float">
                    <text:p><text:s/>14.72 </text:p>
                  </table:table-cell>
                  <table:table-cell/>
                  <table:table-cell table:style-name="ce376" office:value-type="float" office:value="14.0533070706007" calcext:value-type="float">
                    <text:p><text:s/>14.0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93" calcext:value-type="float">
                    <text:p><text:s/>693 </text:p>
                  </table:table-cell>
                  <table:table-cell table:style-name="ce298" office:value-type="percentage" office:value="0.010204081632653" calcext:value-type="percentage">
                    <text:p>1.0%</text:p>
                  </table:table-cell>
                  <table:table-cell table:style-name="ce322"/>
                  <table:table-cell table:style-name="ce292" office:value-type="float" office:value="2793" calcext:value-type="float">
                    <text:p><text:s/>2793 </text:p>
                  </table:table-cell>
                  <table:table-cell table:style-name="ce298" office:value-type="percentage" office:value="-0.0189673340358272" calcext:value-type="percentage">
                    <text:p>-1.9%</text:p>
                  </table:table-cell>
                  <table:table-cell table:style-name="ce35"/>
                  <table:table-cell table:style-name="ce292" office:value-type="float" office:value="39225" calcext:value-type="float">
                    <text:p><text:s/>39225 </text:p>
                  </table:table-cell>
                  <table:table-cell table:style-name="ce298" office:value-type="percentage" office:value="-0.011142763506189" calcext:value-type="percentage">
                    <text:p>-1.1%</text:p>
                  </table:table-cell>
                  <table:table-cell table:style-name="ce38"/>
                  <table:table-cell table:style-name="ce367" office:value-type="float" office:value="14.0888163873073" calcext:value-type="float">
                    <text:p><text:s/>14.09 </text:p>
                  </table:table-cell>
                  <table:table-cell table:style-name="ce371" office:value-type="float" office:value="0.567075778234126" calcext:value-type="float">
                    <text:p>(0.57)</text:p>
                  </table:table-cell>
                  <table:table-cell table:style-name="ce374" office:value-type="float" office:value="0.160786807224875" calcext:value-type="float">
                    <text:p>0.16</text:p>
                  </table:table-cell>
                  <table:table-cell table:style-name="ce376" office:value-type="float" office:value="13.3041237113402" calcext:value-type="float">
                    <text:p><text:s/>13.30 </text:p>
                  </table:table-cell>
                  <table:table-cell table:style-name="ce376" office:value-type="float" office:value="14.8501170960187" calcext:value-type="float">
                    <text:p><text:s/>14.85 </text:p>
                  </table:table-cell>
                  <table:table-cell/>
                  <table:table-cell table:style-name="ce376" office:value-type="float" office:value="13.5101886926799" calcext:value-type="float">
                    <text:p><text:s/>13.5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90" calcext:value-type="float">
                    <text:p><text:s/>690 </text:p>
                  </table:table-cell>
                  <table:table-cell table:style-name="ce298" office:value-type="percentage" office:value="0.0072992700729928" calcext:value-type="percentage">
                    <text:p>0.7%</text:p>
                  </table:table-cell>
                  <table:table-cell table:style-name="ce322"/>
                  <table:table-cell table:style-name="ce292" office:value-type="float" office:value="2327" calcext:value-type="float">
                    <text:p><text:s/>2327 </text:p>
                  </table:table-cell>
                  <table:table-cell table:style-name="ce298" office:value-type="percentage" office:value="0.0135017421602788" calcext:value-type="percentage">
                    <text:p>1.4%</text:p>
                  </table:table-cell>
                  <table:table-cell table:style-name="ce35"/>
                  <table:table-cell table:style-name="ce292" office:value-type="float" office:value="32296" calcext:value-type="float">
                    <text:p><text:s/>32296 </text:p>
                  </table:table-cell>
                  <table:table-cell table:style-name="ce298" office:value-type="percentage" office:value="-0.00324064072096542" calcext:value-type="percentage">
                    <text:p>-0.3%</text:p>
                  </table:table-cell>
                  <table:table-cell table:style-name="ce38"/>
                  <table:table-cell table:style-name="ce367" office:value-type="float" office:value="13.8723403541799" calcext:value-type="float">
                    <text:p><text:s/>13.87 </text:p>
                  </table:table-cell>
                  <table:table-cell table:style-name="ce371" office:value-type="float" office:value="0.690917541457684" calcext:value-type="float">
                    <text:p>(0.69)</text:p>
                  </table:table-cell>
                  <table:table-cell table:style-name="ce374" office:value-type="float" office:value="-0.235379569406698" calcext:value-type="float">
                    <text:p>-0.24</text:p>
                  </table:table-cell>
                  <table:table-cell table:style-name="ce376" office:value-type="float" office:value="13.2504378283713" calcext:value-type="float">
                    <text:p><text:s/>13.25 </text:p>
                  </table:table-cell>
                  <table:table-cell table:style-name="ce376" office:value-type="float" office:value="14.5916666666667" calcext:value-type="float">
                    <text:p><text:s/>14.59 </text:p>
                  </table:table-cell>
                  <table:table-cell/>
                  <table:table-cell table:style-name="ce376" office:value-type="float" office:value="13.684488325879" calcext:value-type="float">
                    <text:p><text:s/>13.6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17130307467057" calcext:value-type="percentage">
                    <text:p>1.2%</text:p>
                  </table:table-cell>
                  <table:table-cell table:style-name="ce322"/>
                  <table:table-cell table:style-name="ce292" office:value-type="float" office:value="2798" calcext:value-type="float">
                    <text:p><text:s/>2798 </text:p>
                  </table:table-cell>
                  <table:table-cell table:style-name="ce298" office:value-type="percentage" office:value="0.208639308855292" calcext:value-type="percentage">
                    <text:p>20.9%</text:p>
                  </table:table-cell>
                  <table:table-cell table:style-name="ce35"/>
                  <table:table-cell table:style-name="ce292" office:value-type="float" office:value="37769" calcext:value-type="float">
                    <text:p><text:s/>37769 </text:p>
                  </table:table-cell>
                  <table:table-cell table:style-name="ce298" office:value-type="percentage" office:value="0.172476950299568" calcext:value-type="percentage">
                    <text:p>17.2%</text:p>
                  </table:table-cell>
                  <table:table-cell table:style-name="ce38"/>
                  <table:table-cell table:style-name="ce367" office:value-type="float" office:value="13.3862368260636" calcext:value-type="float">
                    <text:p><text:s/>13.39 </text:p>
                  </table:table-cell>
                  <table:table-cell table:style-name="ce371" office:value-type="float" office:value="1.38019630560483" calcext:value-type="float">
                    <text:p>(1.38)</text:p>
                  </table:table-cell>
                  <table:table-cell table:style-name="ce374" office:value-type="float" office:value="-0.521549092082603" calcext:value-type="float">
                    <text:p>-0.52</text:p>
                  </table:table-cell>
                  <table:table-cell table:style-name="ce376" office:value-type="float" office:value="11.0043383947939" calcext:value-type="float">
                    <text:p><text:s/>11.00 </text:p>
                  </table:table-cell>
                  <table:table-cell table:style-name="ce376" office:value-type="float" office:value="14.5214521452145" calcext:value-type="float">
                    <text:p><text:s/>14.52 </text:p>
                  </table:table-cell>
                  <table:table-cell/>
                  <table:table-cell table:style-name="ce376" office:value-type="float" office:value="13.4905523406019" calcext:value-type="float">
                    <text:p><text:s/>13.49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-0.00289435600578869" calcext:value-type="percentage">
                    <text:p>-0.3%</text:p>
                  </table:table-cell>
                  <table:table-cell table:style-name="ce322"/>
                  <table:table-cell table:style-name="ce292" office:value-type="float" office:value="2173" calcext:value-type="float">
                    <text:p><text:s/>2173 </text:p>
                  </table:table-cell>
                  <table:table-cell table:style-name="ce298" office:value-type="percentage" office:value="-0.251721763085399" calcext:value-type="percentage">
                    <text:p>-25.2%</text:p>
                  </table:table-cell>
                  <table:table-cell table:style-name="ce35"/>
                  <table:table-cell table:style-name="ce292" office:value-type="float" office:value="31643" calcext:value-type="float">
                    <text:p><text:s/>31643 </text:p>
                  </table:table-cell>
                  <table:table-cell table:style-name="ce298" office:value-type="percentage" office:value="-0.247866701528369" calcext:value-type="percentage">
                    <text:p>-24.8%</text:p>
                  </table:table-cell>
                  <table:table-cell table:style-name="ce38"/>
                  <table:table-cell table:style-name="ce367" office:value-type="float" office:value="14.4893191436076" calcext:value-type="float">
                    <text:p><text:s/>14.49 </text:p>
                  </table:table-cell>
                  <table:table-cell table:style-name="ce371" office:value-type="float" office:value="0.506270467844966" calcext:value-type="float">
                    <text:p>(0.51)</text:p>
                  </table:table-cell>
                  <table:table-cell table:style-name="ce374" office:value-type="float" office:value="0.00588060090666076" calcext:value-type="float">
                    <text:p>0.01</text:p>
                  </table:table-cell>
                  <table:table-cell table:style-name="ce376" office:value-type="float" office:value="13.8802228412256" calcext:value-type="float">
                    <text:p><text:s/>13.88 </text:p>
                  </table:table-cell>
                  <table:table-cell table:style-name="ce376" office:value-type="float" office:value="15.1072" calcext:value-type="float">
                    <text:p><text:s/>15.11 </text:p>
                  </table:table-cell>
                  <table:table-cell/>
                  <table:table-cell table:style-name="ce376" office:value-type="float" office:value="14.0489353864199" calcext:value-type="float">
                    <text:p><text:s/>14.0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0875912408759127" calcext:value-type="percentage">
                    <text:p>0.9%</text:p>
                  </table:table-cell>
                  <table:table-cell table:style-name="ce322"/>
                  <table:table-cell table:style-name="ce292" office:value-type="float" office:value="2236" calcext:value-type="float">
                    <text:p><text:s/>2236 </text:p>
                  </table:table-cell>
                  <table:table-cell table:style-name="ce298" office:value-type="percentage" office:value="-0.0303555941023417" calcext:value-type="percentage">
                    <text:p>-3.0%</text:p>
                  </table:table-cell>
                  <table:table-cell table:style-name="ce35"/>
                  <table:table-cell table:style-name="ce292" office:value-type="float" office:value="31228" calcext:value-type="float">
                    <text:p><text:s/>31228 </text:p>
                  </table:table-cell>
                  <table:table-cell table:style-name="ce298" office:value-type="percentage" office:value="-0.0984988452655889" calcext:value-type="percentage">
                    <text:p>-9.8%</text:p>
                  </table:table-cell>
                  <table:table-cell table:style-name="ce38"/>
                  <table:table-cell table:style-name="ce367" office:value-type="float" office:value="13.9539587378013" calcext:value-type="float">
                    <text:p><text:s/>13.95 </text:p>
                  </table:table-cell>
                  <table:table-cell table:style-name="ce371" office:value-type="float" office:value="1.28073431655792" calcext:value-type="float">
                    <text:p>(1.28)</text:p>
                  </table:table-cell>
                  <table:table-cell table:style-name="ce374" office:value-type="float" office:value="-1.06687838485386" calcext:value-type="float">
                    <text:p>-1.07</text:p>
                  </table:table-cell>
                  <table:table-cell table:style-name="ce376" office:value-type="float" office:value="12.4555921052632" calcext:value-type="float">
                    <text:p><text:s/>12.46 </text:p>
                  </table:table-cell>
                  <table:table-cell table:style-name="ce376" office:value-type="float" office:value="15.0528233151184" calcext:value-type="float">
                    <text:p><text:s/>15.05 </text:p>
                  </table:table-cell>
                  <table:table-cell/>
                  <table:table-cell table:style-name="ce376" office:value-type="float" office:value="14.5702120089755" calcext:value-type="float">
                    <text:p><text:s/>14.57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96" calcext:value-type="float">
                    <text:p><text:s/>696 </text:p>
                  </table:table-cell>
                  <table:table-cell table:style-name="ce298" office:value-type="percentage" office:value="0.0220264317180616" calcext:value-type="percentage">
                    <text:p>2.2%</text:p>
                  </table:table-cell>
                  <table:table-cell table:style-name="ce322"/>
                  <table:table-cell table:style-name="ce292" office:value-type="float" office:value="2892" calcext:value-type="float">
                    <text:p><text:s/>2892 </text:p>
                  </table:table-cell>
                  <table:table-cell table:style-name="ce298" office:value-type="percentage" office:value="0.286476868327402" calcext:value-type="percentage">
                    <text:p>28.6%</text:p>
                  </table:table-cell>
                  <table:table-cell table:style-name="ce35"/>
                  <table:table-cell table:style-name="ce292" office:value-type="float" office:value="43368" calcext:value-type="float">
                    <text:p><text:s/>43368 </text:p>
                  </table:table-cell>
                  <table:table-cell table:style-name="ce298" office:value-type="percentage" office:value="0.346832298136646" calcext:value-type="percentage">
                    <text:p>34.7%</text:p>
                  </table:table-cell>
                  <table:table-cell table:style-name="ce38"/>
                  <table:table-cell table:style-name="ce367" office:value-type="float" office:value="14.9907725960517" calcext:value-type="float">
                    <text:p><text:s/>14.99 </text:p>
                  </table:table-cell>
                  <table:table-cell table:style-name="ce371" office:value-type="float" office:value="0.539110042505044" calcext:value-type="float">
                    <text:p>(0.54)</text:p>
                  </table:table-cell>
                  <table:table-cell table:style-name="ce374" office:value-type="float" office:value="0.721800238610005" calcext:value-type="float">
                    <text:p>0.72</text:p>
                  </table:table-cell>
                  <table:table-cell table:style-name="ce376" office:value-type="float" office:value="14.3275261324042" calcext:value-type="float">
                    <text:p><text:s/>14.33 </text:p>
                  </table:table-cell>
                  <table:table-cell table:style-name="ce376" office:value-type="float" office:value="15.7983050847458" calcext:value-type="float">
                    <text:p><text:s/>15.80 </text:p>
                  </table:table-cell>
                  <table:table-cell/>
                  <table:table-cell table:style-name="ce376" office:value-type="float" office:value="13.8409031867184" calcext:value-type="float">
                    <text:p><text:s/>13.84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50"/>
                  <table:table-cell table:style-name="ce123" office:value-type="float" office:value="683" calcext:value-type="float">
                    <text:p><text:s/>683 </text:p>
                  </table:table-cell>
                  <table:table-cell table:style-name="ce125" office:value-type="percentage" office:value="-0.0380281690140845" calcext:value-type="percentage">
                    <text:p>-3.8%</text:p>
                  </table:table-cell>
                  <table:table-cell table:style-name="ce140"/>
                  <table:table-cell table:style-name="ce123" office:value-type="float" office:value="2335" calcext:value-type="float">
                    <text:p><text:s/>2335 </text:p>
                  </table:table-cell>
                  <table:table-cell table:style-name="ce125" office:value-type="percentage" office:value="-0.204700272479564" calcext:value-type="percentage">
                    <text:p>-20.5%</text:p>
                  </table:table-cell>
                  <table:table-cell table:style-name="ce151"/>
                  <table:table-cell table:style-name="ce123" office:value-type="float" office:value="33714" calcext:value-type="float">
                    <text:p><text:s/>33714 </text:p>
                  </table:table-cell>
                  <table:table-cell table:style-name="ce125" office:value-type="percentage" office:value="-0.162884242935889" calcext:value-type="percentage">
                    <text:p>-16.3%</text:p>
                  </table:table-cell>
                  <table:table-cell table:style-name="ce152"/>
                  <table:table-cell table:style-name="ce153" office:value-type="float" office:value="14.4413949178164" calcext:value-type="float">
                    <text:p><text:s/>14.44 </text:p>
                  </table:table-cell>
                  <table:table-cell table:style-name="ce154" office:value-type="float" office:value="0.335441026462242" calcext:value-type="float">
                    <text:p>(0.34)</text:p>
                  </table:table-cell>
                  <table:table-cell table:style-name="ce155" office:value-type="float" office:value="0.712120595877495" calcext:value-type="float">
                    <text:p>0.71</text:p>
                  </table:table-cell>
                  <table:table-cell table:style-name="ce156" office:value-type="float" office:value="13.9833333333333" calcext:value-type="float">
                    <text:p><text:s/>13.98 </text:p>
                  </table:table-cell>
                  <table:table-cell table:style-name="ce156" office:value-type="float" office:value="14.7714285714286" calcext:value-type="float">
                    <text:p><text:s/>14.77 </text:p>
                  </table:table-cell>
                  <table:table-cell table:style-name="ce139"/>
                  <table:table-cell table:style-name="ce156" office:value-type="float" office:value="13.3173960922807" calcext:value-type="float">
                    <text:p><text:s/>13.32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166" calcext:value-type="float">
              <text:p><text:s/>166 </text:p>
            </table:table-cell>
            <table:table-cell table:style-name="ce298" office:value-type="percentage" office:value="0.0709677419354839" calcext:value-type="percentage">
              <text:p>7.1%</text:p>
            </table:table-cell>
            <table:table-cell table:style-name="ce322"/>
            <table:table-cell table:style-name="ce292" office:value-type="float" office:value="1814" calcext:value-type="float">
              <text:p><text:s/>1814 </text:p>
            </table:table-cell>
            <table:table-cell table:style-name="ce298" office:value-type="percentage" office:value="0.100728155339806" calcext:value-type="percentage">
              <text:p>10.1%</text:p>
            </table:table-cell>
            <table:table-cell table:style-name="ce35"/>
            <table:table-cell table:style-name="ce292" office:value-type="float" office:value="19556" calcext:value-type="float">
              <text:p><text:s/>19556 </text:p>
            </table:table-cell>
            <table:table-cell table:style-name="ce298" office:value-type="percentage" office:value="0.23296135174327" calcext:value-type="percentage">
              <text:p>23.3%</text:p>
            </table:table-cell>
            <table:table-cell table:style-name="ce38"/>
            <table:table-cell table:style-name="ce367" office:value-type="float" office:value="10.8648602528171" calcext:value-type="float">
              <text:p><text:s/>10.86 </text:p>
            </table:table-cell>
            <table:table-cell table:style-name="ce371" office:value-type="float" office:value="1.5781027997836" calcext:value-type="float">
              <text:p>(1.58)</text:p>
            </table:table-cell>
            <table:table-cell table:style-name="ce374" office:value-type="float" office:value="1.19340013621667" calcext:value-type="float">
              <text:p>1.19</text:p>
            </table:table-cell>
            <table:table-cell table:style-name="ce376" office:value-type="float" office:value="7.4375" calcext:value-type="float">
              <text:p><text:s/>7.44 </text:p>
            </table:table-cell>
            <table:table-cell table:style-name="ce376" office:value-type="float" office:value="15.4333333333333" calcext:value-type="float">
              <text:p><text:s/>15.43 </text:p>
            </table:table-cell>
            <table:table-cell/>
            <table:table-cell table:style-name="ce376" office:value-type="float" office:value="9.38131631310241" calcext:value-type="float">
              <text:p><text:s/>9.38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7" calcext:value-type="float">
                    <text:p><text:s/>57 </text:p>
                  </table:table-cell>
                  <table:table-cell table:style-name="ce298" office:value-type="percentage" office:value="-0.0806451612903226" calcext:value-type="percentage">
                    <text:p>-8.1%</text:p>
                  </table:table-cell>
                  <table:table-cell table:style-name="ce322"/>
                  <table:table-cell table:style-name="ce292" office:value-type="float" office:value="132" calcext:value-type="float">
                    <text:p><text:s/>132 </text:p>
                  </table:table-cell>
                  <table:table-cell table:style-name="ce298" office:value-type="percentage" office:value="-0.0149253731343284" calcext:value-type="percentage">
                    <text:p>-1.5%</text:p>
                  </table:table-cell>
                  <table:table-cell table:style-name="ce35"/>
                  <table:table-cell table:style-name="ce292" office:value-type="float" office:value="1287" calcext:value-type="float">
                    <text:p><text:s/>1287 </text:p>
                  </table:table-cell>
                  <table:table-cell table:style-name="ce298" office:value-type="percentage" office:value="-0.00540958268933545" calcext:value-type="percentage">
                    <text:p>-0.5%</text:p>
                  </table:table-cell>
                  <table:table-cell table:style-name="ce38"/>
                  <table:table-cell table:style-name="ce367" office:value-type="float" office:value="9.74163284632035" calcext:value-type="float">
                    <text:p><text:s/>9.74 </text:p>
                  </table:table-cell>
                  <table:table-cell table:style-name="ce371" office:value-type="float" office:value="1.64995866488985" calcext:value-type="float">
                    <text:p>(1.65)</text:p>
                  </table:table-cell>
                  <table:table-cell table:style-name="ce374" office:value-type="float" office:value="0.0374661796536806" calcext:value-type="float">
                    <text:p>0.04</text:p>
                  </table:table-cell>
                  <table:table-cell table:style-name="ce376" office:value-type="float" office:value="7.4375" calcext:value-type="float">
                    <text:p><text:s/>7.44 </text:p>
                  </table:table-cell>
                  <table:table-cell table:style-name="ce376" office:value-type="float" office:value="11.34375" calcext:value-type="float">
                    <text:p><text:s/>11.34 </text:p>
                  </table:table-cell>
                  <table:table-cell/>
                  <table:table-cell table:style-name="ce376" office:value-type="float" office:value="9.41304166666666" calcext:value-type="float">
                    <text:p><text:s/>9.4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82352941176471" calcext:value-type="percentage">
                    <text:p>38.2%</text:p>
                  </table:table-cell>
                  <table:table-cell table:style-name="ce322"/>
                  <table:table-cell table:style-name="ce292" office:value-type="float" office:value="176" calcext:value-type="float">
                    <text:p><text:s/>176 </text:p>
                  </table:table-cell>
                  <table:table-cell table:style-name="ce298" office:value-type="percentage" office:value="0.284671532846715" calcext:value-type="percentage">
                    <text:p>28.5%</text:p>
                  </table:table-cell>
                  <table:table-cell table:style-name="ce35"/>
                  <table:table-cell table:style-name="ce292" office:value-type="float" office:value="1577" calcext:value-type="float">
                    <text:p><text:s/>1577 </text:p>
                  </table:table-cell>
                  <table:table-cell table:style-name="ce298" office:value-type="percentage" office:value="0.395575221238938" calcext:value-type="percentage">
                    <text:p>39.6%</text:p>
                  </table:table-cell>
                  <table:table-cell table:style-name="ce38"/>
                  <table:table-cell table:style-name="ce367" office:value-type="float" office:value="8.97842105263158" calcext:value-type="float">
                    <text:p><text:s/>8.98 </text:p>
                  </table:table-cell>
                  <table:table-cell table:style-name="ce371" office:value-type="float" office:value="0.41677636003334" calcext:value-type="float">
                    <text:p>(0.42)</text:p>
                  </table:table-cell>
                  <table:table-cell table:style-name="ce374" office:value-type="float" office:value="1.06240748267064" calcext:value-type="float">
                    <text:p>1.06</text:p>
                  </table:table-cell>
                  <table:table-cell table:style-name="ce376" office:value-type="float" office:value="8.44" calcext:value-type="float">
                    <text:p><text:s/>8.44 </text:p>
                  </table:table-cell>
                  <table:table-cell table:style-name="ce376" office:value-type="float" office:value="9.45454545454546" calcext:value-type="float">
                    <text:p><text:s/>9.45 </text:p>
                  </table:table-cell>
                  <table:table-cell/>
                  <table:table-cell table:style-name="ce376" office:value-type="float" office:value="7.67853316286211" calcext:value-type="float">
                    <text:p><text:s/>7.6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55" calcext:value-type="float">
                    <text:p><text:s/>55 </text:p>
                  </table:table-cell>
                  <table:table-cell table:style-name="ce298" office:value-type="percentage" office:value="0.0784313725490196" calcext:value-type="percentage">
                    <text:p>7.8%</text:p>
                  </table:table-cell>
                  <table:table-cell table:style-name="ce322"/>
                  <table:table-cell table:style-name="ce292" office:value-type="float" office:value="155" calcext:value-type="float">
                    <text:p><text:s/>155 </text:p>
                  </table:table-cell>
                  <table:table-cell table:style-name="ce298" office:value-type="percentage" office:value="0.28099173553719" calcext:value-type="percentage">
                    <text:p>28.1%</text:p>
                  </table:table-cell>
                  <table:table-cell table:style-name="ce35"/>
                  <table:table-cell table:style-name="ce292" office:value-type="float" office:value="1557" calcext:value-type="float">
                    <text:p><text:s/>1557 </text:p>
                  </table:table-cell>
                  <table:table-cell table:style-name="ce298" office:value-type="percentage" office:value="0.265853658536585" calcext:value-type="percentage">
                    <text:p>26.6%</text:p>
                  </table:table-cell>
                  <table:table-cell table:style-name="ce38"/>
                  <table:table-cell table:style-name="ce367" office:value-type="float" office:value="10.0566119500687" calcext:value-type="float">
                    <text:p><text:s/>10.06 </text:p>
                  </table:table-cell>
                  <table:table-cell table:style-name="ce371" office:value-type="float" office:value="0.513592455019816" calcext:value-type="float">
                    <text:p>(0.51)</text:p>
                  </table:table-cell>
                  <table:table-cell table:style-name="ce374" office:value-type="float" office:value="-0.231922432215651" calcext:value-type="float">
                    <text:p>-0.23</text:p>
                  </table:table-cell>
                  <table:table-cell table:style-name="ce376" office:value-type="float" office:value="9.6969696969697" calcext:value-type="float">
                    <text:p><text:s/>9.70 </text:p>
                  </table:table-cell>
                  <table:table-cell table:style-name="ce376" office:value-type="float" office:value="10.9310344827586" calcext:value-type="float">
                    <text:p><text:s/>10.93 </text:p>
                  </table:table-cell>
                  <table:table-cell/>
                  <table:table-cell table:style-name="ce376" office:value-type="float" office:value="9.97987835081585" calcext:value-type="float">
                    <text:p><text:s/>9.9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0.105263157894737" calcext:value-type="percentage">
                    <text:p>10.5%</text:p>
                  </table:table-cell>
                  <table:table-cell table:style-name="ce322"/>
                  <table:table-cell table:style-name="ce292" office:value-type="float" office:value="144" calcext:value-type="float">
                    <text:p><text:s/>144 </text:p>
                  </table:table-cell>
                  <table:table-cell table:style-name="ce298" office:value-type="percentage" office:value="-0.027027027027027" calcext:value-type="percentage">
                    <text:p>-2.7%</text:p>
                  </table:table-cell>
                  <table:table-cell table:style-name="ce35"/>
                  <table:table-cell table:style-name="ce292" office:value-type="float" office:value="1372" calcext:value-type="float">
                    <text:p><text:s/>1372 </text:p>
                  </table:table-cell>
                  <table:table-cell table:style-name="ce298" office:value-type="percentage" office:value="-0.119948685054522" calcext:value-type="percentage">
                    <text:p>-12.0%</text:p>
                  </table:table-cell>
                  <table:table-cell table:style-name="ce38"/>
                  <table:table-cell table:style-name="ce367" office:value-type="float" office:value="9.55015345015345" calcext:value-type="float">
                    <text:p><text:s/>9.55 </text:p>
                  </table:table-cell>
                  <table:table-cell table:style-name="ce371" office:value-type="float" office:value="0.429096082842937" calcext:value-type="float">
                    <text:p>(0.43)</text:p>
                  </table:table-cell>
                  <table:table-cell table:style-name="ce374" office:value-type="float" office:value="-1.04550652205825" calcext:value-type="float">
                    <text:p>-1.05</text:p>
                  </table:table-cell>
                  <table:table-cell table:style-name="ce376" office:value-type="float" office:value="8.97435897435897" calcext:value-type="float">
                    <text:p><text:s/>8.97 </text:p>
                  </table:table-cell>
                  <table:table-cell table:style-name="ce376" office:value-type="float" office:value="10" calcext:value-type="float">
                    <text:p><text:s/>10.00 </text:p>
                  </table:table-cell>
                  <table:table-cell/>
                  <table:table-cell table:style-name="ce376" office:value-type="float" office:value="10.2777901730453" calcext:value-type="float">
                    <text:p><text:s/>10.28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2" calcext:value-type="float">
                    <text:p><text:s/>52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33" calcext:value-type="float">
                    <text:p><text:s/>133 </text:p>
                  </table:table-cell>
                  <table:table-cell table:style-name="ce298" office:value-type="percentage" office:value="0.0991735537190082" calcext:value-type="percentage">
                    <text:p>9.9%</text:p>
                  </table:table-cell>
                  <table:table-cell table:style-name="ce35"/>
                  <table:table-cell table:style-name="ce292" office:value-type="float" office:value="1479" calcext:value-type="float">
                    <text:p><text:s/>1479 </text:p>
                  </table:table-cell>
                  <table:table-cell table:style-name="ce298" office:value-type="percentage" office:value="0.20932134096484" calcext:value-type="percentage">
                    <text:p>20.9%</text:p>
                  </table:table-cell>
                  <table:table-cell table:style-name="ce38"/>
                  <table:table-cell table:style-name="ce367" office:value-type="float" office:value="11.1434993016024" calcext:value-type="float">
                    <text:p><text:s/>11.14 </text:p>
                  </table:table-cell>
                  <table:table-cell table:style-name="ce371" office:value-type="float" office:value="0.853550545764642" calcext:value-type="float">
                    <text:p>(0.85)</text:p>
                  </table:table-cell>
                  <table:table-cell table:style-name="ce374" office:value-type="float" office:value="0.96996813980703" calcext:value-type="float">
                    <text:p>0.97</text:p>
                  </table:table-cell>
                  <table:table-cell table:style-name="ce376" office:value-type="float" office:value="10.3823529411765" calcext:value-type="float">
                    <text:p><text:s/>10.38 </text:p>
                  </table:table-cell>
                  <table:table-cell table:style-name="ce376" office:value-type="float" office:value="12.3548387096774" calcext:value-type="float">
                    <text:p><text:s/>12.35 </text:p>
                  </table:table-cell>
                  <table:table-cell/>
                  <table:table-cell table:style-name="ce376" office:value-type="float" office:value="9.86832522694147" calcext:value-type="float">
                    <text:p><text:s/>9.8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66" calcext:value-type="float">
                    <text:p><text:s/>66 </text:p>
                  </table:table-cell>
                  <table:table-cell table:style-name="ce298" office:value-type="percentage" office:value="0.346938775510204" calcext:value-type="percentage">
                    <text:p>34.7%</text:p>
                  </table:table-cell>
                  <table:table-cell table:style-name="ce322"/>
                  <table:table-cell table:style-name="ce292" office:value-type="float" office:value="176" calcext:value-type="float">
                    <text:p><text:s/>176 </text:p>
                  </table:table-cell>
                  <table:table-cell table:style-name="ce298" office:value-type="percentage" office:value="0.504273504273504" calcext:value-type="percentage">
                    <text:p>50.4%</text:p>
                  </table:table-cell>
                  <table:table-cell table:style-name="ce35"/>
                  <table:table-cell table:style-name="ce292" office:value-type="float" office:value="1824" calcext:value-type="float">
                    <text:p><text:s/>1824 </text:p>
                  </table:table-cell>
                  <table:table-cell table:style-name="ce298" office:value-type="percentage" office:value="0.699906803355079" calcext:value-type="percentage">
                    <text:p>70.0%</text:p>
                  </table:table-cell>
                  <table:table-cell table:style-name="ce38"/>
                  <table:table-cell table:style-name="ce367" office:value-type="float" office:value="10.3737584337584" calcext:value-type="float">
                    <text:p><text:s/>10.37 </text:p>
                  </table:table-cell>
                  <table:table-cell table:style-name="ce371" office:value-type="float" office:value="0.530947662499343" calcext:value-type="float">
                    <text:p>(0.53)</text:p>
                  </table:table-cell>
                  <table:table-cell table:style-name="ce374" office:value-type="float" office:value="1.17653621153621" calcext:value-type="float">
                    <text:p>1.18</text:p>
                  </table:table-cell>
                  <table:table-cell table:style-name="ce376" office:value-type="float" office:value="9.7027027027027" calcext:value-type="float">
                    <text:p><text:s/>9.70 </text:p>
                  </table:table-cell>
                  <table:table-cell table:style-name="ce376" office:value-type="float" office:value="10.9444444444444" calcext:value-type="float">
                    <text:p><text:s/>10.94 </text:p>
                  </table:table-cell>
                  <table:table-cell/>
                  <table:table-cell table:style-name="ce376" office:value-type="float" office:value="8.92130555555556" calcext:value-type="float">
                    <text:p><text:s/>8.9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0.0943396226415094" calcext:value-type="percentage">
                    <text:p>9.4%</text:p>
                  </table:table-cell>
                  <table:table-cell table:style-name="ce322"/>
                  <table:table-cell table:style-name="ce292" office:value-type="float" office:value="139" calcext:value-type="float">
                    <text:p><text:s/>139 </text:p>
                  </table:table-cell>
                  <table:table-cell table:style-name="ce298" office:value-type="percentage" office:value="-0.047945205479452" calcext:value-type="percentage">
                    <text:p>-4.8%</text:p>
                  </table:table-cell>
                  <table:table-cell table:style-name="ce35"/>
                  <table:table-cell table:style-name="ce292" office:value-type="float" office:value="1483" calcext:value-type="float">
                    <text:p><text:s/>1483 </text:p>
                  </table:table-cell>
                  <table:table-cell table:style-name="ce298" office:value-type="percentage" office:value="0.029146426092991" calcext:value-type="percentage">
                    <text:p>2.9%</text:p>
                  </table:table-cell>
                  <table:table-cell table:style-name="ce38"/>
                  <table:table-cell table:style-name="ce367" office:value-type="float" office:value="10.6928571428571" calcext:value-type="float">
                    <text:p><text:s/>10.69 </text:p>
                  </table:table-cell>
                  <table:table-cell table:style-name="ce371" office:value-type="float" office:value="1.00873380123313" calcext:value-type="float">
                    <text:p>(1.01)</text:p>
                  </table:table-cell>
                  <table:table-cell table:style-name="ce374" office:value-type="float" office:value="0.787373410902823" calcext:value-type="float">
                    <text:p>0.79</text:p>
                  </table:table-cell>
                  <table:table-cell table:style-name="ce376" office:value-type="float" office:value="9.52777777777778" calcext:value-type="float">
                    <text:p><text:s/>9.53 </text:p>
                  </table:table-cell>
                  <table:table-cell table:style-name="ce376" office:value-type="float" office:value="11.7714285714286" calcext:value-type="float">
                    <text:p><text:s/>11.77 </text:p>
                  </table:table-cell>
                  <table:table-cell/>
                  <table:table-cell table:style-name="ce376" office:value-type="float" office:value="9.60831921999569" calcext:value-type="float">
                    <text:p><text:s/>9.6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93548387096774" calcext:value-type="percentage">
                    <text:p>-19.4%</text:p>
                  </table:table-cell>
                  <table:table-cell table:style-name="ce322"/>
                  <table:table-cell table:style-name="ce292" office:value-type="float" office:value="126" calcext:value-type="float">
                    <text:p><text:s/>126 </text:p>
                  </table:table-cell>
                  <table:table-cell table:style-name="ce298" office:value-type="percentage" office:value="-0.0666666666666667" calcext:value-type="percentage">
                    <text:p>-6.7%</text:p>
                  </table:table-cell>
                  <table:table-cell table:style-name="ce35"/>
                  <table:table-cell table:style-name="ce292" office:value-type="float" office:value="1493" calcext:value-type="float">
                    <text:p><text:s/>1493 </text:p>
                  </table:table-cell>
                  <table:table-cell table:style-name="ce298" office:value-type="percentage" office:value="0.241064006650042" calcext:value-type="percentage">
                    <text:p>24.1%</text:p>
                  </table:table-cell>
                  <table:table-cell table:style-name="ce38"/>
                  <table:table-cell table:style-name="ce367" office:value-type="float" office:value="11.94087805862" calcext:value-type="float">
                    <text:p><text:s/>11.94 </text:p>
                  </table:table-cell>
                  <table:table-cell table:style-name="ce371" office:value-type="float" office:value="1.13833543197979" calcext:value-type="float">
                    <text:p>(1.14)</text:p>
                  </table:table-cell>
                  <table:table-cell table:style-name="ce374" office:value-type="float" office:value="3.00861439374544" calcext:value-type="float">
                    <text:p>3.01</text:p>
                  </table:table-cell>
                  <table:table-cell table:style-name="ce376" office:value-type="float" office:value="10.8285714285714" calcext:value-type="float">
                    <text:p><text:s/>10.83 </text:p>
                  </table:table-cell>
                  <table:table-cell table:style-name="ce376" office:value-type="float" office:value="13.5185185185185" calcext:value-type="float">
                    <text:p><text:s/>13.52 </text:p>
                  </table:table-cell>
                  <table:table-cell/>
                  <table:table-cell table:style-name="ce376" office:value-type="float" office:value="8.66429575492831" calcext:value-type="float">
                    <text:p><text:s/>8.6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19672131147541" calcext:value-type="percentage">
                    <text:p>19.7%</text:p>
                  </table:table-cell>
                  <table:table-cell table:style-name="ce322"/>
                  <table:table-cell table:style-name="ce292" office:value-type="float" office:value="179" calcext:value-type="float">
                    <text:p><text:s/>179 </text:p>
                  </table:table-cell>
                  <table:table-cell table:style-name="ce298" office:value-type="percentage" office:value="0.0914634146341464" calcext:value-type="percentage">
                    <text:p>9.1%</text:p>
                  </table:table-cell>
                  <table:table-cell table:style-name="ce35"/>
                  <table:table-cell table:style-name="ce292" office:value-type="float" office:value="2056" calcext:value-type="float">
                    <text:p><text:s/>2056 </text:p>
                  </table:table-cell>
                  <table:table-cell table:style-name="ce298" office:value-type="percentage" office:value="0.255956017104459" calcext:value-type="percentage">
                    <text:p>25.6%</text:p>
                  </table:table-cell>
                  <table:table-cell table:style-name="ce38"/>
                  <table:table-cell table:style-name="ce367" office:value-type="float" office:value="11.6106563706564" calcext:value-type="float">
                    <text:p><text:s/>11.61 </text:p>
                  </table:table-cell>
                  <table:table-cell table:style-name="ce371" office:value-type="float" office:value="2.27859855560856" calcext:value-type="float">
                    <text:p>(2.28)</text:p>
                  </table:table-cell>
                  <table:table-cell table:style-name="ce374" office:value-type="float" office:value="1.61095425259899" calcext:value-type="float">
                    <text:p>1.61</text:p>
                  </table:table-cell>
                  <table:table-cell table:style-name="ce376" office:value-type="float" office:value="7.9" calcext:value-type="float">
                    <text:p><text:s/>7.90 </text:p>
                  </table:table-cell>
                  <table:table-cell table:style-name="ce376" office:value-type="float" office:value="13.9666666666667" calcext:value-type="float">
                    <text:p><text:s/>13.97 </text:p>
                  </table:table-cell>
                  <table:table-cell/>
                  <table:table-cell table:style-name="ce376" office:value-type="float" office:value="9.69971105451566" calcext:value-type="float">
                    <text:p><text:s/>9.7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0" calcext:value-type="float">
                    <text:p><text:s/>60 </text:p>
                  </table:table-cell>
                  <table:table-cell table:style-name="ce298" office:value-type="percentage" office:value="0.2" calcext:value-type="percentage">
                    <text:p>20.0%</text:p>
                  </table:table-cell>
                  <table:table-cell table:style-name="ce322"/>
                  <table:table-cell table:style-name="ce292" office:value-type="float" office:value="150" calcext:value-type="float">
                    <text:p><text:s/>150 </text:p>
                  </table:table-cell>
                  <table:table-cell table:style-name="ce298" office:value-type="percentage" office:value="0.271186440677966" calcext:value-type="percentage">
                    <text:p>27.1%</text:p>
                  </table:table-cell>
                  <table:table-cell table:style-name="ce35"/>
                  <table:table-cell table:style-name="ce292" office:value-type="float" office:value="1659" calcext:value-type="float">
                    <text:p><text:s/>1659 </text:p>
                  </table:table-cell>
                  <table:table-cell table:style-name="ce298" office:value-type="percentage" office:value="0.379052369077307" calcext:value-type="percentage">
                    <text:p>37.9%</text:p>
                  </table:table-cell>
                  <table:table-cell table:style-name="ce38"/>
                  <table:table-cell table:style-name="ce367" office:value-type="float" office:value="11.0216085997336" calcext:value-type="float">
                    <text:p><text:s/>11.02 </text:p>
                  </table:table-cell>
                  <table:table-cell table:style-name="ce371" office:value-type="float" office:value="1.29140069969697" calcext:value-type="float">
                    <text:p>(1.29)</text:p>
                  </table:table-cell>
                  <table:table-cell table:style-name="ce374" office:value-type="float" office:value="0.829867528305028" calcext:value-type="float">
                    <text:p>0.83</text:p>
                  </table:table-cell>
                  <table:table-cell table:style-name="ce376" office:value-type="float" office:value="9.6875" calcext:value-type="float">
                    <text:p><text:s/>9.69 </text:p>
                  </table:table-cell>
                  <table:table-cell table:style-name="ce376" office:value-type="float" office:value="12.5714285714286" calcext:value-type="float">
                    <text:p><text:s/>12.57 </text:p>
                  </table:table-cell>
                  <table:table-cell/>
                  <table:table-cell table:style-name="ce376" office:value-type="float" office:value="9.88598883928571" calcext:value-type="float">
                    <text:p><text:s/>9.8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37931034482759" calcext:value-type="percentage">
                    <text:p>-13.8%</text:p>
                  </table:table-cell>
                  <table:table-cell table:style-name="ce322"/>
                  <table:table-cell table:style-name="ce292" office:value-type="float" office:value="126" calcext:value-type="float">
                    <text:p><text:s/>126 </text:p>
                  </table:table-cell>
                  <table:table-cell table:style-name="ce298" office:value-type="percentage" office:value="-0.142857142857143" calcext:value-type="percentage">
                    <text:p>-14.3%</text:p>
                  </table:table-cell>
                  <table:table-cell table:style-name="ce35"/>
                  <table:table-cell table:style-name="ce292" office:value-type="float" office:value="1656" calcext:value-type="float">
                    <text:p><text:s/>1656 </text:p>
                  </table:table-cell>
                  <table:table-cell table:style-name="ce298" office:value-type="percentage" office:value="0.267993874425727" calcext:value-type="percentage">
                    <text:p>26.8%</text:p>
                  </table:table-cell>
                  <table:table-cell table:style-name="ce38"/>
                  <table:table-cell table:style-name="ce367" office:value-type="float" office:value="13.24375" calcext:value-type="float">
                    <text:p><text:s/>13.24 </text:p>
                  </table:table-cell>
                  <table:table-cell table:style-name="ce371" office:value-type="float" office:value="1.55671315227866" calcext:value-type="float">
                    <text:p>(1.56)</text:p>
                  </table:table-cell>
                  <table:table-cell table:style-name="ce374" office:value-type="float" office:value="4.32355136639676" calcext:value-type="float">
                    <text:p>4.32</text:p>
                  </table:table-cell>
                  <table:table-cell table:style-name="ce376" office:value-type="float" office:value="11.8888888888889" calcext:value-type="float">
                    <text:p><text:s/>11.89 </text:p>
                  </table:table-cell>
                  <table:table-cell table:style-name="ce376" office:value-type="float" office:value="15.4333333333333" calcext:value-type="float">
                    <text:p><text:s/>15.43 </text:p>
                  </table:table-cell>
                  <table:table-cell/>
                  <table:table-cell table:style-name="ce376" office:value-type="float" office:value="8.65259267459514" calcext:value-type="float">
                    <text:p><text:s/>8.6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50"/>
                  <table:table-cell table:style-name="ce123" office:value-type="float" office:value="63" calcext:value-type="float">
                    <text:p><text:s/>63 </text:p>
                  </table:table-cell>
                  <table:table-cell table:style-name="ce125" office:value-type="percentage" office:value="0.0327868852459017" calcext:value-type="percentage">
                    <text:p>3.3%</text:p>
                  </table:table-cell>
                  <table:table-cell table:style-name="ce140"/>
                  <table:table-cell table:style-name="ce123" office:value-type="float" office:value="178" calcext:value-type="float">
                    <text:p><text:s/>178 </text:p>
                  </table:table-cell>
                  <table:table-cell table:style-name="ce125" office:value-type="percentage" office:value="0.1125" calcext:value-type="percentage">
                    <text:p>11.3%</text:p>
                  </table:table-cell>
                  <table:table-cell table:style-name="ce151"/>
                  <table:table-cell table:style-name="ce123" office:value-type="float" office:value="2113" calcext:value-type="float">
                    <text:p><text:s/>2113 </text:p>
                  </table:table-cell>
                  <table:table-cell table:style-name="ce125" office:value-type="percentage" office:value="0.352752880921895" calcext:value-type="percentage">
                    <text:p>35.3%</text:p>
                  </table:table-cell>
                  <table:table-cell table:style-name="ce152"/>
                  <table:table-cell table:style-name="ce153" office:value-type="float" office:value="11.9032795132795" calcext:value-type="float">
                    <text:p><text:s/>11.90 </text:p>
                  </table:table-cell>
                  <table:table-cell table:style-name="ce154" office:value-type="float" office:value="1.30248020825355" calcext:value-type="float">
                    <text:p>(1.30)</text:p>
                  </table:table-cell>
                  <table:table-cell table:style-name="ce155" office:value-type="float" office:value="2.07987722112722" calcext:value-type="float">
                    <text:p>2.08</text:p>
                  </table:table-cell>
                  <table:table-cell table:style-name="ce156" office:value-type="float" office:value="9.64864864864865" calcext:value-type="float">
                    <text:p><text:s/>9.65 </text:p>
                  </table:table-cell>
                  <table:table-cell table:style-name="ce156" office:value-type="float" office:value="12.9090909090909" calcext:value-type="float">
                    <text:p><text:s/>12.91 </text:p>
                  </table:table-cell>
                  <table:table-cell table:style-name="ce139"/>
                  <table:table-cell table:style-name="ce156" office:value-type="float" office:value="9.52870022338772" calcext:value-type="float">
                    <text:p><text:s/>9.53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5"/>
          <table:table-cell table:style-name="ce34"/>
          <table:table-cell table:style-name="ce285" table:number-columns-repeated="8"/>
          <table:table-cell table:style-name="ce39"/>
          <table:table-cell table:style-name="ce27"/>
          <table:table-cell table:style-name="ce71"/>
          <table:table-cell table:style-name="ce285" table:number-columns-repeated="5"/>
          <table:table-cell table:style-name="ce27"/>
          <table:table-cell table:style-name="ce280" table:number-columns-repeated="1000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診所看診日數：各診所看診日數之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＝該月每家診所假日看診人次加總/該月各診所假日看診日數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表示去年同期下限值=去年同期之平均值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3__高屏" table:style-name="ta5">
        <table:table-column table:style-name="co26" table:default-cell-style-name="ce286"/>
        <table:table-column table:style-name="co42" table:default-cell-style-name="ce286"/>
        <table:table-column table:style-name="co32" table:default-cell-style-name="ce286"/>
        <table:table-column table:style-name="co43" table:default-cell-style-name="ce286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25" table:default-cell-style-name="ce286"/>
        <table:table-column table:style-name="co37" table:default-cell-style-name="ce286"/>
        <table:table-column table:style-name="co5" table:default-cell-style-name="ce286"/>
        <table:table-column table:style-name="co51" table:default-cell-style-name="ce286"/>
        <table:table-column table:style-name="co52" table:default-cell-style-name="ce286"/>
        <table:table-column table:style-name="co5" table:default-cell-style-name="ce286"/>
        <table:table-column table:style-name="co53" table:default-cell-style-name="ce286"/>
        <table:table-column table:style-name="co12" table:default-cell-style-name="ce286"/>
        <table:table-column table:style-name="co14" table:default-cell-style-name="ce286"/>
        <table:table-column table:style-name="co25" table:default-cell-style-name="ce291"/>
        <table:table-column table:style-name="co52" table:default-cell-style-name="ce291"/>
        <table:table-column table:style-name="co54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number-columns-repeated="2" table:default-cell-style-name="ce286"/>
        </table:table-column-group>
        <table:table-column table:style-name="co12" table:number-columns-repeated="1000" table:default-cell-style-name="ce286"/>
        <table:table-row table:style-name="ro1">
          <table:table-cell table:style-name="ce278" office:value-type="string" calcext:value-type="string">
            <text:p>指標3、高屏區「牙醫基層」假日平均看診人次</text:p>
          </table:table-cell>
          <table:table-cell table:number-columns-repeated="16"/>
          <table:table-cell table:style-name="ce69"/>
          <table:table-cell table:number-columns-repeated="5"/>
          <table:table-cell table:style-name="ce68" office:value-type="string" calcext:value-type="string">
            <text:p>單位：日、家、次</text:p>
          </table:table-cell>
          <table:table-cell table:number-columns-repeated="1000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看診人次</text:span></text:p>
          </table:table-cell>
          <table:covered-table-cell/>
          <table:table-cell table:style-name="ce289"/>
          <table:table-cell table:style-name="ce366" office:value-type="string" calcext:value-type="string" table:number-columns-spanned="8" table:number-rows-spanned="1">
            <text:p>每日平均看診人次分布</text:p>
          </table:table-cell>
          <table:covered-table-cell table:number-columns-repeated="7"/>
          <table:table-cell table:number-columns-repeated="1000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0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0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915" calcext:value-type="float">
              <text:p><text:s/>915 </text:p>
            </table:table-cell>
            <table:table-cell table:style-name="ce298" office:value-type="percentage" office:value="-0.0129449838187702" calcext:value-type="percentage">
              <text:p>-1.3%</text:p>
            </table:table-cell>
            <table:table-cell table:style-name="ce322"/>
            <table:table-cell table:style-name="ce292" office:value-type="float" office:value="34725" calcext:value-type="float">
              <text:p><text:s/>34725 </text:p>
            </table:table-cell>
            <table:table-cell table:style-name="ce298" office:value-type="percentage" office:value="-0.0290244107038" calcext:value-type="percentage">
              <text:p>-2.9%</text:p>
            </table:table-cell>
            <table:table-cell table:style-name="ce35"/>
            <table:table-cell table:style-name="ce292" office:value-type="float" office:value="473021" calcext:value-type="float">
              <text:p><text:s/>473021 </text:p>
            </table:table-cell>
            <table:table-cell table:style-name="ce298" office:value-type="percentage" office:value="-0.0309031868143125" calcext:value-type="percentage">
              <text:p>-3.1%</text:p>
            </table:table-cell>
            <table:table-cell table:style-name="ce38"/>
            <table:table-cell table:style-name="ce367" office:value-type="float" office:value="13.5542737430437" calcext:value-type="float">
              <text:p><text:s/>13.55 </text:p>
            </table:table-cell>
            <table:table-cell table:style-name="ce371" office:value-type="float" office:value="1.26986718299209" calcext:value-type="float">
              <text:p>(1.27)</text:p>
            </table:table-cell>
            <table:table-cell table:style-name="ce374" office:value-type="float" office:value="0.0975976061510782" calcext:value-type="float">
              <text:p>0.10</text:p>
            </table:table-cell>
            <table:table-cell table:style-name="ce376" office:value-type="float" office:value="6.94029850746269" calcext:value-type="float">
              <text:p><text:s/>6.94 </text:p>
            </table:table-cell>
            <table:table-cell table:style-name="ce376" office:value-type="float" office:value="17.112426035503" calcext:value-type="float">
              <text:p><text:s/>17.11 </text:p>
            </table:table-cell>
            <table:table-cell/>
            <table:table-cell table:style-name="ce376" office:value-type="float" office:value="13.0529758527859" calcext:value-type="float">
              <text:p><text:s/>13.05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25" calcext:value-type="float">
                    <text:p><text:s/>825 </text:p>
                  </table:table-cell>
                  <table:table-cell table:style-name="ce298" office:value-type="percentage" office:value="-0.00841346153846156" calcext:value-type="percentage">
                    <text:p>-0.8%</text:p>
                  </table:table-cell>
                  <table:table-cell table:style-name="ce322"/>
                  <table:table-cell table:style-name="ce292" office:value-type="float" office:value="2855" calcext:value-type="float">
                    <text:p><text:s/>2855 </text:p>
                  </table:table-cell>
                  <table:table-cell table:style-name="ce298" office:value-type="percentage" office:value="-0.00764685436218282" calcext:value-type="percentage">
                    <text:p>-0.8%</text:p>
                  </table:table-cell>
                  <table:table-cell table:style-name="ce35"/>
                  <table:table-cell table:style-name="ce292" office:value-type="float" office:value="39970" calcext:value-type="float">
                    <text:p><text:s/>39970 </text:p>
                  </table:table-cell>
                  <table:table-cell table:style-name="ce298" office:value-type="percentage" office:value="0.0548122344496345" calcext:value-type="percentage">
                    <text:p>5.5%</text:p>
                  </table:table-cell>
                  <table:table-cell table:style-name="ce38"/>
                  <table:table-cell table:style-name="ce367" office:value-type="float" office:value="13.9963647446669" calcext:value-type="float">
                    <text:p><text:s/>14.00 </text:p>
                  </table:table-cell>
                  <table:table-cell table:style-name="ce371" office:value-type="float" office:value="1.17428035373563" calcext:value-type="float">
                    <text:p>(1.17)</text:p>
                  </table:table-cell>
                  <table:table-cell table:style-name="ce374" office:value-type="float" office:value="0.833909165886698" calcext:value-type="float">
                    <text:p>0.83</text:p>
                  </table:table-cell>
                  <table:table-cell table:style-name="ce376" office:value-type="float" office:value="12.8577235772358" calcext:value-type="float">
                    <text:p><text:s/>12.86 </text:p>
                  </table:table-cell>
                  <table:table-cell table:style-name="ce376" office:value-type="float" office:value="15.5883152173913" calcext:value-type="float">
                    <text:p><text:s/>15.59 </text:p>
                  </table:table-cell>
                  <table:table-cell/>
                  <table:table-cell table:style-name="ce376" office:value-type="float" office:value="12.7675819114168" calcext:value-type="float">
                    <text:p><text:s/>12.7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48" calcext:value-type="float">
                    <text:p><text:s/>848 </text:p>
                  </table:table-cell>
                  <table:table-cell table:style-name="ce298" office:value-type="percentage" office:value="0.029126213592233" calcext:value-type="percentage">
                    <text:p>2.9%</text:p>
                  </table:table-cell>
                  <table:table-cell table:style-name="ce322"/>
                  <table:table-cell table:style-name="ce292" office:value-type="float" office:value="2483" calcext:value-type="float">
                    <text:p><text:s/>2483 </text:p>
                  </table:table-cell>
                  <table:table-cell table:style-name="ce298" office:value-type="percentage" office:value="0.0885576501534415" calcext:value-type="percentage">
                    <text:p>8.9%</text:p>
                  </table:table-cell>
                  <table:table-cell table:style-name="ce35"/>
                  <table:table-cell table:style-name="ce292" office:value-type="float" office:value="36512" calcext:value-type="float">
                    <text:p><text:s/>36512 </text:p>
                  </table:table-cell>
                  <table:table-cell table:style-name="ce298" office:value-type="percentage" office:value="0.0778132010863148" calcext:value-type="percentage">
                    <text:p>7.8%</text:p>
                  </table:table-cell>
                  <table:table-cell table:style-name="ce38"/>
                  <table:table-cell table:style-name="ce367" office:value-type="float" office:value="14.5676670159257" calcext:value-type="float">
                    <text:p><text:s/>14.57 </text:p>
                  </table:table-cell>
                  <table:table-cell table:style-name="ce371" office:value-type="float" office:value="2.11280804949901" calcext:value-type="float">
                    <text:p>(2.11)</text:p>
                  </table:table-cell>
                  <table:table-cell table:style-name="ce374" office:value-type="float" office:value="2.251953136475" calcext:value-type="float">
                    <text:p>2.25</text:p>
                  </table:table-cell>
                  <table:table-cell table:style-name="ce376" office:value-type="float" office:value="12.3729946524064" calcext:value-type="float">
                    <text:p><text:s/>12.37 </text:p>
                  </table:table-cell>
                  <table:table-cell table:style-name="ce376" office:value-type="float" office:value="17.112426035503" calcext:value-type="float">
                    <text:p><text:s/>17.11 </text:p>
                  </table:table-cell>
                  <table:table-cell/>
                  <table:table-cell table:style-name="ce376" office:value-type="float" office:value="11.9462424630672" calcext:value-type="float">
                    <text:p><text:s/>11.9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30" calcext:value-type="float">
                    <text:p><text:s/>830 </text:p>
                  </table:table-cell>
                  <table:table-cell table:style-name="ce298" office:value-type="percentage" office:value="-0.0189125295508275" calcext:value-type="percentage">
                    <text:p>-1.9%</text:p>
                  </table:table-cell>
                  <table:table-cell table:style-name="ce322"/>
                  <table:table-cell table:style-name="ce292" office:value-type="float" office:value="3369" calcext:value-type="float">
                    <text:p><text:s/>3369 </text:p>
                  </table:table-cell>
                  <table:table-cell table:style-name="ce298" office:value-type="percentage" office:value="-0.0217770034843205" calcext:value-type="percentage">
                    <text:p>-2.2%</text:p>
                  </table:table-cell>
                  <table:table-cell table:style-name="ce35"/>
                  <table:table-cell table:style-name="ce292" office:value-type="float" office:value="46299" calcext:value-type="float">
                    <text:p><text:s/>46299 </text:p>
                  </table:table-cell>
                  <table:table-cell table:style-name="ce298" office:value-type="percentage" office:value="-0.0217832241707162" calcext:value-type="percentage">
                    <text:p>-2.2%</text:p>
                  </table:table-cell>
                  <table:table-cell table:style-name="ce38"/>
                  <table:table-cell table:style-name="ce367" office:value-type="float" office:value="13.721554904901" calcext:value-type="float">
                    <text:p><text:s/>13.72 </text:p>
                  </table:table-cell>
                  <table:table-cell table:style-name="ce371" office:value-type="float" office:value="0.470888988599558" calcext:value-type="float">
                    <text:p>(0.47)</text:p>
                  </table:table-cell>
                  <table:table-cell table:style-name="ce374" office:value-type="float" office:value="0.0341252913995511" calcext:value-type="float">
                    <text:p>0.03</text:p>
                  </table:table-cell>
                  <table:table-cell table:style-name="ce376" office:value-type="float" office:value="13.2358803986711" calcext:value-type="float">
                    <text:p><text:s/>13.24 </text:p>
                  </table:table-cell>
                  <table:table-cell table:style-name="ce376" office:value-type="float" office:value="14.354748603352" calcext:value-type="float">
                    <text:p><text:s/>14.35 </text:p>
                  </table:table-cell>
                  <table:table-cell/>
                  <table:table-cell table:style-name="ce376" office:value-type="float" office:value="13.2768067250964" calcext:value-type="float">
                    <text:p><text:s/>13.2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24" calcext:value-type="float">
                    <text:p><text:s/>824 </text:p>
                  </table:table-cell>
                  <table:table-cell table:style-name="ce298" office:value-type="percentage" office:value="-0.0119904076738609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2576" calcext:value-type="float">
                    <text:p><text:s/>2576 </text:p>
                  </table:table-cell>
                  <table:table-cell table:style-name="ce298" office:value-type="percentage" office:value="-0.0598540145985401" calcext:value-type="percentage">
                    <text:p>-6.0%</text:p>
                  </table:table-cell>
                  <table:table-cell table:style-name="ce35"/>
                  <table:table-cell table:style-name="ce292" office:value-type="float" office:value="35781" calcext:value-type="float">
                    <text:p><text:s/>35781 </text:p>
                  </table:table-cell>
                  <table:table-cell table:style-name="ce298" office:value-type="percentage" office:value="-0.0857967755946754" calcext:value-type="percentage">
                    <text:p>-8.6%</text:p>
                  </table:table-cell>
                  <table:table-cell table:style-name="ce38"/>
                  <table:table-cell table:style-name="ce367" office:value-type="float" office:value="13.8919937172914" calcext:value-type="float">
                    <text:p><text:s/>13.89 </text:p>
                  </table:table-cell>
                  <table:table-cell table:style-name="ce371" office:value-type="float" office:value="0.358993028233254" calcext:value-type="float">
                    <text:p>(0.36)</text:p>
                  </table:table-cell>
                  <table:table-cell table:style-name="ce374" office:value-type="float" office:value="-0.383694121813956" calcext:value-type="float">
                    <text:p>-0.38</text:p>
                  </table:table-cell>
                  <table:table-cell table:style-name="ce376" office:value-type="float" office:value="13.3641703377386" calcext:value-type="float">
                    <text:p><text:s/>13.36 </text:p>
                  </table:table-cell>
                  <table:table-cell table:style-name="ce376" office:value-type="float" office:value="14.1625344352617" calcext:value-type="float">
                    <text:p><text:s/>14.16 </text:p>
                  </table:table-cell>
                  <table:table-cell/>
                  <table:table-cell table:style-name="ce376" office:value-type="float" office:value="13.8474172039322" calcext:value-type="float">
                    <text:p><text:s/>13.8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13" calcext:value-type="float">
                    <text:p><text:s/>813 </text:p>
                  </table:table-cell>
                  <table:table-cell table:style-name="ce298" office:value-type="percentage" office:value="-0.0216606498194946" calcext:value-type="percentage">
                    <text:p>-2.2%</text:p>
                  </table:table-cell>
                  <table:table-cell table:style-name="ce322"/>
                  <table:table-cell table:style-name="ce292" office:value-type="float" office:value="2791" calcext:value-type="float">
                    <text:p><text:s/>2791 </text:p>
                  </table:table-cell>
                  <table:table-cell table:style-name="ce298" office:value-type="percentage" office:value="-0.00534568781183176" calcext:value-type="percentage">
                    <text:p>-0.5%</text:p>
                  </table:table-cell>
                  <table:table-cell table:style-name="ce35"/>
                  <table:table-cell table:style-name="ce292" office:value-type="float" office:value="38428" calcext:value-type="float">
                    <text:p><text:s/>38428 </text:p>
                  </table:table-cell>
                  <table:table-cell table:style-name="ce298" office:value-type="percentage" office:value="-0.00669475534417241" calcext:value-type="percentage">
                    <text:p>-0.7%</text:p>
                  </table:table-cell>
                  <table:table-cell table:style-name="ce38"/>
                  <table:table-cell table:style-name="ce367" office:value-type="float" office:value="13.7687510741695" calcext:value-type="float">
                    <text:p><text:s/>13.77 </text:p>
                  </table:table-cell>
                  <table:table-cell table:style-name="ce371" office:value-type="float" office:value="0.609192190902252" calcext:value-type="float">
                    <text:p>(0.61)</text:p>
                  </table:table-cell>
                  <table:table-cell table:style-name="ce374" office:value-type="float" office:value="-0.0103251456204809" calcext:value-type="float">
                    <text:p>-0.01</text:p>
                  </table:table-cell>
                  <table:table-cell table:style-name="ce376" office:value-type="float" office:value="12.8871428571429" calcext:value-type="float">
                    <text:p><text:s/>12.89 </text:p>
                  </table:table-cell>
                  <table:table-cell table:style-name="ce376" office:value-type="float" office:value="14.188302425107" calcext:value-type="float">
                    <text:p><text:s/>14.19 </text:p>
                  </table:table-cell>
                  <table:table-cell/>
                  <table:table-cell table:style-name="ce376" office:value-type="float" office:value="13.3657039331963" calcext:value-type="float">
                    <text:p><text:s/>13.37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23" calcext:value-type="float">
                    <text:p><text:s/>823 </text:p>
                  </table:table-cell>
                  <table:table-cell table:style-name="ce298" office:value-type="percentage" office:value="-0.01437125748503" calcext:value-type="percentage">
                    <text:p>-1.4%</text:p>
                  </table:table-cell>
                  <table:table-cell table:style-name="ce322"/>
                  <table:table-cell table:style-name="ce292" office:value-type="float" office:value="3228" calcext:value-type="float">
                    <text:p><text:s/>3228 </text:p>
                  </table:table-cell>
                  <table:table-cell table:style-name="ce298" office:value-type="percentage" office:value="-0.0675909878682842" calcext:value-type="percentage">
                    <text:p>-6.8%</text:p>
                  </table:table-cell>
                  <table:table-cell table:style-name="ce35"/>
                  <table:table-cell table:style-name="ce292" office:value-type="float" office:value="43583" calcext:value-type="float">
                    <text:p><text:s/>43583 </text:p>
                  </table:table-cell>
                  <table:table-cell table:style-name="ce298" office:value-type="percentage" office:value="-0.0413733943339786" calcext:value-type="percentage">
                    <text:p>-4.1%</text:p>
                  </table:table-cell>
                  <table:table-cell table:style-name="ce38"/>
                  <table:table-cell table:style-name="ce367" office:value-type="float" office:value="13.4755263525014" calcext:value-type="float">
                    <text:p><text:s/>13.48 </text:p>
                  </table:table-cell>
                  <table:table-cell table:style-name="ce371" office:value-type="float" office:value="0.58069041961894" calcext:value-type="float">
                    <text:p>(0.58)</text:p>
                  </table:table-cell>
                  <table:table-cell table:style-name="ce374" office:value-type="float" office:value="0.364219917659346" calcext:value-type="float">
                    <text:p>0.36</text:p>
                  </table:table-cell>
                  <table:table-cell table:style-name="ce376" office:value-type="float" office:value="12.8606431852986" calcext:value-type="float">
                    <text:p><text:s/>12.86 </text:p>
                  </table:table-cell>
                  <table:table-cell table:style-name="ce376" office:value-type="float" office:value="14.1008645533141" calcext:value-type="float">
                    <text:p><text:s/>14.10 </text:p>
                  </table:table-cell>
                  <table:table-cell/>
                  <table:table-cell table:style-name="ce376" office:value-type="float" office:value="12.7179672417968" calcext:value-type="float">
                    <text:p><text:s/>12.7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180505415162455" calcext:value-type="percentage">
                    <text:p>-1.8%</text:p>
                  </table:table-cell>
                  <table:table-cell table:style-name="ce322"/>
                  <table:table-cell table:style-name="ce292" office:value-type="float" office:value="2822" calcext:value-type="float">
                    <text:p><text:s/>2822 </text:p>
                  </table:table-cell>
                  <table:table-cell table:style-name="ce298" office:value-type="percentage" office:value="-0.00773558368495075" calcext:value-type="percentage">
                    <text:p>-0.8%</text:p>
                  </table:table-cell>
                  <table:table-cell table:style-name="ce35"/>
                  <table:table-cell table:style-name="ce292" office:value-type="float" office:value="36750" calcext:value-type="float">
                    <text:p><text:s/>36750 </text:p>
                  </table:table-cell>
                  <table:table-cell table:style-name="ce298" office:value-type="percentage" office:value="-0.0198431749079853" calcext:value-type="percentage">
                    <text:p>-2.0%</text:p>
                  </table:table-cell>
                  <table:table-cell table:style-name="ce38"/>
                  <table:table-cell table:style-name="ce367" office:value-type="float" office:value="13.0176699428798" calcext:value-type="float">
                    <text:p><text:s/>13.02 </text:p>
                  </table:table-cell>
                  <table:table-cell table:style-name="ce371" office:value-type="float" office:value="0.780665266112202" calcext:value-type="float">
                    <text:p>(0.78)</text:p>
                  </table:table-cell>
                  <table:table-cell table:style-name="ce374" office:value-type="float" office:value="-0.162296033579963" calcext:value-type="float">
                    <text:p>-0.16</text:p>
                  </table:table-cell>
                  <table:table-cell table:style-name="ce376" office:value-type="float" office:value="12.0354609929078" calcext:value-type="float">
                    <text:p><text:s/>12.04 </text:p>
                  </table:table-cell>
                  <table:table-cell table:style-name="ce376" office:value-type="float" office:value="13.7305555555556" calcext:value-type="float">
                    <text:p><text:s/>13.73 </text:p>
                  </table:table-cell>
                  <table:table-cell/>
                  <table:table-cell table:style-name="ce376" office:value-type="float" office:value="12.784566997166" calcext:value-type="float">
                    <text:p><text:s/>12.7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20" calcext:value-type="float">
                    <text:p><text:s/>820 </text:p>
                  </table:table-cell>
                  <table:table-cell table:style-name="ce298" office:value-type="percentage" office:value="-0.0120481927710844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3228" calcext:value-type="float">
                    <text:p><text:s/>3228 </text:p>
                  </table:table-cell>
                  <table:table-cell table:style-name="ce298" office:value-type="percentage" office:value="0.14468085106383" calcext:value-type="percentage">
                    <text:p>14.5%</text:p>
                  </table:table-cell>
                  <table:table-cell table:style-name="ce35"/>
                  <table:table-cell table:style-name="ce292" office:value-type="float" office:value="39534" calcext:value-type="float">
                    <text:p><text:s/>39534 </text:p>
                  </table:table-cell>
                  <table:table-cell table:style-name="ce298" office:value-type="percentage" office:value="0.0759893310108324" calcext:value-type="percentage">
                    <text:p>7.6%</text:p>
                  </table:table-cell>
                  <table:table-cell table:style-name="ce38"/>
                  <table:table-cell table:style-name="ce367" office:value-type="float" office:value="11.7903431000653" calcext:value-type="float">
                    <text:p><text:s/>11.79 </text:p>
                  </table:table-cell>
                  <table:table-cell table:style-name="ce371" office:value-type="float" office:value="2.76967952816426" calcext:value-type="float">
                    <text:p>(2.77)</text:p>
                  </table:table-cell>
                  <table:table-cell table:style-name="ce374" office:value-type="float" office:value="-1.23081492706583" calcext:value-type="float">
                    <text:p>-1.23</text:p>
                  </table:table-cell>
                  <table:table-cell table:style-name="ce376" office:value-type="float" office:value="6.94029850746269" calcext:value-type="float">
                    <text:p><text:s/>6.94 </text:p>
                  </table:table-cell>
                  <table:table-cell table:style-name="ce376" office:value-type="float" office:value="13.7275242047026" calcext:value-type="float">
                    <text:p><text:s/>13.73 </text:p>
                  </table:table-cell>
                  <table:table-cell/>
                  <table:table-cell table:style-name="ce376" office:value-type="float" office:value="12.6305232863172" calcext:value-type="float">
                    <text:p><text:s/>12.63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239234449760766" calcext:value-type="percentage">
                    <text:p>-2.4%</text:p>
                  </table:table-cell>
                  <table:table-cell table:style-name="ce322"/>
                  <table:table-cell table:style-name="ce292" office:value-type="float" office:value="2471" calcext:value-type="float">
                    <text:p><text:s/>2471 </text:p>
                  </table:table-cell>
                  <table:table-cell table:style-name="ce298" office:value-type="percentage" office:value="-0.292585170340681" calcext:value-type="percentage">
                    <text:p>-29.3%</text:p>
                  </table:table-cell>
                  <table:table-cell table:style-name="ce35"/>
                  <table:table-cell table:style-name="ce292" office:value-type="float" office:value="34140" calcext:value-type="float">
                    <text:p><text:s/>34140 </text:p>
                  </table:table-cell>
                  <table:table-cell table:style-name="ce298" office:value-type="percentage" office:value="-0.281656356520641" calcext:value-type="percentage">
                    <text:p>-28.2%</text:p>
                  </table:table-cell>
                  <table:table-cell table:style-name="ce38"/>
                  <table:table-cell table:style-name="ce367" office:value-type="float" office:value="13.7055014091659" calcext:value-type="float">
                    <text:p><text:s/>13.71 </text:p>
                  </table:table-cell>
                  <table:table-cell table:style-name="ce371" office:value-type="float" office:value="0.641080464010345" calcext:value-type="float">
                    <text:p>(0.64)</text:p>
                  </table:table-cell>
                  <table:table-cell table:style-name="ce374" office:value-type="float" office:value="0.105277894057304" calcext:value-type="float">
                    <text:p>0.11</text:p>
                  </table:table-cell>
                  <table:table-cell table:style-name="ce376" office:value-type="float" office:value="12.8976982097187" calcext:value-type="float">
                    <text:p><text:s/>12.90 </text:p>
                  </table:table-cell>
                  <table:table-cell table:style-name="ce376" office:value-type="float" office:value="14.4419889502762" calcext:value-type="float">
                    <text:p><text:s/>14.44 </text:p>
                  </table:table-cell>
                  <table:table-cell/>
                  <table:table-cell table:style-name="ce376" office:value-type="float" office:value="13.1922168096554" calcext:value-type="float">
                    <text:p><text:s/>13.1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39" calcext:value-type="float">
                    <text:p><text:s/>839 </text:p>
                  </table:table-cell>
                  <table:table-cell table:style-name="ce298" office:value-type="percentage" office:value="0.0194410692588092" calcext:value-type="percentage">
                    <text:p>1.9%</text:p>
                  </table:table-cell>
                  <table:table-cell table:style-name="ce322"/>
                  <table:table-cell table:style-name="ce292" office:value-type="float" office:value="2689" calcext:value-type="float">
                    <text:p><text:s/>2689 </text:p>
                  </table:table-cell>
                  <table:table-cell table:style-name="ce298" office:value-type="percentage" office:value="-0.0420377627360171" calcext:value-type="percentage">
                    <text:p>-4.2%</text:p>
                  </table:table-cell>
                  <table:table-cell table:style-name="ce35"/>
                  <table:table-cell table:style-name="ce292" office:value-type="float" office:value="35739" calcext:value-type="float">
                    <text:p><text:s/>35739 </text:p>
                  </table:table-cell>
                  <table:table-cell table:style-name="ce298" office:value-type="percentage" office:value="-0.114275092936803" calcext:value-type="percentage">
                    <text:p>-11.4%</text:p>
                  </table:table-cell>
                  <table:table-cell table:style-name="ce38"/>
                  <table:table-cell table:style-name="ce367" office:value-type="float" office:value="13.2947524998675" calcext:value-type="float">
                    <text:p><text:s/>13.29 </text:p>
                  </table:table-cell>
                  <table:table-cell table:style-name="ce371" office:value-type="float" office:value="0.933407794445164" calcext:value-type="float">
                    <text:p>(0.93)</text:p>
                  </table:table-cell>
                  <table:table-cell table:style-name="ce374" office:value-type="float" office:value="-1.06499967528001" calcext:value-type="float">
                    <text:p>-1.06</text:p>
                  </table:table-cell>
                  <table:table-cell table:style-name="ce376" office:value-type="float" office:value="12.1329715061058" calcext:value-type="float">
                    <text:p><text:s/>12.13 </text:p>
                  </table:table-cell>
                  <table:table-cell table:style-name="ce376" office:value-type="float" office:value="14.4119278779473" calcext:value-type="float">
                    <text:p><text:s/>14.41 </text:p>
                  </table:table-cell>
                  <table:table-cell/>
                  <table:table-cell table:style-name="ce376" office:value-type="float" office:value="13.9289596098931" calcext:value-type="float">
                    <text:p><text:s/>13.93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29" calcext:value-type="float">
                    <text:p><text:s/>829 </text:p>
                  </table:table-cell>
                  <table:table-cell table:style-name="ce298" office:value-type="percentage" office:value="0.0122100122100122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444" calcext:value-type="float">
                    <text:p><text:s/>3444 </text:p>
                  </table:table-cell>
                  <table:table-cell table:style-name="ce298" office:value-type="percentage" office:value="0.287958115183246" calcext:value-type="percentage">
                    <text:p>28.8%</text:p>
                  </table:table-cell>
                  <table:table-cell table:style-name="ce35"/>
                  <table:table-cell table:style-name="ce292" office:value-type="float" office:value="47810" calcext:value-type="float">
                    <text:p><text:s/>47810 </text:p>
                  </table:table-cell>
                  <table:table-cell table:style-name="ce298" office:value-type="percentage" office:value="0.335549472037544" calcext:value-type="percentage">
                    <text:p>33.6%</text:p>
                  </table:table-cell>
                  <table:table-cell table:style-name="ce38"/>
                  <table:table-cell table:style-name="ce367" office:value-type="float" office:value="13.8686823228866" calcext:value-type="float">
                    <text:p><text:s/>13.87 </text:p>
                  </table:table-cell>
                  <table:table-cell table:style-name="ce371" office:value-type="float" office:value="0.430788671918267" calcext:value-type="float">
                    <text:p>(0.43)</text:p>
                  </table:table-cell>
                  <table:table-cell table:style-name="ce374" office:value-type="float" office:value="0.5457796500298" calcext:value-type="float">
                    <text:p>0.55</text:p>
                  </table:table-cell>
                  <table:table-cell table:style-name="ce376" office:value-type="float" office:value="13.2973805855162" calcext:value-type="float">
                    <text:p><text:s/>13.30 </text:p>
                  </table:table-cell>
                  <table:table-cell table:style-name="ce376" office:value-type="float" office:value="14.269014084507" calcext:value-type="float">
                    <text:p><text:s/>14.27 </text:p>
                  </table:table-cell>
                  <table:table-cell/>
                  <table:table-cell table:style-name="ce376" office:value-type="float" office:value="12.9232155926711" calcext:value-type="float">
                    <text:p><text:s/>12.9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50"/>
                  <table:table-cell table:style-name="ce123" office:value-type="float" office:value="820" calcext:value-type="float">
                    <text:p><text:s/>820 </text:p>
                  </table:table-cell>
                  <table:table-cell table:style-name="ce125" office:value-type="percentage" office:value="-0.0398126463700235" calcext:value-type="percentage">
                    <text:p>-4.0%</text:p>
                  </table:table-cell>
                  <table:table-cell table:style-name="ce140"/>
                  <table:table-cell table:style-name="ce123" office:value-type="float" office:value="2769" calcext:value-type="float">
                    <text:p><text:s/>2769 </text:p>
                  </table:table-cell>
                  <table:table-cell table:style-name="ce125" office:value-type="percentage" office:value="-0.212233285917496" calcext:value-type="percentage">
                    <text:p>-21.2%</text:p>
                  </table:table-cell>
                  <table:table-cell table:style-name="ce151"/>
                  <table:table-cell table:style-name="ce123" office:value-type="float" office:value="38475" calcext:value-type="float">
                    <text:p><text:s/>38475 </text:p>
                  </table:table-cell>
                  <table:table-cell table:style-name="ce125" office:value-type="percentage" office:value="-0.195184704848764" calcext:value-type="percentage">
                    <text:p>-19.5%</text:p>
                  </table:table-cell>
                  <table:table-cell table:style-name="ce152"/>
                  <table:table-cell table:style-name="ce153" office:value-type="float" office:value="13.8927249051591" calcext:value-type="float">
                    <text:p><text:s/>13.89 </text:p>
                  </table:table-cell>
                  <table:table-cell table:style-name="ce154" office:value-type="float" office:value="0.224576134968504" calcext:value-type="float">
                    <text:p>(0.22)</text:p>
                  </table:table-cell>
                  <table:table-cell table:style-name="ce155" office:value-type="float" office:value="0.27562253990464" calcext:value-type="float">
                    <text:p>0.28</text:p>
                  </table:table-cell>
                  <table:table-cell table:style-name="ce156" office:value-type="float" office:value="13.6791366906475" calcext:value-type="float">
                    <text:p><text:s/>13.68 </text:p>
                  </table:table-cell>
                  <table:table-cell table:style-name="ce156" office:value-type="float" office:value="14.1280227596017" calcext:value-type="float">
                    <text:p><text:s/>14.13 </text:p>
                  </table:table-cell>
                  <table:table-cell table:style-name="ce139"/>
                  <table:table-cell table:style-name="ce156" office:value-type="float" office:value="13.2085892942968" calcext:value-type="float">
                    <text:p><text:s/>13.21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204" calcext:value-type="float">
              <text:p><text:s/>204 </text:p>
            </table:table-cell>
            <table:table-cell table:style-name="ce298" office:value-type="percentage" office:value="-0.00970873786407767" calcext:value-type="percentage">
              <text:p>-1.0%</text:p>
            </table:table-cell>
            <table:table-cell table:style-name="ce322"/>
            <table:table-cell table:style-name="ce292" office:value-type="float" office:value="1912" calcext:value-type="float">
              <text:p><text:s/>1912 </text:p>
            </table:table-cell>
            <table:table-cell table:style-name="ce298" office:value-type="percentage" office:value="-0.0781099324975892" calcext:value-type="percentage">
              <text:p>-7.8%</text:p>
            </table:table-cell>
            <table:table-cell table:style-name="ce35"/>
            <table:table-cell table:style-name="ce292" office:value-type="float" office:value="15919" calcext:value-type="float">
              <text:p><text:s/>15919 </text:p>
            </table:table-cell>
            <table:table-cell table:style-name="ce298" office:value-type="percentage" office:value="-0.0610475404034446" calcext:value-type="percentage">
              <text:p>-6.1%</text:p>
            </table:table-cell>
            <table:table-cell table:style-name="ce38"/>
            <table:table-cell table:style-name="ce367" office:value-type="float" office:value="8.35236784249404" calcext:value-type="float">
              <text:p><text:s/>8.35 </text:p>
            </table:table-cell>
            <table:table-cell table:style-name="ce371" office:value-type="float" office:value="1.00197095511048" calcext:value-type="float">
              <text:p>(1.00)</text:p>
            </table:table-cell>
            <table:table-cell table:style-name="ce374" office:value-type="float" office:value="0.165884428096168" calcext:value-type="float">
              <text:p>0.17</text:p>
            </table:table-cell>
            <table:table-cell table:style-name="ce376" office:value-type="float" office:value="5.64102564102564" calcext:value-type="float">
              <text:p><text:s/>5.64 </text:p>
            </table:table-cell>
            <table:table-cell table:style-name="ce376" office:value-type="float" office:value="10.8181818181818" calcext:value-type="float">
              <text:p><text:s/>10.82 </text:p>
            </table:table-cell>
            <table:table-cell/>
            <table:table-cell table:style-name="ce376" office:value-type="float" office:value="7.94088891196594" calcext:value-type="float">
              <text:p><text:s/>7.94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7" calcext:value-type="float">
                    <text:p><text:s/>67 </text:p>
                  </table:table-cell>
                  <table:table-cell table:style-name="ce298" office:value-type="percentage" office:value="-0.0694444444444444" calcext:value-type="percentage">
                    <text:p>-6.9%</text:p>
                  </table:table-cell>
                  <table:table-cell table:style-name="ce322"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-0.0516129032258065" calcext:value-type="percentage">
                    <text:p>-5.2%</text:p>
                  </table:table-cell>
                  <table:table-cell table:style-name="ce35"/>
                  <table:table-cell table:style-name="ce292" office:value-type="float" office:value="1182" calcext:value-type="float">
                    <text:p><text:s/>1182 </text:p>
                  </table:table-cell>
                  <table:table-cell table:style-name="ce298" office:value-type="percentage" office:value="-0.0444624090541633" calcext:value-type="percentage">
                    <text:p>-4.4%</text:p>
                  </table:table-cell>
                  <table:table-cell table:style-name="ce38"/>
                  <table:table-cell table:style-name="ce367" office:value-type="float" office:value="8.08814090462886" calcext:value-type="float">
                    <text:p><text:s/>8.09 </text:p>
                  </table:table-cell>
                  <table:table-cell table:style-name="ce371" office:value-type="float" office:value="0.846597416490249" calcext:value-type="float">
                    <text:p>(0.85)</text:p>
                  </table:table-cell>
                  <table:table-cell table:style-name="ce374" office:value-type="float" office:value="0.0637739427618982" calcext:value-type="float">
                    <text:p>0.06</text:p>
                  </table:table-cell>
                  <table:table-cell table:style-name="ce376" office:value-type="float" office:value="7.02439024390244" calcext:value-type="float">
                    <text:p><text:s/>7.02 </text:p>
                  </table:table-cell>
                  <table:table-cell table:style-name="ce376" office:value-type="float" office:value="9.08823529411765" calcext:value-type="float">
                    <text:p><text:s/>9.09 </text:p>
                  </table:table-cell>
                  <table:table-cell/>
                  <table:table-cell table:style-name="ce376" office:value-type="float" office:value="7.78363595301095" calcext:value-type="float">
                    <text:p><text:s/>7.7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95" calcext:value-type="float">
                    <text:p><text:s/>95 </text:p>
                  </table:table-cell>
                  <table:table-cell table:style-name="ce298" office:value-type="percentage" office:value="0.021505376344086" calcext:value-type="percentage">
                    <text:p>2.2%</text:p>
                  </table:table-cell>
                  <table:table-cell table:style-name="ce322"/>
                  <table:table-cell table:style-name="ce292" office:value-type="float" office:value="184" calcext:value-type="float">
                    <text:p><text:s/>184 </text:p>
                  </table:table-cell>
                  <table:table-cell table:style-name="ce298" office:value-type="percentage" office:value="0.00546448087431695" calcext:value-type="percentage">
                    <text:p>0.5%</text:p>
                  </table:table-cell>
                  <table:table-cell table:style-name="ce35"/>
                  <table:table-cell table:style-name="ce292" office:value-type="float" office:value="1662" calcext:value-type="float">
                    <text:p><text:s/>1662 </text:p>
                  </table:table-cell>
                  <table:table-cell table:style-name="ce298" office:value-type="percentage" office:value="0.303529411764706" calcext:value-type="percentage">
                    <text:p>30.4%</text:p>
                  </table:table-cell>
                  <table:table-cell table:style-name="ce38"/>
                  <table:table-cell table:style-name="ce367" office:value-type="float" office:value="8.99436830210687" calcext:value-type="float">
                    <text:p><text:s/>8.99 </text:p>
                  </table:table-cell>
                  <table:table-cell table:style-name="ce371" office:value-type="float" office:value="0.347079469919462" calcext:value-type="float">
                    <text:p>(0.35)</text:p>
                  </table:table-cell>
                  <table:table-cell table:style-name="ce374" office:value-type="float" office:value="2.20256798985414" calcext:value-type="float">
                    <text:p>2.20</text:p>
                  </table:table-cell>
                  <table:table-cell table:style-name="ce376" office:value-type="float" office:value="8.72727272727273" calcext:value-type="float">
                    <text:p><text:s/>8.73 </text:p>
                  </table:table-cell>
                  <table:table-cell table:style-name="ce376" office:value-type="float" office:value="9.48275862068965" calcext:value-type="float">
                    <text:p><text:s/>9.48 </text:p>
                  </table:table-cell>
                  <table:table-cell/>
                  <table:table-cell table:style-name="ce376" office:value-type="float" office:value="6.58804630288515" calcext:value-type="float">
                    <text:p><text:s/>6.5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0540540540540541" calcext:value-type="percentage">
                    <text:p>-5.4%</text:p>
                  </table:table-cell>
                  <table:table-cell table:style-name="ce322"/>
                  <table:table-cell table:style-name="ce292" office:value-type="float" office:value="172" calcext:value-type="float">
                    <text:p><text:s/>172 </text:p>
                  </table:table-cell>
                  <table:table-cell table:style-name="ce298" office:value-type="percentage" office:value="0.075" calcext:value-type="percentage">
                    <text:p>7.5%</text:p>
                  </table:table-cell>
                  <table:table-cell table:style-name="ce35"/>
                  <table:table-cell table:style-name="ce292" office:value-type="float" office:value="1548" calcext:value-type="float">
                    <text:p><text:s/>1548 </text:p>
                  </table:table-cell>
                  <table:table-cell table:style-name="ce298" office:value-type="percentage" office:value="0.048070412999323" calcext:value-type="percentage">
                    <text:p>4.8%</text:p>
                  </table:table-cell>
                  <table:table-cell table:style-name="ce38"/>
                  <table:table-cell table:style-name="ce367" office:value-type="float" office:value="9.01891414141414" calcext:value-type="float">
                    <text:p><text:s/>9.02 </text:p>
                  </table:table-cell>
                  <table:table-cell table:style-name="ce371" office:value-type="float" office:value="1.17399170642619" calcext:value-type="float">
                    <text:p>(1.17)</text:p>
                  </table:table-cell>
                  <table:table-cell table:style-name="ce374" office:value-type="float" office:value="-0.212335858585858" calcext:value-type="float">
                    <text:p>-0.21</text:p>
                  </table:table-cell>
                  <table:table-cell table:style-name="ce376" office:value-type="float" office:value="7.63888888888889" calcext:value-type="float">
                    <text:p><text:s/>7.64 </text:p>
                  </table:table-cell>
                  <table:table-cell table:style-name="ce376" office:value-type="float" office:value="10.8181818181818" calcext:value-type="float">
                    <text:p><text:s/>10.82 </text:p>
                  </table:table-cell>
                  <table:table-cell/>
                  <table:table-cell table:style-name="ce376" office:value-type="float" office:value="8.9543125" calcext:value-type="float">
                    <text:p><text:s/>8.9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102564102564103" calcext:value-type="percentage">
                    <text:p>-10.3%</text:p>
                  </table:table-cell>
                  <table:table-cell table:style-name="ce322"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298" office:value-type="percentage" office:value="-0.229268292682927" calcext:value-type="percentage">
                    <text:p>-22.9%</text:p>
                  </table:table-cell>
                  <table:table-cell table:style-name="ce35"/>
                  <table:table-cell table:style-name="ce292" office:value-type="float" office:value="1323" calcext:value-type="float">
                    <text:p><text:s/>1323 </text:p>
                  </table:table-cell>
                  <table:table-cell table:style-name="ce298" office:value-type="percentage" office:value="-0.301846965699208" calcext:value-type="percentage">
                    <text:p>-30.2%</text:p>
                  </table:table-cell>
                  <table:table-cell table:style-name="ce38"/>
                  <table:table-cell table:style-name="ce367" office:value-type="float" office:value="8.3459706959707" calcext:value-type="float">
                    <text:p><text:s/>8.35 </text:p>
                  </table:table-cell>
                  <table:table-cell table:style-name="ce371" office:value-type="float" office:value="0.642116741042543" calcext:value-type="float">
                    <text:p>(0.64)</text:p>
                  </table:table-cell>
                  <table:table-cell table:style-name="ce374" office:value-type="float" office:value="-1.00028136115093" calcext:value-type="float">
                    <text:p>-1.00</text:p>
                  </table:table-cell>
                  <table:table-cell table:style-name="ce376" office:value-type="float" office:value="7.45714285714286" calcext:value-type="float">
                    <text:p><text:s/>7.46 </text:p>
                  </table:table-cell>
                  <table:table-cell table:style-name="ce376" office:value-type="float" office:value="8.97435897435897" calcext:value-type="float">
                    <text:p><text:s/>8.97 </text:p>
                  </table:table-cell>
                  <table:table-cell/>
                  <table:table-cell table:style-name="ce376" office:value-type="float" office:value="9.06586449540797" calcext:value-type="float">
                    <text:p><text:s/>9.07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114285714285714" calcext:value-type="percentage">
                    <text:p>-11.4%</text:p>
                  </table:table-cell>
                  <table:table-cell table:style-name="ce322"/>
                  <table:table-cell table:style-name="ce292" office:value-type="float" office:value="131" calcext:value-type="float">
                    <text:p><text:s/>131 </text:p>
                  </table:table-cell>
                  <table:table-cell table:style-name="ce298" office:value-type="percentage" office:value="-0.149350649350649" calcext:value-type="percentage">
                    <text:p>-14.9%</text:p>
                  </table:table-cell>
                  <table:table-cell table:style-name="ce35"/>
                  <table:table-cell table:style-name="ce292" office:value-type="float" office:value="1092" calcext:value-type="float">
                    <text:p><text:s/>1092 </text:p>
                  </table:table-cell>
                  <table:table-cell table:style-name="ce298" office:value-type="percentage" office:value="-0.212689257390051" calcext:value-type="percentage">
                    <text:p>-21.3%</text:p>
                  </table:table-cell>
                  <table:table-cell table:style-name="ce38"/>
                  <table:table-cell table:style-name="ce367" office:value-type="float" office:value="8.40396148989899" calcext:value-type="float">
                    <text:p><text:s/>8.40 </text:p>
                  </table:table-cell>
                  <table:table-cell table:style-name="ce371" office:value-type="float" office:value="1.33674738888456" calcext:value-type="float">
                    <text:p>(1.34)</text:p>
                  </table:table-cell>
                  <table:table-cell table:style-name="ce374" office:value-type="float" office:value="-0.5529695998446" calcext:value-type="float">
                    <text:p>-0.55</text:p>
                  </table:table-cell>
                  <table:table-cell table:style-name="ce376" office:value-type="float" office:value="7.27777777777778" calcext:value-type="float">
                    <text:p><text:s/>7.28 </text:p>
                  </table:table-cell>
                  <table:table-cell table:style-name="ce376" office:value-type="float" office:value="10.3333333333333" calcext:value-type="float">
                    <text:p><text:s/>10.33 </text:p>
                  </table:table-cell>
                  <table:table-cell/>
                  <table:table-cell table:style-name="ce376" office:value-type="float" office:value="8.68822315705128" calcext:value-type="float">
                    <text:p><text:s/>8.69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98" office:value-type="percentage" office:value="0.109756097560976" calcext:value-type="percentage">
                    <text:p>11.0%</text:p>
                  </table:table-cell>
                  <table:table-cell table:style-name="ce322"/>
                  <table:table-cell table:style-name="ce292" office:value-type="float" office:value="201" calcext:value-type="float">
                    <text:p><text:s/>201 </text:p>
                  </table:table-cell>
                  <table:table-cell table:style-name="ce298" office:value-type="percentage" office:value="0.168604651162791" calcext:value-type="percentage">
                    <text:p>16.9%</text:p>
                  </table:table-cell>
                  <table:table-cell table:style-name="ce35"/>
                  <table:table-cell table:style-name="ce292" office:value-type="float" office:value="1426" calcext:value-type="float">
                    <text:p><text:s/>1426 </text:p>
                  </table:table-cell>
                  <table:table-cell table:style-name="ce298" office:value-type="percentage" office:value="0.0737951807228916" calcext:value-type="percentage">
                    <text:p>7.4%</text:p>
                  </table:table-cell>
                  <table:table-cell table:style-name="ce38"/>
                  <table:table-cell table:style-name="ce367" office:value-type="float" office:value="7.10331419514346" calcext:value-type="float">
                    <text:p><text:s/>7.10 </text:p>
                  </table:table-cell>
                  <table:table-cell table:style-name="ce371" office:value-type="float" office:value="1.12219389769164" calcext:value-type="float">
                    <text:p>(1.12)</text:p>
                  </table:table-cell>
                  <table:table-cell table:style-name="ce374" office:value-type="float" office:value="-0.596090566761298" calcext:value-type="float">
                    <text:p>-0.60</text:p>
                  </table:table-cell>
                  <table:table-cell table:style-name="ce376" office:value-type="float" office:value="5.64102564102564" calcext:value-type="float">
                    <text:p><text:s/>5.64 </text:p>
                  </table:table-cell>
                  <table:table-cell table:style-name="ce376" office:value-type="float" office:value="8.175" calcext:value-type="float">
                    <text:p><text:s/>8.18 </text:p>
                  </table:table-cell>
                  <table:table-cell/>
                  <table:table-cell table:style-name="ce376" office:value-type="float" office:value="7.46842261904762" calcext:value-type="float">
                    <text:p><text:s/>7.47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-0.301204819277108" calcext:value-type="percentage">
                    <text:p>-30.1%</text:p>
                  </table:table-cell>
                  <table:table-cell table:style-name="ce322"/>
                  <table:table-cell table:style-name="ce292" office:value-type="float" office:value="131" calcext:value-type="float">
                    <text:p><text:s/>131 </text:p>
                  </table:table-cell>
                  <table:table-cell table:style-name="ce298" office:value-type="percentage" office:value="-0.373205741626794" calcext:value-type="percentage">
                    <text:p>-37.3%</text:p>
                  </table:table-cell>
                  <table:table-cell table:style-name="ce35"/>
                  <table:table-cell table:style-name="ce292" office:value-type="float" office:value="1062" calcext:value-type="float">
                    <text:p><text:s/>1062 </text:p>
                  </table:table-cell>
                  <table:table-cell table:style-name="ce298" office:value-type="percentage" office:value="-0.352833638025594" calcext:value-type="percentage">
                    <text:p>-35.3%</text:p>
                  </table:table-cell>
                  <table:table-cell table:style-name="ce38"/>
                  <table:table-cell table:style-name="ce367" office:value-type="float" office:value="8.13991841491841" calcext:value-type="float">
                    <text:p><text:s/>8.14 </text:p>
                  </table:table-cell>
                  <table:table-cell table:style-name="ce371" office:value-type="float" office:value="0.765236276329758" calcext:value-type="float">
                    <text:p>(0.77)</text:p>
                  </table:table-cell>
                  <table:table-cell table:style-name="ce374" office:value-type="float" office:value="0.269211176420477" calcext:value-type="float">
                    <text:p>0.27</text:p>
                  </table:table-cell>
                  <table:table-cell table:style-name="ce376" office:value-type="float" office:value="7.45454545454545" calcext:value-type="float">
                    <text:p><text:s/>7.45 </text:p>
                  </table:table-cell>
                  <table:table-cell table:style-name="ce376" office:value-type="float" office:value="9.23333333333333" calcext:value-type="float">
                    <text:p><text:s/>9.23 </text:p>
                  </table:table-cell>
                  <table:table-cell/>
                  <table:table-cell table:style-name="ce376" office:value-type="float" office:value="7.634586021343" calcext:value-type="float">
                    <text:p><text:s/>7.6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6" calcext:value-type="float">
                    <text:p><text:s/>56 </text:p>
                  </table:table-cell>
                  <table:table-cell table:style-name="ce298" office:value-type="percentage" office:value="-0.211267605633803" calcext:value-type="percentage">
                    <text:p>-21.1%</text:p>
                  </table:table-cell>
                  <table:table-cell table:style-name="ce322"/>
                  <table:table-cell table:style-name="ce292" office:value-type="float" office:value="130" calcext:value-type="float">
                    <text:p><text:s/>130 </text:p>
                  </table:table-cell>
                  <table:table-cell table:style-name="ce298" office:value-type="percentage" office:value="-0.177215189873418" calcext:value-type="percentage">
                    <text:p>-17.7%</text:p>
                  </table:table-cell>
                  <table:table-cell table:style-name="ce35"/>
                  <table:table-cell table:style-name="ce292" office:value-type="float" office:value="1174" calcext:value-type="float">
                    <text:p><text:s/>1174 </text:p>
                  </table:table-cell>
                  <table:table-cell table:style-name="ce298" office:value-type="percentage" office:value="-0.109256449165402" calcext:value-type="percentage">
                    <text:p>-10.9%</text:p>
                  </table:table-cell>
                  <table:table-cell table:style-name="ce38"/>
                  <table:table-cell table:style-name="ce367" office:value-type="float" office:value="9.07021889400922" calcext:value-type="float">
                    <text:p><text:s/>9.07 </text:p>
                  </table:table-cell>
                  <table:table-cell table:style-name="ce371" office:value-type="float" office:value="1.2280294074836" calcext:value-type="float">
                    <text:p>(1.23)</text:p>
                  </table:table-cell>
                  <table:table-cell table:style-name="ce374" office:value-type="float" office:value="0.696529644517655" calcext:value-type="float">
                    <text:p>0.70</text:p>
                  </table:table-cell>
                  <table:table-cell table:style-name="ce376" office:value-type="float" office:value="7.88571428571429" calcext:value-type="float">
                    <text:p><text:s/>7.89 </text:p>
                  </table:table-cell>
                  <table:table-cell table:style-name="ce376" office:value-type="float" office:value="10.6451612903226" calcext:value-type="float">
                    <text:p><text:s/>10.65 </text:p>
                  </table:table-cell>
                  <table:table-cell/>
                  <table:table-cell table:style-name="ce376" office:value-type="float" office:value="8.12247857200681" calcext:value-type="float">
                    <text:p><text:s/>8.12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-0.170454545454545" calcext:value-type="percentage">
                    <text:p>-17.0%</text:p>
                  </table:table-cell>
                  <table:table-cell table:style-name="ce322"/>
                  <table:table-cell table:style-name="ce292" office:value-type="float" office:value="173" calcext:value-type="float">
                    <text:p><text:s/>173 </text:p>
                  </table:table-cell>
                  <table:table-cell table:style-name="ce298" office:value-type="percentage" office:value="-0.164251207729469" calcext:value-type="percentage">
                    <text:p>-16.4%</text:p>
                  </table:table-cell>
                  <table:table-cell table:style-name="ce35"/>
                  <table:table-cell table:style-name="ce292" office:value-type="float" office:value="1478" calcext:value-type="float">
                    <text:p><text:s/>1478 </text:p>
                  </table:table-cell>
                  <table:table-cell table:style-name="ce298" office:value-type="percentage" office:value="-0.0377604166666666" calcext:value-type="percentage">
                    <text:p>-3.8%</text:p>
                  </table:table-cell>
                  <table:table-cell table:style-name="ce38"/>
                  <table:table-cell table:style-name="ce367" office:value-type="float" office:value="8.62831581449913" calcext:value-type="float">
                    <text:p><text:s/>8.63 </text:p>
                  </table:table-cell>
                  <table:table-cell table:style-name="ce371" office:value-type="float" office:value="1.1174627952625" calcext:value-type="float">
                    <text:p>(1.12)</text:p>
                  </table:table-cell>
                  <table:table-cell table:style-name="ce374" office:value-type="float" office:value="1.2642450961171" calcext:value-type="float">
                    <text:p>1.26</text:p>
                  </table:table-cell>
                  <table:table-cell table:style-name="ce376" office:value-type="float" office:value="6.93023255813953" calcext:value-type="float">
                    <text:p><text:s/>6.93 </text:p>
                  </table:table-cell>
                  <table:table-cell table:style-name="ce376" office:value-type="float" office:value="9.61538461538462" calcext:value-type="float">
                    <text:p><text:s/>9.62 </text:p>
                  </table:table-cell>
                  <table:table-cell/>
                  <table:table-cell table:style-name="ce376" office:value-type="float" office:value="7.14314859683057" calcext:value-type="float">
                    <text:p><text:s/>7.14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9" calcext:value-type="float">
                    <text:p><text:s/>69 </text:p>
                  </table:table-cell>
                  <table:table-cell table:style-name="ce298" office:value-type="percentage" office:value="0.0952380952380953" calcext:value-type="percentage">
                    <text:p>9.5%</text:p>
                  </table:table-cell>
                  <table:table-cell table:style-name="ce322"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0.0425531914893618" calcext:value-type="percentage">
                    <text:p>4.3%</text:p>
                  </table:table-cell>
                  <table:table-cell table:style-name="ce35"/>
                  <table:table-cell table:style-name="ce292" office:value-type="float" office:value="1223" calcext:value-type="float">
                    <text:p><text:s/>1223 </text:p>
                  </table:table-cell>
                  <table:table-cell table:style-name="ce298" office:value-type="percentage" office:value="0.125114995400184" calcext:value-type="percentage">
                    <text:p>12.5%</text:p>
                  </table:table-cell>
                  <table:table-cell table:style-name="ce38"/>
                  <table:table-cell table:style-name="ce367" office:value-type="float" office:value="8.30083256631244" calcext:value-type="float">
                    <text:p><text:s/>8.30 </text:p>
                  </table:table-cell>
                  <table:table-cell table:style-name="ce371" office:value-type="float" office:value="0.795793343791357" calcext:value-type="float">
                    <text:p>(0.80)</text:p>
                  </table:table-cell>
                  <table:table-cell table:style-name="ce374" office:value-type="float" office:value="0.674137039616916" calcext:value-type="float">
                    <text:p>0.67</text:p>
                  </table:table-cell>
                  <table:table-cell table:style-name="ce376" office:value-type="float" office:value="7.43243243243243" calcext:value-type="float">
                    <text:p><text:s/>7.43 </text:p>
                  </table:table-cell>
                  <table:table-cell table:style-name="ce376" office:value-type="float" office:value="9.05263157894737" calcext:value-type="float">
                    <text:p><text:s/>9.05 </text:p>
                  </table:table-cell>
                  <table:table-cell/>
                  <table:table-cell table:style-name="ce376" office:value-type="float" office:value="7.39789466089466" calcext:value-type="float">
                    <text:p><text:s/>7.4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68" calcext:value-type="float">
                    <text:p><text:s/>68 </text:p>
                  </table:table-cell>
                  <table:table-cell table:style-name="ce298" office:value-type="percentage" office:value="0.133333333333333" calcext:value-type="percentage">
                    <text:p>13.3%</text:p>
                  </table:table-cell>
                  <table:table-cell table:style-name="ce322"/>
                  <table:table-cell table:style-name="ce292" office:value-type="float" office:value="152" calcext:value-type="float">
                    <text:p><text:s/>152 </text:p>
                  </table:table-cell>
                  <table:table-cell table:style-name="ce298" office:value-type="percentage" office:value="0.10948905109489" calcext:value-type="percentage">
                    <text:p>10.9%</text:p>
                  </table:table-cell>
                  <table:table-cell table:style-name="ce35"/>
                  <table:table-cell table:style-name="ce292" office:value-type="float" office:value="1219" calcext:value-type="float">
                    <text:p><text:s/>1219 </text:p>
                  </table:table-cell>
                  <table:table-cell table:style-name="ce298" office:value-type="percentage" office:value="0.0183792815371764" calcext:value-type="percentage">
                    <text:p>1.8%</text:p>
                  </table:table-cell>
                  <table:table-cell table:style-name="ce38"/>
                  <table:table-cell table:style-name="ce367" office:value-type="float" office:value="8.00792797888386" calcext:value-type="float">
                    <text:p><text:s/>8.01 </text:p>
                  </table:table-cell>
                  <table:table-cell table:style-name="ce371" office:value-type="float" office:value="0.991813977686088" calcext:value-type="float">
                    <text:p>(0.99)</text:p>
                  </table:table-cell>
                  <table:table-cell table:style-name="ce374" office:value-type="float" office:value="-0.719351119925935" calcext:value-type="float">
                    <text:p>-0.72</text:p>
                  </table:table-cell>
                  <table:table-cell table:style-name="ce376" office:value-type="float" office:value="6.76923076923077" calcext:value-type="float">
                    <text:p><text:s/>6.77 </text:p>
                  </table:table-cell>
                  <table:table-cell table:style-name="ce376" office:value-type="float" office:value="9.175" calcext:value-type="float">
                    <text:p><text:s/>9.18 </text:p>
                  </table:table-cell>
                  <table:table-cell/>
                  <table:table-cell table:style-name="ce376" office:value-type="float" office:value="8.4654607258455" calcext:value-type="float">
                    <text:p><text:s/>8.47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50"/>
                  <table:table-cell table:style-name="ce123" office:value-type="float" office:value="72" calcext:value-type="float">
                    <text:p><text:s/>72 </text:p>
                  </table:table-cell>
                  <table:table-cell table:style-name="ce125" office:value-type="percentage" office:value="-0.064935064935065" calcext:value-type="percentage">
                    <text:p>-6.5%</text:p>
                  </table:table-cell>
                  <table:table-cell table:style-name="ce140"/>
                  <table:table-cell table:style-name="ce123" office:value-type="float" office:value="186" calcext:value-type="float">
                    <text:p><text:s/>186 </text:p>
                  </table:table-cell>
                  <table:table-cell table:style-name="ce125" office:value-type="percentage" office:value="-0.0362694300518135" calcext:value-type="percentage">
                    <text:p>-3.6%</text:p>
                  </table:table-cell>
                  <table:table-cell table:style-name="ce151"/>
                  <table:table-cell table:style-name="ce123" office:value-type="float" office:value="1530" calcext:value-type="float">
                    <text:p><text:s/>1530 </text:p>
                  </table:table-cell>
                  <table:table-cell table:style-name="ce125" office:value-type="percentage" office:value="-0.0291878172588832" calcext:value-type="percentage">
                    <text:p>-2.9%</text:p>
                  </table:table-cell>
                  <table:table-cell table:style-name="ce152"/>
                  <table:table-cell table:style-name="ce153" office:value-type="float" office:value="8.23301001349782" calcext:value-type="float">
                    <text:p><text:s/>8.23 </text:p>
                  </table:table-cell>
                  <table:table-cell table:style-name="ce154" office:value-type="float" office:value="0.262304797154775" calcext:value-type="float">
                    <text:p>(0.26)</text:p>
                  </table:table-cell>
                  <table:table-cell table:style-name="ce155" office:value-type="float" office:value="0.0197461183734582" calcext:value-type="float">
                    <text:p>0.02</text:p>
                  </table:table-cell>
                  <table:table-cell table:style-name="ce156" office:value-type="float" office:value="7.8780487804878" calcext:value-type="float">
                    <text:p><text:s/>7.88 </text:p>
                  </table:table-cell>
                  <table:table-cell table:style-name="ce156" office:value-type="float" office:value="8.59459459459459" calcext:value-type="float">
                    <text:p><text:s/>8.59 </text:p>
                  </table:table-cell>
                  <table:table-cell table:style-name="ce139"/>
                  <table:table-cell table:style-name="ce156" office:value-type="float" office:value="7.96686597827063" calcext:value-type="float">
                    <text:p><text:s/>7.97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5"/>
          <table:table-cell table:style-name="ce34"/>
          <table:table-cell table:style-name="ce285" table:number-columns-repeated="8"/>
          <table:table-cell table:style-name="ce39"/>
          <table:table-cell table:style-name="ce27"/>
          <table:table-cell table:style-name="ce71"/>
          <table:table-cell table:style-name="ce285" table:number-columns-repeated="5"/>
          <table:table-cell table:style-name="ce27"/>
          <table:table-cell table:style-name="ce280" table:number-columns-repeated="1000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診所看診日數：各診所看診日數之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＝該月每家診所假日看診人次加總/該月各診所假日看診日數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表示去年同期下限值=去年同期之平均值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3__東區" table:style-name="ta5">
        <table:table-column table:style-name="co26" table:default-cell-style-name="ce286"/>
        <table:table-column table:style-name="co42" table:default-cell-style-name="ce286"/>
        <table:table-column table:style-name="co32" table:default-cell-style-name="ce286"/>
        <table:table-column table:style-name="co43" table:default-cell-style-name="ce286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25" table:default-cell-style-name="ce286"/>
        <table:table-column table:style-name="co37" table:default-cell-style-name="ce286"/>
        <table:table-column table:style-name="co5" table:default-cell-style-name="ce286"/>
        <table:table-column table:style-name="co51" table:default-cell-style-name="ce286"/>
        <table:table-column table:style-name="co52" table:default-cell-style-name="ce286"/>
        <table:table-column table:style-name="co5" table:default-cell-style-name="ce286"/>
        <table:table-column table:style-name="co53" table:default-cell-style-name="ce286"/>
        <table:table-column table:style-name="co12" table:default-cell-style-name="ce286"/>
        <table:table-column table:style-name="co14" table:default-cell-style-name="ce286"/>
        <table:table-column table:style-name="co25" table:default-cell-style-name="ce291"/>
        <table:table-column table:style-name="co52" table:default-cell-style-name="ce291"/>
        <table:table-column table:style-name="co54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number-columns-repeated="2" table:default-cell-style-name="ce286"/>
        </table:table-column-group>
        <table:table-column table:style-name="co12" table:number-columns-repeated="1000" table:default-cell-style-name="ce286"/>
        <table:table-row table:style-name="ro1">
          <table:table-cell table:style-name="ce278" office:value-type="string" calcext:value-type="string">
            <text:p>指標3、東區「牙醫基層」假日平均看診人次</text:p>
          </table:table-cell>
          <table:table-cell table:number-columns-repeated="16"/>
          <table:table-cell table:style-name="ce69"/>
          <table:table-cell table:number-columns-repeated="5"/>
          <table:table-cell table:style-name="ce68" office:value-type="string" calcext:value-type="string">
            <text:p>單位：日、家、次</text:p>
          </table:table-cell>
          <table:table-cell table:number-columns-repeated="1000"/>
        </table:table-row>
        <table:table-row table:style-name="ro2">
          <table:table-cell table:style-name="ce242" office:value-type="string" calcext:value-type="string" table:number-columns-spanned="4" table:number-rows-spanned="3">
            <text:p><text:span text:style-name="T3">週末假日別</text:span>/</text:p>
            <text:p><text:span text:style-name="T3">看診年月</text:span>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看診人次</text:span></text:p>
          </table:table-cell>
          <table:covered-table-cell/>
          <table:table-cell table:style-name="ce289"/>
          <table:table-cell table:style-name="ce366" office:value-type="string" calcext:value-type="string" table:number-columns-spanned="8" table:number-rows-spanned="1">
            <text:p>每日平均看診人次分布</text:p>
          </table:table-cell>
          <table:covered-table-cell table:number-columns-repeated="7"/>
          <table:table-cell table:number-columns-repeated="1000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297" office:value-type="string" calcext:value-type="string" table:number-columns-spanned="1" table:number-rows-spanned="2">
            <text:p>平均值</text:p>
          </table:table-cell>
          <table:table-cell table:style-name="ce297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0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60" office:value-type="string" calcext:value-type="string">
            <text:p>值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0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101" calcext:value-type="float">
              <text:p><text:s/>101 </text:p>
            </table:table-cell>
            <table:table-cell table:style-name="ce298" office:value-type="percentage" office:value="0.0520833333333333" calcext:value-type="percentage">
              <text:p>5.2%</text:p>
            </table:table-cell>
            <table:table-cell table:style-name="ce322"/>
            <table:table-cell table:style-name="ce292" office:value-type="float" office:value="3196" calcext:value-type="float">
              <text:p><text:s/>3196 </text:p>
            </table:table-cell>
            <table:table-cell table:style-name="ce298" office:value-type="percentage" office:value="-0.0108325595790777" calcext:value-type="percentage">
              <text:p>-1.1%</text:p>
            </table:table-cell>
            <table:table-cell table:style-name="ce35"/>
            <table:table-cell table:style-name="ce292" office:value-type="float" office:value="34274" calcext:value-type="float">
              <text:p><text:s/>34274 </text:p>
            </table:table-cell>
            <table:table-cell table:style-name="ce298" office:value-type="percentage" office:value="-0.0181620258966426" calcext:value-type="percentage">
              <text:p>-1.8%</text:p>
            </table:table-cell>
            <table:table-cell table:style-name="ce38"/>
            <table:table-cell table:style-name="ce367" office:value-type="float" office:value="10.6717726192788" calcext:value-type="float">
              <text:p><text:s/>10.67 </text:p>
            </table:table-cell>
            <table:table-cell table:style-name="ce371" office:value-type="float" office:value="1.10005633703934" calcext:value-type="float">
              <text:p>(1.10)</text:p>
            </table:table-cell>
            <table:table-cell table:style-name="ce374" office:value-type="float" office:value="0.0534731830243569" calcext:value-type="float">
              <text:p>0.05</text:p>
            </table:table-cell>
            <table:table-cell table:style-name="ce376" office:value-type="float" office:value="5.97826086956522" calcext:value-type="float">
              <text:p><text:s/>5.98 </text:p>
            </table:table-cell>
            <table:table-cell table:style-name="ce376" office:value-type="float" office:value="13.9365079365079" calcext:value-type="float">
              <text:p><text:s/>13.94 </text:p>
            </table:table-cell>
            <table:table-cell/>
            <table:table-cell table:style-name="ce376" office:value-type="float" office:value="10.2997504531668" calcext:value-type="float">
              <text:p><text:s/>10.30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37037037037037" calcext:value-type="percentage">
                    <text:p>3.7%</text:p>
                  </table:table-cell>
                  <table:table-cell table:style-name="ce322"/>
                  <table:table-cell table:style-name="ce292" office:value-type="float" office:value="271" calcext:value-type="float">
                    <text:p><text:s/>271 </text:p>
                  </table:table-cell>
                  <table:table-cell table:style-name="ce298" office:value-type="percentage" office:value="-0.0181159420289855" calcext:value-type="percentage">
                    <text:p>-1.8%</text:p>
                  </table:table-cell>
                  <table:table-cell table:style-name="ce35"/>
                  <table:table-cell table:style-name="ce292" office:value-type="float" office:value="2922" calcext:value-type="float">
                    <text:p><text:s/>2922 </text:p>
                  </table:table-cell>
                  <table:table-cell table:style-name="ce298" office:value-type="percentage" office:value="0.0281491907107672" calcext:value-type="percentage">
                    <text:p>2.8%</text:p>
                  </table:table-cell>
                  <table:table-cell table:style-name="ce38"/>
                  <table:table-cell table:style-name="ce367" office:value-type="float" office:value="10.7870289023112" calcext:value-type="float">
                    <text:p><text:s/>10.79 </text:p>
                  </table:table-cell>
                  <table:table-cell table:style-name="ce371" office:value-type="float" office:value="0.443022494776062" calcext:value-type="float">
                    <text:p>(0.44)</text:p>
                  </table:table-cell>
                  <table:table-cell table:style-name="ce374" office:value-type="float" office:value="0.525433894131128" calcext:value-type="float">
                    <text:p>0.53</text:p>
                  </table:table-cell>
                  <table:table-cell table:style-name="ce376" office:value-type="float" office:value="10.1304347826087" calcext:value-type="float">
                    <text:p><text:s/>10.13 </text:p>
                  </table:table-cell>
                  <table:table-cell table:style-name="ce376" office:value-type="float" office:value="11.0923076923077" calcext:value-type="float">
                    <text:p><text:s/>11.09 </text:p>
                  </table:table-cell>
                  <table:table-cell/>
                  <table:table-cell table:style-name="ce376" office:value-type="float" office:value="9.95374715793466" calcext:value-type="float">
                    <text:p><text:s/>9.9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90" calcext:value-type="float">
                    <text:p><text:s/>90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 table:style-name="ce322"/>
                  <table:table-cell table:style-name="ce292" office:value-type="float" office:value="236" calcext:value-type="float">
                    <text:p><text:s/>236 </text:p>
                  </table:table-cell>
                  <table:table-cell table:style-name="ce298" office:value-type="percentage" office:value="0.191919191919192" calcext:value-type="percentage">
                    <text:p>19.2%</text:p>
                  </table:table-cell>
                  <table:table-cell table:style-name="ce35"/>
                  <table:table-cell table:style-name="ce292" office:value-type="float" office:value="2736" calcext:value-type="float">
                    <text:p><text:s/>2736 </text:p>
                  </table:table-cell>
                  <table:table-cell table:style-name="ce298" office:value-type="percentage" office:value="0.182879377431907" calcext:value-type="percentage">
                    <text:p>18.3%</text:p>
                  </table:table-cell>
                  <table:table-cell table:style-name="ce38"/>
                  <table:table-cell table:style-name="ce367" office:value-type="float" office:value="11.2943603478722" calcext:value-type="float">
                    <text:p><text:s/>11.29 </text:p>
                  </table:table-cell>
                  <table:table-cell table:style-name="ce371" office:value-type="float" office:value="2.30721589774717" calcext:value-type="float">
                    <text:p>(2.31)</text:p>
                  </table:table-cell>
                  <table:table-cell table:style-name="ce374" office:value-type="float" office:value="2.23372590035252" calcext:value-type="float">
                    <text:p>2.23</text:p>
                  </table:table-cell>
                  <table:table-cell table:style-name="ce376" office:value-type="float" office:value="9.07692307692308" calcext:value-type="float">
                    <text:p><text:s/>9.08 </text:p>
                  </table:table-cell>
                  <table:table-cell table:style-name="ce376" office:value-type="float" office:value="13.9365079365079" calcext:value-type="float">
                    <text:p><text:s/>13.94 </text:p>
                  </table:table-cell>
                  <table:table-cell/>
                  <table:table-cell table:style-name="ce376" office:value-type="float" office:value="8.7888154140941" calcext:value-type="float">
                    <text:p><text:s/>8.79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119047619047619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04" calcext:value-type="float">
                    <text:p><text:s/>304 </text:p>
                  </table:table-cell>
                  <table:table-cell table:style-name="ce298" office:value-type="percentage" office:value="-0.0588235294117647" calcext:value-type="percentage">
                    <text:p>-5.9%</text:p>
                  </table:table-cell>
                  <table:table-cell table:style-name="ce35"/>
                  <table:table-cell table:style-name="ce292" office:value-type="float" office:value="3396" calcext:value-type="float">
                    <text:p><text:s/>3396 </text:p>
                  </table:table-cell>
                  <table:table-cell table:style-name="ce298" office:value-type="percentage" office:value="-0.0744071954210956" calcext:value-type="percentage">
                    <text:p>-7.4%</text:p>
                  </table:table-cell>
                  <table:table-cell table:style-name="ce38"/>
                  <table:table-cell table:style-name="ce367" office:value-type="float" office:value="11.1324438646426" calcext:value-type="float">
                    <text:p><text:s/>11.13 </text:p>
                  </table:table-cell>
                  <table:table-cell table:style-name="ce371" office:value-type="float" office:value="0.664356781110151" calcext:value-type="float">
                    <text:p>(0.66)</text:p>
                  </table:table-cell>
                  <table:table-cell table:style-name="ce374" office:value-type="float" office:value="-0.167873703230175" calcext:value-type="float">
                    <text:p>-0.17</text:p>
                  </table:table-cell>
                  <table:table-cell table:style-name="ce376" office:value-type="float" office:value="10.0980392156863" calcext:value-type="float">
                    <text:p><text:s/>10.10 </text:p>
                  </table:table-cell>
                  <table:table-cell table:style-name="ce376" office:value-type="float" office:value="11.8870967741935" calcext:value-type="float">
                    <text:p><text:s/>11.89 </text:p>
                  </table:table-cell>
                  <table:table-cell/>
                  <table:table-cell table:style-name="ce376" office:value-type="float" office:value="10.9613080408366" calcext:value-type="float">
                    <text:p><text:s/>10.9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120481927710843" calcext:value-type="percentage">
                    <text:p>1.2%</text:p>
                  </table:table-cell>
                  <table:table-cell table:style-name="ce322"/>
                  <table:table-cell table:style-name="ce292" office:value-type="float" office:value="239" calcext:value-type="float">
                    <text:p><text:s/>23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5"/>
                  <table:table-cell table:style-name="ce292" office:value-type="float" office:value="2642" calcext:value-type="float">
                    <text:p><text:s/>2642 </text:p>
                  </table:table-cell>
                  <table:table-cell table:style-name="ce298" office:value-type="percentage" office:value="-0.0261702911905639" calcext:value-type="percentage">
                    <text:p>-2.6%</text:p>
                  </table:table-cell>
                  <table:table-cell table:style-name="ce38"/>
                  <table:table-cell table:style-name="ce367" office:value-type="float" office:value="11.0473067915691" calcext:value-type="float">
                    <text:p><text:s/>11.05 </text:p>
                  </table:table-cell>
                  <table:table-cell table:style-name="ce371" office:value-type="float" office:value="0.484667348050554" calcext:value-type="float">
                    <text:p>(0.48)</text:p>
                  </table:table-cell>
                  <table:table-cell table:style-name="ce374" office:value-type="float" office:value="-0.306261854215547" calcext:value-type="float">
                    <text:p>-0.31</text:p>
                  </table:table-cell>
                  <table:table-cell table:style-name="ce376" office:value-type="float" office:value="10.3606557377049" calcext:value-type="float">
                    <text:p><text:s/>10.36 </text:p>
                  </table:table-cell>
                  <table:table-cell table:style-name="ce376" office:value-type="float" office:value="11.5" calcext:value-type="float">
                    <text:p><text:s/>11.50 </text:p>
                  </table:table-cell>
                  <table:table-cell/>
                  <table:table-cell table:style-name="ce376" office:value-type="float" office:value="11.0129615864111" calcext:value-type="float">
                    <text:p><text:s/>11.0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470588235294118" calcext:value-type="percentage">
                    <text:p>-4.7%</text:p>
                  </table:table-cell>
                  <table:table-cell table:style-name="ce322"/>
                  <table:table-cell table:style-name="ce292" office:value-type="float" office:value="256" calcext:value-type="float">
                    <text:p><text:s/>256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5"/>
                  <table:table-cell table:style-name="ce292" office:value-type="float" office:value="2747" calcext:value-type="float">
                    <text:p><text:s/>2747 </text:p>
                  </table:table-cell>
                  <table:table-cell table:style-name="ce298" office:value-type="percentage" office:value="0.0189169139465875" calcext:value-type="percentage">
                    <text:p>1.9%</text:p>
                  </table:table-cell>
                  <table:table-cell table:style-name="ce38"/>
                  <table:table-cell table:style-name="ce367" office:value-type="float" office:value="10.6912936668021" calcext:value-type="float">
                    <text:p><text:s/>10.69 </text:p>
                  </table:table-cell>
                  <table:table-cell table:style-name="ce371" office:value-type="float" office:value="0.706642144099077" calcext:value-type="float">
                    <text:p>(0.71)</text:p>
                  </table:table-cell>
                  <table:table-cell table:style-name="ce374" office:value-type="float" office:value="0.160418411788919" calcext:value-type="float">
                    <text:p>0.16</text:p>
                  </table:table-cell>
                  <table:table-cell table:style-name="ce376" office:value-type="float" office:value="9.73333333333333" calcext:value-type="float">
                    <text:p><text:s/>9.73 </text:p>
                  </table:table-cell>
                  <table:table-cell table:style-name="ce376" office:value-type="float" office:value="11.4383561643836" calcext:value-type="float">
                    <text:p><text:s/>11.44 </text:p>
                  </table:table-cell>
                  <table:table-cell/>
                  <table:table-cell table:style-name="ce376" office:value-type="float" office:value="10.2149489973628" calcext:value-type="float">
                    <text:p><text:s/>10.2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581395348837209" calcext:value-type="percentage">
                    <text:p>-5.8%</text:p>
                  </table:table-cell>
                  <table:table-cell table:style-name="ce322"/>
                  <table:table-cell table:style-name="ce292" office:value-type="float" office:value="284" calcext:value-type="float">
                    <text:p><text:s/>284 </text:p>
                  </table:table-cell>
                  <table:table-cell table:style-name="ce298" office:value-type="percentage" office:value="-0.0955414012738853" calcext:value-type="percentage">
                    <text:p>-9.6%</text:p>
                  </table:table-cell>
                  <table:table-cell table:style-name="ce35"/>
                  <table:table-cell table:style-name="ce292" office:value-type="float" office:value="2952" calcext:value-type="float">
                    <text:p><text:s/>2952 </text:p>
                  </table:table-cell>
                  <table:table-cell table:style-name="ce298" office:value-type="percentage" office:value="-0.131253678634491" calcext:value-type="percentage">
                    <text:p>-13.1%</text:p>
                  </table:table-cell>
                  <table:table-cell table:style-name="ce38"/>
                  <table:table-cell table:style-name="ce367" office:value-type="float" office:value="10.3436551480711" calcext:value-type="float">
                    <text:p><text:s/>10.34 </text:p>
                  </table:table-cell>
                  <table:table-cell table:style-name="ce371" office:value-type="float" office:value="0.861282630188679" calcext:value-type="float">
                    <text:p>(0.86)</text:p>
                  </table:table-cell>
                  <table:table-cell table:style-name="ce374" office:value-type="float" office:value="-0.486873628287738" calcext:value-type="float">
                    <text:p>-0.49</text:p>
                  </table:table-cell>
                  <table:table-cell table:style-name="ce376" office:value-type="float" office:value="9.43181818181818" calcext:value-type="float">
                    <text:p><text:s/>9.43 </text:p>
                  </table:table-cell>
                  <table:table-cell table:style-name="ce376" office:value-type="float" office:value="11.6206896551724" calcext:value-type="float">
                    <text:p><text:s/>11.62 </text:p>
                  </table:table-cell>
                  <table:table-cell/>
                  <table:table-cell table:style-name="ce376" office:value-type="float" office:value="10.5056129130681" calcext:value-type="float">
                    <text:p><text:s/>10.51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-0.0238095238095238" calcext:value-type="percentage">
                    <text:p>-2.4%</text:p>
                  </table:table-cell>
                  <table:table-cell table:style-name="ce322"/>
                  <table:table-cell table:style-name="ce292" office:value-type="float" office:value="256" calcext:value-type="float">
                    <text:p><text:s/>256 </text:p>
                  </table:table-cell>
                  <table:table-cell table:style-name="ce298" office:value-type="percentage" office:value="-0.00775193798449614" calcext:value-type="percentage">
                    <text:p>-0.8%</text:p>
                  </table:table-cell>
                  <table:table-cell table:style-name="ce35"/>
                  <table:table-cell table:style-name="ce292" office:value-type="float" office:value="2692" calcext:value-type="float">
                    <text:p><text:s/>2692 </text:p>
                  </table:table-cell>
                  <table:table-cell table:style-name="ce298" office:value-type="percentage" office:value="-0.0249909453096704" calcext:value-type="percentage">
                    <text:p>-2.5%</text:p>
                  </table:table-cell>
                  <table:table-cell table:style-name="ce38"/>
                  <table:table-cell table:style-name="ce367" office:value-type="float" office:value="10.5078783412207" calcext:value-type="float">
                    <text:p><text:s/>10.51 </text:p>
                  </table:table-cell>
                  <table:table-cell table:style-name="ce371" office:value-type="float" office:value="0.109408981879045" calcext:value-type="float">
                    <text:p>(0.11)</text:p>
                  </table:table-cell>
                  <table:table-cell table:style-name="ce374" office:value-type="float" office:value="-0.188416492977398" calcext:value-type="float">
                    <text:p>-0.19</text:p>
                  </table:table-cell>
                  <table:table-cell table:style-name="ce376" office:value-type="float" office:value="10.4098360655738" calcext:value-type="float">
                    <text:p><text:s/>10.41 </text:p>
                  </table:table-cell>
                  <table:table-cell table:style-name="ce376" office:value-type="float" office:value="10.6527777777778" calcext:value-type="float">
                    <text:p><text:s/>10.65 </text:p>
                  </table:table-cell>
                  <table:table-cell/>
                  <table:table-cell table:style-name="ce376" office:value-type="float" office:value="10.3754059891721" calcext:value-type="float">
                    <text:p><text:s/>10.38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05" calcext:value-type="float">
                    <text:p><text:s/>305 </text:p>
                  </table:table-cell>
                  <table:table-cell table:style-name="ce298" office:value-type="percentage" office:value="0.200787401574803" calcext:value-type="percentage">
                    <text:p>20.1%</text:p>
                  </table:table-cell>
                  <table:table-cell table:style-name="ce35"/>
                  <table:table-cell table:style-name="ce292" office:value-type="float" office:value="2888" calcext:value-type="float">
                    <text:p><text:s/>2888 </text:p>
                  </table:table-cell>
                  <table:table-cell table:style-name="ce298" office:value-type="percentage" office:value="0.117647058823529" calcext:value-type="percentage">
                    <text:p>11.8%</text:p>
                  </table:table-cell>
                  <table:table-cell table:style-name="ce38"/>
                  <table:table-cell table:style-name="ce367" office:value-type="float" office:value="9.25587572782524" calcext:value-type="float">
                    <text:p><text:s/>9.26 </text:p>
                  </table:table-cell>
                  <table:table-cell table:style-name="ce371" office:value-type="float" office:value="1.88995215954197" calcext:value-type="float">
                    <text:p>(1.89)</text:p>
                  </table:table-cell>
                  <table:table-cell table:style-name="ce374" office:value-type="float" office:value="-0.90771680864958" calcext:value-type="float">
                    <text:p>-0.91</text:p>
                  </table:table-cell>
                  <table:table-cell table:style-name="ce376" office:value-type="float" office:value="5.97826086956522" calcext:value-type="float">
                    <text:p><text:s/>5.98 </text:p>
                  </table:table-cell>
                  <table:table-cell table:style-name="ce376" office:value-type="float" office:value="10.6515151515152" calcext:value-type="float">
                    <text:p><text:s/>10.65 </text:p>
                  </table:table-cell>
                  <table:table-cell/>
                  <table:table-cell table:style-name="ce376" office:value-type="float" office:value="9.85868476038057" calcext:value-type="float">
                    <text:p><text:s/>9.86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 table:style-name="ce322"/>
                  <table:table-cell table:style-name="ce292" office:value-type="float" office:value="231" calcext:value-type="float">
                    <text:p><text:s/>231 </text:p>
                  </table:table-cell>
                  <table:table-cell table:style-name="ce298" office:value-type="percentage" office:value="-0.266666666666667" calcext:value-type="percentage">
                    <text:p>-26.7%</text:p>
                  </table:table-cell>
                  <table:table-cell table:style-name="ce35"/>
                  <table:table-cell table:style-name="ce292" office:value-type="float" office:value="2528" calcext:value-type="float">
                    <text:p><text:s/>2528 </text:p>
                  </table:table-cell>
                  <table:table-cell table:style-name="ce298" office:value-type="percentage" office:value="-0.269152934374097" calcext:value-type="percentage">
                    <text:p>-26.9%</text:p>
                  </table:table-cell>
                  <table:table-cell table:style-name="ce38"/>
                  <table:table-cell table:style-name="ce367" office:value-type="float" office:value="10.9540093214274" calcext:value-type="float">
                    <text:p><text:s/>10.95 </text:p>
                  </table:table-cell>
                  <table:table-cell table:style-name="ce371" office:value-type="float" office:value="0.225246275149561" calcext:value-type="float">
                    <text:p>(0.23)</text:p>
                  </table:table-cell>
                  <table:table-cell table:style-name="ce374" office:value-type="float" office:value="-0.00269691283252804" calcext:value-type="float">
                    <text:p>0.00</text:p>
                  </table:table-cell>
                  <table:table-cell table:style-name="ce376" office:value-type="float" office:value="10.75" calcext:value-type="float">
                    <text:p><text:s/>10.75 </text:p>
                  </table:table-cell>
                  <table:table-cell table:style-name="ce376" office:value-type="float" office:value="11.2622950819672" calcext:value-type="float">
                    <text:p><text:s/>11.26 </text:p>
                  </table:table-cell>
                  <table:table-cell/>
                  <table:table-cell table:style-name="ce376" office:value-type="float" office:value="10.6280050472321" calcext:value-type="float">
                    <text:p><text:s/>10.6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6" calcext:value-type="float">
                    <text:p><text:s/>86 </text:p>
                  </table:table-cell>
                  <table:table-cell table:style-name="ce298" office:value-type="percentage" office:value="0.0487804878048781" calcext:value-type="percentage">
                    <text:p>4.9%</text:p>
                  </table:table-cell>
                  <table:table-cell table:style-name="ce322"/>
                  <table:table-cell table:style-name="ce292" office:value-type="float" office:value="245" calcext:value-type="float">
                    <text:p><text:s/>245 </text:p>
                  </table:table-cell>
                  <table:table-cell table:style-name="ce298" office:value-type="percentage" office:value="0.0652173913043479" calcext:value-type="percentage">
                    <text:p>6.5%</text:p>
                  </table:table-cell>
                  <table:table-cell table:style-name="ce35"/>
                  <table:table-cell table:style-name="ce292" office:value-type="float" office:value="2396" calcext:value-type="float">
                    <text:p><text:s/>2396 </text:p>
                  </table:table-cell>
                  <table:table-cell table:style-name="ce298" office:value-type="percentage" office:value="-0.0581761006289309" calcext:value-type="percentage">
                    <text:p>-5.8%</text:p>
                  </table:table-cell>
                  <table:table-cell table:style-name="ce38"/>
                  <table:table-cell table:style-name="ce367" office:value-type="float" office:value="9.75739348105253" calcext:value-type="float">
                    <text:p><text:s/>9.76 </text:p>
                  </table:table-cell>
                  <table:table-cell table:style-name="ce371" office:value-type="float" office:value="0.560084726858349" calcext:value-type="float">
                    <text:p>(0.56)</text:p>
                  </table:table-cell>
                  <table:table-cell table:style-name="ce374" office:value-type="float" office:value="-1.34391952566119" calcext:value-type="float">
                    <text:p>-1.34</text:p>
                  </table:table-cell>
                  <table:table-cell table:style-name="ce376" office:value-type="float" office:value="9.17142857142857" calcext:value-type="float">
                    <text:p><text:s/>9.17 </text:p>
                  </table:table-cell>
                  <table:table-cell table:style-name="ce376" office:value-type="float" office:value="10.2686567164179" calcext:value-type="float">
                    <text:p><text:s/>10.27 </text:p>
                  </table:table-cell>
                  <table:table-cell/>
                  <table:table-cell table:style-name="ce376" office:value-type="float" office:value="10.7682736165123" calcext:value-type="float">
                    <text:p><text:s/>10.77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0.0123456790123457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13" calcext:value-type="float">
                    <text:p><text:s/>313 </text:p>
                  </table:table-cell>
                  <table:table-cell table:style-name="ce298" office:value-type="percentage" office:value="0.267206477732794" calcext:value-type="percentage">
                    <text:p>26.7%</text:p>
                  </table:table-cell>
                  <table:table-cell table:style-name="ce35"/>
                  <table:table-cell table:style-name="ce292" office:value-type="float" office:value="3573" calcext:value-type="float">
                    <text:p><text:s/>3573 </text:p>
                  </table:table-cell>
                  <table:table-cell table:style-name="ce298" office:value-type="percentage" office:value="0.394613583138173" calcext:value-type="percentage">
                    <text:p>39.5%</text:p>
                  </table:table-cell>
                  <table:table-cell table:style-name="ce38"/>
                  <table:table-cell table:style-name="ce367" office:value-type="float" office:value="11.4671117679172" calcext:value-type="float">
                    <text:p><text:s/>11.47 </text:p>
                  </table:table-cell>
                  <table:table-cell table:style-name="ce371" office:value-type="float" office:value="0.636919418089968" calcext:value-type="float">
                    <text:p>(0.64)</text:p>
                  </table:table-cell>
                  <table:table-cell table:style-name="ce374" office:value-type="float" office:value="1.15347964840273" calcext:value-type="float">
                    <text:p>1.15</text:p>
                  </table:table-cell>
                  <table:table-cell table:style-name="ce376" office:value-type="float" office:value="10.984126984127" calcext:value-type="float">
                    <text:p><text:s/>10.98 </text:p>
                  </table:table-cell>
                  <table:table-cell table:style-name="ce376" office:value-type="float" office:value="12.5686274509804" calcext:value-type="float">
                    <text:p><text:s/>12.57 </text:p>
                  </table:table-cell>
                  <table:table-cell/>
                  <table:table-cell table:style-name="ce376" office:value-type="float" office:value="10.004223155929" calcext:value-type="float">
                    <text:p><text:s/>10.00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50"/>
                  <table:table-cell table:style-name="ce123" office:value-type="float" office:value="81" calcext:value-type="float">
                    <text:p><text:s/>81 </text:p>
                  </table:table-cell>
                  <table:table-cell table:style-name="ce125" office:value-type="percentage" office:value="-0.0689655172413793" calcext:value-type="percentage">
                    <text:p>-6.9%</text:p>
                  </table:table-cell>
                  <table:table-cell table:style-name="ce140"/>
                  <table:table-cell table:style-name="ce123" office:value-type="float" office:value="256" calcext:value-type="float">
                    <text:p><text:s/>256 </text:p>
                  </table:table-cell>
                  <table:table-cell table:style-name="ce125" office:value-type="percentage" office:value="-0.202492211838006" calcext:value-type="percentage">
                    <text:p>-20.2%</text:p>
                  </table:table-cell>
                  <table:table-cell table:style-name="ce151"/>
                  <table:table-cell table:style-name="ce123" office:value-type="float" office:value="2802" calcext:value-type="float">
                    <text:p><text:s/>2802 </text:p>
                  </table:table-cell>
                  <table:table-cell table:style-name="ce125" office:value-type="percentage" office:value="-0.167805167805168" calcext:value-type="percentage">
                    <text:p>-16.8%</text:p>
                  </table:table-cell>
                  <table:table-cell table:style-name="ce152"/>
                  <table:table-cell table:style-name="ce153" office:value-type="float" office:value="10.9449150627993" calcext:value-type="float">
                    <text:p><text:s/>10.94 </text:p>
                  </table:table-cell>
                  <table:table-cell table:style-name="ce154" office:value-type="float" office:value="0.229973371382326" calcext:value-type="float">
                    <text:p>(0.23)</text:p>
                  </table:table-cell>
                  <table:table-cell table:style-name="ce155" office:value-type="float" office:value="0.387358186963329" calcext:value-type="float">
                    <text:p>0.39</text:p>
                  </table:table-cell>
                  <table:table-cell table:style-name="ce156" office:value-type="float" office:value="10.6774193548387" calcext:value-type="float">
                    <text:p><text:s/>10.68 </text:p>
                  </table:table-cell>
                  <table:table-cell table:style-name="ce156" office:value-type="float" office:value="11.2380952380952" calcext:value-type="float">
                    <text:p><text:s/>11.24 </text:p>
                  </table:table-cell>
                  <table:table-cell table:style-name="ce139"/>
                  <table:table-cell table:style-name="ce156" office:value-type="float" office:value="10.2408301695609" calcext:value-type="float">
                    <text:p><text:s/>10.24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/>
          <table:table-cell table:style-name="ce33"/>
          <table:table-cell table:style-name="ce292"/>
          <table:table-cell table:style-name="ce291"/>
          <table:table-cell table:style-name="ce336"/>
          <table:table-cell table:style-name="ce292"/>
          <table:table-cell table:style-name="ce291" table:number-columns-repeated="2"/>
          <table:table-cell table:style-name="ce292"/>
          <table:table-cell table:style-name="ce291"/>
          <table:table-cell table:style-name="ce38"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style-name="ce291"/>
          <table:table-cell table:number-columns-repeated="1000"/>
        </table:table-row>
        <table:table-row-group>
          <table:table-row table:style-name="ro5">
            <table:table-cell table:style-name="ce287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 table:style-name="ce33"/>
            <table:table-cell table:style-name="ce292" office:value-type="float" office:value="31" calcext:value-type="float">
              <text:p><text:s/>31 </text:p>
            </table:table-cell>
            <table:table-cell table:style-name="ce298" office:value-type="percentage" office:value="0.476190476190476" calcext:value-type="percentage">
              <text:p>47.6%</text:p>
            </table:table-cell>
            <table:table-cell table:style-name="ce322"/>
            <table:table-cell table:style-name="ce292" office:value-type="float" office:value="176" calcext:value-type="float">
              <text:p><text:s/>176 </text:p>
            </table:table-cell>
            <table:table-cell table:style-name="ce298" office:value-type="percentage" office:value="-0.0638297872340425" calcext:value-type="percentage">
              <text:p>-6.4%</text:p>
            </table:table-cell>
            <table:table-cell table:style-name="ce35"/>
            <table:table-cell table:style-name="ce292" office:value-type="float" office:value="796" calcext:value-type="float">
              <text:p><text:s/>796 </text:p>
            </table:table-cell>
            <table:table-cell table:style-name="ce298" office:value-type="percentage" office:value="-0.0197044334975369" calcext:value-type="percentage">
              <text:p>-2.0%</text:p>
            </table:table-cell>
            <table:table-cell table:style-name="ce38"/>
            <table:table-cell table:style-name="ce367" office:value-type="float" office:value="5.02532051282051" calcext:value-type="float">
              <text:p><text:s/>5.03 </text:p>
            </table:table-cell>
            <table:table-cell table:style-name="ce371" office:value-type="float" office:value="2.33311271222309" calcext:value-type="float">
              <text:p>(2.33)</text:p>
            </table:table-cell>
            <table:table-cell table:style-name="ce374" office:value-type="float" office:value="0.516826923076923" calcext:value-type="float">
              <text:p>0.52</text:p>
            </table:table-cell>
            <table:table-cell table:style-name="ce376" office:value-type="float" office:value="1.6" calcext:value-type="float">
              <text:p><text:s/>1.60 </text:p>
            </table:table-cell>
            <table:table-cell table:style-name="ce376" office:value-type="float" office:value="13" calcext:value-type="float">
              <text:p><text:s/>13.00 </text:p>
            </table:table-cell>
            <table:table-cell/>
            <table:table-cell table:style-name="ce376" office:value-type="float" office:value="4.37323878205128" calcext:value-type="float">
              <text:p><text:s/>4.37 </text:p>
            </table:table-cell>
            <table:table-cell table:style-name="ce291" office:value-type="string" calcext:value-type="string">
              <text:p>.</text:p>
            </table:table-cell>
            <table:table-cell table:number-columns-repeated="1000"/>
          </table:table-row>
          <table:table-row-group>
            <table:table-row-group>
              <table:table-row-group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-0.133333333333333" calcext:value-type="percentage">
                    <text:p>-13.3%</text:p>
                  </table:table-cell>
                  <table:table-cell table:style-name="ce35"/>
                  <table:table-cell table:style-name="ce292" office:value-type="float" office:value="72" calcext:value-type="float">
                    <text:p><text:s/>72 </text:p>
                  </table:table-cell>
                  <table:table-cell table:style-name="ce298" office:value-type="percentage" office:value="0.220338983050848" calcext:value-type="percentage">
                    <text:p>22.0%</text:p>
                  </table:table-cell>
                  <table:table-cell table:style-name="ce38"/>
                  <table:table-cell table:style-name="ce367" office:value-type="float" office:value="5.825" calcext:value-type="float">
                    <text:p><text:s/>5.83 </text:p>
                  </table:table-cell>
                  <table:table-cell table:style-name="ce371" office:value-type="float" office:value="2.60702398801278" calcext:value-type="float">
                    <text:p>(2.61)</text:p>
                  </table:table-cell>
                  <table:table-cell table:style-name="ce374" office:value-type="float" office:value="1.54166666666667" calcext:value-type="float">
                    <text:p>1.54</text:p>
                  </table:table-cell>
                  <table:table-cell table:style-name="ce376" office:value-type="float" office:value="3.66666666666667" calcext:value-type="float">
                    <text:p><text:s/>3.67 </text:p>
                  </table:table-cell>
                  <table:table-cell table:style-name="ce376" office:value-type="float" office:value="9.5" calcext:value-type="float">
                    <text:p><text:s/>9.50 </text:p>
                  </table:table-cell>
                  <table:table-cell/>
                  <table:table-cell table:style-name="ce376" office:value-type="float" office:value="4.15483333333333" calcext:value-type="float">
                    <text:p><text:s/>4.1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0.625" calcext:value-type="percentage">
                    <text:p>62.5%</text:p>
                  </table:table-cell>
                  <table:table-cell table:style-name="ce322"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298" office:value-type="percentage" office:value="0.5" calcext:value-type="percentage">
                    <text:p>50.0%</text:p>
                  </table:table-cell>
                  <table:table-cell table:style-name="ce35"/>
                  <table:table-cell table:style-name="ce292" office:value-type="float" office:value="96" calcext:value-type="float">
                    <text:p><text:s/>96 </text:p>
                  </table:table-cell>
                  <table:table-cell table:style-name="ce298" office:value-type="percentage" office:value="0.230769230769231" calcext:value-type="percentage">
                    <text:p>23.1%</text:p>
                  </table:table-cell>
                  <table:table-cell table:style-name="ce38"/>
                  <table:table-cell table:style-name="ce367" office:value-type="float" office:value="5.79583333333333" calcext:value-type="float">
                    <text:p><text:s/>5.80 </text:p>
                  </table:table-cell>
                  <table:table-cell table:style-name="ce371" office:value-type="float" office:value="4.41714620038273" calcext:value-type="float">
                    <text:p>(4.42)</text:p>
                  </table:table-cell>
                  <table:table-cell table:style-name="ce374" office:value-type="float" office:value="0.712499999999999" calcext:value-type="float">
                    <text:p>0.71</text:p>
                  </table:table-cell>
                  <table:table-cell table:style-name="ce376" office:value-type="float" office:value="1.6" calcext:value-type="float">
                    <text:p><text:s/>1.60 </text:p>
                  </table:table-cell>
                  <table:table-cell table:style-name="ce376" office:value-type="float" office:value="12" calcext:value-type="float">
                    <text:p><text:s/>12.00 </text:p>
                  </table:table-cell>
                  <table:table-cell/>
                  <table:table-cell table:style-name="ce376" office:value-type="float" office:value="4.93083333333333" calcext:value-type="float">
                    <text:p><text:s/>4.9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-0.1" calcext:value-type="percentage">
                    <text:p>-10.0%</text:p>
                  </table:table-cell>
                  <table:table-cell table:style-name="ce322"/>
                  <table:table-cell table:style-name="ce292" office:value-type="float" office:value="16" calcext:value-type="float">
                    <text:p><text:s/>16 </text:p>
                  </table:table-cell>
                  <table:table-cell table:style-name="ce298" office:value-type="percentage" office:value="-0.157894736842105" calcext:value-type="percentage">
                    <text:p>-15.8%</text:p>
                  </table:table-cell>
                  <table:table-cell table:style-name="ce35"/>
                  <table:table-cell table:style-name="ce292" office:value-type="float" office:value="78" calcext:value-type="float">
                    <text:p><text:s/>78 </text:p>
                  </table:table-cell>
                  <table:table-cell table:style-name="ce298" office:value-type="percentage" office:value="0.0985915492957747" calcext:value-type="percentage">
                    <text:p>9.9%</text:p>
                  </table:table-cell>
                  <table:table-cell table:style-name="ce38"/>
                  <table:table-cell table:style-name="ce367" office:value-type="float" office:value="5.1" calcext:value-type="float">
                    <text:p><text:s/>5.10 </text:p>
                  </table:table-cell>
                  <table:table-cell table:style-name="ce371" office:value-type="float" office:value="1.47596484450756" calcext:value-type="float">
                    <text:p>(1.48)</text:p>
                  </table:table-cell>
                  <table:table-cell table:style-name="ce374" office:value-type="float" office:value="1.15" calcext:value-type="float">
                    <text:p>1.15</text:p>
                  </table:table-cell>
                  <table:table-cell table:style-name="ce376" office:value-type="float" office:value="3.66666666666667" calcext:value-type="float">
                    <text:p><text:s/>3.67 </text:p>
                  </table:table-cell>
                  <table:table-cell table:style-name="ce376" office:value-type="float" office:value="7.5" calcext:value-type="float">
                    <text:p><text:s/>7.50 </text:p>
                  </table:table-cell>
                  <table:table-cell/>
                  <table:table-cell table:style-name="ce376" office:value-type="float" office:value="3.8315" calcext:value-type="float">
                    <text:p><text:s/>3.83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11" calcext:value-type="float">
                    <text:p><text:s/>11 </text:p>
                  </table:table-cell>
                  <table:table-cell table:style-name="ce298" office:value-type="percentage" office:value="0.571428571428571" calcext:value-type="percentage">
                    <text:p>57.1%</text:p>
                  </table:table-cell>
                  <table:table-cell table:style-name="ce322"/>
                  <table:table-cell table:style-name="ce292" office:value-type="float" office:value="15" calcext:value-type="float">
                    <text:p><text:s/>15 </text:p>
                  </table:table-cell>
                  <table:table-cell table:style-name="ce298" office:value-type="percentage" office:value="-0.117647058823529" calcext:value-type="percentage">
                    <text:p>-11.8%</text:p>
                  </table:table-cell>
                  <table:table-cell table:style-name="ce35"/>
                  <table:table-cell table:style-name="ce292" office:value-type="float" office:value="67" calcext:value-type="float">
                    <text:p><text:s/>67 </text:p>
                  </table:table-cell>
                  <table:table-cell table:style-name="ce298" office:value-type="percentage" office:value="-0.316326530612245" calcext:value-type="percentage">
                    <text:p>-31.6%</text:p>
                  </table:table-cell>
                  <table:table-cell table:style-name="ce38"/>
                  <table:table-cell table:style-name="ce367" office:value-type="float" office:value="5" calcext:value-type="float">
                    <text:p><text:s/>5.00 </text:p>
                  </table:table-cell>
                  <table:table-cell table:style-name="ce371" office:value-type="float" office:value="1.96261352585063" calcext:value-type="float">
                    <text:p>(1.96)</text:p>
                  </table:table-cell>
                  <table:table-cell table:style-name="ce374" office:value-type="float" office:value="-0.766666666666667" calcext:value-type="float">
                    <text:p>-0.77</text:p>
                  </table:table-cell>
                  <table:table-cell table:style-name="ce376" office:value-type="float" office:value="3" calcext:value-type="float">
                    <text:p><text:s/>3.00 </text:p>
                  </table:table-cell>
                  <table:table-cell table:style-name="ce376" office:value-type="float" office:value="7.66666666666667" calcext:value-type="float">
                    <text:p><text:s/>7.67 </text:p>
                  </table:table-cell>
                  <table:table-cell/>
                  <table:table-cell table:style-name="ce376" office:value-type="float" office:value="5.59366666666667" calcext:value-type="float">
                    <text:p><text:s/>5.59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166666666666667" calcext:value-type="percentage">
                    <text:p>-16.7%</text:p>
                  </table:table-cell>
                  <table:table-cell table:style-name="ce322"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298" office:value-type="percentage" office:value="-0.166666666666667" calcext:value-type="percentage">
                    <text:p>-16.7%</text:p>
                  </table:table-cell>
                  <table:table-cell table:style-name="ce35"/>
                  <table:table-cell table:style-name="ce292" office:value-type="float" office:value="46" calcext:value-type="float">
                    <text:p><text:s/>46 </text:p>
                  </table:table-cell>
                  <table:table-cell table:style-name="ce298" office:value-type="percentage" office:value="-0.0212765957446809" calcext:value-type="percentage">
                    <text:p>-2.1%</text:p>
                  </table:table-cell>
                  <table:table-cell table:style-name="ce38"/>
                  <table:table-cell table:style-name="ce367" office:value-type="float" office:value="5.29166666666667" calcext:value-type="float">
                    <text:p><text:s/>5.29 </text:p>
                  </table:table-cell>
                  <table:table-cell table:style-name="ce371" office:value-type="float" office:value="1.91666666666667" calcext:value-type="float">
                    <text:p>(1.92)</text:p>
                  </table:table-cell>
                  <table:table-cell table:style-name="ce374" office:value-type="float" office:value="1.625" calcext:value-type="float">
                    <text:p>1.63</text:p>
                  </table:table-cell>
                  <table:table-cell table:style-name="ce376" office:value-type="float" office:value="3.5" calcext:value-type="float">
                    <text:p><text:s/>3.50 </text:p>
                  </table:table-cell>
                  <table:table-cell table:style-name="ce376" office:value-type="float" office:value="8" calcext:value-type="float">
                    <text:p><text:s/>8.00 </text:p>
                  </table:table-cell>
                  <table:table-cell/>
                  <table:table-cell table:style-name="ce376" office:value-type="float" office:value="3.55666666666667" calcext:value-type="float">
                    <text:p><text:s/>3.56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285714285714286" calcext:value-type="percentage">
                    <text:p>-28.6%</text:p>
                  </table:table-cell>
                  <table:table-cell table:style-name="ce322"/>
                  <table:table-cell table:style-name="ce292" office:value-type="float" office:value="14" calcext:value-type="float">
                    <text:p><text:s/>14 </text:p>
                  </table:table-cell>
                  <table:table-cell table:style-name="ce298" office:value-type="percentage" office:value="-0.125" calcext:value-type="percentage">
                    <text:p>-12.5%</text:p>
                  </table:table-cell>
                  <table:table-cell table:style-name="ce35"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-0.25" calcext:value-type="percentage">
                    <text:p>-25.0%</text:p>
                  </table:table-cell>
                  <table:table-cell table:style-name="ce38"/>
                  <table:table-cell table:style-name="ce367" office:value-type="float" office:value="4.54" calcext:value-type="float">
                    <text:p><text:s/>4.54 </text:p>
                  </table:table-cell>
                  <table:table-cell table:style-name="ce371" office:value-type="float" office:value="1.41899808158981" calcext:value-type="float">
                    <text:p>(1.42)</text:p>
                  </table:table-cell>
                  <table:table-cell table:style-name="ce374" office:value-type="float" office:value="-0.843333333333333" calcext:value-type="float">
                    <text:p>-0.84</text:p>
                  </table:table-cell>
                  <table:table-cell table:style-name="ce376" office:value-type="float" office:value="2.66666666666667" calcext:value-type="float">
                    <text:p><text:s/>2.67 </text:p>
                  </table:table-cell>
                  <table:table-cell table:style-name="ce376" office:value-type="float" office:value="6.33333333333333" calcext:value-type="float">
                    <text:p><text:s/>6.33 </text:p>
                  </table:table-cell>
                  <table:table-cell/>
                  <table:table-cell table:style-name="ce376" office:value-type="float" office:value="5.22183333333333" calcext:value-type="float">
                    <text:p><text:s/>5.22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8" calcext:value-type="float">
                    <text:p><text:s/>8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8" calcext:value-type="float">
                    <text:p><text:s/>18 </text:p>
                  </table:table-cell>
                  <table:table-cell table:style-name="ce298" office:value-type="percentage" office:value="0.0588235294117647" calcext:value-type="percentage">
                    <text:p>5.9%</text:p>
                  </table:table-cell>
                  <table:table-cell table:style-name="ce35"/>
                  <table:table-cell table:style-name="ce292" office:value-type="float" office:value="68" calcext:value-type="float">
                    <text:p><text:s/>68 </text:p>
                  </table:table-cell>
                  <table:table-cell table:style-name="ce298" office:value-type="percentage" office:value="-0.170731707317073" calcext:value-type="percentage">
                    <text:p>-17.1%</text:p>
                  </table:table-cell>
                  <table:table-cell table:style-name="ce38"/>
                  <table:table-cell table:style-name="ce367" office:value-type="float" office:value="3.775" calcext:value-type="float">
                    <text:p><text:s/>3.78 </text:p>
                  </table:table-cell>
                  <table:table-cell table:style-name="ce371" office:value-type="float" office:value="0.179247397832241" calcext:value-type="float">
                    <text:p>(0.18)</text:p>
                  </table:table-cell>
                  <table:table-cell table:style-name="ce374" office:value-type="float" office:value="-1.725" calcext:value-type="float">
                    <text:p>-1.73</text:p>
                  </table:table-cell>
                  <table:table-cell table:style-name="ce376" office:value-type="float" office:value="3.6" calcext:value-type="float">
                    <text:p><text:s/>3.6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5.335" calcext:value-type="float">
                    <text:p><text:s/>5.34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166666666666667" calcext:value-type="percentage">
                    <text:p>16.7%</text:p>
                  </table:table-cell>
                  <table:table-cell table:style-name="ce322"/>
                  <table:table-cell table:style-name="ce292" office:value-type="float" office:value="11" calcext:value-type="float">
                    <text:p><text:s/>11 </text:p>
                  </table:table-cell>
                  <table:table-cell table:style-name="ce298" office:value-type="percentage" office:value="-0.0833333333333334" calcext:value-type="percentage">
                    <text:p>-8.3%</text:p>
                  </table:table-cell>
                  <table:table-cell table:style-name="ce35"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0.166666666666667" calcext:value-type="percentage">
                    <text:p>16.7%</text:p>
                  </table:table-cell>
                  <table:table-cell table:style-name="ce38"/>
                  <table:table-cell table:style-name="ce367" office:value-type="float" office:value="8.45833333333333" calcext:value-type="float">
                    <text:p><text:s/>8.46 </text:p>
                  </table:table-cell>
                  <table:table-cell table:style-name="ce371" office:value-type="float" office:value="3.93788578357022" calcext:value-type="float">
                    <text:p>(3.94)</text:p>
                  </table:table-cell>
                  <table:table-cell table:style-name="ce374" office:value-type="float" office:value="2.425" calcext:value-type="float">
                    <text:p>2.43</text:p>
                  </table:table-cell>
                  <table:table-cell table:style-name="ce376" office:value-type="float" office:value="3.83333333333333" calcext:value-type="float">
                    <text:p><text:s/>3.83 </text:p>
                  </table:table-cell>
                  <table:table-cell table:style-name="ce376" office:value-type="float" office:value="13" calcext:value-type="float">
                    <text:p><text:s/>13.00 </text:p>
                  </table:table-cell>
                  <table:table-cell/>
                  <table:table-cell table:style-name="ce376" office:value-type="float" office:value="5.85233333333333" calcext:value-type="float">
                    <text:p><text:s/>5.8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0"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 table:style-name="ce33"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5" calcext:value-type="float">
                    <text:p><text:s/>15 </text:p>
                  </table:table-cell>
                  <table:table-cell table:style-name="ce298" office:value-type="percentage" office:value="-0.25" calcext:value-type="percentage">
                    <text:p>-25.0%</text:p>
                  </table:table-cell>
                  <table:table-cell table:style-name="ce35"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-0.0869565217391305" calcext:value-type="percentage">
                    <text:p>-8.7%</text:p>
                  </table:table-cell>
                  <table:table-cell table:style-name="ce38"/>
                  <table:table-cell table:style-name="ce367" office:value-type="float" office:value="4.40666666666667" calcext:value-type="float">
                    <text:p><text:s/>4.41 </text:p>
                  </table:table-cell>
                  <table:table-cell table:style-name="ce371" office:value-type="float" office:value="1.36999594484396" calcext:value-type="float">
                    <text:p>(1.37)</text:p>
                  </table:table-cell>
                  <table:table-cell table:style-name="ce374" office:value-type="float" office:value="0.749999999999999" calcext:value-type="float">
                    <text:p>0.75</text:p>
                  </table:table-cell>
                  <table:table-cell table:style-name="ce376" office:value-type="float" office:value="3.2" calcext:value-type="float">
                    <text:p><text:s/>3.20 </text:p>
                  </table:table-cell>
                  <table:table-cell table:style-name="ce376" office:value-type="float" office:value="6.5" calcext:value-type="float">
                    <text:p><text:s/>6.50 </text:p>
                  </table:table-cell>
                  <table:table-cell/>
                  <table:table-cell table:style-name="ce376" office:value-type="float" office:value="3.54696666666667" calcext:value-type="float">
                    <text:p><text:s/>3.55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 table:style-name="ce322"/>
                  <table:table-cell table:style-name="ce292" office:value-type="float" office:value="15" calcext:value-type="float">
                    <text:p><text:s/>15 </text:p>
                  </table:table-cell>
                  <table:table-cell table:style-name="ce298" office:value-type="percentage" office:value="0.153846153846154" calcext:value-type="percentage">
                    <text:p>15.4%</text:p>
                  </table:table-cell>
                  <table:table-cell table:style-name="ce35"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0.3125" calcext:value-type="percentage">
                    <text:p>31.3%</text:p>
                  </table:table-cell>
                  <table:table-cell table:style-name="ce38"/>
                  <table:table-cell table:style-name="ce367" office:value-type="float" office:value="4.08333333333333" calcext:value-type="float">
                    <text:p><text:s/>4.08 </text:p>
                  </table:table-cell>
                  <table:table-cell table:style-name="ce371" office:value-type="float" office:value="0.687184270936277" calcext:value-type="float">
                    <text:p>(0.69)</text:p>
                  </table:table-cell>
                  <table:table-cell table:style-name="ce374" office:value-type="float" office:value="0.770833333333334" calcext:value-type="float">
                    <text:p>0.77</text:p>
                  </table:table-cell>
                  <table:table-cell table:style-name="ce376" office:value-type="float" office:value="3.33333333333333" calcext:value-type="float">
                    <text:p><text:s/>3.33 </text:p>
                  </table:table-cell>
                  <table:table-cell table:style-name="ce376" office:value-type="float" office:value="4.66666666666667" calcext:value-type="float">
                    <text:p><text:s/>4.67 </text:p>
                  </table:table-cell>
                  <table:table-cell/>
                  <table:table-cell table:style-name="ce376" office:value-type="float" office:value="3.213125" calcext:value-type="float">
                    <text:p><text:s/>3.21 </text:p>
                  </table:table-cell>
                  <table:table-cell table:style-name="ce291" office:value-type="string" calcext:value-type="string">
                    <text:p>.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 table:style-name="ce33"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75" calcext:value-type="percentage">
                    <text:p>75.0%</text:p>
                  </table:table-cell>
                  <table:table-cell table:style-name="ce322"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0.3" calcext:value-type="percentage">
                    <text:p>30.0%</text:p>
                  </table:table-cell>
                  <table:table-cell table:style-name="ce35"/>
                  <table:table-cell table:style-name="ce292" office:value-type="float" office:value="40" calcext:value-type="float">
                    <text:p><text:s/>40 </text:p>
                  </table:table-cell>
                  <table:table-cell table:style-name="ce298" office:value-type="percentage" office:value="0.111111111111111" calcext:value-type="percentage">
                    <text:p>11.1%</text:p>
                  </table:table-cell>
                  <table:table-cell table:style-name="ce38"/>
                  <table:table-cell table:style-name="ce367" office:value-type="float" office:value="3.39166666666667" calcext:value-type="float">
                    <text:p><text:s/>3.39 </text:p>
                  </table:table-cell>
                  <table:table-cell table:style-name="ce371" office:value-type="float" office:value="1.42682631505497" calcext:value-type="float">
                    <text:p>(1.43)</text:p>
                  </table:table-cell>
                  <table:table-cell table:style-name="ce374" office:value-type="float" office:value="-0.483333333333333" calcext:value-type="float">
                    <text:p>-0.48</text:p>
                  </table:table-cell>
                  <table:table-cell table:style-name="ce376" office:value-type="float" office:value="2.4" calcext:value-type="float">
                    <text:p><text:s/>2.40 </text:p>
                  </table:table-cell>
                  <table:table-cell table:style-name="ce376" office:value-type="float" office:value="5.5" calcext:value-type="float">
                    <text:p><text:s/>5.50 </text:p>
                  </table:table-cell>
                  <table:table-cell/>
                  <table:table-cell table:style-name="ce376" office:value-type="float" office:value="3.75875" calcext:value-type="float">
                    <text:p><text:s/>3.76 </text:p>
                  </table:table-cell>
                  <table:table-cell table:style-name="ce291" office:value-type="string" calcext:value-type="string">
                    <text:p>◎</text:p>
                  </table:table-cell>
                  <table:table-cell table:number-columns-repeated="1000"/>
                </table:table-row>
                <table:table-row table:style-name="ro5">
                  <table:table-cell table:style-name="ce287"/>
                  <table:table-cell table:style-name="ce282" table:number-columns-repeated="2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50"/>
                  <table:table-cell table:style-name="ce123" office:value-type="float" office:value="7" calcext:value-type="float">
                    <text:p><text:s/>7 </text:p>
                  </table:table-cell>
                  <table:table-cell table:style-name="ce125" office:value-type="percentage" office:value="-0.461538461538462" calcext:value-type="percentage">
                    <text:p>-46.2%</text:p>
                  </table:table-cell>
                  <table:table-cell table:style-name="ce140"/>
                  <table:table-cell table:style-name="ce123" office:value-type="float" office:value="15" calcext:value-type="float">
                    <text:p><text:s/>15 </text:p>
                  </table:table-cell>
                  <table:table-cell table:style-name="ce125" office:value-type="percentage" office:value="-0.347826086956522" calcext:value-type="percentage">
                    <text:p>-34.8%</text:p>
                  </table:table-cell>
                  <table:table-cell table:style-name="ce151"/>
                  <table:table-cell table:style-name="ce123" office:value-type="float" office:value="70" calcext:value-type="float">
                    <text:p><text:s/>70 </text:p>
                  </table:table-cell>
                  <table:table-cell table:style-name="ce125" office:value-type="percentage" office:value="-0.125" calcext:value-type="percentage">
                    <text:p>-12.5%</text:p>
                  </table:table-cell>
                  <table:table-cell table:style-name="ce152"/>
                  <table:table-cell table:style-name="ce153" office:value-type="float" office:value="4.92" calcext:value-type="float">
                    <text:p><text:s/>4.92 </text:p>
                  </table:table-cell>
                  <table:table-cell table:style-name="ce154" office:value-type="float" office:value="2.32828024277338" calcext:value-type="float">
                    <text:p>(2.33)</text:p>
                  </table:table-cell>
                  <table:table-cell table:style-name="ce155" office:value-type="float" office:value="1.425" calcext:value-type="float">
                    <text:p>1.43</text:p>
                  </table:table-cell>
                  <table:table-cell table:style-name="ce156" office:value-type="float" office:value="3.33333333333333" calcext:value-type="float">
                    <text:p><text:s/>3.33 </text:p>
                  </table:table-cell>
                  <table:table-cell table:style-name="ce156" office:value-type="float" office:value="9" calcext:value-type="float">
                    <text:p><text:s/>9.00 </text:p>
                  </table:table-cell>
                  <table:table-cell table:style-name="ce139"/>
                  <table:table-cell table:style-name="ce156" office:value-type="float" office:value="3.39015" calcext:value-type="float">
                    <text:p><text:s/>3.39 </text:p>
                  </table:table-cell>
                  <table:table-cell table:style-name="ce129" office:value-type="string" calcext:value-type="string">
                    <text:p>.</text:p>
                  </table:table-cell>
                  <table:table-cell table:number-columns-repeated="1000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5"/>
          <table:table-cell table:style-name="ce34"/>
          <table:table-cell table:style-name="ce285" table:number-columns-repeated="8"/>
          <table:table-cell table:style-name="ce39"/>
          <table:table-cell table:style-name="ce27"/>
          <table:table-cell table:style-name="ce71"/>
          <table:table-cell table:style-name="ce285" table:number-columns-repeated="5"/>
          <table:table-cell table:style-name="ce27"/>
          <table:table-cell table:style-name="ce280" table:number-columns-repeated="1000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診所看診日數：各診所看診日數之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假日平均看診人次＝該月每家診所假日看診人次加總/該月各診所假日看診日數加總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表示去年同期下限值=去年同期之平均值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4" table:style-name="ta4">
        <table:table-column table:style-name="co44" table:default-cell-style-name="ce388"/>
        <table:table-column table:style-name="co1" table:default-cell-style-name="ce388"/>
        <table:table-column table:style-name="co45" table:default-cell-style-name="ce388"/>
        <table:table-column table:style-name="co46" table:default-cell-style-name="ce388"/>
        <table:table-column table:style-name="co5" table:default-cell-style-name="ce394"/>
        <table:table-column table:style-name="co36" table:default-cell-style-name="ce397"/>
        <table:table-column table:style-name="co5" table:default-cell-style-name="ce394"/>
        <table:table-column table:style-name="co47" table:default-cell-style-name="ce394"/>
        <table:table-column table:style-name="co33" table:default-cell-style-name="ce394"/>
        <table:table-column table:style-name="co5" table:default-cell-style-name="ce394"/>
        <table:table-column table:style-name="co9" table:default-cell-style-name="ce394"/>
        <table:table-column table:style-name="co48" table:default-cell-style-name="ce394"/>
        <table:table-column table:style-name="co5" table:default-cell-style-name="ce394"/>
        <table:table-column table:style-name="co49" table:number-columns-repeated="2" table:default-cell-style-name="ce396"/>
        <table:table-column table:style-name="co50" table:default-cell-style-name="ce394"/>
        <table:table-column table:style-name="co12" table:number-columns-repeated="2" table:default-cell-style-name="ce394"/>
        <table:table-column-group>
          <table:table-column table:style-name="co5" table:default-cell-style-name="ce394"/>
          <table:table-column table:style-name="co12" table:default-cell-style-name="ce394"/>
          <table:table-column table:style-name="co12" table:default-cell-style-name="ce396"/>
        </table:table-column-group>
        <table:table-column table:style-name="co12" table:number-columns-repeated="1003" table:default-cell-style-name="ce394"/>
        <table:table-row table:style-name="ro1">
          <table:table-cell table:style-name="ce387" office:value-type="string" calcext:value-type="string">
            <text:p>指標4、「牙醫基層」假日平均每家看診日數</text:p>
          </table:table-cell>
          <table:table-cell table:number-columns-repeated="19"/>
          <table:table-cell table:style-name="ce419" office:value-type="string" calcext:value-type="string">
            <text:p><text:span text:style-name="T3">單位：日、家</text:span></text:p>
          </table:table-cell>
          <table:table-cell table:number-columns-repeated="1003"/>
        </table:table-row>
        <table:table-row table:style-name="ro2">
          <table:table-cell table:style-name="ce350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395"/>
          <table:table-cell table:style-name="ce398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395"/>
          <table:table-cell table:style-name="ce36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395"/>
          <table:table-cell table:style-name="ce407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408"/>
          <table:table-cell table:style-name="ce366" office:value-type="string" calcext:value-type="string" table:number-columns-spanned="8" table:number-rows-spanned="1">
            <text:p>每家院所</text:p>
            <text:p>看診日數</text:p>
          </table:table-cell>
          <table:covered-table-cell table:number-columns-repeated="7"/>
          <table:table-cell table:number-columns-repeated="1003"/>
        </table:table-row>
        <table:table-row table:style-name="ro2">
          <table:covered-table-cell table:number-columns-repeated="4"/>
          <table:table-cell table:style-name="ce396"/>
          <table:covered-table-cell/>
          <table:table-cell table:style-name="ce396"/>
          <table:covered-table-cell table:number-columns-repeated="2"/>
          <table:table-cell table:style-name="ce396"/>
          <table:covered-table-cell table:number-columns-repeated="2"/>
          <table:table-cell/>
          <table:table-cell table:style-name="ce409" office:value-type="string" calcext:value-type="string" table:number-columns-spanned="1" table:number-rows-spanned="2">
            <text:p><text:span text:style-name="T3">平均值</text:span></text:p>
            <text:p>(B/A)</text:p>
          </table:table-cell>
          <table:table-cell table:style-name="ce409" office:value-type="string" calcext:value-type="string" table:number-columns-spanned="1" table:number-rows-spanned="2">
            <text:p>(<text:span text:style-name="T3">標準差</text:span>)</text:p>
          </table:table-cell>
          <table:table-cell table:style-name="ce350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64" office:value-type="string" calcext:value-type="string" table:number-columns-spanned="1" table:number-rows-spanned="2">
            <text:p><text:span text:style-name="T3">最小值</text:span></text:p>
          </table:table-cell>
          <table:table-cell table:style-name="ce64" office:value-type="string" calcext:value-type="string" table:number-columns-spanned="1" table:number-rows-spanned="2">
            <text:p><text:span text:style-name="T3">最大值</text:span></text:p>
          </table:table-cell>
          <table:table-cell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3"/>
        </table:table-row>
        <table:table-row table:style-name="ro9">
          <table:covered-table-cell table:number-columns-repeated="4"/>
          <table:table-cell table:style-name="ce396"/>
          <table:covered-table-cell/>
          <table:table-cell table:style-name="ce396"/>
          <table:table-cell table:style-name="ce401" office:value-type="string" calcext:value-type="string">
            <text:p><text:span text:style-name="T3">值</text:span></text:p>
            <text:p>(A)</text:p>
          </table:table-cell>
          <table:table-cell table:style-name="ce401" office:value-type="string" calcext:value-type="string">
            <text:p><text:span text:style-name="T3">成長率</text:span></text:p>
            <text:p>(%)</text:p>
          </table:table-cell>
          <table:table-cell table:style-name="ce396"/>
          <table:table-cell table:style-name="ce401" office:value-type="string" calcext:value-type="string">
            <text:p><text:span text:style-name="T3">值</text:span></text:p>
            <text:p>(B)</text:p>
          </table:table-cell>
          <table:table-cell table:style-name="ce401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/>
          <table:table-cell table:style-name="ce357" office:value-type="string" calcext:value-type="string">
            <text:p><text:span text:style-name="T3">值</text:span></text:p>
          </table:table-cell>
          <table:table-cell table:style-name="ce357" office:value-type="string" calcext:value-type="string">
            <text:p><text:span text:style-name="T3">註記</text:span></text:p>
          </table:table-cell>
          <table:table-cell table:number-columns-repeated="1003"/>
        </table:table-row>
        <table:table-row table:style-name="ro1">
          <table:table-cell table:style-name="ce121" office:value-type="string" calcext:value-type="string">
            <text:p>星期六</text:p>
          </table:table-cell>
          <table:table-cell table:style-name="ce389" table:number-columns-repeated="2"/>
          <table:table-cell table:style-name="ce392" table:number-columns-repeated="2"/>
          <table:table-cell table:number-columns-repeated="2"/>
          <table:table-cell table:style-name="ce397"/>
          <table:table-cell table:style-name="ce396"/>
          <table:table-cell table:style-name="ce404"/>
          <table:table-cell table:style-name="ce397"/>
          <table:table-cell table:style-name="ce396"/>
          <table:table-cell/>
          <table:table-cell table:style-name="ce410"/>
          <table:table-cell table:style-name="ce412"/>
          <table:table-cell table:style-name="ce415"/>
          <table:table-cell table:style-name="ce417" table:number-columns-repeated="2"/>
          <table:table-cell/>
          <table:table-cell table:style-name="ce417"/>
          <table:table-cell table:number-columns-repeated="1004"/>
        </table:table-row>
        <table:table-row-group>
          <table:table-row table:style-name="ro5">
            <table:table-cell table:style-name="ce389"/>
            <table:table-cell table:style-name="ce389" office:value-type="string" calcext:value-type="string">
              <text:p>108年</text:p>
            </table:table-cell>
            <table:table-cell table:style-name="ce389"/>
            <table:table-cell table:style-name="ce392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397" office:value-type="float" office:value="6127" calcext:value-type="float">
              <text:p><text:s/>6127 </text:p>
            </table:table-cell>
            <table:table-cell table:style-name="ce402" office:value-type="percentage" office:value="0.00789603553215978" calcext:value-type="percentage">
              <text:p>0.8%</text:p>
            </table:table-cell>
            <table:table-cell table:style-name="ce405"/>
            <table:table-cell table:style-name="ce397" office:value-type="float" office:value="224824" calcext:value-type="float">
              <text:p><text:s/>224824 </text:p>
            </table:table-cell>
            <table:table-cell table:style-name="ce402" office:value-type="percentage" office:value="-0.0140854952726762" calcext:value-type="percentage">
              <text:p>-1.4%</text:p>
            </table:table-cell>
            <table:table-cell/>
            <table:table-cell table:style-name="ce410" office:value-type="float" office:value="36.6939774767423" calcext:value-type="float">
              <text:p><text:s/>36.69 </text:p>
            </table:table-cell>
            <table:table-cell table:style-name="ce412" office:value-type="float" office:value="15.2893050250927" calcext:value-type="float">
              <text:p>(15.29)</text:p>
            </table:table-cell>
            <table:table-cell table:style-name="ce415" office:value-type="float" office:value="-0.818113327666332" calcext:value-type="float">
              <text:p>-0.82</text:p>
            </table:table-cell>
            <table:table-cell table:style-name="ce417" office:value-type="float" office:value="1" calcext:value-type="float">
              <text:p><text:s/>1.00 </text:p>
            </table:table-cell>
            <table:table-cell table:style-name="ce417" office:value-type="float" office:value="52" calcext:value-type="float">
              <text:p><text:s/>52.00 </text:p>
            </table:table-cell>
            <table:table-cell/>
            <table:table-cell table:style-name="ce417" office:value-type="float" office:value="36.3867280802764" calcext:value-type="float">
              <text:p><text:s/>36.39 </text:p>
            </table:table-cell>
            <table:table-cell office:value-type="string" calcext:value-type="string">
              <text:p>.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1" calcext:value-type="float">
                    <text:p>10801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5532" calcext:value-type="float">
                    <text:p><text:s/>5532 </text:p>
                  </table:table-cell>
                  <table:table-cell table:style-name="ce402" office:value-type="percentage" office:value="0.0322821421907071" calcext:value-type="percentage">
                    <text:p>3.2%</text:p>
                  </table:table-cell>
                  <table:table-cell table:style-name="ce405"/>
                  <table:table-cell table:style-name="ce397" office:value-type="float" office:value="18744" calcext:value-type="float">
                    <text:p><text:s/>18744 </text:p>
                  </table:table-cell>
                  <table:table-cell table:style-name="ce402" office:value-type="percentage" office:value="0.0210262555833969" calcext:value-type="percentage">
                    <text:p>2.1%</text:p>
                  </table:table-cell>
                  <table:table-cell/>
                  <table:table-cell table:style-name="ce410" office:value-type="float" office:value="3.3882863340564" calcext:value-type="float">
                    <text:p><text:s/>3.39 </text:p>
                  </table:table-cell>
                  <table:table-cell table:style-name="ce412" office:value-type="float" office:value="0.929435954801759" calcext:value-type="float">
                    <text:p>(0.93)</text:p>
                  </table:table-cell>
                  <table:table-cell table:style-name="ce415" office:value-type="float" office:value="-0.0373527777181857" calcext:value-type="float">
                    <text:p>-0.04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3.32286993842135" calcext:value-type="float">
                    <text:p><text:s/>3.3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2" calcext:value-type="float">
                    <text:p>10802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5600" calcext:value-type="float">
                    <text:p><text:s/>5600 </text:p>
                  </table:table-cell>
                  <table:table-cell table:style-name="ce402" office:value-type="percentage" office:value="0.0445812348442456" calcext:value-type="percentage">
                    <text:p>4.5%</text:p>
                  </table:table-cell>
                  <table:table-cell table:style-name="ce405"/>
                  <table:table-cell table:style-name="ce397" office:value-type="float" office:value="15273" calcext:value-type="float">
                    <text:p><text:s/>15273 </text:p>
                  </table:table-cell>
                  <table:table-cell table:style-name="ce402" office:value-type="percentage" office:value="0.0697625551586467" calcext:value-type="percentage">
                    <text:p>7.0%</text:p>
                  </table:table-cell>
                  <table:table-cell/>
                  <table:table-cell table:style-name="ce410" office:value-type="float" office:value="2.72732142857143" calcext:value-type="float">
                    <text:p><text:s/>2.73 </text:p>
                  </table:table-cell>
                  <table:table-cell table:style-name="ce412" office:value-type="float" office:value="0.885740646287561" calcext:value-type="float">
                    <text:p>(0.89)</text:p>
                  </table:table-cell>
                  <table:table-cell table:style-name="ce415" office:value-type="float" office:value="0.0641988768086974" calcext:value-type="float">
                    <text:p>0.06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58322887520985" calcext:value-type="float">
                    <text:p><text:s/>2.5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3" calcext:value-type="float">
                    <text:p>10803</text:p>
                  </table:table-cell>
                  <table:table-cell table:style-name="ce392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397" office:value-type="float" office:value="5417" calcext:value-type="float">
                    <text:p><text:s/>5417 </text:p>
                  </table:table-cell>
                  <table:table-cell table:style-name="ce402" office:value-type="percentage" office:value="-0.0172351233671988" calcext:value-type="percentage">
                    <text:p>-1.7%</text:p>
                  </table:table-cell>
                  <table:table-cell table:style-name="ce405"/>
                  <table:table-cell table:style-name="ce397" office:value-type="float" office:value="21917" calcext:value-type="float">
                    <text:p><text:s/>21917 </text:p>
                  </table:table-cell>
                  <table:table-cell table:style-name="ce402" office:value-type="percentage" office:value="-0.0187150212670696" calcext:value-type="percentage">
                    <text:p>-1.9%</text:p>
                  </table:table-cell>
                  <table:table-cell/>
                  <table:table-cell table:style-name="ce410" office:value-type="float" office:value="4.04596640206757" calcext:value-type="float">
                    <text:p><text:s/>4.05 </text:p>
                  </table:table-cell>
                  <table:table-cell table:style-name="ce412" office:value-type="float" office:value="1.16980997821607" calcext:value-type="float">
                    <text:p>(1.17)</text:p>
                  </table:table-cell>
                  <table:table-cell table:style-name="ce415" office:value-type="float" office:value="-0.00610181273649868" calcext:value-type="float">
                    <text:p>-0.0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5" calcext:value-type="float">
                    <text:p><text:s/>5.00 </text:p>
                  </table:table-cell>
                  <table:table-cell/>
                  <table:table-cell table:style-name="ce417" office:value-type="float" office:value="3.93050616835994" calcext:value-type="float">
                    <text:p><text:s/>3.9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4" calcext:value-type="float">
                    <text:p>10804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5365" calcext:value-type="float">
                    <text:p><text:s/>5365 </text:p>
                  </table:table-cell>
                  <table:table-cell table:style-name="ce402" office:value-type="percentage" office:value="-0.00611337532419409" calcext:value-type="percentage">
                    <text:p>-0.6%</text:p>
                  </table:table-cell>
                  <table:table-cell table:style-name="ce405"/>
                  <table:table-cell table:style-name="ce397" office:value-type="float" office:value="16510" calcext:value-type="float">
                    <text:p><text:s/>16510 </text:p>
                  </table:table-cell>
                  <table:table-cell table:style-name="ce402" office:value-type="percentage" office:value="-0.0459956084594938" calcext:value-type="percentage">
                    <text:p>-4.6%</text:p>
                  </table:table-cell>
                  <table:table-cell/>
                  <table:table-cell table:style-name="ce410" office:value-type="float" office:value="3.07735321528425" calcext:value-type="float">
                    <text:p><text:s/>3.08 </text:p>
                  </table:table-cell>
                  <table:table-cell table:style-name="ce412" office:value-type="float" office:value="0.896269759012543" calcext:value-type="float">
                    <text:p>(0.90)</text:p>
                  </table:table-cell>
                  <table:table-cell table:style-name="ce415" office:value-type="float" office:value="-0.128649007761322" calcext:value-type="float">
                    <text:p>-0.13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3.10982215635421" calcext:value-type="float">
                    <text:p><text:s/>3.11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5" calcext:value-type="float">
                    <text:p>10805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5366" calcext:value-type="float">
                    <text:p><text:s/>5366 </text:p>
                  </table:table-cell>
                  <table:table-cell table:style-name="ce402" office:value-type="percentage" office:value="-0.00352831940575671" calcext:value-type="percentage">
                    <text:p>-0.4%</text:p>
                  </table:table-cell>
                  <table:table-cell table:style-name="ce405"/>
                  <table:table-cell table:style-name="ce397" office:value-type="float" office:value="17996" calcext:value-type="float">
                    <text:p><text:s/>17996 </text:p>
                  </table:table-cell>
                  <table:table-cell table:style-name="ce402" office:value-type="percentage" office:value="-0.00094376283795039" calcext:value-type="percentage">
                    <text:p>-0.1%</text:p>
                  </table:table-cell>
                  <table:table-cell/>
                  <table:table-cell table:style-name="ce410" office:value-type="float" office:value="3.35370853522177" calcext:value-type="float">
                    <text:p><text:s/>3.35 </text:p>
                  </table:table-cell>
                  <table:table-cell table:style-name="ce412" office:value-type="float" office:value="0.904030655418531" calcext:value-type="float">
                    <text:p>(0.90)</text:p>
                  </table:table-cell>
                  <table:table-cell table:style-name="ce415" office:value-type="float" office:value="0.00867603754302948" calcext:value-type="float">
                    <text:p>0.0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3.24468152274837" calcext:value-type="float">
                    <text:p><text:s/>3.2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6" calcext:value-type="float">
                    <text:p>10806</text:p>
                  </table:table-cell>
                  <table:table-cell table:style-name="ce392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397" office:value-type="float" office:value="5400" calcext:value-type="float">
                    <text:p><text:s/>5400 </text:p>
                  </table:table-cell>
                  <table:table-cell table:style-name="ce402" office:value-type="percentage" office:value="0" calcext:value-type="percentage">
                    <text:p>0.0%</text:p>
                  </table:table-cell>
                  <table:table-cell table:style-name="ce405"/>
                  <table:table-cell table:style-name="ce397" office:value-type="float" office:value="20910" calcext:value-type="float">
                    <text:p><text:s/>20910 </text:p>
                  </table:table-cell>
                  <table:table-cell table:style-name="ce402" office:value-type="percentage" office:value="-0.0523882896764253" calcext:value-type="percentage">
                    <text:p>-5.2%</text:p>
                  </table:table-cell>
                  <table:table-cell/>
                  <table:table-cell table:style-name="ce410" office:value-type="float" office:value="3.87222222222222" calcext:value-type="float">
                    <text:p><text:s/>3.87 </text:p>
                  </table:table-cell>
                  <table:table-cell table:style-name="ce412" office:value-type="float" office:value="1.14399738274638" calcext:value-type="float">
                    <text:p>(1.14)</text:p>
                  </table:table-cell>
                  <table:table-cell table:style-name="ce415" office:value-type="float" office:value="-0.214074074074074" calcext:value-type="float">
                    <text:p>-0.2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5" calcext:value-type="float">
                    <text:p><text:s/>5.00 </text:p>
                  </table:table-cell>
                  <table:table-cell/>
                  <table:table-cell table:style-name="ce417" office:value-type="float" office:value="3.96370740740741" calcext:value-type="float">
                    <text:p><text:s/>3.96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7" calcext:value-type="float">
                    <text:p>10807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5368" calcext:value-type="float">
                    <text:p><text:s/>5368 </text:p>
                  </table:table-cell>
                  <table:table-cell table:style-name="ce402" office:value-type="percentage" office:value="-0.00278655025078955" calcext:value-type="percentage">
                    <text:p>-0.3%</text:p>
                  </table:table-cell>
                  <table:table-cell table:style-name="ce405"/>
                  <table:table-cell table:style-name="ce397" office:value-type="float" office:value="17906" calcext:value-type="float">
                    <text:p><text:s/>17906 </text:p>
                  </table:table-cell>
                  <table:table-cell table:style-name="ce402" office:value-type="percentage" office:value="0.000558784085829211" calcext:value-type="percentage">
                    <text:p>0.1%</text:p>
                  </table:table-cell>
                  <table:table-cell/>
                  <table:table-cell table:style-name="ce410" office:value-type="float" office:value="3.33569299552906" calcext:value-type="float">
                    <text:p><text:s/>3.34 </text:p>
                  </table:table-cell>
                  <table:table-cell table:style-name="ce412" office:value-type="float" office:value="0.909249124796959" calcext:value-type="float">
                    <text:p>(0.91)</text:p>
                  </table:table-cell>
                  <table:table-cell table:style-name="ce415" office:value-type="float" office:value="0.0111527763204418" calcext:value-type="float">
                    <text:p>0.0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3.22480401263236" calcext:value-type="float">
                    <text:p><text:s/>3.2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8" calcext:value-type="float">
                    <text:p>10808</text:p>
                  </table:table-cell>
                  <table:table-cell table:style-name="ce392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397" office:value-type="float" office:value="5396" calcext:value-type="float">
                    <text:p><text:s/>5396 </text:p>
                  </table:table-cell>
                  <table:table-cell table:style-name="ce402" office:value-type="percentage" office:value="0.00502886943564906" calcext:value-type="percentage">
                    <text:p>0.5%</text:p>
                  </table:table-cell>
                  <table:table-cell table:style-name="ce405"/>
                  <table:table-cell table:style-name="ce397" office:value-type="float" office:value="21923" calcext:value-type="float">
                    <text:p><text:s/>21923 </text:p>
                  </table:table-cell>
                  <table:table-cell table:style-name="ce402" office:value-type="percentage" office:value="0.22536470851266" calcext:value-type="percentage">
                    <text:p>22.5%</text:p>
                  </table:table-cell>
                  <table:table-cell/>
                  <table:table-cell table:style-name="ce410" office:value-type="float" office:value="4.06282431430689" calcext:value-type="float">
                    <text:p><text:s/>4.06 </text:p>
                  </table:table-cell>
                  <table:table-cell table:style-name="ce412" office:value-type="float" office:value="1.14780707687235" calcext:value-type="float">
                    <text:p>(1.15)</text:p>
                  </table:table-cell>
                  <table:table-cell table:style-name="ce415" office:value-type="float" office:value="0.730546422706969" calcext:value-type="float">
                    <text:p>0.73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5" calcext:value-type="float">
                    <text:p><text:s/>5.00 </text:p>
                  </table:table-cell>
                  <table:table-cell/>
                  <table:table-cell table:style-name="ce417" office:value-type="float" office:value="3.23230955485193" calcext:value-type="float">
                    <text:p><text:s/>3.2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9" calcext:value-type="float">
                    <text:p>10809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5365" calcext:value-type="float">
                    <text:p><text:s/>5365 </text:p>
                  </table:table-cell>
                  <table:table-cell table:style-name="ce402" office:value-type="percentage" office:value="-0.00445351642234182" calcext:value-type="percentage">
                    <text:p>-0.4%</text:p>
                  </table:table-cell>
                  <table:table-cell table:style-name="ce405"/>
                  <table:table-cell table:style-name="ce397" office:value-type="float" office:value="16213" calcext:value-type="float">
                    <text:p><text:s/>16213 </text:p>
                  </table:table-cell>
                  <table:table-cell table:style-name="ce402" office:value-type="percentage" office:value="-0.266180863582873" calcext:value-type="percentage">
                    <text:p>-26.6%</text:p>
                  </table:table-cell>
                  <table:table-cell/>
                  <table:table-cell table:style-name="ce410" office:value-type="float" office:value="3.0219944082013" calcext:value-type="float">
                    <text:p><text:s/>3.02 </text:p>
                  </table:table-cell>
                  <table:table-cell table:style-name="ce412" office:value-type="float" office:value="0.901093529447898" calcext:value-type="float">
                    <text:p>(0.90)</text:p>
                  </table:table-cell>
                  <table:table-cell table:style-name="ce415" office:value-type="float" office:value="-1.07783858493286" calcext:value-type="float">
                    <text:p>-1.08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3.97683800334014" calcext:value-type="float">
                    <text:p><text:s/>3.9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389" table:number-columns-repeated="3"/>
                  <table:table-cell table:style-name="ce392" office:value-type="float" office:value="10810" calcext:value-type="float">
                    <text:p>10810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5516" calcext:value-type="float">
                    <text:p><text:s/>5516 </text:p>
                  </table:table-cell>
                  <table:table-cell table:style-name="ce402" office:value-type="percentage" office:value="0.0287206266318538" calcext:value-type="percentage">
                    <text:p>2.9%</text:p>
                  </table:table-cell>
                  <table:table-cell table:style-name="ce405"/>
                  <table:table-cell table:style-name="ce397" office:value-type="float" office:value="17256" calcext:value-type="float">
                    <text:p><text:s/>17256 </text:p>
                  </table:table-cell>
                  <table:table-cell table:style-name="ce402" office:value-type="percentage" office:value="-0.0372684668600759" calcext:value-type="percentage">
                    <text:p>-3.7%</text:p>
                  </table:table-cell>
                  <table:table-cell/>
                  <table:table-cell table:style-name="ce410" office:value-type="float" office:value="3.12835387962292" calcext:value-type="float">
                    <text:p><text:s/>3.13 </text:p>
                  </table:table-cell>
                  <table:table-cell table:style-name="ce412" office:value-type="float" office:value="0.968883558345984" calcext:value-type="float">
                    <text:p>(0.97)</text:p>
                  </table:table-cell>
                  <table:table-cell table:style-name="ce415" office:value-type="float" office:value="-0.214428664204015" calcext:value-type="float">
                    <text:p>-0.2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3.24249906751212" calcext:value-type="float">
                    <text:p><text:s/>3.24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389" table:number-columns-repeated="3"/>
                  <table:table-cell table:style-name="ce392" office:value-type="float" office:value="10811" calcext:value-type="float">
                    <text:p>10811</text:p>
                  </table:table-cell>
                  <table:table-cell table:style-name="ce392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397" office:value-type="float" office:value="5408" calcext:value-type="float">
                    <text:p><text:s/>5408 </text:p>
                  </table:table-cell>
                  <table:table-cell table:style-name="ce402" office:value-type="percentage" office:value="0.00839082603020702" calcext:value-type="percentage">
                    <text:p>0.8%</text:p>
                  </table:table-cell>
                  <table:table-cell table:style-name="ce405"/>
                  <table:table-cell table:style-name="ce397" office:value-type="float" office:value="22237" calcext:value-type="float">
                    <text:p><text:s/>22237 </text:p>
                  </table:table-cell>
                  <table:table-cell table:style-name="ce402" office:value-type="percentage" office:value="0.281967024097775" calcext:value-type="percentage">
                    <text:p>28.2%</text:p>
                  </table:table-cell>
                  <table:table-cell/>
                  <table:table-cell table:style-name="ce410" office:value-type="float" office:value="4.11187130177515" calcext:value-type="float">
                    <text:p><text:s/>4.11 </text:p>
                  </table:table-cell>
                  <table:table-cell table:style-name="ce412" office:value-type="float" office:value="1.1636341183818" calcext:value-type="float">
                    <text:p>(1.16)</text:p>
                  </table:table-cell>
                  <table:table-cell table:style-name="ce415" office:value-type="float" office:value="0.877487561331366" calcext:value-type="float">
                    <text:p>0.88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5" calcext:value-type="float">
                    <text:p><text:s/>5.00 </text:p>
                  </table:table-cell>
                  <table:table-cell/>
                  <table:table-cell table:style-name="ce417" office:value-type="float" office:value="3.13735222823047" calcext:value-type="float">
                    <text:p><text:s/>3.1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5380" calcext:value-type="float">
                    <text:p><text:s/>5380 </text:p>
                  </table:table-cell>
                  <table:table-cell table:style-name="ce125" office:value-type="percentage" office:value="-0.036705461056401" calcext:value-type="percentage">
                    <text:p>-3.7%</text:p>
                  </table:table-cell>
                  <table:table-cell table:style-name="ce140"/>
                  <table:table-cell table:style-name="ce123" office:value-type="float" office:value="17939" calcext:value-type="float">
                    <text:p><text:s/>17939 </text:p>
                  </table:table-cell>
                  <table:table-cell table:style-name="ce125" office:value-type="percentage" office:value="-0.203772747447847" calcext:value-type="percentage">
                    <text:p>-20.4%</text:p>
                  </table:table-cell>
                  <table:table-cell table:style-name="ce139"/>
                  <table:table-cell table:style-name="ce153" office:value-type="float" office:value="3.33438661710037" calcext:value-type="float">
                    <text:p><text:s/>3.33 </text:p>
                  </table:table-cell>
                  <table:table-cell table:style-name="ce154" office:value-type="float" office:value="0.912151598342965" calcext:value-type="float">
                    <text:p>(0.91)</text:p>
                  </table:table-cell>
                  <table:table-cell table:style-name="ce155" office:value-type="float" office:value="-0.699633078512878" calcext:value-type="float">
                    <text:p>-0.70</text:p>
                  </table:table-cell>
                  <table:table-cell table:style-name="ce156" office:value-type="float" office:value="1" calcext:value-type="float">
                    <text:p><text:s/>1.00 </text:p>
                  </table:table-cell>
                  <table:table-cell table:style-name="ce156" office:value-type="float" office:value="4" calcext:value-type="float">
                    <text:p><text:s/>4.00 </text:p>
                  </table:table-cell>
                  <table:table-cell table:style-name="ce139"/>
                  <table:table-cell table:style-name="ce156" office:value-type="float" office:value="3.91299910474485" calcext:value-type="float">
                    <text:p><text:s/>3.91 </text:p>
                  </table:table-cell>
                  <table:table-cell table:style-name="ce129" office:value-type="string" calcext:value-type="string">
                    <text:p>◎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21" office:value-type="string" calcext:value-type="string">
            <text:p>星期日</text:p>
          </table:table-cell>
          <table:table-cell table:style-name="ce389" table:number-columns-repeated="2"/>
          <table:table-cell table:style-name="ce392" table:number-columns-repeated="2"/>
          <table:table-cell table:number-columns-repeated="2"/>
          <table:table-cell table:style-name="ce397"/>
          <table:table-cell table:style-name="ce396"/>
          <table:table-cell table:style-name="ce404"/>
          <table:table-cell table:style-name="ce397"/>
          <table:table-cell table:style-name="ce396"/>
          <table:table-cell/>
          <table:table-cell table:style-name="ce410"/>
          <table:table-cell table:style-name="ce412"/>
          <table:table-cell table:style-name="ce415"/>
          <table:table-cell table:style-name="ce417" table:number-columns-repeated="2"/>
          <table:table-cell/>
          <table:table-cell table:style-name="ce417"/>
          <table:table-cell table:number-columns-repeated="1004"/>
        </table:table-row>
        <table:table-row-group>
          <table:table-row table:style-name="ro5">
            <table:table-cell table:style-name="ce389"/>
            <table:table-cell table:style-name="ce389" office:value-type="string" calcext:value-type="string">
              <text:p>108年</text:p>
            </table:table-cell>
            <table:table-cell table:style-name="ce389"/>
            <table:table-cell table:style-name="ce392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397" office:value-type="float" office:value="1307" calcext:value-type="float">
              <text:p><text:s/>1307 </text:p>
            </table:table-cell>
            <table:table-cell table:style-name="ce402" office:value-type="percentage" office:value="0.0414342629482072" calcext:value-type="percentage">
              <text:p>4.1%</text:p>
            </table:table-cell>
            <table:table-cell table:style-name="ce405"/>
            <table:table-cell table:style-name="ce397" office:value-type="float" office:value="12638" calcext:value-type="float">
              <text:p><text:s/>12638 </text:p>
            </table:table-cell>
            <table:table-cell table:style-name="ce402" office:value-type="percentage" office:value="0.0372619829284306" calcext:value-type="percentage">
              <text:p>3.7%</text:p>
            </table:table-cell>
            <table:table-cell/>
            <table:table-cell table:style-name="ce410" office:value-type="float" office:value="9.66947207345065" calcext:value-type="float">
              <text:p><text:s/>9.67 </text:p>
            </table:table-cell>
            <table:table-cell table:style-name="ce412" office:value-type="float" office:value="14.5506248303061" calcext:value-type="float">
              <text:p>(14.55)</text:p>
            </table:table-cell>
            <table:table-cell table:style-name="ce415" office:value-type="float" office:value="-0.038894460413891" calcext:value-type="float">
              <text:p>-0.04</text:p>
            </table:table-cell>
            <table:table-cell table:style-name="ce417" office:value-type="float" office:value="1" calcext:value-type="float">
              <text:p><text:s/>1.00 </text:p>
            </table:table-cell>
            <table:table-cell table:style-name="ce417" office:value-type="float" office:value="52" calcext:value-type="float">
              <text:p><text:s/>52.00 </text:p>
            </table:table-cell>
            <table:table-cell/>
            <table:table-cell table:style-name="ce417" office:value-type="float" office:value="9.41711553784861" calcext:value-type="float">
              <text:p><text:s/>9.42 </text:p>
            </table:table-cell>
            <table:table-cell office:value-type="string" calcext:value-type="string">
              <text:p>.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1" calcext:value-type="float">
                    <text:p>10801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457" calcext:value-type="float">
                    <text:p><text:s/>457 </text:p>
                  </table:table-cell>
                  <table:table-cell table:style-name="ce402" office:value-type="percentage" office:value="0.04337899543379" calcext:value-type="percentage">
                    <text:p>4.3%</text:p>
                  </table:table-cell>
                  <table:table-cell table:style-name="ce405"/>
                  <table:table-cell table:style-name="ce397" office:value-type="float" office:value="1027" calcext:value-type="float">
                    <text:p><text:s/>1027 </text:p>
                  </table:table-cell>
                  <table:table-cell table:style-name="ce402" office:value-type="percentage" office:value="0.0642487046632125" calcext:value-type="percentage">
                    <text:p>6.4%</text:p>
                  </table:table-cell>
                  <table:table-cell/>
                  <table:table-cell table:style-name="ce410" office:value-type="float" office:value="2.2472647702407" calcext:value-type="float">
                    <text:p><text:s/>2.25 </text:p>
                  </table:table-cell>
                  <table:table-cell table:style-name="ce412" office:value-type="float" office:value="1.24521811744214" calcext:value-type="float">
                    <text:p>(1.25)</text:p>
                  </table:table-cell>
                  <table:table-cell table:style-name="ce415" office:value-type="float" office:value="0.0440684232087367" calcext:value-type="float">
                    <text:p>0.04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137100456621" calcext:value-type="float">
                    <text:p><text:s/>2.1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2" calcext:value-type="float">
                    <text:p>10802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628" calcext:value-type="float">
                    <text:p><text:s/>628 </text:p>
                  </table:table-cell>
                  <table:table-cell table:style-name="ce402" office:value-type="percentage" office:value="0.266129032258065" calcext:value-type="percentage">
                    <text:p>26.6%</text:p>
                  </table:table-cell>
                  <table:table-cell table:style-name="ce405"/>
                  <table:table-cell table:style-name="ce397" office:value-type="float" office:value="1190" calcext:value-type="float">
                    <text:p><text:s/>1190 </text:p>
                  </table:table-cell>
                  <table:table-cell table:style-name="ce402" office:value-type="percentage" office:value="0.225540679711637" calcext:value-type="percentage">
                    <text:p>22.6%</text:p>
                  </table:table-cell>
                  <table:table-cell/>
                  <table:table-cell table:style-name="ce410" office:value-type="float" office:value="1.89490445859873" calcext:value-type="float">
                    <text:p><text:s/>1.89 </text:p>
                  </table:table-cell>
                  <table:table-cell table:style-name="ce412" office:value-type="float" office:value="1.08127729880817" calcext:value-type="float">
                    <text:p>(1.08)</text:p>
                  </table:table-cell>
                  <table:table-cell table:style-name="ce415" office:value-type="float" office:value="-0.0627568317238547" calcext:value-type="float">
                    <text:p>-0.06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1.8989314516129" calcext:value-type="float">
                    <text:p><text:s/>1.90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3" calcext:value-type="float">
                    <text:p>10803</text:p>
                  </table:table-cell>
                  <table:table-cell table:style-name="ce392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397" office:value-type="float" office:value="443" calcext:value-type="float">
                    <text:p><text:s/>443 </text:p>
                  </table:table-cell>
                  <table:table-cell table:style-name="ce402" office:value-type="percentage" office:value="0.0207373271889402" calcext:value-type="percentage">
                    <text:p>2.1%</text:p>
                  </table:table-cell>
                  <table:table-cell table:style-name="ce405"/>
                  <table:table-cell table:style-name="ce397" office:value-type="float" office:value="1154" calcext:value-type="float">
                    <text:p><text:s/>1154 </text:p>
                  </table:table-cell>
                  <table:table-cell table:style-name="ce402" office:value-type="percentage" office:value="0.213459516298633" calcext:value-type="percentage">
                    <text:p>21.3%</text:p>
                  </table:table-cell>
                  <table:table-cell/>
                  <table:table-cell table:style-name="ce410" office:value-type="float" office:value="2.60496613995485" calcext:value-type="float">
                    <text:p><text:s/>2.60 </text:p>
                  </table:table-cell>
                  <table:table-cell table:style-name="ce412" office:value-type="float" office:value="1.56883467898377" calcext:value-type="float">
                    <text:p>(1.57)</text:p>
                  </table:table-cell>
                  <table:table-cell table:style-name="ce415" office:value-type="float" office:value="0.413721900323517" calcext:value-type="float">
                    <text:p>0.4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5" calcext:value-type="float">
                    <text:p><text:s/>5.00 </text:p>
                  </table:table-cell>
                  <table:table-cell/>
                  <table:table-cell table:style-name="ce417" office:value-type="float" office:value="2.1255069124424" calcext:value-type="float">
                    <text:p><text:s/>2.1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4" calcext:value-type="float">
                    <text:p>10804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434" calcext:value-type="float">
                    <text:p><text:s/>434 </text:p>
                  </table:table-cell>
                  <table:table-cell table:style-name="ce402" office:value-type="percentage" office:value="-0.050328227571116" calcext:value-type="percentage">
                    <text:p>-5.0%</text:p>
                  </table:table-cell>
                  <table:table-cell table:style-name="ce405"/>
                  <table:table-cell table:style-name="ce397" office:value-type="float" office:value="977" calcext:value-type="float">
                    <text:p><text:s/>977 </text:p>
                  </table:table-cell>
                  <table:table-cell table:style-name="ce402" office:value-type="percentage" office:value="-0.164957264957265" calcext:value-type="percentage">
                    <text:p>-16.5%</text:p>
                  </table:table-cell>
                  <table:table-cell/>
                  <table:table-cell table:style-name="ce410" office:value-type="float" office:value="2.25115207373272" calcext:value-type="float">
                    <text:p><text:s/>2.25 </text:p>
                  </table:table-cell>
                  <table:table-cell table:style-name="ce412" office:value-type="float" office:value="1.26748685164125" calcext:value-type="float">
                    <text:p>(1.27)</text:p>
                  </table:table-cell>
                  <table:table-cell table:style-name="ce415" office:value-type="float" office:value="-0.309022980971876" calcext:value-type="float">
                    <text:p>-0.3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48336980306346" calcext:value-type="float">
                    <text:p><text:s/>2.4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5" calcext:value-type="float">
                    <text:p>10805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403" calcext:value-type="float">
                    <text:p><text:s/>403 </text:p>
                  </table:table-cell>
                  <table:table-cell table:style-name="ce402" office:value-type="percentage" office:value="0" calcext:value-type="percentage">
                    <text:p>0.0%</text:p>
                  </table:table-cell>
                  <table:table-cell table:style-name="ce405"/>
                  <table:table-cell table:style-name="ce397" office:value-type="float" office:value="917" calcext:value-type="float">
                    <text:p><text:s/>917 </text:p>
                  </table:table-cell>
                  <table:table-cell table:style-name="ce402" office:value-type="percentage" office:value="0.0303370786516854" calcext:value-type="percentage">
                    <text:p>3.0%</text:p>
                  </table:table-cell>
                  <table:table-cell/>
                  <table:table-cell table:style-name="ce410" office:value-type="float" office:value="2.27543424317618" calcext:value-type="float">
                    <text:p><text:s/>2.28 </text:p>
                  </table:table-cell>
                  <table:table-cell table:style-name="ce412" office:value-type="float" office:value="1.2423164839473" calcext:value-type="float">
                    <text:p>(1.24)</text:p>
                  </table:table-cell>
                  <table:table-cell table:style-name="ce415" office:value-type="float" office:value="0.0669975186104215" calcext:value-type="float">
                    <text:p>0.07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14218362282878" calcext:value-type="float">
                    <text:p><text:s/>2.1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6" calcext:value-type="float">
                    <text:p>10806</text:p>
                  </table:table-cell>
                  <table:table-cell table:style-name="ce392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397" office:value-type="float" office:value="478" calcext:value-type="float">
                    <text:p><text:s/>478 </text:p>
                  </table:table-cell>
                  <table:table-cell table:style-name="ce402" office:value-type="percentage" office:value="0.154589371980676" calcext:value-type="percentage">
                    <text:p>15.5%</text:p>
                  </table:table-cell>
                  <table:table-cell table:style-name="ce405"/>
                  <table:table-cell table:style-name="ce397" office:value-type="float" office:value="1207" calcext:value-type="float">
                    <text:p><text:s/>1207 </text:p>
                  </table:table-cell>
                  <table:table-cell table:style-name="ce402" office:value-type="percentage" office:value="0.314814814814815" calcext:value-type="percentage">
                    <text:p>31.5%</text:p>
                  </table:table-cell>
                  <table:table-cell/>
                  <table:table-cell table:style-name="ce410" office:value-type="float" office:value="2.52510460251046" calcext:value-type="float">
                    <text:p><text:s/>2.53 </text:p>
                  </table:table-cell>
                  <table:table-cell table:style-name="ce412" office:value-type="float" office:value="1.55621345049475" calcext:value-type="float">
                    <text:p>(1.56)</text:p>
                  </table:table-cell>
                  <table:table-cell table:style-name="ce415" office:value-type="float" office:value="0.307713298162634" calcext:value-type="float">
                    <text:p>0.31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5" calcext:value-type="float">
                    <text:p><text:s/>5.00 </text:p>
                  </table:table-cell>
                  <table:table-cell/>
                  <table:table-cell table:style-name="ce417" office:value-type="float" office:value="2.15086956521739" calcext:value-type="float">
                    <text:p><text:s/>2.1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7" calcext:value-type="float">
                    <text:p>10807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432" calcext:value-type="float">
                    <text:p><text:s/>432 </text:p>
                  </table:table-cell>
                  <table:table-cell table:style-name="ce402" office:value-type="percentage" office:value="-0.0292134831460674" calcext:value-type="percentage">
                    <text:p>-2.9%</text:p>
                  </table:table-cell>
                  <table:table-cell table:style-name="ce405"/>
                  <table:table-cell table:style-name="ce397" office:value-type="float" office:value="993" calcext:value-type="float">
                    <text:p><text:s/>993 </text:p>
                  </table:table-cell>
                  <table:table-cell table:style-name="ce402" office:value-type="percentage" office:value="-0.150556030795552" calcext:value-type="percentage">
                    <text:p>-15.1%</text:p>
                  </table:table-cell>
                  <table:table-cell/>
                  <table:table-cell table:style-name="ce410" office:value-type="float" office:value="2.29861111111111" calcext:value-type="float">
                    <text:p><text:s/>2.30 </text:p>
                  </table:table-cell>
                  <table:table-cell table:style-name="ce412" office:value-type="float" office:value="1.22850820317126" calcext:value-type="float">
                    <text:p>(1.23)</text:p>
                  </table:table-cell>
                  <table:table-cell table:style-name="ce415" office:value-type="float" office:value="-0.32835518102372" calcext:value-type="float">
                    <text:p>-0.33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54815730337079" calcext:value-type="float">
                    <text:p><text:s/>2.55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8" calcext:value-type="float">
                    <text:p>10808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417" calcext:value-type="float">
                    <text:p><text:s/>417 </text:p>
                  </table:table-cell>
                  <table:table-cell table:style-name="ce402" office:value-type="percentage" office:value="-0.0435779816513762" calcext:value-type="percentage">
                    <text:p>-4.4%</text:p>
                  </table:table-cell>
                  <table:table-cell table:style-name="ce405"/>
                  <table:table-cell table:style-name="ce397" office:value-type="float" office:value="956" calcext:value-type="float">
                    <text:p><text:s/>956 </text:p>
                  </table:table-cell>
                  <table:table-cell table:style-name="ce402" office:value-type="percentage" office:value="0.00843881856540074" calcext:value-type="percentage">
                    <text:p>0.8%</text:p>
                  </table:table-cell>
                  <table:table-cell/>
                  <table:table-cell table:style-name="ce410" office:value-type="float" office:value="2.29256594724221" calcext:value-type="float">
                    <text:p><text:s/>2.29 </text:p>
                  </table:table-cell>
                  <table:table-cell table:style-name="ce412" office:value-type="float" office:value="1.2328700825603" calcext:value-type="float">
                    <text:p>(1.23)</text:p>
                  </table:table-cell>
                  <table:table-cell table:style-name="ce415" office:value-type="float" office:value="0.118254020636702" calcext:value-type="float">
                    <text:p>0.12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10908256880734" calcext:value-type="float">
                    <text:p><text:s/>2.1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/>
                  <table:table-cell/>
                  <table:table-cell table:style-name="ce389"/>
                  <table:table-cell table:style-name="ce392" office:value-type="float" office:value="10809" calcext:value-type="float">
                    <text:p>10809</text:p>
                  </table:table-cell>
                  <table:table-cell table:style-name="ce392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397" office:value-type="float" office:value="484" calcext:value-type="float">
                    <text:p><text:s/>484 </text:p>
                  </table:table-cell>
                  <table:table-cell table:style-name="ce402" office:value-type="percentage" office:value="0.0431034482758621" calcext:value-type="percentage">
                    <text:p>4.3%</text:p>
                  </table:table-cell>
                  <table:table-cell table:style-name="ce405"/>
                  <table:table-cell table:style-name="ce397" office:value-type="float" office:value="1201" calcext:value-type="float">
                    <text:p><text:s/>1201 </text:p>
                  </table:table-cell>
                  <table:table-cell table:style-name="ce402" office:value-type="percentage" office:value="0.0317869415807561" calcext:value-type="percentage">
                    <text:p>3.2%</text:p>
                  </table:table-cell>
                  <table:table-cell/>
                  <table:table-cell table:style-name="ce410" office:value-type="float" office:value="2.48140495867769" calcext:value-type="float">
                    <text:p><text:s/>2.48 </text:p>
                  </table:table-cell>
                  <table:table-cell table:style-name="ce412" office:value-type="float" office:value="1.58723729971508" calcext:value-type="float">
                    <text:p>(1.59)</text:p>
                  </table:table-cell>
                  <table:table-cell table:style-name="ce415" office:value-type="float" office:value="-0.0272157309774865" calcext:value-type="float">
                    <text:p>-0.03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5" calcext:value-type="float">
                    <text:p><text:s/>5.00 </text:p>
                  </table:table-cell>
                  <table:table-cell/>
                  <table:table-cell table:style-name="ce417" office:value-type="float" office:value="2.43336206896552" calcext:value-type="float">
                    <text:p><text:s/>2.4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 table:number-columns-repeated="3"/>
                  <table:table-cell table:style-name="ce392" office:value-type="float" office:value="10810" calcext:value-type="float">
                    <text:p>10810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401" calcext:value-type="float">
                    <text:p><text:s/>401 </text:p>
                  </table:table-cell>
                  <table:table-cell table:style-name="ce402" office:value-type="percentage" office:value="-0.0171568627450981" calcext:value-type="percentage">
                    <text:p>-1.7%</text:p>
                  </table:table-cell>
                  <table:table-cell table:style-name="ce405"/>
                  <table:table-cell table:style-name="ce397" office:value-type="float" office:value="921" calcext:value-type="float">
                    <text:p><text:s/>921 </text:p>
                  </table:table-cell>
                  <table:table-cell table:style-name="ce402" office:value-type="percentage" office:value="0.0371621621621621" calcext:value-type="percentage">
                    <text:p>3.7%</text:p>
                  </table:table-cell>
                  <table:table-cell/>
                  <table:table-cell table:style-name="ce410" office:value-type="float" office:value="2.29675810473815" calcext:value-type="float">
                    <text:p><text:s/>2.30 </text:p>
                  </table:table-cell>
                  <table:table-cell table:style-name="ce412" office:value-type="float" office:value="1.23661411274512" calcext:value-type="float">
                    <text:p>(1.24)</text:p>
                  </table:table-cell>
                  <table:table-cell table:style-name="ce415" office:value-type="float" office:value="0.120287516502861" calcext:value-type="float">
                    <text:p>0.12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11117647058824" calcext:value-type="float">
                    <text:p><text:s/>2.1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 table:number-columns-repeated="3"/>
                  <table:table-cell table:style-name="ce392" office:value-type="float" office:value="10811" calcext:value-type="float">
                    <text:p>10811</text:p>
                  </table:table-cell>
                  <table:table-cell table:style-name="ce392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397" office:value-type="float" office:value="416" calcext:value-type="float">
                    <text:p><text:s/>416 </text:p>
                  </table:table-cell>
                  <table:table-cell table:style-name="ce402" office:value-type="percentage" office:value="0.0146341463414634" calcext:value-type="percentage">
                    <text:p>1.5%</text:p>
                  </table:table-cell>
                  <table:table-cell table:style-name="ce405"/>
                  <table:table-cell table:style-name="ce397" office:value-type="float" office:value="936" calcext:value-type="float">
                    <text:p><text:s/>936 </text:p>
                  </table:table-cell>
                  <table:table-cell table:style-name="ce402" office:value-type="percentage" office:value="-0.00742311770943793" calcext:value-type="percentage">
                    <text:p>-0.7%</text:p>
                  </table:table-cell>
                  <table:table-cell/>
                  <table:table-cell table:style-name="ce410" office:value-type="float" office:value="2.25" calcext:value-type="float">
                    <text:p><text:s/>2.25 </text:p>
                  </table:table-cell>
                  <table:table-cell table:style-name="ce412" office:value-type="float" office:value="1.25918313547899" calcext:value-type="float">
                    <text:p>(1.26)</text:p>
                  </table:table-cell>
                  <table:table-cell table:style-name="ce415" office:value-type="float" office:value="-0.0499999999999998" calcext:value-type="float">
                    <text:p>-0.05</text:p>
                  </table:table-cell>
                  <table:table-cell table:style-name="ce417" office:value-type="float" office:value="1" calcext:value-type="float">
                    <text:p><text:s/>1.00 </text:p>
                  </table:table-cell>
                  <table:table-cell table:style-name="ce417" office:value-type="float" office:value="4" calcext:value-type="float">
                    <text:p><text:s/>4.00 </text:p>
                  </table:table-cell>
                  <table:table-cell/>
                  <table:table-cell table:style-name="ce417" office:value-type="float" office:value="2.231" calcext:value-type="float">
                    <text:p><text:s/>2.2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389" table:number-columns-repeated="3"/>
                  <table:table-cell table:style-name="ce393" office:value-type="float" office:value="10812" calcext:value-type="float">
                    <text:p>10812</text:p>
                  </table:table-cell>
                  <table:table-cell table:style-name="ce393"/>
                  <table:table-cell table:style-name="ce399" office:value-type="float" office:value="5" calcext:value-type="float">
                    <text:p><text:s/>5 </text:p>
                  </table:table-cell>
                  <table:table-cell table:style-name="ce400"/>
                  <table:table-cell table:style-name="ce399" office:value-type="float" office:value="440" calcext:value-type="float">
                    <text:p><text:s/>440 </text:p>
                  </table:table-cell>
                  <table:table-cell table:style-name="ce403" office:value-type="percentage" office:value="-0.0909090909090909" calcext:value-type="percentage">
                    <text:p>-9.1%</text:p>
                  </table:table-cell>
                  <table:table-cell table:style-name="ce406"/>
                  <table:table-cell table:style-name="ce399" office:value-type="float" office:value="1159" calcext:value-type="float">
                    <text:p><text:s/>1159 </text:p>
                  </table:table-cell>
                  <table:table-cell table:style-name="ce403" office:value-type="percentage" office:value="-0.0397680198840099" calcext:value-type="percentage">
                    <text:p>-4.0%</text:p>
                  </table:table-cell>
                  <table:table-cell table:style-name="ce400"/>
                  <table:table-cell table:style-name="ce411" office:value-type="float" office:value="2.63409090909091" calcext:value-type="float">
                    <text:p><text:s/>2.63 </text:p>
                  </table:table-cell>
                  <table:table-cell table:style-name="ce413" office:value-type="float" office:value="1.60586101654937" calcext:value-type="float">
                    <text:p>(1.61)</text:p>
                  </table:table-cell>
                  <table:table-cell table:style-name="ce416" office:value-type="float" office:value="0.140289256198347" calcext:value-type="float">
                    <text:p>0.14</text:p>
                  </table:table-cell>
                  <table:table-cell table:style-name="ce418" office:value-type="float" office:value="1" calcext:value-type="float">
                    <text:p><text:s/>1.00 </text:p>
                  </table:table-cell>
                  <table:table-cell table:style-name="ce418" office:value-type="float" office:value="5" calcext:value-type="float">
                    <text:p><text:s/>5.00 </text:p>
                  </table:table-cell>
                  <table:table-cell table:style-name="ce400"/>
                  <table:table-cell table:style-name="ce418" office:value-type="float" office:value="2.41898760330579" calcext:value-type="float">
                    <text:p><text:s/>2.42 </text:p>
                  </table:table-cell>
                  <table:table-cell table:style-name="ce420" office:value-type="string" calcext:value-type="string">
                    <text:p>.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390" office:value-type="string" calcext:value-type="string">
            <text:p>註：資料來源：健保署三代倉儲（IC卡就醫紀錄主檔檢視表）（109.01.13擷取）</text:p>
          </table:table-cell>
          <table:table-cell table:style-name="ce391" table:number-columns-repeated="2"/>
          <table:table-cell table:number-columns-repeated="2"/>
          <table:table-cell table:style-name="ce394"/>
          <table:table-cell table:number-columns-repeated="8"/>
          <table:table-cell table:style-name="ce414"/>
          <table:table-cell table:number-columns-repeated="1009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平均每家看診日數＝該月每家診所假日看診日數加總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4__台北" table:style-name="ta4">
        <table:table-column table:style-name="co44" table:default-cell-style-name="ce280"/>
        <table:table-column table:style-name="co1" table:default-cell-style-name="ce280"/>
        <table:table-column table:style-name="co45" table:default-cell-style-name="ce280"/>
        <table:table-column table:style-name="co46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47" table:default-cell-style-name="ce286"/>
        <table:table-column table:style-name="co33" table:default-cell-style-name="ce286"/>
        <table:table-column table:style-name="co5" table:default-cell-style-name="ce286"/>
        <table:table-column table:style-name="co9" table:default-cell-style-name="ce286"/>
        <table:table-column table:style-name="co48" table:default-cell-style-name="ce286"/>
        <table:table-column table:style-name="co5" table:default-cell-style-name="ce286"/>
        <table:table-column table:style-name="co49" table:number-columns-repeated="2" table:default-cell-style-name="ce291"/>
        <table:table-column table:style-name="co50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12" table:default-cell-style-name="ce291"/>
        </table:table-column-group>
        <table:table-column table:style-name="co12" table:number-columns-repeated="1003" table:default-cell-style-name="ce286"/>
        <table:table-row table:style-name="ro1">
          <table:table-cell table:style-name="ce278" office:value-type="string" calcext:value-type="string">
            <text:p>指標4、臺北區「牙醫基層」假日平均每家看診日數</text:p>
          </table:table-cell>
          <table:table-cell table:number-columns-repeated="19"/>
          <table:table-cell table:style-name="ce351" office:value-type="string" calcext:value-type="string">
            <text:p><text:span text:style-name="T3">單位：日、家</text:span></text:p>
          </table:table-cell>
          <table:table-cell table:number-columns-repeated="100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日數</text:p>
          </table:table-cell>
          <table:covered-table-cell table:number-columns-repeated="7"/>
          <table:table-cell table:number-columns-repeated="100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  <text:p>(B/A)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3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  <text:p>(A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  <text:p>(B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3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343" calcext:value-type="float">
              <text:p><text:s/>2343 </text:p>
            </table:table-cell>
            <table:table-cell table:style-name="ce298" office:value-type="percentage" office:value="0.0142857142857142" calcext:value-type="percentage">
              <text:p>1.4%</text:p>
            </table:table-cell>
            <table:table-cell table:style-name="ce322"/>
            <table:table-cell table:style-name="ce292" office:value-type="float" office:value="82467" calcext:value-type="float">
              <text:p><text:s/>82467 </text:p>
            </table:table-cell>
            <table:table-cell table:style-name="ce298" office:value-type="percentage" office:value="-0.00467086682598306" calcext:value-type="percentage">
              <text:p>-0.5%</text:p>
            </table:table-cell>
            <table:table-cell/>
            <table:table-cell table:style-name="ce367" office:value-type="float" office:value="35.1971830985916" calcext:value-type="float">
              <text:p><text:s/>35.20 </text:p>
            </table:table-cell>
            <table:table-cell table:style-name="ce371" office:value-type="float" office:value="16.0759154050244" calcext:value-type="float">
              <text:p>(16.08)</text:p>
            </table:table-cell>
            <table:table-cell table:style-name="ce374" office:value-type="float" office:value="-0.670349368940919" calcext:value-type="float">
              <text:p>-0.67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34.7915064935065" calcext:value-type="float">
              <text:p><text:s/>34.79 </text:p>
            </table:table-cell>
            <table:table-cell office:value-type="string" calcext:value-type="string">
              <text:p>.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90" calcext:value-type="float">
                    <text:p><text:s/>2090 </text:p>
                  </table:table-cell>
                  <table:table-cell table:style-name="ce298" office:value-type="percentage" office:value="0.0518369401107197" calcext:value-type="percentage">
                    <text:p>5.2%</text:p>
                  </table:table-cell>
                  <table:table-cell table:style-name="ce322"/>
                  <table:table-cell table:style-name="ce292" office:value-type="float" office:value="6859" calcext:value-type="float">
                    <text:p><text:s/>6859 </text:p>
                  </table:table-cell>
                  <table:table-cell table:style-name="ce298" office:value-type="percentage" office:value="0.0308085362188157" calcext:value-type="percentage">
                    <text:p>3.1%</text:p>
                  </table:table-cell>
                  <table:table-cell/>
                  <table:table-cell table:style-name="ce367" office:value-type="float" office:value="3.28181818181818" calcext:value-type="float">
                    <text:p><text:s/>3.28 </text:p>
                  </table:table-cell>
                  <table:table-cell table:style-name="ce371" office:value-type="float" office:value="0.996645664525305" calcext:value-type="float">
                    <text:p>(1.00)</text:p>
                  </table:table-cell>
                  <table:table-cell table:style-name="ce374" office:value-type="float" office:value="-0.0669488035869517" calcext:value-type="float">
                    <text:p>-0.0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4830397584298" calcext:value-type="float">
                    <text:p><text:s/>3.2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06" calcext:value-type="float">
                    <text:p><text:s/>2106 </text:p>
                  </table:table-cell>
                  <table:table-cell table:style-name="ce298" office:value-type="percentage" office:value="0.0598892803220936" calcext:value-type="percentage">
                    <text:p>6.0%</text:p>
                  </table:table-cell>
                  <table:table-cell table:style-name="ce322"/>
                  <table:table-cell table:style-name="ce292" office:value-type="float" office:value="5395" calcext:value-type="float">
                    <text:p><text:s/>5395 </text:p>
                  </table:table-cell>
                  <table:table-cell table:style-name="ce298" office:value-type="percentage" office:value="0.0481834078103749" calcext:value-type="percentage">
                    <text:p>4.8%</text:p>
                  </table:table-cell>
                  <table:table-cell/>
                  <table:table-cell table:style-name="ce367" office:value-type="float" office:value="2.56172839506173" calcext:value-type="float">
                    <text:p><text:s/>2.56 </text:p>
                  </table:table-cell>
                  <table:table-cell table:style-name="ce371" office:value-type="float" office:value="0.891894167491687" calcext:value-type="float">
                    <text:p>(0.89)</text:p>
                  </table:table-cell>
                  <table:table-cell table:style-name="ce374" office:value-type="float" office:value="-0.0286087966846229" calcext:value-type="float">
                    <text:p>-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51262707599396" calcext:value-type="float">
                    <text:p><text:s/>2.5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0" calcext:value-type="float">
                    <text:p><text:s/>2020 </text:p>
                  </table:table-cell>
                  <table:table-cell table:style-name="ce298" office:value-type="percentage" office:value="-0.020368574199806" calcext:value-type="percentage">
                    <text:p>-2.0%</text:p>
                  </table:table-cell>
                  <table:table-cell table:style-name="ce322"/>
                  <table:table-cell table:style-name="ce292" office:value-type="float" office:value="7994" calcext:value-type="float">
                    <text:p><text:s/>7994 </text:p>
                  </table:table-cell>
                  <table:table-cell table:style-name="ce298" office:value-type="percentage" office:value="-0.0136952498457742" calcext:value-type="percentage">
                    <text:p>-1.4%</text:p>
                  </table:table-cell>
                  <table:table-cell/>
                  <table:table-cell table:style-name="ce367" office:value-type="float" office:value="3.95742574257426" calcext:value-type="float">
                    <text:p><text:s/>3.96 </text:p>
                  </table:table-cell>
                  <table:table-cell table:style-name="ce371" office:value-type="float" office:value="1.22268848007061" calcext:value-type="float">
                    <text:p>(1.22)</text:p>
                  </table:table-cell>
                  <table:table-cell table:style-name="ce374" office:value-type="float" office:value="0.0267758880640732" calcext:value-type="float">
                    <text:p>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81273035887488" calcext:value-type="float">
                    <text:p><text:s/>3.8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05" calcext:value-type="float">
                    <text:p><text:s/>2005 </text:p>
                  </table:table-cell>
                  <table:table-cell table:style-name="ce298" office:value-type="percentage" office:value="0.000998502246630117" calcext:value-type="percentage">
                    <text:p>0.1%</text:p>
                  </table:table-cell>
                  <table:table-cell table:style-name="ce322"/>
                  <table:table-cell table:style-name="ce292" office:value-type="float" office:value="6017" calcext:value-type="float">
                    <text:p><text:s/>6017 </text:p>
                  </table:table-cell>
                  <table:table-cell table:style-name="ce298" office:value-type="percentage" office:value="-0.0375879718490083" calcext:value-type="percentage">
                    <text:p>-3.8%</text:p>
                  </table:table-cell>
                  <table:table-cell/>
                  <table:table-cell table:style-name="ce367" office:value-type="float" office:value="3.00099750623441" calcext:value-type="float">
                    <text:p><text:s/>3.00 </text:p>
                  </table:table-cell>
                  <table:table-cell table:style-name="ce371" office:value-type="float" office:value="0.935013637061398" calcext:value-type="float">
                    <text:p>(0.94)</text:p>
                  </table:table-cell>
                  <table:table-cell table:style-name="ce374" office:value-type="float" office:value="-0.120320516731138" calcext:value-type="float">
                    <text:p>-0.1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02767848227659" calcext:value-type="float">
                    <text:p><text:s/>3.03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4" calcext:value-type="float">
                    <text:p><text:s/>2014 </text:p>
                  </table:table-cell>
                  <table:table-cell table:style-name="ce298" office:value-type="percentage" office:value="0.0100300902708124" calcext:value-type="percentage">
                    <text:p>1.0%</text:p>
                  </table:table-cell>
                  <table:table-cell table:style-name="ce322"/>
                  <table:table-cell table:style-name="ce292" office:value-type="float" office:value="6658" calcext:value-type="float">
                    <text:p><text:s/>6658 </text:p>
                  </table:table-cell>
                  <table:table-cell table:style-name="ce298" office:value-type="percentage" office:value="0.0109322805952019" calcext:value-type="percentage">
                    <text:p>1.1%</text:p>
                  </table:table-cell>
                  <table:table-cell/>
                  <table:table-cell table:style-name="ce367" office:value-type="float" office:value="3.30585898709037" calcext:value-type="float">
                    <text:p><text:s/>3.31 </text:p>
                  </table:table-cell>
                  <table:table-cell table:style-name="ce371" office:value-type="float" office:value="0.956477346326059" calcext:value-type="float">
                    <text:p>(0.96)</text:p>
                  </table:table-cell>
                  <table:table-cell table:style-name="ce374" office:value-type="float" office:value="0.00295026091183193" calcext:value-type="float">
                    <text:p>0.00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0382146439318" calcext:value-type="float">
                    <text:p><text:s/>3.2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0348605577689254" calcext:value-type="percentage">
                    <text:p>0.3%</text:p>
                  </table:table-cell>
                  <table:table-cell table:style-name="ce322"/>
                  <table:table-cell table:style-name="ce292" office:value-type="float" office:value="7614" calcext:value-type="float">
                    <text:p><text:s/>7614 </text:p>
                  </table:table-cell>
                  <table:table-cell table:style-name="ce298" office:value-type="percentage" office:value="-0.0503866300823148" calcext:value-type="percentage">
                    <text:p>-5.0%</text:p>
                  </table:table-cell>
                  <table:table-cell/>
                  <table:table-cell table:style-name="ce367" office:value-type="float" office:value="3.77866004962779" calcext:value-type="float">
                    <text:p><text:s/>3.78 </text:p>
                  </table:table-cell>
                  <table:table-cell table:style-name="ce371" office:value-type="float" office:value="1.19981842016922" calcext:value-type="float">
                    <text:p>(1.20)</text:p>
                  </table:table-cell>
                  <table:table-cell table:style-name="ce374" office:value-type="float" office:value="-0.214367838818423" calcext:value-type="float">
                    <text:p>-0.2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87323705179283" calcext:value-type="float">
                    <text:p><text:s/>3.87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5" calcext:value-type="float">
                    <text:p><text:s/>2015 </text:p>
                  </table:table-cell>
                  <table:table-cell table:style-name="ce298" office:value-type="percentage" office:value="0.0130718954248366" calcext:value-type="percentage">
                    <text:p>1.3%</text:p>
                  </table:table-cell>
                  <table:table-cell table:style-name="ce322"/>
                  <table:table-cell table:style-name="ce292" office:value-type="float" office:value="6607" calcext:value-type="float">
                    <text:p><text:s/>6607 </text:p>
                  </table:table-cell>
                  <table:table-cell table:style-name="ce298" office:value-type="percentage" office:value="0.0167743921206525" calcext:value-type="percentage">
                    <text:p>1.7%</text:p>
                  </table:table-cell>
                  <table:table-cell/>
                  <table:table-cell table:style-name="ce367" office:value-type="float" office:value="3.27890818858561" calcext:value-type="float">
                    <text:p><text:s/>3.28 </text:p>
                  </table:table-cell>
                  <table:table-cell table:style-name="ce371" office:value-type="float" office:value="0.975176911613904" calcext:value-type="float">
                    <text:p>(0.98)</text:p>
                  </table:table-cell>
                  <table:table-cell table:style-name="ce374" office:value-type="float" office:value="0.0119398627937528" calcext:value-type="float">
                    <text:p>0.0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1689592760181" calcext:value-type="float">
                    <text:p><text:s/>3.1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6" calcext:value-type="float">
                    <text:p><text:s/>2026 </text:p>
                  </table:table-cell>
                  <table:table-cell table:style-name="ce298" office:value-type="percentage" office:value="0.0186023127199597" calcext:value-type="percentage">
                    <text:p>1.9%</text:p>
                  </table:table-cell>
                  <table:table-cell table:style-name="ce322"/>
                  <table:table-cell table:style-name="ce292" office:value-type="float" office:value="8185" calcext:value-type="float">
                    <text:p><text:s/>8185 </text:p>
                  </table:table-cell>
                  <table:table-cell table:style-name="ce298" office:value-type="percentage" office:value="0.256717334561646" calcext:value-type="percentage">
                    <text:p>25.7%</text:p>
                  </table:table-cell>
                  <table:table-cell/>
                  <table:table-cell table:style-name="ce367" office:value-type="float" office:value="4.03998025666338" calcext:value-type="float">
                    <text:p><text:s/>4.04 </text:p>
                  </table:table-cell>
                  <table:table-cell table:style-name="ce371" office:value-type="float" office:value="1.22399096244753" calcext:value-type="float">
                    <text:p>(1.22)</text:p>
                  </table:table-cell>
                  <table:table-cell table:style-name="ce374" office:value-type="float" office:value="0.765470452741807" calcext:value-type="float">
                    <text:p>0.7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17627450980392" calcext:value-type="float">
                    <text:p><text:s/>3.1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10" calcext:value-type="float">
                    <text:p><text:s/>2010 </text:p>
                  </table:table-cell>
                  <table:table-cell table:style-name="ce298" office:value-type="percentage" office:value="0.00650976464697051" calcext:value-type="percentage">
                    <text:p>0.7%</text:p>
                  </table:table-cell>
                  <table:table-cell table:style-name="ce322"/>
                  <table:table-cell table:style-name="ce292" office:value-type="float" office:value="5927" calcext:value-type="float">
                    <text:p><text:s/>5927 </text:p>
                  </table:table-cell>
                  <table:table-cell table:style-name="ce298" office:value-type="percentage" office:value="-0.258754377188594" calcext:value-type="percentage">
                    <text:p>-25.9%</text:p>
                  </table:table-cell>
                  <table:table-cell/>
                  <table:table-cell table:style-name="ce367" office:value-type="float" office:value="2.94875621890547" calcext:value-type="float">
                    <text:p><text:s/>2.95 </text:p>
                  </table:table-cell>
                  <table:table-cell table:style-name="ce371" office:value-type="float" office:value="0.933242577034223" calcext:value-type="float">
                    <text:p>(0.93)</text:p>
                  </table:table-cell>
                  <table:table-cell table:style-name="ce374" office:value-type="float" office:value="-1.05524979010805" calcext:value-type="float">
                    <text:p>-1.0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88388582874311" calcext:value-type="float">
                    <text:p><text:s/>3.8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97" calcext:value-type="float">
                    <text:p><text:s/>2097 </text:p>
                  </table:table-cell>
                  <table:table-cell table:style-name="ce298" office:value-type="percentage" office:value="0.0521826392373306" calcext:value-type="percentage">
                    <text:p>5.2%</text:p>
                  </table:table-cell>
                  <table:table-cell table:style-name="ce322"/>
                  <table:table-cell table:style-name="ce292" office:value-type="float" office:value="6382" calcext:value-type="float">
                    <text:p><text:s/>6382 </text:p>
                  </table:table-cell>
                  <table:table-cell table:style-name="ce298" office:value-type="percentage" office:value="-0.0297962906658559" calcext:value-type="percentage">
                    <text:p>-3.0%</text:p>
                  </table:table-cell>
                  <table:table-cell/>
                  <table:table-cell table:style-name="ce367" office:value-type="float" office:value="3.04339532665713" calcext:value-type="float">
                    <text:p><text:s/>3.04 </text:p>
                  </table:table-cell>
                  <table:table-cell table:style-name="ce371" office:value-type="float" office:value="1.00974522173747" calcext:value-type="float">
                    <text:p>(1.01)</text:p>
                  </table:table-cell>
                  <table:table-cell table:style-name="ce374" office:value-type="float" office:value="-0.257156605104035" calcext:value-type="float">
                    <text:p>-0.2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0153537380833" calcext:value-type="float">
                    <text:p><text:s/>3.20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24" calcext:value-type="float">
                    <text:p><text:s/>2024 </text:p>
                  </table:table-cell>
                  <table:table-cell table:style-name="ce298" office:value-type="percentage" office:value="0.0125062531265632" calcext:value-type="percentage">
                    <text:p>1.3%</text:p>
                  </table:table-cell>
                  <table:table-cell table:style-name="ce322"/>
                  <table:table-cell table:style-name="ce292" office:value-type="float" office:value="8237" calcext:value-type="float">
                    <text:p><text:s/>8237 </text:p>
                  </table:table-cell>
                  <table:table-cell table:style-name="ce298" office:value-type="percentage" office:value="0.308498808578237" calcext:value-type="percentage">
                    <text:p>30.8%</text:p>
                  </table:table-cell>
                  <table:table-cell/>
                  <table:table-cell table:style-name="ce367" office:value-type="float" office:value="4.06966403162055" calcext:value-type="float">
                    <text:p><text:s/>4.07 </text:p>
                  </table:table-cell>
                  <table:table-cell table:style-name="ce371" office:value-type="float" office:value="1.21759577928426" calcext:value-type="float">
                    <text:p>(1.22)</text:p>
                  </table:table-cell>
                  <table:table-cell table:style-name="ce374" office:value-type="float" office:value="0.92058949435192" calcext:value-type="float">
                    <text:p>0.9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05460230115058" calcext:value-type="float">
                    <text:p><text:s/>3.0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2012" calcext:value-type="float">
                    <text:p><text:s/>2012 </text:p>
                  </table:table-cell>
                  <table:table-cell table:style-name="ce299" office:value-type="percentage" office:value="-0.0363984674329502" calcext:value-type="percentage">
                    <text:p>-3.6%</text:p>
                  </table:table-cell>
                  <table:table-cell table:style-name="ce337"/>
                  <table:table-cell table:style-name="ce294" office:value-type="float" office:value="6592" calcext:value-type="float">
                    <text:p><text:s/>6592 </text:p>
                  </table:table-cell>
                  <table:table-cell table:style-name="ce299" office:value-type="percentage" office:value="-0.197272284461763" calcext:value-type="percentage">
                    <text:p>-19.7%</text:p>
                  </table:table-cell>
                  <table:table-cell table:style-name="ce295"/>
                  <table:table-cell table:style-name="ce368" office:value-type="float" office:value="3.27634194831014" calcext:value-type="float">
                    <text:p><text:s/>3.28 </text:p>
                  </table:table-cell>
                  <table:table-cell table:style-name="ce372" office:value-type="float" office:value="0.950373235781442" calcext:value-type="float">
                    <text:p>(0.95)</text:p>
                  </table:table-cell>
                  <table:table-cell table:style-name="ce375" office:value-type="float" office:value="-0.656608243260742" calcext:value-type="float">
                    <text:p>-0.66</text:p>
                  </table:table-cell>
                  <table:table-cell table:style-name="ce377" office:value-type="float" office:value="1" calcext:value-type="float">
                    <text:p><text:s/>1.00 </text:p>
                  </table:table-cell>
                  <table:table-cell table:style-name="ce377" office:value-type="float" office:value="4" calcext:value-type="float">
                    <text:p><text:s/>4.00 </text:p>
                  </table:table-cell>
                  <table:table-cell table:style-name="ce295"/>
                  <table:table-cell table:style-name="ce377" office:value-type="float" office:value="3.81496168582375" calcext:value-type="float">
                    <text:p><text:s/>3.81 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451" calcext:value-type="float">
              <text:p><text:s/>451 </text:p>
            </table:table-cell>
            <table:table-cell table:style-name="ce298" office:value-type="percentage" office:value="0.00445434298440972" calcext:value-type="percentage">
              <text:p>0.4%</text:p>
            </table:table-cell>
            <table:table-cell table:style-name="ce322"/>
            <table:table-cell table:style-name="ce292" office:value-type="float" office:value="4637" calcext:value-type="float">
              <text:p><text:s/>4637 </text:p>
            </table:table-cell>
            <table:table-cell table:style-name="ce298" office:value-type="percentage" office:value="0.0998576850094877" calcext:value-type="percentage">
              <text:p>10.0%</text:p>
            </table:table-cell>
            <table:table-cell/>
            <table:table-cell table:style-name="ce367" office:value-type="float" office:value="10.2815964523282" calcext:value-type="float">
              <text:p><text:s/>10.28 </text:p>
            </table:table-cell>
            <table:table-cell table:style-name="ce371" office:value-type="float" office:value="15.4795375505539" calcext:value-type="float">
              <text:p>(15.48)</text:p>
            </table:table-cell>
            <table:table-cell table:style-name="ce374" office:value-type="float" office:value="0.891841441192302" calcext:value-type="float">
              <text:p>0.89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9.10806236080178" calcext:value-type="float">
              <text:p><text:s/>9.11 </text:p>
            </table:table-cell>
            <table:table-cell office:value-type="string" calcext:value-type="string">
              <text:p>.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9" calcext:value-type="float">
                    <text:p><text:s/>159 </text:p>
                  </table:table-cell>
                  <table:table-cell table:style-name="ce298" office:value-type="percentage" office:value="0.0743243243243243" calcext:value-type="percentage">
                    <text:p>7.4%</text:p>
                  </table:table-cell>
                  <table:table-cell table:style-name="ce322"/>
                  <table:table-cell table:style-name="ce292" office:value-type="float" office:value="378" calcext:value-type="float">
                    <text:p><text:s/>378 </text:p>
                  </table:table-cell>
                  <table:table-cell table:style-name="ce298" office:value-type="percentage" office:value="0.152439024390244" calcext:value-type="percentage">
                    <text:p>15.2%</text:p>
                  </table:table-cell>
                  <table:table-cell/>
                  <table:table-cell table:style-name="ce367" office:value-type="float" office:value="2.37735849056604" calcext:value-type="float">
                    <text:p><text:s/>2.38 </text:p>
                  </table:table-cell>
                  <table:table-cell table:style-name="ce371" office:value-type="float" office:value="1.28614449491897" calcext:value-type="float">
                    <text:p>(1.29)</text:p>
                  </table:table-cell>
                  <table:table-cell table:style-name="ce374" office:value-type="float" office:value="0.161142274349821" calcext:value-type="float">
                    <text:p>0.1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4972972972973" calcext:value-type="float">
                    <text:p><text:s/>2.1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4" calcext:value-type="float">
                    <text:p><text:s/>204 </text:p>
                  </table:table-cell>
                  <table:table-cell table:style-name="ce298" office:value-type="percentage" office:value="0.324675324675325" calcext:value-type="percentage">
                    <text:p>32.5%</text:p>
                  </table:table-cell>
                  <table:table-cell table:style-name="ce322"/>
                  <table:table-cell table:style-name="ce292" office:value-type="float" office:value="389" calcext:value-type="float">
                    <text:p><text:s/>389 </text:p>
                  </table:table-cell>
                  <table:table-cell table:style-name="ce298" office:value-type="percentage" office:value="0.262987012987013" calcext:value-type="percentage">
                    <text:p>26.3%</text:p>
                  </table:table-cell>
                  <table:table-cell/>
                  <table:table-cell table:style-name="ce367" office:value-type="float" office:value="1.90686274509804" calcext:value-type="float">
                    <text:p><text:s/>1.91 </text:p>
                  </table:table-cell>
                  <table:table-cell table:style-name="ce371" office:value-type="float" office:value="1.10803245528052" calcext:value-type="float">
                    <text:p>(1.11)</text:p>
                  </table:table-cell>
                  <table:table-cell table:style-name="ce374" office:value-type="float" office:value="-0.0931372549019607" calcext:value-type="float">
                    <text:p>-0.0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4" calcext:value-type="float">
                    <text:p><text:s/>1.94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2" calcext:value-type="float">
                    <text:p><text:s/>152 </text:p>
                  </table:table-cell>
                  <table:table-cell table:style-name="ce298" office:value-type="percentage" office:value="-0.0193548387096775" calcext:value-type="percentage">
                    <text:p>-1.9%</text:p>
                  </table:table-cell>
                  <table:table-cell table:style-name="ce322"/>
                  <table:table-cell table:style-name="ce292" office:value-type="float" office:value="430" calcext:value-type="float">
                    <text:p><text:s/>430 </text:p>
                  </table:table-cell>
                  <table:table-cell table:style-name="ce298" office:value-type="percentage" office:value="0.26099706744868" calcext:value-type="percentage">
                    <text:p>26.1%</text:p>
                  </table:table-cell>
                  <table:table-cell/>
                  <table:table-cell table:style-name="ce367" office:value-type="float" office:value="2.82894736842105" calcext:value-type="float">
                    <text:p><text:s/>2.83 </text:p>
                  </table:table-cell>
                  <table:table-cell table:style-name="ce371" office:value-type="float" office:value="1.60205297011862" calcext:value-type="float">
                    <text:p>(1.60)</text:p>
                  </table:table-cell>
                  <table:table-cell table:style-name="ce374" office:value-type="float" office:value="0.628947368421052" calcext:value-type="float">
                    <text:p>0.6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134" calcext:value-type="float">
                    <text:p><text:s/>2.1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5" calcext:value-type="float">
                    <text:p><text:s/>145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53" calcext:value-type="float">
                    <text:p><text:s/>353 </text:p>
                  </table:table-cell>
                  <table:table-cell table:style-name="ce298" office:value-type="percentage" office:value="-0.132678132678133" calcext:value-type="percentage">
                    <text:p>-13.3%</text:p>
                  </table:table-cell>
                  <table:table-cell/>
                  <table:table-cell table:style-name="ce367" office:value-type="float" office:value="2.43448275862069" calcext:value-type="float">
                    <text:p><text:s/>2.43 </text:p>
                  </table:table-cell>
                  <table:table-cell table:style-name="ce371" office:value-type="float" office:value="1.30071451039338" calcext:value-type="float">
                    <text:p>(1.30)</text:p>
                  </table:table-cell>
                  <table:table-cell table:style-name="ce374" office:value-type="float" office:value="-0.372413793103448" calcext:value-type="float">
                    <text:p>-0.3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72268965517241" calcext:value-type="float">
                    <text:p><text:s/>2.72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8" calcext:value-type="float">
                    <text:p><text:s/>138 </text:p>
                  </table:table-cell>
                  <table:table-cell table:style-name="ce298" office:value-type="percentage" office:value="-0.0212765957446809" calcext:value-type="percentage">
                    <text:p>-2.1%</text:p>
                  </table:table-cell>
                  <table:table-cell table:style-name="ce322"/>
                  <table:table-cell table:style-name="ce292" office:value-type="float" office:value="340" calcext:value-type="float">
                    <text:p><text:s/>340 </text:p>
                  </table:table-cell>
                  <table:table-cell table:style-name="ce298" office:value-type="percentage" office:value="0.0793650793650793" calcext:value-type="percentage">
                    <text:p>7.9%</text:p>
                  </table:table-cell>
                  <table:table-cell/>
                  <table:table-cell table:style-name="ce367" office:value-type="float" office:value="2.46376811594203" calcext:value-type="float">
                    <text:p><text:s/>2.46 </text:p>
                  </table:table-cell>
                  <table:table-cell table:style-name="ce371" office:value-type="float" office:value="1.26813513458146" calcext:value-type="float">
                    <text:p>(1.27)</text:p>
                  </table:table-cell>
                  <table:table-cell table:style-name="ce374" office:value-type="float" office:value="0.22972556275054" calcext:value-type="float">
                    <text:p>0.2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6702127659574" calcext:value-type="float">
                    <text:p><text:s/>2.1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7" calcext:value-type="float">
                    <text:p><text:s/>157 </text:p>
                  </table:table-cell>
                  <table:table-cell table:style-name="ce298" office:value-type="percentage" office:value="0.154411764705882" calcext:value-type="percentage">
                    <text:p>15.4%</text:p>
                  </table:table-cell>
                  <table:table-cell table:style-name="ce322"/>
                  <table:table-cell table:style-name="ce292" office:value-type="float" office:value="438" calcext:value-type="float">
                    <text:p><text:s/>438 </text:p>
                  </table:table-cell>
                  <table:table-cell table:style-name="ce298" office:value-type="percentage" office:value="0.41747572815534" calcext:value-type="percentage">
                    <text:p>41.7%</text:p>
                  </table:table-cell>
                  <table:table-cell/>
                  <table:table-cell table:style-name="ce367" office:value-type="float" office:value="2.78980891719745" calcext:value-type="float">
                    <text:p><text:s/>2.79 </text:p>
                  </table:table-cell>
                  <table:table-cell table:style-name="ce371" office:value-type="float" office:value="1.67190911578902" calcext:value-type="float">
                    <text:p>(1.67)</text:p>
                  </table:table-cell>
                  <table:table-cell table:style-name="ce374" office:value-type="float" office:value="0.51775009366804" calcext:value-type="float">
                    <text:p>0.5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20389705882353" calcext:value-type="float">
                    <text:p><text:s/>2.2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62" calcext:value-type="float">
                    <text:p><text:s/>362 </text:p>
                  </table:table-cell>
                  <table:table-cell table:style-name="ce298" office:value-type="percentage" office:value="-0.0881612090680101" calcext:value-type="percentage">
                    <text:p>-8.8%</text:p>
                  </table:table-cell>
                  <table:table-cell/>
                  <table:table-cell table:style-name="ce367" office:value-type="float" office:value="2.46258503401361" calcext:value-type="float">
                    <text:p><text:s/>2.46 </text:p>
                  </table:table-cell>
                  <table:table-cell table:style-name="ce371" office:value-type="float" office:value="1.27285736615263" calcext:value-type="float">
                    <text:p>(1.27)</text:p>
                  </table:table-cell>
                  <table:table-cell table:style-name="ce374" office:value-type="float" office:value="-0.238095238095238" calcext:value-type="float">
                    <text:p>-0.2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61965986394558" calcext:value-type="float">
                    <text:p><text:s/>2.62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0" calcext:value-type="float">
                    <text:p><text:s/>150 </text:p>
                  </table:table-cell>
                  <table:table-cell table:style-name="ce298" office:value-type="percentage" office:value="0.0416666666666667" calcext:value-type="percentage">
                    <text:p>4.2%</text:p>
                  </table:table-cell>
                  <table:table-cell table:style-name="ce322"/>
                  <table:table-cell table:style-name="ce292" office:value-type="float" office:value="366" calcext:value-type="float">
                    <text:p><text:s/>366 </text:p>
                  </table:table-cell>
                  <table:table-cell table:style-name="ce298" office:value-type="percentage" office:value="0.122699386503067" calcext:value-type="percentage">
                    <text:p>12.3%</text:p>
                  </table:table-cell>
                  <table:table-cell/>
                  <table:table-cell table:style-name="ce367" office:value-type="float" office:value="2.44" calcext:value-type="float">
                    <text:p><text:s/>2.44 </text:p>
                  </table:table-cell>
                  <table:table-cell table:style-name="ce371" office:value-type="float" office:value="1.31322646881231" calcext:value-type="float">
                    <text:p>(1.31)</text:p>
                  </table:table-cell>
                  <table:table-cell table:style-name="ce374" office:value-type="float" office:value="0.176111111111111" calcext:value-type="float">
                    <text:p>0.1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9597222222222" calcext:value-type="float">
                    <text:p><text:s/>2.2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69" calcext:value-type="float">
                    <text:p><text:s/>169 </text:p>
                  </table:table-cell>
                  <table:table-cell table:style-name="ce298" office:value-type="percentage" office:value="0.198581560283688" calcext:value-type="percentage">
                    <text:p>19.9%</text:p>
                  </table:table-cell>
                  <table:table-cell table:style-name="ce322"/>
                  <table:table-cell table:style-name="ce292" office:value-type="float" office:value="446" calcext:value-type="float">
                    <text:p><text:s/>446 </text:p>
                  </table:table-cell>
                  <table:table-cell table:style-name="ce298" office:value-type="percentage" office:value="0.146529562982005" calcext:value-type="percentage">
                    <text:p>14.7%</text:p>
                  </table:table-cell>
                  <table:table-cell/>
                  <table:table-cell table:style-name="ce367" office:value-type="float" office:value="2.63905325443787" calcext:value-type="float">
                    <text:p><text:s/>2.64 </text:p>
                  </table:table-cell>
                  <table:table-cell table:style-name="ce371" office:value-type="float" office:value="1.68145035276506" calcext:value-type="float">
                    <text:p>(1.68)</text:p>
                  </table:table-cell>
                  <table:table-cell table:style-name="ce374" office:value-type="float" office:value="-0.11981199378908" calcext:value-type="float">
                    <text:p>-0.1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67609929078014" calcext:value-type="float">
                    <text:p><text:s/>2.6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3" calcext:value-type="float">
                    <text:p><text:s/>143 </text:p>
                  </table:table-cell>
                  <table:table-cell table:style-name="ce298" office:value-type="percentage" office:value="0.00704225352112675" calcext:value-type="percentage">
                    <text:p>0.7%</text:p>
                  </table:table-cell>
                  <table:table-cell table:style-name="ce322"/>
                  <table:table-cell table:style-name="ce292" office:value-type="float" office:value="348" calcext:value-type="float">
                    <text:p><text:s/>348 </text:p>
                  </table:table-cell>
                  <table:table-cell table:style-name="ce298" office:value-type="percentage" office:value="0.0609756097560976" calcext:value-type="percentage">
                    <text:p>6.1%</text:p>
                  </table:table-cell>
                  <table:table-cell/>
                  <table:table-cell table:style-name="ce367" office:value-type="float" office:value="2.43356643356643" calcext:value-type="float">
                    <text:p><text:s/>2.43 </text:p>
                  </table:table-cell>
                  <table:table-cell table:style-name="ce371" office:value-type="float" office:value="1.2646852336743" calcext:value-type="float">
                    <text:p>(1.26)</text:p>
                  </table:table-cell>
                  <table:table-cell table:style-name="ce374" office:value-type="float" office:value="0.123707278636856" calcext:value-type="float">
                    <text:p>0.1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4056338028169" calcext:value-type="float">
                    <text:p><text:s/>2.2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298" office:value-type="percentage" office:value="0.0748299319727892" calcext:value-type="percentage">
                    <text:p>7.5%</text:p>
                  </table:table-cell>
                  <table:table-cell table:style-name="ce322"/>
                  <table:table-cell table:style-name="ce292" office:value-type="float" office:value="361" calcext:value-type="float">
                    <text:p><text:s/>361 </text:p>
                  </table:table-cell>
                  <table:table-cell table:style-name="ce298" office:value-type="percentage" office:value="0.0586510263929618" calcext:value-type="percentage">
                    <text:p>5.9%</text:p>
                  </table:table-cell>
                  <table:table-cell/>
                  <table:table-cell table:style-name="ce367" office:value-type="float" office:value="2.28481012658228" calcext:value-type="float">
                    <text:p><text:s/>2.28 </text:p>
                  </table:table-cell>
                  <table:table-cell table:style-name="ce371" office:value-type="float" office:value="1.27739669656938" calcext:value-type="float">
                    <text:p>(1.28)</text:p>
                  </table:table-cell>
                  <table:table-cell table:style-name="ce374" office:value-type="float" office:value="-0.0349177645741841" calcext:value-type="float">
                    <text:p>-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5013605442177" calcext:value-type="float">
                    <text:p><text:s/>2.2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421" office:value-type="float" office:value="10812" calcext:value-type="float">
                    <text:p>10812</text:p>
                  </table:table-cell>
                  <table:table-cell table:style-name="ce421"/>
                  <table:table-cell table:style-name="ce422" office:value-type="float" office:value="5" calcext:value-type="float">
                    <text:p><text:s/>5 </text:p>
                  </table:table-cell>
                  <table:table-cell table:style-name="ce423"/>
                  <table:table-cell table:style-name="ce422" office:value-type="float" office:value="153" calcext:value-type="float">
                    <text:p><text:s/>153 </text:p>
                  </table:table-cell>
                  <table:table-cell table:style-name="ce424" office:value-type="percentage" office:value="-0.0555555555555556" calcext:value-type="percentage">
                    <text:p>-5.6%</text:p>
                  </table:table-cell>
                  <table:table-cell table:style-name="ce425"/>
                  <table:table-cell table:style-name="ce422" office:value-type="float" office:value="426" calcext:value-type="float">
                    <text:p><text:s/>426 </text:p>
                  </table:table-cell>
                  <table:table-cell table:style-name="ce424" office:value-type="percentage" office:value="-0.00234192037470726" calcext:value-type="percentage">
                    <text:p>-0.2%</text:p>
                  </table:table-cell>
                  <table:table-cell table:style-name="ce423"/>
                  <table:table-cell table:style-name="ce426" office:value-type="float" office:value="2.7843137254902" calcext:value-type="float">
                    <text:p><text:s/>2.78 </text:p>
                  </table:table-cell>
                  <table:table-cell table:style-name="ce427" office:value-type="float" office:value="1.65012430341422" calcext:value-type="float">
                    <text:p>(1.65)</text:p>
                  </table:table-cell>
                  <table:table-cell table:style-name="ce429" office:value-type="float" office:value="0.148511256354393" calcext:value-type="float">
                    <text:p>0.15</text:p>
                  </table:table-cell>
                  <table:table-cell table:style-name="ce430" office:value-type="float" office:value="1" calcext:value-type="float">
                    <text:p><text:s/>1.00 </text:p>
                  </table:table-cell>
                  <table:table-cell table:style-name="ce430" office:value-type="float" office:value="5" calcext:value-type="float">
                    <text:p><text:s/>5.00 </text:p>
                  </table:table-cell>
                  <table:table-cell table:style-name="ce423"/>
                  <table:table-cell table:style-name="ce430" office:value-type="float" office:value="2.55672839506173" calcext:value-type="float">
                    <text:p><text:s/>2.56 </text:p>
                  </table:table-cell>
                  <table:table-cell table:style-name="ce431" office:value-type="string" calcext:value-type="string">
                    <text:p>.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390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number-columns-repeated="2"/>
          <table:table-cell table:style-name="ce286"/>
          <table:table-cell table:number-columns-repeated="8"/>
          <table:table-cell table:style-name="ce428"/>
          <table:table-cell table:number-columns-repeated="1009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平均每家看診日數＝該月每家診所假日看診日數加總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4__北區" table:style-name="ta4">
        <table:table-column table:style-name="co44" table:default-cell-style-name="ce280"/>
        <table:table-column table:style-name="co1" table:default-cell-style-name="ce280"/>
        <table:table-column table:style-name="co45" table:default-cell-style-name="ce280"/>
        <table:table-column table:style-name="co46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47" table:default-cell-style-name="ce286"/>
        <table:table-column table:style-name="co33" table:default-cell-style-name="ce286"/>
        <table:table-column table:style-name="co5" table:default-cell-style-name="ce286"/>
        <table:table-column table:style-name="co9" table:default-cell-style-name="ce286"/>
        <table:table-column table:style-name="co48" table:default-cell-style-name="ce286"/>
        <table:table-column table:style-name="co5" table:default-cell-style-name="ce286"/>
        <table:table-column table:style-name="co49" table:number-columns-repeated="2" table:default-cell-style-name="ce291"/>
        <table:table-column table:style-name="co50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12" table:default-cell-style-name="ce291"/>
        </table:table-column-group>
        <table:table-column table:style-name="co12" table:number-columns-repeated="1003" table:default-cell-style-name="ce286"/>
        <table:table-row table:style-name="ro1">
          <table:table-cell table:style-name="ce278" office:value-type="string" calcext:value-type="string">
            <text:p>指標4、北區「牙醫基層」假日平均每家看診日數</text:p>
          </table:table-cell>
          <table:table-cell table:number-columns-repeated="19"/>
          <table:table-cell table:style-name="ce351" office:value-type="string" calcext:value-type="string">
            <text:p><text:span text:style-name="T3">單位：日、家</text:span></text:p>
          </table:table-cell>
          <table:table-cell table:number-columns-repeated="100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日數</text:p>
          </table:table-cell>
          <table:covered-table-cell table:number-columns-repeated="7"/>
          <table:table-cell table:number-columns-repeated="100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  <text:p>(B/A)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3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  <text:p>(A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  <text:p>(B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3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765" calcext:value-type="float">
              <text:p><text:s/>765 </text:p>
            </table:table-cell>
            <table:table-cell table:style-name="ce298" office:value-type="percentage" office:value="0.0213618157543392" calcext:value-type="percentage">
              <text:p>2.1%</text:p>
            </table:table-cell>
            <table:table-cell table:style-name="ce322"/>
            <table:table-cell table:style-name="ce292" office:value-type="float" office:value="27355" calcext:value-type="float">
              <text:p><text:s/>27355 </text:p>
            </table:table-cell>
            <table:table-cell table:style-name="ce298" office:value-type="percentage" office:value="-0.0153696638111007" calcext:value-type="percentage">
              <text:p>-1.5%</text:p>
            </table:table-cell>
            <table:table-cell/>
            <table:table-cell table:style-name="ce367" office:value-type="float" office:value="35.7581699346405" calcext:value-type="float">
              <text:p><text:s/>35.76 </text:p>
            </table:table-cell>
            <table:table-cell table:style-name="ce371" office:value-type="float" office:value="16.059699709573" calcext:value-type="float">
              <text:p>(16.06)</text:p>
            </table:table-cell>
            <table:table-cell table:style-name="ce374" office:value-type="float" office:value="-1.33395289580007" calcext:value-type="float">
              <text:p>-1.33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35.9793591455274" calcext:value-type="float">
              <text:p><text:s/>35.98 </text:p>
            </table:table-cell>
            <table:table-cell office:value-type="string" calcext:value-type="string">
              <text:p>◎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0.0616332819722649" calcext:value-type="percentage">
                    <text:p>6.2%</text:p>
                  </table:table-cell>
                  <table:table-cell table:style-name="ce322"/>
                  <table:table-cell table:style-name="ce292" office:value-type="float" office:value="2323" calcext:value-type="float">
                    <text:p><text:s/>2323 </text:p>
                  </table:table-cell>
                  <table:table-cell table:style-name="ce298" office:value-type="percentage" office:value="0.0440449438202246" calcext:value-type="percentage">
                    <text:p>4.4%</text:p>
                  </table:table-cell>
                  <table:table-cell/>
                  <table:table-cell table:style-name="ce367" office:value-type="float" office:value="3.37155297532656" calcext:value-type="float">
                    <text:p><text:s/>3.37 </text:p>
                  </table:table-cell>
                  <table:table-cell table:style-name="ce371" office:value-type="float" office:value="0.986008542757169" calcext:value-type="float">
                    <text:p>(0.99)</text:p>
                  </table:table-cell>
                  <table:table-cell table:style-name="ce374" office:value-type="float" office:value="-0.0567983343806815" calcext:value-type="float">
                    <text:p>-0.0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32550077041602" calcext:value-type="float">
                    <text:p><text:s/>3.3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5" calcext:value-type="float">
                    <text:p><text:s/>695 </text:p>
                  </table:table-cell>
                  <table:table-cell table:style-name="ce298" office:value-type="percentage" office:value="0.0594512195121952" calcext:value-type="percentage">
                    <text:p>5.9%</text:p>
                  </table:table-cell>
                  <table:table-cell table:style-name="ce322"/>
                  <table:table-cell table:style-name="ce292" office:value-type="float" office:value="1859" calcext:value-type="float">
                    <text:p><text:s/>1859 </text:p>
                  </table:table-cell>
                  <table:table-cell table:style-name="ce298" office:value-type="percentage" office:value="0.0714697406340057" calcext:value-type="percentage">
                    <text:p>7.1%</text:p>
                  </table:table-cell>
                  <table:table-cell/>
                  <table:table-cell table:style-name="ce367" office:value-type="float" office:value="2.67482014388489" calcext:value-type="float">
                    <text:p><text:s/>2.67 </text:p>
                  </table:table-cell>
                  <table:table-cell table:style-name="ce371" office:value-type="float" office:value="0.889021539433296" calcext:value-type="float">
                    <text:p>(0.89)</text:p>
                  </table:table-cell>
                  <table:table-cell table:style-name="ce374" office:value-type="float" office:value="0.0300030707141601" calcext:value-type="float">
                    <text:p>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56547256097561" calcext:value-type="float">
                    <text:p><text:s/>2.5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61" calcext:value-type="float">
                    <text:p><text:s/>661 </text:p>
                  </table:table-cell>
                  <table:table-cell table:style-name="ce298" office:value-type="percentage" office:value="-0.0250737463126843" calcext:value-type="percentage">
                    <text:p>-2.5%</text:p>
                  </table:table-cell>
                  <table:table-cell table:style-name="ce322"/>
                  <table:table-cell table:style-name="ce292" office:value-type="float" office:value="2675" calcext:value-type="float">
                    <text:p><text:s/>2675 </text:p>
                  </table:table-cell>
                  <table:table-cell table:style-name="ce298" office:value-type="percentage" office:value="-0.0212221002561288" calcext:value-type="percentage">
                    <text:p>-2.1%</text:p>
                  </table:table-cell>
                  <table:table-cell/>
                  <table:table-cell table:style-name="ce367" office:value-type="float" office:value="4.04689863842663" calcext:value-type="float">
                    <text:p><text:s/>4.05 </text:p>
                  </table:table-cell>
                  <table:table-cell table:style-name="ce371" office:value-type="float" office:value="1.15177474531815" calcext:value-type="float">
                    <text:p>(1.15)</text:p>
                  </table:table-cell>
                  <table:table-cell table:style-name="ce374" office:value-type="float" office:value="0.0159251870991923" calcext:value-type="float">
                    <text:p>0.0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91004424778761" calcext:value-type="float">
                    <text:p><text:s/>3.9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7" calcext:value-type="float">
                    <text:p><text:s/>647 </text:p>
                  </table:table-cell>
                  <table:table-cell table:style-name="ce298" office:value-type="percentage" office:value="-0.0226586102719033" calcext:value-type="percentage">
                    <text:p>-2.3%</text:p>
                  </table:table-cell>
                  <table:table-cell table:style-name="ce322"/>
                  <table:table-cell table:style-name="ce292" office:value-type="float" office:value="1988" calcext:value-type="float">
                    <text:p><text:s/>1988 </text:p>
                  </table:table-cell>
                  <table:table-cell table:style-name="ce298" office:value-type="percentage" office:value="-0.0488038277511962" calcext:value-type="percentage">
                    <text:p>-4.9%</text:p>
                  </table:table-cell>
                  <table:table-cell/>
                  <table:table-cell table:style-name="ce367" office:value-type="float" office:value="3.0726429675425" calcext:value-type="float">
                    <text:p><text:s/>3.07 </text:p>
                  </table:table-cell>
                  <table:table-cell table:style-name="ce371" office:value-type="float" office:value="0.882918202268513" calcext:value-type="float">
                    <text:p>(0.88)</text:p>
                  </table:table-cell>
                  <table:table-cell table:style-name="ce374" office:value-type="float" office:value="-0.0844567303426924" calcext:value-type="float">
                    <text:p>-0.0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06238670694864" calcext:value-type="float">
                    <text:p><text:s/>3.0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21765601217656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2191" calcext:value-type="float">
                    <text:p><text:s/>2191 </text:p>
                  </table:table-cell>
                  <table:table-cell table:style-name="ce298" office:value-type="percentage" office:value="0.000456621004566227" calcext:value-type="percentage">
                    <text:p>0.0%</text:p>
                  </table:table-cell>
                  <table:table-cell/>
                  <table:table-cell table:style-name="ce367" office:value-type="float" office:value="3.37596302003082" calcext:value-type="float">
                    <text:p><text:s/>3.38 </text:p>
                  </table:table-cell>
                  <table:table-cell table:style-name="ce371" office:value-type="float" office:value="0.897755279483361" calcext:value-type="float">
                    <text:p>(0.90)</text:p>
                  </table:table-cell>
                  <table:table-cell table:style-name="ce374" office:value-type="float" office:value="0.0426296866974831" calcext:value-type="float">
                    <text:p>0.0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3333333333333" calcext:value-type="float">
                    <text:p><text:s/>3.2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9" calcext:value-type="float">
                    <text:p><text:s/>65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2534" calcext:value-type="float">
                    <text:p><text:s/>2534 </text:p>
                  </table:table-cell>
                  <table:table-cell table:style-name="ce298" office:value-type="percentage" office:value="-0.050936329588015" calcext:value-type="percentage">
                    <text:p>-5.1%</text:p>
                  </table:table-cell>
                  <table:table-cell/>
                  <table:table-cell table:style-name="ce367" office:value-type="float" office:value="3.84522003034901" calcext:value-type="float">
                    <text:p><text:s/>3.85 </text:p>
                  </table:table-cell>
                  <table:table-cell table:style-name="ce371" office:value-type="float" office:value="1.14470662485381" calcext:value-type="float">
                    <text:p>(1.14)</text:p>
                  </table:table-cell>
                  <table:table-cell table:style-name="ce374" office:value-type="float" office:value="-0.206373292867982" calcext:value-type="float">
                    <text:p>-0.2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93004552352049" calcext:value-type="float">
                    <text:p><text:s/>3.93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49" calcext:value-type="float">
                    <text:p><text:s/>649 </text:p>
                  </table:table-cell>
                  <table:table-cell table:style-name="ce298" office:value-type="percentage" office:value="-0.0196374622356496" calcext:value-type="percentage">
                    <text:p>-2.0%</text:p>
                  </table:table-cell>
                  <table:table-cell table:style-name="ce322"/>
                  <table:table-cell table:style-name="ce292" office:value-type="float" office:value="2171" calcext:value-type="float">
                    <text:p><text:s/>2171 </text:p>
                  </table:table-cell>
                  <table:table-cell table:style-name="ce298" office:value-type="percentage" office:value="-0.0109339407744875" calcext:value-type="percentage">
                    <text:p>-1.1%</text:p>
                  </table:table-cell>
                  <table:table-cell/>
                  <table:table-cell table:style-name="ce367" office:value-type="float" office:value="3.34514637904468" calcext:value-type="float">
                    <text:p><text:s/>3.35 </text:p>
                  </table:table-cell>
                  <table:table-cell table:style-name="ce371" office:value-type="float" office:value="0.899834699406596" calcext:value-type="float">
                    <text:p>(0.90)</text:p>
                  </table:table-cell>
                  <table:table-cell table:style-name="ce374" office:value-type="float" office:value="0.0294364092561645" calcext:value-type="float">
                    <text:p>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1623867069486" calcext:value-type="float">
                    <text:p><text:s/>3.2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0" calcext:value-type="float">
                    <text:p><text:s/>650 </text:p>
                  </table:table-cell>
                  <table:table-cell table:style-name="ce298" office:value-type="percentage" office:value="-0.0151515151515151" calcext:value-type="percentage">
                    <text:p>-1.5%</text:p>
                  </table:table-cell>
                  <table:table-cell table:style-name="ce322"/>
                  <table:table-cell table:style-name="ce292" office:value-type="float" office:value="2687" calcext:value-type="float">
                    <text:p><text:s/>2687 </text:p>
                  </table:table-cell>
                  <table:table-cell table:style-name="ce298" office:value-type="percentage" office:value="0.216938405797102" calcext:value-type="percentage">
                    <text:p>21.7%</text:p>
                  </table:table-cell>
                  <table:table-cell/>
                  <table:table-cell table:style-name="ce367" office:value-type="float" office:value="4.13384615384615" calcext:value-type="float">
                    <text:p><text:s/>4.13 </text:p>
                  </table:table-cell>
                  <table:table-cell table:style-name="ce371" office:value-type="float" office:value="1.11672768206679" calcext:value-type="float">
                    <text:p>(1.12)</text:p>
                  </table:table-cell>
                  <table:table-cell table:style-name="ce374" office:value-type="float" office:value="0.788391608391608" calcext:value-type="float">
                    <text:p>0.7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24509090909091" calcext:value-type="float">
                    <text:p><text:s/>3.2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52" calcext:value-type="float">
                    <text:p><text:s/>652 </text:p>
                  </table:table-cell>
                  <table:table-cell table:style-name="ce298" office:value-type="percentage" office:value="-0.00609756097560976" calcext:value-type="percentage">
                    <text:p>-0.6%</text:p>
                  </table:table-cell>
                  <table:table-cell table:style-name="ce322"/>
                  <table:table-cell table:style-name="ce292" office:value-type="float" office:value="1967" calcext:value-type="float">
                    <text:p><text:s/>1967 </text:p>
                  </table:table-cell>
                  <table:table-cell table:style-name="ce298" office:value-type="percentage" office:value="-0.266044776119403" calcext:value-type="percentage">
                    <text:p>-26.6%</text:p>
                  </table:table-cell>
                  <table:table-cell/>
                  <table:table-cell table:style-name="ce367" office:value-type="float" office:value="3.01687116564417" calcext:value-type="float">
                    <text:p><text:s/>3.02 </text:p>
                  </table:table-cell>
                  <table:table-cell table:style-name="ce371" office:value-type="float" office:value="0.897867773919857" calcext:value-type="float">
                    <text:p>(0.90)</text:p>
                  </table:table-cell>
                  <table:table-cell table:style-name="ce374" office:value-type="float" office:value="-1.06849468801436" calcext:value-type="float">
                    <text:p>-1.0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96280487804878" calcext:value-type="float">
                    <text:p><text:s/>3.96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74" calcext:value-type="float">
                    <text:p><text:s/>674 </text:p>
                  </table:table-cell>
                  <table:table-cell table:style-name="ce298" office:value-type="percentage" office:value="0.0401234567901234" calcext:value-type="percentage">
                    <text:p>4.0%</text:p>
                  </table:table-cell>
                  <table:table-cell table:style-name="ce322"/>
                  <table:table-cell table:style-name="ce292" office:value-type="float" office:value="2085" calcext:value-type="float">
                    <text:p><text:s/>2085 </text:p>
                  </table:table-cell>
                  <table:table-cell table:style-name="ce298" office:value-type="percentage" office:value="-0.0483797352806937" calcext:value-type="percentage">
                    <text:p>-4.8%</text:p>
                  </table:table-cell>
                  <table:table-cell/>
                  <table:table-cell table:style-name="ce367" office:value-type="float" office:value="3.09347181008902" calcext:value-type="float">
                    <text:p><text:s/>3.09 </text:p>
                  </table:table-cell>
                  <table:table-cell table:style-name="ce371" office:value-type="float" office:value="0.99710671785028" calcext:value-type="float">
                    <text:p>(1.00)</text:p>
                  </table:table-cell>
                  <table:table-cell table:style-name="ce374" office:value-type="float" office:value="-0.287701029417152" calcext:value-type="float">
                    <text:p>-0.2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7973765432099" calcext:value-type="float">
                    <text:p><text:s/>3.2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56" calcext:value-type="float">
                    <text:p><text:s/>656 </text:p>
                  </table:table-cell>
                  <table:table-cell table:style-name="ce298" office:value-type="percentage" office:value="0.00305810397553508" calcext:value-type="percentage">
                    <text:p>0.3%</text:p>
                  </table:table-cell>
                  <table:table-cell table:style-name="ce322"/>
                  <table:table-cell table:style-name="ce292" office:value-type="float" office:value="2707" calcext:value-type="float">
                    <text:p><text:s/>2707 </text:p>
                  </table:table-cell>
                  <table:table-cell table:style-name="ce298" office:value-type="percentage" office:value="0.266729059429106" calcext:value-type="percentage">
                    <text:p>26.7%</text:p>
                  </table:table-cell>
                  <table:table-cell/>
                  <table:table-cell table:style-name="ce367" office:value-type="float" office:value="4.1265243902439" calcext:value-type="float">
                    <text:p><text:s/>4.13 </text:p>
                  </table:table-cell>
                  <table:table-cell table:style-name="ce371" office:value-type="float" office:value="1.14751538805213" calcext:value-type="float">
                    <text:p>(1.15)</text:p>
                  </table:table-cell>
                  <table:table-cell table:style-name="ce374" office:value-type="float" office:value="0.858940292384576" calcext:value-type="float">
                    <text:p>0.8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16955657492355" calcext:value-type="float">
                    <text:p><text:s/>3.1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658" calcext:value-type="float">
                    <text:p><text:s/>658 </text:p>
                  </table:table-cell>
                  <table:table-cell table:style-name="ce299" office:value-type="percentage" office:value="-0.0532374100719425" calcext:value-type="percentage">
                    <text:p>-5.3%</text:p>
                  </table:table-cell>
                  <table:table-cell table:style-name="ce337"/>
                  <table:table-cell table:style-name="ce294" office:value-type="float" office:value="2168" calcext:value-type="float">
                    <text:p><text:s/>2168 </text:p>
                  </table:table-cell>
                  <table:table-cell table:style-name="ce299" office:value-type="percentage" office:value="-0.205278592375367" calcext:value-type="percentage">
                    <text:p>-20.5%</text:p>
                  </table:table-cell>
                  <table:table-cell table:style-name="ce295"/>
                  <table:table-cell table:style-name="ce368" office:value-type="float" office:value="3.29483282674772" calcext:value-type="float">
                    <text:p><text:s/>3.29 </text:p>
                  </table:table-cell>
                  <table:table-cell table:style-name="ce372" office:value-type="float" office:value="0.964201258233418" calcext:value-type="float">
                    <text:p>(0.96)</text:p>
                  </table:table-cell>
                  <table:table-cell table:style-name="ce375" office:value-type="float" office:value="-0.630347029367388" calcext:value-type="float">
                    <text:p>-0.63</text:p>
                  </table:table-cell>
                  <table:table-cell table:style-name="ce377" office:value-type="float" office:value="1" calcext:value-type="float">
                    <text:p><text:s/>1.00 </text:p>
                  </table:table-cell>
                  <table:table-cell table:style-name="ce377" office:value-type="float" office:value="4" calcext:value-type="float">
                    <text:p><text:s/>4.00 </text:p>
                  </table:table-cell>
                  <table:table-cell table:style-name="ce295"/>
                  <table:table-cell table:style-name="ce377" office:value-type="float" office:value="3.80742446043165" calcext:value-type="float">
                    <text:p><text:s/>3.81 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86" calcext:value-type="float">
              <text:p><text:s/>186 </text:p>
            </table:table-cell>
            <table:table-cell table:style-name="ce298" office:value-type="percentage" office:value="0.0941176470588236" calcext:value-type="percentage">
              <text:p>9.4%</text:p>
            </table:table-cell>
            <table:table-cell table:style-name="ce322"/>
            <table:table-cell table:style-name="ce292" office:value-type="float" office:value="2058" calcext:value-type="float">
              <text:p><text:s/>2058 </text:p>
            </table:table-cell>
            <table:table-cell table:style-name="ce298" office:value-type="percentage" office:value="0.053763440860215" calcext:value-type="percentage">
              <text:p>5.4%</text:p>
            </table:table-cell>
            <table:table-cell/>
            <table:table-cell table:style-name="ce367" office:value-type="float" office:value="11.0645161290323" calcext:value-type="float">
              <text:p><text:s/>11.06 </text:p>
            </table:table-cell>
            <table:table-cell table:style-name="ce371" office:value-type="float" office:value="15.3202261302998" calcext:value-type="float">
              <text:p>(15.32)</text:p>
            </table:table-cell>
            <table:table-cell table:style-name="ce374" office:value-type="float" office:value="-0.423719165085389" calcext:value-type="float">
              <text:p>-0.42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11.1435882352941" calcext:value-type="float">
              <text:p><text:s/>11.14 </text:p>
            </table:table-cell>
            <table:table-cell office:value-type="string" calcext:value-type="string">
              <text:p>◎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0579710144927537" calcext:value-type="percentage">
                    <text:p>5.8%</text:p>
                  </table:table-cell>
                  <table:table-cell table:style-name="ce322"/>
                  <table:table-cell table:style-name="ce292" office:value-type="float" office:value="170" calcext:value-type="float">
                    <text:p><text:s/>170 </text:p>
                  </table:table-cell>
                  <table:table-cell table:style-name="ce298" office:value-type="percentage" office:value="0.0119047619047619" calcext:value-type="percentage">
                    <text:p>1.2%</text:p>
                  </table:table-cell>
                  <table:table-cell/>
                  <table:table-cell table:style-name="ce367" office:value-type="float" office:value="2.32876712328767" calcext:value-type="float">
                    <text:p><text:s/>2.33 </text:p>
                  </table:table-cell>
                  <table:table-cell table:style-name="ce371" office:value-type="float" office:value="1.23664863554407" calcext:value-type="float">
                    <text:p>(1.24)</text:p>
                  </table:table-cell>
                  <table:table-cell table:style-name="ce374" office:value-type="float" office:value="-0.106015485407981" calcext:value-type="float">
                    <text:p>-0.1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36173913043478" calcext:value-type="float">
                    <text:p><text:s/>2.36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6231884057971" calcext:value-type="percentage">
                    <text:p>36.2%</text:p>
                  </table:table-cell>
                  <table:table-cell table:style-name="ce322"/>
                  <table:table-cell table:style-name="ce292" office:value-type="float" office:value="190" calcext:value-type="float">
                    <text:p><text:s/>190 </text:p>
                  </table:table-cell>
                  <table:table-cell table:style-name="ce298" office:value-type="percentage" office:value="0.347517730496454" calcext:value-type="percentage">
                    <text:p>34.8%</text:p>
                  </table:table-cell>
                  <table:table-cell/>
                  <table:table-cell table:style-name="ce367" office:value-type="float" office:value="2.02127659574468" calcext:value-type="float">
                    <text:p><text:s/>2.02 </text:p>
                  </table:table-cell>
                  <table:table-cell table:style-name="ce371" office:value-type="float" office:value="1.10695478246137" calcext:value-type="float">
                    <text:p>(1.11)</text:p>
                  </table:table-cell>
                  <table:table-cell table:style-name="ce374" office:value-type="float" office:value="-0.0222016651248844" calcext:value-type="float">
                    <text:p>-0.0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8217391304348" calcext:value-type="float">
                    <text:p><text:s/>1.9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6" calcext:value-type="float">
                    <text:p><text:s/>76 </text:p>
                  </table:table-cell>
                  <table:table-cell table:style-name="ce298" office:value-type="percentage" office:value="0.225806451612903" calcext:value-type="percentage">
                    <text:p>22.6%</text:p>
                  </table:table-cell>
                  <table:table-cell table:style-name="ce322"/>
                  <table:table-cell table:style-name="ce292" office:value-type="float" office:value="189" calcext:value-type="float">
                    <text:p><text:s/>189 </text:p>
                  </table:table-cell>
                  <table:table-cell table:style-name="ce298" office:value-type="percentage" office:value="0.277027027027027" calcext:value-type="percentage">
                    <text:p>27.7%</text:p>
                  </table:table-cell>
                  <table:table-cell/>
                  <table:table-cell table:style-name="ce367" office:value-type="float" office:value="2.48684210526316" calcext:value-type="float">
                    <text:p><text:s/>2.49 </text:p>
                  </table:table-cell>
                  <table:table-cell table:style-name="ce371" office:value-type="float" office:value="1.52746780481189" calcext:value-type="float">
                    <text:p>(1.53)</text:p>
                  </table:table-cell>
                  <table:table-cell table:style-name="ce374" office:value-type="float" office:value="0.0997453310696095" calcext:value-type="float">
                    <text:p>0.10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31548387096774" calcext:value-type="float">
                    <text:p><text:s/>2.3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-0.0512820512820513" calcext:value-type="percentage">
                    <text:p>-5.1%</text:p>
                  </table:table-cell>
                  <table:table-cell table:style-name="ce322"/>
                  <table:table-cell table:style-name="ce292" office:value-type="float" office:value="164" calcext:value-type="float">
                    <text:p><text:s/>164 </text:p>
                  </table:table-cell>
                  <table:table-cell table:style-name="ce298" office:value-type="percentage" office:value="-0.175879396984925" calcext:value-type="percentage">
                    <text:p>-17.6%</text:p>
                  </table:table-cell>
                  <table:table-cell/>
                  <table:table-cell table:style-name="ce367" office:value-type="float" office:value="2.21621621621622" calcext:value-type="float">
                    <text:p><text:s/>2.22 </text:p>
                  </table:table-cell>
                  <table:table-cell table:style-name="ce371" office:value-type="float" office:value="1.25261666145527" calcext:value-type="float">
                    <text:p>(1.25)</text:p>
                  </table:table-cell>
                  <table:table-cell table:style-name="ce374" office:value-type="float" office:value="-0.335065835065835" calcext:value-type="float">
                    <text:p>-0.3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47474358974359" calcext:value-type="float">
                    <text:p><text:s/>2.47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2" calcext:value-type="float">
                    <text:p><text:s/>72 </text:p>
                  </table:table-cell>
                  <table:table-cell table:style-name="ce298" office:value-type="percentage" office:value="0.161290322580645" calcext:value-type="percentage">
                    <text:p>16.1%</text:p>
                  </table:table-cell>
                  <table:table-cell table:style-name="ce322"/>
                  <table:table-cell table:style-name="ce292" office:value-type="float" office:value="148" calcext:value-type="float">
                    <text:p><text:s/>148 </text:p>
                  </table:table-cell>
                  <table:table-cell table:style-name="ce298" office:value-type="percentage" office:value="0.034965034965035" calcext:value-type="percentage">
                    <text:p>3.5%</text:p>
                  </table:table-cell>
                  <table:table-cell/>
                  <table:table-cell table:style-name="ce367" office:value-type="float" office:value="2.05555555555556" calcext:value-type="float">
                    <text:p><text:s/>2.06 </text:p>
                  </table:table-cell>
                  <table:table-cell table:style-name="ce371" office:value-type="float" office:value="1.20899083616896" calcext:value-type="float">
                    <text:p>(1.21)</text:p>
                  </table:table-cell>
                  <table:table-cell table:style-name="ce374" office:value-type="float" office:value="-0.250896057347671" calcext:value-type="float">
                    <text:p>-0.2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3725806451613" calcext:value-type="float">
                    <text:p><text:s/>2.24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298245614035088" calcext:value-type="percentage">
                    <text:p>29.8%</text:p>
                  </table:table-cell>
                  <table:table-cell table:style-name="ce322"/>
                  <table:table-cell table:style-name="ce292" office:value-type="float" office:value="194" calcext:value-type="float">
                    <text:p><text:s/>194 </text:p>
                  </table:table-cell>
                  <table:table-cell table:style-name="ce298" office:value-type="percentage" office:value="0.347222222222222" calcext:value-type="percentage">
                    <text:p>34.7%</text:p>
                  </table:table-cell>
                  <table:table-cell/>
                  <table:table-cell table:style-name="ce367" office:value-type="float" office:value="2.62162162162162" calcext:value-type="float">
                    <text:p><text:s/>2.62 </text:p>
                  </table:table-cell>
                  <table:table-cell table:style-name="ce371" office:value-type="float" office:value="1.54123862928581" calcext:value-type="float">
                    <text:p>(1.54)</text:p>
                  </table:table-cell>
                  <table:table-cell table:style-name="ce374" office:value-type="float" office:value="0.0953058321479374" calcext:value-type="float">
                    <text:p>0.10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45052631578947" calcext:value-type="float">
                    <text:p><text:s/>2.4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8" calcext:value-type="float">
                    <text:p><text:s/>78 </text:p>
                  </table:table-cell>
                  <table:table-cell table:style-name="ce298" office:value-type="percentage" office:value="0.21875" calcext:value-type="percentage">
                    <text:p>21.9%</text:p>
                  </table:table-cell>
                  <table:table-cell table:style-name="ce322"/>
                  <table:table-cell table:style-name="ce292" office:value-type="float" office:value="183" calcext:value-type="float">
                    <text:p><text:s/>183 </text:p>
                  </table:table-cell>
                  <table:table-cell table:style-name="ce298" office:value-type="percentage" office:value="-0.0161290322580645" calcext:value-type="percentage">
                    <text:p>-1.6%</text:p>
                  </table:table-cell>
                  <table:table-cell/>
                  <table:table-cell table:style-name="ce367" office:value-type="float" office:value="2.34615384615385" calcext:value-type="float">
                    <text:p><text:s/>2.35 </text:p>
                  </table:table-cell>
                  <table:table-cell table:style-name="ce371" office:value-type="float" office:value="1.24657372583656" calcext:value-type="float">
                    <text:p>(1.25)</text:p>
                  </table:table-cell>
                  <table:table-cell table:style-name="ce374" office:value-type="float" office:value="-0.560096153846154" calcext:value-type="float">
                    <text:p>-0.5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8190625" calcext:value-type="float">
                    <text:p><text:s/>2.82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104477611940299" calcext:value-type="percentage">
                    <text:p>10.4%</text:p>
                  </table:table-cell>
                  <table:table-cell table:style-name="ce322"/>
                  <table:table-cell table:style-name="ce292" office:value-type="float" office:value="164" calcext:value-type="float">
                    <text:p><text:s/>164 </text:p>
                  </table:table-cell>
                  <table:table-cell table:style-name="ce298" office:value-type="percentage" office:value="0.0445859872611465" calcext:value-type="percentage">
                    <text:p>4.5%</text:p>
                  </table:table-cell>
                  <table:table-cell/>
                  <table:table-cell table:style-name="ce367" office:value-type="float" office:value="2.21621621621622" calcext:value-type="float">
                    <text:p><text:s/>2.22 </text:p>
                  </table:table-cell>
                  <table:table-cell table:style-name="ce371" office:value-type="float" office:value="1.17357048302926" calcext:value-type="float">
                    <text:p>(1.17)</text:p>
                  </table:table-cell>
                  <table:table-cell table:style-name="ce374" office:value-type="float" office:value="-0.127067365873336" calcext:value-type="float">
                    <text:p>-0.1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7298507462687" calcext:value-type="float">
                    <text:p><text:s/>2.27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9" calcext:value-type="float">
                    <text:p><text:s/>79 </text:p>
                  </table:table-cell>
                  <table:table-cell table:style-name="ce298" office:value-type="percentage" office:value="0.0972222222222223" calcext:value-type="percentage">
                    <text:p>9.7%</text:p>
                  </table:table-cell>
                  <table:table-cell table:style-name="ce322"/>
                  <table:table-cell table:style-name="ce292" office:value-type="float" office:value="199" calcext:value-type="float">
                    <text:p><text:s/>199 </text:p>
                  </table:table-cell>
                  <table:table-cell table:style-name="ce298" office:value-type="percentage" office:value="0.0698924731182795" calcext:value-type="percentage">
                    <text:p>7.0%</text:p>
                  </table:table-cell>
                  <table:table-cell/>
                  <table:table-cell table:style-name="ce367" office:value-type="float" office:value="2.51898734177215" calcext:value-type="float">
                    <text:p><text:s/>2.52 </text:p>
                  </table:table-cell>
                  <table:table-cell table:style-name="ce371" office:value-type="float" office:value="1.60016633345084" calcext:value-type="float">
                    <text:p>(1.60)</text:p>
                  </table:table-cell>
                  <table:table-cell table:style-name="ce374" office:value-type="float" office:value="-0.0643459915611815" calcext:value-type="float">
                    <text:p>-0.0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50583333333333" calcext:value-type="float">
                    <text:p><text:s/>2.5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9" calcext:value-type="float">
                    <text:p><text:s/>59 </text:p>
                  </table:table-cell>
                  <table:table-cell table:style-name="ce298" office:value-type="percentage" office:value="-0.0327868852459017" calcext:value-type="percentage">
                    <text:p>-3.3%</text:p>
                  </table:table-cell>
                  <table:table-cell table:style-name="ce322"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298" office:value-type="percentage" office:value="0.10077519379845" calcext:value-type="percentage">
                    <text:p>10.1%</text:p>
                  </table:table-cell>
                  <table:table-cell/>
                  <table:table-cell table:style-name="ce367" office:value-type="float" office:value="2.40677966101695" calcext:value-type="float">
                    <text:p><text:s/>2.41 </text:p>
                  </table:table-cell>
                  <table:table-cell table:style-name="ce371" office:value-type="float" office:value="1.28812405790153" calcext:value-type="float">
                    <text:p>(1.29)</text:p>
                  </table:table-cell>
                  <table:table-cell table:style-name="ce374" office:value-type="float" office:value="0.292025562656293" calcext:value-type="float">
                    <text:p>0.2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05131147540984" calcext:value-type="float">
                    <text:p><text:s/>2.0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0461538461538461" calcext:value-type="percentage">
                    <text:p>-4.6%</text:p>
                  </table:table-cell>
                  <table:table-cell table:style-name="ce322"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298" office:value-type="percentage" office:value="-0.0657894736842105" calcext:value-type="percentage">
                    <text:p>-6.6%</text:p>
                  </table:table-cell>
                  <table:table-cell/>
                  <table:table-cell table:style-name="ce367" office:value-type="float" office:value="2.29032258064516" calcext:value-type="float">
                    <text:p><text:s/>2.29 </text:p>
                  </table:table-cell>
                  <table:table-cell table:style-name="ce371" office:value-type="float" office:value="1.23324304937268" calcext:value-type="float">
                    <text:p>(1.23)</text:p>
                  </table:table-cell>
                  <table:table-cell table:style-name="ce374" office:value-type="float" office:value="-0.0481389578163771" calcext:value-type="float">
                    <text:p>-0.0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6830769230769" calcext:value-type="float">
                    <text:p><text:s/>2.2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421" office:value-type="float" office:value="10812" calcext:value-type="float">
                    <text:p>10812</text:p>
                  </table:table-cell>
                  <table:table-cell table:style-name="ce421"/>
                  <table:table-cell table:style-name="ce422" office:value-type="float" office:value="5" calcext:value-type="float">
                    <text:p><text:s/>5 </text:p>
                  </table:table-cell>
                  <table:table-cell table:style-name="ce423"/>
                  <table:table-cell table:style-name="ce422" office:value-type="float" office:value="64" calcext:value-type="float">
                    <text:p><text:s/>64 </text:p>
                  </table:table-cell>
                  <table:table-cell table:style-name="ce424" office:value-type="percentage" office:value="-0.189873417721519" calcext:value-type="percentage">
                    <text:p>-19.0%</text:p>
                  </table:table-cell>
                  <table:table-cell table:style-name="ce425"/>
                  <table:table-cell table:style-name="ce422" office:value-type="float" office:value="173" calcext:value-type="float">
                    <text:p><text:s/>173 </text:p>
                  </table:table-cell>
                  <table:table-cell table:style-name="ce424" office:value-type="percentage" office:value="-0.135" calcext:value-type="percentage">
                    <text:p>-13.5%</text:p>
                  </table:table-cell>
                  <table:table-cell table:style-name="ce423"/>
                  <table:table-cell table:style-name="ce426" office:value-type="float" office:value="2.703125" calcext:value-type="float">
                    <text:p><text:s/>2.70 </text:p>
                  </table:table-cell>
                  <table:table-cell table:style-name="ce427" office:value-type="float" office:value="1.59044455699936" calcext:value-type="float">
                    <text:p>(1.59)</text:p>
                  </table:table-cell>
                  <table:table-cell table:style-name="ce429" office:value-type="float" office:value="0.171479430379747" calcext:value-type="float">
                    <text:p>0.17</text:p>
                  </table:table-cell>
                  <table:table-cell table:style-name="ce430" office:value-type="float" office:value="1" calcext:value-type="float">
                    <text:p><text:s/>1.00 </text:p>
                  </table:table-cell>
                  <table:table-cell table:style-name="ce430" office:value-type="float" office:value="5" calcext:value-type="float">
                    <text:p><text:s/>5.00 </text:p>
                  </table:table-cell>
                  <table:table-cell table:style-name="ce423"/>
                  <table:table-cell table:style-name="ce430" office:value-type="float" office:value="2.45569620253165" calcext:value-type="float">
                    <text:p><text:s/>2.46 </text:p>
                  </table:table-cell>
                  <table:table-cell table:style-name="ce431" office:value-type="string" calcext:value-type="string">
                    <text:p>.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390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number-columns-repeated="2"/>
          <table:table-cell table:style-name="ce286"/>
          <table:table-cell table:number-columns-repeated="8"/>
          <table:table-cell table:style-name="ce428"/>
          <table:table-cell table:number-columns-repeated="1009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平均每家看診日數＝該月每家診所假日看診日數加總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4__中區" table:style-name="ta4">
        <table:table-column table:style-name="co44" table:default-cell-style-name="ce280"/>
        <table:table-column table:style-name="co1" table:default-cell-style-name="ce280"/>
        <table:table-column table:style-name="co45" table:default-cell-style-name="ce280"/>
        <table:table-column table:style-name="co46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47" table:default-cell-style-name="ce286"/>
        <table:table-column table:style-name="co33" table:default-cell-style-name="ce286"/>
        <table:table-column table:style-name="co5" table:default-cell-style-name="ce286"/>
        <table:table-column table:style-name="co9" table:default-cell-style-name="ce286"/>
        <table:table-column table:style-name="co48" table:default-cell-style-name="ce286"/>
        <table:table-column table:style-name="co5" table:default-cell-style-name="ce286"/>
        <table:table-column table:style-name="co49" table:number-columns-repeated="2" table:default-cell-style-name="ce291"/>
        <table:table-column table:style-name="co50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12" table:default-cell-style-name="ce291"/>
        </table:table-column-group>
        <table:table-column table:style-name="co12" table:number-columns-repeated="1003" table:default-cell-style-name="ce286"/>
        <table:table-row table:style-name="ro1">
          <table:table-cell table:style-name="ce278" office:value-type="string" calcext:value-type="string">
            <text:p>指標4、中區「牙醫基層」假日平均每家看診日數</text:p>
          </table:table-cell>
          <table:table-cell table:number-columns-repeated="19"/>
          <table:table-cell table:style-name="ce351" office:value-type="string" calcext:value-type="string">
            <text:p><text:span text:style-name="T3">單位：日、家</text:span></text:p>
          </table:table-cell>
          <table:table-cell table:number-columns-repeated="100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日數</text:p>
          </table:table-cell>
          <table:covered-table-cell table:number-columns-repeated="7"/>
          <table:table-cell table:number-columns-repeated="100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  <text:p>(B/A)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3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  <text:p>(A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  <text:p>(B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3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244" calcext:value-type="float">
              <text:p><text:s/>1244 </text:p>
            </table:table-cell>
            <table:table-cell table:style-name="ce298" office:value-type="percentage" office:value="0.00728744939271264" calcext:value-type="percentage">
              <text:p>0.7%</text:p>
            </table:table-cell>
            <table:table-cell table:style-name="ce322"/>
            <table:table-cell table:style-name="ce292" office:value-type="float" office:value="47599" calcext:value-type="float">
              <text:p><text:s/>47599 </text:p>
            </table:table-cell>
            <table:table-cell table:style-name="ce298" office:value-type="percentage" office:value="-0.0251100870455709" calcext:value-type="percentage">
              <text:p>-2.5%</text:p>
            </table:table-cell>
            <table:table-cell/>
            <table:table-cell table:style-name="ce367" office:value-type="float" office:value="38.2628617363344" calcext:value-type="float">
              <text:p><text:s/>38.26 </text:p>
            </table:table-cell>
            <table:table-cell table:style-name="ce371" office:value-type="float" office:value="14.3665116380769" calcext:value-type="float">
              <text:p>(14.37)</text:p>
            </table:table-cell>
            <table:table-cell table:style-name="ce374" office:value-type="float" office:value="-1.27155121913118" calcext:value-type="float">
              <text:p>-1.27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38.3483805668016" calcext:value-type="float">
              <text:p><text:s/>38.35 </text:p>
            </table:table-cell>
            <table:table-cell office:value-type="string" calcext:value-type="string">
              <text:p>◎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40" calcext:value-type="float">
                    <text:p><text:s/>1140 </text:p>
                  </table:table-cell>
                  <table:table-cell table:style-name="ce298" office:value-type="percentage" office:value="0.0106382978723405" calcext:value-type="percentage">
                    <text:p>1.1%</text:p>
                  </table:table-cell>
                  <table:table-cell table:style-name="ce322"/>
                  <table:table-cell table:style-name="ce292" office:value-type="float" office:value="4000" calcext:value-type="float">
                    <text:p><text:s/>4000 </text:p>
                  </table:table-cell>
                  <table:table-cell table:style-name="ce298" office:value-type="percentage" office:value="0.0124019235636548" calcext:value-type="percentage">
                    <text:p>1.2%</text:p>
                  </table:table-cell>
                  <table:table-cell/>
                  <table:table-cell table:style-name="ce367" office:value-type="float" office:value="3.50877192982456" calcext:value-type="float">
                    <text:p><text:s/>3.51 </text:p>
                  </table:table-cell>
                  <table:table-cell table:style-name="ce371" office:value-type="float" office:value="0.837505536103597" calcext:value-type="float">
                    <text:p>(0.84)</text:p>
                  </table:table-cell>
                  <table:table-cell table:style-name="ce374" office:value-type="float" office:value="0.00611235535647614" calcext:value-type="float">
                    <text:p>0.0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39757978723404" calcext:value-type="float">
                    <text:p><text:s/>3.4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51" calcext:value-type="float">
                    <text:p><text:s/>1151 </text:p>
                  </table:table-cell>
                  <table:table-cell table:style-name="ce298" office:value-type="percentage" office:value="0.0212954747116239" calcext:value-type="percentage">
                    <text:p>2.1%</text:p>
                  </table:table-cell>
                  <table:table-cell table:style-name="ce322"/>
                  <table:table-cell table:style-name="ce292" office:value-type="float" office:value="3238" calcext:value-type="float">
                    <text:p><text:s/>3238 </text:p>
                  </table:table-cell>
                  <table:table-cell table:style-name="ce298" office:value-type="percentage" office:value="0.0626846078109615" calcext:value-type="percentage">
                    <text:p>6.3%</text:p>
                  </table:table-cell>
                  <table:table-cell/>
                  <table:table-cell table:style-name="ce367" office:value-type="float" office:value="2.81320590790617" calcext:value-type="float">
                    <text:p><text:s/>2.81 </text:p>
                  </table:table-cell>
                  <table:table-cell table:style-name="ce371" office:value-type="float" office:value="0.829268546318315" calcext:value-type="float">
                    <text:p>(0.83)</text:p>
                  </table:table-cell>
                  <table:table-cell table:style-name="ce374" office:value-type="float" office:value="0.109567930976266" calcext:value-type="float">
                    <text:p>0.1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62252883762201" calcext:value-type="float">
                    <text:p><text:s/>2.6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131118881118881" calcext:value-type="percentage">
                    <text:p>-1.3%</text:p>
                  </table:table-cell>
                  <table:table-cell table:style-name="ce322"/>
                  <table:table-cell table:style-name="ce292" office:value-type="float" office:value="4667" calcext:value-type="float">
                    <text:p><text:s/>4667 </text:p>
                  </table:table-cell>
                  <table:table-cell table:style-name="ce298" office:value-type="percentage" office:value="-0.0307372793354102" calcext:value-type="percentage">
                    <text:p>-3.1%</text:p>
                  </table:table-cell>
                  <table:table-cell/>
                  <table:table-cell table:style-name="ce367" office:value-type="float" office:value="4.13374667847653" calcext:value-type="float">
                    <text:p><text:s/>4.13 </text:p>
                  </table:table-cell>
                  <table:table-cell table:style-name="ce371" office:value-type="float" office:value="1.11835280165197" calcext:value-type="float">
                    <text:p>(1.12)</text:p>
                  </table:table-cell>
                  <table:table-cell table:style-name="ce374" office:value-type="float" office:value="-0.0751694054395564" calcext:value-type="float">
                    <text:p>-0.0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4.0826486013986" calcext:value-type="float">
                    <text:p><text:s/>4.0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355555555555553" calcext:value-type="percentage">
                    <text:p>-0.4%</text:p>
                  </table:table-cell>
                  <table:table-cell table:style-name="ce322"/>
                  <table:table-cell table:style-name="ce292" office:value-type="float" office:value="3507" calcext:value-type="float">
                    <text:p><text:s/>3507 </text:p>
                  </table:table-cell>
                  <table:table-cell table:style-name="ce298" office:value-type="percentage" office:value="-0.0595333869670153" calcext:value-type="percentage">
                    <text:p>-6.0%</text:p>
                  </table:table-cell>
                  <table:table-cell/>
                  <table:table-cell table:style-name="ce367" office:value-type="float" office:value="3.12845673505798" calcext:value-type="float">
                    <text:p><text:s/>3.13 </text:p>
                  </table:table-cell>
                  <table:table-cell table:style-name="ce371" office:value-type="float" office:value="0.870909946012774" calcext:value-type="float">
                    <text:p>(0.87)</text:p>
                  </table:table-cell>
                  <table:table-cell table:style-name="ce374" office:value-type="float" office:value="-0.186209931608682" calcext:value-type="float">
                    <text:p>-0.1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1522666666667" calcext:value-type="float">
                    <text:p><text:s/>3.22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8" calcext:value-type="float">
                    <text:p><text:s/>1118 </text:p>
                  </table:table-cell>
                  <table:table-cell table:style-name="ce298" office:value-type="percentage" office:value="-0.0158450704225352" calcext:value-type="percentage">
                    <text:p>-1.6%</text:p>
                  </table:table-cell>
                  <table:table-cell table:style-name="ce322"/>
                  <table:table-cell table:style-name="ce292" office:value-type="float" office:value="3761" calcext:value-type="float">
                    <text:p><text:s/>3761 </text:p>
                  </table:table-cell>
                  <table:table-cell table:style-name="ce298" office:value-type="percentage" office:value="-0.0259000259000259" calcext:value-type="percentage">
                    <text:p>-2.6%</text:p>
                  </table:table-cell>
                  <table:table-cell/>
                  <table:table-cell table:style-name="ce367" office:value-type="float" office:value="3.36404293381038" calcext:value-type="float">
                    <text:p><text:s/>3.36 </text:p>
                  </table:table-cell>
                  <table:table-cell table:style-name="ce371" office:value-type="float" office:value="0.881945906425895" calcext:value-type="float">
                    <text:p>(0.88)</text:p>
                  </table:table-cell>
                  <table:table-cell table:style-name="ce374" office:value-type="float" office:value="-0.0347246718234273" calcext:value-type="float">
                    <text:p>-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9680457746479" calcext:value-type="float">
                    <text:p><text:s/>3.3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0.00266429840142091" calcext:value-type="percentage">
                    <text:p>0.3%</text:p>
                  </table:table-cell>
                  <table:table-cell table:style-name="ce322"/>
                  <table:table-cell table:style-name="ce292" office:value-type="float" office:value="4457" calcext:value-type="float">
                    <text:p><text:s/>4457 </text:p>
                  </table:table-cell>
                  <table:table-cell table:style-name="ce298" office:value-type="percentage" office:value="-0.06267087276551" calcext:value-type="percentage">
                    <text:p>-6.3%</text:p>
                  </table:table-cell>
                  <table:table-cell/>
                  <table:table-cell table:style-name="ce367" office:value-type="float" office:value="3.94774136403897" calcext:value-type="float">
                    <text:p><text:s/>3.95 </text:p>
                  </table:table-cell>
                  <table:table-cell table:style-name="ce371" office:value-type="float" office:value="1.08908053014148" calcext:value-type="float">
                    <text:p>(1.09)</text:p>
                  </table:table-cell>
                  <table:table-cell table:style-name="ce374" office:value-type="float" office:value="-0.275171602213248" calcext:value-type="float">
                    <text:p>-0.2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4.09622557726465" calcext:value-type="float">
                    <text:p><text:s/>4.10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6" calcext:value-type="float">
                    <text:p><text:s/>1116 </text:p>
                  </table:table-cell>
                  <table:table-cell table:style-name="ce298" office:value-type="percentage" office:value="-0.0141342756183745" calcext:value-type="percentage">
                    <text:p>-1.4%</text:p>
                  </table:table-cell>
                  <table:table-cell table:style-name="ce322"/>
                  <table:table-cell table:style-name="ce292" office:value-type="float" office:value="3723" calcext:value-type="float">
                    <text:p><text:s/>3723 </text:p>
                  </table:table-cell>
                  <table:table-cell table:style-name="ce298" office:value-type="percentage" office:value="-0.0215505913272011" calcext:value-type="percentage">
                    <text:p>-2.2%</text:p>
                  </table:table-cell>
                  <table:table-cell/>
                  <table:table-cell table:style-name="ce367" office:value-type="float" office:value="3.33602150537634" calcext:value-type="float">
                    <text:p><text:s/>3.34 </text:p>
                  </table:table-cell>
                  <table:table-cell table:style-name="ce371" office:value-type="float" office:value="0.873625472843872" calcext:value-type="float">
                    <text:p>(0.87)</text:p>
                  </table:table-cell>
                  <table:table-cell table:style-name="ce374" office:value-type="float" office:value="-0.0252859151183555" calcext:value-type="float">
                    <text:p>-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6046819787986" calcext:value-type="float">
                    <text:p><text:s/>3.2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5" calcext:value-type="float">
                    <text:p><text:s/>1125 </text:p>
                  </table:table-cell>
                  <table:table-cell table:style-name="ce298" office:value-type="percentage" office:value="0.00178094390026717" calcext:value-type="percentage">
                    <text:p>0.2%</text:p>
                  </table:table-cell>
                  <table:table-cell table:style-name="ce322"/>
                  <table:table-cell table:style-name="ce292" office:value-type="float" office:value="4720" calcext:value-type="float">
                    <text:p><text:s/>4720 </text:p>
                  </table:table-cell>
                  <table:table-cell table:style-name="ce298" office:value-type="percentage" office:value="0.248346998148638" calcext:value-type="percentage">
                    <text:p>24.8%</text:p>
                  </table:table-cell>
                  <table:table-cell/>
                  <table:table-cell table:style-name="ce367" office:value-type="float" office:value="4.19555555555556" calcext:value-type="float">
                    <text:p><text:s/>4.20 </text:p>
                  </table:table-cell>
                  <table:table-cell table:style-name="ce371" office:value-type="float" office:value="1.12199689237212" calcext:value-type="float">
                    <text:p>(1.12)</text:p>
                  </table:table-cell>
                  <table:table-cell table:style-name="ce374" office:value-type="float" office:value="0.828681112100525" calcext:value-type="float">
                    <text:p>0.8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26586821015138" calcext:value-type="float">
                    <text:p><text:s/>3.2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13" calcext:value-type="float">
                    <text:p><text:s/>1113 </text:p>
                  </table:table-cell>
                  <table:table-cell table:style-name="ce298" office:value-type="percentage" office:value="-0.0115452930728241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3444" calcext:value-type="float">
                    <text:p><text:s/>3444 </text:p>
                  </table:table-cell>
                  <table:table-cell table:style-name="ce298" office:value-type="percentage" office:value="-0.268168295792605" calcext:value-type="percentage">
                    <text:p>-26.8%</text:p>
                  </table:table-cell>
                  <table:table-cell/>
                  <table:table-cell table:style-name="ce367" office:value-type="float" office:value="3.09433962264151" calcext:value-type="float">
                    <text:p><text:s/>3.09 </text:p>
                  </table:table-cell>
                  <table:table-cell table:style-name="ce371" office:value-type="float" office:value="0.878957821615255" calcext:value-type="float">
                    <text:p>(0.88)</text:p>
                  </table:table-cell>
                  <table:table-cell table:style-name="ce374" office:value-type="float" office:value="-1.08505646972084" calcext:value-type="float">
                    <text:p>-1.0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4.05401420959147" calcext:value-type="float">
                    <text:p><text:s/>4.05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29" calcext:value-type="float">
                    <text:p><text:s/>1129 </text:p>
                  </table:table-cell>
                  <table:table-cell table:style-name="ce298" office:value-type="percentage" office:value="-0.00176834659593283" calcext:value-type="percentage">
                    <text:p>-0.2%</text:p>
                  </table:table-cell>
                  <table:table-cell table:style-name="ce322"/>
                  <table:table-cell table:style-name="ce292" office:value-type="float" office:value="3619" calcext:value-type="float">
                    <text:p><text:s/>3619 </text:p>
                  </table:table-cell>
                  <table:table-cell table:style-name="ce298" office:value-type="percentage" office:value="-0.0506295907660022" calcext:value-type="percentage">
                    <text:p>-5.1%</text:p>
                  </table:table-cell>
                  <table:table-cell/>
                  <table:table-cell table:style-name="ce367" office:value-type="float" office:value="3.20549158547387" calcext:value-type="float">
                    <text:p><text:s/>3.21 </text:p>
                  </table:table-cell>
                  <table:table-cell table:style-name="ce371" office:value-type="float" office:value="0.937934746559294" calcext:value-type="float">
                    <text:p>(0.94)</text:p>
                  </table:table-cell>
                  <table:table-cell table:style-name="ce374" office:value-type="float" office:value="-0.164977026374052" calcext:value-type="float">
                    <text:p>-0.1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6935455349248" calcext:value-type="float">
                    <text:p><text:s/>3.27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21" calcext:value-type="float">
                    <text:p><text:s/>1121 </text:p>
                  </table:table-cell>
                  <table:table-cell table:style-name="ce298" office:value-type="percentage" office:value="-0.00708591674047832" calcext:value-type="percentage">
                    <text:p>-0.7%</text:p>
                  </table:table-cell>
                  <table:table-cell table:style-name="ce322"/>
                  <table:table-cell table:style-name="ce292" office:value-type="float" office:value="4644" calcext:value-type="float">
                    <text:p><text:s/>4644 </text:p>
                  </table:table-cell>
                  <table:table-cell table:style-name="ce298" office:value-type="percentage" office:value="0.240053404539386" calcext:value-type="percentage">
                    <text:p>24.0%</text:p>
                  </table:table-cell>
                  <table:table-cell/>
                  <table:table-cell table:style-name="ce367" office:value-type="float" office:value="4.14272970561998" calcext:value-type="float">
                    <text:p><text:s/>4.14 </text:p>
                  </table:table-cell>
                  <table:table-cell table:style-name="ce371" office:value-type="float" office:value="1.13277600196408" calcext:value-type="float">
                    <text:p>(1.13)</text:p>
                  </table:table-cell>
                  <table:table-cell table:style-name="ce374" office:value-type="float" office:value="0.825634931483578" calcext:value-type="float">
                    <text:p>0.8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21758193091231" calcext:value-type="float">
                    <text:p><text:s/>3.2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1126" calcext:value-type="float">
                    <text:p><text:s/>1126 </text:p>
                  </table:table-cell>
                  <table:table-cell table:style-name="ce299" office:value-type="percentage" office:value="-0.0217202432667246" calcext:value-type="percentage">
                    <text:p>-2.2%</text:p>
                  </table:table-cell>
                  <table:table-cell table:style-name="ce337"/>
                  <table:table-cell table:style-name="ce294" office:value-type="float" office:value="3819" calcext:value-type="float">
                    <text:p><text:s/>3819 </text:p>
                  </table:table-cell>
                  <table:table-cell table:style-name="ce299" office:value-type="percentage" office:value="-0.207347447073475" calcext:value-type="percentage">
                    <text:p>-20.7%</text:p>
                  </table:table-cell>
                  <table:table-cell table:style-name="ce295"/>
                  <table:table-cell table:style-name="ce368" office:value-type="float" office:value="3.39165186500888" calcext:value-type="float">
                    <text:p><text:s/>3.39 </text:p>
                  </table:table-cell>
                  <table:table-cell table:style-name="ce372" office:value-type="float" office:value="0.851811939354943" calcext:value-type="float">
                    <text:p>(0.85)</text:p>
                  </table:table-cell>
                  <table:table-cell table:style-name="ce375" office:value-type="float" office:value="-0.794273417354281" calcext:value-type="float">
                    <text:p>-0.79</text:p>
                  </table:table-cell>
                  <table:table-cell table:style-name="ce377" office:value-type="float" office:value="1" calcext:value-type="float">
                    <text:p><text:s/>1.00 </text:p>
                  </table:table-cell>
                  <table:table-cell table:style-name="ce377" office:value-type="float" office:value="4" calcext:value-type="float">
                    <text:p><text:s/>4.00 </text:p>
                  </table:table-cell>
                  <table:table-cell table:style-name="ce295"/>
                  <table:table-cell table:style-name="ce377" office:value-type="float" office:value="4.06034752389227" calcext:value-type="float">
                    <text:p><text:s/>4.06 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69" calcext:value-type="float">
              <text:p><text:s/>269 </text:p>
            </table:table-cell>
            <table:table-cell table:style-name="ce298" office:value-type="percentage" office:value="0.0590551181102361" calcext:value-type="percentage">
              <text:p>5.9%</text:p>
            </table:table-cell>
            <table:table-cell table:style-name="ce322"/>
            <table:table-cell table:style-name="ce292" office:value-type="float" office:value="2041" calcext:value-type="float">
              <text:p><text:s/>2041 </text:p>
            </table:table-cell>
            <table:table-cell table:style-name="ce298" office:value-type="percentage" office:value="-0.0304038004750594" calcext:value-type="percentage">
              <text:p>-3.0%</text:p>
            </table:table-cell>
            <table:table-cell/>
            <table:table-cell table:style-name="ce367" office:value-type="float" office:value="7.58736059479554" calcext:value-type="float">
              <text:p><text:s/>7.59 </text:p>
            </table:table-cell>
            <table:table-cell table:style-name="ce371" office:value-type="float" office:value="12.3785438203378" calcext:value-type="float">
              <text:p>(12.38)</text:p>
            </table:table-cell>
            <table:table-cell table:style-name="ce374" office:value-type="float" office:value="-0.700040980007611" calcext:value-type="float">
              <text:p>-0.70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8.03877952755906" calcext:value-type="float">
              <text:p><text:s/>8.04 </text:p>
            </table:table-cell>
            <table:table-cell office:value-type="string" calcext:value-type="string">
              <text:p>◎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2" calcext:value-type="float">
                    <text:p><text:s/>92 </text:p>
                  </table:table-cell>
                  <table:table-cell table:style-name="ce298" office:value-type="percentage" office:value="0.17948717948718" calcext:value-type="percentage">
                    <text:p>17.9%</text:p>
                  </table:table-cell>
                  <table:table-cell table:style-name="ce322"/>
                  <table:table-cell table:style-name="ce292" office:value-type="float" office:value="187" calcext:value-type="float">
                    <text:p><text:s/>187 </text:p>
                  </table:table-cell>
                  <table:table-cell table:style-name="ce298" office:value-type="percentage" office:value="0.133333333333333" calcext:value-type="percentage">
                    <text:p>13.3%</text:p>
                  </table:table-cell>
                  <table:table-cell/>
                  <table:table-cell table:style-name="ce367" office:value-type="float" office:value="2.03260869565217" calcext:value-type="float">
                    <text:p><text:s/>2.03 </text:p>
                  </table:table-cell>
                  <table:table-cell table:style-name="ce371" office:value-type="float" office:value="1.14307361781634" calcext:value-type="float">
                    <text:p>(1.14)</text:p>
                  </table:table-cell>
                  <table:table-cell table:style-name="ce374" office:value-type="float" office:value="-0.0827759197324416" calcext:value-type="float">
                    <text:p>-0.0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05192307692308" calcext:value-type="float">
                    <text:p><text:s/>2.05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8" calcext:value-type="float">
                    <text:p><text:s/>128 </text:p>
                  </table:table-cell>
                  <table:table-cell table:style-name="ce298" office:value-type="percentage" office:value="0.230769230769231" calcext:value-type="percentage">
                    <text:p>23.1%</text:p>
                  </table:table-cell>
                  <table:table-cell table:style-name="ce322"/>
                  <table:table-cell table:style-name="ce292" office:value-type="float" office:value="230" calcext:value-type="float">
                    <text:p><text:s/>230 </text:p>
                  </table:table-cell>
                  <table:table-cell table:style-name="ce298" office:value-type="percentage" office:value="0.223404255319149" calcext:value-type="percentage">
                    <text:p>22.3%</text:p>
                  </table:table-cell>
                  <table:table-cell/>
                  <table:table-cell table:style-name="ce367" office:value-type="float" office:value="1.796875" calcext:value-type="float">
                    <text:p><text:s/>1.80 </text:p>
                  </table:table-cell>
                  <table:table-cell table:style-name="ce371" office:value-type="float" office:value="1.04511895114731" calcext:value-type="float">
                    <text:p>(1.05)</text:p>
                  </table:table-cell>
                  <table:table-cell table:style-name="ce374" office:value-type="float" office:value="-0.0108173076923077" calcext:value-type="float">
                    <text:p>-0.0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75346153846154" calcext:value-type="float">
                    <text:p><text:s/>1.7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121951219512195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192" calcext:value-type="float">
                    <text:p><text:s/>192 </text:p>
                  </table:table-cell>
                  <table:table-cell table:style-name="ce298" office:value-type="percentage" office:value="0.185185185185185" calcext:value-type="percentage">
                    <text:p>18.5%</text:p>
                  </table:table-cell>
                  <table:table-cell/>
                  <table:table-cell table:style-name="ce367" office:value-type="float" office:value="2.37037037037037" calcext:value-type="float">
                    <text:p><text:s/>2.37 </text:p>
                  </table:table-cell>
                  <table:table-cell table:style-name="ce371" office:value-type="float" office:value="1.60034718455437" calcext:value-type="float">
                    <text:p>(1.60)</text:p>
                  </table:table-cell>
                  <table:table-cell table:style-name="ce374" office:value-type="float" office:value="0.394760614272809" calcext:value-type="float">
                    <text:p>0.3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1.91634146341463" calcext:value-type="float">
                    <text:p><text:s/>1.9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228260869565217" calcext:value-type="percentage">
                    <text:p>-22.8%</text:p>
                  </table:table-cell>
                  <table:table-cell table:style-name="ce322"/>
                  <table:table-cell table:style-name="ce292" office:value-type="float" office:value="143" calcext:value-type="float">
                    <text:p><text:s/>143 </text:p>
                  </table:table-cell>
                  <table:table-cell table:style-name="ce298" office:value-type="percentage" office:value="-0.262886597938144" calcext:value-type="percentage">
                    <text:p>-26.3%</text:p>
                  </table:table-cell>
                  <table:table-cell/>
                  <table:table-cell table:style-name="ce367" office:value-type="float" office:value="2.01408450704225" calcext:value-type="float">
                    <text:p><text:s/>2.01 </text:p>
                  </table:table-cell>
                  <table:table-cell table:style-name="ce371" office:value-type="float" office:value="1.20110613003751" calcext:value-type="float">
                    <text:p>(1.20)</text:p>
                  </table:table-cell>
                  <table:table-cell table:style-name="ce374" office:value-type="float" office:value="-0.0946111451316596" calcext:value-type="float">
                    <text:p>-0.0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0454347826087" calcext:value-type="float">
                    <text:p><text:s/>2.05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98" office:value-type="percentage" office:value="0.0277777777777777" calcext:value-type="percentage">
                    <text:p>2.8%</text:p>
                  </table:table-cell>
                  <table:table-cell table:style-name="ce322"/>
                  <table:table-cell table:style-name="ce292" office:value-type="float" office:value="155" calcext:value-type="float">
                    <text:p><text:s/>155 </text:p>
                  </table:table-cell>
                  <table:table-cell table:style-name="ce298" office:value-type="percentage" office:value="0.0689655172413792" calcext:value-type="percentage">
                    <text:p>6.9%</text:p>
                  </table:table-cell>
                  <table:table-cell/>
                  <table:table-cell table:style-name="ce367" office:value-type="float" office:value="2.09459459459459" calcext:value-type="float">
                    <text:p><text:s/>2.09 </text:p>
                  </table:table-cell>
                  <table:table-cell table:style-name="ce371" office:value-type="float" office:value="1.25150779110769" calcext:value-type="float">
                    <text:p>(1.25)</text:p>
                  </table:table-cell>
                  <table:table-cell table:style-name="ce374" office:value-type="float" office:value="0.0807057057057059" calcext:value-type="float">
                    <text:p>0.0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5347222222222" calcext:value-type="float">
                    <text:p><text:s/>1.9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 table:style-name="ce322"/>
                  <table:table-cell table:style-name="ce292" office:value-type="float" office:value="184" calcext:value-type="float">
                    <text:p><text:s/>184 </text:p>
                  </table:table-cell>
                  <table:table-cell table:style-name="ce298" office:value-type="percentage" office:value="0.15" calcext:value-type="percentage">
                    <text:p>15.0%</text:p>
                  </table:table-cell>
                  <table:table-cell/>
                  <table:table-cell table:style-name="ce367" office:value-type="float" office:value="2.16470588235294" calcext:value-type="float">
                    <text:p><text:s/>2.16 </text:p>
                  </table:table-cell>
                  <table:table-cell table:style-name="ce371" office:value-type="float" office:value="1.48682354625661" calcext:value-type="float">
                    <text:p>(1.49)</text:p>
                  </table:table-cell>
                  <table:table-cell table:style-name="ce374" office:value-type="float" office:value="0.236995038979447" calcext:value-type="float">
                    <text:p>0.2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1.86987951807229" calcext:value-type="float">
                    <text:p><text:s/>1.8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3" calcext:value-type="float">
                    <text:p><text:s/>83 </text:p>
                  </table:table-cell>
                  <table:table-cell table:style-name="ce298" office:value-type="percentage" office:value="-0.0777777777777777" calcext:value-type="percentage">
                    <text:p>-7.8%</text:p>
                  </table:table-cell>
                  <table:table-cell table:style-name="ce322"/>
                  <table:table-cell table:style-name="ce292" office:value-type="float" office:value="160" calcext:value-type="float">
                    <text:p><text:s/>160 </text:p>
                  </table:table-cell>
                  <table:table-cell table:style-name="ce298" office:value-type="percentage" office:value="-0.252336448598131" calcext:value-type="percentage">
                    <text:p>-25.2%</text:p>
                  </table:table-cell>
                  <table:table-cell/>
                  <table:table-cell table:style-name="ce367" office:value-type="float" office:value="1.92771084337349" calcext:value-type="float">
                    <text:p><text:s/>1.93 </text:p>
                  </table:table-cell>
                  <table:table-cell table:style-name="ce371" office:value-type="float" office:value="1.17684087792452" calcext:value-type="float">
                    <text:p>(1.18)</text:p>
                  </table:table-cell>
                  <table:table-cell table:style-name="ce374" office:value-type="float" office:value="-0.450066934404284" calcext:value-type="float">
                    <text:p>-0.4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30644444444444" calcext:value-type="float">
                    <text:p><text:s/>2.31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0" calcext:value-type="float">
                    <text:p><text:s/>80 </text:p>
                  </table:table-cell>
                  <table:table-cell table:style-name="ce298" office:value-type="percentage" office:value="-0.0697674418604651" calcext:value-type="percentage">
                    <text:p>-7.0%</text:p>
                  </table:table-cell>
                  <table:table-cell table:style-name="ce322"/>
                  <table:table-cell table:style-name="ce292" office:value-type="float" office:value="159" calcext:value-type="float">
                    <text:p><text:s/>159 </text:p>
                  </table:table-cell>
                  <table:table-cell table:style-name="ce298" office:value-type="percentage" office:value="-0.00624999999999998" calcext:value-type="percentage">
                    <text:p>-0.6%</text:p>
                  </table:table-cell>
                  <table:table-cell/>
                  <table:table-cell table:style-name="ce367" office:value-type="float" office:value="1.9875" calcext:value-type="float">
                    <text:p><text:s/>1.99 </text:p>
                  </table:table-cell>
                  <table:table-cell table:style-name="ce371" office:value-type="float" office:value="1.11937765258822" calcext:value-type="float">
                    <text:p>(1.12)</text:p>
                  </table:table-cell>
                  <table:table-cell table:style-name="ce374" office:value-type="float" office:value="0.12703488372093" calcext:value-type="float">
                    <text:p>0.1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8046511627907" calcext:value-type="float">
                    <text:p><text:s/>1.8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129032258064516" calcext:value-type="percentage">
                    <text:p>-12.9%</text:p>
                  </table:table-cell>
                  <table:table-cell table:style-name="ce322"/>
                  <table:table-cell table:style-name="ce292" office:value-type="float" office:value="189" calcext:value-type="float">
                    <text:p><text:s/>189 </text:p>
                  </table:table-cell>
                  <table:table-cell table:style-name="ce298" office:value-type="percentage" office:value="-0.0454545454545454" calcext:value-type="percentage">
                    <text:p>-4.5%</text:p>
                  </table:table-cell>
                  <table:table-cell/>
                  <table:table-cell table:style-name="ce367" office:value-type="float" office:value="2.33333333333333" calcext:value-type="float">
                    <text:p><text:s/>2.33 </text:p>
                  </table:table-cell>
                  <table:table-cell table:style-name="ce371" office:value-type="float" office:value="1.53297097167559" calcext:value-type="float">
                    <text:p>(1.53)</text:p>
                  </table:table-cell>
                  <table:table-cell table:style-name="ce374" office:value-type="float" office:value="0.204301075268817" calcext:value-type="float">
                    <text:p>0.20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06516129032258" calcext:value-type="float">
                    <text:p><text:s/>2.0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1" calcext:value-type="float">
                    <text:p><text:s/>61 </text:p>
                  </table:table-cell>
                  <table:table-cell table:style-name="ce298" office:value-type="percentage" office:value="-0.273809523809524" calcext:value-type="percentage">
                    <text:p>-27.4%</text:p>
                  </table:table-cell>
                  <table:table-cell table:style-name="ce322"/>
                  <table:table-cell table:style-name="ce292" office:value-type="float" office:value="119" calcext:value-type="float">
                    <text:p><text:s/>119 </text:p>
                  </table:table-cell>
                  <table:table-cell table:style-name="ce298" office:value-type="percentage" office:value="-0.251572327044025" calcext:value-type="percentage">
                    <text:p>-25.2%</text:p>
                  </table:table-cell>
                  <table:table-cell/>
                  <table:table-cell table:style-name="ce367" office:value-type="float" office:value="1.95081967213115" calcext:value-type="float">
                    <text:p><text:s/>1.95 </text:p>
                  </table:table-cell>
                  <table:table-cell table:style-name="ce371" office:value-type="float" office:value="1.11693374181576" calcext:value-type="float">
                    <text:p>(1.12)</text:p>
                  </table:table-cell>
                  <table:table-cell table:style-name="ce374" office:value-type="float" office:value="0.0579625292740047" calcext:value-type="float">
                    <text:p>0.0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83607142857143" calcext:value-type="float">
                    <text:p><text:s/>1.8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" calcext:value-type="float">
                    <text:p><text:s/>71 </text:p>
                  </table:table-cell>
                  <table:table-cell table:style-name="ce298" office:value-type="percentage" office:value="-0.0657894736842105" calcext:value-type="percentage">
                    <text:p>-6.6%</text:p>
                  </table:table-cell>
                  <table:table-cell table:style-name="ce322"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298" office:value-type="percentage" office:value="-0.0897435897435898" calcext:value-type="percentage">
                    <text:p>-9.0%</text:p>
                  </table:table-cell>
                  <table:table-cell/>
                  <table:table-cell table:style-name="ce367" office:value-type="float" office:value="2" calcext:value-type="float">
                    <text:p><text:s/>2.00 </text:p>
                  </table:table-cell>
                  <table:table-cell table:style-name="ce371" office:value-type="float" office:value="1.18321595661992" calcext:value-type="float">
                    <text:p>(1.18)</text:p>
                  </table:table-cell>
                  <table:table-cell table:style-name="ce374" office:value-type="float" office:value="-0.0526315789473686" calcext:value-type="float">
                    <text:p>-0.0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9105263157895" calcext:value-type="float">
                    <text:p><text:s/>1.9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421" office:value-type="float" office:value="10812" calcext:value-type="float">
                    <text:p>10812</text:p>
                  </table:table-cell>
                  <table:table-cell table:style-name="ce421"/>
                  <table:table-cell table:style-name="ce422" office:value-type="float" office:value="5" calcext:value-type="float">
                    <text:p><text:s/>5 </text:p>
                  </table:table-cell>
                  <table:table-cell table:style-name="ce423"/>
                  <table:table-cell table:style-name="ce422" office:value-type="float" office:value="81" calcext:value-type="float">
                    <text:p><text:s/>81 </text:p>
                  </table:table-cell>
                  <table:table-cell table:style-name="ce424" office:value-type="percentage" office:value="-0.119565217391304" calcext:value-type="percentage">
                    <text:p>-12.0%</text:p>
                  </table:table-cell>
                  <table:table-cell table:style-name="ce425"/>
                  <table:table-cell table:style-name="ce422" office:value-type="float" office:value="181" calcext:value-type="float">
                    <text:p><text:s/>181 </text:p>
                  </table:table-cell>
                  <table:table-cell table:style-name="ce424" office:value-type="percentage" office:value="-0.112745098039216" calcext:value-type="percentage">
                    <text:p>-11.3%</text:p>
                  </table:table-cell>
                  <table:table-cell table:style-name="ce423"/>
                  <table:table-cell table:style-name="ce426" office:value-type="float" office:value="2.23456790123457" calcext:value-type="float">
                    <text:p><text:s/>2.23 </text:p>
                  </table:table-cell>
                  <table:table-cell table:style-name="ce427" office:value-type="float" office:value="1.55138329353413" calcext:value-type="float">
                    <text:p>(1.55)</text:p>
                  </table:table-cell>
                  <table:table-cell table:style-name="ce429" office:value-type="float" office:value="0.0171765968867419" calcext:value-type="float">
                    <text:p>0.02</text:p>
                  </table:table-cell>
                  <table:table-cell table:style-name="ce430" office:value-type="float" office:value="1" calcext:value-type="float">
                    <text:p><text:s/>1.00 </text:p>
                  </table:table-cell>
                  <table:table-cell table:style-name="ce430" office:value-type="float" office:value="5" calcext:value-type="float">
                    <text:p><text:s/>5.00 </text:p>
                  </table:table-cell>
                  <table:table-cell table:style-name="ce423"/>
                  <table:table-cell table:style-name="ce430" office:value-type="float" office:value="2.15086956521739" calcext:value-type="float">
                    <text:p><text:s/>2.15 </text:p>
                  </table:table-cell>
                  <table:table-cell table:style-name="ce431" office:value-type="string" calcext:value-type="string">
                    <text:p>.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390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number-columns-repeated="2"/>
          <table:table-cell table:style-name="ce286"/>
          <table:table-cell table:number-columns-repeated="8"/>
          <table:table-cell table:style-name="ce428"/>
          <table:table-cell table:number-columns-repeated="1009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平均每家看診日數＝該月每家診所假日看診日數加總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4__南區" table:style-name="ta4">
        <table:table-column table:style-name="co44" table:default-cell-style-name="ce280"/>
        <table:table-column table:style-name="co1" table:default-cell-style-name="ce280"/>
        <table:table-column table:style-name="co45" table:default-cell-style-name="ce280"/>
        <table:table-column table:style-name="co46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47" table:default-cell-style-name="ce286"/>
        <table:table-column table:style-name="co33" table:default-cell-style-name="ce286"/>
        <table:table-column table:style-name="co5" table:default-cell-style-name="ce286"/>
        <table:table-column table:style-name="co9" table:default-cell-style-name="ce286"/>
        <table:table-column table:style-name="co48" table:default-cell-style-name="ce286"/>
        <table:table-column table:style-name="co5" table:default-cell-style-name="ce286"/>
        <table:table-column table:style-name="co49" table:number-columns-repeated="2" table:default-cell-style-name="ce291"/>
        <table:table-column table:style-name="co50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12" table:default-cell-style-name="ce291"/>
        </table:table-column-group>
        <table:table-column table:style-name="co12" table:number-columns-repeated="1003" table:default-cell-style-name="ce286"/>
        <table:table-row table:style-name="ro1">
          <table:table-cell table:style-name="ce278" office:value-type="string" calcext:value-type="string">
            <text:p>指標4、南區「牙醫基層」假日平均每家看診日數</text:p>
          </table:table-cell>
          <table:table-cell table:number-columns-repeated="19"/>
          <table:table-cell table:style-name="ce351" office:value-type="string" calcext:value-type="string">
            <text:p><text:span text:style-name="T3">單位：日、家</text:span></text:p>
          </table:table-cell>
          <table:table-cell table:number-columns-repeated="100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日數</text:p>
          </table:table-cell>
          <table:covered-table-cell table:number-columns-repeated="7"/>
          <table:table-cell table:number-columns-repeated="100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  <text:p>(B/A)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3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  <text:p>(A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  <text:p>(B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3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759" calcext:value-type="float">
              <text:p><text:s/>759 </text:p>
            </table:table-cell>
            <table:table-cell table:style-name="ce298" office:value-type="percentage" office:value="-0.00393700787401574" calcext:value-type="percentage">
              <text:p>-0.4%</text:p>
            </table:table-cell>
            <table:table-cell table:style-name="ce322"/>
            <table:table-cell table:style-name="ce292" office:value-type="float" office:value="29482" calcext:value-type="float">
              <text:p><text:s/>29482 </text:p>
            </table:table-cell>
            <table:table-cell table:style-name="ce298" office:value-type="percentage" office:value="-0.0033467428416889" calcext:value-type="percentage">
              <text:p>-0.3%</text:p>
            </table:table-cell>
            <table:table-cell/>
            <table:table-cell table:style-name="ce367" office:value-type="float" office:value="38.8432147562582" calcext:value-type="float">
              <text:p><text:s/>38.84 </text:p>
            </table:table-cell>
            <table:table-cell table:style-name="ce371" office:value-type="float" office:value="13.9408069479077" calcext:value-type="float">
              <text:p>(13.94)</text:p>
            </table:table-cell>
            <table:table-cell table:style-name="ce374" office:value-type="float" office:value="0.0230047825049553" calcext:value-type="float">
              <text:p>0.02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37.6556036745407" calcext:value-type="float">
              <text:p><text:s/>37.66 </text:p>
            </table:table-cell>
            <table:table-cell office:value-type="string" calcext:value-type="string">
              <text:p>.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04" calcext:value-type="float">
                    <text:p><text:s/>704 </text:p>
                  </table:table-cell>
                  <table:table-cell table:style-name="ce298" office:value-type="percentage" office:value="0.032258064516129" calcext:value-type="percentage">
                    <text:p>3.2%</text:p>
                  </table:table-cell>
                  <table:table-cell table:style-name="ce322"/>
                  <table:table-cell table:style-name="ce292" office:value-type="float" office:value="2436" calcext:value-type="float">
                    <text:p><text:s/>2436 </text:p>
                  </table:table-cell>
                  <table:table-cell table:style-name="ce298" office:value-type="percentage" office:value="0.0256842105263158" calcext:value-type="percentage">
                    <text:p>2.6%</text:p>
                  </table:table-cell>
                  <table:table-cell/>
                  <table:table-cell table:style-name="ce367" office:value-type="float" office:value="3.46022727272727" calcext:value-type="float">
                    <text:p><text:s/>3.46 </text:p>
                  </table:table-cell>
                  <table:table-cell table:style-name="ce371" office:value-type="float" office:value="0.86078329774963" calcext:value-type="float">
                    <text:p>(0.86)</text:p>
                  </table:table-cell>
                  <table:table-cell table:style-name="ce374" office:value-type="float" office:value="-0.0221774193548385" calcext:value-type="float">
                    <text:p>-0.0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37793255131965" calcext:value-type="float">
                    <text:p><text:s/>3.3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10" calcext:value-type="float">
                    <text:p><text:s/>710 </text:p>
                  </table:table-cell>
                  <table:table-cell table:style-name="ce298" office:value-type="percentage" office:value="0.0334788937409025" calcext:value-type="percentage">
                    <text:p>3.3%</text:p>
                  </table:table-cell>
                  <table:table-cell table:style-name="ce322"/>
                  <table:table-cell table:style-name="ce292" office:value-type="float" office:value="2062" calcext:value-type="float">
                    <text:p><text:s/>2062 </text:p>
                  </table:table-cell>
                  <table:table-cell table:style-name="ce298" office:value-type="percentage" office:value="0.103263777421081" calcext:value-type="percentage">
                    <text:p>10.3%</text:p>
                  </table:table-cell>
                  <table:table-cell/>
                  <table:table-cell table:style-name="ce367" office:value-type="float" office:value="2.90422535211268" calcext:value-type="float">
                    <text:p><text:s/>2.90 </text:p>
                  </table:table-cell>
                  <table:table-cell table:style-name="ce371" office:value-type="float" office:value="0.862547252599579" calcext:value-type="float">
                    <text:p>(0.86)</text:p>
                  </table:table-cell>
                  <table:table-cell table:style-name="ce374" office:value-type="float" office:value="0.183701334645427" calcext:value-type="float">
                    <text:p>0.1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63890829694323" calcext:value-type="float">
                    <text:p><text:s/>2.6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2" calcext:value-type="float">
                    <text:p><text:s/>692 </text:p>
                  </table:table-cell>
                  <table:table-cell table:style-name="ce298" office:value-type="percentage" office:value="-0.00859598853868193" calcext:value-type="percentage">
                    <text:p>-0.9%</text:p>
                  </table:table-cell>
                  <table:table-cell table:style-name="ce322"/>
                  <table:table-cell table:style-name="ce292" office:value-type="float" office:value="2908" calcext:value-type="float">
                    <text:p><text:s/>2908 </text:p>
                  </table:table-cell>
                  <table:table-cell table:style-name="ce298" office:value-type="percentage" office:value="-0.00240137221269299" calcext:value-type="percentage">
                    <text:p>-0.2%</text:p>
                  </table:table-cell>
                  <table:table-cell/>
                  <table:table-cell table:style-name="ce367" office:value-type="float" office:value="4.20231213872832" calcext:value-type="float">
                    <text:p><text:s/>4.20 </text:p>
                  </table:table-cell>
                  <table:table-cell table:style-name="ce371" office:value-type="float" office:value="1.08380814153945" calcext:value-type="float">
                    <text:p>(1.08)</text:p>
                  </table:table-cell>
                  <table:table-cell table:style-name="ce374" office:value-type="float" office:value="0.0260943736853436" calcext:value-type="float">
                    <text:p>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4.05093123209169" calcext:value-type="float">
                    <text:p><text:s/>4.0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4" calcext:value-type="float">
                    <text:p><text:s/>684 </text:p>
                  </table:table-cell>
                  <table:table-cell table:style-name="ce298" office:value-type="percentage" office:value="-0.0101302460202605" calcext:value-type="percentage">
                    <text:p>-1.0%</text:p>
                  </table:table-cell>
                  <table:table-cell table:style-name="ce322"/>
                  <table:table-cell table:style-name="ce292" office:value-type="float" office:value="2183" calcext:value-type="float">
                    <text:p><text:s/>2183 </text:p>
                  </table:table-cell>
                  <table:table-cell table:style-name="ce298" office:value-type="percentage" office:value="-0.0323581560283688" calcext:value-type="percentage">
                    <text:p>-3.2%</text:p>
                  </table:table-cell>
                  <table:table-cell/>
                  <table:table-cell table:style-name="ce367" office:value-type="float" office:value="3.19152046783626" calcext:value-type="float">
                    <text:p><text:s/>3.19 </text:p>
                  </table:table-cell>
                  <table:table-cell table:style-name="ce371" office:value-type="float" office:value="0.838242967109429" calcext:value-type="float">
                    <text:p>(0.84)</text:p>
                  </table:table-cell>
                  <table:table-cell table:style-name="ce374" office:value-type="float" office:value="-0.0733131066934098" calcext:value-type="float">
                    <text:p>-0.0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16688856729378" calcext:value-type="float">
                    <text:p><text:s/>3.1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31964809384164" calcext:value-type="percentage">
                    <text:p>1.3%</text:p>
                  </table:table-cell>
                  <table:table-cell table:style-name="ce322"/>
                  <table:table-cell table:style-name="ce292" office:value-type="float" office:value="2339" calcext:value-type="float">
                    <text:p><text:s/>2339 </text:p>
                  </table:table-cell>
                  <table:table-cell table:style-name="ce298" office:value-type="percentage" office:value="0.0108038029386344" calcext:value-type="percentage">
                    <text:p>1.1%</text:p>
                  </table:table-cell>
                  <table:table-cell/>
                  <table:table-cell table:style-name="ce367" office:value-type="float" office:value="3.3849493487699" calcext:value-type="float">
                    <text:p><text:s/>3.38 </text:p>
                  </table:table-cell>
                  <table:table-cell table:style-name="ce371" office:value-type="float" office:value="0.852620405222482" calcext:value-type="float">
                    <text:p>(0.85)</text:p>
                  </table:table-cell>
                  <table:table-cell table:style-name="ce374" office:value-type="float" office:value="-0.00801252806294617" calcext:value-type="float">
                    <text:p>-0.0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9117302052786" calcext:value-type="float">
                    <text:p><text:s/>3.2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3" calcext:value-type="float">
                    <text:p><text:s/>693 </text:p>
                  </table:table-cell>
                  <table:table-cell table:style-name="ce298" office:value-type="percentage" office:value="0.010204081632653" calcext:value-type="percentage">
                    <text:p>1.0%</text:p>
                  </table:table-cell>
                  <table:table-cell table:style-name="ce322"/>
                  <table:table-cell table:style-name="ce292" office:value-type="float" office:value="2793" calcext:value-type="float">
                    <text:p><text:s/>2793 </text:p>
                  </table:table-cell>
                  <table:table-cell table:style-name="ce298" office:value-type="percentage" office:value="-0.0189673340358272" calcext:value-type="percentage">
                    <text:p>-1.9%</text:p>
                  </table:table-cell>
                  <table:table-cell/>
                  <table:table-cell table:style-name="ce367" office:value-type="float" office:value="4.03030303030303" calcext:value-type="float">
                    <text:p><text:s/>4.03 </text:p>
                  </table:table-cell>
                  <table:table-cell table:style-name="ce371" office:value-type="float" office:value="1.10068530699476" calcext:value-type="float">
                    <text:p>(1.10)</text:p>
                  </table:table-cell>
                  <table:table-cell table:style-name="ce374" office:value-type="float" office:value="-0.119842742291722" calcext:value-type="float">
                    <text:p>-0.1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4.02564139941691" calcext:value-type="float">
                    <text:p><text:s/>4.0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0" calcext:value-type="float">
                    <text:p><text:s/>690 </text:p>
                  </table:table-cell>
                  <table:table-cell table:style-name="ce298" office:value-type="percentage" office:value="0.0072992700729928" calcext:value-type="percentage">
                    <text:p>0.7%</text:p>
                  </table:table-cell>
                  <table:table-cell table:style-name="ce322"/>
                  <table:table-cell table:style-name="ce292" office:value-type="float" office:value="2327" calcext:value-type="float">
                    <text:p><text:s/>2327 </text:p>
                  </table:table-cell>
                  <table:table-cell table:style-name="ce298" office:value-type="percentage" office:value="0.0135017421602788" calcext:value-type="percentage">
                    <text:p>1.4%</text:p>
                  </table:table-cell>
                  <table:table-cell/>
                  <table:table-cell table:style-name="ce367" office:value-type="float" office:value="3.37246376811594" calcext:value-type="float">
                    <text:p><text:s/>3.37 </text:p>
                  </table:table-cell>
                  <table:table-cell table:style-name="ce371" office:value-type="float" office:value="0.839238036118954" calcext:value-type="float">
                    <text:p>(0.84)</text:p>
                  </table:table-cell>
                  <table:table-cell table:style-name="ce374" office:value-type="float" office:value="0.0206389505976938" calcext:value-type="float">
                    <text:p>0.0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512700729927" calcext:value-type="float">
                    <text:p><text:s/>3.2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117130307467057" calcext:value-type="percentage">
                    <text:p>1.2%</text:p>
                  </table:table-cell>
                  <table:table-cell table:style-name="ce322"/>
                  <table:table-cell table:style-name="ce292" office:value-type="float" office:value="2798" calcext:value-type="float">
                    <text:p><text:s/>2798 </text:p>
                  </table:table-cell>
                  <table:table-cell table:style-name="ce298" office:value-type="percentage" office:value="0.208639308855292" calcext:value-type="percentage">
                    <text:p>20.9%</text:p>
                  </table:table-cell>
                  <table:table-cell/>
                  <table:table-cell table:style-name="ce367" office:value-type="float" office:value="4.04920405209841" calcext:value-type="float">
                    <text:p><text:s/>4.05 </text:p>
                  </table:table-cell>
                  <table:table-cell table:style-name="ce371" office:value-type="float" office:value="1.07563736563973" calcext:value-type="float">
                    <text:p>(1.08)</text:p>
                  </table:table-cell>
                  <table:table-cell table:style-name="ce374" office:value-type="float" office:value="0.659745779770443" calcext:value-type="float">
                    <text:p>0.6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28777452415813" calcext:value-type="float">
                    <text:p><text:s/>3.2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9" calcext:value-type="float">
                    <text:p><text:s/>689 </text:p>
                  </table:table-cell>
                  <table:table-cell table:style-name="ce298" office:value-type="percentage" office:value="-0.00289435600578869" calcext:value-type="percentage">
                    <text:p>-0.3%</text:p>
                  </table:table-cell>
                  <table:table-cell table:style-name="ce322"/>
                  <table:table-cell table:style-name="ce292" office:value-type="float" office:value="2173" calcext:value-type="float">
                    <text:p><text:s/>2173 </text:p>
                  </table:table-cell>
                  <table:table-cell table:style-name="ce298" office:value-type="percentage" office:value="-0.251721763085399" calcext:value-type="percentage">
                    <text:p>-25.2%</text:p>
                  </table:table-cell>
                  <table:table-cell/>
                  <table:table-cell table:style-name="ce367" office:value-type="float" office:value="3.15384615384615" calcext:value-type="float">
                    <text:p><text:s/>3.15 </text:p>
                  </table:table-cell>
                  <table:table-cell table:style-name="ce371" office:value-type="float" office:value="0.840207189713226" calcext:value-type="float">
                    <text:p>(0.84)</text:p>
                  </table:table-cell>
                  <table:table-cell table:style-name="ce374" office:value-type="float" office:value="-1.04875876655906" calcext:value-type="float">
                    <text:p>-1.0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4.07652677279305" calcext:value-type="float">
                    <text:p><text:s/>4.0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1" calcext:value-type="float">
                    <text:p><text:s/>691 </text:p>
                  </table:table-cell>
                  <table:table-cell table:style-name="ce298" office:value-type="percentage" office:value="0.00875912408759127" calcext:value-type="percentage">
                    <text:p>0.9%</text:p>
                  </table:table-cell>
                  <table:table-cell table:style-name="ce322"/>
                  <table:table-cell table:style-name="ce292" office:value-type="float" office:value="2236" calcext:value-type="float">
                    <text:p><text:s/>2236 </text:p>
                  </table:table-cell>
                  <table:table-cell table:style-name="ce298" office:value-type="percentage" office:value="-0.0303555941023417" calcext:value-type="percentage">
                    <text:p>-3.0%</text:p>
                  </table:table-cell>
                  <table:table-cell/>
                  <table:table-cell table:style-name="ce367" office:value-type="float" office:value="3.23589001447178" calcext:value-type="float">
                    <text:p><text:s/>3.24 </text:p>
                  </table:table-cell>
                  <table:table-cell table:style-name="ce371" office:value-type="float" office:value="0.876876809255604" calcext:value-type="float">
                    <text:p>(0.88)</text:p>
                  </table:table-cell>
                  <table:table-cell table:style-name="ce374" office:value-type="float" office:value="-0.130533343192453" calcext:value-type="float">
                    <text:p>-0.1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6543065693431" calcext:value-type="float">
                    <text:p><text:s/>3.27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96" calcext:value-type="float">
                    <text:p><text:s/>696 </text:p>
                  </table:table-cell>
                  <table:table-cell table:style-name="ce298" office:value-type="percentage" office:value="0.0220264317180616" calcext:value-type="percentage">
                    <text:p>2.2%</text:p>
                  </table:table-cell>
                  <table:table-cell table:style-name="ce322"/>
                  <table:table-cell table:style-name="ce292" office:value-type="float" office:value="2892" calcext:value-type="float">
                    <text:p><text:s/>2892 </text:p>
                  </table:table-cell>
                  <table:table-cell table:style-name="ce298" office:value-type="percentage" office:value="0.286476868327402" calcext:value-type="percentage">
                    <text:p>28.6%</text:p>
                  </table:table-cell>
                  <table:table-cell/>
                  <table:table-cell table:style-name="ce367" office:value-type="float" office:value="4.1551724137931" calcext:value-type="float">
                    <text:p><text:s/>4.16 </text:p>
                  </table:table-cell>
                  <table:table-cell table:style-name="ce371" office:value-type="float" office:value="1.10540944548758" calcext:value-type="float">
                    <text:p>(1.11)</text:p>
                  </table:table-cell>
                  <table:table-cell table:style-name="ce374" office:value-type="float" office:value="0.85414451364626" calcext:value-type="float">
                    <text:p>0.8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20199706314244" calcext:value-type="float">
                    <text:p><text:s/>3.2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683" calcext:value-type="float">
                    <text:p><text:s/>683 </text:p>
                  </table:table-cell>
                  <table:table-cell table:style-name="ce299" office:value-type="percentage" office:value="-0.0380281690140845" calcext:value-type="percentage">
                    <text:p>-3.8%</text:p>
                  </table:table-cell>
                  <table:table-cell table:style-name="ce337"/>
                  <table:table-cell table:style-name="ce294" office:value-type="float" office:value="2335" calcext:value-type="float">
                    <text:p><text:s/>2335 </text:p>
                  </table:table-cell>
                  <table:table-cell table:style-name="ce299" office:value-type="percentage" office:value="-0.204700272479564" calcext:value-type="percentage">
                    <text:p>-20.5%</text:p>
                  </table:table-cell>
                  <table:table-cell table:style-name="ce295"/>
                  <table:table-cell table:style-name="ce368" office:value-type="float" office:value="3.41874084919473" calcext:value-type="float">
                    <text:p><text:s/>3.42 </text:p>
                  </table:table-cell>
                  <table:table-cell table:style-name="ce372" office:value-type="float" office:value="0.851288584357124" calcext:value-type="float">
                    <text:p>(0.85)</text:p>
                  </table:table-cell>
                  <table:table-cell table:style-name="ce375" office:value-type="float" office:value="-0.716470418410904" calcext:value-type="float">
                    <text:p>-0.72</text:p>
                  </table:table-cell>
                  <table:table-cell table:style-name="ce377" office:value-type="float" office:value="1" calcext:value-type="float">
                    <text:p><text:s/>1.00 </text:p>
                  </table:table-cell>
                  <table:table-cell table:style-name="ce377" office:value-type="float" office:value="4" calcext:value-type="float">
                    <text:p><text:s/>4.00 </text:p>
                  </table:table-cell>
                  <table:table-cell table:style-name="ce295"/>
                  <table:table-cell table:style-name="ce377" office:value-type="float" office:value="4.01115492957746" calcext:value-type="float">
                    <text:p><text:s/>4.01 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66" calcext:value-type="float">
              <text:p><text:s/>166 </text:p>
            </table:table-cell>
            <table:table-cell table:style-name="ce298" office:value-type="percentage" office:value="0.0709677419354839" calcext:value-type="percentage">
              <text:p>7.1%</text:p>
            </table:table-cell>
            <table:table-cell table:style-name="ce322"/>
            <table:table-cell table:style-name="ce292" office:value-type="float" office:value="1814" calcext:value-type="float">
              <text:p><text:s/>1814 </text:p>
            </table:table-cell>
            <table:table-cell table:style-name="ce298" office:value-type="percentage" office:value="0.100728155339806" calcext:value-type="percentage">
              <text:p>10.1%</text:p>
            </table:table-cell>
            <table:table-cell/>
            <table:table-cell table:style-name="ce367" office:value-type="float" office:value="10.9277108433735" calcext:value-type="float">
              <text:p><text:s/>10.93 </text:p>
            </table:table-cell>
            <table:table-cell table:style-name="ce371" office:value-type="float" office:value="15.6036383733275" calcext:value-type="float">
              <text:p>(15.60)</text:p>
            </table:table-cell>
            <table:table-cell table:style-name="ce374" office:value-type="float" office:value="0.295452778857365" calcext:value-type="float">
              <text:p>0.30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10.3132903225806" calcext:value-type="float">
              <text:p><text:s/>10.31 </text:p>
            </table:table-cell>
            <table:table-cell office:value-type="string" calcext:value-type="string">
              <text:p>.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7" calcext:value-type="float">
                    <text:p><text:s/>57 </text:p>
                  </table:table-cell>
                  <table:table-cell table:style-name="ce298" office:value-type="percentage" office:value="-0.0806451612903226" calcext:value-type="percentage">
                    <text:p>-8.1%</text:p>
                  </table:table-cell>
                  <table:table-cell table:style-name="ce322"/>
                  <table:table-cell table:style-name="ce292" office:value-type="float" office:value="132" calcext:value-type="float">
                    <text:p><text:s/>132 </text:p>
                  </table:table-cell>
                  <table:table-cell table:style-name="ce298" office:value-type="percentage" office:value="-0.0149253731343284" calcext:value-type="percentage">
                    <text:p>-1.5%</text:p>
                  </table:table-cell>
                  <table:table-cell/>
                  <table:table-cell table:style-name="ce367" office:value-type="float" office:value="2.31578947368421" calcext:value-type="float">
                    <text:p><text:s/>2.32 </text:p>
                  </table:table-cell>
                  <table:table-cell table:style-name="ce371" office:value-type="float" office:value="1.26995352469577" calcext:value-type="float">
                    <text:p>(1.27)</text:p>
                  </table:table-cell>
                  <table:table-cell table:style-name="ce374" office:value-type="float" office:value="0.154499151103566" calcext:value-type="float">
                    <text:p>0.1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09645161290323" calcext:value-type="float">
                    <text:p><text:s/>2.1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98" office:value-type="percentage" office:value="0.382352941176471" calcext:value-type="percentage">
                    <text:p>38.2%</text:p>
                  </table:table-cell>
                  <table:table-cell table:style-name="ce322"/>
                  <table:table-cell table:style-name="ce292" office:value-type="float" office:value="176" calcext:value-type="float">
                    <text:p><text:s/>176 </text:p>
                  </table:table-cell>
                  <table:table-cell table:style-name="ce298" office:value-type="percentage" office:value="0.284671532846715" calcext:value-type="percentage">
                    <text:p>28.5%</text:p>
                  </table:table-cell>
                  <table:table-cell/>
                  <table:table-cell table:style-name="ce367" office:value-type="float" office:value="1.87234042553191" calcext:value-type="float">
                    <text:p><text:s/>1.87 </text:p>
                  </table:table-cell>
                  <table:table-cell table:style-name="ce371" office:value-type="float" office:value="1.04967012281731" calcext:value-type="float">
                    <text:p>(1.05)</text:p>
                  </table:table-cell>
                  <table:table-cell table:style-name="ce374" office:value-type="float" office:value="-0.142365456821026" calcext:value-type="float">
                    <text:p>-0.1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5426470588235" calcext:value-type="float">
                    <text:p><text:s/>1.95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5" calcext:value-type="float">
                    <text:p><text:s/>55 </text:p>
                  </table:table-cell>
                  <table:table-cell table:style-name="ce298" office:value-type="percentage" office:value="0.0784313725490196" calcext:value-type="percentage">
                    <text:p>7.8%</text:p>
                  </table:table-cell>
                  <table:table-cell table:style-name="ce322"/>
                  <table:table-cell table:style-name="ce292" office:value-type="float" office:value="155" calcext:value-type="float">
                    <text:p><text:s/>155 </text:p>
                  </table:table-cell>
                  <table:table-cell table:style-name="ce298" office:value-type="percentage" office:value="0.28099173553719" calcext:value-type="percentage">
                    <text:p>28.1%</text:p>
                  </table:table-cell>
                  <table:table-cell/>
                  <table:table-cell table:style-name="ce367" office:value-type="float" office:value="2.81818181818182" calcext:value-type="float">
                    <text:p><text:s/>2.82 </text:p>
                  </table:table-cell>
                  <table:table-cell table:style-name="ce371" office:value-type="float" office:value="1.5164640779337" calcext:value-type="float">
                    <text:p>(1.52)</text:p>
                  </table:table-cell>
                  <table:table-cell table:style-name="ce374" office:value-type="float" office:value="0.445632798573975" calcext:value-type="float">
                    <text:p>0.4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30137254901961" calcext:value-type="float">
                    <text:p><text:s/>2.3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3" calcext:value-type="float">
                    <text:p><text:s/>63 </text:p>
                  </table:table-cell>
                  <table:table-cell table:style-name="ce298" office:value-type="percentage" office:value="0.105263157894737" calcext:value-type="percentage">
                    <text:p>10.5%</text:p>
                  </table:table-cell>
                  <table:table-cell table:style-name="ce322"/>
                  <table:table-cell table:style-name="ce292" office:value-type="float" office:value="144" calcext:value-type="float">
                    <text:p><text:s/>144 </text:p>
                  </table:table-cell>
                  <table:table-cell table:style-name="ce298" office:value-type="percentage" office:value="-0.027027027027027" calcext:value-type="percentage">
                    <text:p>-2.7%</text:p>
                  </table:table-cell>
                  <table:table-cell/>
                  <table:table-cell table:style-name="ce367" office:value-type="float" office:value="2.28571428571429" calcext:value-type="float">
                    <text:p><text:s/>2.29 </text:p>
                  </table:table-cell>
                  <table:table-cell table:style-name="ce371" office:value-type="float" office:value="1.26272326583577" calcext:value-type="float">
                    <text:p>(1.26)</text:p>
                  </table:table-cell>
                  <table:table-cell table:style-name="ce374" office:value-type="float" office:value="-0.31077694235589" calcext:value-type="float">
                    <text:p>-0.3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51859649122807" calcext:value-type="float">
                    <text:p><text:s/>2.52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2" calcext:value-type="float">
                    <text:p><text:s/>52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33" calcext:value-type="float">
                    <text:p><text:s/>133 </text:p>
                  </table:table-cell>
                  <table:table-cell table:style-name="ce298" office:value-type="percentage" office:value="0.0991735537190082" calcext:value-type="percentage">
                    <text:p>9.9%</text:p>
                  </table:table-cell>
                  <table:table-cell/>
                  <table:table-cell table:style-name="ce367" office:value-type="float" office:value="2.55769230769231" calcext:value-type="float">
                    <text:p><text:s/>2.56 </text:p>
                  </table:table-cell>
                  <table:table-cell table:style-name="ce371" office:value-type="float" office:value="1.21127807300213" calcext:value-type="float">
                    <text:p>(1.21)</text:p>
                  </table:table-cell>
                  <table:table-cell table:style-name="ce374" office:value-type="float" office:value="0.23076923076923" calcext:value-type="float">
                    <text:p>0.2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5711538461538" calcext:value-type="float">
                    <text:p><text:s/>2.2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66" calcext:value-type="float">
                    <text:p><text:s/>66 </text:p>
                  </table:table-cell>
                  <table:table-cell table:style-name="ce298" office:value-type="percentage" office:value="0.346938775510204" calcext:value-type="percentage">
                    <text:p>34.7%</text:p>
                  </table:table-cell>
                  <table:table-cell table:style-name="ce322"/>
                  <table:table-cell table:style-name="ce292" office:value-type="float" office:value="176" calcext:value-type="float">
                    <text:p><text:s/>176 </text:p>
                  </table:table-cell>
                  <table:table-cell table:style-name="ce298" office:value-type="percentage" office:value="0.504273504273504" calcext:value-type="percentage">
                    <text:p>50.4%</text:p>
                  </table:table-cell>
                  <table:table-cell/>
                  <table:table-cell table:style-name="ce367" office:value-type="float" office:value="2.66666666666667" calcext:value-type="float">
                    <text:p><text:s/>2.67 </text:p>
                  </table:table-cell>
                  <table:table-cell table:style-name="ce371" office:value-type="float" office:value="1.53255275560678" calcext:value-type="float">
                    <text:p>(1.53)</text:p>
                  </table:table-cell>
                  <table:table-cell table:style-name="ce374" office:value-type="float" office:value="0.27891156462585" calcext:value-type="float">
                    <text:p>0.2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31612244897959" calcext:value-type="float">
                    <text:p><text:s/>2.3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0.0943396226415094" calcext:value-type="percentage">
                    <text:p>9.4%</text:p>
                  </table:table-cell>
                  <table:table-cell table:style-name="ce322"/>
                  <table:table-cell table:style-name="ce292" office:value-type="float" office:value="139" calcext:value-type="float">
                    <text:p><text:s/>139 </text:p>
                  </table:table-cell>
                  <table:table-cell table:style-name="ce298" office:value-type="percentage" office:value="-0.047945205479452" calcext:value-type="percentage">
                    <text:p>-4.8%</text:p>
                  </table:table-cell>
                  <table:table-cell/>
                  <table:table-cell table:style-name="ce367" office:value-type="float" office:value="2.39655172413793" calcext:value-type="float">
                    <text:p><text:s/>2.40 </text:p>
                  </table:table-cell>
                  <table:table-cell table:style-name="ce371" office:value-type="float" office:value="1.15378332929623" calcext:value-type="float">
                    <text:p>(1.15)</text:p>
                  </table:table-cell>
                  <table:table-cell table:style-name="ce374" office:value-type="float" office:value="-0.358165256994144" calcext:value-type="float">
                    <text:p>-0.3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67207547169811" calcext:value-type="float">
                    <text:p><text:s/>2.67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93548387096774" calcext:value-type="percentage">
                    <text:p>-19.4%</text:p>
                  </table:table-cell>
                  <table:table-cell table:style-name="ce322"/>
                  <table:table-cell table:style-name="ce292" office:value-type="float" office:value="126" calcext:value-type="float">
                    <text:p><text:s/>126 </text:p>
                  </table:table-cell>
                  <table:table-cell table:style-name="ce298" office:value-type="percentage" office:value="-0.0666666666666667" calcext:value-type="percentage">
                    <text:p>-6.7%</text:p>
                  </table:table-cell>
                  <table:table-cell/>
                  <table:table-cell table:style-name="ce367" office:value-type="float" office:value="2.52" calcext:value-type="float">
                    <text:p><text:s/>2.52 </text:p>
                  </table:table-cell>
                  <table:table-cell table:style-name="ce371" office:value-type="float" office:value="1.2162169516453" calcext:value-type="float">
                    <text:p>(1.22)</text:p>
                  </table:table-cell>
                  <table:table-cell table:style-name="ce374" office:value-type="float" office:value="0.342580645161291" calcext:value-type="float">
                    <text:p>0.3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1209677419355" calcext:value-type="float">
                    <text:p><text:s/>2.1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0.19672131147541" calcext:value-type="percentage">
                    <text:p>19.7%</text:p>
                  </table:table-cell>
                  <table:table-cell table:style-name="ce322"/>
                  <table:table-cell table:style-name="ce292" office:value-type="float" office:value="179" calcext:value-type="float">
                    <text:p><text:s/>179 </text:p>
                  </table:table-cell>
                  <table:table-cell table:style-name="ce298" office:value-type="percentage" office:value="0.0914634146341464" calcext:value-type="percentage">
                    <text:p>9.1%</text:p>
                  </table:table-cell>
                  <table:table-cell/>
                  <table:table-cell table:style-name="ce367" office:value-type="float" office:value="2.45205479452055" calcext:value-type="float">
                    <text:p><text:s/>2.45 </text:p>
                  </table:table-cell>
                  <table:table-cell table:style-name="ce371" office:value-type="float" office:value="1.53696215425837" calcext:value-type="float">
                    <text:p>(1.54)</text:p>
                  </table:table-cell>
                  <table:table-cell table:style-name="ce374" office:value-type="float" office:value="-0.236469795643386" calcext:value-type="float">
                    <text:p>-0.2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60786885245902" calcext:value-type="float">
                    <text:p><text:s/>2.61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0" calcext:value-type="float">
                    <text:p><text:s/>60 </text:p>
                  </table:table-cell>
                  <table:table-cell table:style-name="ce298" office:value-type="percentage" office:value="0.2" calcext:value-type="percentage">
                    <text:p>20.0%</text:p>
                  </table:table-cell>
                  <table:table-cell table:style-name="ce322"/>
                  <table:table-cell table:style-name="ce292" office:value-type="float" office:value="150" calcext:value-type="float">
                    <text:p><text:s/>150 </text:p>
                  </table:table-cell>
                  <table:table-cell table:style-name="ce298" office:value-type="percentage" office:value="0.271186440677966" calcext:value-type="percentage">
                    <text:p>27.1%</text:p>
                  </table:table-cell>
                  <table:table-cell/>
                  <table:table-cell table:style-name="ce367" office:value-type="float" office:value="2.5" calcext:value-type="float">
                    <text:p><text:s/>2.50 </text:p>
                  </table:table-cell>
                  <table:table-cell table:style-name="ce371" office:value-type="float" office:value="1.22819972979609" calcext:value-type="float">
                    <text:p>(1.23)</text:p>
                  </table:table-cell>
                  <table:table-cell table:style-name="ce374" office:value-type="float" office:value="0.14" calcext:value-type="float">
                    <text:p>0.1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892" calcext:value-type="float">
                    <text:p><text:s/>2.2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98" office:value-type="percentage" office:value="-0.137931034482759" calcext:value-type="percentage">
                    <text:p>-13.8%</text:p>
                  </table:table-cell>
                  <table:table-cell table:style-name="ce322"/>
                  <table:table-cell table:style-name="ce292" office:value-type="float" office:value="126" calcext:value-type="float">
                    <text:p><text:s/>126 </text:p>
                  </table:table-cell>
                  <table:table-cell table:style-name="ce298" office:value-type="percentage" office:value="-0.142857142857143" calcext:value-type="percentage">
                    <text:p>-14.3%</text:p>
                  </table:table-cell>
                  <table:table-cell/>
                  <table:table-cell table:style-name="ce367" office:value-type="float" office:value="2.52" calcext:value-type="float">
                    <text:p><text:s/>2.52 </text:p>
                  </table:table-cell>
                  <table:table-cell table:style-name="ce371" office:value-type="float" office:value="1.31304289063726" calcext:value-type="float">
                    <text:p>(1.31)</text:p>
                  </table:table-cell>
                  <table:table-cell table:style-name="ce374" office:value-type="float" office:value="-0.0144827586206895" calcext:value-type="float">
                    <text:p>-0.0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45844827586207" calcext:value-type="float">
                    <text:p><text:s/>2.4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421" office:value-type="float" office:value="10812" calcext:value-type="float">
                    <text:p>10812</text:p>
                  </table:table-cell>
                  <table:table-cell table:style-name="ce421"/>
                  <table:table-cell table:style-name="ce422" office:value-type="float" office:value="5" calcext:value-type="float">
                    <text:p><text:s/>5 </text:p>
                  </table:table-cell>
                  <table:table-cell table:style-name="ce423"/>
                  <table:table-cell table:style-name="ce422" office:value-type="float" office:value="63" calcext:value-type="float">
                    <text:p><text:s/>63 </text:p>
                  </table:table-cell>
                  <table:table-cell table:style-name="ce424" office:value-type="percentage" office:value="0.0327868852459017" calcext:value-type="percentage">
                    <text:p>3.3%</text:p>
                  </table:table-cell>
                  <table:table-cell table:style-name="ce425"/>
                  <table:table-cell table:style-name="ce422" office:value-type="float" office:value="178" calcext:value-type="float">
                    <text:p><text:s/>178 </text:p>
                  </table:table-cell>
                  <table:table-cell table:style-name="ce424" office:value-type="percentage" office:value="0.1125" calcext:value-type="percentage">
                    <text:p>11.3%</text:p>
                  </table:table-cell>
                  <table:table-cell table:style-name="ce423"/>
                  <table:table-cell table:style-name="ce426" office:value-type="float" office:value="2.82539682539683" calcext:value-type="float">
                    <text:p><text:s/>2.83 </text:p>
                  </table:table-cell>
                  <table:table-cell table:style-name="ce427" office:value-type="float" office:value="1.62182376970797" calcext:value-type="float">
                    <text:p>(1.62)</text:p>
                  </table:table-cell>
                  <table:table-cell table:style-name="ce429" office:value-type="float" office:value="0.202446005724695" calcext:value-type="float">
                    <text:p>0.20</text:p>
                  </table:table-cell>
                  <table:table-cell table:style-name="ce430" office:value-type="float" office:value="1" calcext:value-type="float">
                    <text:p><text:s/>1.00 </text:p>
                  </table:table-cell>
                  <table:table-cell table:style-name="ce430" office:value-type="float" office:value="5" calcext:value-type="float">
                    <text:p><text:s/>5.00 </text:p>
                  </table:table-cell>
                  <table:table-cell table:style-name="ce423"/>
                  <table:table-cell table:style-name="ce430" office:value-type="float" office:value="2.54426229508197" calcext:value-type="float">
                    <text:p><text:s/>2.54 </text:p>
                  </table:table-cell>
                  <table:table-cell table:style-name="ce431" office:value-type="string" calcext:value-type="string">
                    <text:p>.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390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number-columns-repeated="2"/>
          <table:table-cell table:style-name="ce286"/>
          <table:table-cell table:number-columns-repeated="8"/>
          <table:table-cell table:style-name="ce428"/>
          <table:table-cell table:number-columns-repeated="1009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平均每家看診日數＝該月每家診所假日看診日數加總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4__高屏" table:style-name="ta4">
        <table:table-column table:style-name="co44" table:default-cell-style-name="ce280"/>
        <table:table-column table:style-name="co1" table:default-cell-style-name="ce280"/>
        <table:table-column table:style-name="co45" table:default-cell-style-name="ce280"/>
        <table:table-column table:style-name="co46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47" table:default-cell-style-name="ce286"/>
        <table:table-column table:style-name="co33" table:default-cell-style-name="ce286"/>
        <table:table-column table:style-name="co5" table:default-cell-style-name="ce286"/>
        <table:table-column table:style-name="co9" table:default-cell-style-name="ce286"/>
        <table:table-column table:style-name="co48" table:default-cell-style-name="ce286"/>
        <table:table-column table:style-name="co5" table:default-cell-style-name="ce286"/>
        <table:table-column table:style-name="co49" table:number-columns-repeated="2" table:default-cell-style-name="ce291"/>
        <table:table-column table:style-name="co50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12" table:default-cell-style-name="ce291"/>
        </table:table-column-group>
        <table:table-column table:style-name="co12" table:number-columns-repeated="1003" table:default-cell-style-name="ce286"/>
        <table:table-row table:style-name="ro1">
          <table:table-cell table:style-name="ce278" office:value-type="string" calcext:value-type="string">
            <text:p>指標4、高屏區「牙醫基層」假日平均每家看診日數</text:p>
          </table:table-cell>
          <table:table-cell table:number-columns-repeated="19"/>
          <table:table-cell table:style-name="ce351" office:value-type="string" calcext:value-type="string">
            <text:p><text:span text:style-name="T3">單位：日、家</text:span></text:p>
          </table:table-cell>
          <table:table-cell table:number-columns-repeated="100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日數</text:p>
          </table:table-cell>
          <table:covered-table-cell table:number-columns-repeated="7"/>
          <table:table-cell table:number-columns-repeated="100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350" office:value-type="string" calcext:value-type="string" table:number-columns-spanned="1" table:number-rows-spanned="2">
            <text:p>平均值</text:p>
            <text:p>(B/A)</text:p>
          </table:table-cell>
          <table:table-cell table:style-name="ce350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3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  <text:p>(A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  <text:p>(B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3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915" calcext:value-type="float">
              <text:p><text:s/>915 </text:p>
            </table:table-cell>
            <table:table-cell table:style-name="ce298" office:value-type="percentage" office:value="-0.0129449838187702" calcext:value-type="percentage">
              <text:p>-1.3%</text:p>
            </table:table-cell>
            <table:table-cell table:style-name="ce322"/>
            <table:table-cell table:style-name="ce292" office:value-type="float" office:value="34725" calcext:value-type="float">
              <text:p><text:s/>34725 </text:p>
            </table:table-cell>
            <table:table-cell table:style-name="ce298" office:value-type="percentage" office:value="-0.0290244107038" calcext:value-type="percentage">
              <text:p>-2.9%</text:p>
            </table:table-cell>
            <table:table-cell/>
            <table:table-cell table:style-name="ce367" office:value-type="float" office:value="37.9508196721311" calcext:value-type="float">
              <text:p><text:s/>37.95 </text:p>
            </table:table-cell>
            <table:table-cell table:style-name="ce371" office:value-type="float" office:value="14.2294724074647" calcext:value-type="float">
              <text:p>(14.23)</text:p>
            </table:table-cell>
            <table:table-cell table:style-name="ce374" office:value-type="float" office:value="-0.628468353758819" calcext:value-type="float">
              <text:p>-0.63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37.4219093851133" calcext:value-type="float">
              <text:p><text:s/>37.42 </text:p>
            </table:table-cell>
            <table:table-cell office:value-type="string" calcext:value-type="string">
              <text:p>.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5" calcext:value-type="float">
                    <text:p><text:s/>825 </text:p>
                  </table:table-cell>
                  <table:table-cell table:style-name="ce298" office:value-type="percentage" office:value="-0.00841346153846156" calcext:value-type="percentage">
                    <text:p>-0.8%</text:p>
                  </table:table-cell>
                  <table:table-cell table:style-name="ce322"/>
                  <table:table-cell table:style-name="ce292" office:value-type="float" office:value="2855" calcext:value-type="float">
                    <text:p><text:s/>2855 </text:p>
                  </table:table-cell>
                  <table:table-cell table:style-name="ce298" office:value-type="percentage" office:value="-0.00764685436218282" calcext:value-type="percentage">
                    <text:p>-0.8%</text:p>
                  </table:table-cell>
                  <table:table-cell/>
                  <table:table-cell table:style-name="ce367" office:value-type="float" office:value="3.46060606060606" calcext:value-type="float">
                    <text:p><text:s/>3.46 </text:p>
                  </table:table-cell>
                  <table:table-cell table:style-name="ce371" office:value-type="float" office:value="0.846874391032416" calcext:value-type="float">
                    <text:p>(0.85)</text:p>
                  </table:table-cell>
                  <table:table-cell table:style-name="ce374" office:value-type="float" office:value="0.00267336829836795" calcext:value-type="float">
                    <text:p>0.00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35419471153846" calcext:value-type="float">
                    <text:p><text:s/>3.3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8" calcext:value-type="float">
                    <text:p><text:s/>848 </text:p>
                  </table:table-cell>
                  <table:table-cell table:style-name="ce298" office:value-type="percentage" office:value="0.029126213592233" calcext:value-type="percentage">
                    <text:p>2.9%</text:p>
                  </table:table-cell>
                  <table:table-cell table:style-name="ce322"/>
                  <table:table-cell table:style-name="ce292" office:value-type="float" office:value="2483" calcext:value-type="float">
                    <text:p><text:s/>2483 </text:p>
                  </table:table-cell>
                  <table:table-cell table:style-name="ce298" office:value-type="percentage" office:value="0.0885576501534415" calcext:value-type="percentage">
                    <text:p>8.9%</text:p>
                  </table:table-cell>
                  <table:table-cell/>
                  <table:table-cell table:style-name="ce367" office:value-type="float" office:value="2.92806603773585" calcext:value-type="float">
                    <text:p><text:s/>2.93 </text:p>
                  </table:table-cell>
                  <table:table-cell table:style-name="ce371" office:value-type="float" office:value="0.872383609488258" calcext:value-type="float">
                    <text:p>(0.87)</text:p>
                  </table:table-cell>
                  <table:table-cell table:style-name="ce374" office:value-type="float" office:value="0.159862154240703" calcext:value-type="float">
                    <text:p>0.1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68515776699029" calcext:value-type="float">
                    <text:p><text:s/>2.6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30" calcext:value-type="float">
                    <text:p><text:s/>830 </text:p>
                  </table:table-cell>
                  <table:table-cell table:style-name="ce298" office:value-type="percentage" office:value="-0.0189125295508275" calcext:value-type="percentage">
                    <text:p>-1.9%</text:p>
                  </table:table-cell>
                  <table:table-cell table:style-name="ce322"/>
                  <table:table-cell table:style-name="ce292" office:value-type="float" office:value="3369" calcext:value-type="float">
                    <text:p><text:s/>3369 </text:p>
                  </table:table-cell>
                  <table:table-cell table:style-name="ce298" office:value-type="percentage" office:value="-0.0217770034843205" calcext:value-type="percentage">
                    <text:p>-2.2%</text:p>
                  </table:table-cell>
                  <table:table-cell/>
                  <table:table-cell table:style-name="ce367" office:value-type="float" office:value="4.05903614457831" calcext:value-type="float">
                    <text:p><text:s/>4.06 </text:p>
                  </table:table-cell>
                  <table:table-cell table:style-name="ce371" office:value-type="float" office:value="1.15823335217427" calcext:value-type="float">
                    <text:p>(1.16)</text:p>
                  </table:table-cell>
                  <table:table-cell table:style-name="ce374" office:value-type="float" office:value="-0.0118858412372891" calcext:value-type="float">
                    <text:p>-0.0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94879432624113" calcext:value-type="float">
                    <text:p><text:s/>3.95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4" calcext:value-type="float">
                    <text:p><text:s/>824 </text:p>
                  </table:table-cell>
                  <table:table-cell table:style-name="ce298" office:value-type="percentage" office:value="-0.0119904076738609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2576" calcext:value-type="float">
                    <text:p><text:s/>2576 </text:p>
                  </table:table-cell>
                  <table:table-cell table:style-name="ce298" office:value-type="percentage" office:value="-0.0598540145985401" calcext:value-type="percentage">
                    <text:p>-6.0%</text:p>
                  </table:table-cell>
                  <table:table-cell/>
                  <table:table-cell table:style-name="ce367" office:value-type="float" office:value="3.12621359223301" calcext:value-type="float">
                    <text:p><text:s/>3.13 </text:p>
                  </table:table-cell>
                  <table:table-cell table:style-name="ce371" office:value-type="float" office:value="0.864356837010172" calcext:value-type="float">
                    <text:p>(0.86)</text:p>
                  </table:table-cell>
                  <table:table-cell table:style-name="ce374" office:value-type="float" office:value="-0.15915811040488" calcext:value-type="float">
                    <text:p>-0.1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18681055155875" calcext:value-type="float">
                    <text:p><text:s/>3.19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3" calcext:value-type="float">
                    <text:p><text:s/>813 </text:p>
                  </table:table-cell>
                  <table:table-cell table:style-name="ce298" office:value-type="percentage" office:value="-0.0216606498194946" calcext:value-type="percentage">
                    <text:p>-2.2%</text:p>
                  </table:table-cell>
                  <table:table-cell table:style-name="ce322"/>
                  <table:table-cell table:style-name="ce292" office:value-type="float" office:value="2791" calcext:value-type="float">
                    <text:p><text:s/>2791 </text:p>
                  </table:table-cell>
                  <table:table-cell table:style-name="ce298" office:value-type="percentage" office:value="-0.00534568781183176" calcext:value-type="percentage">
                    <text:p>-0.5%</text:p>
                  </table:table-cell>
                  <table:table-cell/>
                  <table:table-cell table:style-name="ce367" office:value-type="float" office:value="3.4329643296433" calcext:value-type="float">
                    <text:p><text:s/>3.43 </text:p>
                  </table:table-cell>
                  <table:table-cell table:style-name="ce371" office:value-type="float" office:value="0.837540202671246" calcext:value-type="float">
                    <text:p>(0.84)</text:p>
                  </table:table-cell>
                  <table:table-cell table:style-name="ce374" office:value-type="float" office:value="0.056309696670974" calcext:value-type="float">
                    <text:p>0.0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27535499398315" calcext:value-type="float">
                    <text:p><text:s/>3.2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3" calcext:value-type="float">
                    <text:p><text:s/>823 </text:p>
                  </table:table-cell>
                  <table:table-cell table:style-name="ce298" office:value-type="percentage" office:value="-0.01437125748503" calcext:value-type="percentage">
                    <text:p>-1.4%</text:p>
                  </table:table-cell>
                  <table:table-cell table:style-name="ce322"/>
                  <table:table-cell table:style-name="ce292" office:value-type="float" office:value="3228" calcext:value-type="float">
                    <text:p><text:s/>3228 </text:p>
                  </table:table-cell>
                  <table:table-cell table:style-name="ce298" office:value-type="percentage" office:value="-0.0675909878682842" calcext:value-type="percentage">
                    <text:p>-6.8%</text:p>
                  </table:table-cell>
                  <table:table-cell/>
                  <table:table-cell table:style-name="ce367" office:value-type="float" office:value="3.92223572296476" calcext:value-type="float">
                    <text:p><text:s/>3.92 </text:p>
                  </table:table-cell>
                  <table:table-cell table:style-name="ce371" office:value-type="float" office:value="1.0823866833076" calcext:value-type="float">
                    <text:p>(1.08)</text:p>
                  </table:table-cell>
                  <table:table-cell table:style-name="ce374" office:value-type="float" office:value="-0.223872061466375" calcext:value-type="float">
                    <text:p>-0.2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4.0217245508982" calcext:value-type="float">
                    <text:p><text:s/>4.02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180505415162455" calcext:value-type="percentage">
                    <text:p>-1.8%</text:p>
                  </table:table-cell>
                  <table:table-cell table:style-name="ce322"/>
                  <table:table-cell table:style-name="ce292" office:value-type="float" office:value="2822" calcext:value-type="float">
                    <text:p><text:s/>2822 </text:p>
                  </table:table-cell>
                  <table:table-cell table:style-name="ce298" office:value-type="percentage" office:value="-0.00773558368495075" calcext:value-type="percentage">
                    <text:p>-0.8%</text:p>
                  </table:table-cell>
                  <table:table-cell/>
                  <table:table-cell table:style-name="ce367" office:value-type="float" office:value="3.45833333333333" calcext:value-type="float">
                    <text:p><text:s/>3.46 </text:p>
                  </table:table-cell>
                  <table:table-cell table:style-name="ce371" office:value-type="float" office:value="0.838186278352738" calcext:value-type="float">
                    <text:p>(0.84)</text:p>
                  </table:table-cell>
                  <table:table-cell table:style-name="ce374" office:value-type="float" office:value="0.0359506618531893" calcext:value-type="float">
                    <text:p>0.0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31971119133574" calcext:value-type="float">
                    <text:p><text:s/>3.3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0" calcext:value-type="float">
                    <text:p><text:s/>820 </text:p>
                  </table:table-cell>
                  <table:table-cell table:style-name="ce298" office:value-type="percentage" office:value="-0.0120481927710844" calcext:value-type="percentage">
                    <text:p>-1.2%</text:p>
                  </table:table-cell>
                  <table:table-cell table:style-name="ce322"/>
                  <table:table-cell table:style-name="ce292" office:value-type="float" office:value="3228" calcext:value-type="float">
                    <text:p><text:s/>3228 </text:p>
                  </table:table-cell>
                  <table:table-cell table:style-name="ce298" office:value-type="percentage" office:value="0.14468085106383" calcext:value-type="percentage">
                    <text:p>14.5%</text:p>
                  </table:table-cell>
                  <table:table-cell/>
                  <table:table-cell table:style-name="ce367" office:value-type="float" office:value="3.93658536585366" calcext:value-type="float">
                    <text:p><text:s/>3.94 </text:p>
                  </table:table-cell>
                  <table:table-cell table:style-name="ce371" office:value-type="float" office:value="1.03462783091483" calcext:value-type="float">
                    <text:p>(1.03)</text:p>
                  </table:table-cell>
                  <table:table-cell table:style-name="ce374" office:value-type="float" office:value="0.538995004407875" calcext:value-type="float">
                    <text:p>0.5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29566265060241" calcext:value-type="float">
                    <text:p><text:s/>3.3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6" calcext:value-type="float">
                    <text:p><text:s/>816 </text:p>
                  </table:table-cell>
                  <table:table-cell table:style-name="ce298" office:value-type="percentage" office:value="-0.0239234449760766" calcext:value-type="percentage">
                    <text:p>-2.4%</text:p>
                  </table:table-cell>
                  <table:table-cell table:style-name="ce322"/>
                  <table:table-cell table:style-name="ce292" office:value-type="float" office:value="2471" calcext:value-type="float">
                    <text:p><text:s/>2471 </text:p>
                  </table:table-cell>
                  <table:table-cell table:style-name="ce298" office:value-type="percentage" office:value="-0.292585170340681" calcext:value-type="percentage">
                    <text:p>-29.3%</text:p>
                  </table:table-cell>
                  <table:table-cell/>
                  <table:table-cell table:style-name="ce367" office:value-type="float" office:value="3.0281862745098" calcext:value-type="float">
                    <text:p><text:s/>3.03 </text:p>
                  </table:table-cell>
                  <table:table-cell table:style-name="ce371" office:value-type="float" office:value="0.863969804407506" calcext:value-type="float">
                    <text:p>(0.86)</text:p>
                  </table:table-cell>
                  <table:table-cell table:style-name="ce374" office:value-type="float" office:value="-1.15004339056197" calcext:value-type="float">
                    <text:p>-1.1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4.05288277511962" calcext:value-type="float">
                    <text:p><text:s/>4.05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39" calcext:value-type="float">
                    <text:p><text:s/>839 </text:p>
                  </table:table-cell>
                  <table:table-cell table:style-name="ce298" office:value-type="percentage" office:value="0.0194410692588092" calcext:value-type="percentage">
                    <text:p>1.9%</text:p>
                  </table:table-cell>
                  <table:table-cell table:style-name="ce322"/>
                  <table:table-cell table:style-name="ce292" office:value-type="float" office:value="2689" calcext:value-type="float">
                    <text:p><text:s/>2689 </text:p>
                  </table:table-cell>
                  <table:table-cell table:style-name="ce298" office:value-type="percentage" office:value="-0.0420377627360171" calcext:value-type="percentage">
                    <text:p>-4.2%</text:p>
                  </table:table-cell>
                  <table:table-cell/>
                  <table:table-cell table:style-name="ce367" office:value-type="float" office:value="3.20500595947557" calcext:value-type="float">
                    <text:p><text:s/>3.21 </text:p>
                  </table:table-cell>
                  <table:table-cell table:style-name="ce371" office:value-type="float" office:value="0.922238492191665" calcext:value-type="float">
                    <text:p>(0.92)</text:p>
                  </table:table-cell>
                  <table:table-cell table:style-name="ce374" office:value-type="float" office:value="-0.205686628616779" calcext:value-type="float">
                    <text:p>-0.2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30837181044957" calcext:value-type="float">
                    <text:p><text:s/>3.31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9" calcext:value-type="float">
                    <text:p><text:s/>829 </text:p>
                  </table:table-cell>
                  <table:table-cell table:style-name="ce298" office:value-type="percentage" office:value="0.0122100122100122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444" calcext:value-type="float">
                    <text:p><text:s/>3444 </text:p>
                  </table:table-cell>
                  <table:table-cell table:style-name="ce298" office:value-type="percentage" office:value="0.287958115183246" calcext:value-type="percentage">
                    <text:p>28.8%</text:p>
                  </table:table-cell>
                  <table:table-cell/>
                  <table:table-cell table:style-name="ce367" office:value-type="float" office:value="4.15440289505428" calcext:value-type="float">
                    <text:p><text:s/>4.15 </text:p>
                  </table:table-cell>
                  <table:table-cell table:style-name="ce371" office:value-type="float" office:value="1.12516044450795" calcext:value-type="float">
                    <text:p>(1.13)</text:p>
                  </table:table-cell>
                  <table:table-cell table:style-name="ce374" office:value-type="float" office:value="0.889445630097017" calcext:value-type="float">
                    <text:p>0.8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16700854700855" calcext:value-type="float">
                    <text:p><text:s/>3.17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820" calcext:value-type="float">
                    <text:p><text:s/>820 </text:p>
                  </table:table-cell>
                  <table:table-cell table:style-name="ce299" office:value-type="percentage" office:value="-0.0398126463700235" calcext:value-type="percentage">
                    <text:p>-4.0%</text:p>
                  </table:table-cell>
                  <table:table-cell table:style-name="ce337"/>
                  <table:table-cell table:style-name="ce294" office:value-type="float" office:value="2769" calcext:value-type="float">
                    <text:p><text:s/>2769 </text:p>
                  </table:table-cell>
                  <table:table-cell table:style-name="ce299" office:value-type="percentage" office:value="-0.212233285917496" calcext:value-type="percentage">
                    <text:p>-21.2%</text:p>
                  </table:table-cell>
                  <table:table-cell table:style-name="ce295"/>
                  <table:table-cell table:style-name="ce368" office:value-type="float" office:value="3.37682926829268" calcext:value-type="float">
                    <text:p><text:s/>3.38 </text:p>
                  </table:table-cell>
                  <table:table-cell table:style-name="ce372" office:value-type="float" office:value="0.882996173195198" calcext:value-type="float">
                    <text:p>(0.88)</text:p>
                  </table:table-cell>
                  <table:table-cell table:style-name="ce375" office:value-type="float" office:value="-0.739095790255326" calcext:value-type="float">
                    <text:p>-0.74</text:p>
                  </table:table-cell>
                  <table:table-cell table:style-name="ce377" office:value-type="float" office:value="1" calcext:value-type="float">
                    <text:p><text:s/>1.00 </text:p>
                  </table:table-cell>
                  <table:table-cell table:style-name="ce377" office:value-type="float" office:value="4" calcext:value-type="float">
                    <text:p><text:s/>4.00 </text:p>
                  </table:table-cell>
                  <table:table-cell table:style-name="ce295"/>
                  <table:table-cell table:style-name="ce377" office:value-type="float" office:value="3.99244730679157" calcext:value-type="float">
                    <text:p><text:s/>3.99 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04" calcext:value-type="float">
              <text:p><text:s/>204 </text:p>
            </table:table-cell>
            <table:table-cell table:style-name="ce298" office:value-type="percentage" office:value="-0.00970873786407767" calcext:value-type="percentage">
              <text:p>-1.0%</text:p>
            </table:table-cell>
            <table:table-cell table:style-name="ce322"/>
            <table:table-cell table:style-name="ce292" office:value-type="float" office:value="1912" calcext:value-type="float">
              <text:p><text:s/>1912 </text:p>
            </table:table-cell>
            <table:table-cell table:style-name="ce298" office:value-type="percentage" office:value="-0.0781099324975892" calcext:value-type="percentage">
              <text:p>-7.8%</text:p>
            </table:table-cell>
            <table:table-cell/>
            <table:table-cell table:style-name="ce367" office:value-type="float" office:value="9.37254901960784" calcext:value-type="float">
              <text:p><text:s/>9.37 </text:p>
            </table:table-cell>
            <table:table-cell table:style-name="ce371" office:value-type="float" office:value="13.7585953921566" calcext:value-type="float">
              <text:p>(13.76)</text:p>
            </table:table-cell>
            <table:table-cell table:style-name="ce374" office:value-type="float" office:value="-0.695412145440701" calcext:value-type="float">
              <text:p>-0.70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9.76592233009709" calcext:value-type="float">
              <text:p><text:s/>9.77 </text:p>
            </table:table-cell>
            <table:table-cell office:value-type="string" calcext:value-type="string">
              <text:p>◎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7" calcext:value-type="float">
                    <text:p><text:s/>67 </text:p>
                  </table:table-cell>
                  <table:table-cell table:style-name="ce298" office:value-type="percentage" office:value="-0.0694444444444444" calcext:value-type="percentage">
                    <text:p>-6.9%</text:p>
                  </table:table-cell>
                  <table:table-cell table:style-name="ce322"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-0.0516129032258065" calcext:value-type="percentage">
                    <text:p>-5.2%</text:p>
                  </table:table-cell>
                  <table:table-cell/>
                  <table:table-cell table:style-name="ce367" office:value-type="float" office:value="2.19402985074627" calcext:value-type="float">
                    <text:p><text:s/>2.19 </text:p>
                  </table:table-cell>
                  <table:table-cell table:style-name="ce371" office:value-type="float" office:value="1.25817094240312" calcext:value-type="float">
                    <text:p>(1.26)</text:p>
                  </table:table-cell>
                  <table:table-cell table:style-name="ce374" office:value-type="float" office:value="0.0412520729684909" calcext:value-type="float">
                    <text:p>0.0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08819444444444" calcext:value-type="float">
                    <text:p><text:s/>2.0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5" calcext:value-type="float">
                    <text:p><text:s/>95 </text:p>
                  </table:table-cell>
                  <table:table-cell table:style-name="ce298" office:value-type="percentage" office:value="0.021505376344086" calcext:value-type="percentage">
                    <text:p>2.2%</text:p>
                  </table:table-cell>
                  <table:table-cell table:style-name="ce322"/>
                  <table:table-cell table:style-name="ce292" office:value-type="float" office:value="184" calcext:value-type="float">
                    <text:p><text:s/>184 </text:p>
                  </table:table-cell>
                  <table:table-cell table:style-name="ce298" office:value-type="percentage" office:value="0.00546448087431695" calcext:value-type="percentage">
                    <text:p>0.5%</text:p>
                  </table:table-cell>
                  <table:table-cell/>
                  <table:table-cell table:style-name="ce367" office:value-type="float" office:value="1.93684210526316" calcext:value-type="float">
                    <text:p><text:s/>1.94 </text:p>
                  </table:table-cell>
                  <table:table-cell table:style-name="ce371" office:value-type="float" office:value="1.10905869917164" calcext:value-type="float">
                    <text:p>(1.11)</text:p>
                  </table:table-cell>
                  <table:table-cell table:style-name="ce374" office:value-type="float" office:value="-0.0308998302207131" calcext:value-type="float">
                    <text:p>-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0870967741935" calcext:value-type="float">
                    <text:p><text:s/>1.9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0540540540540541" calcext:value-type="percentage">
                    <text:p>-5.4%</text:p>
                  </table:table-cell>
                  <table:table-cell table:style-name="ce322"/>
                  <table:table-cell table:style-name="ce292" office:value-type="float" office:value="172" calcext:value-type="float">
                    <text:p><text:s/>172 </text:p>
                  </table:table-cell>
                  <table:table-cell table:style-name="ce298" office:value-type="percentage" office:value="0.075" calcext:value-type="percentage">
                    <text:p>7.5%</text:p>
                  </table:table-cell>
                  <table:table-cell/>
                  <table:table-cell table:style-name="ce367" office:value-type="float" office:value="2.45714285714286" calcext:value-type="float">
                    <text:p><text:s/>2.46 </text:p>
                  </table:table-cell>
                  <table:table-cell table:style-name="ce371" office:value-type="float" office:value="1.51977986855376" calcext:value-type="float">
                    <text:p>(1.52)</text:p>
                  </table:table-cell>
                  <table:table-cell table:style-name="ce374" office:value-type="float" office:value="0.294980694980695" calcext:value-type="float">
                    <text:p>0.2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0972972972973" calcext:value-type="float">
                    <text:p><text:s/>2.1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98" office:value-type="percentage" office:value="-0.102564102564103" calcext:value-type="percentage">
                    <text:p>-10.3%</text:p>
                  </table:table-cell>
                  <table:table-cell table:style-name="ce322"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298" office:value-type="percentage" office:value="-0.229268292682927" calcext:value-type="percentage">
                    <text:p>-22.9%</text:p>
                  </table:table-cell>
                  <table:table-cell/>
                  <table:table-cell table:style-name="ce367" office:value-type="float" office:value="2.25714285714286" calcext:value-type="float">
                    <text:p><text:s/>2.26 </text:p>
                  </table:table-cell>
                  <table:table-cell table:style-name="ce371" office:value-type="float" office:value="1.27046396050744" calcext:value-type="float">
                    <text:p>(1.27)</text:p>
                  </table:table-cell>
                  <table:table-cell table:style-name="ce374" office:value-type="float" office:value="-0.371062271062271" calcext:value-type="float">
                    <text:p>-0.3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54935897435897" calcext:value-type="float">
                    <text:p><text:s/>2.55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2" calcext:value-type="float">
                    <text:p><text:s/>62 </text:p>
                  </table:table-cell>
                  <table:table-cell table:style-name="ce298" office:value-type="percentage" office:value="-0.114285714285714" calcext:value-type="percentage">
                    <text:p>-11.4%</text:p>
                  </table:table-cell>
                  <table:table-cell table:style-name="ce322"/>
                  <table:table-cell table:style-name="ce292" office:value-type="float" office:value="131" calcext:value-type="float">
                    <text:p><text:s/>131 </text:p>
                  </table:table-cell>
                  <table:table-cell table:style-name="ce298" office:value-type="percentage" office:value="-0.149350649350649" calcext:value-type="percentage">
                    <text:p>-14.9%</text:p>
                  </table:table-cell>
                  <table:table-cell/>
                  <table:table-cell table:style-name="ce367" office:value-type="float" office:value="2.11290322580645" calcext:value-type="float">
                    <text:p><text:s/>2.11 </text:p>
                  </table:table-cell>
                  <table:table-cell table:style-name="ce371" office:value-type="float" office:value="1.17494106876532" calcext:value-type="float">
                    <text:p>(1.17)</text:p>
                  </table:table-cell>
                  <table:table-cell table:style-name="ce374" office:value-type="float" office:value="-0.0870967741935487" calcext:value-type="float">
                    <text:p>-0.09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34" calcext:value-type="float">
                    <text:p><text:s/>2.13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98" office:value-type="percentage" office:value="0.109756097560976" calcext:value-type="percentage">
                    <text:p>11.0%</text:p>
                  </table:table-cell>
                  <table:table-cell table:style-name="ce322"/>
                  <table:table-cell table:style-name="ce292" office:value-type="float" office:value="201" calcext:value-type="float">
                    <text:p><text:s/>201 </text:p>
                  </table:table-cell>
                  <table:table-cell table:style-name="ce298" office:value-type="percentage" office:value="0.168604651162791" calcext:value-type="percentage">
                    <text:p>16.9%</text:p>
                  </table:table-cell>
                  <table:table-cell/>
                  <table:table-cell table:style-name="ce367" office:value-type="float" office:value="2.20879120879121" calcext:value-type="float">
                    <text:p><text:s/>2.21 </text:p>
                  </table:table-cell>
                  <table:table-cell table:style-name="ce371" office:value-type="float" office:value="1.36232222910802" calcext:value-type="float">
                    <text:p>(1.36)</text:p>
                  </table:table-cell>
                  <table:table-cell table:style-name="ce374" office:value-type="float" office:value="0.111230233181453" calcext:value-type="float">
                    <text:p>0.1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03463414634146" calcext:value-type="float">
                    <text:p><text:s/>2.0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8" calcext:value-type="float">
                    <text:p><text:s/>58 </text:p>
                  </table:table-cell>
                  <table:table-cell table:style-name="ce298" office:value-type="percentage" office:value="-0.301204819277108" calcext:value-type="percentage">
                    <text:p>-30.1%</text:p>
                  </table:table-cell>
                  <table:table-cell table:style-name="ce322"/>
                  <table:table-cell table:style-name="ce292" office:value-type="float" office:value="131" calcext:value-type="float">
                    <text:p><text:s/>131 </text:p>
                  </table:table-cell>
                  <table:table-cell table:style-name="ce298" office:value-type="percentage" office:value="-0.373205741626794" calcext:value-type="percentage">
                    <text:p>-37.3%</text:p>
                  </table:table-cell>
                  <table:table-cell/>
                  <table:table-cell table:style-name="ce367" office:value-type="float" office:value="2.25862068965517" calcext:value-type="float">
                    <text:p><text:s/>2.26 </text:p>
                  </table:table-cell>
                  <table:table-cell table:style-name="ce371" office:value-type="float" office:value="1.19296688719779" calcext:value-type="float">
                    <text:p>(1.19)</text:p>
                  </table:table-cell>
                  <table:table-cell table:style-name="ce374" office:value-type="float" office:value="-0.259451599501454" calcext:value-type="float">
                    <text:p>-0.2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44253012048193" calcext:value-type="float">
                    <text:p><text:s/>2.44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6" calcext:value-type="float">
                    <text:p><text:s/>56 </text:p>
                  </table:table-cell>
                  <table:table-cell table:style-name="ce298" office:value-type="percentage" office:value="-0.211267605633803" calcext:value-type="percentage">
                    <text:p>-21.1%</text:p>
                  </table:table-cell>
                  <table:table-cell table:style-name="ce322"/>
                  <table:table-cell table:style-name="ce292" office:value-type="float" office:value="130" calcext:value-type="float">
                    <text:p><text:s/>130 </text:p>
                  </table:table-cell>
                  <table:table-cell table:style-name="ce298" office:value-type="percentage" office:value="-0.177215189873418" calcext:value-type="percentage">
                    <text:p>-17.7%</text:p>
                  </table:table-cell>
                  <table:table-cell/>
                  <table:table-cell table:style-name="ce367" office:value-type="float" office:value="2.32142857142857" calcext:value-type="float">
                    <text:p><text:s/>2.32 </text:p>
                  </table:table-cell>
                  <table:table-cell table:style-name="ce371" office:value-type="float" office:value="1.1925090867905" calcext:value-type="float">
                    <text:p>(1.19)</text:p>
                  </table:table-cell>
                  <table:table-cell table:style-name="ce374" office:value-type="float" office:value="0.0960764587525151" calcext:value-type="float">
                    <text:p>0.10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5859154929577" calcext:value-type="float">
                    <text:p><text:s/>2.1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98" office:value-type="percentage" office:value="-0.170454545454545" calcext:value-type="percentage">
                    <text:p>-17.0%</text:p>
                  </table:table-cell>
                  <table:table-cell table:style-name="ce322"/>
                  <table:table-cell table:style-name="ce292" office:value-type="float" office:value="173" calcext:value-type="float">
                    <text:p><text:s/>173 </text:p>
                  </table:table-cell>
                  <table:table-cell table:style-name="ce298" office:value-type="percentage" office:value="-0.164251207729469" calcext:value-type="percentage">
                    <text:p>-16.4%</text:p>
                  </table:table-cell>
                  <table:table-cell/>
                  <table:table-cell table:style-name="ce367" office:value-type="float" office:value="2.36986301369863" calcext:value-type="float">
                    <text:p><text:s/>2.37 </text:p>
                  </table:table-cell>
                  <table:table-cell table:style-name="ce371" office:value-type="float" office:value="1.49542681862504" calcext:value-type="float">
                    <text:p>(1.50)</text:p>
                  </table:table-cell>
                  <table:table-cell table:style-name="ce374" office:value-type="float" office:value="0.0175902864259032" calcext:value-type="float">
                    <text:p>0.0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28170454545455" calcext:value-type="float">
                    <text:p><text:s/>2.2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9" calcext:value-type="float">
                    <text:p><text:s/>69 </text:p>
                  </table:table-cell>
                  <table:table-cell table:style-name="ce298" office:value-type="percentage" office:value="0.0952380952380953" calcext:value-type="percentage">
                    <text:p>9.5%</text:p>
                  </table:table-cell>
                  <table:table-cell table:style-name="ce322"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98" office:value-type="percentage" office:value="0.0425531914893618" calcext:value-type="percentage">
                    <text:p>4.3%</text:p>
                  </table:table-cell>
                  <table:table-cell/>
                  <table:table-cell table:style-name="ce367" office:value-type="float" office:value="2.1304347826087" calcext:value-type="float">
                    <text:p><text:s/>2.13 </text:p>
                  </table:table-cell>
                  <table:table-cell table:style-name="ce371" office:value-type="float" office:value="1.18710031636982" calcext:value-type="float">
                    <text:p>(1.19)</text:p>
                  </table:table-cell>
                  <table:table-cell table:style-name="ce374" office:value-type="float" office:value="-0.107660455486542" calcext:value-type="float">
                    <text:p>-0.1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7095238095238" calcext:value-type="float">
                    <text:p><text:s/>2.17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68" calcext:value-type="float">
                    <text:p><text:s/>68 </text:p>
                  </table:table-cell>
                  <table:table-cell table:style-name="ce298" office:value-type="percentage" office:value="0.133333333333333" calcext:value-type="percentage">
                    <text:p>13.3%</text:p>
                  </table:table-cell>
                  <table:table-cell table:style-name="ce322"/>
                  <table:table-cell table:style-name="ce292" office:value-type="float" office:value="152" calcext:value-type="float">
                    <text:p><text:s/>152 </text:p>
                  </table:table-cell>
                  <table:table-cell table:style-name="ce298" office:value-type="percentage" office:value="0.10948905109489" calcext:value-type="percentage">
                    <text:p>10.9%</text:p>
                  </table:table-cell>
                  <table:table-cell/>
                  <table:table-cell table:style-name="ce367" office:value-type="float" office:value="2.23529411764706" calcext:value-type="float">
                    <text:p><text:s/>2.24 </text:p>
                  </table:table-cell>
                  <table:table-cell table:style-name="ce371" office:value-type="float" office:value="1.27100438669961" calcext:value-type="float">
                    <text:p>(1.27)</text:p>
                  </table:table-cell>
                  <table:table-cell table:style-name="ce374" office:value-type="float" office:value="-0.0480392156862743" calcext:value-type="float">
                    <text:p>-0.0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21483333333333" calcext:value-type="float">
                    <text:p><text:s/>2.21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421" office:value-type="float" office:value="10812" calcext:value-type="float">
                    <text:p>10812</text:p>
                  </table:table-cell>
                  <table:table-cell table:style-name="ce421"/>
                  <table:table-cell table:style-name="ce422" office:value-type="float" office:value="5" calcext:value-type="float">
                    <text:p><text:s/>5 </text:p>
                  </table:table-cell>
                  <table:table-cell table:style-name="ce423"/>
                  <table:table-cell table:style-name="ce422" office:value-type="float" office:value="72" calcext:value-type="float">
                    <text:p><text:s/>72 </text:p>
                  </table:table-cell>
                  <table:table-cell table:style-name="ce424" office:value-type="percentage" office:value="-0.064935064935065" calcext:value-type="percentage">
                    <text:p>-6.5%</text:p>
                  </table:table-cell>
                  <table:table-cell table:style-name="ce425"/>
                  <table:table-cell table:style-name="ce422" office:value-type="float" office:value="186" calcext:value-type="float">
                    <text:p><text:s/>186 </text:p>
                  </table:table-cell>
                  <table:table-cell table:style-name="ce424" office:value-type="percentage" office:value="-0.0362694300518135" calcext:value-type="percentage">
                    <text:p>-3.6%</text:p>
                  </table:table-cell>
                  <table:table-cell table:style-name="ce423"/>
                  <table:table-cell table:style-name="ce426" office:value-type="float" office:value="2.58333333333333" calcext:value-type="float">
                    <text:p><text:s/>2.58 </text:p>
                  </table:table-cell>
                  <table:table-cell table:style-name="ce427" office:value-type="float" office:value="1.526756665449" calcext:value-type="float">
                    <text:p>(1.53)</text:p>
                  </table:table-cell>
                  <table:table-cell table:style-name="ce429" office:value-type="float" office:value="0.0768398268398269" calcext:value-type="float">
                    <text:p>0.08</text:p>
                  </table:table-cell>
                  <table:table-cell table:style-name="ce430" office:value-type="float" office:value="1" calcext:value-type="float">
                    <text:p><text:s/>1.00 </text:p>
                  </table:table-cell>
                  <table:table-cell table:style-name="ce430" office:value-type="float" office:value="5" calcext:value-type="float">
                    <text:p><text:s/>5.00 </text:p>
                  </table:table-cell>
                  <table:table-cell table:style-name="ce423"/>
                  <table:table-cell table:style-name="ce430" office:value-type="float" office:value="2.4312987012987" calcext:value-type="float">
                    <text:p><text:s/>2.43 </text:p>
                  </table:table-cell>
                  <table:table-cell table:style-name="ce431" office:value-type="string" calcext:value-type="string">
                    <text:p>.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390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number-columns-repeated="2"/>
          <table:table-cell table:style-name="ce286"/>
          <table:table-cell table:number-columns-repeated="8"/>
          <table:table-cell table:style-name="ce428"/>
          <table:table-cell table:number-columns-repeated="1009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平均每家看診日數＝該月每家診所假日看診日數加總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4__東區" table:style-name="ta4">
        <table:table-column table:style-name="co44" table:default-cell-style-name="ce280"/>
        <table:table-column table:style-name="co1" table:default-cell-style-name="ce280"/>
        <table:table-column table:style-name="co45" table:default-cell-style-name="ce280"/>
        <table:table-column table:style-name="co46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47" table:default-cell-style-name="ce286"/>
        <table:table-column table:style-name="co33" table:default-cell-style-name="ce286"/>
        <table:table-column table:style-name="co5" table:default-cell-style-name="ce286"/>
        <table:table-column table:style-name="co9" table:default-cell-style-name="ce286"/>
        <table:table-column table:style-name="co48" table:default-cell-style-name="ce286"/>
        <table:table-column table:style-name="co5" table:default-cell-style-name="ce286"/>
        <table:table-column table:style-name="co49" table:number-columns-repeated="2" table:default-cell-style-name="ce291"/>
        <table:table-column table:style-name="co50" table:default-cell-style-name="ce286"/>
        <table:table-column table:style-name="co12" table:number-columns-repeated="2" table:default-cell-style-name="ce286"/>
        <table:table-column-group>
          <table:table-column table:style-name="co5" table:default-cell-style-name="ce286"/>
          <table:table-column table:style-name="co12" table:default-cell-style-name="ce286"/>
          <table:table-column table:style-name="co12" table:default-cell-style-name="ce291"/>
        </table:table-column-group>
        <table:table-column table:style-name="co12" table:number-columns-repeated="1003" table:default-cell-style-name="ce286"/>
        <table:table-row table:style-name="ro1">
          <table:table-cell table:style-name="ce278" office:value-type="string" calcext:value-type="string">
            <text:p>指標4、東區「牙醫基層」假日平均每家看診日數</text:p>
          </table:table-cell>
          <table:table-cell table:number-columns-repeated="19"/>
          <table:table-cell table:style-name="ce351" office:value-type="string" calcext:value-type="string">
            <text:p><text:span text:style-name="T3">單位：日、家</text:span></text:p>
          </table:table-cell>
          <table:table-cell table:number-columns-repeated="100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看診診所數</text:p>
          </table:table-cell>
          <table:covered-table-cell/>
          <table:table-cell table:style-name="ce290"/>
          <table:table-cell table:style-name="ce338" office:value-type="string" calcext:value-type="string" table:number-columns-spanned="2" table:number-rows-spanned="2">
            <text:p><text:span text:style-name="T3">診所</text:span></text:p>
            <text:p><text:span text:style-name="T3">看診日數</text:span></text:p>
          </table:table-cell>
          <table:covered-table-cell/>
          <table:table-cell table:style-name="ce289"/>
          <table:table-cell table:style-name="ce296" office:value-type="string" calcext:value-type="string" table:number-columns-spanned="8" table:number-rows-spanned="1">
            <text:p>每家院所</text:p>
            <text:p>看診日數</text:p>
          </table:table-cell>
          <table:covered-table-cell table:number-columns-repeated="7"/>
          <table:table-cell table:number-columns-repeated="100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 table:number-columns-repeated="2"/>
          <table:table-cell table:style-name="ce291"/>
          <table:covered-table-cell table:number-columns-repeated="2"/>
          <table:table-cell/>
          <table:table-cell table:style-name="ce297" office:value-type="string" calcext:value-type="string" table:number-columns-spanned="1" table:number-rows-spanned="2">
            <text:p>平均值</text:p>
            <text:p>(B/A)</text:p>
          </table:table-cell>
          <table:table-cell table:style-name="ce297" office:value-type="string" calcext:value-type="string" table:number-columns-spanned="1" table:number-rows-spanned="2">
            <text:p>(標準差)</text:p>
          </table:table-cell>
          <table:table-cell table:style-name="ce297" office:value-type="string" calcext:value-type="string" table:number-columns-spanned="1" table:number-rows-spanned="2">
            <text:p>去年同期</text:p>
            <text:p>增減值</text:p>
          </table:table-cell>
          <table:table-cell table:style-name="ce304" office:value-type="string" calcext:value-type="string" table:number-columns-spanned="1" table:number-rows-spanned="2">
            <text:p>最小值</text:p>
          </table:table-cell>
          <table:table-cell table:style-name="ce304" office:value-type="string" calcext:value-type="string" table:number-columns-spanned="1" table:number-rows-spanned="2">
            <text:p>最大值</text:p>
          </table:table-cell>
          <table:table-cell table:style-name="ce280"/>
          <table:table-cell table:style-name="ce350" office:value-type="string" calcext:value-type="string" table:number-columns-spanned="2" table:number-rows-spanned="1">
            <text:p>去年同期</text:p>
            <text:p>下限值</text:p>
          </table:table-cell>
          <table:covered-table-cell/>
          <table:table-cell table:number-columns-repeated="1003"/>
        </table:table-row>
        <table:table-row table:style-name="ro9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  <text:p>(A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  <text:p>(B)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/>
          <table:covered-table-cell table:number-columns-repeated="5"/>
          <table:table-cell table:style-name="ce280"/>
          <table:table-cell table:style-name="ce356" office:value-type="string" calcext:value-type="string">
            <text:p>值</text:p>
          </table:table-cell>
          <table:table-cell table:style-name="ce356" office:value-type="string" calcext:value-type="string">
            <text:p>註記</text:p>
          </table:table-cell>
          <table:table-cell table:number-columns-repeated="1003"/>
        </table:table-row>
        <table:table-row table:style-name="ro1">
          <table:table-cell table:style-name="ce112" office:value-type="string" calcext:value-type="string">
            <text:p>星期六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01" calcext:value-type="float">
              <text:p><text:s/>101 </text:p>
            </table:table-cell>
            <table:table-cell table:style-name="ce298" office:value-type="percentage" office:value="0.0520833333333333" calcext:value-type="percentage">
              <text:p>5.2%</text:p>
            </table:table-cell>
            <table:table-cell table:style-name="ce322"/>
            <table:table-cell table:style-name="ce292" office:value-type="float" office:value="3196" calcext:value-type="float">
              <text:p><text:s/>3196 </text:p>
            </table:table-cell>
            <table:table-cell table:style-name="ce298" office:value-type="percentage" office:value="-0.0108325595790777" calcext:value-type="percentage">
              <text:p>-1.1%</text:p>
            </table:table-cell>
            <table:table-cell/>
            <table:table-cell table:style-name="ce367" office:value-type="float" office:value="31.6435643564356" calcext:value-type="float">
              <text:p><text:s/>31.64 </text:p>
            </table:table-cell>
            <table:table-cell table:style-name="ce371" office:value-type="float" office:value="15.5856242469885" calcext:value-type="float">
              <text:p>(15.59)</text:p>
            </table:table-cell>
            <table:table-cell table:style-name="ce374" office:value-type="float" office:value="-2.01268564356436" calcext:value-type="float">
              <text:p>-2.01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52" calcext:value-type="float">
              <text:p><text:s/>52.00 </text:p>
            </table:table-cell>
            <table:table-cell/>
            <table:table-cell table:style-name="ce376" office:value-type="float" office:value="32.6465625" calcext:value-type="float">
              <text:p><text:s/>32.65 </text:p>
            </table:table-cell>
            <table:table-cell office:value-type="string" calcext:value-type="string">
              <text:p>◎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37037037037037" calcext:value-type="percentage">
                    <text:p>3.7%</text:p>
                  </table:table-cell>
                  <table:table-cell table:style-name="ce322"/>
                  <table:table-cell table:style-name="ce292" office:value-type="float" office:value="271" calcext:value-type="float">
                    <text:p><text:s/>271 </text:p>
                  </table:table-cell>
                  <table:table-cell table:style-name="ce298" office:value-type="percentage" office:value="-0.0181159420289855" calcext:value-type="percentage">
                    <text:p>-1.8%</text:p>
                  </table:table-cell>
                  <table:table-cell/>
                  <table:table-cell table:style-name="ce367" office:value-type="float" office:value="3.22619047619048" calcext:value-type="float">
                    <text:p><text:s/>3.23 </text:p>
                  </table:table-cell>
                  <table:table-cell table:style-name="ce371" office:value-type="float" office:value="0.935912549670692" calcext:value-type="float">
                    <text:p>(0.94)</text:p>
                  </table:table-cell>
                  <table:table-cell table:style-name="ce374" office:value-type="float" office:value="-0.181216931216931" calcext:value-type="float">
                    <text:p>-0.1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30518518518519" calcext:value-type="float">
                    <text:p><text:s/>3.31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0" calcext:value-type="float">
                    <text:p><text:s/>90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 table:style-name="ce322"/>
                  <table:table-cell table:style-name="ce292" office:value-type="float" office:value="236" calcext:value-type="float">
                    <text:p><text:s/>236 </text:p>
                  </table:table-cell>
                  <table:table-cell table:style-name="ce298" office:value-type="percentage" office:value="0.191919191919192" calcext:value-type="percentage">
                    <text:p>19.2%</text:p>
                  </table:table-cell>
                  <table:table-cell/>
                  <table:table-cell table:style-name="ce367" office:value-type="float" office:value="2.62222222222222" calcext:value-type="float">
                    <text:p><text:s/>2.62 </text:p>
                  </table:table-cell>
                  <table:table-cell table:style-name="ce371" office:value-type="float" office:value="0.954913700174797" calcext:value-type="float">
                    <text:p>(0.95)</text:p>
                  </table:table-cell>
                  <table:table-cell table:style-name="ce374" office:value-type="float" office:value="0.147222222222222" calcext:value-type="float">
                    <text:p>0.1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40075" calcext:value-type="float">
                    <text:p><text:s/>2.40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119047619047619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04" calcext:value-type="float">
                    <text:p><text:s/>304 </text:p>
                  </table:table-cell>
                  <table:table-cell table:style-name="ce298" office:value-type="percentage" office:value="-0.0588235294117647" calcext:value-type="percentage">
                    <text:p>-5.9%</text:p>
                  </table:table-cell>
                  <table:table-cell/>
                  <table:table-cell table:style-name="ce367" office:value-type="float" office:value="3.57647058823529" calcext:value-type="float">
                    <text:p><text:s/>3.58 </text:p>
                  </table:table-cell>
                  <table:table-cell table:style-name="ce371" office:value-type="float" office:value="1.20886084303162" calcext:value-type="float">
                    <text:p>(1.21)</text:p>
                  </table:table-cell>
                  <table:table-cell table:style-name="ce374" office:value-type="float" office:value="-0.268767507002801" calcext:value-type="float">
                    <text:p>-0.2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72988095238095" calcext:value-type="float">
                    <text:p><text:s/>3.73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.0120481927710843" calcext:value-type="percentage">
                    <text:p>1.2%</text:p>
                  </table:table-cell>
                  <table:table-cell table:style-name="ce322"/>
                  <table:table-cell table:style-name="ce292" office:value-type="float" office:value="239" calcext:value-type="float">
                    <text:p><text:s/>23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367" office:value-type="float" office:value="2.8452380952381" calcext:value-type="float">
                    <text:p><text:s/>2.85 </text:p>
                  </table:table-cell>
                  <table:table-cell table:style-name="ce371" office:value-type="float" office:value="0.975532571495868" calcext:value-type="float">
                    <text:p>(0.98)</text:p>
                  </table:table-cell>
                  <table:table-cell table:style-name="ce374" office:value-type="float" office:value="-0.0342799770510611" calcext:value-type="float">
                    <text:p>-0.0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79313253012048" calcext:value-type="float">
                    <text:p><text:s/>2.79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470588235294118" calcext:value-type="percentage">
                    <text:p>-4.7%</text:p>
                  </table:table-cell>
                  <table:table-cell table:style-name="ce322"/>
                  <table:table-cell table:style-name="ce292" office:value-type="float" office:value="256" calcext:value-type="float">
                    <text:p><text:s/>256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/>
                  <table:table-cell table:style-name="ce367" office:value-type="float" office:value="3.16049382716049" calcext:value-type="float">
                    <text:p><text:s/>3.16 </text:p>
                  </table:table-cell>
                  <table:table-cell table:style-name="ce371" office:value-type="float" office:value="0.914559868508574" calcext:value-type="float">
                    <text:p>(0.91)</text:p>
                  </table:table-cell>
                  <table:table-cell table:style-name="ce374" office:value-type="float" office:value="0.148729121278141" calcext:value-type="float">
                    <text:p>0.1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92141176470588" calcext:value-type="float">
                    <text:p><text:s/>2.9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1" calcext:value-type="float">
                    <text:p><text:s/>81 </text:p>
                  </table:table-cell>
                  <table:table-cell table:style-name="ce298" office:value-type="percentage" office:value="-0.0581395348837209" calcext:value-type="percentage">
                    <text:p>-5.8%</text:p>
                  </table:table-cell>
                  <table:table-cell table:style-name="ce322"/>
                  <table:table-cell table:style-name="ce292" office:value-type="float" office:value="284" calcext:value-type="float">
                    <text:p><text:s/>284 </text:p>
                  </table:table-cell>
                  <table:table-cell table:style-name="ce298" office:value-type="percentage" office:value="-0.0955414012738853" calcext:value-type="percentage">
                    <text:p>-9.6%</text:p>
                  </table:table-cell>
                  <table:table-cell/>
                  <table:table-cell table:style-name="ce367" office:value-type="float" office:value="3.50617283950617" calcext:value-type="float">
                    <text:p><text:s/>3.51 </text:p>
                  </table:table-cell>
                  <table:table-cell table:style-name="ce371" office:value-type="float" office:value="1.17391925606197" calcext:value-type="float">
                    <text:p>(1.17)</text:p>
                  </table:table-cell>
                  <table:table-cell table:style-name="ce374" office:value-type="float" office:value="-0.144989951191501" calcext:value-type="float">
                    <text:p>-0.1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3.54162790697674" calcext:value-type="float">
                    <text:p><text:s/>3.54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-0.0238095238095238" calcext:value-type="percentage">
                    <text:p>-2.4%</text:p>
                  </table:table-cell>
                  <table:table-cell table:style-name="ce322"/>
                  <table:table-cell table:style-name="ce292" office:value-type="float" office:value="256" calcext:value-type="float">
                    <text:p><text:s/>256 </text:p>
                  </table:table-cell>
                  <table:table-cell table:style-name="ce298" office:value-type="percentage" office:value="-0.00775193798449614" calcext:value-type="percentage">
                    <text:p>-0.8%</text:p>
                  </table:table-cell>
                  <table:table-cell/>
                  <table:table-cell table:style-name="ce367" office:value-type="float" office:value="3.1219512195122" calcext:value-type="float">
                    <text:p><text:s/>3.12 </text:p>
                  </table:table-cell>
                  <table:table-cell table:style-name="ce371" office:value-type="float" office:value="0.894292518531939" calcext:value-type="float">
                    <text:p>(0.89)</text:p>
                  </table:table-cell>
                  <table:table-cell table:style-name="ce374" office:value-type="float" office:value="0.0505226480836236" calcext:value-type="float">
                    <text:p>0.05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97928571428571" calcext:value-type="float">
                    <text:p><text:s/>2.9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4" calcext:value-type="float">
                    <text:p><text:s/>84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305" calcext:value-type="float">
                    <text:p><text:s/>305 </text:p>
                  </table:table-cell>
                  <table:table-cell table:style-name="ce298" office:value-type="percentage" office:value="0.200787401574803" calcext:value-type="percentage">
                    <text:p>20.1%</text:p>
                  </table:table-cell>
                  <table:table-cell/>
                  <table:table-cell table:style-name="ce367" office:value-type="float" office:value="3.63095238095238" calcext:value-type="float">
                    <text:p><text:s/>3.63 </text:p>
                  </table:table-cell>
                  <table:table-cell table:style-name="ce371" office:value-type="float" office:value="1.21019526359111" calcext:value-type="float">
                    <text:p>(1.21)</text:p>
                  </table:table-cell>
                  <table:table-cell table:style-name="ce374" office:value-type="float" office:value="0.607142857142857" calcext:value-type="float">
                    <text:p>0.61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93309523809524" calcext:value-type="float">
                    <text:p><text:s/>2.93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98" office:value-type="percentage" office:value="0.0240963855421688" calcext:value-type="percentage">
                    <text:p>2.4%</text:p>
                  </table:table-cell>
                  <table:table-cell table:style-name="ce322"/>
                  <table:table-cell table:style-name="ce292" office:value-type="float" office:value="231" calcext:value-type="float">
                    <text:p><text:s/>231 </text:p>
                  </table:table-cell>
                  <table:table-cell table:style-name="ce298" office:value-type="percentage" office:value="-0.266666666666667" calcext:value-type="percentage">
                    <text:p>-26.7%</text:p>
                  </table:table-cell>
                  <table:table-cell/>
                  <table:table-cell table:style-name="ce367" office:value-type="float" office:value="2.71764705882353" calcext:value-type="float">
                    <text:p><text:s/>2.72 </text:p>
                  </table:table-cell>
                  <table:table-cell table:style-name="ce371" office:value-type="float" office:value="1.04211054968228" calcext:value-type="float">
                    <text:p>(1.04)</text:p>
                  </table:table-cell>
                  <table:table-cell table:style-name="ce374" office:value-type="float" office:value="-1.07753366406804" calcext:value-type="float">
                    <text:p>-1.08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3.68132530120482" calcext:value-type="float">
                    <text:p><text:s/>3.68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6" calcext:value-type="float">
                    <text:p><text:s/>86 </text:p>
                  </table:table-cell>
                  <table:table-cell table:style-name="ce298" office:value-type="percentage" office:value="0.0487804878048781" calcext:value-type="percentage">
                    <text:p>4.9%</text:p>
                  </table:table-cell>
                  <table:table-cell table:style-name="ce322"/>
                  <table:table-cell table:style-name="ce292" office:value-type="float" office:value="245" calcext:value-type="float">
                    <text:p><text:s/>245 </text:p>
                  </table:table-cell>
                  <table:table-cell table:style-name="ce298" office:value-type="percentage" office:value="0.0652173913043479" calcext:value-type="percentage">
                    <text:p>6.5%</text:p>
                  </table:table-cell>
                  <table:table-cell/>
                  <table:table-cell table:style-name="ce367" office:value-type="float" office:value="2.84883720930233" calcext:value-type="float">
                    <text:p><text:s/>2.85 </text:p>
                  </table:table-cell>
                  <table:table-cell table:style-name="ce371" office:value-type="float" office:value="1.04619694311141" calcext:value-type="float">
                    <text:p>(1.05)</text:p>
                  </table:table-cell>
                  <table:table-cell table:style-name="ce374" office:value-type="float" office:value="0.0439591605218381" calcext:value-type="float">
                    <text:p>0.0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72073170731707" calcext:value-type="float">
                    <text:p><text:s/>2.7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2" calcext:value-type="float">
                    <text:p><text:s/>82 </text:p>
                  </table:table-cell>
                  <table:table-cell table:style-name="ce298" office:value-type="percentage" office:value="0.0123456790123457" calcext:value-type="percentage">
                    <text:p>1.2%</text:p>
                  </table:table-cell>
                  <table:table-cell table:style-name="ce322"/>
                  <table:table-cell table:style-name="ce292" office:value-type="float" office:value="313" calcext:value-type="float">
                    <text:p><text:s/>313 </text:p>
                  </table:table-cell>
                  <table:table-cell table:style-name="ce298" office:value-type="percentage" office:value="0.267206477732794" calcext:value-type="percentage">
                    <text:p>26.7%</text:p>
                  </table:table-cell>
                  <table:table-cell/>
                  <table:table-cell table:style-name="ce367" office:value-type="float" office:value="3.81707317073171" calcext:value-type="float">
                    <text:p><text:s/>3.82 </text:p>
                  </table:table-cell>
                  <table:table-cell table:style-name="ce371" office:value-type="float" office:value="1.16669892844798" calcext:value-type="float">
                    <text:p>(1.17)</text:p>
                  </table:table-cell>
                  <table:table-cell table:style-name="ce374" office:value-type="float" office:value="0.767690454682324" calcext:value-type="float">
                    <text:p>0.77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9579012345679" calcext:value-type="float">
                    <text:p><text:s/>2.9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81" calcext:value-type="float">
                    <text:p><text:s/>81 </text:p>
                  </table:table-cell>
                  <table:table-cell table:style-name="ce299" office:value-type="percentage" office:value="-0.0689655172413793" calcext:value-type="percentage">
                    <text:p>-6.9%</text:p>
                  </table:table-cell>
                  <table:table-cell table:style-name="ce337"/>
                  <table:table-cell table:style-name="ce294" office:value-type="float" office:value="256" calcext:value-type="float">
                    <text:p><text:s/>256 </text:p>
                  </table:table-cell>
                  <table:table-cell table:style-name="ce299" office:value-type="percentage" office:value="-0.202492211838006" calcext:value-type="percentage">
                    <text:p>-20.2%</text:p>
                  </table:table-cell>
                  <table:table-cell table:style-name="ce295"/>
                  <table:table-cell table:style-name="ce368" office:value-type="float" office:value="3.16049382716049" calcext:value-type="float">
                    <text:p><text:s/>3.16 </text:p>
                  </table:table-cell>
                  <table:table-cell table:style-name="ce372" office:value-type="float" office:value="0.993186665781624" calcext:value-type="float">
                    <text:p>(0.99)</text:p>
                  </table:table-cell>
                  <table:table-cell table:style-name="ce375" office:value-type="float" office:value="-0.5291613452533" calcext:value-type="float">
                    <text:p>-0.53</text:p>
                  </table:table-cell>
                  <table:table-cell table:style-name="ce377" office:value-type="float" office:value="1" calcext:value-type="float">
                    <text:p><text:s/>1.00 </text:p>
                  </table:table-cell>
                  <table:table-cell table:style-name="ce377" office:value-type="float" office:value="4" calcext:value-type="float">
                    <text:p><text:s/>4.00 </text:p>
                  </table:table-cell>
                  <table:table-cell table:style-name="ce295"/>
                  <table:table-cell table:style-name="ce377" office:value-type="float" office:value="3.57896551724138" calcext:value-type="float">
                    <text:p><text:s/>3.58 </text:p>
                  </table:table-cell>
                  <table:table-cell table:style-name="ce319" office:value-type="string" calcext:value-type="string">
                    <text:p>◎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12" office:value-type="string" calcext:value-type="string">
            <text:p>星期日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291"/>
          <table:table-cell table:style-name="ce336"/>
          <table:table-cell table:style-name="ce292"/>
          <table:table-cell table:style-name="ce291"/>
          <table:table-cell/>
          <table:table-cell table:style-name="ce367"/>
          <table:table-cell table:style-name="ce371"/>
          <table:table-cell table:style-name="ce374"/>
          <table:table-cell table:style-name="ce376" table:number-columns-repeated="2"/>
          <table:table-cell/>
          <table:table-cell table:style-name="ce376"/>
          <table:table-cell table:number-columns-repeated="1004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31" calcext:value-type="float">
              <text:p><text:s/>31 </text:p>
            </table:table-cell>
            <table:table-cell table:style-name="ce298" office:value-type="percentage" office:value="0.476190476190476" calcext:value-type="percentage">
              <text:p>47.6%</text:p>
            </table:table-cell>
            <table:table-cell table:style-name="ce322"/>
            <table:table-cell table:style-name="ce292" office:value-type="float" office:value="176" calcext:value-type="float">
              <text:p><text:s/>176 </text:p>
            </table:table-cell>
            <table:table-cell table:style-name="ce298" office:value-type="percentage" office:value="-0.0638297872340425" calcext:value-type="percentage">
              <text:p>-6.4%</text:p>
            </table:table-cell>
            <table:table-cell/>
            <table:table-cell table:style-name="ce367" office:value-type="float" office:value="5.67741935483871" calcext:value-type="float">
              <text:p><text:s/>5.68 </text:p>
            </table:table-cell>
            <table:table-cell table:style-name="ce371" office:value-type="float" office:value="10.1993042140929" calcext:value-type="float">
              <text:p>(10.20)</text:p>
            </table:table-cell>
            <table:table-cell table:style-name="ce374" office:value-type="float" office:value="-3.27496159754224" calcext:value-type="float">
              <text:p>-3.27</text:p>
            </table:table-cell>
            <table:table-cell table:style-name="ce376" office:value-type="float" office:value="1" calcext:value-type="float">
              <text:p><text:s/>1.00 </text:p>
            </table:table-cell>
            <table:table-cell table:style-name="ce376" office:value-type="float" office:value="49" calcext:value-type="float">
              <text:p><text:s/>49.00 </text:p>
            </table:table-cell>
            <table:table-cell/>
            <table:table-cell table:style-name="ce376" office:value-type="float" office:value="8.68380952380952" calcext:value-type="float">
              <text:p><text:s/>8.68 </text:p>
            </table:table-cell>
            <table:table-cell office:value-type="string" calcext:value-type="string">
              <text:p>◎</text:p>
            </table:table-cell>
            <table:table-cell table:number-columns-repeated="100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-0.133333333333333" calcext:value-type="percentage">
                    <text:p>-13.3%</text:p>
                  </table:table-cell>
                  <table:table-cell/>
                  <table:table-cell table:style-name="ce367" office:value-type="float" office:value="1.44444444444444" calcext:value-type="float">
                    <text:p><text:s/>1.44 </text:p>
                  </table:table-cell>
                  <table:table-cell table:style-name="ce371" office:value-type="float" office:value="1.0137937550497" calcext:value-type="float">
                    <text:p>(1.01)</text:p>
                  </table:table-cell>
                  <table:table-cell table:style-name="ce374" office:value-type="float" office:value="-0.222222222222222" calcext:value-type="float">
                    <text:p>-0.2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61666666666667" calcext:value-type="float">
                    <text:p><text:s/>1.62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0.625" calcext:value-type="percentage">
                    <text:p>62.5%</text:p>
                  </table:table-cell>
                  <table:table-cell table:style-name="ce322"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298" office:value-type="percentage" office:value="0.5" calcext:value-type="percentage">
                    <text:p>50.0%</text:p>
                  </table:table-cell>
                  <table:table-cell/>
                  <table:table-cell table:style-name="ce367" office:value-type="float" office:value="1.61538461538462" calcext:value-type="float">
                    <text:p><text:s/>1.62 </text:p>
                  </table:table-cell>
                  <table:table-cell table:style-name="ce371" office:value-type="float" office:value="0.869718492622904" calcext:value-type="float">
                    <text:p>(0.87)</text:p>
                  </table:table-cell>
                  <table:table-cell table:style-name="ce374" office:value-type="float" office:value="-0.134615384615385" calcext:value-type="float">
                    <text:p>-0.1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3" calcext:value-type="float">
                    <text:p><text:s/>3.00 </text:p>
                  </table:table-cell>
                  <table:table-cell/>
                  <table:table-cell table:style-name="ce376" office:value-type="float" office:value="1.6975" calcext:value-type="float">
                    <text:p><text:s/>1.70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-0.1" calcext:value-type="percentage">
                    <text:p>-10.0%</text:p>
                  </table:table-cell>
                  <table:table-cell table:style-name="ce322"/>
                  <table:table-cell table:style-name="ce292" office:value-type="float" office:value="16" calcext:value-type="float">
                    <text:p><text:s/>16 </text:p>
                  </table:table-cell>
                  <table:table-cell table:style-name="ce298" office:value-type="percentage" office:value="-0.157894736842105" calcext:value-type="percentage">
                    <text:p>-15.8%</text:p>
                  </table:table-cell>
                  <table:table-cell/>
                  <table:table-cell table:style-name="ce367" office:value-type="float" office:value="1.77777777777778" calcext:value-type="float">
                    <text:p><text:s/>1.78 </text:p>
                  </table:table-cell>
                  <table:table-cell table:style-name="ce371" office:value-type="float" office:value="1.30170827931778" calcext:value-type="float">
                    <text:p>(1.30)</text:p>
                  </table:table-cell>
                  <table:table-cell table:style-name="ce374" office:value-type="float" office:value="-0.122222222222222" calcext:value-type="float">
                    <text:p>-0.12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1.843" calcext:value-type="float">
                    <text:p><text:s/>1.84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1" calcext:value-type="float">
                    <text:p><text:s/>11 </text:p>
                  </table:table-cell>
                  <table:table-cell table:style-name="ce298" office:value-type="percentage" office:value="0.571428571428571" calcext:value-type="percentage">
                    <text:p>57.1%</text:p>
                  </table:table-cell>
                  <table:table-cell table:style-name="ce322"/>
                  <table:table-cell table:style-name="ce292" office:value-type="float" office:value="15" calcext:value-type="float">
                    <text:p><text:s/>15 </text:p>
                  </table:table-cell>
                  <table:table-cell table:style-name="ce298" office:value-type="percentage" office:value="-0.117647058823529" calcext:value-type="percentage">
                    <text:p>-11.8%</text:p>
                  </table:table-cell>
                  <table:table-cell/>
                  <table:table-cell table:style-name="ce367" office:value-type="float" office:value="1.36363636363636" calcext:value-type="float">
                    <text:p><text:s/>1.36 </text:p>
                  </table:table-cell>
                  <table:table-cell table:style-name="ce371" office:value-type="float" office:value="0.924416277737176" calcext:value-type="float">
                    <text:p>(0.92)</text:p>
                  </table:table-cell>
                  <table:table-cell table:style-name="ce374" office:value-type="float" office:value="-1.06493506493506" calcext:value-type="float">
                    <text:p>-1.0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35571428571429" calcext:value-type="float">
                    <text:p><text:s/>2.36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166666666666667" calcext:value-type="percentage">
                    <text:p>-16.7%</text:p>
                  </table:table-cell>
                  <table:table-cell table:style-name="ce322"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298" office:value-type="percentage" office:value="-0.166666666666667" calcext:value-type="percentage">
                    <text:p>-16.7%</text:p>
                  </table:table-cell>
                  <table:table-cell/>
                  <table:table-cell table:style-name="ce367" office:value-type="float" office:value="2" calcext:value-type="float">
                    <text:p><text:s/>2.00 </text:p>
                  </table:table-cell>
                  <table:table-cell table:style-name="ce371" office:value-type="float" office:value="1.22474487139159" calcext:value-type="float">
                    <text:p>(1.22)</text:p>
                  </table:table-cell>
                  <table:table-cell table:style-name="ce374" office:value-type="float" office:value="0" calcext:value-type="float">
                    <text:p>0.00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4" calcext:value-type="float">
                    <text:p><text:s/>1.94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5" calcext:value-type="float">
                    <text:p><text:s/>5 </text:p>
                  </table:table-cell>
                  <table:table-cell table:style-name="ce298" office:value-type="percentage" office:value="-0.285714285714286" calcext:value-type="percentage">
                    <text:p>-28.6%</text:p>
                  </table:table-cell>
                  <table:table-cell table:style-name="ce322"/>
                  <table:table-cell table:style-name="ce292" office:value-type="float" office:value="14" calcext:value-type="float">
                    <text:p><text:s/>14 </text:p>
                  </table:table-cell>
                  <table:table-cell table:style-name="ce298" office:value-type="percentage" office:value="-0.125" calcext:value-type="percentage">
                    <text:p>-12.5%</text:p>
                  </table:table-cell>
                  <table:table-cell/>
                  <table:table-cell table:style-name="ce367" office:value-type="float" office:value="2.8" calcext:value-type="float">
                    <text:p><text:s/>2.80 </text:p>
                  </table:table-cell>
                  <table:table-cell table:style-name="ce371" office:value-type="float" office:value="1.30384048104053" calcext:value-type="float">
                    <text:p>(1.30)</text:p>
                  </table:table-cell>
                  <table:table-cell table:style-name="ce374" office:value-type="float" office:value="0.514285714285714" calcext:value-type="float">
                    <text:p>0.51</text:p>
                  </table:table-cell>
                  <table:table-cell table:style-name="ce376" office:value-type="float" office:value="2" calcext:value-type="float">
                    <text:p><text:s/>2.00 </text:p>
                  </table:table-cell>
                  <table:table-cell table:style-name="ce376" office:value-type="float" office:value="5" calcext:value-type="float">
                    <text:p><text:s/>5.00 </text:p>
                  </table:table-cell>
                  <table:table-cell/>
                  <table:table-cell table:style-name="ce376" office:value-type="float" office:value="2.21714285714286" calcext:value-type="float">
                    <text:p><text:s/>2.22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8" calcext:value-type="float">
                    <text:p><text:s/>18 </text:p>
                  </table:table-cell>
                  <table:table-cell table:style-name="ce298" office:value-type="percentage" office:value="0.0588235294117647" calcext:value-type="percentage">
                    <text:p>5.9%</text:p>
                  </table:table-cell>
                  <table:table-cell/>
                  <table:table-cell table:style-name="ce367" office:value-type="float" office:value="2.25" calcext:value-type="float">
                    <text:p><text:s/>2.25 </text:p>
                  </table:table-cell>
                  <table:table-cell table:style-name="ce371" office:value-type="float" office:value="1.03509833901353" calcext:value-type="float">
                    <text:p>(1.04)</text:p>
                  </table:table-cell>
                  <table:table-cell table:style-name="ce374" office:value-type="float" office:value="0.125" calcext:value-type="float">
                    <text:p>0.1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06125" calcext:value-type="float">
                    <text:p><text:s/>2.06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166666666666667" calcext:value-type="percentage">
                    <text:p>16.7%</text:p>
                  </table:table-cell>
                  <table:table-cell table:style-name="ce322"/>
                  <table:table-cell table:style-name="ce292" office:value-type="float" office:value="11" calcext:value-type="float">
                    <text:p><text:s/>11 </text:p>
                  </table:table-cell>
                  <table:table-cell table:style-name="ce298" office:value-type="percentage" office:value="-0.0833333333333334" calcext:value-type="percentage">
                    <text:p>-8.3%</text:p>
                  </table:table-cell>
                  <table:table-cell/>
                  <table:table-cell table:style-name="ce367" office:value-type="float" office:value="1.57142857142857" calcext:value-type="float">
                    <text:p><text:s/>1.57 </text:p>
                  </table:table-cell>
                  <table:table-cell table:style-name="ce371" office:value-type="float" office:value="1.13389341902768" calcext:value-type="float">
                    <text:p>(1.13)</text:p>
                  </table:table-cell>
                  <table:table-cell table:style-name="ce374" office:value-type="float" office:value="-0.428571428571429" calcext:value-type="float">
                    <text:p>-0.43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94" calcext:value-type="float">
                    <text:p><text:s/>1.94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" calcext:value-type="percentage">
                    <text:p>0.0%</text:p>
                  </table:table-cell>
                  <table:table-cell table:style-name="ce322"/>
                  <table:table-cell table:style-name="ce292" office:value-type="float" office:value="15" calcext:value-type="float">
                    <text:p><text:s/>15 </text:p>
                  </table:table-cell>
                  <table:table-cell table:style-name="ce298" office:value-type="percentage" office:value="-0.25" calcext:value-type="percentage">
                    <text:p>-25.0%</text:p>
                  </table:table-cell>
                  <table:table-cell/>
                  <table:table-cell table:style-name="ce367" office:value-type="float" office:value="1.66666666666667" calcext:value-type="float">
                    <text:p><text:s/>1.67 </text:p>
                  </table:table-cell>
                  <table:table-cell table:style-name="ce371" office:value-type="float" office:value="1.11803398874989" calcext:value-type="float">
                    <text:p>(1.12)</text:p>
                  </table:table-cell>
                  <table:table-cell table:style-name="ce374" office:value-type="float" office:value="-0.555555555555556" calcext:value-type="float">
                    <text:p>-0.56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15555555555556" calcext:value-type="float">
                    <text:p><text:s/>2.16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298" office:value-type="percentage" office:value="0.125" calcext:value-type="percentage">
                    <text:p>12.5%</text:p>
                  </table:table-cell>
                  <table:table-cell table:style-name="ce322"/>
                  <table:table-cell table:style-name="ce292" office:value-type="float" office:value="15" calcext:value-type="float">
                    <text:p><text:s/>15 </text:p>
                  </table:table-cell>
                  <table:table-cell table:style-name="ce298" office:value-type="percentage" office:value="0.153846153846154" calcext:value-type="percentage">
                    <text:p>15.4%</text:p>
                  </table:table-cell>
                  <table:table-cell/>
                  <table:table-cell table:style-name="ce367" office:value-type="float" office:value="1.66666666666667" calcext:value-type="float">
                    <text:p><text:s/>1.67 </text:p>
                  </table:table-cell>
                  <table:table-cell table:style-name="ce371" office:value-type="float" office:value="1.11803398874989" calcext:value-type="float">
                    <text:p>(1.12)</text:p>
                  </table:table-cell>
                  <table:table-cell table:style-name="ce374" office:value-type="float" office:value="0.0416666666666667" calcext:value-type="float">
                    <text:p>0.0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1.57625" calcext:value-type="float">
                    <text:p><text:s/>1.58 </text:p>
                  </table:table-cell>
                  <table:table-cell office:value-type="string" calcext:value-type="string">
                    <text:p>.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298" office:value-type="percentage" office:value="0.75" calcext:value-type="percentage">
                    <text:p>75.0%</text:p>
                  </table:table-cell>
                  <table:table-cell table:style-name="ce322"/>
                  <table:table-cell table:style-name="ce292" office:value-type="float" office:value="13" calcext:value-type="float">
                    <text:p><text:s/>13 </text:p>
                  </table:table-cell>
                  <table:table-cell table:style-name="ce298" office:value-type="percentage" office:value="0.3" calcext:value-type="percentage">
                    <text:p>30.0%</text:p>
                  </table:table-cell>
                  <table:table-cell/>
                  <table:table-cell table:style-name="ce367" office:value-type="float" office:value="1.85714285714286" calcext:value-type="float">
                    <text:p><text:s/>1.86 </text:p>
                  </table:table-cell>
                  <table:table-cell table:style-name="ce371" office:value-type="float" office:value="1.21498579258791" calcext:value-type="float">
                    <text:p>(1.21)</text:p>
                  </table:table-cell>
                  <table:table-cell table:style-name="ce374" office:value-type="float" office:value="-0.642857142857143" calcext:value-type="float">
                    <text:p>-0.64</text:p>
                  </table:table-cell>
                  <table:table-cell table:style-name="ce376" office:value-type="float" office:value="1" calcext:value-type="float">
                    <text:p><text:s/>1.00 </text:p>
                  </table:table-cell>
                  <table:table-cell table:style-name="ce376" office:value-type="float" office:value="4" calcext:value-type="float">
                    <text:p><text:s/>4.00 </text:p>
                  </table:table-cell>
                  <table:table-cell/>
                  <table:table-cell table:style-name="ce376" office:value-type="float" office:value="2.425" calcext:value-type="float">
                    <text:p><text:s/>2.43 </text:p>
                  </table:table-cell>
                  <table:table-cell office:value-type="string" calcext:value-type="string">
                    <text:p>◎</text:p>
                  </table:table-cell>
                  <table:table-cell table:number-columns-repeated="1003"/>
                </table:table-row>
                <table:table-row table:style-name="ro5">
                  <table:table-cell table:style-name="ce282" table:number-columns-repeated="3"/>
                  <table:table-cell table:style-name="ce421" office:value-type="float" office:value="10812" calcext:value-type="float">
                    <text:p>10812</text:p>
                  </table:table-cell>
                  <table:table-cell table:style-name="ce421"/>
                  <table:table-cell table:style-name="ce422" office:value-type="float" office:value="5" calcext:value-type="float">
                    <text:p><text:s/>5 </text:p>
                  </table:table-cell>
                  <table:table-cell table:style-name="ce423"/>
                  <table:table-cell table:style-name="ce422" office:value-type="float" office:value="7" calcext:value-type="float">
                    <text:p><text:s/>7 </text:p>
                  </table:table-cell>
                  <table:table-cell table:style-name="ce424" office:value-type="percentage" office:value="-0.461538461538462" calcext:value-type="percentage">
                    <text:p>-46.2%</text:p>
                  </table:table-cell>
                  <table:table-cell table:style-name="ce425"/>
                  <table:table-cell table:style-name="ce422" office:value-type="float" office:value="15" calcext:value-type="float">
                    <text:p><text:s/>15 </text:p>
                  </table:table-cell>
                  <table:table-cell table:style-name="ce424" office:value-type="percentage" office:value="-0.347826086956522" calcext:value-type="percentage">
                    <text:p>-34.8%</text:p>
                  </table:table-cell>
                  <table:table-cell table:style-name="ce423"/>
                  <table:table-cell table:style-name="ce426" office:value-type="float" office:value="2.14285714285714" calcext:value-type="float">
                    <text:p><text:s/>2.14 </text:p>
                  </table:table-cell>
                  <table:table-cell table:style-name="ce427" office:value-type="float" office:value="1.67616341969505" calcext:value-type="float">
                    <text:p>(1.68)</text:p>
                  </table:table-cell>
                  <table:table-cell table:style-name="ce429" office:value-type="float" office:value="0.373626373626374" calcext:value-type="float">
                    <text:p>0.37</text:p>
                  </table:table-cell>
                  <table:table-cell table:style-name="ce430" office:value-type="float" office:value="1" calcext:value-type="float">
                    <text:p><text:s/>1.00 </text:p>
                  </table:table-cell>
                  <table:table-cell table:style-name="ce430" office:value-type="float" office:value="5" calcext:value-type="float">
                    <text:p><text:s/>5.00 </text:p>
                  </table:table-cell>
                  <table:table-cell table:style-name="ce423"/>
                  <table:table-cell table:style-name="ce430" office:value-type="float" office:value="1.71615384615385" calcext:value-type="float">
                    <text:p><text:s/>1.72 </text:p>
                  </table:table-cell>
                  <table:table-cell table:style-name="ce431" office:value-type="string" calcext:value-type="string">
                    <text:p>.</text:p>
                  </table:table-cell>
                  <table:table-cell table:number-columns-repeated="100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390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2"/>
          <table:table-cell table:number-columns-repeated="2"/>
          <table:table-cell table:style-name="ce286"/>
          <table:table-cell table:number-columns-repeated="8"/>
          <table:table-cell table:style-name="ce428"/>
          <table:table-cell table:number-columns-repeated="1009"/>
        </table:table-row>
        <table:table-row table:style-name="ro1">
          <table:table-cell table:style-name="ce284" office:value-type="string" calcext:value-type="string">
            <text:p>1.資料範圍：就醫類別（TREAT_TYPE）為牙醫門診(02)，不含急診、交付機構、住院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2.牙醫基層：取權屬別為牙醫診所（37）之醫療院所申報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3.看診診所數：該月（年、季）曾經開診之院所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假日平均每家看診日數＝該月每家診所假日看診日數加總/該月假日看診診所總數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5.最大值、最小值、標準差：以日看診率計算該區間之分布情形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.增減值：與去年同期之平均值相減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7.◎去年同期下限值=去年同期之平均看診率*0.97；該年如低於下限值則給予註記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5" table:style-name="ta4">
        <table:table-column table:style-name="co26" table:default-cell-style-name="ce280"/>
        <table:table-column table:style-name="co1" table:default-cell-style-name="ce280"/>
        <table:table-column table:style-name="co45" table:default-cell-style-name="ce280"/>
        <table:table-column table:style-name="co55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56" table:default-cell-style-name="ce286"/>
        <table:table-column table:style-name="co5" table:default-cell-style-name="ce286"/>
        <table:table-column table:style-name="co50" table:number-columns-repeated="2" table:default-cell-style-name="ce286"/>
        <table:table-column table:style-name="co12" table:number-columns-repeated="1013" table:default-cell-style-name="ce286"/>
        <table:table-row table:style-name="ro1">
          <table:table-cell table:style-name="ce278" office:value-type="string" calcext:value-type="string">
            <text:p>指標5、「醫院」牙科假日急診件數成長率</text:p>
          </table:table-cell>
          <table:table-cell table:number-columns-repeated="9"/>
          <table:table-cell office:value-type="string" calcext:value-type="string">
            <text:p><text:span text:style-name="T3">單位：日、家</text:span></text:p>
          </table:table-cell>
          <table:table-cell table:number-columns-repeated="101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1" table:number-rows-spanned="2">
            <text:p>看診</text:p>
            <text:p>醫院數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牙科急診件數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/>
          <table:table-cell table:style-name="ce291"/>
          <table:covered-table-cell table:number-columns-repeated="2"/>
          <table:table-cell table:number-columns-repeated="1013"/>
        </table:table-row>
        <table:table-row table:style-name="ro13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number-columns-repeated="1013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05" calcext:value-type="float">
              <text:p><text:s/>205 </text:p>
            </table:table-cell>
            <table:table-cell table:style-name="ce322"/>
            <table:table-cell table:style-name="ce292" office:value-type="float" office:value="6791" calcext:value-type="float">
              <text:p><text:s/>6791 </text:p>
            </table:table-cell>
            <table:table-cell table:style-name="ce22" office:value-type="percentage" office:value="-0.0345464884845038" calcext:value-type="percentage">
              <text:p>-3.45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7" calcext:value-type="float">
                    <text:p><text:s/>127 </text:p>
                  </table:table-cell>
                  <table:table-cell table:style-name="ce322"/>
                  <table:table-cell table:style-name="ce292" office:value-type="float" office:value="534" calcext:value-type="float">
                    <text:p><text:s/>534 </text:p>
                  </table:table-cell>
                  <table:table-cell table:style-name="ce22" office:value-type="percentage" office:value="0.241860465116279" calcext:value-type="percentage">
                    <text:p>24.19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322"/>
                  <table:table-cell table:style-name="ce292" office:value-type="float" office:value="706" calcext:value-type="float">
                    <text:p><text:s/>706 </text:p>
                  </table:table-cell>
                  <table:table-cell table:style-name="ce22" office:value-type="percentage" office:value="-0.288306451612903" calcext:value-type="percentage">
                    <text:p>-28.8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27" calcext:value-type="float">
                    <text:p><text:s/>127 </text:p>
                  </table:table-cell>
                  <table:table-cell table:style-name="ce322"/>
                  <table:table-cell table:style-name="ce292" office:value-type="float" office:value="604" calcext:value-type="float">
                    <text:p><text:s/>604 </text:p>
                  </table:table-cell>
                  <table:table-cell table:style-name="ce22" office:value-type="percentage" office:value="-0.110456553755523" calcext:value-type="percentage">
                    <text:p>-11.0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0" calcext:value-type="float">
                    <text:p><text:s/>130 </text:p>
                  </table:table-cell>
                  <table:table-cell table:style-name="ce322"/>
                  <table:table-cell table:style-name="ce292" office:value-type="float" office:value="559" calcext:value-type="float">
                    <text:p><text:s/>559 </text:p>
                  </table:table-cell>
                  <table:table-cell table:style-name="ce22" office:value-type="percentage" office:value="0.00359066427289045" calcext:value-type="percentage">
                    <text:p>0.3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1" calcext:value-type="float">
                    <text:p><text:s/>131 </text:p>
                  </table:table-cell>
                  <table:table-cell table:style-name="ce322"/>
                  <table:table-cell table:style-name="ce292" office:value-type="float" office:value="494" calcext:value-type="float">
                    <text:p><text:s/>494 </text:p>
                  </table:table-cell>
                  <table:table-cell table:style-name="ce22" office:value-type="percentage" office:value="-0.0714285714285714" calcext:value-type="percentage">
                    <text:p>-7.1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38" calcext:value-type="float">
                    <text:p><text:s/>138 </text:p>
                  </table:table-cell>
                  <table:table-cell table:style-name="ce322"/>
                  <table:table-cell table:style-name="ce292" office:value-type="float" office:value="712" calcext:value-type="float">
                    <text:p><text:s/>712 </text:p>
                  </table:table-cell>
                  <table:table-cell table:style-name="ce22" office:value-type="percentage" office:value="0.12480252764613" calcext:value-type="percentage">
                    <text:p>12.4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4" calcext:value-type="float">
                    <text:p><text:s/>124 </text:p>
                  </table:table-cell>
                  <table:table-cell table:style-name="ce322"/>
                  <table:table-cell table:style-name="ce292" office:value-type="float" office:value="499" calcext:value-type="float">
                    <text:p><text:s/>499 </text:p>
                  </table:table-cell>
                  <table:table-cell table:style-name="ce22" office:value-type="percentage" office:value="-0.132173913043478" calcext:value-type="percentage">
                    <text:p>-13.22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45" calcext:value-type="float">
                    <text:p><text:s/>145 </text:p>
                  </table:table-cell>
                  <table:table-cell table:style-name="ce322"/>
                  <table:table-cell table:style-name="ce292" office:value-type="float" office:value="661" calcext:value-type="float">
                    <text:p><text:s/>661 </text:p>
                  </table:table-cell>
                  <table:table-cell table:style-name="ce22" office:value-type="percentage" office:value="0.382845188284519" calcext:value-type="percentage">
                    <text:p>38.2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8" calcext:value-type="float">
                    <text:p><text:s/>128 </text:p>
                  </table:table-cell>
                  <table:table-cell table:style-name="ce322"/>
                  <table:table-cell table:style-name="ce292" office:value-type="float" office:value="501" calcext:value-type="float">
                    <text:p><text:s/>501 </text:p>
                  </table:table-cell>
                  <table:table-cell table:style-name="ce22" office:value-type="percentage" office:value="-0.163606010016695" calcext:value-type="percentage">
                    <text:p>-16.36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1" calcext:value-type="float">
                    <text:p><text:s/>121 </text:p>
                  </table:table-cell>
                  <table:table-cell table:style-name="ce322"/>
                  <table:table-cell table:style-name="ce292" office:value-type="float" office:value="500" calcext:value-type="float">
                    <text:p><text:s/>500 </text:p>
                  </table:table-cell>
                  <table:table-cell table:style-name="ce22" office:value-type="percentage" office:value="0.0660980810234542" calcext:value-type="percentage">
                    <text:p>6.61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35" calcext:value-type="float">
                    <text:p><text:s/>135 </text:p>
                  </table:table-cell>
                  <table:table-cell table:style-name="ce322"/>
                  <table:table-cell table:style-name="ce292" office:value-type="float" office:value="561" calcext:value-type="float">
                    <text:p><text:s/>561 </text:p>
                  </table:table-cell>
                  <table:table-cell table:style-name="ce22" office:value-type="percentage" office:value="0.147239263803681" calcext:value-type="percentage">
                    <text:p>14.72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4" calcext:value-type="float">
                    <text:p><text:s/>4 </text:p>
                  </table:table-cell>
                  <table:table-cell table:style-name="ce295"/>
                  <table:table-cell table:style-name="ce294" office:value-type="float" office:value="122" calcext:value-type="float">
                    <text:p><text:s/>122 </text:p>
                  </table:table-cell>
                  <table:table-cell table:style-name="ce337"/>
                  <table:table-cell table:style-name="ce294" office:value-type="float" office:value="460" calcext:value-type="float">
                    <text:p><text:s/>460 </text:p>
                  </table:table-cell>
                  <table:table-cell table:style-name="ce119" office:value-type="percentage" office:value="-0.234608985024958" calcext:value-type="percentage">
                    <text:p>-23.46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14" calcext:value-type="float">
              <text:p><text:s/>214 </text:p>
            </table:table-cell>
            <table:table-cell table:style-name="ce322"/>
            <table:table-cell table:style-name="ce292" office:value-type="float" office:value="9958" calcext:value-type="float">
              <text:p><text:s/>9958 </text:p>
            </table:table-cell>
            <table:table-cell table:style-name="ce22" office:value-type="percentage" office:value="-0.0710820895522388" calcext:value-type="percentage">
              <text:p>-7.11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29" calcext:value-type="float">
                    <text:p><text:s/>129 </text:p>
                  </table:table-cell>
                  <table:table-cell table:style-name="ce322"/>
                  <table:table-cell table:style-name="ce292" office:value-type="float" office:value="757" calcext:value-type="float">
                    <text:p><text:s/>757 </text:p>
                  </table:table-cell>
                  <table:table-cell table:style-name="ce22" office:value-type="percentage" office:value="0.0707213578500707" calcext:value-type="percentage">
                    <text:p>7.07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2" calcext:value-type="float">
                    <text:p><text:s/>152 </text:p>
                  </table:table-cell>
                  <table:table-cell table:style-name="ce322"/>
                  <table:table-cell table:style-name="ce292" office:value-type="float" office:value="1008" calcext:value-type="float">
                    <text:p><text:s/>1008 </text:p>
                  </table:table-cell>
                  <table:table-cell table:style-name="ce22" office:value-type="percentage" office:value="-0.111111111111111" calcext:value-type="percentage">
                    <text:p>-11.1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4" calcext:value-type="float">
                    <text:p><text:s/>154 </text:p>
                  </table:table-cell>
                  <table:table-cell table:style-name="ce322"/>
                  <table:table-cell table:style-name="ce292" office:value-type="float" office:value="928" calcext:value-type="float">
                    <text:p><text:s/>928 </text:p>
                  </table:table-cell>
                  <table:table-cell table:style-name="ce22" office:value-type="percentage" office:value="0.0630011454753723" calcext:value-type="percentage">
                    <text:p>6.3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1" calcext:value-type="float">
                    <text:p><text:s/>141 </text:p>
                  </table:table-cell>
                  <table:table-cell table:style-name="ce322"/>
                  <table:table-cell table:style-name="ce292" office:value-type="float" office:value="791" calcext:value-type="float">
                    <text:p><text:s/>791 </text:p>
                  </table:table-cell>
                  <table:table-cell table:style-name="ce22" office:value-type="percentage" office:value="-0.256578947368421" calcext:value-type="percentage">
                    <text:p>-25.6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322"/>
                  <table:table-cell table:style-name="ce292" office:value-type="float" office:value="748" calcext:value-type="float">
                    <text:p><text:s/>748 </text:p>
                  </table:table-cell>
                  <table:table-cell table:style-name="ce22" office:value-type="percentage" office:value="-0.161434977578475" calcext:value-type="percentage">
                    <text:p>-16.1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322"/>
                  <table:table-cell table:style-name="ce292" office:value-type="float" office:value="1023" calcext:value-type="float">
                    <text:p><text:s/>1023 </text:p>
                  </table:table-cell>
                  <table:table-cell table:style-name="ce22" office:value-type="percentage" office:value="0.148148148148148" calcext:value-type="percentage">
                    <text:p>14.8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54" calcext:value-type="float">
                    <text:p><text:s/>154 </text:p>
                  </table:table-cell>
                  <table:table-cell table:style-name="ce322"/>
                  <table:table-cell table:style-name="ce292" office:value-type="float" office:value="764" calcext:value-type="float">
                    <text:p><text:s/>764 </text:p>
                  </table:table-cell>
                  <table:table-cell table:style-name="ce22" office:value-type="percentage" office:value="-0.236" calcext:value-type="percentage">
                    <text:p>-23.6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2" calcext:value-type="float">
                    <text:p><text:s/>142 </text:p>
                  </table:table-cell>
                  <table:table-cell table:style-name="ce322"/>
                  <table:table-cell table:style-name="ce292" office:value-type="float" office:value="697" calcext:value-type="float">
                    <text:p><text:s/>697 </text:p>
                  </table:table-cell>
                  <table:table-cell table:style-name="ce22" office:value-type="percentage" office:value="-0.0900783289817232" calcext:value-type="percentage">
                    <text:p>-9.0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55" calcext:value-type="float">
                    <text:p><text:s/>155 </text:p>
                  </table:table-cell>
                  <table:table-cell table:style-name="ce322"/>
                  <table:table-cell table:style-name="ce292" office:value-type="float" office:value="985" calcext:value-type="float">
                    <text:p><text:s/>985 </text:p>
                  </table:table-cell>
                  <table:table-cell table:style-name="ce22" office:value-type="percentage" office:value="0.0186142709410548" calcext:value-type="percentage">
                    <text:p>1.86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45" calcext:value-type="float">
                    <text:p><text:s/>145 </text:p>
                  </table:table-cell>
                  <table:table-cell table:style-name="ce322"/>
                  <table:table-cell table:style-name="ce292" office:value-type="float" office:value="751" calcext:value-type="float">
                    <text:p><text:s/>751 </text:p>
                  </table:table-cell>
                  <table:table-cell table:style-name="ce22" office:value-type="percentage" office:value="0.0474198047419805" calcext:value-type="percentage">
                    <text:p>4.74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39" calcext:value-type="float">
                    <text:p><text:s/>139 </text:p>
                  </table:table-cell>
                  <table:table-cell table:style-name="ce322"/>
                  <table:table-cell table:style-name="ce292" office:value-type="float" office:value="665" calcext:value-type="float">
                    <text:p><text:s/>665 </text:p>
                  </table:table-cell>
                  <table:table-cell table:style-name="ce22" office:value-type="percentage" office:value="-0.0952380952380952" calcext:value-type="percentage">
                    <text:p>-9.52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8" office:value-type="float" office:value="10812" calcext:value-type="float">
                    <text:p>10812</text:p>
                  </table:table-cell>
                  <table:table-cell table:style-name="ce288"/>
                  <table:table-cell table:style-name="ce294" office:value-type="float" office:value="5" calcext:value-type="float">
                    <text:p><text:s/>5 </text:p>
                  </table:table-cell>
                  <table:table-cell table:style-name="ce295"/>
                  <table:table-cell table:style-name="ce294" office:value-type="float" office:value="146" calcext:value-type="float">
                    <text:p><text:s/>146 </text:p>
                  </table:table-cell>
                  <table:table-cell table:style-name="ce337"/>
                  <table:table-cell table:style-name="ce294" office:value-type="float" office:value="841" calcext:value-type="float">
                    <text:p><text:s/>841 </text:p>
                  </table:table-cell>
                  <table:table-cell table:style-name="ce119" office:value-type="percentage" office:value="-0.136550308008214" calcext:value-type="percentage">
                    <text:p>-13.66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3"/>
          <table:table-cell table:style-name="ce289" table:number-columns-repeated="7"/>
          <table:table-cell table:number-columns-repeated="1013"/>
        </table:table-row>
        <table:table-row table:style-name="ro1">
          <table:table-cell table:style-name="ce284" office:value-type="string" calcext:value-type="string">
            <text:p>1.資料範圍：就醫類別（TREAT_TYPE）為04（急診案件）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2.醫院：取權屬別為西醫醫院（01-07、09-15）之醫療院所申報案件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3.牙科急診：取主診斷前三碼為520~529之醫院急診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看診醫院數：該月（年、季）曾經開診之醫院數。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5__台北" table:style-name="ta4">
        <table:table-column table:style-name="co26" table:default-cell-style-name="ce280"/>
        <table:table-column table:style-name="co1" table:default-cell-style-name="ce280"/>
        <table:table-column table:style-name="co45" table:default-cell-style-name="ce280"/>
        <table:table-column table:style-name="co55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56" table:default-cell-style-name="ce286"/>
        <table:table-column table:style-name="co5" table:default-cell-style-name="ce286"/>
        <table:table-column table:style-name="co50" table:number-columns-repeated="2" table:default-cell-style-name="ce286"/>
        <table:table-column table:style-name="co12" table:number-columns-repeated="1013" table:default-cell-style-name="ce286"/>
        <table:table-row table:style-name="ro1">
          <table:table-cell table:style-name="ce278" office:value-type="string" calcext:value-type="string">
            <text:p>指標5、臺北區「醫院」牙科假日急診件數成長率</text:p>
          </table:table-cell>
          <table:table-cell table:number-columns-repeated="9"/>
          <table:table-cell office:value-type="string" calcext:value-type="string">
            <text:p><text:span text:style-name="T3">單位：日、家</text:span></text:p>
          </table:table-cell>
          <table:table-cell table:number-columns-repeated="101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1" table:number-rows-spanned="2">
            <text:p>看診</text:p>
            <text:p>醫院數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牙科急診件數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/>
          <table:table-cell table:style-name="ce291"/>
          <table:covered-table-cell table:number-columns-repeated="2"/>
          <table:table-cell table:number-columns-repeated="1013"/>
        </table:table-row>
        <table:table-row table:style-name="ro13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number-columns-repeated="1013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44" calcext:value-type="float">
              <text:p><text:s/>44 </text:p>
            </table:table-cell>
            <table:table-cell table:style-name="ce322"/>
            <table:table-cell table:style-name="ce292" office:value-type="float" office:value="2143" calcext:value-type="float">
              <text:p><text:s/>2143 </text:p>
            </table:table-cell>
            <table:table-cell table:style-name="ce22" office:value-type="percentage" office:value="-0.0227998176014592" calcext:value-type="percentage">
              <text:p>-2.28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322"/>
                  <table:table-cell table:style-name="ce292" office:value-type="float" office:value="161" calcext:value-type="float">
                    <text:p><text:s/>161 </text:p>
                  </table:table-cell>
                  <table:table-cell table:style-name="ce22" office:value-type="percentage" office:value="0.319672131147541" calcext:value-type="percentage">
                    <text:p>31.97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3" calcext:value-type="float">
                    <text:p><text:s/>33 </text:p>
                  </table:table-cell>
                  <table:table-cell table:style-name="ce322"/>
                  <table:table-cell table:style-name="ce292" office:value-type="float" office:value="249" calcext:value-type="float">
                    <text:p><text:s/>249 </text:p>
                  </table:table-cell>
                  <table:table-cell table:style-name="ce22" office:value-type="percentage" office:value="-0.161616161616162" calcext:value-type="percentage">
                    <text:p>-16.1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8" calcext:value-type="float">
                    <text:p><text:s/>28 </text:p>
                  </table:table-cell>
                  <table:table-cell table:style-name="ce322"/>
                  <table:table-cell table:style-name="ce292" office:value-type="float" office:value="200" calcext:value-type="float">
                    <text:p><text:s/>200 </text:p>
                  </table:table-cell>
                  <table:table-cell table:style-name="ce22" office:value-type="percentage" office:value="0.0362694300518134" calcext:value-type="percentage">
                    <text:p>3.6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72" calcext:value-type="float">
                    <text:p><text:s/>172 </text:p>
                  </table:table-cell>
                  <table:table-cell table:style-name="ce22" office:value-type="percentage" office:value="0.0817610062893082" calcext:value-type="percentage">
                    <text:p>8.1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50" calcext:value-type="float">
                    <text:p><text:s/>150 </text:p>
                  </table:table-cell>
                  <table:table-cell table:style-name="ce22" office:value-type="percentage" office:value="-0.117647058823529" calcext:value-type="percentage">
                    <text:p>-11.7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2" calcext:value-type="float">
                    <text:p><text:s/>32 </text:p>
                  </table:table-cell>
                  <table:table-cell table:style-name="ce322"/>
                  <table:table-cell table:style-name="ce292" office:value-type="float" office:value="207" calcext:value-type="float">
                    <text:p><text:s/>207 </text:p>
                  </table:table-cell>
                  <table:table-cell table:style-name="ce22" office:value-type="percentage" office:value="0.0454545454545454" calcext:value-type="percentage">
                    <text:p>4.5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2" calcext:value-type="float">
                    <text:p><text:s/>32 </text:p>
                  </table:table-cell>
                  <table:table-cell table:style-name="ce322"/>
                  <table:table-cell table:style-name="ce292" office:value-type="float" office:value="156" calcext:value-type="float">
                    <text:p><text:s/>156 </text:p>
                  </table:table-cell>
                  <table:table-cell table:style-name="ce22" office:value-type="percentage" office:value="-0.267605633802817" calcext:value-type="percentage">
                    <text:p>-26.7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6" calcext:value-type="float">
                    <text:p><text:s/>36 </text:p>
                  </table:table-cell>
                  <table:table-cell table:style-name="ce322"/>
                  <table:table-cell table:style-name="ce292" office:value-type="float" office:value="197" calcext:value-type="float">
                    <text:p><text:s/>197 </text:p>
                  </table:table-cell>
                  <table:table-cell table:style-name="ce22" office:value-type="percentage" office:value="0.588709677419355" calcext:value-type="percentage">
                    <text:p>58.87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2" calcext:value-type="float">
                    <text:p><text:s/>32 </text:p>
                  </table:table-cell>
                  <table:table-cell table:style-name="ce322"/>
                  <table:table-cell table:style-name="ce292" office:value-type="float" office:value="141" calcext:value-type="float">
                    <text:p><text:s/>141 </text:p>
                  </table:table-cell>
                  <table:table-cell table:style-name="ce22" office:value-type="percentage" office:value="-0.318840579710145" calcext:value-type="percentage">
                    <text:p>-31.88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59" calcext:value-type="float">
                    <text:p><text:s/>159 </text:p>
                  </table:table-cell>
                  <table:table-cell table:style-name="ce22" office:value-type="percentage" office:value="-0.0124223602484472" calcext:value-type="percentage">
                    <text:p>-1.24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2" calcext:value-type="float">
                    <text:p><text:s/>32 </text:p>
                  </table:table-cell>
                  <table:table-cell table:style-name="ce322"/>
                  <table:table-cell table:style-name="ce292" office:value-type="float" office:value="190" calcext:value-type="float">
                    <text:p><text:s/>190 </text:p>
                  </table:table-cell>
                  <table:table-cell table:style-name="ce22" office:value-type="percentage" office:value="0.241830065359477" calcext:value-type="percentage">
                    <text:p>24.18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31" calcext:value-type="float">
                    <text:p><text:s/>31 </text:p>
                  </table:table-cell>
                  <table:table-cell table:style-name="ce140"/>
                  <table:table-cell table:style-name="ce123" office:value-type="float" office:value="161" calcext:value-type="float">
                    <text:p><text:s/>161 </text:p>
                  </table:table-cell>
                  <table:table-cell table:style-name="ce128" office:value-type="percentage" office:value="-0.178571428571429" calcext:value-type="percentage">
                    <text:p>-17.86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48" calcext:value-type="float">
              <text:p><text:s/>48 </text:p>
            </table:table-cell>
            <table:table-cell table:style-name="ce322"/>
            <table:table-cell table:style-name="ce292" office:value-type="float" office:value="3048" calcext:value-type="float">
              <text:p><text:s/>3048 </text:p>
            </table:table-cell>
            <table:table-cell table:style-name="ce22" office:value-type="percentage" office:value="-0.109553023663453" calcext:value-type="percentage">
              <text:p>-10.96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9" calcext:value-type="float">
                    <text:p><text:s/>29 </text:p>
                  </table:table-cell>
                  <table:table-cell table:style-name="ce322"/>
                  <table:table-cell table:style-name="ce292" office:value-type="float" office:value="232" calcext:value-type="float">
                    <text:p><text:s/>232 </text:p>
                  </table:table-cell>
                  <table:table-cell table:style-name="ce22" office:value-type="percentage" office:value="0.045045045045045" calcext:value-type="percentage">
                    <text:p>4.5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322"/>
                  <table:table-cell table:style-name="ce292" office:value-type="float" office:value="343" calcext:value-type="float">
                    <text:p><text:s/>343 </text:p>
                  </table:table-cell>
                  <table:table-cell table:style-name="ce22" office:value-type="percentage" office:value="-0.0628415300546448" calcext:value-type="percentage">
                    <text:p>-6.2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6" calcext:value-type="float">
                    <text:p><text:s/>36 </text:p>
                  </table:table-cell>
                  <table:table-cell table:style-name="ce322"/>
                  <table:table-cell table:style-name="ce292" office:value-type="float" office:value="277" calcext:value-type="float">
                    <text:p><text:s/>277 </text:p>
                  </table:table-cell>
                  <table:table-cell table:style-name="ce22" office:value-type="percentage" office:value="0.0572519083969465" calcext:value-type="percentage">
                    <text:p>5.7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8" calcext:value-type="float">
                    <text:p><text:s/>38 </text:p>
                  </table:table-cell>
                  <table:table-cell table:style-name="ce322"/>
                  <table:table-cell table:style-name="ce292" office:value-type="float" office:value="256" calcext:value-type="float">
                    <text:p><text:s/>256 </text:p>
                  </table:table-cell>
                  <table:table-cell table:style-name="ce22" office:value-type="percentage" office:value="-0.228915662650602" calcext:value-type="percentage">
                    <text:p>-22.89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322"/>
                  <table:table-cell table:style-name="ce292" office:value-type="float" office:value="204" calcext:value-type="float">
                    <text:p><text:s/>204 </text:p>
                  </table:table-cell>
                  <table:table-cell table:style-name="ce22" office:value-type="percentage" office:value="-0.263537906137184" calcext:value-type="percentage">
                    <text:p>-26.3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7" calcext:value-type="float">
                    <text:p><text:s/>37 </text:p>
                  </table:table-cell>
                  <table:table-cell table:style-name="ce322"/>
                  <table:table-cell table:style-name="ce292" office:value-type="float" office:value="288" calcext:value-type="float">
                    <text:p><text:s/>288 </text:p>
                  </table:table-cell>
                  <table:table-cell table:style-name="ce22" office:value-type="percentage" office:value="-0.0526315789473685" calcext:value-type="percentage">
                    <text:p>-5.2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6" calcext:value-type="float">
                    <text:p><text:s/>36 </text:p>
                  </table:table-cell>
                  <table:table-cell table:style-name="ce322"/>
                  <table:table-cell table:style-name="ce292" office:value-type="float" office:value="225" calcext:value-type="float">
                    <text:p><text:s/>225 </text:p>
                  </table:table-cell>
                  <table:table-cell table:style-name="ce22" office:value-type="percentage" office:value="-0.34402332361516" calcext:value-type="percentage">
                    <text:p>-34.4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322"/>
                  <table:table-cell table:style-name="ce292" office:value-type="float" office:value="215" calcext:value-type="float">
                    <text:p><text:s/>215 </text:p>
                  </table:table-cell>
                  <table:table-cell table:style-name="ce22" office:value-type="percentage" office:value="-0.129554655870445" calcext:value-type="percentage">
                    <text:p>-12.9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7" calcext:value-type="float">
                    <text:p><text:s/>37 </text:p>
                  </table:table-cell>
                  <table:table-cell table:style-name="ce322"/>
                  <table:table-cell table:style-name="ce292" office:value-type="float" office:value="286" calcext:value-type="float">
                    <text:p><text:s/>286 </text:p>
                  </table:table-cell>
                  <table:table-cell table:style-name="ce22" office:value-type="percentage" office:value="-0.0803858520900321" calcext:value-type="percentage">
                    <text:p>-8.04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322"/>
                  <table:table-cell table:style-name="ce292" office:value-type="float" office:value="244" calcext:value-type="float">
                    <text:p><text:s/>244 </text:p>
                  </table:table-cell>
                  <table:table-cell table:style-name="ce22" office:value-type="percentage" office:value="0.0166666666666666" calcext:value-type="percentage">
                    <text:p>1.67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8" calcext:value-type="float">
                    <text:p><text:s/>28 </text:p>
                  </table:table-cell>
                  <table:table-cell table:style-name="ce322"/>
                  <table:table-cell table:style-name="ce292" office:value-type="float" office:value="206" calcext:value-type="float">
                    <text:p><text:s/>206 </text:p>
                  </table:table-cell>
                  <table:table-cell table:style-name="ce22" office:value-type="percentage" office:value="-0.0373831775700935" calcext:value-type="percentage">
                    <text:p>-3.74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36" calcext:value-type="float">
                    <text:p><text:s/>36 </text:p>
                  </table:table-cell>
                  <table:table-cell table:style-name="ce140"/>
                  <table:table-cell table:style-name="ce123" office:value-type="float" office:value="272" calcext:value-type="float">
                    <text:p><text:s/>272 </text:p>
                  </table:table-cell>
                  <table:table-cell table:style-name="ce128" office:value-type="percentage" office:value="-0.108196721311475" calcext:value-type="percentage">
                    <text:p>-10.82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3"/>
          <table:table-cell table:style-name="ce289" table:number-columns-repeated="7"/>
          <table:table-cell table:number-columns-repeated="1013"/>
        </table:table-row>
        <table:table-row table:style-name="ro1">
          <table:table-cell table:style-name="ce284" office:value-type="string" calcext:value-type="string">
            <text:p>1.資料範圍：就醫類別（TREAT_TYPE）為04（急診案件）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2.醫院：取權屬別為西醫醫院（01-07、09-15）之醫療院所申報案件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3.牙科急診：取主診斷前三碼為520~529之醫院急診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看診醫院數：該月（年、季）曾經開診之醫院數。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5__北區" table:style-name="ta4">
        <table:table-column table:style-name="co26" table:default-cell-style-name="ce280"/>
        <table:table-column table:style-name="co1" table:default-cell-style-name="ce280"/>
        <table:table-column table:style-name="co45" table:default-cell-style-name="ce280"/>
        <table:table-column table:style-name="co55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56" table:default-cell-style-name="ce286"/>
        <table:table-column table:style-name="co5" table:default-cell-style-name="ce286"/>
        <table:table-column table:style-name="co50" table:number-columns-repeated="2" table:default-cell-style-name="ce286"/>
        <table:table-column table:style-name="co12" table:number-columns-repeated="1013" table:default-cell-style-name="ce286"/>
        <table:table-row table:style-name="ro1">
          <table:table-cell table:style-name="ce278" office:value-type="string" calcext:value-type="string">
            <text:p>指標5、北區「醫院」牙科假日急診件數成長率</text:p>
          </table:table-cell>
          <table:table-cell table:number-columns-repeated="9"/>
          <table:table-cell office:value-type="string" calcext:value-type="string">
            <text:p><text:span text:style-name="T3">單位：日、家</text:span></text:p>
          </table:table-cell>
          <table:table-cell table:number-columns-repeated="101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1" table:number-rows-spanned="2">
            <text:p>看診</text:p>
            <text:p>醫院數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牙科急診件數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/>
          <table:table-cell table:style-name="ce291"/>
          <table:covered-table-cell table:number-columns-repeated="2"/>
          <table:table-cell table:number-columns-repeated="1013"/>
        </table:table-row>
        <table:table-row table:style-name="ro13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number-columns-repeated="1013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30" calcext:value-type="float">
              <text:p><text:s/>30 </text:p>
            </table:table-cell>
            <table:table-cell table:style-name="ce322"/>
            <table:table-cell table:style-name="ce292" office:value-type="float" office:value="1087" calcext:value-type="float">
              <text:p><text:s/>1087 </text:p>
            </table:table-cell>
            <table:table-cell table:style-name="ce22" office:value-type="percentage" office:value="0.0187441424554826" calcext:value-type="percentage">
              <text:p>1.87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77" calcext:value-type="float">
                    <text:p><text:s/>77 </text:p>
                  </table:table-cell>
                  <table:table-cell table:style-name="ce22" office:value-type="percentage" office:value="0.0845070422535212" calcext:value-type="percentage">
                    <text:p>8.4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101" calcext:value-type="float">
                    <text:p><text:s/>101 </text:p>
                  </table:table-cell>
                  <table:table-cell table:style-name="ce22" office:value-type="percentage" office:value="-0.185483870967742" calcext:value-type="percentage">
                    <text:p>-18.5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8" calcext:value-type="float">
                    <text:p><text:s/>18 </text:p>
                  </table:table-cell>
                  <table:table-cell table:style-name="ce322"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2" office:value-type="percentage" office:value="0.0705882352941176" calcext:value-type="percentage">
                    <text:p>7.0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2" calcext:value-type="float">
                    <text:p><text:s/>22 </text:p>
                  </table:table-cell>
                  <table:table-cell table:style-name="ce322"/>
                  <table:table-cell table:style-name="ce292" office:value-type="float" office:value="93" calcext:value-type="float">
                    <text:p><text:s/>93 </text:p>
                  </table:table-cell>
                  <table:table-cell table:style-name="ce22" office:value-type="percentage" office:value="0.120481927710843" calcext:value-type="percentage">
                    <text:p>12.0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79" calcext:value-type="float">
                    <text:p><text:s/>79 </text:p>
                  </table:table-cell>
                  <table:table-cell table:style-name="ce22" office:value-type="percentage" office:value="-0.168421052631579" calcext:value-type="percentage">
                    <text:p>-16.8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9" calcext:value-type="float">
                    <text:p><text:s/>19 </text:p>
                  </table:table-cell>
                  <table:table-cell table:style-name="ce322"/>
                  <table:table-cell table:style-name="ce292" office:value-type="float" office:value="117" calcext:value-type="float">
                    <text:p><text:s/>117 </text:p>
                  </table:table-cell>
                  <table:table-cell table:style-name="ce22" office:value-type="percentage" office:value="0.0934579439252337" calcext:value-type="percentage">
                    <text:p>9.3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89" calcext:value-type="float">
                    <text:p><text:s/>89 </text:p>
                  </table:table-cell>
                  <table:table-cell table:style-name="ce22" office:value-type="percentage" office:value="0.0470588235294118" calcext:value-type="percentage">
                    <text:p>4.7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322"/>
                  <table:table-cell table:style-name="ce292" office:value-type="float" office:value="116" calcext:value-type="float">
                    <text:p><text:s/>116 </text:p>
                  </table:table-cell>
                  <table:table-cell table:style-name="ce22" office:value-type="percentage" office:value="0.303370786516854" calcext:value-type="percentage">
                    <text:p>30.3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322"/>
                  <table:table-cell table:style-name="ce292" office:value-type="float" office:value="92" calcext:value-type="float">
                    <text:p><text:s/>92 </text:p>
                  </table:table-cell>
                  <table:table-cell table:style-name="ce22" office:value-type="percentage" office:value="0.135802469135802" calcext:value-type="percentage">
                    <text:p>13.58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9" calcext:value-type="float">
                    <text:p><text:s/>19 </text:p>
                  </table:table-cell>
                  <table:table-cell table:style-name="ce322"/>
                  <table:table-cell table:style-name="ce292" office:value-type="float" office:value="87" calcext:value-type="float">
                    <text:p><text:s/>87 </text:p>
                  </table:table-cell>
                  <table:table-cell table:style-name="ce22" office:value-type="percentage" office:value="0.318181818181818" calcext:value-type="percentage">
                    <text:p>31.82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2" calcext:value-type="float">
                    <text:p><text:s/>22 </text:p>
                  </table:table-cell>
                  <table:table-cell table:style-name="ce322"/>
                  <table:table-cell table:style-name="ce292" office:value-type="float" office:value="75" calcext:value-type="float">
                    <text:p><text:s/>75 </text:p>
                  </table:table-cell>
                  <table:table-cell table:style-name="ce22" office:value-type="percentage" office:value="-0.0506329113924051" calcext:value-type="percentage">
                    <text:p>-5.06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19" calcext:value-type="float">
                    <text:p><text:s/>19 </text:p>
                  </table:table-cell>
                  <table:table-cell table:style-name="ce140"/>
                  <table:table-cell table:style-name="ce123" office:value-type="float" office:value="70" calcext:value-type="float">
                    <text:p><text:s/>70 </text:p>
                  </table:table-cell>
                  <table:table-cell table:style-name="ce128" office:value-type="percentage" office:value="-0.313725490196078" calcext:value-type="percentage">
                    <text:p>-31.37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33" calcext:value-type="float">
              <text:p><text:s/>33 </text:p>
            </table:table-cell>
            <table:table-cell table:style-name="ce322"/>
            <table:table-cell table:style-name="ce292" office:value-type="float" office:value="1492" calcext:value-type="float">
              <text:p><text:s/>1492 </text:p>
            </table:table-cell>
            <table:table-cell table:style-name="ce22" office:value-type="percentage" office:value="0.013586956521739" calcext:value-type="percentage">
              <text:p>1.36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101" calcext:value-type="float">
                    <text:p><text:s/>101 </text:p>
                  </table:table-cell>
                  <table:table-cell table:style-name="ce22" office:value-type="percentage" office:value="0" calcext:value-type="percentage">
                    <text:p>0.0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5" calcext:value-type="float">
                    <text:p><text:s/>25 </text:p>
                  </table:table-cell>
                  <table:table-cell table:style-name="ce322"/>
                  <table:table-cell table:style-name="ce292" office:value-type="float" office:value="151" calcext:value-type="float">
                    <text:p><text:s/>151 </text:p>
                  </table:table-cell>
                  <table:table-cell table:style-name="ce22" office:value-type="percentage" office:value="0.0863309352517985" calcext:value-type="percentage">
                    <text:p>8.6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148" calcext:value-type="float">
                    <text:p><text:s/>148 </text:p>
                  </table:table-cell>
                  <table:table-cell table:style-name="ce22" office:value-type="percentage" office:value="0.345454545454545" calcext:value-type="percentage">
                    <text:p>34.5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9" calcext:value-type="float">
                    <text:p><text:s/>19 </text:p>
                  </table:table-cell>
                  <table:table-cell table:style-name="ce322"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2" office:value-type="percentage" office:value="-0.412903225806452" calcext:value-type="percentage">
                    <text:p>-41.29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124" calcext:value-type="float">
                    <text:p><text:s/>124 </text:p>
                  </table:table-cell>
                  <table:table-cell table:style-name="ce22" office:value-type="percentage" office:value="0.117117117117117" calcext:value-type="percentage">
                    <text:p>11.7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322"/>
                  <table:table-cell table:style-name="ce292" office:value-type="float" office:value="177" calcext:value-type="float">
                    <text:p><text:s/>177 </text:p>
                  </table:table-cell>
                  <table:table-cell table:style-name="ce22" office:value-type="percentage" office:value="0.416" calcext:value-type="percentage">
                    <text:p>41.6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108" calcext:value-type="float">
                    <text:p><text:s/>108 </text:p>
                  </table:table-cell>
                  <table:table-cell table:style-name="ce22" office:value-type="percentage" office:value="-0.181818181818182" calcext:value-type="percentage">
                    <text:p>-18.1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322"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2" office:value-type="percentage" office:value="-0.196581196581197" calcext:value-type="percentage">
                    <text:p>-19.6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151" calcext:value-type="float">
                    <text:p><text:s/>151 </text:p>
                  </table:table-cell>
                  <table:table-cell table:style-name="ce22" office:value-type="percentage" office:value="-0.116959064327485" calcext:value-type="percentage">
                    <text:p>-11.7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322"/>
                  <table:table-cell table:style-name="ce292" office:value-type="float" office:value="116" calcext:value-type="float">
                    <text:p><text:s/>116 </text:p>
                  </table:table-cell>
                  <table:table-cell table:style-name="ce22" office:value-type="percentage" office:value="0.318181818181818" calcext:value-type="percentage">
                    <text:p>31.82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105" calcext:value-type="float">
                    <text:p><text:s/>105 </text:p>
                  </table:table-cell>
                  <table:table-cell table:style-name="ce22" office:value-type="percentage" office:value="0.296296296296296" calcext:value-type="percentage">
                    <text:p>29.6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22" calcext:value-type="float">
                    <text:p><text:s/>22 </text:p>
                  </table:table-cell>
                  <table:table-cell table:style-name="ce140"/>
                  <table:table-cell table:style-name="ce123" office:value-type="float" office:value="126" calcext:value-type="float">
                    <text:p><text:s/>126 </text:p>
                  </table:table-cell>
                  <table:table-cell table:style-name="ce128" office:value-type="percentage" office:value="-0.112676056338028" calcext:value-type="percentage">
                    <text:p>-11.27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3"/>
          <table:table-cell table:style-name="ce289" table:number-columns-repeated="7"/>
          <table:table-cell table:number-columns-repeated="1013"/>
        </table:table-row>
        <table:table-row table:style-name="ro1">
          <table:table-cell table:style-name="ce284" office:value-type="string" calcext:value-type="string">
            <text:p>1.資料範圍：就醫類別（TREAT_TYPE）為04（急診案件）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2.醫院：取權屬別為西醫醫院（01-07、09-15）之醫療院所申報案件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3.牙科急診：取主診斷前三碼為520~529之醫院急診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看診醫院數：該月（年、季）曾經開診之醫院數。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5__中區" table:style-name="ta4">
        <table:table-column table:style-name="co26" table:default-cell-style-name="ce280"/>
        <table:table-column table:style-name="co1" table:default-cell-style-name="ce280"/>
        <table:table-column table:style-name="co45" table:default-cell-style-name="ce280"/>
        <table:table-column table:style-name="co55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56" table:default-cell-style-name="ce286"/>
        <table:table-column table:style-name="co5" table:default-cell-style-name="ce286"/>
        <table:table-column table:style-name="co50" table:number-columns-repeated="2" table:default-cell-style-name="ce286"/>
        <table:table-column table:style-name="co12" table:number-columns-repeated="1013" table:default-cell-style-name="ce286"/>
        <table:table-row table:style-name="ro1">
          <table:table-cell table:style-name="ce278" office:value-type="string" calcext:value-type="string">
            <text:p>指標5、中區「醫院」牙科假日急診件數成長率</text:p>
          </table:table-cell>
          <table:table-cell table:number-columns-repeated="9"/>
          <table:table-cell office:value-type="string" calcext:value-type="string">
            <text:p><text:span text:style-name="T3">單位：日、家</text:span></text:p>
          </table:table-cell>
          <table:table-cell table:number-columns-repeated="101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1" table:number-rows-spanned="2">
            <text:p>看診</text:p>
            <text:p>醫院數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牙科急診件數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/>
          <table:table-cell table:style-name="ce291"/>
          <table:covered-table-cell table:number-columns-repeated="2"/>
          <table:table-cell table:number-columns-repeated="1013"/>
        </table:table-row>
        <table:table-row table:style-name="ro13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number-columns-repeated="1013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48" calcext:value-type="float">
              <text:p><text:s/>48 </text:p>
            </table:table-cell>
            <table:table-cell table:style-name="ce322"/>
            <table:table-cell table:style-name="ce292" office:value-type="float" office:value="1233" calcext:value-type="float">
              <text:p><text:s/>1233 </text:p>
            </table:table-cell>
            <table:table-cell table:style-name="ce22" office:value-type="percentage" office:value="-0.0143884892086331" calcext:value-type="percentage">
              <text:p>-1.44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322"/>
                  <table:table-cell table:style-name="ce292" office:value-type="float" office:value="89" calcext:value-type="float">
                    <text:p><text:s/>89 </text:p>
                  </table:table-cell>
                  <table:table-cell table:style-name="ce22" office:value-type="percentage" office:value="0.0987654320987654" calcext:value-type="percentage">
                    <text:p>9.8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322"/>
                  <table:table-cell table:style-name="ce292" office:value-type="float" office:value="115" calcext:value-type="float">
                    <text:p><text:s/>115 </text:p>
                  </table:table-cell>
                  <table:table-cell table:style-name="ce22" office:value-type="percentage" office:value="-0.422110552763819" calcext:value-type="percentage">
                    <text:p>-42.2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19" calcext:value-type="float">
                    <text:p><text:s/>119 </text:p>
                  </table:table-cell>
                  <table:table-cell table:style-name="ce22" office:value-type="percentage" office:value="-0.062992125984252" calcext:value-type="percentage">
                    <text:p>-6.3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8" calcext:value-type="float">
                    <text:p><text:s/>28 </text:p>
                  </table:table-cell>
                  <table:table-cell table:style-name="ce322"/>
                  <table:table-cell table:style-name="ce292" office:value-type="float" office:value="107" calcext:value-type="float">
                    <text:p><text:s/>107 </text:p>
                  </table:table-cell>
                  <table:table-cell table:style-name="ce22" office:value-type="percentage" office:value="0.0918367346938775" calcext:value-type="percentage">
                    <text:p>9.1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102" calcext:value-type="float">
                    <text:p><text:s/>102 </text:p>
                  </table:table-cell>
                  <table:table-cell table:style-name="ce22" office:value-type="percentage" office:value="0.0851063829787233" calcext:value-type="percentage">
                    <text:p>8.5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2" calcext:value-type="float">
                    <text:p><text:s/>32 </text:p>
                  </table:table-cell>
                  <table:table-cell table:style-name="ce322"/>
                  <table:table-cell table:style-name="ce292" office:value-type="float" office:value="139" calcext:value-type="float">
                    <text:p><text:s/>139 </text:p>
                  </table:table-cell>
                  <table:table-cell table:style-name="ce22" office:value-type="percentage" office:value="0.404040404040404" calcext:value-type="percentage">
                    <text:p>40.4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5" calcext:value-type="float">
                    <text:p><text:s/>25 </text:p>
                  </table:table-cell>
                  <table:table-cell table:style-name="ce322"/>
                  <table:table-cell table:style-name="ce292" office:value-type="float" office:value="76" calcext:value-type="float">
                    <text:p><text:s/>76 </text:p>
                  </table:table-cell>
                  <table:table-cell table:style-name="ce22" office:value-type="percentage" office:value="-0.0952380952380952" calcext:value-type="percentage">
                    <text:p>-9.52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9" calcext:value-type="float">
                    <text:p><text:s/>29 </text:p>
                  </table:table-cell>
                  <table:table-cell table:style-name="ce322"/>
                  <table:table-cell table:style-name="ce292" office:value-type="float" office:value="110" calcext:value-type="float">
                    <text:p><text:s/>110 </text:p>
                  </table:table-cell>
                  <table:table-cell table:style-name="ce22" office:value-type="percentage" office:value="0.358024691358025" calcext:value-type="percentage">
                    <text:p>35.8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5" calcext:value-type="float">
                    <text:p><text:s/>25 </text:p>
                  </table:table-cell>
                  <table:table-cell table:style-name="ce322"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2" office:value-type="percentage" office:value="-0.133333333333333" calcext:value-type="percentage">
                    <text:p>-13.3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322"/>
                  <table:table-cell table:style-name="ce292" office:value-type="float" office:value="96" calcext:value-type="float">
                    <text:p><text:s/>96 </text:p>
                  </table:table-cell>
                  <table:table-cell table:style-name="ce22" office:value-type="percentage" office:value="0.129411764705882" calcext:value-type="percentage">
                    <text:p>12.94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9" calcext:value-type="float">
                    <text:p><text:s/>29 </text:p>
                  </table:table-cell>
                  <table:table-cell table:style-name="ce322"/>
                  <table:table-cell table:style-name="ce292" office:value-type="float" office:value="111" calcext:value-type="float">
                    <text:p><text:s/>111 </text:p>
                  </table:table-cell>
                  <table:table-cell table:style-name="ce22" office:value-type="percentage" office:value="0.13265306122449" calcext:value-type="percentage">
                    <text:p>13.27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24" calcext:value-type="float">
                    <text:p><text:s/>24 </text:p>
                  </table:table-cell>
                  <table:table-cell table:style-name="ce140"/>
                  <table:table-cell table:style-name="ce123" office:value-type="float" office:value="78" calcext:value-type="float">
                    <text:p><text:s/>78 </text:p>
                  </table:table-cell>
                  <table:table-cell table:style-name="ce128" office:value-type="percentage" office:value="-0.22" calcext:value-type="percentage">
                    <text:p>-22.00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51" calcext:value-type="float">
              <text:p><text:s/>51 </text:p>
            </table:table-cell>
            <table:table-cell table:style-name="ce322"/>
            <table:table-cell table:style-name="ce292" office:value-type="float" office:value="1953" calcext:value-type="float">
              <text:p><text:s/>1953 </text:p>
            </table:table-cell>
            <table:table-cell table:style-name="ce22" office:value-type="percentage" office:value="-0.0283582089552239" calcext:value-type="percentage">
              <text:p>-2.84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2" calcext:value-type="float">
                    <text:p><text:s/>32 </text:p>
                  </table:table-cell>
                  <table:table-cell table:style-name="ce322"/>
                  <table:table-cell table:style-name="ce292" office:value-type="float" office:value="139" calcext:value-type="float">
                    <text:p><text:s/>139 </text:p>
                  </table:table-cell>
                  <table:table-cell table:style-name="ce22" office:value-type="percentage" office:value="0.053030303030303" calcext:value-type="percentage">
                    <text:p>5.3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87" calcext:value-type="float">
                    <text:p><text:s/>187 </text:p>
                  </table:table-cell>
                  <table:table-cell table:style-name="ce22" office:value-type="percentage" office:value="-0.161434977578475" calcext:value-type="percentage">
                    <text:p>-16.1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322"/>
                  <table:table-cell table:style-name="ce292" office:value-type="float" office:value="193" calcext:value-type="float">
                    <text:p><text:s/>193 </text:p>
                  </table:table-cell>
                  <table:table-cell table:style-name="ce22" office:value-type="percentage" office:value="0.0722222222222222" calcext:value-type="percentage">
                    <text:p>7.22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56" calcext:value-type="float">
                    <text:p><text:s/>156 </text:p>
                  </table:table-cell>
                  <table:table-cell table:style-name="ce22" office:value-type="percentage" office:value="-0.257142857142857" calcext:value-type="percentage">
                    <text:p>-25.7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66" calcext:value-type="float">
                    <text:p><text:s/>166 </text:p>
                  </table:table-cell>
                  <table:table-cell table:style-name="ce22" office:value-type="percentage" office:value="-0.0348837209302325" calcext:value-type="percentage">
                    <text:p>-3.49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5" calcext:value-type="float">
                    <text:p><text:s/>35 </text:p>
                  </table:table-cell>
                  <table:table-cell table:style-name="ce322"/>
                  <table:table-cell table:style-name="ce292" office:value-type="float" office:value="200" calcext:value-type="float">
                    <text:p><text:s/>200 </text:p>
                  </table:table-cell>
                  <table:table-cell table:style-name="ce22" office:value-type="percentage" office:value="0.379310344827586" calcext:value-type="percentage">
                    <text:p>37.9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5" calcext:value-type="float">
                    <text:p><text:s/>35 </text:p>
                  </table:table-cell>
                  <table:table-cell table:style-name="ce322"/>
                  <table:table-cell table:style-name="ce292" office:value-type="float" office:value="167" calcext:value-type="float">
                    <text:p><text:s/>167 </text:p>
                  </table:table-cell>
                  <table:table-cell table:style-name="ce22" office:value-type="percentage" office:value="-0.0118343195266272" calcext:value-type="percentage">
                    <text:p>-1.1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8" calcext:value-type="float">
                    <text:p><text:s/>28 </text:p>
                  </table:table-cell>
                  <table:table-cell table:style-name="ce322"/>
                  <table:table-cell table:style-name="ce292" office:value-type="float" office:value="115" calcext:value-type="float">
                    <text:p><text:s/>115 </text:p>
                  </table:table-cell>
                  <table:table-cell table:style-name="ce22" office:value-type="percentage" office:value="-0.148148148148148" calcext:value-type="percentage">
                    <text:p>-14.8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3" calcext:value-type="float">
                    <text:p><text:s/>33 </text:p>
                  </table:table-cell>
                  <table:table-cell table:style-name="ce322"/>
                  <table:table-cell table:style-name="ce292" office:value-type="float" office:value="204" calcext:value-type="float">
                    <text:p><text:s/>204 </text:p>
                  </table:table-cell>
                  <table:table-cell table:style-name="ce22" office:value-type="percentage" office:value="0.291139240506329" calcext:value-type="percentage">
                    <text:p>29.11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0" calcext:value-type="float">
                    <text:p><text:s/>30 </text:p>
                  </table:table-cell>
                  <table:table-cell table:style-name="ce322"/>
                  <table:table-cell table:style-name="ce292" office:value-type="float" office:value="145" calcext:value-type="float">
                    <text:p><text:s/>145 </text:p>
                  </table:table-cell>
                  <table:table-cell table:style-name="ce22" office:value-type="percentage" office:value="0.0740740740740742" calcext:value-type="percentage">
                    <text:p>7.41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322"/>
                  <table:table-cell table:style-name="ce292" office:value-type="float" office:value="127" calcext:value-type="float">
                    <text:p><text:s/>127 </text:p>
                  </table:table-cell>
                  <table:table-cell table:style-name="ce22" office:value-type="percentage" office:value="-0.216049382716049" calcext:value-type="percentage">
                    <text:p>-21.6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33" calcext:value-type="float">
                    <text:p><text:s/>33 </text:p>
                  </table:table-cell>
                  <table:table-cell table:style-name="ce140"/>
                  <table:table-cell table:style-name="ce123" office:value-type="float" office:value="154" calcext:value-type="float">
                    <text:p><text:s/>154 </text:p>
                  </table:table-cell>
                  <table:table-cell table:style-name="ce128" office:value-type="percentage" office:value="-0.185185185185185" calcext:value-type="percentage">
                    <text:p>-18.52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3"/>
          <table:table-cell table:style-name="ce289" table:number-columns-repeated="7"/>
          <table:table-cell table:number-columns-repeated="1013"/>
        </table:table-row>
        <table:table-row table:style-name="ro1">
          <table:table-cell table:style-name="ce284" office:value-type="string" calcext:value-type="string">
            <text:p>1.資料範圍：就醫類別（TREAT_TYPE）為04（急診案件）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2.醫院：取權屬別為西醫醫院（01-07、09-15）之醫療院所申報案件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3.牙科急診：取主診斷前三碼為520~529之醫院急診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看診醫院數：該月（年、季）曾經開診之醫院數。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5__南區" table:style-name="ta4">
        <table:table-column table:style-name="co26" table:default-cell-style-name="ce280"/>
        <table:table-column table:style-name="co1" table:default-cell-style-name="ce280"/>
        <table:table-column table:style-name="co45" table:default-cell-style-name="ce280"/>
        <table:table-column table:style-name="co55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56" table:default-cell-style-name="ce286"/>
        <table:table-column table:style-name="co5" table:default-cell-style-name="ce286"/>
        <table:table-column table:style-name="co50" table:number-columns-repeated="2" table:default-cell-style-name="ce286"/>
        <table:table-column table:style-name="co12" table:number-columns-repeated="1013" table:default-cell-style-name="ce286"/>
        <table:table-row table:style-name="ro1">
          <table:table-cell table:style-name="ce278" office:value-type="string" calcext:value-type="string">
            <text:p>指標5、南區「醫院」牙科假日急診件數成長率</text:p>
          </table:table-cell>
          <table:table-cell table:number-columns-repeated="9"/>
          <table:table-cell office:value-type="string" calcext:value-type="string">
            <text:p><text:span text:style-name="T3">單位：日、家</text:span></text:p>
          </table:table-cell>
          <table:table-cell table:number-columns-repeated="101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1" table:number-rows-spanned="2">
            <text:p>看診</text:p>
            <text:p>醫院數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牙科急診件數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/>
          <table:table-cell table:style-name="ce291"/>
          <table:covered-table-cell table:number-columns-repeated="2"/>
          <table:table-cell table:number-columns-repeated="1013"/>
        </table:table-row>
        <table:table-row table:style-name="ro13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number-columns-repeated="1013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30" calcext:value-type="float">
              <text:p><text:s/>30 </text:p>
            </table:table-cell>
            <table:table-cell table:style-name="ce322"/>
            <table:table-cell table:style-name="ce292" office:value-type="float" office:value="962" calcext:value-type="float">
              <text:p><text:s/>962 </text:p>
            </table:table-cell>
            <table:table-cell table:style-name="ce22" office:value-type="percentage" office:value="0.0571428571428572" calcext:value-type="percentage">
              <text:p>5.71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8" calcext:value-type="float">
                    <text:p><text:s/>18 </text:p>
                  </table:table-cell>
                  <table:table-cell table:style-name="ce322"/>
                  <table:table-cell table:style-name="ce292" office:value-type="float" office:value="102" calcext:value-type="float">
                    <text:p><text:s/>102 </text:p>
                  </table:table-cell>
                  <table:table-cell table:style-name="ce22" office:value-type="percentage" office:value="0.545454545454545" calcext:value-type="percentage">
                    <text:p>54.5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2" calcext:value-type="float">
                    <text:p><text:s/>22 </text:p>
                  </table:table-cell>
                  <table:table-cell table:style-name="ce322"/>
                  <table:table-cell table:style-name="ce292" office:value-type="float" office:value="99" calcext:value-type="float">
                    <text:p><text:s/>99 </text:p>
                  </table:table-cell>
                  <table:table-cell table:style-name="ce22" office:value-type="percentage" office:value="-0.307692307692308" calcext:value-type="percentage">
                    <text:p>-30.77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8" calcext:value-type="float">
                    <text:p><text:s/>18 </text:p>
                  </table:table-cell>
                  <table:table-cell table:style-name="ce322"/>
                  <table:table-cell table:style-name="ce292" office:value-type="float" office:value="70" calcext:value-type="float">
                    <text:p><text:s/>70 </text:p>
                  </table:table-cell>
                  <table:table-cell table:style-name="ce22" office:value-type="percentage" office:value="-0.239130434782609" calcext:value-type="percentage">
                    <text:p>-23.9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73" calcext:value-type="float">
                    <text:p><text:s/>73 </text:p>
                  </table:table-cell>
                  <table:table-cell table:style-name="ce22" office:value-type="percentage" office:value="-0.0641025641025641" calcext:value-type="percentage">
                    <text:p>-6.4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61" calcext:value-type="float">
                    <text:p><text:s/>61 </text:p>
                  </table:table-cell>
                  <table:table-cell table:style-name="ce22" office:value-type="percentage" office:value="-0.0615384615384615" calcext:value-type="percentage">
                    <text:p>-6.1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115" calcext:value-type="float">
                    <text:p><text:s/>115 </text:p>
                  </table:table-cell>
                  <table:table-cell table:style-name="ce22" office:value-type="percentage" office:value="0.455696202531646" calcext:value-type="percentage">
                    <text:p>45.57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77" calcext:value-type="float">
                    <text:p><text:s/>77 </text:p>
                  </table:table-cell>
                  <table:table-cell table:style-name="ce22" office:value-type="percentage" office:value="0.203125" calcext:value-type="percentage">
                    <text:p>20.3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9" calcext:value-type="float">
                    <text:p><text:s/>19 </text:p>
                  </table:table-cell>
                  <table:table-cell table:style-name="ce322"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2" office:value-type="percentage" office:value="0.542372881355932" calcext:value-type="percentage">
                    <text:p>54.2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74" calcext:value-type="float">
                    <text:p><text:s/>74 </text:p>
                  </table:table-cell>
                  <table:table-cell table:style-name="ce22" office:value-type="percentage" office:value="0.0422535211267605" calcext:value-type="percentage">
                    <text:p>4.2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60" calcext:value-type="float">
                    <text:p><text:s/>60 </text:p>
                  </table:table-cell>
                  <table:table-cell table:style-name="ce22" office:value-type="percentage" office:value="0.2" calcext:value-type="percentage">
                    <text:p>20.0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7" calcext:value-type="float">
                    <text:p><text:s/>17 </text:p>
                  </table:table-cell>
                  <table:table-cell table:style-name="ce322"/>
                  <table:table-cell table:style-name="ce292" office:value-type="float" office:value="66" calcext:value-type="float">
                    <text:p><text:s/>66 </text:p>
                  </table:table-cell>
                  <table:table-cell table:style-name="ce22" office:value-type="percentage" office:value="0.03125" calcext:value-type="percentage">
                    <text:p>3.1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19" calcext:value-type="float">
                    <text:p><text:s/>19 </text:p>
                  </table:table-cell>
                  <table:table-cell table:style-name="ce140"/>
                  <table:table-cell table:style-name="ce123" office:value-type="float" office:value="74" calcext:value-type="float">
                    <text:p><text:s/>74 </text:p>
                  </table:table-cell>
                  <table:table-cell table:style-name="ce128" office:value-type="percentage" office:value="-0.0632911392405063" calcext:value-type="percentage">
                    <text:p>-6.33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28" calcext:value-type="float">
              <text:p><text:s/>28 </text:p>
            </table:table-cell>
            <table:table-cell table:style-name="ce322"/>
            <table:table-cell table:style-name="ce292" office:value-type="float" office:value="1434" calcext:value-type="float">
              <text:p><text:s/>1434 </text:p>
            </table:table-cell>
            <table:table-cell table:style-name="ce22" office:value-type="percentage" office:value="0.00139664804469275" calcext:value-type="percentage">
              <text:p>0.14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7" calcext:value-type="float">
                    <text:p><text:s/>17 </text:p>
                  </table:table-cell>
                  <table:table-cell table:style-name="ce322"/>
                  <table:table-cell table:style-name="ce292" office:value-type="float" office:value="130" calcext:value-type="float">
                    <text:p><text:s/>130 </text:p>
                  </table:table-cell>
                  <table:table-cell table:style-name="ce22" office:value-type="percentage" office:value="0.192660550458716" calcext:value-type="percentage">
                    <text:p>19.27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135" calcext:value-type="float">
                    <text:p><text:s/>135 </text:p>
                  </table:table-cell>
                  <table:table-cell table:style-name="ce22" office:value-type="percentage" office:value="0.0150375939849625" calcext:value-type="percentage">
                    <text:p>1.5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130" calcext:value-type="float">
                    <text:p><text:s/>130 </text:p>
                  </table:table-cell>
                  <table:table-cell table:style-name="ce22" office:value-type="percentage" office:value="0.25" calcext:value-type="percentage">
                    <text:p>25.0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8" calcext:value-type="float">
                    <text:p><text:s/>18 </text:p>
                  </table:table-cell>
                  <table:table-cell table:style-name="ce322"/>
                  <table:table-cell table:style-name="ce292" office:value-type="float" office:value="117" calcext:value-type="float">
                    <text:p><text:s/>117 </text:p>
                  </table:table-cell>
                  <table:table-cell table:style-name="ce22" office:value-type="percentage" office:value="-0.133333333333333" calcext:value-type="percentage">
                    <text:p>-13.3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102" calcext:value-type="float">
                    <text:p><text:s/>102 </text:p>
                  </table:table-cell>
                  <table:table-cell table:style-name="ce22" office:value-type="percentage" office:value="-0.0285714285714286" calcext:value-type="percentage">
                    <text:p>-2.8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149" calcext:value-type="float">
                    <text:p><text:s/>149 </text:p>
                  </table:table-cell>
                  <table:table-cell table:style-name="ce22" office:value-type="percentage" office:value="0.111940298507463" calcext:value-type="percentage">
                    <text:p>11.19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102" calcext:value-type="float">
                    <text:p><text:s/>102 </text:p>
                  </table:table-cell>
                  <table:table-cell table:style-name="ce22" office:value-type="percentage" office:value="-0.35031847133758" calcext:value-type="percentage">
                    <text:p>-35.0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102" calcext:value-type="float">
                    <text:p><text:s/>102 </text:p>
                  </table:table-cell>
                  <table:table-cell table:style-name="ce22" office:value-type="percentage" office:value="-0.0192307692307693" calcext:value-type="percentage">
                    <text:p>-1.92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322"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2" office:value-type="percentage" office:value="0.373831775700935" calcext:value-type="percentage">
                    <text:p>37.38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105" calcext:value-type="float">
                    <text:p><text:s/>105 </text:p>
                  </table:table-cell>
                  <table:table-cell table:style-name="ce22" office:value-type="percentage" office:value="-0.00943396226415094" calcext:value-type="percentage">
                    <text:p>-0.94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7" calcext:value-type="float">
                    <text:p><text:s/>17 </text:p>
                  </table:table-cell>
                  <table:table-cell table:style-name="ce322"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2" office:value-type="percentage" office:value="-0.099009900990099" calcext:value-type="percentage">
                    <text:p>-9.9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18" calcext:value-type="float">
                    <text:p><text:s/>18 </text:p>
                  </table:table-cell>
                  <table:table-cell table:style-name="ce140"/>
                  <table:table-cell table:style-name="ce123" office:value-type="float" office:value="124" calcext:value-type="float">
                    <text:p><text:s/>124 </text:p>
                  </table:table-cell>
                  <table:table-cell table:style-name="ce128" office:value-type="percentage" office:value="-0.0948905109489051" calcext:value-type="percentage">
                    <text:p>-9.49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3"/>
          <table:table-cell table:style-name="ce289" table:number-columns-repeated="7"/>
          <table:table-cell table:number-columns-repeated="1013"/>
        </table:table-row>
        <table:table-row table:style-name="ro1">
          <table:table-cell table:style-name="ce284" office:value-type="string" calcext:value-type="string">
            <text:p>1.資料範圍：就醫類別（TREAT_TYPE）為04（急診案件）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2.醫院：取權屬別為西醫醫院（01-07、09-15）之醫療院所申報案件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3.牙科急診：取主診斷前三碼為520~529之醫院急診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看診醫院數：該月（年、季）曾經開診之醫院數。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5__高屏" table:style-name="ta4">
        <table:table-column table:style-name="co26" table:default-cell-style-name="ce280"/>
        <table:table-column table:style-name="co1" table:default-cell-style-name="ce280"/>
        <table:table-column table:style-name="co45" table:default-cell-style-name="ce280"/>
        <table:table-column table:style-name="co55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56" table:default-cell-style-name="ce286"/>
        <table:table-column table:style-name="co5" table:default-cell-style-name="ce286"/>
        <table:table-column table:style-name="co50" table:number-columns-repeated="2" table:default-cell-style-name="ce286"/>
        <table:table-column table:style-name="co12" table:number-columns-repeated="1013" table:default-cell-style-name="ce286"/>
        <table:table-row table:style-name="ro1">
          <table:table-cell table:style-name="ce278" office:value-type="string" calcext:value-type="string">
            <text:p>指標5、高屏區「醫院」牙科假日急診件數成長率</text:p>
          </table:table-cell>
          <table:table-cell table:number-columns-repeated="9"/>
          <table:table-cell office:value-type="string" calcext:value-type="string">
            <text:p><text:span text:style-name="T3">單位：日、家</text:span></text:p>
          </table:table-cell>
          <table:table-cell table:number-columns-repeated="101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1" table:number-rows-spanned="2">
            <text:p>看診</text:p>
            <text:p>醫院數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牙科急診件數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/>
          <table:table-cell table:style-name="ce291"/>
          <table:covered-table-cell table:number-columns-repeated="2"/>
          <table:table-cell table:number-columns-repeated="1013"/>
        </table:table-row>
        <table:table-row table:style-name="ro13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number-columns-repeated="1013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39" calcext:value-type="float">
              <text:p><text:s/>39 </text:p>
            </table:table-cell>
            <table:table-cell table:style-name="ce322"/>
            <table:table-cell table:style-name="ce292" office:value-type="float" office:value="1075" calcext:value-type="float">
              <text:p><text:s/>1075 </text:p>
            </table:table-cell>
            <table:table-cell table:style-name="ce22" office:value-type="percentage" office:value="-0.15553809897879" calcext:value-type="percentage">
              <text:p>-15.55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85" calcext:value-type="float">
                    <text:p><text:s/>85 </text:p>
                  </table:table-cell>
                  <table:table-cell table:style-name="ce22" office:value-type="percentage" office:value="0.148648648648649" calcext:value-type="percentage">
                    <text:p>14.8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106" calcext:value-type="float">
                    <text:p><text:s/>106 </text:p>
                  </table:table-cell>
                  <table:table-cell table:style-name="ce22" office:value-type="percentage" office:value="-0.436170212765957" calcext:value-type="percentage">
                    <text:p>-43.62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101" calcext:value-type="float">
                    <text:p><text:s/>101 </text:p>
                  </table:table-cell>
                  <table:table-cell table:style-name="ce22" office:value-type="percentage" office:value="-0.352564102564103" calcext:value-type="percentage">
                    <text:p>-35.2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91" calcext:value-type="float">
                    <text:p><text:s/>91 </text:p>
                  </table:table-cell>
                  <table:table-cell table:style-name="ce22" office:value-type="percentage" office:value="-0.165137614678899" calcext:value-type="percentage">
                    <text:p>-16.5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2" calcext:value-type="float">
                    <text:p><text:s/>22 </text:p>
                  </table:table-cell>
                  <table:table-cell table:style-name="ce322"/>
                  <table:table-cell table:style-name="ce292" office:value-type="float" office:value="68" calcext:value-type="float">
                    <text:p><text:s/>68 </text:p>
                  </table:table-cell>
                  <table:table-cell table:style-name="ce22" office:value-type="percentage" office:value="-0.235955056179775" calcext:value-type="percentage">
                    <text:p>-23.6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322"/>
                  <table:table-cell table:style-name="ce292" office:value-type="float" office:value="107" calcext:value-type="float">
                    <text:p><text:s/>107 </text:p>
                  </table:table-cell>
                  <table:table-cell table:style-name="ce22" office:value-type="percentage" office:value="0.00943396226415105" calcext:value-type="percentage">
                    <text:p>0.9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9" calcext:value-type="float">
                    <text:p><text:s/>19 </text:p>
                  </table:table-cell>
                  <table:table-cell table:style-name="ce322"/>
                  <table:table-cell table:style-name="ce292" office:value-type="float" office:value="87" calcext:value-type="float">
                    <text:p><text:s/>87 </text:p>
                  </table:table-cell>
                  <table:table-cell table:style-name="ce22" office:value-type="percentage" office:value="-0.074468085106383" calcext:value-type="percentage">
                    <text:p>-7.4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322"/>
                  <table:table-cell table:style-name="ce292" office:value-type="float" office:value="113" calcext:value-type="float">
                    <text:p><text:s/>113 </text:p>
                  </table:table-cell>
                  <table:table-cell table:style-name="ce22" office:value-type="percentage" office:value="0.228260869565217" calcext:value-type="percentage">
                    <text:p>22.8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9" calcext:value-type="float">
                    <text:p><text:s/>19 </text:p>
                  </table:table-cell>
                  <table:table-cell table:style-name="ce322"/>
                  <table:table-cell table:style-name="ce292" office:value-type="float" office:value="80" calcext:value-type="float">
                    <text:p><text:s/>80 </text:p>
                  </table:table-cell>
                  <table:table-cell table:style-name="ce22" office:value-type="percentage" office:value="-0.304347826086957" calcext:value-type="percentage">
                    <text:p>-30.4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78" calcext:value-type="float">
                    <text:p><text:s/>78 </text:p>
                  </table:table-cell>
                  <table:table-cell table:style-name="ce22" office:value-type="percentage" office:value="-0.025" calcext:value-type="percentage">
                    <text:p>-2.5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4" calcext:value-type="float">
                    <text:p><text:s/>24 </text:p>
                  </table:table-cell>
                  <table:table-cell table:style-name="ce322"/>
                  <table:table-cell table:style-name="ce292" office:value-type="float" office:value="94" calcext:value-type="float">
                    <text:p><text:s/>94 </text:p>
                  </table:table-cell>
                  <table:table-cell table:style-name="ce22" office:value-type="percentage" office:value="0.253333333333333" calcext:value-type="percentage">
                    <text:p>25.3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21" calcext:value-type="float">
                    <text:p><text:s/>21 </text:p>
                  </table:table-cell>
                  <table:table-cell table:style-name="ce140"/>
                  <table:table-cell table:style-name="ce123" office:value-type="float" office:value="65" calcext:value-type="float">
                    <text:p><text:s/>65 </text:p>
                  </table:table-cell>
                  <table:table-cell table:style-name="ce128" office:value-type="percentage" office:value="-0.315789473684211" calcext:value-type="percentage">
                    <text:p>-31.58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41" calcext:value-type="float">
              <text:p><text:s/>41 </text:p>
            </table:table-cell>
            <table:table-cell table:style-name="ce322"/>
            <table:table-cell table:style-name="ce292" office:value-type="float" office:value="1601" calcext:value-type="float">
              <text:p><text:s/>1601 </text:p>
            </table:table-cell>
            <table:table-cell table:style-name="ce22" office:value-type="percentage" office:value="-0.172182006204757" calcext:value-type="percentage">
              <text:p>-17.22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1" calcext:value-type="float">
                    <text:p><text:s/>21 </text:p>
                  </table:table-cell>
                  <table:table-cell table:style-name="ce322"/>
                  <table:table-cell table:style-name="ce292" office:value-type="float" office:value="126" calcext:value-type="float">
                    <text:p><text:s/>126 </text:p>
                  </table:table-cell>
                  <table:table-cell table:style-name="ce22" office:value-type="percentage" office:value="0.135135135135135" calcext:value-type="percentage">
                    <text:p>13.5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2" calcext:value-type="float">
                    <text:p><text:s/>32 </text:p>
                  </table:table-cell>
                  <table:table-cell table:style-name="ce322"/>
                  <table:table-cell table:style-name="ce292" office:value-type="float" office:value="158" calcext:value-type="float">
                    <text:p><text:s/>158 </text:p>
                  </table:table-cell>
                  <table:table-cell table:style-name="ce22" office:value-type="percentage" office:value="-0.307017543859649" calcext:value-type="percentage">
                    <text:p>-30.7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134" calcext:value-type="float">
                    <text:p><text:s/>134 </text:p>
                  </table:table-cell>
                  <table:table-cell table:style-name="ce22" office:value-type="percentage" office:value="-0.283422459893048" calcext:value-type="percentage">
                    <text:p>-28.3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5" calcext:value-type="float">
                    <text:p><text:s/>25 </text:p>
                  </table:table-cell>
                  <table:table-cell table:style-name="ce322"/>
                  <table:table-cell table:style-name="ce292" office:value-type="float" office:value="131" calcext:value-type="float">
                    <text:p><text:s/>131 </text:p>
                  </table:table-cell>
                  <table:table-cell table:style-name="ce22" office:value-type="percentage" office:value="-0.324742268041237" calcext:value-type="percentage">
                    <text:p>-32.47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117" calcext:value-type="float">
                    <text:p><text:s/>117 </text:p>
                  </table:table-cell>
                  <table:table-cell table:style-name="ce22" office:value-type="percentage" office:value="-0.387434554973822" calcext:value-type="percentage">
                    <text:p>-38.7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322"/>
                  <table:table-cell table:style-name="ce292" office:value-type="float" office:value="167" calcext:value-type="float">
                    <text:p><text:s/>167 </text:p>
                  </table:table-cell>
                  <table:table-cell table:style-name="ce22" office:value-type="percentage" office:value="0.184397163120567" calcext:value-type="percentage">
                    <text:p>18.4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30" calcext:value-type="float">
                    <text:p><text:s/>30 </text:p>
                  </table:table-cell>
                  <table:table-cell table:style-name="ce322"/>
                  <table:table-cell table:style-name="ce292" office:value-type="float" office:value="136" calcext:value-type="float">
                    <text:p><text:s/>136 </text:p>
                  </table:table-cell>
                  <table:table-cell table:style-name="ce22" office:value-type="percentage" office:value="-0.0684931506849316" calcext:value-type="percentage">
                    <text:p>-6.8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130" calcext:value-type="float">
                    <text:p><text:s/>130 </text:p>
                  </table:table-cell>
                  <table:table-cell table:style-name="ce22" office:value-type="percentage" office:value="-0.051094890510949" calcext:value-type="percentage">
                    <text:p>-5.11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29" calcext:value-type="float">
                    <text:p><text:s/>29 </text:p>
                  </table:table-cell>
                  <table:table-cell table:style-name="ce322"/>
                  <table:table-cell table:style-name="ce292" office:value-type="float" office:value="147" calcext:value-type="float">
                    <text:p><text:s/>147 </text:p>
                  </table:table-cell>
                  <table:table-cell table:style-name="ce22" office:value-type="percentage" office:value="-0.183333333333333" calcext:value-type="percentage">
                    <text:p>-18.3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322"/>
                  <table:table-cell table:style-name="ce292" office:value-type="float" office:value="115" calcext:value-type="float">
                    <text:p><text:s/>115 </text:p>
                  </table:table-cell>
                  <table:table-cell table:style-name="ce22" office:value-type="percentage" office:value="-0.0170940170940171" calcext:value-type="percentage">
                    <text:p>-1.71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322"/>
                  <table:table-cell table:style-name="ce292" office:value-type="float" office:value="105" calcext:value-type="float">
                    <text:p><text:s/>105 </text:p>
                  </table:table-cell>
                  <table:table-cell table:style-name="ce22" office:value-type="percentage" office:value="-0.26056338028169" calcext:value-type="percentage">
                    <text:p>-26.06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29" calcext:value-type="float">
                    <text:p><text:s/>29 </text:p>
                  </table:table-cell>
                  <table:table-cell table:style-name="ce140"/>
                  <table:table-cell table:style-name="ce123" office:value-type="float" office:value="135" calcext:value-type="float">
                    <text:p><text:s/>135 </text:p>
                  </table:table-cell>
                  <table:table-cell table:style-name="ce128" office:value-type="percentage" office:value="-0.15625" calcext:value-type="percentage">
                    <text:p>-15.63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3"/>
          <table:table-cell table:style-name="ce289" table:number-columns-repeated="7"/>
          <table:table-cell table:number-columns-repeated="1013"/>
        </table:table-row>
        <table:table-row table:style-name="ro1">
          <table:table-cell table:style-name="ce284" office:value-type="string" calcext:value-type="string">
            <text:p>1.資料範圍：就醫類別（TREAT_TYPE）為04（急診案件）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2.醫院：取權屬別為西醫醫院（01-07、09-15）之醫療院所申報案件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3.牙科急診：取主診斷前三碼為520~529之醫院急診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看診醫院數：該月（年、季）曾經開診之醫院數。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指標5__東區" table:style-name="ta4">
        <table:table-column table:style-name="co26" table:default-cell-style-name="ce280"/>
        <table:table-column table:style-name="co1" table:default-cell-style-name="ce280"/>
        <table:table-column table:style-name="co45" table:default-cell-style-name="ce280"/>
        <table:table-column table:style-name="co55" table:default-cell-style-name="ce280"/>
        <table:table-column table:style-name="co5" table:default-cell-style-name="ce286"/>
        <table:table-column table:style-name="co36" table:default-cell-style-name="ce292"/>
        <table:table-column table:style-name="co5" table:default-cell-style-name="ce286"/>
        <table:table-column table:style-name="co56" table:default-cell-style-name="ce286"/>
        <table:table-column table:style-name="co5" table:default-cell-style-name="ce286"/>
        <table:table-column table:style-name="co50" table:number-columns-repeated="2" table:default-cell-style-name="ce286"/>
        <table:table-column table:style-name="co12" table:number-columns-repeated="1013" table:default-cell-style-name="ce286"/>
        <table:table-row table:style-name="ro1">
          <table:table-cell table:style-name="ce278" office:value-type="string" calcext:value-type="string">
            <text:p>指標5、東區「醫院」牙科假日急診件數成長率</text:p>
          </table:table-cell>
          <table:table-cell table:number-columns-repeated="9"/>
          <table:table-cell office:value-type="string" calcext:value-type="string">
            <text:p><text:span text:style-name="T3">單位：日、家</text:span></text:p>
          </table:table-cell>
          <table:table-cell table:number-columns-repeated="1013"/>
        </table:table-row>
        <table:table-row table:style-name="ro2">
          <table:table-cell table:style-name="ce297" office:value-type="string" calcext:value-type="string" table:number-columns-spanned="4" table:number-rows-spanned="3">
            <text:p>週末假日別/</text:p>
            <text:p>看診年月</text:p>
          </table:table-cell>
          <table:covered-table-cell table:number-columns-repeated="3"/>
          <table:table-cell table:style-name="ce290"/>
          <table:table-cell table:style-name="ce293" office:value-type="string" calcext:value-type="string" table:number-columns-spanned="1" table:number-rows-spanned="3">
            <text:p><text:span text:style-name="T3">總</text:span></text:p>
            <text:p><text:span text:style-name="T3">日</text:span></text:p>
            <text:p><text:span text:style-name="T3">數</text:span></text:p>
          </table:table-cell>
          <table:table-cell table:style-name="ce290"/>
          <table:table-cell table:style-name="ce296" office:value-type="string" calcext:value-type="string" table:number-columns-spanned="1" table:number-rows-spanned="2">
            <text:p>看診</text:p>
            <text:p>醫院數</text:p>
          </table:table-cell>
          <table:table-cell table:style-name="ce290"/>
          <table:table-cell table:style-name="ce296" office:value-type="string" calcext:value-type="string" table:number-columns-spanned="2" table:number-rows-spanned="2">
            <text:p>牙科急診件數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4"/>
          <table:table-cell table:style-name="ce291"/>
          <table:covered-table-cell/>
          <table:table-cell table:style-name="ce291"/>
          <table:covered-table-cell/>
          <table:table-cell table:style-name="ce291"/>
          <table:covered-table-cell table:number-columns-repeated="2"/>
          <table:table-cell table:number-columns-repeated="1013"/>
        </table:table-row>
        <table:table-row table:style-name="ro13">
          <table:covered-table-cell table:number-columns-repeated="4"/>
          <table:table-cell table:style-name="ce291"/>
          <table:covered-table-cell/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291"/>
          <table:table-cell table:style-name="ce42" office:value-type="string" calcext:value-type="string">
            <text:p><text:span text:style-name="T3">值</text:span></text:p>
          </table:table-cell>
          <table:table-cell table:style-name="ce42" office:value-type="string" calcext:value-type="string">
            <text:p><text:span text:style-name="T3">成長率</text:span></text:p>
            <text:p>(%)</text:p>
          </table:table-cell>
          <table:table-cell table:number-columns-repeated="1013"/>
        </table:table-row>
        <table:table-row table:style-name="ro12">
          <table:table-cell table:style-name="ce112" office:value-type="string" calcext:value-type="string">
            <text:p>星期六(B<text:span text:style-name="T4">1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4" calcext:value-type="float">
              <text:p><text:s/>14 </text:p>
            </table:table-cell>
            <table:table-cell table:style-name="ce322"/>
            <table:table-cell table:style-name="ce292" office:value-type="float" office:value="291" calcext:value-type="float">
              <text:p><text:s/>291 </text:p>
            </table:table-cell>
            <table:table-cell table:style-name="ce22" office:value-type="percentage" office:value="-0.144117647058824" calcext:value-type="percentage">
              <text:p>-14.41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322"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22" office:value-type="percentage" office:value="0.25" calcext:value-type="percentage">
                    <text:p>25.0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322"/>
                  <table:table-cell table:style-name="ce292" office:value-type="float" office:value="36" calcext:value-type="float">
                    <text:p><text:s/>36 </text:p>
                  </table:table-cell>
                  <table:table-cell table:style-name="ce22" office:value-type="percentage" office:value="-0.121951219512195" calcext:value-type="percentage">
                    <text:p>-12.2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322"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22" office:value-type="percentage" office:value="-0.115384615384615" calcext:value-type="percentage">
                    <text:p>-11.5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322"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22" office:value-type="percentage" office:value="-0.233333333333333" calcext:value-type="percentage">
                    <text:p>-23.3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322"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22" office:value-type="percentage" office:value="0.789473684210526" calcext:value-type="percentage">
                    <text:p>78.95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322"/>
                  <table:table-cell table:style-name="ce292" office:value-type="float" office:value="27" calcext:value-type="float">
                    <text:p><text:s/>27 </text:p>
                  </table:table-cell>
                  <table:table-cell table:style-name="ce22" office:value-type="percentage" office:value="-0.386363636363636" calcext:value-type="percentage">
                    <text:p>-38.6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322"/>
                  <table:table-cell table:style-name="ce292" office:value-type="float" office:value="14" calcext:value-type="float">
                    <text:p><text:s/>14 </text:p>
                  </table:table-cell>
                  <table:table-cell table:style-name="ce22" office:value-type="percentage" office:value="-0.6" calcext:value-type="percentage">
                    <text:p>-60.0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2" calcext:value-type="float">
                    <text:p><text:s/>12 </text:p>
                  </table:table-cell>
                  <table:table-cell table:style-name="ce322"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22" office:value-type="percentage" office:value="0.0303030303030303" calcext:value-type="percentage">
                    <text:p>3.0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322"/>
                  <table:table-cell table:style-name="ce292" office:value-type="float" office:value="23" calcext:value-type="float">
                    <text:p><text:s/>23 </text:p>
                  </table:table-cell>
                  <table:table-cell table:style-name="ce22" office:value-type="percentage" office:value="0.15" calcext:value-type="percentage">
                    <text:p>15.0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7" calcext:value-type="float">
                    <text:p><text:s/>7 </text:p>
                  </table:table-cell>
                  <table:table-cell table:style-name="ce322"/>
                  <table:table-cell table:style-name="ce292" office:value-type="float" office:value="20" calcext:value-type="float">
                    <text:p><text:s/>20 </text:p>
                  </table:table-cell>
                  <table:table-cell table:style-name="ce22" office:value-type="percentage" office:value="-0.259259259259259" calcext:value-type="percentage">
                    <text:p>-25.9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1" calcext:value-type="float">
                    <text:p><text:s/>11 </text:p>
                  </table:table-cell>
                  <table:table-cell table:style-name="ce322"/>
                  <table:table-cell table:style-name="ce292" office:value-type="float" office:value="25" calcext:value-type="float">
                    <text:p><text:s/>25 </text:p>
                  </table:table-cell>
                  <table:table-cell table:style-name="ce22" office:value-type="percentage" office:value="0.25" calcext:value-type="percentage">
                    <text:p>25.0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4" calcext:value-type="float">
                    <text:p><text:s/>4 </text:p>
                  </table:table-cell>
                  <table:table-cell table:style-name="ce139"/>
                  <table:table-cell table:style-name="ce123" office:value-type="float" office:value="8" calcext:value-type="float">
                    <text:p><text:s/>8 </text:p>
                  </table:table-cell>
                  <table:table-cell table:style-name="ce140"/>
                  <table:table-cell table:style-name="ce123" office:value-type="float" office:value="12" calcext:value-type="float">
                    <text:p><text:s/>12 </text:p>
                  </table:table-cell>
                  <table:table-cell table:style-name="ce128" office:value-type="percentage" office:value="-0.586206896551724" calcext:value-type="percentage">
                    <text:p>-58.62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112" office:value-type="string" calcext:value-type="string">
            <text:p>星期日(B<text:span text:style-name="T4">2</text:span>)</text:p>
          </table:table-cell>
          <table:table-cell table:style-name="ce282" table:number-columns-repeated="2"/>
          <table:table-cell table:style-name="ce287" table:number-columns-repeated="2"/>
          <table:table-cell table:number-columns-repeated="2"/>
          <table:table-cell table:style-name="ce292"/>
          <table:table-cell table:style-name="ce336"/>
          <table:table-cell table:style-name="ce292" table:number-columns-repeated="2"/>
          <table:table-cell table:number-columns-repeated="1013"/>
        </table:table-row>
        <table:table-row-group>
          <table:table-row table:style-name="ro5">
            <table:table-cell table:style-name="ce282"/>
            <table:table-cell table:style-name="ce282" office:value-type="string" calcext:value-type="string">
              <text:p>108年</text:p>
            </table:table-cell>
            <table:table-cell table:style-name="ce282"/>
            <table:table-cell table:style-name="ce287" table:number-columns-repeated="2"/>
            <table:table-cell office:value-type="float" office:value="52" calcext:value-type="float">
              <text:p><text:s/>52 </text:p>
            </table:table-cell>
            <table:table-cell/>
            <table:table-cell table:style-name="ce292" office:value-type="float" office:value="13" calcext:value-type="float">
              <text:p><text:s/>13 </text:p>
            </table:table-cell>
            <table:table-cell table:style-name="ce322"/>
            <table:table-cell table:style-name="ce292" office:value-type="float" office:value="430" calcext:value-type="float">
              <text:p><text:s/>430 </text:p>
            </table:table-cell>
            <table:table-cell table:style-name="ce22" office:value-type="percentage" office:value="-0.0423162583518931" calcext:value-type="percentage">
              <text:p>-4.23%</text:p>
            </table:table-cell>
            <table:table-cell table:number-columns-repeated="1013"/>
          </table:table-row>
          <table:table-row-group>
            <table:table-row-group>
              <table:table-row-group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1" calcext:value-type="float">
                    <text:p>1080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322"/>
                  <table:table-cell table:style-name="ce292" office:value-type="float" office:value="29" calcext:value-type="float">
                    <text:p><text:s/>29 </text:p>
                  </table:table-cell>
                  <table:table-cell table:style-name="ce22" office:value-type="percentage" office:value="-0.09375" calcext:value-type="percentage">
                    <text:p>-9.3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2" calcext:value-type="float">
                    <text:p>10802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322"/>
                  <table:table-cell table:style-name="ce292" office:value-type="float" office:value="34" calcext:value-type="float">
                    <text:p><text:s/>34 </text:p>
                  </table:table-cell>
                  <table:table-cell table:style-name="ce22" office:value-type="percentage" office:value="-0.244444444444444" calcext:value-type="percentage">
                    <text:p>-24.4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3" calcext:value-type="float">
                    <text:p>10803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322"/>
                  <table:table-cell table:style-name="ce292" office:value-type="float" office:value="46" calcext:value-type="float">
                    <text:p><text:s/>46 </text:p>
                  </table:table-cell>
                  <table:table-cell table:style-name="ce22" office:value-type="percentage" office:value="0.533333333333333" calcext:value-type="percentage">
                    <text:p>53.33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4" calcext:value-type="float">
                    <text:p>10804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322"/>
                  <table:table-cell table:style-name="ce292" office:value-type="float" office:value="40" calcext:value-type="float">
                    <text:p><text:s/>40 </text:p>
                  </table:table-cell>
                  <table:table-cell table:style-name="ce22" office:value-type="percentage" office:value="0.0526315789473684" calcext:value-type="percentage">
                    <text:p>5.26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5" calcext:value-type="float">
                    <text:p>10805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322"/>
                  <table:table-cell table:style-name="ce292" office:value-type="float" office:value="35" calcext:value-type="float">
                    <text:p><text:s/>35 </text:p>
                  </table:table-cell>
                  <table:table-cell table:style-name="ce22" office:value-type="percentage" office:value="-0.0277777777777778" calcext:value-type="percentage">
                    <text:p>-2.78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6" calcext:value-type="float">
                    <text:p>10806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8" calcext:value-type="float">
                    <text:p><text:s/>8 </text:p>
                  </table:table-cell>
                  <table:table-cell table:style-name="ce322"/>
                  <table:table-cell table:style-name="ce292" office:value-type="float" office:value="42" calcext:value-type="float">
                    <text:p><text:s/>42 </text:p>
                  </table:table-cell>
                  <table:table-cell table:style-name="ce22" office:value-type="percentage" office:value="0" calcext:value-type="percentage">
                    <text:p>0.00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7" calcext:value-type="float">
                    <text:p>10807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322"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22" office:value-type="percentage" office:value="-0.509433962264151" calcext:value-type="percentage">
                    <text:p>-50.94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8" calcext:value-type="float">
                    <text:p>10808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9" calcext:value-type="float">
                    <text:p><text:s/>9 </text:p>
                  </table:table-cell>
                  <table:table-cell table:style-name="ce322"/>
                  <table:table-cell table:style-name="ce292" office:value-type="float" office:value="41" calcext:value-type="float">
                    <text:p><text:s/>41 </text:p>
                  </table:table-cell>
                  <table:table-cell table:style-name="ce22" office:value-type="percentage" office:value="0.576923076923077" calcext:value-type="percentage">
                    <text:p>57.69%</text:p>
                  </table:table-cell>
                  <table:table-cell table:number-columns-repeated="1013"/>
                </table:table-row>
                <table:table-row table:style-name="ro5">
                  <table:table-cell table:style-name="ce282"/>
                  <table:table-cell/>
                  <table:table-cell table:style-name="ce282"/>
                  <table:table-cell table:style-name="ce287" office:value-type="float" office:value="10809" calcext:value-type="float">
                    <text:p>10809</text:p>
                  </table:table-cell>
                  <table:table-cell table:style-name="ce287"/>
                  <table:table-cell office:value-type="float" office:value="5" calcext:value-type="float">
                    <text:p><text:s/>5 </text:p>
                  </table:table-cell>
                  <table:table-cell/>
                  <table:table-cell table:style-name="ce292" office:value-type="float" office:value="12" calcext:value-type="float">
                    <text:p><text:s/>12 </text:p>
                  </table:table-cell>
                  <table:table-cell table:style-name="ce322"/>
                  <table:table-cell table:style-name="ce292" office:value-type="float" office:value="50" calcext:value-type="float">
                    <text:p><text:s/>50 </text:p>
                  </table:table-cell>
                  <table:table-cell table:style-name="ce22" office:value-type="percentage" office:value="0.25" calcext:value-type="percentage">
                    <text:p>25.00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0" calcext:value-type="float">
                    <text:p>10810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322"/>
                  <table:table-cell table:style-name="ce292" office:value-type="float" office:value="26" calcext:value-type="float">
                    <text:p><text:s/>26 </text:p>
                  </table:table-cell>
                  <table:table-cell table:style-name="ce22" office:value-type="percentage" office:value="-0.161290322580645" calcext:value-type="percentage">
                    <text:p>-16.1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287" office:value-type="float" office:value="10811" calcext:value-type="float">
                    <text:p>10811</text:p>
                  </table:table-cell>
                  <table:table-cell table:style-name="ce287"/>
                  <table:table-cell office:value-type="float" office:value="4" calcext:value-type="float">
                    <text:p><text:s/>4 </text:p>
                  </table:table-cell>
                  <table:table-cell/>
                  <table:table-cell table:style-name="ce292" office:value-type="float" office:value="10" calcext:value-type="float">
                    <text:p><text:s/>10 </text:p>
                  </table:table-cell>
                  <table:table-cell table:style-name="ce322"/>
                  <table:table-cell table:style-name="ce292" office:value-type="float" office:value="31" calcext:value-type="float">
                    <text:p><text:s/>31 </text:p>
                  </table:table-cell>
                  <table:table-cell table:style-name="ce22" office:value-type="percentage" office:value="-0.114285714285714" calcext:value-type="percentage">
                    <text:p>-11.43%</text:p>
                  </table:table-cell>
                  <table:table-cell table:number-columns-repeated="1013"/>
                </table:table-row>
                <table:table-row table:style-name="ro5">
                  <table:table-cell table:style-name="ce282" table:number-columns-repeated="3"/>
                  <table:table-cell table:style-name="ce122" office:value-type="float" office:value="10812" calcext:value-type="float">
                    <text:p>10812</text:p>
                  </table:table-cell>
                  <table:table-cell table:style-name="ce122"/>
                  <table:table-cell table:style-name="ce123" office:value-type="float" office:value="5" calcext:value-type="float">
                    <text:p><text:s/>5 </text:p>
                  </table:table-cell>
                  <table:table-cell table:style-name="ce139"/>
                  <table:table-cell table:style-name="ce123" office:value-type="float" office:value="8" calcext:value-type="float">
                    <text:p><text:s/>8 </text:p>
                  </table:table-cell>
                  <table:table-cell table:style-name="ce140"/>
                  <table:table-cell table:style-name="ce123" office:value-type="float" office:value="30" calcext:value-type="float">
                    <text:p><text:s/>30 </text:p>
                  </table:table-cell>
                  <table:table-cell table:style-name="ce128" office:value-type="percentage" office:value="-0.268292682926829" calcext:value-type="percentage">
                    <text:p>-26.83%</text:p>
                  </table:table-cell>
                  <table:table-cell table:number-columns-repeated="1013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135" office:value-type="string" calcext:value-type="string">
            <text:p>註：資料來源：健保署三代倉儲（IC卡就醫紀錄主檔檢視表）（109.01.13擷取）</text:p>
          </table:table-cell>
          <table:table-cell table:style-name="ce285" table:number-columns-repeated="3"/>
          <table:table-cell table:style-name="ce289" table:number-columns-repeated="7"/>
          <table:table-cell table:number-columns-repeated="1013"/>
        </table:table-row>
        <table:table-row table:style-name="ro1">
          <table:table-cell table:style-name="ce284" office:value-type="string" calcext:value-type="string">
            <text:p>1.資料範圍：就醫類別（TREAT_TYPE）為04（急診案件）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2.醫院：取權屬別為西醫醫院（01-07、09-15）之醫療院所申報案件。</text:p>
          </table:table-cell>
          <table:table-cell table:number-columns-repeated="4"/>
          <table:table-cell table:style-name="ce286"/>
          <table:table-cell table:number-columns-repeated="1018"/>
        </table:table-row>
        <table:table-row table:style-name="ro1">
          <table:table-cell table:style-name="ce284" office:value-type="string" calcext:value-type="string">
            <text:p>3.牙科急診：取主診斷前三碼為520~529之醫院急診案件。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4.看診醫院數：該月（年、季）曾經開診之醫院數。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fraction number:min-integer-digits="0" number:min-numerator-digits="1" loext:max-numerator-digits="1" number:min-denominator-digits="1" loext:max-denominator-value="9"/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percentage-style style:name="N149">
      <number:text>(</number:text>
      <number:number number:decimal-places="2" loext:min-decimal-places="2" number:min-integer-digits="1"/>
      <number:text>%)</number:text>
    </number:percentage-style>
    <number:percentage-style style:name="N150">
      <number:text>(</number:text>
      <number:number number:decimal-places="2" loext:min-decimal-places="2" number:min-integer-digits="1"/>
      <number:text>)%</number:text>
    </number:percentage-style>
    <number:number-style style:name="N151">
      <number:text>(</number:text>
      <number:number number:decimal-places="2" loext:min-decimal-places="2" number:min-integer-digits="1"/>
      <number:text>)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14.99mm" fo:margin-right="4mm" style:print-page-order="ttb" style:first-page-number="continue" style:scale-to="80%" style:print="charts drawings objects"/>
      <style:header-style>
        <style:header-footer-properties fo:min-height="0mm" fo:margin-left="14.99mm" fo:margin-right="4mm" fo:margin-bottom="0mm"/>
      </style:header-style>
      <style:footer-style>
        <style:header-footer-properties fo:min-height="0mm" fo:margin-left="14.99mm" fo:margin-right="4mm" fo:margin-top="0mm"/>
      </style:footer-style>
    </style:page-layout>
    <style:page-layout style:name="Mpm4">
      <style:page-layout-properties style:num-format="1" style:print-orientation="landscape" fo:margin-top="8.01mm" fo:margin-bottom="4mm" fo:margin-left="11.99mm" fo:margin-right="4mm" style:print-page-order="ttb" style:first-page-number="continue" style:scale-to="80%" style:print="charts drawings objects"/>
      <style:header-style>
        <style:header-footer-properties fo:min-height="1.99mm" fo:margin-left="11.99mm" fo:margin-right="4mm" fo:margin-bottom="0mm"/>
      </style:header-style>
      <style:footer-style>
        <style:header-footer-properties fo:min-height="0mm" fo:margin-left="11.99mm" fo:margin-right="4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1.99mm" fo:margin-right="4mm" style:print-page-order="ttb" style:first-page-number="continue" style:scale-to="80%" style:print="charts drawings objects"/>
      <style:header-style>
        <style:header-footer-properties fo:min-height="1.99mm" fo:margin-left="11.99mm" fo:margin-right="4mm" fo:margin-bottom="0mm"/>
      </style:header-style>
      <style:footer-style>
        <style:header-footer-properties fo:min-height="1.01mm" fo:margin-left="11.99mm" fo:margin-right="4mm" fo:margin-top="0mm"/>
      </style:footer-style>
    </style:page-layout>
    <style:page-layout style:name="Mpm6">
      <style:page-layout-properties style:num-format="1" style:print-orientation="landscape" fo:margin-top="8.01mm" fo:margin-bottom="4mm" fo:margin-left="14.99mm" fo:margin-right="4mm" style:print-page-order="ttb" style:first-page-number="continue" style:scale-to="80%" style:print="charts drawings objects"/>
      <style:header-style>
        <style:header-footer-properties fo:min-height="1.99mm" fo:margin-left="14.99mm" fo:margin-right="4mm" fo:margin-bottom="0mm"/>
      </style:header-style>
      <style:footer-style>
        <style:header-footer-properties fo:min-height="0mm" fo:margin-left="14.9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/>
    <meta:creation-date>2006-09-13T11:24:16Z</meta:creation-date>
    <dc:date>2020-01-14T14:06:06.317000000</dc:date>
    <meta:editing-duration>PT1M56S</meta:editing-duration>
    <meta:editing-cycles>1</meta:editing-cycles>
    <meta:document-statistic meta:table-count="35" meta:cell-count="11657" meta:object-count="0"/>
  </office:meta>
</office:document-meta>
</file>