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30334__20998__27604_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21315__20998__20301_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30334__20998__27604_" style:data-style-name="N1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21315__20998__20301_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1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30334__20998__27604_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17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_30334__20998__27604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21315__20998__20301_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_30334__20998__27604_" style:data-style-name="N5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_21315__20998__20301_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_21315__20998__20301_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_21315__20998__20301_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30334__20998__27604_" style:data-style-name="N14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_30334__20998__27604_" style:data-style-name="N14">
      <style:table-cell-properties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30334__20998__27604_" style:data-style-name="N14">
      <style:table-cell-properties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_30334__20998__27604_" style:data-style-name="N14">
      <style:table-cell-properties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_30334__20998__27604_" style:data-style-name="N14">
      <style:table-cell-properties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_30334__20998__27604_" style:data-style-name="N14">
      <style:table-cell-properties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21315__20998__20301_" style:data-style-name="N35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_21315__20998__20301_" style:data-style-name="N4">
      <style:table-cell-properties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21315__20998__20301_" style:data-style-name="N35">
      <style:table-cell-properties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_21315__20998__20301_" style:data-style-name="N4">
      <style:table-cell-properties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158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2.09020833333333cm" style:use-optimal-column-width="true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0.264583333333333cm"/>
    </style:style>
    <style:style style:name="co34" style:family="table-column">
      <style:table-column-properties fo:break-before="auto" style:column-width="0.343958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0.5556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984375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3.1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0.502708333333333cm"/>
    </style:style>
    <style:style style:name="co49" style:family="table-column">
      <style:table-column-properties fo:break-before="auto" style:column-width="3.30729166666667cm" style:use-optimal-column-width="true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3.730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1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10.8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指標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4" table:default-cell-style-name="ce1"/>
          <table:table-column table:style-name="co15" table:default-cell-style-name="ce33"/>
        </table:table-column-group>
        <table:table-column table:style-name="co12" table:number-columns-repeated="16366" table:default-cell-style-name="ce1"/>
        <table:table-row table:style-name="ro1">
          <table:table-cell office:value-type="string" table:style-name="ce21">
            <text:p>指標1、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3">
            <text:p><text:span text:style-name="T1">值</text:span>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30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86"/>
          <table:table-cell table:number-columns-repeated="3" table:style-name="ce24"/>
          <table:table-cell table:style-name="ce1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73" table:style-name="ce2">
              <text:p><text:s/>6,073<text:s/></text:p>
            </table:table-cell>
            <table:table-cell office:value-type="percentage" office:value="-1.5402075226978E-2" table:style-name="ce17">
              <text:p>-1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6229186654633498" table:style-name="ce43">
              <text:p>66.23%</text:p>
            </table:table-cell>
            <table:table-cell office:value-type="percentage" office:value="9.7942735347691698E-2" table:style-name="ce86">
              <text:p>(9.79%)</text:p>
            </table:table-cell>
            <table:table-cell office:value-type="percentage" office:value="-1.4197726472206299E-2" table:style-name="ce24">
              <text:p>-1.42%</text:p>
            </table:table-cell>
            <table:table-cell office:value-type="percentage" office:value="1.39584281596116E-2" table:style-name="ce24">
              <text:p>1.40%</text:p>
            </table:table-cell>
            <table:table-cell office:value-type="percentage" office:value="0.72538309816416302" table:style-name="ce24">
              <text:p>72.54%</text:p>
            </table:table-cell>
            <table:table-cell table:style-name="ce1"/>
            <table:table-cell office:value-type="percentage" office:value="0.65619490522798496" table:style-name="ce24">
              <text:p>65.62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59" table:style-name="ce2">
                    <text:p><text:s/>5,359<text:s/></text:p>
                  </table:table-cell>
                  <table:table-cell office:value-type="percentage" office:value="-1.95755579948774E-2" table:style-name="ce17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569501288464497" table:style-name="ce43">
                    <text:p>69.57%</text:p>
                  </table:table-cell>
                  <table:table-cell office:value-type="percentage" office:value="2.7779613062951899E-2" table:style-name="ce86">
                    <text:p>(2.78%)</text:p>
                  </table:table-cell>
                  <table:table-cell office:value-type="percentage" office:value="0.13829666375593799" table:style-name="ce24">
                    <text:p>13.83%</text:p>
                  </table:table-cell>
                  <table:table-cell office:value-type="percentage" office:value="0.66454448991965998" table:style-name="ce24">
                    <text:p>66.45%</text:p>
                  </table:table-cell>
                  <table:table-cell office:value-type="percentage" office:value="0.72002425344853704" table:style-name="ce24">
                    <text:p>72.00%</text:p>
                  </table:table-cell>
                  <table:table-cell table:style-name="ce1"/>
                  <table:table-cell office:value-type="percentage" office:value="0.54067639865484596" table:style-name="ce24">
                    <text:p>54.0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1" table:style-name="ce2">
                    <text:p><text:s/>5,361<text:s/></text:p>
                  </table:table-cell>
                  <table:table-cell office:value-type="percentage" office:value="-3.3531638723634398E-2" table:style-name="ce17">
                    <text:p>-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153390987710504" table:style-name="ce43">
                    <text:p>54.15%</text:p>
                  </table:table-cell>
                  <table:table-cell office:value-type="percentage" office:value="0.35178470662171002" table:style-name="ce86">
                    <text:p>(35.18%)</text:p>
                  </table:table-cell>
                  <table:table-cell office:value-type="percentage" office:value="-0.157794539451344" table:style-name="ce24">
                    <text:p>-15.78%</text:p>
                  </table:table-cell>
                  <table:table-cell office:value-type="percentage" office:value="1.39584281596116E-2" table:style-name="ce24">
                    <text:p>1.40%</text:p>
                  </table:table-cell>
                  <table:table-cell office:value-type="percentage" office:value="0.72538309816416302" table:style-name="ce24">
                    <text:p>72.54%</text:p>
                  </table:table-cell>
                  <table:table-cell table:style-name="ce1"/>
                  <table:table-cell office:value-type="percentage" office:value="0.67834859584859597" table:style-name="ce24">
                    <text:p>67.8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12" table:style-name="ce2">
                    <text:p><text:s/>5,512<text:s/></text:p>
                  </table:table-cell>
                  <table:table-cell office:value-type="percentage" office:value="1.2304866850321399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692074556751003" table:style-name="ce43">
                    <text:p>67.69%</text:p>
                  </table:table-cell>
                  <table:table-cell office:value-type="percentage" office:value="2.99068055873139E-2" table:style-name="ce86">
                    <text:p>(2.99%)</text:p>
                  </table:table-cell>
                  <table:table-cell office:value-type="percentage" office:value="-2.92129132667894E-2" table:style-name="ce24">
                    <text:p>-2.92%</text:p>
                  </table:table-cell>
                  <table:table-cell office:value-type="percentage" office:value="0.62948931656311602" table:style-name="ce24">
                    <text:p>62.95%</text:p>
                  </table:table-cell>
                  <table:table-cell office:value-type="percentage" office:value="0.70904682527655705" table:style-name="ce24">
                    <text:p>70.90%</text:p>
                  </table:table-cell>
                  <table:table-cell table:style-name="ce1"/>
                  <table:table-cell office:value-type="percentage" office:value="0.68494964906927103" table:style-name="ce24">
                    <text:p>68.4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8" table:style-name="ce2">
                    <text:p><text:s/>5,398<text:s/></text:p>
                  </table:table-cell>
                  <table:table-cell office:value-type="percentage" office:value="-1.9080501544612001E-2" table:style-name="ce17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493490765970297" table:style-name="ce43">
                    <text:p>65.49%</text:p>
                  </table:table-cell>
                  <table:table-cell office:value-type="percentage" office:value="7.5271886558530399E-2" table:style-name="ce86">
                    <text:p>(7.53%)</text:p>
                  </table:table-cell>
                  <table:table-cell office:value-type="percentage" office:value="-3.6592065823990702E-2" table:style-name="ce24">
                    <text:p>-3.66%</text:p>
                  </table:table-cell>
                  <table:table-cell office:value-type="percentage" office:value="0.54405086285195303" table:style-name="ce24">
                    <text:p>54.41%</text:p>
                  </table:table-cell>
                  <table:table-cell office:value-type="percentage" office:value="0.70693309112927605" table:style-name="ce24">
                    <text:p>70.69%</text:p>
                  </table:table-cell>
                  <table:table-cell table:style-name="ce1"/>
                  <table:table-cell office:value-type="percentage" office:value="0.670781164279183" table:style-name="ce24">
                    <text:p>67.0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5" table:style-name="ce2">
                    <text:p><text:s/>5,385<text:s/></text:p>
                  </table:table-cell>
                  <table:table-cell office:value-type="percentage" office:value="-1.17452743622683E-2" table:style-name="ce17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086634411853597" table:style-name="ce43">
                    <text:p>68.09%</text:p>
                  </table:table-cell>
                  <table:table-cell office:value-type="percentage" office:value="1.39707667791213E-2" table:style-name="ce86">
                    <text:p>(1.40%)</text:p>
                  </table:table-cell>
                  <table:table-cell office:value-type="percentage" office:value="-7.9946274057517402E-3" table:style-name="ce24">
                    <text:p>-0.80%</text:p>
                  </table:table-cell>
                  <table:table-cell office:value-type="percentage" office:value="0.65996371333534898" table:style-name="ce24">
                    <text:p>66.00%</text:p>
                  </table:table-cell>
                  <table:table-cell office:value-type="percentage" office:value="0.688539461747808" table:style-name="ce24">
                    <text:p>68.85%</text:p>
                  </table:table-cell>
                  <table:table-cell table:style-name="ce1"/>
                  <table:table-cell office:value-type="percentage" office:value="0.66819514237855904" table:style-name="ce24">
                    <text:p>66.8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00" table:style-name="ce2">
                    <text:p><text:s/>5,400<text:s/></text:p>
                  </table:table-cell>
                  <table:table-cell office:value-type="percentage" office:value="-2.35081374321881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735218508997396" table:style-name="ce43">
                    <text:p>66.74%</text:p>
                  </table:table-cell>
                  <table:table-cell office:value-type="percentage" office:value="2.4622290795171101E-2" table:style-name="ce86">
                    <text:p>(2.46%)</text:p>
                  </table:table-cell>
                  <table:table-cell office:value-type="percentage" office:value="-3.0640515639952601E-2" table:style-name="ce24">
                    <text:p>-3.06%</text:p>
                  </table:table-cell>
                  <table:table-cell office:value-type="percentage" office:value="0.63314683199758004" table:style-name="ce24">
                    <text:p>63.31%</text:p>
                  </table:table-cell>
                  <table:table-cell office:value-type="percentage" office:value="0.69363375170119501" table:style-name="ce24">
                    <text:p>69.36%</text:p>
                  </table:table-cell>
                  <table:table-cell table:style-name="ce1"/>
                  <table:table-cell office:value-type="percentage" office:value="0.67705291970802906" table:style-name="ce24">
                    <text:p>67.7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3" table:style-name="ce2">
                    <text:p><text:s/>5,383<text:s/></text:p>
                  </table:table-cell>
                  <table:table-cell office:value-type="percentage" office:value="-1.28369704749679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603505590812896" table:style-name="ce43">
                    <text:p>67.60%</text:p>
                  </table:table-cell>
                  <table:table-cell office:value-type="percentage" office:value="2.19708202711584E-2" table:style-name="ce86">
                    <text:p>(2.20%)</text:p>
                  </table:table-cell>
                  <table:table-cell office:value-type="percentage" office:value="-5.5535367140424598E-5" table:style-name="ce24">
                    <text:p>-0.01%</text:p>
                  </table:table-cell>
                  <table:table-cell office:value-type="percentage" office:value="0.64551223934723501" table:style-name="ce24">
                    <text:p>64.55%</text:p>
                  </table:table-cell>
                  <table:table-cell office:value-type="percentage" office:value="0.69673617407071597" table:style-name="ce24">
                    <text:p>69.67%</text:p>
                  </table:table-cell>
                  <table:table-cell table:style-name="ce1"/>
                  <table:table-cell office:value-type="percentage" office:value="0.65580787353701198" table:style-name="ce24">
                    <text:p>65.5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9" table:style-name="ce2">
                    <text:p><text:s/>5,369<text:s/></text:p>
                  </table:table-cell>
                  <table:table-cell office:value-type="percentage" office:value="-1.1162790697674401E-3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492832352497401" table:style-name="ce43">
                    <text:p>67.49%</text:p>
                  </table:table-cell>
                  <table:table-cell office:value-type="percentage" office:value="1.9732982227531299E-2" table:style-name="ce86">
                    <text:p>(1.97%)</text:p>
                  </table:table-cell>
                  <table:table-cell office:value-type="percentage" office:value="8.7000031719730597E-4" table:style-name="ce24">
                    <text:p>0.09%</text:p>
                  </table:table-cell>
                  <table:table-cell office:value-type="percentage" office:value="0.64644635581711196" table:style-name="ce24">
                    <text:p>64.64%</text:p>
                  </table:table-cell>
                  <table:table-cell office:value-type="percentage" office:value="0.69201750414969099" table:style-name="ce24">
                    <text:p>69.20%</text:p>
                  </table:table-cell>
                  <table:table-cell table:style-name="ce1"/>
                  <table:table-cell office:value-type="percentage" office:value="0.65383657351154301" table:style-name="ce24">
                    <text:p>65.3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89" table:style-name="ce2">
                    <text:p><text:s/>5,389<text:s/></text:p>
                  </table:table-cell>
                  <table:table-cell office:value-type="percentage" office:value="-3.12780873629337E-2" table:style-name="ce17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739163268388502" table:style-name="ce43">
                    <text:p>66.74%</text:p>
                  </table:table-cell>
                  <table:table-cell office:value-type="percentage" office:value="2.98896646168696E-2" table:style-name="ce86">
                    <text:p>(2.99%)</text:p>
                  </table:table-cell>
                  <table:table-cell office:value-type="percentage" office:value="-2.101504409912E-2" table:style-name="ce24">
                    <text:p>-2.10%</text:p>
                  </table:table-cell>
                  <table:table-cell office:value-type="percentage" office:value="0.61637214922217198" table:style-name="ce24">
                    <text:p>61.64%</text:p>
                  </table:table-cell>
                  <table:table-cell office:value-type="percentage" office:value="0.68826461259628502" table:style-name="ce24">
                    <text:p>68.83%</text:p>
                  </table:table-cell>
                  <table:table-cell table:style-name="ce1"/>
                  <table:table-cell office:value-type="percentage" office:value="0.66775447647951403" table:style-name="ce24">
                    <text:p>66.7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2" table:style-name="ce2">
                    <text:p><text:s/>5,362<text:s/></text:p>
                  </table:table-cell>
                  <table:table-cell office:value-type="percentage" office:value="-8.8724584103512007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474777894895299" table:style-name="ce43">
                    <text:p>67.47%</text:p>
                  </table:table-cell>
                  <table:table-cell office:value-type="percentage" office:value="1.5294532937E-2" table:style-name="ce86">
                    <text:p>(1.53%)</text:p>
                  </table:table-cell>
                  <table:table-cell office:value-type="percentage" office:value="-4.6693430911195497E-3" table:style-name="ce24">
                    <text:p>-0.47%</text:p>
                  </table:table-cell>
                  <table:table-cell office:value-type="percentage" office:value="0.65577473272097597" table:style-name="ce24">
                    <text:p>65.58%</text:p>
                  </table:table-cell>
                  <table:table-cell office:value-type="percentage" office:value="0.69221502785724998" table:style-name="ce24">
                    <text:p>69.22%</text:p>
                  </table:table-cell>
                  <table:table-cell table:style-name="ce1"/>
                  <table:table-cell office:value-type="percentage" office:value="0.65903460837887096" table:style-name="ce24">
                    <text:p>65.9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3" table:style-name="ce2">
                    <text:p><text:s/>5,363<text:s/></text:p>
                  </table:table-cell>
                  <table:table-cell office:value-type="percentage" office:value="-2.9745305818925502E-3" table:style-name="ce17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171325518485101" table:style-name="ce43">
                    <text:p>65.17%</text:p>
                  </table:table-cell>
                  <table:table-cell office:value-type="percentage" office:value="6.3998647299128894E-2" table:style-name="ce86">
                    <text:p>(6.40%)</text:p>
                  </table:table-cell>
                  <table:table-cell office:value-type="percentage" office:value="-3.0980510930725801E-2" table:style-name="ce24">
                    <text:p>-3.10%</text:p>
                  </table:table-cell>
                  <table:table-cell office:value-type="percentage" office:value="0.55650736399158396" table:style-name="ce24">
                    <text:p>55.65%</text:p>
                  </table:table-cell>
                  <table:table-cell office:value-type="percentage" office:value="0.69161406672678105" table:style-name="ce24">
                    <text:p>69.16%</text:p>
                  </table:table-cell>
                  <table:table-cell table:style-name="ce1"/>
                  <table:table-cell office:value-type="percentage" office:value="0.66221295313211004" table:style-name="ce24">
                    <text:p>66.2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69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5579" table:style-name="ce70">
                    <text:p><text:s/>5,579<text:s/></text:p>
                  </table:table-cell>
                  <table:table-cell office:value-type="percentage" office:value="2.49862208340988E-2" table:style-name="ce72">
                    <text:p>2.5%</text:p>
                  </table:table-cell>
                  <table:table-cell office:value-type="float" office:value="0" table:style-name="ce73">
                    <text:p><text:s/>-<text:s text:c="3"/></text:p>
                  </table:table-cell>
                  <table:table-cell office:value-type="percentage" office:value="0.67580717825499304" table:style-name="ce148">
                    <text:p>67.58%</text:p>
                  </table:table-cell>
                  <table:table-cell office:value-type="percentage" office:value="3.0825374480984699E-2" table:style-name="ce87">
                    <text:p>(3.08%)</text:p>
                  </table:table-cell>
                  <table:table-cell office:value-type="percentage" office:value="5.0463251314112299E-3" table:style-name="ce152">
                    <text:p>0.50%</text:p>
                  </table:table-cell>
                  <table:table-cell office:value-type="percentage" office:value="0.62426790809430799" table:style-name="ce74">
                    <text:p>62.43%</text:p>
                  </table:table-cell>
                  <table:table-cell office:value-type="percentage" office:value="0.70160684787505601" table:style-name="ce74">
                    <text:p>70.16%</text:p>
                  </table:table-cell>
                  <table:table-cell table:style-name="ce10"/>
                  <table:table-cell office:value-type="percentage" office:value="0.65063802752987399" table:style-name="ce74">
                    <text:p>65.06%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86"/>
          <table:table-cell table:number-columns-repeated="3" table:style-name="ce24"/>
          <table:table-cell table:style-name="ce1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52" table:style-name="ce2">
              <text:p><text:s/>1,252<text:s/></text:p>
            </table:table-cell>
            <table:table-cell office:value-type="percentage" office:value="-2.9457364341085299E-2" table:style-name="ce17">
              <text:p>-2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5360407787559701E-2" table:style-name="ce43">
              <text:p>3.54%</text:p>
            </table:table-cell>
            <table:table-cell office:value-type="percentage" office:value="3.56956907787063E-3" table:style-name="ce86">
              <text:p>(0.36%)</text:p>
            </table:table-cell>
            <table:table-cell office:value-type="percentage" office:value="1.01081599113997E-3" table:style-name="ce24">
              <text:p>0.10%</text:p>
            </table:table-cell>
            <table:table-cell office:value-type="percentage" office:value="1.71445911090881E-2" table:style-name="ce24">
              <text:p>1.71%</text:p>
            </table:table-cell>
            <table:table-cell office:value-type="percentage" office:value="4.4606281292671801E-2" table:style-name="ce24">
              <text:p>4.46%</text:p>
            </table:table-cell>
            <table:table-cell table:style-name="ce1"/>
            <table:table-cell office:value-type="percentage" office:value="3.3319104042527199E-2" table:style-name="ce24">
              <text:p>3.33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8" table:style-name="ce2">
                    <text:p><text:s/>438<text:s/></text:p>
                  </table:table-cell>
                  <table:table-cell office:value-type="percentage" office:value="-6.8085106382978697E-2" table:style-name="ce17">
                    <text:p>-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569652872517802E-2" table:style-name="ce43">
                    <text:p>3.66%</text:p>
                  </table:table-cell>
                  <table:table-cell office:value-type="percentage" office:value="1.01591477251696E-3" table:style-name="ce86">
                    <text:p>(0.10%)</text:p>
                  </table:table-cell>
                  <table:table-cell office:value-type="percentage" office:value="6.7316828327746202E-3" table:style-name="ce24">
                    <text:p>0.67%</text:p>
                  </table:table-cell>
                  <table:table-cell office:value-type="percentage" office:value="3.5773836592390501E-2" table:style-name="ce24">
                    <text:p>3.58%</text:p>
                  </table:table-cell>
                  <table:table-cell office:value-type="percentage" office:value="3.8047597392754297E-2" table:style-name="ce24">
                    <text:p>3.80%</text:p>
                  </table:table-cell>
                  <table:table-cell table:style-name="ce1"/>
                  <table:table-cell office:value-type="percentage" office:value="2.8942830938550899E-2" table:style-name="ce24">
                    <text:p>2.8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830526475496901E-2" table:style-name="ce43">
                    <text:p>3.68%</text:p>
                  </table:table-cell>
                  <table:table-cell office:value-type="percentage" office:value="1.31729776977111E-2" table:style-name="ce86">
                    <text:p>(1.32%)</text:p>
                  </table:table-cell>
                  <table:table-cell office:value-type="percentage" office:value="1.42149106646148E-3" table:style-name="ce24">
                    <text:p>0.14%</text:p>
                  </table:table-cell>
                  <table:table-cell office:value-type="percentage" office:value="1.71445911090881E-2" table:style-name="ce24">
                    <text:p>1.71%</text:p>
                  </table:table-cell>
                  <table:table-cell office:value-type="percentage" office:value="4.4606281292671801E-2" table:style-name="ce24">
                    <text:p>4.46%</text:p>
                  </table:table-cell>
                  <table:table-cell table:style-name="ce1"/>
                  <table:table-cell office:value-type="percentage" office:value="3.43467643467643E-2" table:style-name="ce24">
                    <text:p>3.4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6.3725490196078399E-2" table:style-name="ce17">
                    <text:p>6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028186088801303E-2" table:style-name="ce43">
                    <text:p>3.60%</text:p>
                  </table:table-cell>
                  <table:table-cell office:value-type="percentage" office:value="1.84094379392251E-3" table:style-name="ce86">
                    <text:p>(0.18%)</text:p>
                  </table:table-cell>
                  <table:table-cell office:value-type="percentage" office:value="1.3165596011602001E-3" table:style-name="ce24">
                    <text:p>0.13%</text:p>
                  </table:table-cell>
                  <table:table-cell office:value-type="percentage" office:value="3.3792998939233203E-2" table:style-name="ce24">
                    <text:p>3.38%</text:p>
                  </table:table-cell>
                  <table:table-cell office:value-type="percentage" office:value="3.7884527958781597E-2" table:style-name="ce24">
                    <text:p>3.79%</text:p>
                  </table:table-cell>
                  <table:table-cell table:style-name="ce1"/>
                  <table:table-cell office:value-type="percentage" office:value="3.3670277693011903E-2" table:style-name="ce24">
                    <text:p>3.3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-2.9723991507431002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422343324250698E-2" table:style-name="ce43">
                    <text:p>3.54%</text:p>
                  </table:table-cell>
                  <table:table-cell office:value-type="percentage" office:value="7.4928057346440103E-4" table:style-name="ce86">
                    <text:p>(0.07%)</text:p>
                  </table:table-cell>
                  <table:table-cell office:value-type="percentage" office:value="1.34736618313517E-3" table:style-name="ce24">
                    <text:p>0.13%</text:p>
                  </table:table-cell>
                  <table:table-cell office:value-type="percentage" office:value="3.4816833181955803E-2" table:style-name="ce24">
                    <text:p>3.48%</text:p>
                  </table:table-cell>
                  <table:table-cell office:value-type="percentage" office:value="3.6633363608840397E-2" table:style-name="ce24">
                    <text:p>3.66%</text:p>
                  </table:table-cell>
                  <table:table-cell table:style-name="ce1"/>
                  <table:table-cell office:value-type="percentage" office:value="3.3052727826881997E-2" table:style-name="ce24">
                    <text:p>3.3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-1.46699266503667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6407620199577E-2" table:style-name="ce43">
                    <text:p>3.36%</text:p>
                  </table:table-cell>
                  <table:table-cell office:value-type="percentage" office:value="1.89847880272527E-3" table:style-name="ce86">
                    <text:p>(0.19%)</text:p>
                  </table:table-cell>
                  <table:table-cell office:value-type="percentage" office:value="5.5868496803136703E-4" table:style-name="ce24">
                    <text:p>0.06%</text:p>
                  </table:table-cell>
                  <table:table-cell office:value-type="percentage" office:value="3.1750831569398202E-2" table:style-name="ce24">
                    <text:p>3.18%</text:p>
                  </table:table-cell>
                  <table:table-cell office:value-type="percentage" office:value="3.5984275778651299E-2" table:style-name="ce24">
                    <text:p>3.60%</text:p>
                  </table:table-cell>
                  <table:table-cell table:style-name="ce1"/>
                  <table:table-cell office:value-type="percentage" office:value="3.2089614740368498E-2" table:style-name="ce24">
                    <text:p>3.2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4" table:style-name="ce2">
                    <text:p><text:s/>414<text:s/></text:p>
                  </table:table-cell>
                  <table:table-cell office:value-type="percentage" office:value="3.7593984962405999E-2" table:style-name="ce17">
                    <text:p>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704370179948603E-2" table:style-name="ce43">
                    <text:p>3.47%</text:p>
                  </table:table-cell>
                  <table:table-cell office:value-type="percentage" office:value="1.42122810422619E-3" table:style-name="ce86">
                    <text:p>(0.14%)</text:p>
                  </table:table-cell>
                  <table:table-cell office:value-type="percentage" office:value="5.2705874442547705E-4" table:style-name="ce24">
                    <text:p>0.05%</text:p>
                  </table:table-cell>
                  <table:table-cell office:value-type="percentage" office:value="3.3267805836987803E-2" table:style-name="ce24">
                    <text:p>3.33%</text:p>
                  </table:table-cell>
                  <table:table-cell office:value-type="percentage" office:value="3.6443369121427503E-2" table:style-name="ce24">
                    <text:p>3.64%</text:p>
                  </table:table-cell>
                  <table:table-cell table:style-name="ce1"/>
                  <table:table-cell office:value-type="percentage" office:value="3.3151992092457401E-2" table:style-name="ce24">
                    <text:p>3.3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45" table:style-name="ce2">
                    <text:p><text:s/>445<text:s/></text:p>
                  </table:table-cell>
                  <table:table-cell office:value-type="percentage" office:value="-6.6964285714285702E-3" table:style-name="ce17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327893623451199E-2" table:style-name="ce43">
                    <text:p>3.53%</text:p>
                  </table:table-cell>
                  <table:table-cell office:value-type="percentage" office:value="1.8425900491409999E-3" table:style-name="ce86">
                    <text:p>(0.18%)</text:p>
                  </table:table-cell>
                  <table:table-cell office:value-type="percentage" office:value="1.43216478928186E-3" table:style-name="ce24">
                    <text:p>0.14%</text:p>
                  </table:table-cell>
                  <table:table-cell office:value-type="percentage" office:value="3.21849501359927E-2" table:style-name="ce24">
                    <text:p>3.22%</text:p>
                  </table:table-cell>
                  <table:table-cell office:value-type="percentage" office:value="3.68691447567241E-2" table:style-name="ce24">
                    <text:p>3.69%</text:p>
                  </table:table-cell>
                  <table:table-cell table:style-name="ce1"/>
                  <table:table-cell office:value-type="percentage" office:value="3.28788569691442E-2" table:style-name="ce24">
                    <text:p>3.2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6" table:style-name="ce2">
                    <text:p><text:s/>436<text:s/></text:p>
                  </table:table-cell>
                  <table:table-cell office:value-type="percentage" office:value="3.07328605200946E-2" table:style-name="ce17">
                    <text:p>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762788592123097E-2" table:style-name="ce43">
                    <text:p>3.58%</text:p>
                  </table:table-cell>
                  <table:table-cell office:value-type="percentage" office:value="8.2650152030355403E-4" table:style-name="ce86">
                    <text:p>(0.08%)</text:p>
                  </table:table-cell>
                  <table:table-cell office:value-type="percentage" office:value="7.0200499778051706E-5" table:style-name="ce24">
                    <text:p>0.01%</text:p>
                  </table:table-cell>
                  <table:table-cell office:value-type="percentage" office:value="3.4857401539157999E-2" table:style-name="ce24">
                    <text:p>3.49%</text:p>
                  </table:table-cell>
                  <table:table-cell office:value-type="percentage" office:value="3.6819073487249103E-2" table:style-name="ce24">
                    <text:p>3.68%</text:p>
                  </table:table-cell>
                  <table:table-cell table:style-name="ce1"/>
                  <table:table-cell office:value-type="percentage" office:value="3.46218104495747E-2" table:style-name="ce24">
                    <text:p>3.4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4" table:style-name="ce2">
                    <text:p><text:s/>464<text:s/></text:p>
                  </table:table-cell>
                  <table:table-cell office:value-type="percentage" office:value="9.4339622641509399E-2" table:style-name="ce17">
                    <text:p>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1608518350702E-2" table:style-name="ce43">
                    <text:p>3.52%</text:p>
                  </table:table-cell>
                  <table:table-cell office:value-type="percentage" office:value="1.5998263315952701E-3" table:style-name="ce86">
                    <text:p>(0.16%)</text:p>
                  </table:table-cell>
                  <table:table-cell office:value-type="percentage" office:value="-1.5614546899677E-3" table:style-name="ce24">
                    <text:p>-0.16%</text:p>
                  </table:table-cell>
                  <table:table-cell office:value-type="percentage" office:value="3.3378643709409503E-2" table:style-name="ce24">
                    <text:p>3.34%</text:p>
                  </table:table-cell>
                  <table:table-cell office:value-type="percentage" office:value="3.7456577556260397E-2" table:style-name="ce24">
                    <text:p>3.75%</text:p>
                  </table:table-cell>
                  <table:table-cell table:style-name="ce1"/>
                  <table:table-cell office:value-type="percentage" office:value="3.5620637329286803E-2" table:style-name="ce24">
                    <text:p>3.5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-0.14644351464435101" table:style-name="ce17">
                    <text:p>-1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4287004969131E-2" table:style-name="ce43">
                    <text:p>3.34%</text:p>
                  </table:table-cell>
                  <table:table-cell office:value-type="percentage" office:value="2.0388592091140799E-3" table:style-name="ce86">
                    <text:p>(0.20%)</text:p>
                  </table:table-cell>
                  <table:table-cell office:value-type="percentage" office:value="-2.5457985923400699E-3" table:style-name="ce24">
                    <text:p>-0.25%</text:p>
                  </table:table-cell>
                  <table:table-cell office:value-type="percentage" office:value="3.0868845053455801E-2" table:style-name="ce24">
                    <text:p>3.09%</text:p>
                  </table:table-cell>
                  <table:table-cell office:value-type="percentage" office:value="3.58379762084024E-2" table:style-name="ce24">
                    <text:p>3.58%</text:p>
                  </table:table-cell>
                  <table:table-cell table:style-name="ce1"/>
                  <table:table-cell office:value-type="percentage" office:value="3.4895264116575599E-2" table:style-name="ce24">
                    <text:p>3.4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7.3710073710073704E-3" table:style-name="ce17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429816651638101E-2" table:style-name="ce43">
                    <text:p>3.54%</text:p>
                  </table:table-cell>
                  <table:table-cell office:value-type="percentage" office:value="7.5017428774030298E-4" table:style-name="ce86">
                    <text:p>(0.08%)</text:p>
                  </table:table-cell>
                  <table:table-cell office:value-type="percentage" office:value="8.0976508179130696E-4" table:style-name="ce24">
                    <text:p>0.08%</text:p>
                  </table:table-cell>
                  <table:table-cell office:value-type="percentage" office:value="3.44153892395552E-2" table:style-name="ce24">
                    <text:p>3.44%</text:p>
                  </table:table-cell>
                  <table:table-cell office:value-type="percentage" office:value="3.6218815749924901E-2" table:style-name="ce24">
                    <text:p>3.62%</text:p>
                  </table:table-cell>
                  <table:table-cell table:style-name="ce1"/>
                  <table:table-cell office:value-type="percentage" office:value="3.3581450022751397E-2" table:style-name="ce24">
                    <text:p>3.3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480" table:style-name="ce70">
                    <text:p><text:s/>480<text:s/></text:p>
                  </table:table-cell>
                  <table:table-cell office:value-type="percentage" office:value="2.0876826722338198E-3" table:style-name="ce72">
                    <text:p>0.2%</text:p>
                  </table:table-cell>
                  <table:table-cell office:value-type="float" office:value="0" table:style-name="ce73">
                    <text:p><text:s/>-<text:s text:c="3"/></text:p>
                  </table:table-cell>
                  <table:table-cell office:value-type="percentage" office:value="3.5921309505931802E-2" table:style-name="ce148">
                    <text:p>3.59%</text:p>
                  </table:table-cell>
                  <table:table-cell office:value-type="percentage" office:value="1.5512192832097E-3" table:style-name="ce87">
                    <text:p>(0.16%)</text:p>
                  </table:table-cell>
                  <table:table-cell office:value-type="percentage" office:value="1.1308088252481199E-3" table:style-name="ce152">
                    <text:p>0.11%</text:p>
                  </table:table-cell>
                  <table:table-cell office:value-type="percentage" office:value="3.3488511788556802E-2" table:style-name="ce74">
                    <text:p>3.35%</text:p>
                  </table:table-cell>
                  <table:table-cell office:value-type="percentage" office:value="3.76933473494519E-2" table:style-name="ce74">
                    <text:p>3.77%</text:p>
                  </table:table-cell>
                  <table:table-cell table:style-name="ce10"/>
                  <table:table-cell office:value-type="percentage" office:value="3.37467856602632E-2" table:style-name="ce74">
                    <text:p>3.37%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number-columns-repeated="16366" table:default-cell-style-name="ce1"/>
        <table:table-row table:style-name="ro1">
          <table:table-cell office:value-type="string" table:style-name="ce21">
            <text:p>指標1、台北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08" table:style-name="ce2">
              <text:p><text:s/>2,308<text:s/></text:p>
            </table:table-cell>
            <table:table-cell office:value-type="percentage" office:value="-1.9541206457094298E-2" table:style-name="ce17">
              <text:p>-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2035675077979902" table:style-name="ce43">
              <text:p>62.04%</text:p>
            </table:table-cell>
            <table:table-cell office:value-type="percentage" office:value="9.5528651742942894E-2" table:style-name="ce86">
              <text:p>(9.55%)</text:p>
            </table:table-cell>
            <table:table-cell office:value-type="percentage" office:value="-1.3612201397425401E-2" table:style-name="ce24">
              <text:p>-1.36%</text:p>
            </table:table-cell>
            <table:table-cell office:value-type="percentage" office:value="7.0477682067345299E-3" table:style-name="ce24">
              <text:p>0.70%</text:p>
            </table:table-cell>
            <table:table-cell office:value-type="percentage" office:value="0.68324197337509796" table:style-name="ce24">
              <text:p>68.3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1494988361190805" table:style-name="ce24">
              <text:p>61.49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2145669291338599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005861664712805" table:style-name="ce43">
                    <text:p>65.01%</text:p>
                  </table:table-cell>
                  <table:table-cell office:value-type="percentage" office:value="2.4050028208153999E-2" table:style-name="ce86">
                    <text:p>(2.41%)</text:p>
                  </table:table-cell>
                  <table:table-cell office:value-type="percentage" office:value="0.127232529690606" table:style-name="ce24">
                    <text:p>12.72%</text:p>
                  </table:table-cell>
                  <table:table-cell office:value-type="percentage" office:value="0.62563501367721797" table:style-name="ce24">
                    <text:p>62.56%</text:p>
                  </table:table-cell>
                  <table:table-cell office:value-type="percentage" office:value="0.67643610785463104" table:style-name="ce24">
                    <text:p>67.6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714130434782601" table:style-name="ce24">
                    <text:p>50.7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78864970645793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381754111198096" table:style-name="ce43">
                    <text:p>50.38%</text:p>
                  </table:table-cell>
                  <table:table-cell office:value-type="percentage" office:value="0.33135452444025498" table:style-name="ce86">
                    <text:p>(33.14%)</text:p>
                  </table:table-cell>
                  <table:table-cell office:value-type="percentage" office:value="-0.13532317627075399" table:style-name="ce24">
                    <text:p>-13.53%</text:p>
                  </table:table-cell>
                  <table:table-cell office:value-type="percentage" office:value="7.0477682067345299E-3" table:style-name="ce24">
                    <text:p>0.70%</text:p>
                  </table:table-cell>
                  <table:table-cell office:value-type="percentage" office:value="0.68324197337509796" table:style-name="ce24">
                    <text:p>68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996649586125296" table:style-name="ce24">
                    <text:p>62.0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62" table:style-name="ce2">
                    <text:p><text:s/>2,062<text:s/></text:p>
                  </table:table-cell>
                  <table:table-cell office:value-type="percentage" office:value="1.9278299555116198E-2" table:style-name="ce17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320312499999998" table:style-name="ce43">
                    <text:p>63.32%</text:p>
                  </table:table-cell>
                  <table:table-cell office:value-type="percentage" office:value="4.5160710203602301E-2" table:style-name="ce86">
                    <text:p>(4.52%)</text:p>
                  </table:table-cell>
                  <table:table-cell office:value-type="percentage" office:value="-2.9365718430369801E-2" table:style-name="ce24">
                    <text:p>-2.94%</text:p>
                  </table:table-cell>
                  <table:table-cell office:value-type="percentage" office:value="0.5546875" table:style-name="ce24">
                    <text:p>55.47%</text:p>
                  </table:table-cell>
                  <table:table-cell office:value-type="percentage" office:value="0.66640624999999998" table:style-name="ce24">
                    <text:p>66.6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269177812745903" table:style-name="ce24">
                    <text:p>64.2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3" table:style-name="ce2">
                    <text:p><text:s/>2,003<text:s/></text:p>
                  </table:table-cell>
                  <table:table-cell office:value-type="percentage" office:value="-1.52409046214356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030847325263604" table:style-name="ce43">
                    <text:p>61.03%</text:p>
                  </table:table-cell>
                  <table:table-cell office:value-type="percentage" office:value="9.1436725620141296E-2" table:style-name="ce86">
                    <text:p>(9.14%)</text:p>
                  </table:table-cell>
                  <table:table-cell office:value-type="percentage" office:value="-3.6583737604956701E-2" table:style-name="ce24">
                    <text:p>-3.66%</text:p>
                  </table:table-cell>
                  <table:table-cell office:value-type="percentage" office:value="0.474814525575947" table:style-name="ce24">
                    <text:p>47.48%</text:p>
                  </table:table-cell>
                  <table:table-cell office:value-type="percentage" office:value="0.67278406872315499" table:style-name="ce24">
                    <text:p>67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748544453186506" table:style-name="ce24">
                    <text:p>62.7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1.3847675568743801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91033138401599" table:style-name="ce43">
                    <text:p>64.19%</text:p>
                  </table:table-cell>
                  <table:table-cell office:value-type="percentage" office:value="1.43933059976411E-2" table:style-name="ce86">
                    <text:p>(1.44%)</text:p>
                  </table:table-cell>
                  <table:table-cell office:value-type="percentage" office:value="5.6757520026995401E-4" table:style-name="ce24">
                    <text:p>0.06%</text:p>
                  </table:table-cell>
                  <table:table-cell office:value-type="percentage" office:value="0.62183235867446396" table:style-name="ce24">
                    <text:p>62.18%</text:p>
                  </table:table-cell>
                  <table:table-cell office:value-type="percentage" office:value="0.65458089668616004" table:style-name="ce24">
                    <text:p>65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2102473498233" table:style-name="ce24">
                    <text:p>62.2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-2.9482841952634099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518518518518496" table:style-name="ce43">
                    <text:p>62.52%</text:p>
                  </table:table-cell>
                  <table:table-cell office:value-type="percentage" office:value="2.0360061560444599E-2" table:style-name="ce86">
                    <text:p>(2.04%)</text:p>
                  </table:table-cell>
                  <table:table-cell office:value-type="percentage" office:value="-3.1787004395699897E-2" table:style-name="ce24">
                    <text:p>-3.18%</text:p>
                  </table:table-cell>
                  <table:table-cell office:value-type="percentage" office:value="0.59961013645224204" table:style-name="ce24">
                    <text:p>59.96%</text:p>
                  </table:table-cell>
                  <table:table-cell office:value-type="percentage" office:value="0.653411306042885" table:style-name="ce24">
                    <text:p>65.3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26302389345901" table:style-name="ce24">
                    <text:p>63.7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2.0679468242245199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358034321372902" table:style-name="ce43">
                    <text:p>63.36%</text:p>
                  </table:table-cell>
                  <table:table-cell office:value-type="percentage" office:value="1.9621312368338899E-2" table:style-name="ce86">
                    <text:p>(1.96%)</text:p>
                  </table:table-cell>
                  <table:table-cell office:value-type="percentage" office:value="-5.3525857223957203E-5" table:style-name="ce24">
                    <text:p>-0.01%</text:p>
                  </table:table-cell>
                  <table:table-cell office:value-type="percentage" office:value="0.60881435257410299" table:style-name="ce24">
                    <text:p>60.88%</text:p>
                  </table:table-cell>
                  <table:table-cell office:value-type="percentage" office:value="0.65678627145085799" table:style-name="ce24">
                    <text:p>65.6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462485299882397" table:style-name="ce24">
                    <text:p>61.4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1.0045203415369199E-3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479532163742702" table:style-name="ce43">
                    <text:p>63.48%</text:p>
                  </table:table-cell>
                  <table:table-cell office:value-type="percentage" office:value="2.4054665145819599E-2" table:style-name="ce86">
                    <text:p>(2.41%)</text:p>
                  </table:table-cell>
                  <table:table-cell office:value-type="percentage" office:value="-2.5037767553601799E-3" table:style-name="ce24">
                    <text:p>-0.25%</text:p>
                  </table:table-cell>
                  <table:table-cell office:value-type="percentage" office:value="0.60467836257309904" table:style-name="ce24">
                    <text:p>60.47%</text:p>
                  </table:table-cell>
                  <table:table-cell office:value-type="percentage" office:value="0.65497076023391798" table:style-name="ce24">
                    <text:p>6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818012544100298" table:style-name="ce24">
                    <text:p>61.8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7" table:style-name="ce2">
                    <text:p><text:s/>1,997<text:s/></text:p>
                  </table:table-cell>
                  <table:table-cell office:value-type="percentage" office:value="-4.6322827125119398E-2" table:style-name="ce17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3226812159002" table:style-name="ce43">
                    <text:p>62.32%</text:p>
                  </table:table-cell>
                  <table:table-cell office:value-type="percentage" office:value="4.4227890087241199E-2" table:style-name="ce86">
                    <text:p>(4.42%)</text:p>
                  </table:table-cell>
                  <table:table-cell office:value-type="percentage" office:value="-3.1275928639744703E-2" table:style-name="ce24">
                    <text:p>-3.13%</text:p>
                  </table:table-cell>
                  <table:table-cell office:value-type="percentage" office:value="0.54481683554169902" table:style-name="ce24">
                    <text:p>54.48%</text:p>
                  </table:table-cell>
                  <table:table-cell office:value-type="percentage" office:value="0.649259547934528" table:style-name="ce24">
                    <text:p>64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4867658574785" table:style-name="ce24">
                    <text:p>63.4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-5.4890219560878202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839285714285698" table:style-name="ce43">
                    <text:p>63.84%</text:p>
                  </table:table-cell>
                  <table:table-cell office:value-type="percentage" office:value="1.4753255322914299E-2" table:style-name="ce86">
                    <text:p>(1.48%)</text:p>
                  </table:table-cell>
                  <table:table-cell office:value-type="percentage" office:value="5.51614481409002E-3" table:style-name="ce24">
                    <text:p>0.55%</text:p>
                  </table:table-cell>
                  <table:table-cell office:value-type="percentage" office:value="0.61878881987577605" table:style-name="ce24">
                    <text:p>61.88%</text:p>
                  </table:table-cell>
                  <table:table-cell office:value-type="percentage" office:value="0.65372670807453404" table:style-name="ce24">
                    <text:p>65.3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389041095890395" table:style-name="ce24">
                    <text:p>61.3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1.50300601202405E-3" table:style-name="ce17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833011209895604" table:style-name="ce43">
                    <text:p>60.83%</text:p>
                  </table:table-cell>
                  <table:table-cell office:value-type="percentage" office:value="7.4828352436795906E-2" table:style-name="ce86">
                    <text:p>(7.48%)</text:p>
                  </table:table-cell>
                  <table:table-cell office:value-type="percentage" office:value="-3.3450709818851898E-2" table:style-name="ce24">
                    <text:p>-3.35%</text:p>
                  </table:table-cell>
                  <table:table-cell office:value-type="percentage" office:value="0.497100889060688" table:style-name="ce24">
                    <text:p>49.71%</text:p>
                  </table:table-cell>
                  <table:table-cell office:value-type="percentage" office:value="0.65519907228449903" table:style-name="ce24">
                    <text:p>65.5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252739726027395" table:style-name="ce24">
                    <text:p>62.2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2086" table:style-name="ce78">
                    <text:p><text:s/>2,086<text:s/></text:p>
                  </table:table-cell>
                  <table:table-cell office:value-type="percentage" office:value="3.0123456790123501E-2" table:style-name="ce80">
                    <text:p>3.0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3314020857473896" table:style-name="ce149">
                    <text:p>63.31%</text:p>
                  </table:table-cell>
                  <table:table-cell office:value-type="percentage" office:value="3.6310947129508803E-2" table:style-name="ce88">
                    <text:p>(3.63%)</text:p>
                  </table:table-cell>
                  <table:table-cell office:value-type="percentage" office:value="2.7377075977950099E-3" table:style-name="ce153">
                    <text:p>0.27%</text:p>
                  </table:table-cell>
                  <table:table-cell office:value-type="percentage" office:value="0.57280803398995805" table:style-name="ce81">
                    <text:p>57.28%</text:p>
                  </table:table-cell>
                  <table:table-cell office:value-type="percentage" office:value="0.66434916956353796" table:style-name="ce81">
                    <text:p>66.43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1149042594763603" table:style-name="ce81">
                    <text:p>61.15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49" table:style-name="ce2">
              <text:p><text:s/>449<text:s/></text:p>
            </table:table-cell>
            <table:table-cell office:value-type="percentage" office:value="-1.7505470459518599E-2" table:style-name="ce17">
              <text:p>-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1572512745411001E-2" table:style-name="ce43">
              <text:p>3.16%</text:p>
            </table:table-cell>
            <table:table-cell office:value-type="percentage" office:value="3.8949562413206698E-3" table:style-name="ce86">
              <text:p>(0.39%)</text:p>
            </table:table-cell>
            <table:table-cell office:value-type="percentage" office:value="2.1059225812071801E-3" table:style-name="ce24">
              <text:p>0.21%</text:p>
            </table:table-cell>
            <table:table-cell office:value-type="percentage" office:value="9.0054815974941298E-3" table:style-name="ce24">
              <text:p>0.90%</text:p>
            </table:table-cell>
            <table:table-cell office:value-type="percentage" office:value="3.7979639780736103E-2" table:style-name="ce24">
              <text:p>3.8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85825924592777E-2" table:style-name="ce24">
              <text:p>2.86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2.6315789473684199E-2" table:style-name="ce17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043767096522097E-2" table:style-name="ce43">
                    <text:p>3.20%</text:p>
                  </table:table-cell>
                  <table:table-cell office:value-type="percentage" office:value="8.4417620143387704E-4" table:style-name="ce86">
                    <text:p>(0.08%)</text:p>
                  </table:table-cell>
                  <table:table-cell office:value-type="percentage" office:value="8.6445576103560805E-3" table:style-name="ce24">
                    <text:p>0.86%</text:p>
                  </table:table-cell>
                  <table:table-cell office:value-type="percentage" office:value="3.0871434153966398E-2" table:style-name="ce24">
                    <text:p>3.09%</text:p>
                  </table:table-cell>
                  <table:table-cell office:value-type="percentage" office:value="3.2825322391559199E-2" table:style-name="ce24">
                    <text:p>3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2697233201580999E-2" table:style-name="ce24">
                    <text:p>2.2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0.18461538461538499" table:style-name="ce17">
                    <text:p>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1487862176977E-2" table:style-name="ce43">
                    <text:p>3.01%</text:p>
                  </table:table-cell>
                  <table:table-cell office:value-type="percentage" office:value="1.41208913754727E-2" table:style-name="ce86">
                    <text:p>(1.41%)</text:p>
                  </table:table-cell>
                  <table:table-cell office:value-type="percentage" office:value="2.7542257131648201E-3" table:style-name="ce24">
                    <text:p>0.28%</text:p>
                  </table:table-cell>
                  <table:table-cell office:value-type="percentage" office:value="9.0054815974941298E-3" table:style-name="ce24">
                    <text:p>0.90%</text:p>
                  </table:table-cell>
                  <table:table-cell office:value-type="percentage" office:value="3.7979639780736103E-2" table:style-name="ce24">
                    <text:p>3.8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5727236893969E-2" table:style-name="ce24">
                    <text:p>2.6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13970588235294101" table:style-name="ce17">
                    <text:p>1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300781250000001E-2" table:style-name="ce43">
                    <text:p>3.33%</text:p>
                  </table:table-cell>
                  <table:table-cell office:value-type="percentage" office:value="2.3082158725567501E-3" table:style-name="ce86">
                    <text:p>(0.23%)</text:p>
                  </table:table-cell>
                  <table:table-cell office:value-type="percentage" office:value="2.3212375835956001E-3" table:style-name="ce24">
                    <text:p>0.23%</text:p>
                  </table:table-cell>
                  <table:table-cell office:value-type="percentage" office:value="3.0078125000000001E-2" table:style-name="ce24">
                    <text:p>3.01%</text:p>
                  </table:table-cell>
                  <table:table-cell office:value-type="percentage" office:value="3.515625E-2" table:style-name="ce24">
                    <text:p>3.5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0501573564123E-2" table:style-name="ce24">
                    <text:p>3.0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8.2278481012658194E-2" table:style-name="ce17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784459195626703E-2" table:style-name="ce43">
                    <text:p>3.18%</text:p>
                  </table:table-cell>
                  <table:table-cell office:value-type="percentage" office:value="1.22237218606002E-3" table:style-name="ce86">
                    <text:p>(0.12%)</text:p>
                  </table:table-cell>
                  <table:table-cell office:value-type="percentage" office:value="1.5720280390570801E-3" table:style-name="ce24">
                    <text:p>0.16%</text:p>
                  </table:table-cell>
                  <table:table-cell office:value-type="percentage" office:value="3.0456852791878201E-2" table:style-name="ce24">
                    <text:p>3.05%</text:p>
                  </table:table-cell>
                  <table:table-cell office:value-type="percentage" office:value="3.3580632565404098E-2" table:style-name="ce24">
                    <text:p>3.3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306058221872499E-2" table:style-name="ce24">
                    <text:p>2.9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2.0833333333333301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7017543859649E-2" table:style-name="ce43">
                    <text:p>3.07%</text:p>
                  </table:table-cell>
                  <table:table-cell office:value-type="percentage" office:value="2.34728939157744E-3" table:style-name="ce86">
                    <text:p>(0.23%)</text:p>
                  </table:table-cell>
                  <table:table-cell office:value-type="percentage" office:value="2.3350484574215301E-3" table:style-name="ce24">
                    <text:p>0.23%</text:p>
                  </table:table-cell>
                  <table:table-cell office:value-type="percentage" office:value="2.84600389863548E-2" table:style-name="ce24">
                    <text:p>2.85%</text:p>
                  </table:table-cell>
                  <table:table-cell office:value-type="percentage" office:value="3.3918128654970799E-2" table:style-name="ce24">
                    <text:p>3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515704750687101E-2" table:style-name="ce24">
                    <text:p>2.7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0.105691056910569" table:style-name="ce17">
                    <text:p>1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1169590643275E-2" table:style-name="ce43">
                    <text:p>3.01%</text:p>
                  </table:table-cell>
                  <table:table-cell office:value-type="percentage" office:value="1.5715902043466901E-3" table:style-name="ce86">
                    <text:p>(0.16%)</text:p>
                  </table:table-cell>
                  <table:table-cell office:value-type="percentage" office:value="2.0127679166580701E-3" table:style-name="ce24">
                    <text:p>0.20%</text:p>
                  </table:table-cell>
                  <table:table-cell office:value-type="percentage" office:value="2.84600389863548E-2" table:style-name="ce24">
                    <text:p>2.85%</text:p>
                  </table:table-cell>
                  <table:table-cell office:value-type="percentage" office:value="3.1968810916179299E-2" table:style-name="ce24">
                    <text:p>3.2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261065413239301E-2" table:style-name="ce24">
                    <text:p>2.7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967238689547601E-2" table:style-name="ce43">
                    <text:p>3.10%</text:p>
                  </table:table-cell>
                  <table:table-cell office:value-type="percentage" office:value="1.8622989682236101E-3" table:style-name="ce86">
                    <text:p>(0.19%)</text:p>
                  </table:table-cell>
                  <table:table-cell office:value-type="percentage" office:value="1.4102022332559299E-3" table:style-name="ce24">
                    <text:p>0.14%</text:p>
                  </table:table-cell>
                  <table:table-cell office:value-type="percentage" office:value="2.8471138845553801E-2" table:style-name="ce24">
                    <text:p>2.85%</text:p>
                  </table:table-cell>
                  <table:table-cell office:value-type="percentage" office:value="3.31513260530421E-2" table:style-name="ce24">
                    <text:p>3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670325362602899E-2" table:style-name="ce24">
                    <text:p>2.8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4.3478260869565202E-2" table:style-name="ce17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773879142300197E-2" table:style-name="ce43">
                    <text:p>3.18%</text:p>
                  </table:table-cell>
                  <table:table-cell office:value-type="percentage" office:value="2.1234742869874201E-3" table:style-name="ce86">
                    <text:p>(0.21%)</text:p>
                  </table:table-cell>
                  <table:table-cell office:value-type="percentage" office:value="2.1762669228059901E-4" table:style-name="ce24">
                    <text:p>0.02%</text:p>
                  </table:table-cell>
                  <table:table-cell office:value-type="percentage" office:value="3.0019493177387901E-2" table:style-name="ce24">
                    <text:p>3.00%</text:p>
                  </table:table-cell>
                  <table:table-cell office:value-type="percentage" office:value="3.4307992202729003E-2" table:style-name="ce24">
                    <text:p>3.4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609564876518999E-2" table:style-name="ce24">
                    <text:p>3.0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6.6225165562913899E-2" table:style-name="ce17">
                    <text:p>-6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319563522993E-2" table:style-name="ce43">
                    <text:p>3.03%</text:p>
                  </table:table-cell>
                  <table:table-cell office:value-type="percentage" office:value="1.44245951078112E-3" table:style-name="ce86">
                    <text:p>(0.14%)</text:p>
                  </table:table-cell>
                  <table:table-cell office:value-type="percentage" office:value="-2.2763644331542298E-3" table:style-name="ce24">
                    <text:p>-0.23%</text:p>
                  </table:table-cell>
                  <table:table-cell office:value-type="percentage" office:value="2.8448947778643801E-2" table:style-name="ce24">
                    <text:p>2.84%</text:p>
                  </table:table-cell>
                  <table:table-cell office:value-type="percentage" office:value="3.1956352299298503E-2" table:style-name="ce24">
                    <text:p>3.2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618050117462798E-2" table:style-name="ce24">
                    <text:p>3.1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125" table:style-name="ce17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832298136646002E-2" table:style-name="ce43">
                    <text:p>3.18%</text:p>
                  </table:table-cell>
                  <table:table-cell office:value-type="percentage" office:value="3.1696295843467701E-4" table:style-name="ce86">
                    <text:p>(0.03%)</text:p>
                  </table:table-cell>
                  <table:table-cell office:value-type="percentage" office:value="4.4286565132305899E-4" table:style-name="ce24">
                    <text:p>0.04%</text:p>
                  </table:table-cell>
                  <table:table-cell office:value-type="percentage" office:value="3.1444099378881998E-2" table:style-name="ce24">
                    <text:p>3.14%</text:p>
                  </table:table-cell>
                  <table:table-cell office:value-type="percentage" office:value="3.2220496894409902E-2" table:style-name="ce24">
                    <text:p>3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447749510763199E-2" table:style-name="ce24">
                    <text:p>3.0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6666666666666699" table:style-name="ce17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953227676845803E-2" table:style-name="ce43">
                    <text:p>3.30%</text:p>
                  </table:table-cell>
                  <table:table-cell office:value-type="percentage" office:value="2.1024570122510902E-3" table:style-name="ce86">
                    <text:p>(0.21%)</text:p>
                  </table:table-cell>
                  <table:table-cell office:value-type="percentage" office:value="3.01193609171857E-3" table:style-name="ce24">
                    <text:p>0.30%</text:p>
                  </table:table-cell>
                  <table:table-cell office:value-type="percentage" office:value="3.1310398144568999E-2" table:style-name="ce24">
                    <text:p>3.13%</text:p>
                  </table:table-cell>
                  <table:table-cell office:value-type="percentage" office:value="3.5948975647468101E-2" table:style-name="ce24">
                    <text:p>3.5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043052837573399E-2" table:style-name="ce24">
                    <text:p>2.9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62" table:style-name="ce78">
                    <text:p><text:s/>162<text:s/></text:p>
                  </table:table-cell>
                  <table:table-cell office:value-type="percentage" office:value="-6.13496932515337E-3" table:style-name="ce80">
                    <text:p>-0.6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2985708767863997E-2" table:style-name="ce149">
                    <text:p>3.30%</text:p>
                  </table:table-cell>
                  <table:table-cell office:value-type="percentage" office:value="2.1085120222412001E-3" table:style-name="ce88">
                    <text:p>(0.21%)</text:p>
                  </table:table-cell>
                  <table:table-cell office:value-type="percentage" office:value="2.3487412024087899E-3" table:style-name="ce153">
                    <text:p>0.23%</text:p>
                  </table:table-cell>
                  <table:table-cell office:value-type="percentage" office:value="3.0899961375048302E-2" table:style-name="ce81">
                    <text:p>3.09%</text:p>
                  </table:table-cell>
                  <table:table-cell office:value-type="percentage" office:value="3.6307454615681703E-2" table:style-name="ce81">
                    <text:p>3.63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2.9717858538491598E-2" table:style-name="ce81">
                    <text:p>2.97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number-columns-repeated="16366" table:default-cell-style-name="ce1"/>
        <table:table-row table:style-name="ro1">
          <table:table-cell office:value-type="string" table:style-name="ce21">
            <text:p>指標1、北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8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47" table:style-name="ce2">
              <text:p><text:s/>747<text:s/></text:p>
            </table:table-cell>
            <table:table-cell office:value-type="percentage" office:value="-1.1904761904761901E-2" table:style-name="ce17">
              <text:p>-1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4143423329662996" table:style-name="ce43">
              <text:p>64.14%</text:p>
            </table:table-cell>
            <table:table-cell office:value-type="percentage" office:value="9.6913489713286893E-2" table:style-name="ce86">
              <text:p>(9.69%)</text:p>
            </table:table-cell>
            <table:table-cell office:value-type="percentage" office:value="-8.0034377319367894E-3" table:style-name="ce24">
              <text:p>-0.80%</text:p>
            </table:table-cell>
            <table:table-cell office:value-type="percentage" office:value="1.2091898428053201E-2" table:style-name="ce24">
              <text:p>1.21%</text:p>
            </table:table-cell>
            <table:table-cell office:value-type="percentage" office:value="0.70979443772672302" table:style-name="ce24">
              <text:p>70.9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2995454089770997" table:style-name="ce24">
              <text:p>63.00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1.9637462235649501E-2" table:style-name="ce17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342615012106499" table:style-name="ce43">
                    <text:p>67.34%</text:p>
                  </table:table-cell>
                  <table:table-cell office:value-type="percentage" office:value="3.4347522183025399E-2" table:style-name="ce86">
                    <text:p>(3.43%)</text:p>
                  </table:table-cell>
                  <table:table-cell office:value-type="percentage" office:value="0.13129822884185299" table:style-name="ce24">
                    <text:p>13.13%</text:p>
                  </table:table-cell>
                  <table:table-cell office:value-type="percentage" office:value="0.63801452784503598" table:style-name="ce24">
                    <text:p>63.80%</text:p>
                  </table:table-cell>
                  <table:table-cell office:value-type="percentage" office:value="0.70581113801452799" table:style-name="ce24">
                    <text:p>70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586408364083603" table:style-name="ce24">
                    <text:p>52.5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3.5294117647058802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448609431680804" table:style-name="ce43">
                    <text:p>52.45%</text:p>
                  </table:table-cell>
                  <table:table-cell office:value-type="percentage" office:value="0.34176302222694299" table:style-name="ce86">
                    <text:p>(34.18%)</text:p>
                  </table:table-cell>
                  <table:table-cell office:value-type="percentage" office:value="-0.148708520126277" table:style-name="ce24">
                    <text:p>-14.87%</text:p>
                  </table:table-cell>
                  <table:table-cell office:value-type="percentage" office:value="1.2091898428053201E-2" table:style-name="ce24">
                    <text:p>1.21%</text:p>
                  </table:table-cell>
                  <table:table-cell office:value-type="percentage" office:value="0.70979443772672302" table:style-name="ce24">
                    <text:p>70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299877600979195" table:style-name="ce24">
                    <text:p>65.3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0395136778115499E-2" table:style-name="ce17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934861278649004" table:style-name="ce43">
                    <text:p>65.93%</text:p>
                  </table:table-cell>
                  <table:table-cell office:value-type="percentage" office:value="2.3998459491438199E-2" table:style-name="ce86">
                    <text:p>(2.40%)</text:p>
                  </table:table-cell>
                  <table:table-cell office:value-type="percentage" office:value="-2.1801938009103801E-2" table:style-name="ce24">
                    <text:p>-2.18%</text:p>
                  </table:table-cell>
                  <table:table-cell office:value-type="percentage" office:value="0.62484921592279896" table:style-name="ce24">
                    <text:p>62.48%</text:p>
                  </table:table-cell>
                  <table:table-cell office:value-type="percentage" office:value="0.68275030156815397" table:style-name="ce24">
                    <text:p>68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071603427172598" table:style-name="ce24">
                    <text:p>66.0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-7.4962518740629702E-3" table:style-name="ce17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180169286578003" table:style-name="ce43">
                    <text:p>63.18%</text:p>
                  </table:table-cell>
                  <table:table-cell office:value-type="percentage" office:value="9.7864727442810606E-2" table:style-name="ce86">
                    <text:p>(9.79%)</text:p>
                  </table:table-cell>
                  <table:table-cell office:value-type="percentage" office:value="-2.3631762567675501E-2" table:style-name="ce24">
                    <text:p>-2.36%</text:p>
                  </table:table-cell>
                  <table:table-cell office:value-type="percentage" office:value="0.487303506650544" table:style-name="ce24">
                    <text:p>48.73%</text:p>
                  </table:table-cell>
                  <table:table-cell office:value-type="percentage" office:value="0.69770253929866999" table:style-name="ce24">
                    <text:p>69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577045177045199" table:style-name="ce24">
                    <text:p>63.5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7" table:style-name="ce2">
                    <text:p><text:s/>657<text:s/></text:p>
                  </table:table-cell>
                  <table:table-cell office:value-type="percentage" office:value="-3.0349013657056099E-3" table:style-name="ce17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963855421686701" table:style-name="ce43">
                    <text:p>65.96%</text:p>
                  </table:table-cell>
                  <table:table-cell office:value-type="percentage" office:value="1.3069188831544501E-2" table:style-name="ce86">
                    <text:p>(1.31%)</text:p>
                  </table:table-cell>
                  <table:table-cell office:value-type="percentage" office:value="-3.9756093972961298E-3" table:style-name="ce24">
                    <text:p>-0.40%</text:p>
                  </table:table-cell>
                  <table:table-cell office:value-type="percentage" office:value="0.64096385542168699" table:style-name="ce24">
                    <text:p>64.10%</text:p>
                  </table:table-cell>
                  <table:table-cell office:value-type="percentage" office:value="0.67108433734939799" table:style-name="ce24">
                    <text:p>67.1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70573870573899" table:style-name="ce24">
                    <text:p>64.3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9.0225563909774407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37349397590404" table:style-name="ce43">
                    <text:p>64.34%</text:p>
                  </table:table-cell>
                  <table:table-cell office:value-type="percentage" office:value="2.6588043964715501E-2" table:style-name="ce86">
                    <text:p>(2.66%)</text:p>
                  </table:table-cell>
                  <table:table-cell office:value-type="percentage" office:value="-2.8482427880018299E-2" table:style-name="ce24">
                    <text:p>-2.85%</text:p>
                  </table:table-cell>
                  <table:table-cell office:value-type="percentage" office:value="0.60963855421686797" table:style-name="ce24">
                    <text:p>60.96%</text:p>
                  </table:table-cell>
                  <table:table-cell office:value-type="percentage" office:value="0.66626506024096399" table:style-name="ce24">
                    <text:p>66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170024420024397" table:style-name="ce24">
                    <text:p>65.1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1.5337423312883401E-2" table:style-name="ce17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718562874251496" table:style-name="ce43">
                    <text:p>65.72%</text:p>
                  </table:table-cell>
                  <table:table-cell office:value-type="percentage" office:value="2.2263319514287099E-2" table:style-name="ce86">
                    <text:p>(2.23%)</text:p>
                  </table:table-cell>
                  <table:table-cell office:value-type="percentage" office:value="8.0413744637862807E-3" table:style-name="ce24">
                    <text:p>0.80%</text:p>
                  </table:table-cell>
                  <table:table-cell office:value-type="percentage" office:value="0.62874251497005995" table:style-name="ce24">
                    <text:p>62.87%</text:p>
                  </table:table-cell>
                  <table:table-cell office:value-type="percentage" office:value="0.67664670658682602" table:style-name="ce24">
                    <text:p>67.6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966992665036703" table:style-name="ce24">
                    <text:p>62.9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2.80373831775701E-2" table:style-name="ce17">
                    <text:p>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871121718377101" table:style-name="ce43">
                    <text:p>65.87%</text:p>
                  </table:table-cell>
                  <table:table-cell office:value-type="percentage" office:value="3.1930997995846401E-2" table:style-name="ce86">
                    <text:p>(3.19%)</text:p>
                  </table:table-cell>
                  <table:table-cell office:value-type="percentage" office:value="2.4119256160628301E-2" table:style-name="ce24">
                    <text:p>2.41%</text:p>
                  </table:table-cell>
                  <table:table-cell office:value-type="percentage" office:value="0.614558472553699" table:style-name="ce24">
                    <text:p>61.46%</text:p>
                  </table:table-cell>
                  <table:table-cell office:value-type="percentage" office:value="0.690930787589499" table:style-name="ce24">
                    <text:p>69.0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555420219244805" table:style-name="ce24">
                    <text:p>61.5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1.0558069381598799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91616766467097" table:style-name="ce43">
                    <text:p>64.19%</text:p>
                  </table:table-cell>
                  <table:table-cell office:value-type="percentage" office:value="3.6531853994418301E-2" table:style-name="ce86">
                    <text:p>(3.65%)</text:p>
                  </table:table-cell>
                  <table:table-cell office:value-type="percentage" office:value="-1.4044902894940099E-2" table:style-name="ce24">
                    <text:p>-1.40%</text:p>
                  </table:table-cell>
                  <table:table-cell office:value-type="percentage" office:value="0.58443113772455102" table:style-name="ce24">
                    <text:p>58.44%</text:p>
                  </table:table-cell>
                  <table:table-cell office:value-type="percentage" office:value="0.668263473053892" table:style-name="ce24">
                    <text:p>66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628223844282195" table:style-name="ce24">
                    <text:p>63.6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8" table:style-name="ce2">
                    <text:p><text:s/>648<text:s/></text:p>
                  </table:table-cell>
                  <table:table-cell office:value-type="percentage" office:value="-7.656967840735069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520334928229695" table:style-name="ce43">
                    <text:p>65.52%</text:p>
                  </table:table-cell>
                  <table:table-cell office:value-type="percentage" office:value="2.2343673676533098E-2" table:style-name="ce86">
                    <text:p>(2.23%)</text:p>
                  </table:table-cell>
                  <table:table-cell office:value-type="percentage" office:value="-5.5545969279722201E-3" table:style-name="ce24">
                    <text:p>-0.56%</text:p>
                  </table:table-cell>
                  <table:table-cell office:value-type="percentage" office:value="0.63516746411483205" table:style-name="ce24">
                    <text:p>63.52%</text:p>
                  </table:table-cell>
                  <table:table-cell office:value-type="percentage" office:value="0.68660287081339699" table:style-name="ce24">
                    <text:p>68.6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093520782396096" table:style-name="ce24">
                    <text:p>64.0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4" table:style-name="ce2">
                    <text:p><text:s/>654<text:s/></text:p>
                  </table:table-cell>
                  <table:table-cell office:value-type="percentage" office:value="-1.5267175572519099E-3" table:style-name="ce17">
                    <text:p>-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601190476190494" table:style-name="ce43">
                    <text:p>63.60%</text:p>
                  </table:table-cell>
                  <table:table-cell office:value-type="percentage" office:value="5.1124680861569002E-2" table:style-name="ce86">
                    <text:p>(5.11%)</text:p>
                  </table:table-cell>
                  <table:table-cell office:value-type="percentage" office:value="-2.7018398268398199E-2" table:style-name="ce24">
                    <text:p>-2.70%</text:p>
                  </table:table-cell>
                  <table:table-cell office:value-type="percentage" office:value="0.56190476190476202" table:style-name="ce24">
                    <text:p>56.19%</text:p>
                  </table:table-cell>
                  <table:table-cell office:value-type="percentage" office:value="0.67738095238095197" table:style-name="ce24">
                    <text:p>67.7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13939393939401" table:style-name="ce24">
                    <text:p>64.3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693" table:style-name="ce78">
                    <text:p><text:s/>693<text:s/></text:p>
                  </table:table-cell>
                  <table:table-cell office:value-type="percentage" office:value="6.2883435582822098E-2" table:style-name="ce80">
                    <text:p>6.3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4910607866507797" table:style-name="ce149">
                    <text:p>64.91%</text:p>
                  </table:table-cell>
                  <table:table-cell office:value-type="percentage" office:value="3.8664092787739003E-2" table:style-name="ce88">
                    <text:p>(3.87%)</text:p>
                  </table:table-cell>
                  <table:table-cell office:value-type="percentage" office:value="7.7517860411355803E-3" table:style-name="ce153">
                    <text:p>0.78%</text:p>
                  </table:table-cell>
                  <table:table-cell office:value-type="percentage" office:value="0.58522050059594799" table:style-name="ce81">
                    <text:p>58.52%</text:p>
                  </table:table-cell>
                  <table:table-cell office:value-type="percentage" office:value="0.68533969010727103" table:style-name="ce81">
                    <text:p>68.53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2211366384522404" table:style-name="ce81">
                    <text:p>62.21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8" table:style-name="ce2">
              <text:p><text:s/>168<text:s/></text:p>
            </table:table-cell>
            <table:table-cell office:value-type="percentage" office:value="9.8039215686274495E-2" table:style-name="ce17">
              <text:p>9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4987765817018702E-2" table:style-name="ce43">
              <text:p>4.50%</text:p>
            </table:table-cell>
            <table:table-cell office:value-type="percentage" office:value="6.6037389154305799E-3" table:style-name="ce86">
              <text:p>(0.66%)</text:p>
            </table:table-cell>
            <table:table-cell office:value-type="percentage" office:value="-1.6306438151139999E-3" table:style-name="ce24">
              <text:p>-0.16%</text:p>
            </table:table-cell>
            <table:table-cell office:value-type="percentage" office:value="1.45102781136638E-2" table:style-name="ce24">
              <text:p>1.45%</text:p>
            </table:table-cell>
            <table:table-cell office:value-type="percentage" office:value="5.6900726392251799E-2" table:style-name="ce24">
              <text:p>5.6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5219857343168697E-2" table:style-name="ce24">
              <text:p>4.52%</text:p>
            </table:table-cell>
            <table:table-cell office:value-type="string" table:style-name="ce33">
              <text:p>◎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2.816901408450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847457627118599E-2" table:style-name="ce43">
                    <text:p>5.08%</text:p>
                  </table:table-cell>
                  <table:table-cell office:value-type="percentage" office:value="5.0403535096032303E-3" table:style-name="ce86">
                    <text:p>(0.50%)</text:p>
                  </table:table-cell>
                  <table:table-cell office:value-type="percentage" office:value="1.02570517230596E-2" table:style-name="ce24">
                    <text:p>1.03%</text:p>
                  </table:table-cell>
                  <table:table-cell office:value-type="percentage" office:value="4.4794188861985502E-2" table:style-name="ce24">
                    <text:p>4.48%</text:p>
                  </table:table-cell>
                  <table:table-cell office:value-type="percentage" office:value="5.6900726392251799E-2" table:style-name="ce24">
                    <text:p>5.6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372693726937302E-2" table:style-name="ce24">
                    <text:p>3.9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5.4794520547945202E-2" table:style-name="ce17">
                    <text:p>-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623941958887503E-2" table:style-name="ce43">
                    <text:p>4.26%</text:p>
                  </table:table-cell>
                  <table:table-cell office:value-type="percentage" office:value="1.9280796516447402E-2" table:style-name="ce86">
                    <text:p>(1.93%)</text:p>
                  </table:table-cell>
                  <table:table-cell office:value-type="percentage" office:value="-8.4776492283829604E-3" table:style-name="ce24">
                    <text:p>-0.85%</text:p>
                  </table:table-cell>
                  <table:table-cell office:value-type="percentage" office:value="1.45102781136638E-2" table:style-name="ce24">
                    <text:p>1.45%</text:p>
                  </table:table-cell>
                  <table:table-cell office:value-type="percentage" office:value="5.6831922611850098E-2" table:style-name="ce24">
                    <text:p>5.6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9568543451652403E-2" table:style-name="ce24">
                    <text:p>4.9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114285714285714" table:style-name="ce17">
                    <text:p>-1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632086851628498E-2" table:style-name="ce43">
                    <text:p>4.46%</text:p>
                  </table:table-cell>
                  <table:table-cell office:value-type="percentage" office:value="2.6058466821101199E-3" table:style-name="ce86">
                    <text:p>(0.26%)</text:p>
                  </table:table-cell>
                  <table:table-cell office:value-type="percentage" office:value="-4.3275214715049496E-3" table:style-name="ce24">
                    <text:p>-0.43%</text:p>
                  </table:table-cell>
                  <table:table-cell office:value-type="percentage" office:value="4.1013268998793699E-2" table:style-name="ce24">
                    <text:p>4.10%</text:p>
                  </table:table-cell>
                  <table:table-cell office:value-type="percentage" office:value="4.7044632086851598E-2" table:style-name="ce24">
                    <text:p>4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490820073439403E-2" table:style-name="ce24">
                    <text:p>4.7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6.8493150684931503E-2" table:style-name="ce17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125755743651799E-2" table:style-name="ce43">
                    <text:p>4.81%</text:p>
                  </table:table-cell>
                  <table:table-cell office:value-type="percentage" office:value="1.57659066631261E-3" table:style-name="ce86">
                    <text:p>(0.16%)</text:p>
                  </table:table-cell>
                  <table:table-cell office:value-type="percentage" office:value="3.9255115434075599E-3" table:style-name="ce24">
                    <text:p>0.39%</text:p>
                  </table:table-cell>
                  <table:table-cell office:value-type="percentage" office:value="4.5949214026602202E-2" table:style-name="ce24">
                    <text:p>4.59%</text:p>
                  </table:table-cell>
                  <table:table-cell office:value-type="percentage" office:value="4.95767835550181E-2" table:style-name="ce24">
                    <text:p>4.9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874236874236901E-2" table:style-name="ce24">
                    <text:p>4.2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6.8965517241379296E-2" table:style-name="ce17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072289156626503E-2" table:style-name="ce43">
                    <text:p>4.31%</text:p>
                  </table:table-cell>
                  <table:table-cell office:value-type="percentage" office:value="2.2806860826507101E-3" table:style-name="ce86">
                    <text:p>(0.23%)</text:p>
                  </table:table-cell>
                  <table:table-cell office:value-type="percentage" office:value="-8.8375479941744895E-4" table:style-name="ce24">
                    <text:p>-0.09%</text:p>
                  </table:table-cell>
                  <table:table-cell office:value-type="percentage" office:value="3.9759036144578298E-2" table:style-name="ce24">
                    <text:p>3.98%</text:p>
                  </table:table-cell>
                  <table:table-cell office:value-type="percentage" office:value="4.4578313253012099E-2" table:style-name="ce24">
                    <text:p>4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637362637362598E-2" table:style-name="ce24">
                    <text:p>4.2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9.5238095238095205E-2" table:style-name="ce17">
                    <text:p>-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3734939759036E-2" table:style-name="ce43">
                    <text:p>4.34%</text:p>
                  </table:table-cell>
                  <table:table-cell office:value-type="percentage" office:value="1.7038717618952999E-3" table:style-name="ce86">
                    <text:p>(0.17%)</text:p>
                  </table:table-cell>
                  <table:table-cell office:value-type="percentage" office:value="-5.7718051693955198E-3" table:style-name="ce24">
                    <text:p>-0.58%</text:p>
                  </table:table-cell>
                  <table:table-cell office:value-type="percentage" office:value="4.09638554216867E-2" table:style-name="ce24">
                    <text:p>4.10%</text:p>
                  </table:table-cell>
                  <table:table-cell office:value-type="percentage" office:value="4.4578313253012099E-2" table:style-name="ce24">
                    <text:p>4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670940170940201E-2" table:style-name="ce24">
                    <text:p>4.7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3.03030303030303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550898203592801E-2" table:style-name="ce43">
                    <text:p>4.46%</text:p>
                  </table:table-cell>
                  <table:table-cell office:value-type="percentage" office:value="3.3232184252722399E-3" table:style-name="ce86">
                    <text:p>(0.33%)</text:p>
                  </table:table-cell>
                  <table:table-cell office:value-type="percentage" office:value="-6.8137563503799204E-4" table:style-name="ce24">
                    <text:p>-0.07%</text:p>
                  </table:table-cell>
                  <table:table-cell office:value-type="percentage" office:value="4.0718562874251497E-2" table:style-name="ce24">
                    <text:p>4.07%</text:p>
                  </table:table-cell>
                  <table:table-cell office:value-type="percentage" office:value="4.9101796407185601E-2" table:style-name="ce24">
                    <text:p>4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875305623471902E-2" table:style-name="ce24">
                    <text:p>4.3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1.4705882352941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837708830548899E-2" table:style-name="ce43">
                    <text:p>4.68%</text:p>
                  </table:table-cell>
                  <table:table-cell office:value-type="percentage" office:value="1.5015581613505901E-3" table:style-name="ce86">
                    <text:p>(0.15%)</text:p>
                  </table:table-cell>
                  <table:table-cell office:value-type="percentage" office:value="-2.1878697321794601E-3" table:style-name="ce24">
                    <text:p>-0.22%</text:p>
                  </table:table-cell>
                  <table:table-cell office:value-type="percentage" office:value="4.5346062052505999E-2" table:style-name="ce24">
                    <text:p>4.53%</text:p>
                  </table:table-cell>
                  <table:table-cell office:value-type="percentage" office:value="4.89260143198091E-2" table:style-name="ce24">
                    <text:p>4.8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554811205846502E-2" table:style-name="ce24">
                    <text:p>4.7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2.8571428571428598E-2" table:style-name="ce17">
                    <text:p>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550898203592801E-2" table:style-name="ce43">
                    <text:p>4.46%</text:p>
                  </table:table-cell>
                  <table:table-cell office:value-type="percentage" office:value="4.1830536997779603E-3" table:style-name="ce86">
                    <text:p>(0.42%)</text:p>
                  </table:table-cell>
                  <table:table-cell office:value-type="percentage" office:value="-8.0646735725628995E-3" table:style-name="ce24">
                    <text:p>-0.81%</text:p>
                  </table:table-cell>
                  <table:table-cell office:value-type="percentage" office:value="3.9520958083832297E-2" table:style-name="ce24">
                    <text:p>3.95%</text:p>
                  </table:table-cell>
                  <table:table-cell office:value-type="percentage" office:value="5.0299401197604801E-2" table:style-name="ce24">
                    <text:p>5.0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1037104622870998E-2" table:style-name="ce24">
                    <text:p>5.1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0294117647058799" table:style-name="ce17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576555023923403E-2" table:style-name="ce43">
                    <text:p>3.86%</text:p>
                  </table:table-cell>
                  <table:table-cell office:value-type="percentage" office:value="6.8628048158128003E-3" table:style-name="ce86">
                    <text:p>(0.69%)</text:p>
                  </table:table-cell>
                  <table:table-cell office:value-type="percentage" office:value="-8.3672102572501499E-3" table:style-name="ce24">
                    <text:p>-0.84%</text:p>
                  </table:table-cell>
                  <table:table-cell office:value-type="percentage" office:value="2.9904306220095701E-2" table:style-name="ce24">
                    <text:p>2.99%</text:p>
                  </table:table-cell>
                  <table:table-cell office:value-type="percentage" office:value="4.6650717703349297E-2" table:style-name="ce24">
                    <text:p>4.6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535452322738403E-2" table:style-name="ce24">
                    <text:p>4.5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1.5151515151515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238095238095202E-2" table:style-name="ce43">
                    <text:p>4.52%</text:p>
                  </table:table-cell>
                  <table:table-cell office:value-type="percentage" office:value="2.1735022123220899E-3" table:style-name="ce86">
                    <text:p>(0.22%)</text:p>
                  </table:table-cell>
                  <table:table-cell office:value-type="percentage" office:value="-2.16450216450212E-4" table:style-name="ce24">
                    <text:p>-0.02%</text:p>
                  </table:table-cell>
                  <table:table-cell office:value-type="percentage" office:value="4.2857142857142899E-2" table:style-name="ce24">
                    <text:p>4.29%</text:p>
                  </table:table-cell>
                  <table:table-cell office:value-type="percentage" office:value="4.7619047619047603E-2" table:style-name="ce24">
                    <text:p>4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090909090909097E-2" table:style-name="ce24">
                    <text:p>4.4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7" table:style-name="ce78">
                    <text:p><text:s/>77<text:s/></text:p>
                  </table:table-cell>
                  <table:table-cell office:value-type="percentage" office:value="8.4507042253521097E-2" table:style-name="ce80">
                    <text:p>8.5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4.64839094159714E-2" table:style-name="ce149">
                    <text:p>4.65%</text:p>
                  </table:table-cell>
                  <table:table-cell office:value-type="percentage" office:value="8.3005889613731298E-3" table:style-name="ce88">
                    <text:p>(0.83%)</text:p>
                  </table:table-cell>
                  <table:table-cell office:value-type="percentage" office:value="1.5020472636134701E-3" table:style-name="ce153">
                    <text:p>0.15%</text:p>
                  </table:table-cell>
                  <table:table-cell office:value-type="percentage" office:value="3.4564958283671003E-2" table:style-name="ce81">
                    <text:p>3.46%</text:p>
                  </table:table-cell>
                  <table:table-cell office:value-type="percentage" office:value="5.4827175208581602E-2" table:style-name="ce81">
                    <text:p>5.48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4.3632406287787202E-2" table:style-name="ce81">
                    <text:p>4.36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 table:display="false"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1">
            <text:p>指標1、中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34" table:style-name="ce2">
              <text:p><text:s/>1,234<text:s/></text:p>
            </table:table-cell>
            <table:table-cell office:value-type="percentage" office:value="-9.6308186195826605E-3" table:style-name="ce17">
              <text:p>-1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2306956320245996" table:style-name="ce43">
              <text:p>72.31%</text:p>
            </table:table-cell>
            <table:table-cell office:value-type="percentage" office:value="0.10501599811545" table:style-name="ce86">
              <text:p>(10.50%)</text:p>
            </table:table-cell>
            <table:table-cell office:value-type="percentage" office:value="-1.32740079055742E-2" table:style-name="ce24">
              <text:p>-1.33%</text:p>
            </table:table-cell>
            <table:table-cell office:value-type="percentage" office:value="1.4671814671814699E-2" table:style-name="ce24">
              <text:p>1.47%</text:p>
            </table:table-cell>
            <table:table-cell office:value-type="percentage" office:value="0.792277992277992" table:style-name="ce24">
              <text:p>79.2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1425326397479305" table:style-name="ce24">
              <text:p>71.43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8" table:style-name="ce2">
                    <text:p><text:s/>1,128<text:s/></text:p>
                  </table:table-cell>
                  <table:table-cell office:value-type="percentage" office:value="-1.5706806282722498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6039260969976896" table:style-name="ce43">
                    <text:p>76.04%</text:p>
                  </table:table-cell>
                  <table:table-cell office:value-type="percentage" office:value="2.7594868582209098E-2" table:style-name="ce86">
                    <text:p>(2.76%)</text:p>
                  </table:table-cell>
                  <table:table-cell office:value-type="percentage" office:value="0.15938641774930501" table:style-name="ce24">
                    <text:p>15.94%</text:p>
                  </table:table-cell>
                  <table:table-cell office:value-type="percentage" office:value="0.73364126250962303" table:style-name="ce24">
                    <text:p>73.36%</text:p>
                  </table:table-cell>
                  <table:table-cell office:value-type="percentage" office:value="0.78752886836027702" table:style-name="ce24">
                    <text:p>78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297600619195" table:style-name="ce24">
                    <text:p>58.3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7" table:style-name="ce2">
                    <text:p><text:s/>1,127<text:s/></text:p>
                  </table:table-cell>
                  <table:table-cell office:value-type="percentage" office:value="-2.9285099052540901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822393822393804" table:style-name="ce43">
                    <text:p>58.82%</text:p>
                  </table:table-cell>
                  <table:table-cell office:value-type="percentage" office:value="0.38253923992375399" table:style-name="ce86">
                    <text:p>(38.25%)</text:p>
                  </table:table-cell>
                  <table:table-cell office:value-type="percentage" office:value="-0.182544695316434" table:style-name="ce24">
                    <text:p>-18.25%</text:p>
                  </table:table-cell>
                  <table:table-cell office:value-type="percentage" office:value="1.4671814671814699E-2" table:style-name="ce24">
                    <text:p>1.47%</text:p>
                  </table:table-cell>
                  <table:table-cell office:value-type="percentage" office:value="0.792277992277992" table:style-name="ce24">
                    <text:p>79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764557453416103" table:style-name="ce24">
                    <text:p>74.7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-8.7336244541484696E-4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420401854714102" table:style-name="ce43">
                    <text:p>74.42%</text:p>
                  </table:table-cell>
                  <table:table-cell office:value-type="percentage" office:value="2.3100054370378899E-2" table:style-name="ce86">
                    <text:p>(2.31%)</text:p>
                  </table:table-cell>
                  <table:table-cell office:value-type="percentage" office:value="-3.5173413359473903E-2" table:style-name="ce24">
                    <text:p>-3.52%</text:p>
                  </table:table-cell>
                  <table:table-cell office:value-type="percentage" office:value="0.71329211746522403" table:style-name="ce24">
                    <text:p>71.33%</text:p>
                  </table:table-cell>
                  <table:table-cell office:value-type="percentage" office:value="0.77279752704791305" table:style-name="ce24">
                    <text:p>77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5599610894941605" table:style-name="ce24">
                    <text:p>75.6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5" table:style-name="ce2">
                    <text:p><text:s/>1,125<text:s/></text:p>
                  </table:table-cell>
                  <table:table-cell office:value-type="percentage" office:value="-2.68166089965398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822033898305104" table:style-name="ce43">
                    <text:p>71.82%</text:p>
                  </table:table-cell>
                  <table:table-cell office:value-type="percentage" office:value="5.2619564882049399E-2" table:style-name="ce86">
                    <text:p>(5.26%)</text:p>
                  </table:table-cell>
                  <table:table-cell office:value-type="percentage" office:value="-3.6247415484703699E-2" table:style-name="ce24">
                    <text:p>-3.62%</text:p>
                  </table:table-cell>
                  <table:table-cell office:value-type="percentage" office:value="0.64098613251155601" table:style-name="ce24">
                    <text:p>64.10%</text:p>
                  </table:table-cell>
                  <table:table-cell office:value-type="percentage" office:value="0.75577812018489998" table:style-name="ce24">
                    <text:p>75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183372183372197" table:style-name="ce24">
                    <text:p>73.1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6" table:style-name="ce2">
                    <text:p><text:s/>1,136<text:s/></text:p>
                  </table:table-cell>
                  <table:table-cell office:value-type="percentage" office:value="-8.7260034904013996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421742482652298" table:style-name="ce43">
                    <text:p>74.42%</text:p>
                  </table:table-cell>
                  <table:table-cell office:value-type="percentage" office:value="2.1370333926808299E-2" table:style-name="ce86">
                    <text:p>(2.14%)</text:p>
                  </table:table-cell>
                  <table:table-cell office:value-type="percentage" office:value="-1.5113834893539299E-2" table:style-name="ce24">
                    <text:p>-1.51%</text:p>
                  </table:table-cell>
                  <table:table-cell office:value-type="percentage" office:value="0.71318427139552798" table:style-name="ce24">
                    <text:p>71.32%</text:p>
                  </table:table-cell>
                  <table:table-cell office:value-type="percentage" office:value="0.75944487278334605" table:style-name="ce24">
                    <text:p>75.9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655132192845996" table:style-name="ce24">
                    <text:p>73.6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1.74520069808027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323053199691601" table:style-name="ce43">
                    <text:p>73.32%</text:p>
                  </table:table-cell>
                  <table:table-cell office:value-type="percentage" office:value="3.1142506443516901E-2" table:style-name="ce86">
                    <text:p>(3.11%)</text:p>
                  </table:table-cell>
                  <table:table-cell office:value-type="percentage" office:value="-2.4533443158363599E-2" table:style-name="ce24">
                    <text:p>-2.45%</text:p>
                  </table:table-cell>
                  <table:table-cell office:value-type="percentage" office:value="0.683885890516577" table:style-name="ce24">
                    <text:p>68.39%</text:p>
                  </table:table-cell>
                  <table:table-cell office:value-type="percentage" office:value="0.76021588280647601" table:style-name="ce24">
                    <text:p>76.0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503105590062101" table:style-name="ce24">
                    <text:p>73.5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2" table:style-name="ce2">
                    <text:p><text:s/>1,132<text:s/></text:p>
                  </table:table-cell>
                  <table:table-cell office:value-type="percentage" office:value="-1.3077593722755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3989197530864" table:style-name="ce43">
                    <text:p>73.40%</text:p>
                  </table:table-cell>
                  <table:table-cell office:value-type="percentage" office:value="3.8904884154179697E-2" table:style-name="ce86">
                    <text:p>(3.89%)</text:p>
                  </table:table-cell>
                  <table:table-cell office:value-type="percentage" office:value="-4.8020603226517399E-4" table:style-name="ce24">
                    <text:p>-0.05%</text:p>
                  </table:table-cell>
                  <table:table-cell office:value-type="percentage" office:value="0.67746913580246904" table:style-name="ce24">
                    <text:p>67.75%</text:p>
                  </table:table-cell>
                  <table:table-cell office:value-type="percentage" office:value="0.76080246913580296" table:style-name="ce24">
                    <text:p>76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2435321456235" table:style-name="ce24">
                    <text:p>71.2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3" table:style-name="ce2">
                    <text:p><text:s/>1,123<text:s/></text:p>
                  </table:table-cell>
                  <table:table-cell office:value-type="percentage" office:value="-7.9505300353356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879722436391703" table:style-name="ce43">
                    <text:p>72.88%</text:p>
                  </table:table-cell>
                  <table:table-cell office:value-type="percentage" office:value="1.5667194330637201E-2" table:style-name="ce86">
                    <text:p>(1.57%)</text:p>
                  </table:table-cell>
                  <table:table-cell office:value-type="percentage" office:value="2.7724757173583901E-3" table:style-name="ce24">
                    <text:p>0.28%</text:p>
                  </table:table-cell>
                  <table:table-cell office:value-type="percentage" office:value="0.71395528141865805" table:style-name="ce24">
                    <text:p>71.40%</text:p>
                  </table:table-cell>
                  <table:table-cell office:value-type="percentage" office:value="0.74556669236700102" table:style-name="ce24">
                    <text:p>74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424400618716199" table:style-name="ce24">
                    <text:p>70.4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2.4263431542461002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511556240369801" table:style-name="ce43">
                    <text:p>72.51%</text:p>
                  </table:table-cell>
                  <table:table-cell office:value-type="percentage" office:value="2.57911076102493E-2" table:style-name="ce86">
                    <text:p>(2.58%)</text:p>
                  </table:table-cell>
                  <table:table-cell office:value-type="percentage" office:value="-1.7123819835684499E-2" table:style-name="ce24">
                    <text:p>-1.71%</text:p>
                  </table:table-cell>
                  <table:table-cell office:value-type="percentage" office:value="0.68721109399075497" table:style-name="ce24">
                    <text:p>68.72%</text:p>
                  </table:table-cell>
                  <table:table-cell office:value-type="percentage" office:value="0.74807395993836701" table:style-name="ce24">
                    <text:p>74.8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97220077220103" table:style-name="ce24">
                    <text:p>72.0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1" table:style-name="ce2">
                    <text:p><text:s/>1,131<text:s/></text:p>
                  </table:table-cell>
                  <table:table-cell office:value-type="percentage" office:value="-5.2770448548812698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195084485407103" table:style-name="ce43">
                    <text:p>73.20%</text:p>
                  </table:table-cell>
                  <table:table-cell office:value-type="percentage" office:value="1.3952305779251099E-2" table:style-name="ce86">
                    <text:p>(1.40%)</text:p>
                  </table:table-cell>
                  <table:table-cell office:value-type="percentage" office:value="-3.96736502247252E-3" table:style-name="ce24">
                    <text:p>-0.40%</text:p>
                  </table:table-cell>
                  <table:table-cell office:value-type="percentage" office:value="0.72196620583717397" table:style-name="ce24">
                    <text:p>72.20%</text:p>
                  </table:table-cell>
                  <table:table-cell office:value-type="percentage" office:value="0.75192012288786503" table:style-name="ce24">
                    <text:p>75.1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3840663580247" table:style-name="ce24">
                    <text:p>71.3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9" table:style-name="ce2">
                    <text:p><text:s/>1,129<text:s/></text:p>
                  </table:table-cell>
                  <table:table-cell office:value-type="percentage" office:value="5.3428317008014196E-3" table:style-name="ce17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08602150537604" table:style-name="ce43">
                    <text:p>71.91%</text:p>
                  </table:table-cell>
                  <table:table-cell office:value-type="percentage" office:value="6.0678718814789499E-2" table:style-name="ce86">
                    <text:p>(6.07%)</text:p>
                  </table:table-cell>
                  <table:table-cell office:value-type="percentage" office:value="-2.2612820193465302E-2" table:style-name="ce24">
                    <text:p>-2.26%</text:p>
                  </table:table-cell>
                  <table:table-cell office:value-type="percentage" office:value="0.62903225806451601" table:style-name="ce24">
                    <text:p>62.90%</text:p>
                  </table:table-cell>
                  <table:table-cell office:value-type="percentage" office:value="0.76036866359446997" table:style-name="ce24">
                    <text:p>76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447876447876" table:style-name="ce24">
                    <text:p>71.94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150" table:style-name="ce78">
                    <text:p><text:s/>1,150<text:s/></text:p>
                  </table:table-cell>
                  <table:table-cell office:value-type="percentage" office:value="7.0052539404553398E-3" table:style-name="ce80">
                    <text:p>0.7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73747126436781596" table:style-name="ce149">
                    <text:p>73.75%</text:p>
                  </table:table-cell>
                  <table:table-cell office:value-type="percentage" office:value="1.5099869140543501E-2" table:style-name="ce88">
                    <text:p>(1.51%)</text:p>
                  </table:table-cell>
                  <table:table-cell office:value-type="percentage" office:value="8.1860991103218702E-3" table:style-name="ce153">
                    <text:p>0.82%</text:p>
                  </table:table-cell>
                  <table:table-cell office:value-type="percentage" office:value="0.71570881226053595" table:style-name="ce81">
                    <text:p>71.57%</text:p>
                  </table:table-cell>
                  <table:table-cell office:value-type="percentage" office:value="0.75019157088122601" table:style-name="ce81">
                    <text:p>75.02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70740661029976903" table:style-name="ce81">
                    <text:p>70.74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54" table:style-name="ce2">
              <text:p><text:s/>254<text:s/></text:p>
            </table:table-cell>
            <table:table-cell office:value-type="percentage" office:value="-7.2992700729927001E-2" table:style-name="ce17">
              <text:p>-7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1149205478583401E-2" table:style-name="ce43">
              <text:p>3.11%</text:p>
            </table:table-cell>
            <table:table-cell office:value-type="percentage" office:value="4.2850793034211196E-3" table:style-name="ce86">
              <text:p>(0.43%)</text:p>
            </table:table-cell>
            <table:table-cell office:value-type="percentage" office:value="3.30438450504459E-4" table:style-name="ce24">
              <text:p>0.03%</text:p>
            </table:table-cell>
            <table:table-cell office:value-type="percentage" office:value="2.0849420849420899E-2" table:style-name="ce24">
              <text:p>2.08%</text:p>
            </table:table-cell>
            <table:table-cell office:value-type="percentage" office:value="4.7876447876447903E-2" table:style-name="ce24">
              <text:p>4.7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9894204017236602E-2" table:style-name="ce24">
              <text:p>2.99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7894736842105299" table:style-name="ce17">
                    <text:p>-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755196304849902E-2" table:style-name="ce43">
                    <text:p>3.18%</text:p>
                  </table:table-cell>
                  <table:table-cell office:value-type="percentage" office:value="1.3147229620168899E-3" table:style-name="ce86">
                    <text:p>(0.13%)</text:p>
                  </table:table-cell>
                  <table:table-cell office:value-type="percentage" office:value="2.8078278837972599E-3" table:style-name="ce24">
                    <text:p>0.28%</text:p>
                  </table:table-cell>
                  <table:table-cell office:value-type="percentage" office:value="3.0023094688221699E-2" table:style-name="ce24">
                    <text:p>3.00%</text:p>
                  </table:table-cell>
                  <table:table-cell office:value-type="percentage" office:value="3.3102386451116197E-2" table:style-name="ce24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78947368420999E-2" table:style-name="ce24">
                    <text:p>2.8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8.3333333333333301E-2" table:style-name="ce17">
                    <text:p>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293436293436301E-2" table:style-name="ce43">
                    <text:p>3.63%</text:p>
                  </table:table-cell>
                  <table:table-cell office:value-type="percentage" office:value="1.12963234272802E-2" table:style-name="ce86">
                    <text:p>(1.13%)</text:p>
                  </table:table-cell>
                  <table:table-cell office:value-type="percentage" office:value="2.3260449890884702E-3" table:style-name="ce24">
                    <text:p>0.23%</text:p>
                  </table:table-cell>
                  <table:table-cell office:value-type="percentage" office:value="2.0849420849420899E-2" table:style-name="ce24">
                    <text:p>2.08%</text:p>
                  </table:table-cell>
                  <table:table-cell office:value-type="percentage" office:value="4.7876447876447903E-2" table:style-name="ce24">
                    <text:p>4.7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948369565217399E-2" table:style-name="ce24">
                    <text:p>3.2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88405797101449" table:style-name="ce17">
                    <text:p>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298299845440497E-2" table:style-name="ce43">
                    <text:p>3.13%</text:p>
                  </table:table-cell>
                  <table:table-cell office:value-type="percentage" office:value="2.4027251553551802E-3" table:style-name="ce86">
                    <text:p>(0.24%)</text:p>
                  </table:table-cell>
                  <table:table-cell office:value-type="percentage" office:value="2.50452552637435E-3" table:style-name="ce24">
                    <text:p>0.25%</text:p>
                  </table:table-cell>
                  <table:table-cell office:value-type="percentage" office:value="2.8593508500772798E-2" table:style-name="ce24">
                    <text:p>2.86%</text:p>
                  </table:table-cell>
                  <table:table-cell office:value-type="percentage" office:value="3.4003091190108199E-2" table:style-name="ce24">
                    <text:p>3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9299610894942E-2" table:style-name="ce24">
                    <text:p>2.7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5.7471264367816098E-2" table:style-name="ce17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892141756548501E-2" table:style-name="ce43">
                    <text:p>2.99%</text:p>
                  </table:table-cell>
                  <table:table-cell office:value-type="percentage" office:value="2.8515802039016601E-3" table:style-name="ce86">
                    <text:p>(0.29%)</text:p>
                  </table:table-cell>
                  <table:table-cell office:value-type="percentage" office:value="1.14311300751979E-3" table:style-name="ce24">
                    <text:p>0.11%</text:p>
                  </table:table-cell>
                  <table:table-cell office:value-type="percentage" office:value="2.6194144838212599E-2" table:style-name="ce24">
                    <text:p>2.62%</text:p>
                  </table:table-cell>
                  <table:table-cell office:value-type="percentage" office:value="3.3127889060092501E-2" table:style-name="ce24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886557886557899E-2" table:style-name="ce24">
                    <text:p>2.7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2.70270270270270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9491133384734E-2" table:style-name="ce43">
                    <text:p>2.79%</text:p>
                  </table:table-cell>
                  <table:table-cell office:value-type="percentage" office:value="4.55592338762165E-3" table:style-name="ce86">
                    <text:p>(0.46%)</text:p>
                  </table:table-cell>
                  <table:table-cell office:value-type="percentage" office:value="-2.3906706588118799E-4" table:style-name="ce24">
                    <text:p>-0.02%</text:p>
                  </table:table-cell>
                  <table:table-cell office:value-type="percentage" office:value="2.1588280647648402E-2" table:style-name="ce24">
                    <text:p>2.16%</text:p>
                  </table:table-cell>
                  <table:table-cell office:value-type="percentage" office:value="3.16114109483423E-2" table:style-name="ce24">
                    <text:p>3.1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342534992223999E-2" table:style-name="ce24">
                    <text:p>2.7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7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840400925212001E-2" table:style-name="ce43">
                    <text:p>3.08%</text:p>
                  </table:table-cell>
                  <table:table-cell office:value-type="percentage" office:value="4.4514284440217902E-3" table:style-name="ce86">
                    <text:p>(0.45%)</text:p>
                  </table:table-cell>
                  <table:table-cell office:value-type="percentage" office:value="1.33729533514992E-3" table:style-name="ce24">
                    <text:p>0.13%</text:p>
                  </table:table-cell>
                  <table:table-cell office:value-type="percentage" office:value="2.5443330763299899E-2" table:style-name="ce24">
                    <text:p>2.54%</text:p>
                  </table:table-cell>
                  <table:table-cell office:value-type="percentage" office:value="3.62374710871241E-2" table:style-name="ce24">
                    <text:p>3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618012422360201E-2" table:style-name="ce24">
                    <text:p>2.8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1.0989010989011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024691358024702E-2" table:style-name="ce43">
                    <text:p>3.30%</text:p>
                  </table:table-cell>
                  <table:table-cell office:value-type="percentage" office:value="4.06101770584592E-3" table:style-name="ce86">
                    <text:p>(0.41%)</text:p>
                  </table:table-cell>
                  <table:table-cell office:value-type="percentage" office:value="2.6606324889309699E-3" table:style-name="ce24">
                    <text:p>0.27%</text:p>
                  </table:table-cell>
                  <table:table-cell office:value-type="percentage" office:value="2.7777777777777801E-2" table:style-name="ce24">
                    <text:p>2.78%</text:p>
                  </table:table-cell>
                  <table:table-cell office:value-type="percentage" office:value="3.8580246913580203E-2" table:style-name="ce24">
                    <text:p>3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453137103020902E-2" table:style-name="ce24">
                    <text:p>2.9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840400925212001E-2" table:style-name="ce43">
                    <text:p>3.08%</text:p>
                  </table:table-cell>
                  <table:table-cell office:value-type="percentage" office:value="2.6708570664130699E-3" table:style-name="ce86">
                    <text:p>(0.27%)</text:p>
                  </table:table-cell>
                  <table:table-cell office:value-type="percentage" office:value="-2.4155928876263299E-3" table:style-name="ce24">
                    <text:p>-0.24%</text:p>
                  </table:table-cell>
                  <table:table-cell office:value-type="percentage" office:value="2.69853508095605E-2" table:style-name="ce24">
                    <text:p>2.70%</text:p>
                  </table:table-cell>
                  <table:table-cell office:value-type="percentage" office:value="3.3153430994602898E-2" table:style-name="ce24">
                    <text:p>3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258313998453199E-2" table:style-name="ce24">
                    <text:p>3.2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5675675675675702" table:style-name="ce17">
                    <text:p>2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508474576271202E-2" table:style-name="ce43">
                    <text:p>3.05%</text:p>
                  </table:table-cell>
                  <table:table-cell office:value-type="percentage" office:value="8.7840941841228E-4" table:style-name="ce86">
                    <text:p>(0.09%)</text:p>
                  </table:table-cell>
                  <table:table-cell office:value-type="percentage" office:value="-1.8650611870950701E-4" table:style-name="ce24">
                    <text:p>-0.02%</text:p>
                  </table:table-cell>
                  <table:table-cell office:value-type="percentage" office:value="2.9275808936825898E-2" table:style-name="ce24">
                    <text:p>2.93%</text:p>
                  </table:table-cell>
                  <table:table-cell office:value-type="percentage" office:value="3.1587057010785798E-2" table:style-name="ce24">
                    <text:p>3.1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7741312741313E-2" table:style-name="ce24">
                    <text:p>2.9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134020618556701" table:style-name="ce17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529953917050701E-2" table:style-name="ce43">
                    <text:p>3.05%</text:p>
                  </table:table-cell>
                  <table:table-cell office:value-type="percentage" office:value="2.45895708042736E-3" table:style-name="ce86">
                    <text:p>(0.25%)</text:p>
                  </table:table-cell>
                  <table:table-cell office:value-type="percentage" office:value="-2.1860954656653599E-3" table:style-name="ce24">
                    <text:p>-0.22%</text:p>
                  </table:table-cell>
                  <table:table-cell office:value-type="percentage" office:value="2.8417818740399399E-2" table:style-name="ce24">
                    <text:p>2.84%</text:p>
                  </table:table-cell>
                  <table:table-cell office:value-type="percentage" office:value="3.3026113671274997E-2" table:style-name="ce24">
                    <text:p>3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734567901234599E-2" table:style-name="ce24">
                    <text:p>3.1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126436781609195" table:style-name="ce17">
                    <text:p>-1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953917050691201E-2" table:style-name="ce43">
                    <text:p>3.00%</text:p>
                  </table:table-cell>
                  <table:table-cell office:value-type="percentage" office:value="2.7335069769665399E-3" table:style-name="ce86">
                    <text:p>(0.27%)</text:p>
                  </table:table-cell>
                  <table:table-cell office:value-type="percentage" office:value="-1.7063146095404201E-3" table:style-name="ce24">
                    <text:p>-0.17%</text:p>
                  </table:table-cell>
                  <table:table-cell office:value-type="percentage" office:value="2.61136712749616E-2" table:style-name="ce24">
                    <text:p>2.61%</text:p>
                  </table:table-cell>
                  <table:table-cell office:value-type="percentage" office:value="3.2258064516128997E-2" table:style-name="ce24">
                    <text:p>3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710424710424698E-2" table:style-name="ce24">
                    <text:p>3.0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91" table:style-name="ce78">
                    <text:p><text:s/>91<text:s/></text:p>
                  </table:table-cell>
                  <table:table-cell office:value-type="percentage" office:value="-0.10784313725490199" table:style-name="ce80">
                    <text:p>-10.8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0957854406130299E-2" table:style-name="ce149">
                    <text:p>3.10%</text:p>
                  </table:table-cell>
                  <table:table-cell office:value-type="percentage" office:value="3.9297720781480703E-3" table:style-name="ce88">
                    <text:p>(0.39%)</text:p>
                  </table:table-cell>
                  <table:table-cell office:value-type="percentage" office:value="-2.09364444091048E-3" table:style-name="ce153">
                    <text:p>-0.21%</text:p>
                  </table:table-cell>
                  <table:table-cell office:value-type="percentage" office:value="2.7586206896551699E-2" table:style-name="ce81">
                    <text:p>2.76%</text:p>
                  </table:table-cell>
                  <table:table-cell office:value-type="percentage" office:value="3.7547892720306501E-2" table:style-name="ce81">
                    <text:p>3.75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2059953881629501E-2" table:style-name="ce81">
                    <text:p>3.21%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 table:display="false"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1">
            <text:p>指標1、南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61" table:style-name="ce2">
              <text:p><text:s/>761<text:s/></text:p>
            </table:table-cell>
            <table:table-cell office:value-type="percentage" office:value="-1.4248704663212401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1254507317788496" table:style-name="ce43">
              <text:p>71.25%</text:p>
            </table:table-cell>
            <table:table-cell office:value-type="percentage" office:value="0.10151230319462801" table:style-name="ce86">
              <text:p>(10.15%)</text:p>
            </table:table-cell>
            <table:table-cell office:value-type="percentage" office:value="-2.1729584353700301E-2" table:style-name="ce24">
              <text:p>-2.17%</text:p>
            </table:table-cell>
            <table:table-cell office:value-type="percentage" office:value="3.1407035175879401E-2" table:style-name="ce24">
              <text:p>3.14%</text:p>
            </table:table-cell>
            <table:table-cell office:value-type="percentage" office:value="0.78391959798995003" table:style-name="ce24">
              <text:p>78.3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71224641780563702" table:style-name="ce24">
              <text:p>71.22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2.84900284900285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779596977329998" table:style-name="ce43">
                    <text:p>74.78%</text:p>
                  </table:table-cell>
                  <table:table-cell office:value-type="percentage" office:value="3.5509151834554699E-2" table:style-name="ce86">
                    <text:p>(3.55%)</text:p>
                  </table:table-cell>
                  <table:table-cell office:value-type="percentage" office:value="0.14310053830121899" table:style-name="ce24">
                    <text:p>14.31%</text:p>
                  </table:table-cell>
                  <table:table-cell office:value-type="percentage" office:value="0.70780856423173799" table:style-name="ce24">
                    <text:p>70.78%</text:p>
                  </table:table-cell>
                  <table:table-cell office:value-type="percentage" office:value="0.77833753148614604" table:style-name="ce24">
                    <text:p>77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655456852791898" table:style-name="ce24">
                    <text:p>58.6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7" table:style-name="ce2">
                    <text:p><text:s/>687<text:s/></text:p>
                  </table:table-cell>
                  <table:table-cell office:value-type="percentage" office:value="-3.78151260504202E-2" table:style-name="ce17">
                    <text:p>-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699748743718605" table:style-name="ce43">
                    <text:p>58.70%</text:p>
                  </table:table-cell>
                  <table:table-cell office:value-type="percentage" office:value="0.37049209792933802" table:style-name="ce86">
                    <text:p>(37.05%)</text:p>
                  </table:table-cell>
                  <table:table-cell office:value-type="percentage" office:value="-0.18481035074233401" table:style-name="ce24">
                    <text:p>-18.48%</text:p>
                  </table:table-cell>
                  <table:table-cell office:value-type="percentage" office:value="3.1407035175879401E-2" table:style-name="ce24">
                    <text:p>3.14%</text:p>
                  </table:table-cell>
                  <table:table-cell office:value-type="percentage" office:value="0.78391959798995003" table:style-name="ce24">
                    <text:p>78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865360303413397" table:style-name="ce24">
                    <text:p>74.8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8" table:style-name="ce2">
                    <text:p><text:s/>698<text:s/></text:p>
                  </table:table-cell>
                  <table:table-cell office:value-type="percentage" office:value="-5.6980056980057E-3" table:style-name="ce17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333333333333295" table:style-name="ce43">
                    <text:p>73.33%</text:p>
                  </table:table-cell>
                  <table:table-cell office:value-type="percentage" office:value="2.01650560275238E-2" table:style-name="ce86">
                    <text:p>(2.02%)</text:p>
                  </table:table-cell>
                  <table:table-cell office:value-type="percentage" office:value="-3.78691983122365E-2" table:style-name="ce24">
                    <text:p>-3.79%</text:p>
                  </table:table-cell>
                  <table:table-cell office:value-type="percentage" office:value="0.70691823899371098" table:style-name="ce24">
                    <text:p>70.69%</text:p>
                  </table:table-cell>
                  <table:table-cell office:value-type="percentage" office:value="0.76352201257861596" table:style-name="ce24">
                    <text:p>76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8066455696203" table:style-name="ce24">
                    <text:p>74.8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2.67605633802817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765370138017603" table:style-name="ce43">
                    <text:p>70.77%</text:p>
                  </table:table-cell>
                  <table:table-cell office:value-type="percentage" office:value="5.4141653727456503E-2" table:style-name="ce86">
                    <text:p>(5.41%)</text:p>
                  </table:table-cell>
                  <table:table-cell office:value-type="percentage" office:value="-4.9922056195581897E-2" table:style-name="ce24">
                    <text:p>-4.99%</text:p>
                  </table:table-cell>
                  <table:table-cell office:value-type="percentage" office:value="0.62860727728983701" table:style-name="ce24">
                    <text:p>62.86%</text:p>
                  </table:table-cell>
                  <table:table-cell office:value-type="percentage" office:value="0.74780426599749095" table:style-name="ce24">
                    <text:p>74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484848484848497" table:style-name="ce24">
                    <text:p>73.4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5873015873015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584692597239697" table:style-name="ce43">
                    <text:p>72.58%</text:p>
                  </table:table-cell>
                  <table:table-cell office:value-type="percentage" office:value="1.3915353207539999E-2" table:style-name="ce86">
                    <text:p>(1.39%)</text:p>
                  </table:table-cell>
                  <table:table-cell office:value-type="percentage" office:value="-1.5651814581759699E-2" table:style-name="ce24">
                    <text:p>-1.57%</text:p>
                  </table:table-cell>
                  <table:table-cell office:value-type="percentage" office:value="0.71643663739021302" table:style-name="ce24">
                    <text:p>71.64%</text:p>
                  </table:table-cell>
                  <table:table-cell office:value-type="percentage" office:value="0.74654956085319901" table:style-name="ce24">
                    <text:p>74.6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25377833753101" table:style-name="ce24">
                    <text:p>71.9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-2.832861189801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532663316582901" table:style-name="ce43">
                    <text:p>71.53%</text:p>
                  </table:table-cell>
                  <table:table-cell office:value-type="percentage" office:value="3.9393988323120098E-2" table:style-name="ce86">
                    <text:p>(3.94%)</text:p>
                  </table:table-cell>
                  <table:table-cell office:value-type="percentage" office:value="-3.4044436016560702E-2" table:style-name="ce24">
                    <text:p>-3.40%</text:p>
                  </table:table-cell>
                  <table:table-cell office:value-type="percentage" office:value="0.65201005025125602" table:style-name="ce24">
                    <text:p>65.20%</text:p>
                  </table:table-cell>
                  <table:table-cell office:value-type="percentage" office:value="0.75" table:style-name="ce24">
                    <text:p>75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688993710691796" table:style-name="ce24">
                    <text:p>72.6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2.97450424929178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201257861635204" table:style-name="ce43">
                    <text:p>72.20%</text:p>
                  </table:table-cell>
                  <table:table-cell office:value-type="percentage" office:value="1.8825949115843701E-2" table:style-name="ce86">
                    <text:p>(1.88%)</text:p>
                  </table:table-cell>
                  <table:table-cell office:value-type="percentage" office:value="-1.3487421383647899E-2" table:style-name="ce24">
                    <text:p>-1.35%</text:p>
                  </table:table-cell>
                  <table:table-cell office:value-type="percentage" office:value="0.69685534591194997" table:style-name="ce24">
                    <text:p>69.69%</text:p>
                  </table:table-cell>
                  <table:table-cell office:value-type="percentage" office:value="0.74213836477987405" table:style-name="ce24">
                    <text:p>74.2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343500000000004" table:style-name="ce24">
                    <text:p>71.3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585014409221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343749999999996" table:style-name="ce43">
                    <text:p>72.34%</text:p>
                  </table:table-cell>
                  <table:table-cell office:value-type="percentage" office:value="1.5423703349066301E-2" table:style-name="ce86">
                    <text:p>(1.54%)</text:p>
                  </table:table-cell>
                  <table:table-cell office:value-type="percentage" office:value="-1.78207340025083E-3" table:style-name="ce24">
                    <text:p>-0.18%</text:p>
                  </table:table-cell>
                  <table:table-cell office:value-type="percentage" office:value="0.70250000000000001" table:style-name="ce24">
                    <text:p>70.25%</text:p>
                  </table:table-cell>
                  <table:table-cell office:value-type="percentage" office:value="0.73624999999999996" table:style-name="ce24">
                    <text:p>73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346298619824299" table:style-name="ce24">
                    <text:p>70.3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3.4916201117318399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599999999999998" table:style-name="ce43">
                    <text:p>72.60%</text:p>
                  </table:table-cell>
                  <table:table-cell office:value-type="percentage" office:value="2.4707665814479501E-2" table:style-name="ce86">
                    <text:p>(2.47%)</text:p>
                  </table:table-cell>
                  <table:table-cell office:value-type="percentage" office:value="-1.9728643216080598E-2" table:style-name="ce24">
                    <text:p>-1.97%</text:p>
                  </table:table-cell>
                  <table:table-cell office:value-type="percentage" office:value="0.6925" table:style-name="ce24">
                    <text:p>69.25%</text:p>
                  </table:table-cell>
                  <table:table-cell office:value-type="percentage" office:value="0.75749999999999995" table:style-name="ce24">
                    <text:p>75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335678391959801" table:style-name="ce24">
                    <text:p>72.3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29682997118156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882793017456403" table:style-name="ce43">
                    <text:p>71.88%</text:p>
                  </table:table-cell>
                  <table:table-cell office:value-type="percentage" office:value="2.6906871670223601E-2" table:style-name="ce86">
                    <text:p>(2.69%)</text:p>
                  </table:table-cell>
                  <table:table-cell office:value-type="percentage" office:value="-1.5782622589255401E-2" table:style-name="ce24">
                    <text:p>-1.58%</text:p>
                  </table:table-cell>
                  <table:table-cell office:value-type="percentage" office:value="0.67955112219451397" table:style-name="ce24">
                    <text:p>67.96%</text:p>
                  </table:table-cell>
                  <table:table-cell office:value-type="percentage" office:value="0.73690773067331705" table:style-name="ce24">
                    <text:p>73.6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257223618090504" table:style-name="ce24">
                    <text:p>71.2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1" table:style-name="ce2">
                    <text:p><text:s/>681<text:s/></text:p>
                  </table:table-cell>
                  <table:table-cell office:value-type="percentage" office:value="-1.01744186046512E-2" table:style-name="ce17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987546699875502" table:style-name="ce43">
                    <text:p>69.99%</text:p>
                  </table:table-cell>
                  <table:table-cell office:value-type="percentage" office:value="5.2570039649328597E-2" table:style-name="ce86">
                    <text:p>(5.26%)</text:p>
                  </table:table-cell>
                  <table:table-cell office:value-type="percentage" office:value="-3.1594382247476203E-2" table:style-name="ce24">
                    <text:p>-3.16%</text:p>
                  </table:table-cell>
                  <table:table-cell office:value-type="percentage" office:value="0.62141967621419703" table:style-name="ce24">
                    <text:p>62.14%</text:p>
                  </table:table-cell>
                  <table:table-cell office:value-type="percentage" office:value="0.72976338729763401" table:style-name="ce24">
                    <text:p>72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952575376884397" table:style-name="ce24">
                    <text:p>70.9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09" table:style-name="ce78">
                    <text:p><text:s/>709<text:s/></text:p>
                  </table:table-cell>
                  <table:table-cell office:value-type="percentage" office:value="2.1613832853025899E-2" table:style-name="ce80">
                    <text:p>2.2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72985074626865698" table:style-name="ce149">
                    <text:p>72.99%</text:p>
                  </table:table-cell>
                  <table:table-cell office:value-type="percentage" office:value="2.74675756337407E-2" table:style-name="ce88">
                    <text:p>(2.75%)</text:p>
                  </table:table-cell>
                  <table:table-cell office:value-type="percentage" office:value="-3.9008221127736502E-3" table:style-name="ce153">
                    <text:p>-0.39%</text:p>
                  </table:table-cell>
                  <table:table-cell office:value-type="percentage" office:value="0.68656716417910402" table:style-name="ce81">
                    <text:p>68.66%</text:p>
                  </table:table-cell>
                  <table:table-cell office:value-type="percentage" office:value="0.75248756218905499" table:style-name="ce81">
                    <text:p>75.25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71173902132998701" table:style-name="ce81">
                    <text:p>71.17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5" table:style-name="ce2">
              <text:p><text:s/>155<text:s/></text:p>
            </table:table-cell>
            <table:table-cell office:value-type="percentage" office:value="-6.0606060606060601E-2" table:style-name="ce17">
              <text:p>-6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9695704180944903E-2" table:style-name="ce43">
              <text:p>3.97%</text:p>
            </table:table-cell>
            <table:table-cell office:value-type="percentage" office:value="4.89979139479217E-3" table:style-name="ce86">
              <text:p>(0.49%)</text:p>
            </table:table-cell>
            <table:table-cell office:value-type="percentage" office:value="1.50620501385767E-3" table:style-name="ce24">
              <text:p>0.15%</text:p>
            </table:table-cell>
            <table:table-cell office:value-type="percentage" office:value="2.88582183186951E-2" table:style-name="ce24">
              <text:p>2.89%</text:p>
            </table:table-cell>
            <table:table-cell office:value-type="percentage" office:value="4.8567870485678698E-2" table:style-name="ce24">
              <text:p>4.8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7043814192074601E-2" table:style-name="ce24">
              <text:p>3.70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191435768262002E-2" table:style-name="ce43">
                    <text:p>4.22%</text:p>
                  </table:table-cell>
                  <table:table-cell office:value-type="percentage" office:value="5.1928282438509603E-3" table:style-name="ce86">
                    <text:p>(0.52%)</text:p>
                  </table:table-cell>
                  <table:table-cell office:value-type="percentage" office:value="8.6888976971959703E-3" table:style-name="ce24">
                    <text:p>0.87%</text:p>
                  </table:table-cell>
                  <table:table-cell office:value-type="percentage" office:value="3.7783375314861499E-2" table:style-name="ce24">
                    <text:p>3.78%</text:p>
                  </table:table-cell>
                  <table:table-cell office:value-type="percentage" office:value="4.7858942065491197E-2" table:style-name="ce24">
                    <text:p>4.7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497461928933997E-2" table:style-name="ce24">
                    <text:p>3.2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17241379310344801" table:style-name="ce17">
                    <text:p>1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027638190954801E-2" table:style-name="ce43">
                    <text:p>4.30%</text:p>
                  </table:table-cell>
                  <table:table-cell office:value-type="percentage" office:value="6.2709292847034897E-3" table:style-name="ce86">
                    <text:p>(0.63%)</text:p>
                  </table:table-cell>
                  <table:table-cell office:value-type="percentage" office:value="-5.8803816808441405E-4" table:style-name="ce24">
                    <text:p>-0.06%</text:p>
                  </table:table-cell>
                  <table:table-cell office:value-type="percentage" office:value="3.3919597989949798E-2" table:style-name="ce24">
                    <text:p>3.39%</text:p>
                  </table:table-cell>
                  <table:table-cell office:value-type="percentage" office:value="4.7738693467336703E-2" table:style-name="ce24">
                    <text:p>4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307206068268002E-2" table:style-name="ce24">
                    <text:p>4.2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108695652173913" table:style-name="ce17">
                    <text:p>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050314465408797E-2" table:style-name="ce43">
                    <text:p>3.81%</text:p>
                  </table:table-cell>
                  <table:table-cell office:value-type="percentage" office:value="3.8939571532508798E-3" table:style-name="ce86">
                    <text:p>(0.39%)</text:p>
                  </table:table-cell>
                  <table:table-cell office:value-type="percentage" office:value="2.9237321869277902E-3" table:style-name="ce24">
                    <text:p>0.29%</text:p>
                  </table:table-cell>
                  <table:table-cell office:value-type="percentage" office:value="3.2704402515723298E-2" table:style-name="ce24">
                    <text:p>3.27%</text:p>
                  </table:table-cell>
                  <table:table-cell office:value-type="percentage" office:value="4.15094339622641E-2" table:style-name="ce24">
                    <text:p>4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0727848101266E-2" table:style-name="ce24">
                    <text:p>3.4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1.72413793103448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139272271016301E-2" table:style-name="ce43">
                    <text:p>3.71%</text:p>
                  </table:table-cell>
                  <table:table-cell office:value-type="percentage" office:value="4.21775064340567E-3" table:style-name="ce86">
                    <text:p>(0.42%)</text:p>
                  </table:table-cell>
                  <table:table-cell office:value-type="percentage" office:value="2.7058540232943702E-4" table:style-name="ce24">
                    <text:p>0.03%</text:p>
                  </table:table-cell>
                  <table:table-cell office:value-type="percentage" office:value="3.2622333751568401E-2" table:style-name="ce24">
                    <text:p>3.26%</text:p>
                  </table:table-cell>
                  <table:table-cell office:value-type="percentage" office:value="4.3914680050188198E-2" table:style-name="ce24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762626262626301E-2" table:style-name="ce24">
                    <text:p>3.5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7.1428571428571397E-2" table:style-name="ce17">
                    <text:p>-7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9548306148055E-2" table:style-name="ce43">
                    <text:p>3.80%</text:p>
                  </table:table-cell>
                  <table:table-cell office:value-type="percentage" office:value="6.2630611174704903E-3" table:style-name="ce86">
                    <text:p>(0.63%)</text:p>
                  </table:table-cell>
                  <table:table-cell office:value-type="percentage" office:value="-1.4028520048418201E-3" table:style-name="ce24">
                    <text:p>-0.14%</text:p>
                  </table:table-cell>
                  <table:table-cell office:value-type="percentage" office:value="2.88582183186951E-2" table:style-name="ce24">
                    <text:p>2.89%</text:p>
                  </table:table-cell>
                  <table:table-cell office:value-type="percentage" office:value="4.2659974905897097E-2" table:style-name="ce24">
                    <text:p>4.2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176952141057902E-2" table:style-name="ce24">
                    <text:p>3.8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109090909090909" table:style-name="ce17">
                    <text:p>-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746231155778901E-2" table:style-name="ce43">
                    <text:p>3.67%</text:p>
                  </table:table-cell>
                  <table:table-cell office:value-type="percentage" office:value="1.8844221105527601E-3" table:style-name="ce86">
                    <text:p>(0.19%)</text:p>
                  </table:table-cell>
                  <table:table-cell office:value-type="percentage" office:value="-1.30408330962991E-3" table:style-name="ce24">
                    <text:p>-0.13%</text:p>
                  </table:table-cell>
                  <table:table-cell office:value-type="percentage" office:value="3.3919597989949798E-2" table:style-name="ce24">
                    <text:p>3.39%</text:p>
                  </table:table-cell>
                  <table:table-cell office:value-type="percentage" office:value="3.7688442211055301E-2" table:style-name="ce24">
                    <text:p>3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908805031446501E-2" table:style-name="ce24">
                    <text:p>3.6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14516129032258099" table:style-name="ce17">
                    <text:p>-1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729559748427697E-2" table:style-name="ce43">
                    <text:p>3.67%</text:p>
                  </table:table-cell>
                  <table:table-cell office:value-type="percentage" office:value="3.8152832422900899E-3" table:style-name="ce86">
                    <text:p>(0.38%)</text:p>
                  </table:table-cell>
                  <table:table-cell office:value-type="percentage" office:value="-2.0204402515723399E-3" table:style-name="ce24">
                    <text:p>-0.20%</text:p>
                  </table:table-cell>
                  <table:table-cell office:value-type="percentage" office:value="3.2704402515723298E-2" table:style-name="ce24">
                    <text:p>3.27%</text:p>
                  </table:table-cell>
                  <table:table-cell office:value-type="percentage" office:value="4.2767295597484302E-2" table:style-name="ce24">
                    <text:p>4.2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587500000000003E-2" table:style-name="ce24">
                    <text:p>3.7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187500000000003E-2" table:style-name="ce43">
                    <text:p>4.22%</text:p>
                  </table:table-cell>
                  <table:table-cell office:value-type="percentage" office:value="3.2874445495957301E-3" table:style-name="ce86">
                    <text:p>(0.33%)</text:p>
                  </table:table-cell>
                  <table:table-cell office:value-type="percentage" office:value="2.66428795483061E-3" table:style-name="ce24">
                    <text:p>0.27%</text:p>
                  </table:table-cell>
                  <table:table-cell office:value-type="percentage" office:value="3.875E-2" table:style-name="ce24">
                    <text:p>3.88%</text:p>
                  </table:table-cell>
                  <table:table-cell office:value-type="percentage" office:value="4.4999999999999998E-2" table:style-name="ce24">
                    <text:p>4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337515683814299E-2" table:style-name="ce24">
                    <text:p>3.8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24489795918367299" table:style-name="ce17">
                    <text:p>2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000000000000002E-2" table:style-name="ce43">
                    <text:p>4.10%</text:p>
                  </table:table-cell>
                  <table:table-cell office:value-type="percentage" office:value="5.5480852552930397E-3" table:style-name="ce86">
                    <text:p>(0.55%)</text:p>
                  </table:table-cell>
                  <table:table-cell office:value-type="percentage" office:value="2.05527638190954E-3" table:style-name="ce24">
                    <text:p>0.21%</text:p>
                  </table:table-cell>
                  <table:table-cell office:value-type="percentage" office:value="3.2500000000000001E-2" table:style-name="ce24">
                    <text:p>3.25%</text:p>
                  </table:table-cell>
                  <table:table-cell office:value-type="percentage" office:value="4.7500000000000001E-2" table:style-name="ce24">
                    <text:p>4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776381909547699E-2" table:style-name="ce24">
                    <text:p>3.7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2280701754386" table:style-name="ce17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783042394015003E-2" table:style-name="ce43">
                    <text:p>3.68%</text:p>
                  </table:table-cell>
                  <table:table-cell office:value-type="percentage" office:value="2.3875987724596998E-3" table:style-name="ce86">
                    <text:p>(0.24%)</text:p>
                  </table:table-cell>
                  <table:table-cell office:value-type="percentage" office:value="-1.40791237985438E-3" table:style-name="ce24">
                    <text:p>-0.14%</text:p>
                  </table:table-cell>
                  <table:table-cell office:value-type="percentage" office:value="3.4912718204488803E-2" table:style-name="ce24">
                    <text:p>3.49%</text:p>
                  </table:table-cell>
                  <table:table-cell office:value-type="percentage" office:value="3.9900249376558602E-2" table:style-name="ce24">
                    <text:p>3.9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045226130653301E-2" table:style-name="ce24">
                    <text:p>3.7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1.7543859649122799E-2" table:style-name="ce17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765877957658803E-2" table:style-name="ce43">
                    <text:p>4.58%</text:p>
                  </table:table-cell>
                  <table:table-cell office:value-type="percentage" office:value="3.9870013931711402E-3" table:style-name="ce86">
                    <text:p>(0.40%)</text:p>
                  </table:table-cell>
                  <table:table-cell office:value-type="percentage" office:value="5.5648729325331499E-3" table:style-name="ce24">
                    <text:p>0.56%</text:p>
                  </table:table-cell>
                  <table:table-cell office:value-type="percentage" office:value="3.9850560398505597E-2" table:style-name="ce24">
                    <text:p>3.99%</text:p>
                  </table:table-cell>
                  <table:table-cell office:value-type="percentage" office:value="4.8567870485678698E-2" table:style-name="ce24">
                    <text:p>4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994974874371903E-2" table:style-name="ce24">
                    <text:p>3.9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61" table:style-name="ce78">
                    <text:p><text:s/>61<text:s/></text:p>
                  </table:table-cell>
                  <table:table-cell office:value-type="percentage" office:value="3.3898305084745797E-2" table:style-name="ce80">
                    <text:p>3.4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98009950248756E-2" table:style-name="ce149">
                    <text:p>3.98%</text:p>
                  </table:table-cell>
                  <table:table-cell office:value-type="percentage" office:value="4.56994354996862E-3" table:style-name="ce88">
                    <text:p>(0.46%)</text:p>
                  </table:table-cell>
                  <table:table-cell office:value-type="percentage" office:value="2.15984069614287E-3" table:style-name="ce153">
                    <text:p>0.22%</text:p>
                  </table:table-cell>
                  <table:table-cell office:value-type="percentage" office:value="3.23383084577114E-2" table:style-name="ce81">
                    <text:p>3.23%</text:p>
                  </table:table-cell>
                  <table:table-cell office:value-type="percentage" office:value="4.47761194029851E-2" table:style-name="ce81">
                    <text:p>4.48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6511919698870798E-2" table:style-name="ce81">
                    <text:p>3.65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number-columns-repeated="16366" table:default-cell-style-name="ce1"/>
        <table:table-row table:style-name="ro1">
          <table:table-cell office:value-type="string" table:style-name="ce21">
            <text:p>指標1、高屏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927" table:style-name="ce2">
              <text:p><text:s/>927<text:s/></text:p>
            </table:table-cell>
            <table:table-cell office:value-type="percentage" office:value="-1.3829787234042599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8206790305301701" table:style-name="ce43">
              <text:p>68.21%</text:p>
            </table:table-cell>
            <table:table-cell office:value-type="percentage" office:value="0.100475075383664" table:style-name="ce86">
              <text:p>(10.05%)</text:p>
            </table:table-cell>
            <table:table-cell office:value-type="percentage" office:value="-1.39707311392971E-2" table:style-name="ce24">
              <text:p>-1.40%</text:p>
            </table:table-cell>
            <table:table-cell office:value-type="percentage" office:value="1.8924302788844601E-2" table:style-name="ce24">
              <text:p>1.89%</text:p>
            </table:table-cell>
            <table:table-cell office:value-type="percentage" office:value="0.76494023904382502" table:style-name="ce24">
              <text:p>76.4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7515747516654501" table:style-name="ce24">
              <text:p>67.52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2" table:style-name="ce2">
                    <text:p><text:s/>832<text:s/></text:p>
                  </table:table-cell>
                  <table:table-cell office:value-type="percentage" office:value="-8.3432657926102508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567164179104503" table:style-name="ce43">
                    <text:p>71.57%</text:p>
                  </table:table-cell>
                  <table:table-cell office:value-type="percentage" office:value="3.26228077367774E-2" table:style-name="ce86">
                    <text:p>(3.26%)</text:p>
                  </table:table-cell>
                  <table:table-cell office:value-type="percentage" office:value="0.141219450555985" table:style-name="ce24">
                    <text:p>14.12%</text:p>
                  </table:table-cell>
                  <table:table-cell office:value-type="percentage" office:value="0.66865671641791002" table:style-name="ce24">
                    <text:p>66.87%</text:p>
                  </table:table-cell>
                  <table:table-cell office:value-type="percentage" office:value="0.74328358208955203" table:style-name="ce24">
                    <text:p>74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721862549800805" table:style-name="ce24">
                    <text:p>55.7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4" table:style-name="ce2">
                    <text:p><text:s/>824<text:s/></text:p>
                  </table:table-cell>
                  <table:table-cell office:value-type="percentage" office:value="-4.0745052386495902E-2" table:style-name="ce17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797808764940305" table:style-name="ce43">
                    <text:p>56.80%</text:p>
                  </table:table-cell>
                  <table:table-cell office:value-type="percentage" office:value="0.36619121112578701" table:style-name="ce86">
                    <text:p>(36.62%)</text:p>
                  </table:table-cell>
                  <table:table-cell office:value-type="percentage" office:value="-0.168824701195219" table:style-name="ce24">
                    <text:p>-16.88%</text:p>
                  </table:table-cell>
                  <table:table-cell office:value-type="percentage" office:value="1.8924302788844601E-2" table:style-name="ce24">
                    <text:p>1.89%</text:p>
                  </table:table-cell>
                  <table:table-cell office:value-type="percentage" office:value="0.76494023904382502" table:style-name="ce24">
                    <text:p>76.4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469870517928302" table:style-name="ce24">
                    <text:p>71.4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6" table:style-name="ce2">
                    <text:p><text:s/>846<text:s/></text:p>
                  </table:table-cell>
                  <table:table-cell office:value-type="percentage" office:value="1.5606242496998801E-2" table:style-name="ce17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469184890656098" table:style-name="ce43">
                    <text:p>68.47%</text:p>
                  </table:table-cell>
                  <table:table-cell office:value-type="percentage" office:value="3.2587094776513399E-2" table:style-name="ce86">
                    <text:p>(3.26%)</text:p>
                  </table:table-cell>
                  <table:table-cell office:value-type="percentage" office:value="-2.0780787909359801E-2" table:style-name="ce24">
                    <text:p>-2.08%</text:p>
                  </table:table-cell>
                  <table:table-cell office:value-type="percentage" office:value="0.64811133200795201" table:style-name="ce24">
                    <text:p>64.81%</text:p>
                  </table:table-cell>
                  <table:table-cell office:value-type="percentage" office:value="0.72564612326043698" table:style-name="ce24">
                    <text:p>72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4308457711443" table:style-name="ce24">
                    <text:p>68.4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4" table:style-name="ce2">
                    <text:p><text:s/>834<text:s/></text:p>
                  </table:table-cell>
                  <table:table-cell office:value-type="percentage" office:value="-1.65094339622641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956349206349198" table:style-name="ce43">
                    <text:p>67.96%</text:p>
                  </table:table-cell>
                  <table:table-cell office:value-type="percentage" office:value="6.12995702610135E-2" table:style-name="ce86">
                    <text:p>(6.13%)</text:p>
                  </table:table-cell>
                  <table:table-cell office:value-type="percentage" office:value="-3.4041274570072902E-2" table:style-name="ce24">
                    <text:p>-3.40%</text:p>
                  </table:table-cell>
                  <table:table-cell office:value-type="percentage" office:value="0.59226190476190499" table:style-name="ce24">
                    <text:p>59.23%</text:p>
                  </table:table-cell>
                  <table:table-cell office:value-type="percentage" office:value="0.72420634920634896" table:style-name="ce24">
                    <text:p>72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219662363455803" table:style-name="ce24">
                    <text:p>69.2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1.42348754448399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524281466798799" table:style-name="ce43">
                    <text:p>69.52%</text:p>
                  </table:table-cell>
                  <table:table-cell office:value-type="percentage" office:value="1.4074270501579699E-2" table:style-name="ce86">
                    <text:p>(1.41%)</text:p>
                  </table:table-cell>
                  <table:table-cell office:value-type="percentage" office:value="-1.6486807598413498E-2" table:style-name="ce24">
                    <text:p>-1.65%</text:p>
                  </table:table-cell>
                  <table:table-cell office:value-type="percentage" office:value="0.67492566897918704" table:style-name="ce24">
                    <text:p>67.49%</text:p>
                  </table:table-cell>
                  <table:table-cell office:value-type="percentage" office:value="0.70564915758176405" table:style-name="ce24">
                    <text:p>70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037773359840904" table:style-name="ce24">
                    <text:p>69.0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5" table:style-name="ce2">
                    <text:p><text:s/>835<text:s/></text:p>
                  </table:table-cell>
                  <table:table-cell office:value-type="percentage" office:value="-2.2248243559719001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486646884272995" table:style-name="ce43">
                    <text:p>68.49%</text:p>
                  </table:table-cell>
                  <table:table-cell office:value-type="percentage" office:value="2.97608344891667E-2" table:style-name="ce86">
                    <text:p>(2.98%)</text:p>
                  </table:table-cell>
                  <table:table-cell office:value-type="percentage" office:value="-3.3821403920689302E-2" table:style-name="ce24">
                    <text:p>-3.38%</text:p>
                  </table:table-cell>
                  <table:table-cell office:value-type="percentage" office:value="0.63798219584569704" table:style-name="ce24">
                    <text:p>63.80%</text:p>
                  </table:table-cell>
                  <table:table-cell office:value-type="percentage" office:value="0.71414441147378804" table:style-name="ce24">
                    <text:p>71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712723658051701" table:style-name="ce24">
                    <text:p>69.7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3.5971223021582701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256916996047403" table:style-name="ce43">
                    <text:p>70.26%</text:p>
                  </table:table-cell>
                  <table:table-cell office:value-type="percentage" office:value="1.5686272595244601E-2" table:style-name="ce86">
                    <text:p>(1.57%)</text:p>
                  </table:table-cell>
                  <table:table-cell office:value-type="percentage" office:value="4.8577271744046904E-3" table:style-name="ce24">
                    <text:p>0.49%</text:p>
                  </table:table-cell>
                  <table:table-cell office:value-type="percentage" office:value="0.68379446640316199" table:style-name="ce24">
                    <text:p>68.38%</text:p>
                  </table:table-cell>
                  <table:table-cell office:value-type="percentage" office:value="0.71739130434782605" table:style-name="ce24">
                    <text:p>71.7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678009950248796" table:style-name="ce24">
                    <text:p>67.6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0" table:style-name="ce2">
                    <text:p><text:s/>830<text:s/></text:p>
                  </table:table-cell>
                  <table:table-cell office:value-type="percentage" office:value="-3.60144057623049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732937685459895" table:style-name="ce43">
                    <text:p>69.73%</text:p>
                  </table:table-cell>
                  <table:table-cell office:value-type="percentage" office:value="2.47213970763673E-2" table:style-name="ce86">
                    <text:p>(2.47%)</text:p>
                  </table:table-cell>
                  <table:table-cell office:value-type="percentage" office:value="-7.6905038611063698E-3" table:style-name="ce24">
                    <text:p>-0.77%</text:p>
                  </table:table-cell>
                  <table:table-cell office:value-type="percentage" office:value="0.66172106824925803" table:style-name="ce24">
                    <text:p>66.17%</text:p>
                  </table:table-cell>
                  <table:table-cell office:value-type="percentage" office:value="0.71810089020771495" table:style-name="ce24">
                    <text:p>71.8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386928429423499" table:style-name="ce24">
                    <text:p>68.3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6" table:style-name="ce2">
                    <text:p><text:s/>836<text:s/></text:p>
                  </table:table-cell>
                  <table:table-cell office:value-type="percentage" office:value="-1.7626321974148099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236868186323097" table:style-name="ce43">
                    <text:p>69.24%</text:p>
                  </table:table-cell>
                  <table:table-cell office:value-type="percentage" office:value="2.5360812846877301E-2" table:style-name="ce86">
                    <text:p>(2.54%)</text:p>
                  </table:table-cell>
                  <table:table-cell office:value-type="percentage" office:value="-4.5589692765114504E-3" table:style-name="ce24">
                    <text:p>-0.46%</text:p>
                  </table:table-cell>
                  <table:table-cell office:value-type="percentage" office:value="0.65906838453914796" table:style-name="ce24">
                    <text:p>65.91%</text:p>
                  </table:table-cell>
                  <table:table-cell office:value-type="percentage" office:value="0.71258671952428099" table:style-name="ce24">
                    <text:p>71.2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601982160554996" table:style-name="ce24">
                    <text:p>67.6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3" table:style-name="ce2">
                    <text:p><text:s/>823<text:s/></text:p>
                  </table:table-cell>
                  <table:table-cell office:value-type="percentage" office:value="-1.78997613365155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549058473736403" table:style-name="ce43">
                    <text:p>69.55%</text:p>
                  </table:table-cell>
                  <table:table-cell office:value-type="percentage" office:value="3.1239996943669399E-2" table:style-name="ce86">
                    <text:p>(3.12%)</text:p>
                  </table:table-cell>
                  <table:table-cell office:value-type="percentage" office:value="-9.9108027750246502E-3" table:style-name="ce24">
                    <text:p>-0.99%</text:p>
                  </table:table-cell>
                  <table:table-cell office:value-type="percentage" office:value="0.666005946481665" table:style-name="ce24">
                    <text:p>66.60%</text:p>
                  </table:table-cell>
                  <table:table-cell office:value-type="percentage" office:value="0.73141724479682901" table:style-name="ce24">
                    <text:p>73.1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423934588701696" table:style-name="ce24">
                    <text:p>68.4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19" table:style-name="ce2">
                    <text:p><text:s/>819<text:s/></text:p>
                  </table:table-cell>
                  <table:table-cell office:value-type="percentage" office:value="-1.7985611510791401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385302879841102" table:style-name="ce43">
                    <text:p>66.39%</text:p>
                  </table:table-cell>
                  <table:table-cell office:value-type="percentage" office:value="6.5342803012843301E-2" table:style-name="ce86">
                    <text:p>(6.53%)</text:p>
                  </table:table-cell>
                  <table:table-cell office:value-type="percentage" office:value="-3.5799748979366802E-2" table:style-name="ce24">
                    <text:p>-3.58%</text:p>
                  </table:table-cell>
                  <table:table-cell office:value-type="percentage" office:value="0.56703078450844102" table:style-name="ce24">
                    <text:p>56.70%</text:p>
                  </table:table-cell>
                  <table:table-cell office:value-type="percentage" office:value="0.70903674280039697" table:style-name="ce24">
                    <text:p>70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866319444444401" table:style-name="ce24">
                    <text:p>67.8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854" table:style-name="ce78">
                    <text:p><text:s/>854<text:s/></text:p>
                  </table:table-cell>
                  <table:table-cell office:value-type="percentage" office:value="7.0754716981132103E-3" table:style-name="ce80">
                    <text:p>0.7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97420634920635" table:style-name="ce149">
                    <text:p>69.74%</text:p>
                  </table:table-cell>
                  <table:table-cell office:value-type="percentage" office:value="3.5679822437211198E-2" table:style-name="ce88">
                    <text:p>(3.57%)</text:p>
                  </table:table-cell>
                  <table:table-cell office:value-type="percentage" office:value="1.26380262249829E-2" table:style-name="ce153">
                    <text:p>1.26%</text:p>
                  </table:table-cell>
                  <table:table-cell office:value-type="percentage" office:value="0.63789682539682502" table:style-name="ce81">
                    <text:p>63.79%</text:p>
                  </table:table-cell>
                  <table:table-cell office:value-type="percentage" office:value="0.73313492063492103" table:style-name="ce81">
                    <text:p>73.31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664239130434783" table:style-name="ce81">
                    <text:p>66.42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5" table:style-name="ce2">
              <text:p><text:s/>205<text:s/></text:p>
            </table:table-cell>
            <table:table-cell office:value-type="percentage" office:value="-4.2056074766355103E-2" table:style-name="ce17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9479225267240098E-2" table:style-name="ce43">
              <text:p>3.95%</text:p>
            </table:table-cell>
            <table:table-cell office:value-type="percentage" office:value="6.1556348734474499E-3" table:style-name="ce86">
              <text:p>(0.62%)</text:p>
            </table:table-cell>
            <table:table-cell office:value-type="percentage" office:value="2.0368800548610602E-3" table:style-name="ce24">
              <text:p>0.20%</text:p>
            </table:table-cell>
            <table:table-cell office:value-type="percentage" office:value="2.1912350597609601E-2" table:style-name="ce24">
              <text:p>2.19%</text:p>
            </table:table-cell>
            <table:table-cell office:value-type="percentage" office:value="5.6772908366533897E-2" table:style-name="ce24">
              <text:p>5.6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6319074856007598E-2" table:style-name="ce24">
              <text:p>3.63%</text:p>
            </table:table-cell>
            <table:table-cell office:value-type="string" table:style-name="ce33">
              <text:p>.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557213930348298E-2" table:style-name="ce43">
                    <text:p>3.86%</text:p>
                  </table:table-cell>
                  <table:table-cell office:value-type="percentage" office:value="3.8429950999192301E-3" table:style-name="ce86">
                    <text:p>(0.38%)</text:p>
                  </table:table-cell>
                  <table:table-cell office:value-type="percentage" office:value="5.0910784721809304E-3" table:style-name="ce24">
                    <text:p>0.51%</text:p>
                  </table:table-cell>
                  <table:table-cell office:value-type="percentage" office:value="3.4825870646766198E-2" table:style-name="ce24">
                    <text:p>3.48%</text:p>
                  </table:table-cell>
                  <table:table-cell office:value-type="percentage" office:value="4.3781094527363201E-2" table:style-name="ce24">
                    <text:p>4.3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462151394422302E-2" table:style-name="ce24">
                    <text:p>3.2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567729083665298E-2" table:style-name="ce43">
                    <text:p>4.56%</text:p>
                  </table:table-cell>
                  <table:table-cell office:value-type="percentage" office:value="1.59647611911343E-2" table:style-name="ce86">
                    <text:p>(1.60%)</text:p>
                  </table:table-cell>
                  <table:table-cell office:value-type="percentage" office:value="7.2211155378486096E-3" table:style-name="ce24">
                    <text:p>0.72%</text:p>
                  </table:table-cell>
                  <table:table-cell office:value-type="percentage" office:value="2.1912350597609601E-2" table:style-name="ce24">
                    <text:p>2.19%</text:p>
                  </table:table-cell>
                  <table:table-cell office:value-type="percentage" office:value="5.6772908366533897E-2" table:style-name="ce24">
                    <text:p>5.6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196215139442199E-2" table:style-name="ce24">
                    <text:p>3.7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761431411530802E-2" table:style-name="ce43">
                    <text:p>3.98%</text:p>
                  </table:table-cell>
                  <table:table-cell office:value-type="percentage" office:value="5.6231155561554504E-3" table:style-name="ce86">
                    <text:p>(0.56%)</text:p>
                  </table:table-cell>
                  <table:table-cell office:value-type="percentage" office:value="-5.3707605115575101E-4" table:style-name="ce24">
                    <text:p>-0.05%</text:p>
                  </table:table-cell>
                  <table:table-cell office:value-type="percentage" office:value="3.5785288270377698E-2" table:style-name="ce24">
                    <text:p>3.58%</text:p>
                  </table:table-cell>
                  <table:table-cell office:value-type="percentage" office:value="4.7713717693836998E-2" table:style-name="ce24">
                    <text:p>4.7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089552238806002E-2" table:style-name="ce24">
                    <text:p>3.9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3.7037037037037E-2" table:style-name="ce17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674603174603197E-2" table:style-name="ce43">
                    <text:p>4.07%</text:p>
                  </table:table-cell>
                  <table:table-cell office:value-type="percentage" office:value="3.71196169322812E-3" table:style-name="ce86">
                    <text:p>(0.37%)</text:p>
                  </table:table-cell>
                  <table:table-cell office:value-type="percentage" office:value="1.7470957267382301E-3" table:style-name="ce24">
                    <text:p>0.17%</text:p>
                  </table:table-cell>
                  <table:table-cell office:value-type="percentage" office:value="3.5714285714285698E-2" table:style-name="ce24">
                    <text:p>3.57%</text:p>
                  </table:table-cell>
                  <table:table-cell office:value-type="percentage" office:value="4.5634920634920598E-2" table:style-name="ce24">
                    <text:p>4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759682224428999E-2" table:style-name="ce24">
                    <text:p>3.7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1.4492753623188401E-2" table:style-name="ce17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156590683845401E-2" table:style-name="ce43">
                    <text:p>3.82%</text:p>
                  </table:table-cell>
                  <table:table-cell office:value-type="percentage" office:value="6.8902060173816303E-3" table:style-name="ce86">
                    <text:p>(0.69%)</text:p>
                  </table:table-cell>
                  <table:table-cell office:value-type="percentage" office:value="1.62577557450146E-3" table:style-name="ce24">
                    <text:p>0.16%</text:p>
                  </table:table-cell>
                  <table:table-cell office:value-type="percentage" office:value="3.17145688800793E-2" table:style-name="ce24">
                    <text:p>3.17%</text:p>
                  </table:table-cell>
                  <table:table-cell office:value-type="percentage" office:value="4.7571853320118901E-2" table:style-name="ce24">
                    <text:p>4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434890656063603E-2" table:style-name="ce24">
                    <text:p>3.5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23287671232877" table:style-name="ce17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532146389713199E-2" table:style-name="ce43">
                    <text:p>4.25%</text:p>
                  </table:table-cell>
                  <table:table-cell office:value-type="percentage" office:value="2.4228385190733699E-3" table:style-name="ce86">
                    <text:p>(0.24%)</text:p>
                  </table:table-cell>
                  <table:table-cell office:value-type="percentage" office:value="2.7707149781823499E-3" table:style-name="ce24">
                    <text:p>0.28%</text:p>
                  </table:table-cell>
                  <table:table-cell office:value-type="percentage" office:value="3.9564787339268E-2" table:style-name="ce24">
                    <text:p>3.96%</text:p>
                  </table:table-cell>
                  <table:table-cell office:value-type="percentage" office:value="4.4510385756676603E-2" table:style-name="ce24">
                    <text:p>4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5685884691849E-2" table:style-name="ce24">
                    <text:p>3.8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13698630136986301" table:style-name="ce17">
                    <text:p>1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304347826087003E-2" table:style-name="ce43">
                    <text:p>4.13%</text:p>
                  </table:table-cell>
                  <table:table-cell office:value-type="percentage" office:value="1.7676426699603099E-3" table:style-name="ce86">
                    <text:p>(0.18%)</text:p>
                  </table:table-cell>
                  <table:table-cell office:value-type="percentage" office:value="5.2844473285745099E-3" table:style-name="ce24">
                    <text:p>0.53%</text:p>
                  </table:table-cell>
                  <table:table-cell office:value-type="percentage" office:value="3.9525691699604702E-2" table:style-name="ce24">
                    <text:p>3.95%</text:p>
                  </table:table-cell>
                  <table:table-cell office:value-type="percentage" office:value="4.3478260869565202E-2" table:style-name="ce24">
                    <text:p>4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9393034825871E-2" table:style-name="ce24">
                    <text:p>3.4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4.4117647058823498E-2" table:style-name="ce17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070227497527199E-2" table:style-name="ce43">
                    <text:p>3.91%</text:p>
                  </table:table-cell>
                  <table:table-cell office:value-type="percentage" office:value="2.35457580894918E-3" table:style-name="ce86">
                    <text:p>(0.24%)</text:p>
                  </table:table-cell>
                  <table:table-cell office:value-type="percentage" office:value="3.5334481734715399E-3" table:style-name="ce24">
                    <text:p>0.35%</text:p>
                  </table:table-cell>
                  <table:table-cell office:value-type="percentage" office:value="3.6597428288822897E-2" table:style-name="ce24">
                    <text:p>3.66%</text:p>
                  </table:table-cell>
                  <table:table-cell office:value-type="percentage" office:value="4.1543026706231501E-2" table:style-name="ce24">
                    <text:p>4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470675944333999E-2" table:style-name="ce24">
                    <text:p>3.4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0.23943661971831001" table:style-name="ce17">
                    <text:p>23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030723488602601E-2" table:style-name="ce43">
                    <text:p>4.10%</text:p>
                  </table:table-cell>
                  <table:table-cell office:value-type="percentage" office:value="5.9712072671524504E-3" table:style-name="ce86">
                    <text:p>(0.60%)</text:p>
                  </table:table-cell>
                  <table:table-cell office:value-type="percentage" office:value="1.13974231912786E-3" table:style-name="ce24">
                    <text:p>0.11%</text:p>
                  </table:table-cell>
                  <table:table-cell office:value-type="percentage" office:value="3.2705649157581798E-2" table:style-name="ce24">
                    <text:p>3.27%</text:p>
                  </table:table-cell>
                  <table:table-cell office:value-type="percentage" office:value="4.65807730426165E-2" table:style-name="ce24">
                    <text:p>4.6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694251734390499E-2" table:style-name="ce24">
                    <text:p>3.8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6744186046511598" table:style-name="ce17">
                    <text:p>-2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935579781962302E-2" table:style-name="ce43">
                    <text:p>3.49%</text:p>
                  </table:table-cell>
                  <table:table-cell office:value-type="percentage" office:value="5.0777754043407298E-3" table:style-name="ce86">
                    <text:p>(0.51%)</text:p>
                  </table:table-cell>
                  <table:table-cell office:value-type="percentage" office:value="-5.3022794846382601E-3" table:style-name="ce24">
                    <text:p>-0.53%</text:p>
                  </table:table-cell>
                  <table:table-cell office:value-type="percentage" office:value="2.9732408325074299E-2" table:style-name="ce24">
                    <text:p>2.97%</text:p>
                  </table:table-cell>
                  <table:table-cell office:value-type="percentage" office:value="4.1625371655104097E-2" table:style-name="ce24">
                    <text:p>4.1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030723488602599E-2" table:style-name="ce24">
                    <text:p>3.9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3.2258064516128997E-2" table:style-name="ce17">
                    <text:p>-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011916583912602E-2" table:style-name="ce43">
                    <text:p>3.40%</text:p>
                  </table:table-cell>
                  <table:table-cell office:value-type="percentage" office:value="4.9569609837378098E-3" table:style-name="ce86">
                    <text:p>(0.50%)</text:p>
                  </table:table-cell>
                  <table:table-cell office:value-type="percentage" office:value="-1.20633738434136E-3" table:style-name="ce24">
                    <text:p>-0.12%</text:p>
                  </table:table-cell>
                  <table:table-cell office:value-type="percentage" office:value="2.8798411122144998E-2" table:style-name="ce24">
                    <text:p>2.88%</text:p>
                  </table:table-cell>
                  <table:table-cell office:value-type="percentage" office:value="4.0714995034756701E-2" table:style-name="ce24">
                    <text:p>4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1617063492064E-2" table:style-name="ce24">
                    <text:p>3.4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6" table:style-name="ce78">
                    <text:p><text:s/>76<text:s/></text:p>
                  </table:table-cell>
                  <table:table-cell office:value-type="percentage" office:value="1.3333333333333299E-2" table:style-name="ce80">
                    <text:p>1.3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7499999999999999E-2" table:style-name="ce149">
                    <text:p>3.75%</text:p>
                  </table:table-cell>
                  <table:table-cell office:value-type="percentage" office:value="3.00907755716331E-3" table:style-name="ce88">
                    <text:p>(0.30%)</text:p>
                  </table:table-cell>
                  <table:table-cell office:value-type="percentage" office:value="1.7292490118576999E-3" table:style-name="ce153">
                    <text:p>0.17%</text:p>
                  </table:table-cell>
                  <table:table-cell office:value-type="percentage" office:value="3.4722222222222203E-2" table:style-name="ce81">
                    <text:p>3.47%</text:p>
                  </table:table-cell>
                  <table:table-cell office:value-type="percentage" office:value="4.1666666666666699E-2" table:style-name="ce81">
                    <text:p>4.17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3.4697628458497998E-2" table:style-name="ce81">
                    <text:p>3.47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6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8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 table:style-name="co17" table:default-cell-style-name="ce1"/>
          <table:table-column table:style-name="co15" table:default-cell-style-name="ce33"/>
        </table:table-column-group>
        <table:table-column table:style-name="co12" table:number-columns-repeated="16366" table:default-cell-style-name="ce1"/>
        <table:table-row table:style-name="ro1">
          <table:table-cell office:value-type="string" table:style-name="ce21">
            <text:p>指標1、東區「牙醫基層」假日看診率</text:p>
          </table:table-cell>
          <table:table-cell table:number-columns-repeated="2" table:style-name="ce19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5" table:style-name="ce1"/>
          <table:table-cell table:style-name="ce33"/>
          <table:table-cell table:number-columns-repeated="16366"/>
        </table:table-row>
        <table:table-row table:style-name="ro2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1" table:style-name="ce171">
            <text:p>看診診所數</text:p>
          </table:table-cell>
          <table:covered-table-cell/>
          <table:table-cell table:style-name="ce3"/>
          <table:table-cell office:value-type="string" table:number-columns-spanned="8" table:number-rows-spanned="1" table:style-name="ce175">
            <text:p>看診率</text:p>
          </table:table-cell>
          <table:covered-table-cell table:number-columns-repeated="7"/>
          <table:table-cell table:number-columns-repeated="16366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15">
            <text:p>值</text:p>
          </table:table-cell>
          <table:table-cell office:value-type="string" table:number-columns-spanned="1" table:number-rows-spanned="2" table:style-name="ce215">
            <text:p>成長率</text:p>
          </table:table-cell>
          <table:table-cell table:style-name="ce4"/>
          <table:table-cell office:value-type="string" table:number-columns-spanned="5" table:number-rows-spanned="1" table:style-name="ce177">
            <text:p>值</text:p>
          </table:table-cell>
          <table:covered-table-cell table:number-columns-repeated="4"/>
          <table:table-cell table:style-name="ce29"/>
          <table:table-cell office:value-type="string" table:number-columns-spanned="2" table:number-rows-spanned="1" table:style-name="ce176">
            <text:p>去年同期</text:p>
            <text:p>下限值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59">
            <text:p>去年同期</text:p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table-cell office:value-type="string" table:style-name="ce60">
            <text:p>值</text:p>
          </table:table-cell>
          <table:table-cell office:value-type="string" table:style-name="ce61">
            <text:p>註記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96" table:style-name="ce2">
              <text:p><text:s/>96<text:s/></text:p>
            </table:table-cell>
            <table:table-cell office:value-type="percentage" office:value="-0.04" table:style-name="ce17">
              <text:p>-4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4113093662763401" table:style-name="ce43">
              <text:p>54.11%</text:p>
            </table:table-cell>
            <table:table-cell office:value-type="percentage" office:value="9.0511355108077104E-2" table:style-name="ce86">
              <text:p>(9.05%)</text:p>
            </table:table-cell>
            <table:table-cell office:value-type="percentage" office:value="-2.7798389195284299E-2" table:style-name="ce24">
              <text:p>-2.78%</text:p>
            </table:table-cell>
            <table:table-cell office:value-type="percentage" office:value="8.6956521739130401E-3" table:style-name="ce24">
              <text:p>0.87%</text:p>
            </table:table-cell>
            <table:table-cell office:value-type="percentage" office:value="0.64912280701754399" table:style-name="ce24">
              <text:p>64.9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5186144604823095" table:style-name="ce24">
              <text:p>55.19%</text:p>
            </table:table-cell>
            <table:table-cell office:value-type="string" table:style-name="ce33">
              <text:p>◎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4.7058823529411799E-2" table:style-name="ce17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526315789473695" table:style-name="ce43">
                    <text:p>60.53%</text:p>
                  </table:table-cell>
                  <table:table-cell office:value-type="percentage" office:value="4.4728241347305103E-2" table:style-name="ce86">
                    <text:p>(4.47%)</text:p>
                  </table:table-cell>
                  <table:table-cell office:value-type="percentage" office:value="0.142219679633867" table:style-name="ce24">
                    <text:p>14.22%</text:p>
                  </table:table-cell>
                  <table:table-cell office:value-type="percentage" office:value="0.54385964912280704" table:style-name="ce24">
                    <text:p>54.39%</text:p>
                  </table:table-cell>
                  <table:table-cell office:value-type="percentage" office:value="0.64912280701754399" table:style-name="ce24">
                    <text:p>64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4915217391304302" table:style-name="ce24">
                    <text:p>44.9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01123595505618" table:style-name="ce17">
                    <text:p>-1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30434782608696" table:style-name="ce43">
                    <text:p>43.04%</text:p>
                  </table:table-cell>
                  <table:table-cell office:value-type="percentage" office:value="0.28297634948300798" table:style-name="ce86">
                    <text:p>(28.30%)</text:p>
                  </table:table-cell>
                  <table:table-cell office:value-type="percentage" office:value="-0.15652173913043499" table:style-name="ce24">
                    <text:p>-15.65%</text:p>
                  </table:table-cell>
                  <table:table-cell office:value-type="percentage" office:value="8.6956521739130401E-3" table:style-name="ce24">
                    <text:p>0.87%</text:p>
                  </table:table-cell>
                  <table:table-cell office:value-type="percentage" office:value="0.60869565217391297" table:style-name="ce24">
                    <text:p>60.8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9347826086956" table:style-name="ce24">
                    <text:p>56.9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173913043478296" table:style-name="ce43">
                    <text:p>56.17%</text:p>
                  </table:table-cell>
                  <table:table-cell office:value-type="percentage" office:value="4.6258908098331802E-2" table:style-name="ce86">
                    <text:p>(4.63%)</text:p>
                  </table:table-cell>
                  <table:table-cell office:value-type="percentage" office:value="-2.52173913043479E-2" table:style-name="ce24">
                    <text:p>-2.52%</text:p>
                  </table:table-cell>
                  <table:table-cell office:value-type="percentage" office:value="0.495652173913044" table:style-name="ce24">
                    <text:p>49.57%</text:p>
                  </table:table-cell>
                  <table:table-cell office:value-type="percentage" office:value="0.61739130434782596" table:style-name="ce24">
                    <text:p>61.7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9347826086956" table:style-name="ce24">
                    <text:p>56.9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5.6818181818181802E-2" table:style-name="ce17">
                    <text:p>-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956521739130401" table:style-name="ce43">
                    <text:p>51.96%</text:p>
                  </table:table-cell>
                  <table:table-cell office:value-type="percentage" office:value="8.9632730991688295E-2" table:style-name="ce86">
                    <text:p>(8.96%)</text:p>
                  </table:table-cell>
                  <table:table-cell office:value-type="percentage" office:value="-6.3043478260869507E-2" table:style-name="ce24">
                    <text:p>-6.30%</text:p>
                  </table:table-cell>
                  <table:table-cell office:value-type="percentage" office:value="0.39130434782608697" table:style-name="ce24">
                    <text:p>39.13%</text:p>
                  </table:table-cell>
                  <table:table-cell office:value-type="percentage" office:value="0.6" table:style-name="ce24">
                    <text:p>60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513043478260905" table:style-name="ce24">
                    <text:p>56.5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1.16279069767442E-2" table:style-name="ce17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172413793103403" table:style-name="ce43">
                    <text:p>55.17%</text:p>
                  </table:table-cell>
                  <table:table-cell office:value-type="percentage" office:value="4.0434618619167501E-2" table:style-name="ce86">
                    <text:p>(4.04%)</text:p>
                  </table:table-cell>
                  <table:table-cell office:value-type="percentage" office:value="-1.7841079460269801E-2" table:style-name="ce24">
                    <text:p>-1.78%</text:p>
                  </table:table-cell>
                  <table:table-cell office:value-type="percentage" office:value="0.5" table:style-name="ce24">
                    <text:p>50.00%</text:p>
                  </table:table-cell>
                  <table:table-cell office:value-type="percentage" office:value="0.59482758620689702" table:style-name="ce24">
                    <text:p>59.4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247826086956497" table:style-name="ce24">
                    <text:p>55.2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087719298245597" table:style-name="ce43">
                    <text:p>55.09%</text:p>
                  </table:table-cell>
                  <table:table-cell office:value-type="percentage" office:value="4.1793435963409099E-2" table:style-name="ce86">
                    <text:p>(4.18%)</text:p>
                  </table:table-cell>
                  <table:table-cell office:value-type="percentage" office:value="-3.8253241800152701E-2" table:style-name="ce24">
                    <text:p>-3.83%</text:p>
                  </table:table-cell>
                  <table:table-cell office:value-type="percentage" office:value="0.5" table:style-name="ce24">
                    <text:p>50.00%</text:p>
                  </table:table-cell>
                  <table:table-cell office:value-type="percentage" office:value="0.60526315789473695" table:style-name="ce24">
                    <text:p>60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145652173912997" table:style-name="ce24">
                    <text:p>57.1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6034482758621" table:style-name="ce43">
                    <text:p>55.60%</text:p>
                  </table:table-cell>
                  <table:table-cell office:value-type="percentage" office:value="1.4931472479042101E-2" table:style-name="ce86">
                    <text:p>(1.49%)</text:p>
                  </table:table-cell>
                  <table:table-cell office:value-type="percentage" office:value="5.1572897761644797E-3" table:style-name="ce24">
                    <text:p>0.52%</text:p>
                  </table:table-cell>
                  <table:table-cell office:value-type="percentage" office:value="0.53448275862068995" table:style-name="ce24">
                    <text:p>53.45%</text:p>
                  </table:table-cell>
                  <table:table-cell office:value-type="percentage" office:value="0.568965517241379" table:style-name="ce24">
                    <text:p>56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435087719298202" table:style-name="ce24">
                    <text:p>53.4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741379310344795" table:style-name="ce43">
                    <text:p>54.74%</text:p>
                  </table:table-cell>
                  <table:table-cell office:value-type="percentage" office:value="2.2808200957453399E-2" table:style-name="ce86">
                    <text:p>(2.28%)</text:p>
                  </table:table-cell>
                  <table:table-cell office:value-type="percentage" office:value="-1.5086206896551701E-2" table:style-name="ce24">
                    <text:p>-1.51%</text:p>
                  </table:table-cell>
                  <table:table-cell office:value-type="percentage" office:value="0.52586206896551702" table:style-name="ce24">
                    <text:p>52.59%</text:p>
                  </table:table-cell>
                  <table:table-cell office:value-type="percentage" office:value="0.57758620689655205" table:style-name="ce24">
                    <text:p>57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562500000000003" table:style-name="ce24">
                    <text:p>54.5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2.3529411764705899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752212389380496" table:style-name="ce43">
                    <text:p>55.75%</text:p>
                  </table:table-cell>
                  <table:table-cell office:value-type="percentage" office:value="5.0450240048634402E-2" table:style-name="ce86">
                    <text:p>(5.05%)</text:p>
                  </table:table-cell>
                  <table:table-cell office:value-type="percentage" office:value="-3.7214718211457901E-2" table:style-name="ce24">
                    <text:p>-3.72%</text:p>
                  </table:table-cell>
                  <table:table-cell office:value-type="percentage" office:value="0.47787610619469001" table:style-name="ce24">
                    <text:p>47.79%</text:p>
                  </table:table-cell>
                  <table:table-cell office:value-type="percentage" office:value="0.60176991150442505" table:style-name="ce24">
                    <text:p>60.1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689473684210502" table:style-name="ce24">
                    <text:p>57.6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2.3809523809523801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568965517241398" table:style-name="ce43">
                    <text:p>49.57%</text:p>
                  </table:table-cell>
                  <table:table-cell office:value-type="percentage" office:value="6.0753949746741302E-2" table:style-name="ce86">
                    <text:p>(6.08%)</text:p>
                  </table:table-cell>
                  <table:table-cell office:value-type="percentage" office:value="-0.10299455535390201" table:style-name="ce24">
                    <text:p>-10.30%</text:p>
                  </table:table-cell>
                  <table:table-cell office:value-type="percentage" office:value="0.41379310344827602" table:style-name="ce24">
                    <text:p>41.38%</text:p>
                  </table:table-cell>
                  <table:table-cell office:value-type="percentage" office:value="0.56034482758620696" table:style-name="ce24">
                    <text:p>56.0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0723684210526" table:style-name="ce24">
                    <text:p>58.0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2.40963855421687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695652173913" table:style-name="ce43">
                    <text:p>53.70%</text:p>
                  </table:table-cell>
                  <table:table-cell office:value-type="percentage" office:value="4.3982582334763799E-2" table:style-name="ce86">
                    <text:p>(4.40%)</text:p>
                  </table:table-cell>
                  <table:table-cell office:value-type="percentage" office:value="-4.4183829138062597E-2" table:style-name="ce24">
                    <text:p>-4.42%</text:p>
                  </table:table-cell>
                  <table:table-cell office:value-type="percentage" office:value="0.48695652173913001" table:style-name="ce24">
                    <text:p>48.70%</text:p>
                  </table:table-cell>
                  <table:table-cell office:value-type="percentage" office:value="0.59130434782608698" table:style-name="ce24">
                    <text:p>59.1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370614035087696" table:style-name="ce24">
                    <text:p>56.3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28"/>
                  <table:table-cell table:style-name="ce76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87" table:style-name="ce78">
                    <text:p><text:s/>87<text:s/></text:p>
                  </table:table-cell>
                  <table:table-cell office:value-type="percentage" office:value="6.0975609756097601E-2" table:style-name="ce80">
                    <text:p>6.1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56315789473684197" table:style-name="ce149">
                    <text:p>56.32%</text:p>
                  </table:table-cell>
                  <table:table-cell office:value-type="percentage" office:value="5.9623317431461202E-2" table:style-name="ce88">
                    <text:p>(5.96%)</text:p>
                  </table:table-cell>
                  <table:table-cell office:value-type="percentage" office:value="4.8970251716246001E-3" table:style-name="ce153">
                    <text:p>0.49%</text:p>
                  </table:table-cell>
                  <table:table-cell office:value-type="percentage" office:value="0.47368421052631599" table:style-name="ce81">
                    <text:p>47.37%</text:p>
                  </table:table-cell>
                  <table:table-cell office:value-type="percentage" office:value="0.640350877192982" table:style-name="ce81">
                    <text:p>64.04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0.54151304347826101" table:style-name="ce81">
                    <text:p>54.15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86"/>
          <table:table-cell table:number-columns-repeated="3" table:style-name="ce24"/>
          <table:table-cell table:style-name="ce6"/>
          <table:table-cell table:style-name="ce24"/>
          <table:table-cell table:style-name="ce33"/>
          <table:table-cell table:number-columns-repeated="16366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1" table:style-name="ce2">
              <text:p><text:s/>21<text:s/></text:p>
            </table:table-cell>
            <table:table-cell office:value-type="percentage" office:value="-0.22222222222222199" table:style-name="ce17">
              <text:p>-22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1498687168901703E-2" table:style-name="ce43">
              <text:p>3.15%</text:p>
            </table:table-cell>
            <table:table-cell office:value-type="percentage" office:value="1.22832095158148E-2" table:style-name="ce86">
              <text:p>(1.23%)</text:p>
            </table:table-cell>
            <table:table-cell office:value-type="percentage" office:value="-9.6211203553401708E-3" table:style-name="ce24">
              <text:p>-0.96%</text:p>
            </table:table-cell>
            <table:table-cell office:value-type="percentage" office:value="8.6206896551724102E-3" table:style-name="ce24">
              <text:p>0.86%</text:p>
            </table:table-cell>
            <table:table-cell office:value-type="percentage" office:value="7.0175438596491196E-2" table:style-name="ce24">
              <text:p>7.0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9886213298514599E-2" table:style-name="ce24">
              <text:p>3.99%</text:p>
            </table:table-cell>
            <table:table-cell office:value-type="string" table:style-name="ce33">
              <text:p>◎</text:p>
            </table:table-cell>
            <table:table-cell table:number-columns-repeated="16366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99" table:style-name="ce17">
                    <text:p>-3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894736842105303E-2" table:style-name="ce43">
                    <text:p>3.29%</text:p>
                  </table:table-cell>
                  <table:table-cell office:value-type="percentage" office:value="1.3157894736842099E-2" table:style-name="ce86">
                    <text:p>(1.32%)</text:p>
                  </table:table-cell>
                  <table:table-cell office:value-type="percentage" office:value="-1.5800915331807799E-2" table:style-name="ce24">
                    <text:p>-1.58%</text:p>
                  </table:table-cell>
                  <table:table-cell office:value-type="percentage" office:value="1.7543859649122799E-2" table:style-name="ce24">
                    <text:p>1.75%</text:p>
                  </table:table-cell>
                  <table:table-cell office:value-type="percentage" office:value="4.3859649122807001E-2" table:style-name="ce24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234782608695701E-2" table:style-name="ce24">
                    <text:p>4.7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434782608695699E-2" table:style-name="ce43">
                    <text:p>3.04%</text:p>
                  </table:table-cell>
                  <table:table-cell office:value-type="percentage" office:value="1.50613113701641E-2" table:style-name="ce86">
                    <text:p>(1.51%)</text:p>
                  </table:table-cell>
                  <table:table-cell office:value-type="percentage" office:value="-4.3478260869565201E-3" table:style-name="ce24">
                    <text:p>-0.43%</text:p>
                  </table:table-cell>
                  <table:table-cell office:value-type="percentage" office:value="1.7391304347826101E-2" table:style-name="ce24">
                    <text:p>1.74%</text:p>
                  </table:table-cell>
                  <table:table-cell office:value-type="percentage" office:value="5.21739130434783E-2" table:style-name="ce24">
                    <text:p>5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739130434782598E-2" table:style-name="ce24">
                    <text:p>3.3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42857142857142899" table:style-name="ce17">
                    <text:p>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304347826087003E-2" table:style-name="ce43">
                    <text:p>4.13%</text:p>
                  </table:table-cell>
                  <table:table-cell office:value-type="percentage" office:value="8.3254531109246792E-3" table:style-name="ce86">
                    <text:p>(0.83%)</text:p>
                  </table:table-cell>
                  <table:table-cell office:value-type="percentage" office:value="1.0869565217391301E-2" table:style-name="ce24">
                    <text:p>1.09%</text:p>
                  </table:table-cell>
                  <table:table-cell office:value-type="percentage" office:value="3.4782608695652202E-2" table:style-name="ce24">
                    <text:p>3.48%</text:p>
                  </table:table-cell>
                  <table:table-cell office:value-type="percentage" office:value="5.21739130434783E-2" table:style-name="ce24">
                    <text:p>5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5217391304348E-2" table:style-name="ce24">
                    <text:p>2.9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" table:style-name="ce17">
                    <text:p>-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565217391304299E-2" table:style-name="ce43">
                    <text:p>2.96%</text:p>
                  </table:table-cell>
                  <table:table-cell office:value-type="percentage" office:value="1.31876094679157E-2" table:style-name="ce86">
                    <text:p>(1.32%)</text:p>
                  </table:table-cell>
                  <table:table-cell office:value-type="percentage" office:value="-1.56521739130435E-2" table:style-name="ce24">
                    <text:p>-1.57%</text:p>
                  </table:table-cell>
                  <table:table-cell office:value-type="percentage" office:value="1.7391304347826101E-2" table:style-name="ce24">
                    <text:p>1.74%</text:p>
                  </table:table-cell>
                  <table:table-cell office:value-type="percentage" office:value="5.21739130434783E-2" table:style-name="ce24">
                    <text:p>5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860869565217397E-2" table:style-name="ce24">
                    <text:p>4.3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862068965517199E-2" table:style-name="ce43">
                    <text:p>2.59%</text:p>
                  </table:table-cell>
                  <table:table-cell office:value-type="percentage" office:value="7.0387636286872897E-3" table:style-name="ce86">
                    <text:p>(0.70%)</text:p>
                  </table:table-cell>
                  <table:table-cell office:value-type="percentage" office:value="-1.5442278860569701E-2" table:style-name="ce24">
                    <text:p>-1.54%</text:p>
                  </table:table-cell>
                  <table:table-cell office:value-type="percentage" office:value="1.72413793103448E-2" table:style-name="ce24">
                    <text:p>1.72%</text:p>
                  </table:table-cell>
                  <table:table-cell office:value-type="percentage" office:value="3.4482758620689703E-2" table:style-name="ce24">
                    <text:p>3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065217391304302E-2" table:style-name="ce24">
                    <text:p>4.0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7">
                    <text:p>-2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087719298245598E-2" table:style-name="ce43">
                    <text:p>3.51%</text:p>
                  </table:table-cell>
                  <table:table-cell office:value-type="percentage" office:value="7.16225070989233E-3" table:style-name="ce86">
                    <text:p>(0.72%)</text:p>
                  </table:table-cell>
                  <table:table-cell office:value-type="percentage" office:value="-4.0427154843630797E-3" table:style-name="ce24">
                    <text:p>-0.40%</text:p>
                  </table:table-cell>
                  <table:table-cell office:value-type="percentage" office:value="2.6315789473684199E-2" table:style-name="ce24">
                    <text:p>2.63%</text:p>
                  </table:table-cell>
                  <table:table-cell office:value-type="percentage" office:value="4.3859649122807001E-2" table:style-name="ce24">
                    <text:p>4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956521739130403E-2" table:style-name="ce24">
                    <text:p>3.8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3103448275862E-2" table:style-name="ce43">
                    <text:p>2.93%</text:p>
                  </table:table-cell>
                  <table:table-cell office:value-type="percentage" office:value="1.30739231793992E-2" table:style-name="ce86">
                    <text:p>(1.31%)</text:p>
                  </table:table-cell>
                  <table:table-cell office:value-type="percentage" office:value="-7.5317604355716796E-3" table:style-name="ce24">
                    <text:p>-0.75%</text:p>
                  </table:table-cell>
                  <table:table-cell office:value-type="percentage" office:value="8.6206896551724102E-3" table:style-name="ce24">
                    <text:p>0.86%</text:p>
                  </table:table-cell>
                  <table:table-cell office:value-type="percentage" office:value="4.31034482758621E-2" table:style-name="ce24">
                    <text:p>4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736842105263199E-2" table:style-name="ce24">
                    <text:p>3.5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33333333333333298" table:style-name="ce17">
                    <text:p>-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862068965517199E-2" table:style-name="ce43">
                    <text:p>2.59%</text:p>
                  </table:table-cell>
                  <table:table-cell office:value-type="percentage" office:value="1.40775272573746E-2" table:style-name="ce86">
                    <text:p>(1.41%)</text:p>
                  </table:table-cell>
                  <table:table-cell office:value-type="percentage" office:value="-8.6206896551724102E-3" table:style-name="ce24">
                    <text:p>-0.86%</text:p>
                  </table:table-cell>
                  <table:table-cell office:value-type="percentage" office:value="8.6206896551724102E-3" table:style-name="ce24">
                    <text:p>0.86%</text:p>
                  </table:table-cell>
                  <table:table-cell office:value-type="percentage" office:value="4.31034482758621E-2" table:style-name="ce24">
                    <text:p>4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448275862068999E-2" table:style-name="ce24">
                    <text:p>3.34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398230088495602E-2" table:style-name="ce43">
                    <text:p>3.54%</text:p>
                  </table:table-cell>
                  <table:table-cell office:value-type="percentage" office:value="8.8495575221238902E-3" table:style-name="ce86">
                    <text:p>(0.88%)</text:p>
                  </table:table-cell>
                  <table:table-cell office:value-type="percentage" office:value="-4.0754541220307397E-3" table:style-name="ce24">
                    <text:p>-0.41%</text:p>
                  </table:table-cell>
                  <table:table-cell office:value-type="percentage" office:value="2.6548672566371698E-2" table:style-name="ce24">
                    <text:p>2.65%</text:p>
                  </table:table-cell>
                  <table:table-cell office:value-type="percentage" office:value="4.4247787610619503E-2" table:style-name="ce24">
                    <text:p>4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289473684210498E-2" table:style-name="ce24">
                    <text:p>3.8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2" table:style-name="ce17">
                    <text:p>-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172413793103E-2" table:style-name="ce43">
                    <text:p>2.80%</text:p>
                  </table:table-cell>
                  <table:table-cell office:value-type="percentage" office:value="1.29310344827586E-2" table:style-name="ce86">
                    <text:p>(1.29%)</text:p>
                  </table:table-cell>
                  <table:table-cell office:value-type="percentage" office:value="-1.5842407743496701E-2" table:style-name="ce24">
                    <text:p>-1.58%</text:p>
                  </table:table-cell>
                  <table:table-cell office:value-type="percentage" office:value="1.72413793103448E-2" table:style-name="ce24">
                    <text:p>1.72%</text:p>
                  </table:table-cell>
                  <table:table-cell office:value-type="percentage" office:value="4.31034482758621E-2" table:style-name="ce24">
                    <text:p>4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5438596491228E-2" table:style-name="ce24">
                    <text:p>4.2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1739130434782601E-2" table:style-name="ce43">
                    <text:p>2.17%</text:p>
                  </table:table-cell>
                  <table:table-cell office:value-type="percentage" office:value="5.0204371233880498E-3" table:style-name="ce86">
                    <text:p>(0.50%)</text:p>
                  </table:table-cell>
                  <table:table-cell office:value-type="percentage" office:value="-2.8699466056445501E-2" table:style-name="ce24">
                    <text:p>-2.87%</text:p>
                  </table:table-cell>
                  <table:table-cell office:value-type="percentage" office:value="1.7391304347826101E-2" table:style-name="ce24">
                    <text:p>1.74%</text:p>
                  </table:table-cell>
                  <table:table-cell office:value-type="percentage" office:value="2.6086956521739101E-2" table:style-name="ce24">
                    <text:p>2.6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925438596491198E-2" table:style-name="ce24">
                    <text:p>4.8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6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3" table:style-name="ce78">
                    <text:p><text:s/>13<text:s/></text:p>
                  </table:table-cell>
                  <table:table-cell office:value-type="percentage" office:value="0.44444444444444398" table:style-name="ce80">
                    <text:p>44.4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4.0350877192982498E-2" table:style-name="ce149">
                    <text:p>4.04%</text:p>
                  </table:table-cell>
                  <table:table-cell office:value-type="percentage" office:value="1.9218335351058501E-2" table:style-name="ce88">
                    <text:p>(1.92%)</text:p>
                  </table:table-cell>
                  <table:table-cell office:value-type="percentage" office:value="-4.8665141113653698E-3" table:style-name="ce153">
                    <text:p>-0.49%</text:p>
                  </table:table-cell>
                  <table:table-cell office:value-type="percentage" office:value="1.7543859649122799E-2" table:style-name="ce81">
                    <text:p>1.75%</text:p>
                  </table:table-cell>
                  <table:table-cell office:value-type="percentage" office:value="7.0175438596491196E-2" table:style-name="ce81">
                    <text:p>7.02%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percentage" office:value="4.3860869565217397E-2" table:style-name="ce81">
                    <text:p>4.39%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6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7" table:style-name="ce135"/>
          <table:table-cell table:style-name="ce136"/>
          <table:table-cell table:style-name="ce137"/>
          <table:table-cell table:number-columns-repeated="5" table:style-name="ce135"/>
          <table:table-cell table:style-name="ce136"/>
          <table:table-cell table:number-columns-repeated="16366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4.成長率、增減值：與去年同期比較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5.假日看診率＝假日看診診所數/該月看診診所總數(當月看診1天以上之診所總數)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6.最大值、最小值、標準差：以日看診率計算該區間之分布情形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38"/>
          <table:table-cell table:style-name="ce140"/>
          <table:table-cell table:number-columns-repeated="4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6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" table:style-name="ta2">
        <table:table-column table:style-name="co19" table:default-cell-style-name="ce19"/>
        <table:table-column table:style-name="co1" table:default-cell-style-name="ce19"/>
        <table:table-column table:style-name="co20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12" table:default-cell-style-name="ce33"/>
        <table:table-column table:style-name="co12" table:default-cell-style-name="ce89"/>
        <table:table-column table:style-name="co11" table:default-cell-style-name="ce50"/>
        <table:table-column table:style-name="co12" table:number-columns-repeated="2" table:default-cell-style-name="ce1"/>
        <table:table-column-group>
          <table:table-column table:style-name="co28" table:default-cell-style-name="ce1"/>
          <table:table-column table:style-name="co12" table:number-columns-repeated="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1">
            <text:p>下限值</text:p>
          </table:table-cell>
          <table:table-cell office:value-type="string" table:style-name="ce66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73" table:style-name="ce2">
              <text:p><text:s/>6,073<text:s/></text:p>
            </table:table-cell>
            <table:table-cell office:value-type="percentage" office:value="-1.5402075226978E-2" table:style-name="ce17">
              <text:p>-1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289574" table:style-name="ce2">
              <text:p><text:s/>3,289,574<text:s/></text:p>
            </table:table-cell>
            <table:table-cell office:value-type="percentage" office:value="1.35587977204606E-2" table:style-name="ce17">
              <text:p>1.4%</text:p>
            </table:table-cell>
            <table:table-cell office:value-type="percentage" office:value="0.10834002120446" table:style-name="ce17">
              <text:p>10.8%</text:p>
            </table:table-cell>
            <table:table-cell table:style-name="ce1"/>
            <table:table-cell office:value-type="percentage" office:value="0.11100369317135" table:style-name="ce43">
              <text:p>11.10%</text:p>
            </table:table-cell>
            <table:table-cell office:value-type="percentage" office:value="6.7054038339640798E-2" table:style-name="ce86">
              <text:p>(6.71%)</text:p>
            </table:table-cell>
            <table:table-cell office:value-type="percentage" office:value="3.8650781774769993E-3" table:style-name="ce49">
              <text:p>0.39%</text:p>
            </table:table-cell>
            <table:table-cell office:value-type="percentage" office:value="1.3484358144552299E-4" table:style-name="ce24">
              <text:p>0.01%</text:p>
            </table:table-cell>
            <table:table-cell office:value-type="percentage" office:value="1" table:style-name="ce24">
              <text:p>100.00%</text:p>
            </table:table-cell>
            <table:table-cell table:style-name="ce1"/>
            <table:table-cell office:value-type="percentage" office:value="0.107138614993873" table:style-name="ce24">
              <text:p>10.71%</text:p>
            </table:table-cell>
            <table:table-cell office:value-type="percentage" office:value="0.10392445654405701" table:style-name="ce24">
              <text:p>10.39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59" table:style-name="ce2">
                    <text:p><text:s/>5,359<text:s/></text:p>
                  </table:table-cell>
                  <table:table-cell office:value-type="percentage" office:value="-1.95755579948774E-2" table:style-name="ce17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5847" table:style-name="ce2">
                    <text:p><text:s/>255,847<text:s/></text:p>
                  </table:table-cell>
                  <table:table-cell office:value-type="percentage" office:value="0.25079199014412301" table:style-name="ce17">
                    <text:p>25.1%</text:p>
                  </table:table-cell>
                  <table:table-cell office:value-type="percentage" office:value="9.6102732151764805E-2" table:style-name="ce17">
                    <text:p>9.6%</text:p>
                  </table:table-cell>
                  <table:table-cell table:style-name="ce1"/>
                  <table:table-cell office:value-type="percentage" office:value="0.109227374861151" table:style-name="ce43">
                    <text:p>10.92%</text:p>
                  </table:table-cell>
                  <table:table-cell office:value-type="percentage" office:value="6.1719168842223997E-2" table:style-name="ce86">
                    <text:p>(6.17%)</text:p>
                  </table:table-cell>
                  <table:table-cell office:value-type="percentage" office:value="1.1669335166086606E-2" table:style-name="ce49">
                    <text:p>1.17%</text:p>
                  </table:table-cell>
                  <table:table-cell office:value-type="percentage" office:value="1.87617260787992E-3" table:style-name="ce24">
                    <text:p>0.1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9.7558039695064394E-2" table:style-name="ce24">
                    <text:p>9.76%</text:p>
                  </table:table-cell>
                  <table:table-cell office:value-type="percentage" office:value="9.4631298504212494E-2" table:style-name="ce24">
                    <text:p>9.4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1" table:style-name="ce2">
                    <text:p><text:s/>5,361<text:s/></text:p>
                  </table:table-cell>
                  <table:table-cell office:value-type="percentage" office:value="-3.3531638723634398E-2" table:style-name="ce17">
                    <text:p>-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8893" table:style-name="ce2">
                    <text:p><text:s/>218,893<text:s/></text:p>
                  </table:table-cell>
                  <table:table-cell office:value-type="percentage" office:value="-0.13542880389918699" table:style-name="ce17">
                    <text:p>-13.5%</text:p>
                  </table:table-cell>
                  <table:table-cell office:value-type="percentage" office:value="0.102131056672651" table:style-name="ce17">
                    <text:p>10.2%</text:p>
                  </table:table-cell>
                  <table:table-cell table:style-name="ce1"/>
                  <table:table-cell office:value-type="percentage" office:value="0.114572275635744" table:style-name="ce43">
                    <text:p>11.46%</text:p>
                  </table:table-cell>
                  <table:table-cell office:value-type="percentage" office:value="6.3727812294416694E-2" table:style-name="ce86">
                    <text:p>(6.37%)</text:p>
                  </table:table-cell>
                  <table:table-cell office:value-type="percentage" office:value="-4.7460517708799999E-4" table:style-name="ce49">
                    <text:p>-0.05%</text:p>
                  </table:table-cell>
                  <table:table-cell office:value-type="percentage" office:value="1.72117039586919E-3" table:style-name="ce24">
                    <text:p>0.1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5046880812832" table:style-name="ce24">
                    <text:p>11.50%</text:p>
                  </table:table-cell>
                  <table:table-cell office:value-type="percentage" office:value="0.111595474388447" table:style-name="ce24">
                    <text:p>11.1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12" table:style-name="ce2">
                    <text:p><text:s/>5,512<text:s/></text:p>
                  </table:table-cell>
                  <table:table-cell office:value-type="percentage" office:value="1.2304866850321399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7089" table:style-name="ce2">
                    <text:p><text:s/>327,089<text:s/></text:p>
                  </table:table-cell>
                  <table:table-cell office:value-type="percentage" office:value="0.25333461059488499" table:style-name="ce17">
                    <text:p>25.3%</text:p>
                  </table:table-cell>
                  <table:table-cell office:value-type="percentage" office:value="0.114209086823823" table:style-name="ce17">
                    <text:p>11.4%</text:p>
                  </table:table-cell>
                  <table:table-cell table:style-name="ce1"/>
                  <table:table-cell office:value-type="percentage" office:value="0.124870216686749" table:style-name="ce43">
                    <text:p>12.49%</text:p>
                  </table:table-cell>
                  <table:table-cell office:value-type="percentage" office:value="6.94342111968001E-2" table:style-name="ce86">
                    <text:p>(6.94%)</text:p>
                  </table:table-cell>
                  <table:table-cell office:value-type="percentage" office:value="1.7696090362646993E-2" table:style-name="ce49">
                    <text:p>1.77%</text:p>
                  </table:table-cell>
                  <table:table-cell office:value-type="percentage" office:value="1.8248175182481799E-3" table:style-name="ce24">
                    <text:p>0.18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7174126324102" table:style-name="ce24">
                    <text:p>10.72%</text:p>
                  </table:table-cell>
                  <table:table-cell office:value-type="percentage" office:value="0.10395890253437901" table:style-name="ce24">
                    <text:p>10.4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8" table:style-name="ce2">
                    <text:p><text:s/>5,398<text:s/></text:p>
                  </table:table-cell>
                  <table:table-cell office:value-type="percentage" office:value="-1.9080501544612001E-2" table:style-name="ce17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9776" table:style-name="ce2">
                    <text:p><text:s/>259,776<text:s/></text:p>
                  </table:table-cell>
                  <table:table-cell office:value-type="percentage" office:value="-0.196784367076866" table:style-name="ce17">
                    <text:p>-19.7%</text:p>
                  </table:table-cell>
                  <table:table-cell office:value-type="percentage" office:value="0.101098487118676" table:style-name="ce17">
                    <text:p>10.1%</text:p>
                  </table:table-cell>
                  <table:table-cell table:style-name="ce1"/>
                  <table:table-cell office:value-type="percentage" office:value="0.112128535611128" table:style-name="ce43">
                    <text:p>11.21%</text:p>
                  </table:table-cell>
                  <table:table-cell office:value-type="percentage" office:value="6.6594973055413204E-2" table:style-name="ce86">
                    <text:p>(6.66%)</text:p>
                  </table:table-cell>
                  <table:table-cell office:value-type="percentage" office:value="-3.4592117758965993E-2" table:style-name="ce49">
                    <text:p>-3.46%</text:p>
                  </table:table-cell>
                  <table:table-cell office:value-type="percentage" office:value="1.74825174825175E-3" table:style-name="ce24">
                    <text:p>0.1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4672065337009399" table:style-name="ce24">
                    <text:p>14.67%</text:p>
                  </table:table-cell>
                  <table:table-cell office:value-type="percentage" office:value="0.14231903376899099" table:style-name="ce24">
                    <text:p>14.23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5" table:style-name="ce2">
                    <text:p><text:s/>5,385<text:s/></text:p>
                  </table:table-cell>
                  <table:table-cell office:value-type="percentage" office:value="-1.17452743622683E-2" table:style-name="ce17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9101" table:style-name="ce2">
                    <text:p><text:s/>259,101<text:s/></text:p>
                  </table:table-cell>
                  <table:table-cell office:value-type="percentage" office:value="3.7545299829812799E-2" table:style-name="ce17">
                    <text:p>3.8%</text:p>
                  </table:table-cell>
                  <table:table-cell office:value-type="percentage" office:value="9.3437139154085205E-2" table:style-name="ce17">
                    <text:p>9.3%</text:p>
                  </table:table-cell>
                  <table:table-cell table:style-name="ce1"/>
                  <table:table-cell office:value-type="percentage" office:value="0.10614050409044599" table:style-name="ce43">
                    <text:p>10.61%</text:p>
                  </table:table-cell>
                  <table:table-cell office:value-type="percentage" office:value="6.1993586730478403E-2" table:style-name="ce86">
                    <text:p>(6.20%)</text:p>
                  </table:table-cell>
                  <table:table-cell office:value-type="percentage" office:value="-1.918015094329012E-3" table:style-name="ce49">
                    <text:p>-0.19%</text:p>
                  </table:table-cell>
                  <table:table-cell office:value-type="percentage" office:value="1.66944908180301E-3" table:style-name="ce24">
                    <text:p>0.1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805851918477501" table:style-name="ce24">
                    <text:p>10.81%</text:p>
                  </table:table-cell>
                  <table:table-cell office:value-type="percentage" office:value="0.10481676360923201" table:style-name="ce24">
                    <text:p>10.4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00" table:style-name="ce2">
                    <text:p><text:s/>5,400<text:s/></text:p>
                  </table:table-cell>
                  <table:table-cell office:value-type="percentage" office:value="-2.35081374321881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7332" table:style-name="ce2">
                    <text:p><text:s/>307,332<text:s/></text:p>
                  </table:table-cell>
                  <table:table-cell office:value-type="percentage" office:value="0.27982476596595302" table:style-name="ce17">
                    <text:p>28.0%</text:p>
                  </table:table-cell>
                  <table:table-cell office:value-type="percentage" office:value="0.13363701825240301" table:style-name="ce17">
                    <text:p>13.4%</text:p>
                  </table:table-cell>
                  <table:table-cell table:style-name="ce1"/>
                  <table:table-cell office:value-type="percentage" office:value="0.14747771399826901" table:style-name="ce43">
                    <text:p>14.75%</text:p>
                  </table:table-cell>
                  <table:table-cell office:value-type="percentage" office:value="7.8285116542866601E-2" table:style-name="ce86">
                    <text:p>(7.83%)</text:p>
                  </table:table-cell>
                  <table:table-cell office:value-type="percentage" office:value="4.4600193781732009E-2" table:style-name="ce49">
                    <text:p>4.46%</text:p>
                  </table:table-cell>
                  <table:table-cell office:value-type="percentage" office:value="2.0876826722338198E-3" table:style-name="ce24">
                    <text:p>0.21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2877520216537" table:style-name="ce24">
                    <text:p>10.29%</text:p>
                  </table:table-cell>
                  <table:table-cell office:value-type="percentage" office:value="9.9791194610041198E-2" table:style-name="ce24">
                    <text:p>9.9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3" table:style-name="ce2">
                    <text:p><text:s/>5,383<text:s/></text:p>
                  </table:table-cell>
                  <table:table-cell office:value-type="percentage" office:value="-1.28369704749679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1810" table:style-name="ce2">
                    <text:p><text:s/>251,810<text:s/></text:p>
                  </table:table-cell>
                  <table:table-cell office:value-type="percentage" office:value="-0.16801855529086801" table:style-name="ce17">
                    <text:p>-16.8%</text:p>
                  </table:table-cell>
                  <table:table-cell office:value-type="percentage" office:value="0.111496131884325" table:style-name="ce17">
                    <text:p>11.1%</text:p>
                  </table:table-cell>
                  <table:table-cell table:style-name="ce1"/>
                  <table:table-cell office:value-type="percentage" office:value="0.12507310654409901" table:style-name="ce43">
                    <text:p>12.51%</text:p>
                  </table:table-cell>
                  <table:table-cell office:value-type="percentage" office:value="7.1426289003294202E-2" table:style-name="ce86">
                    <text:p>(7.14%)</text:p>
                  </table:table-cell>
                  <table:table-cell office:value-type="percentage" office:value="-2.5914967869130057E-3" table:style-name="ce49">
                    <text:p>-0.26%</text:p>
                  </table:table-cell>
                  <table:table-cell office:value-type="percentage" office:value="1.4326647564469901E-3" table:style-name="ce24">
                    <text:p>0.14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2766460333101201" table:style-name="ce24">
                    <text:p>12.77%</text:p>
                  </table:table-cell>
                  <table:table-cell office:value-type="percentage" office:value="0.123834665231082" table:style-name="ce24">
                    <text:p>12.3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9" table:style-name="ce2">
                    <text:p><text:s/>5,369<text:s/></text:p>
                  </table:table-cell>
                  <table:table-cell office:value-type="percentage" office:value="-1.1162790697674401E-3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8989" table:style-name="ce2">
                    <text:p><text:s/>248,989<text:s/></text:p>
                  </table:table-cell>
                  <table:table-cell office:value-type="percentage" office:value="2.6618021326632502E-3" table:style-name="ce17">
                    <text:p>0.3%</text:p>
                  </table:table-cell>
                  <table:table-cell office:value-type="percentage" office:value="9.0830791904393596E-2" table:style-name="ce17">
                    <text:p>9.1%</text:p>
                  </table:table-cell>
                  <table:table-cell table:style-name="ce1"/>
                  <table:table-cell office:value-type="percentage" office:value="0.102296689713615" table:style-name="ce43">
                    <text:p>10.23%</text:p>
                  </table:table-cell>
                  <table:table-cell office:value-type="percentage" office:value="5.9830179286640299E-2" table:style-name="ce86">
                    <text:p>(5.98%)</text:p>
                  </table:table-cell>
                  <table:table-cell office:value-type="percentage" office:value="2.1046664742489923E-3" table:style-name="ce49">
                    <text:p>0.21%</text:p>
                  </table:table-cell>
                  <table:table-cell office:value-type="percentage" office:value="2.05761316872428E-3" table:style-name="ce24">
                    <text:p>0.21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0192023239366" table:style-name="ce24">
                    <text:p>10.02%</text:p>
                  </table:table-cell>
                  <table:table-cell office:value-type="percentage" office:value="9.7186262542184598E-2" table:style-name="ce24">
                    <text:p>9.7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89" table:style-name="ce2">
                    <text:p><text:s/>5,389<text:s/></text:p>
                  </table:table-cell>
                  <table:table-cell office:value-type="percentage" office:value="-3.12780873629337E-2" table:style-name="ce17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9940" table:style-name="ce2">
                    <text:p><text:s/>319,940<text:s/></text:p>
                  </table:table-cell>
                  <table:table-cell office:value-type="percentage" office:value="7.6183937440358297E-3" table:style-name="ce17">
                    <text:p>0.8%</text:p>
                  </table:table-cell>
                  <table:table-cell office:value-type="percentage" office:value="0.13699603835923299" table:style-name="ce17">
                    <text:p>13.7%</text:p>
                  </table:table-cell>
                  <table:table-cell table:style-name="ce1"/>
                  <table:table-cell office:value-type="percentage" office:value="0.152185879231897" table:style-name="ce43">
                    <text:p>15.22%</text:p>
                  </table:table-cell>
                  <table:table-cell office:value-type="percentage" office:value="8.0640857879536093E-2" table:style-name="ce86">
                    <text:p>(8.06%)</text:p>
                  </table:table-cell>
                  <table:table-cell office:value-type="percentage" office:value="1.9618151107193005E-2" table:style-name="ce49">
                    <text:p>1.96%</text:p>
                  </table:table-cell>
                  <table:table-cell office:value-type="percentage" office:value="2.1691973969631198E-3" table:style-name="ce24">
                    <text:p>0.22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3256772812470399" table:style-name="ce24">
                    <text:p>13.26%</text:p>
                  </table:table-cell>
                  <table:table-cell office:value-type="percentage" office:value="0.12859069628096301" table:style-name="ce24">
                    <text:p>12.8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2" table:style-name="ce2">
                    <text:p><text:s/>5,362<text:s/></text:p>
                  </table:table-cell>
                  <table:table-cell office:value-type="percentage" office:value="-8.8724584103512007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7711" table:style-name="ce2">
                    <text:p><text:s/>267,711<text:s/></text:p>
                  </table:table-cell>
                  <table:table-cell office:value-type="percentage" office:value="1.1983019645348E-2" table:style-name="ce17">
                    <text:p>1.2%</text:p>
                  </table:table-cell>
                  <table:table-cell office:value-type="percentage" office:value="0.103692413761049" table:style-name="ce17">
                    <text:p>10.4%</text:p>
                  </table:table-cell>
                  <table:table-cell table:style-name="ce1"/>
                  <table:table-cell office:value-type="percentage" office:value="0.11739117629536699" table:style-name="ce43">
                    <text:p>11.74%</text:p>
                  </table:table-cell>
                  <table:table-cell office:value-type="percentage" office:value="6.8495053879989706E-2" table:style-name="ce86">
                    <text:p>(6.85%)</text:p>
                  </table:table-cell>
                  <table:table-cell office:value-type="percentage" office:value="2.0741222353829886E-3" table:style-name="ce49">
                    <text:p>0.21%</text:p>
                  </table:table-cell>
                  <table:table-cell office:value-type="percentage" office:value="9.6246390760346503E-4" table:style-name="ce24">
                    <text:p>0.1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531705405998401" table:style-name="ce24">
                    <text:p>11.53%</text:p>
                  </table:table-cell>
                  <table:table-cell office:value-type="percentage" office:value="0.11185754243818399" table:style-name="ce24">
                    <text:p>11.1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3" table:style-name="ce2">
                    <text:p><text:s/>5,363<text:s/></text:p>
                  </table:table-cell>
                  <table:table-cell office:value-type="percentage" office:value="-2.9745305818925502E-3" table:style-name="ce17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9245" table:style-name="ce2">
                    <text:p><text:s/>249,245<text:s/></text:p>
                  </table:table-cell>
                  <table:table-cell office:value-type="percentage" office:value="-4.9296446185475802E-2" table:style-name="ce17">
                    <text:p>-4.9%</text:p>
                  </table:table-cell>
                  <table:table-cell office:value-type="percentage" office:value="9.4538791267436903E-2" table:style-name="ce17">
                    <text:p>9.5%</text:p>
                  </table:table-cell>
                  <table:table-cell table:style-name="ce1"/>
                  <table:table-cell office:value-type="percentage" office:value="0.10656083481956501" table:style-name="ce43">
                    <text:p>10.66%</text:p>
                  </table:table-cell>
                  <table:table-cell office:value-type="percentage" office:value="6.1485037119590302E-2" table:style-name="ce86">
                    <text:p>(6.15%)</text:p>
                  </table:table-cell>
                  <table:table-cell office:value-type="percentage" office:value="-2.764286273606989E-3" table:style-name="ce49">
                    <text:p>-0.28%</text:p>
                  </table:table-cell>
                  <table:table-cell office:value-type="percentage" office:value="1.02880658436214E-3" table:style-name="ce24">
                    <text:p>0.1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9325121093172" table:style-name="ce24">
                    <text:p>10.93%</text:p>
                  </table:table-cell>
                  <table:table-cell office:value-type="percentage" office:value="0.106045367460377" table:style-name="ce24">
                    <text:p>10.6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5579" table:style-name="ce70">
                    <text:p><text:s/>5,579<text:s/></text:p>
                  </table:table-cell>
                  <table:table-cell office:value-type="percentage" office:value="2.49862208340988E-2" table:style-name="ce72">
                    <text:p>2.5%</text:p>
                  </table:table-cell>
                  <table:table-cell office:value-type="float" office:value="0" table:style-name="ce73">
                    <text:p><text:s/>-<text:s text:c="3"/></text:p>
                  </table:table-cell>
                  <table:table-cell office:value-type="float" office:value="323841" table:style-name="ce70">
                    <text:p><text:s/>323,841<text:s/></text:p>
                  </table:table-cell>
                  <table:table-cell office:value-type="percentage" office:value="1.7213163672686001E-2" table:style-name="ce72">
                    <text:p>1.7%</text:p>
                  </table:table-cell>
                  <table:table-cell office:value-type="percentage" office:value="0.129619356388088" table:style-name="ce72">
                    <text:p>13.0%</text:p>
                  </table:table-cell>
                  <table:table-cell table:style-name="ce10"/>
                  <table:table-cell office:value-type="percentage" office:value="0.139491190251747" table:style-name="ce148">
                    <text:p>13.95%</text:p>
                  </table:table-cell>
                  <table:table-cell office:value-type="percentage" office:value="7.6955949687240705E-2" table:style-name="ce87">
                    <text:p>(7.70%)</text:p>
                  </table:table-cell>
                  <table:table-cell office:value-type="percentage" office:value="6.6882434672100033E-3" table:style-name="ce150">
                    <text:p>0.67%</text:p>
                  </table:table-cell>
                  <table:table-cell office:value-type="percentage" office:value="1.30208333333333E-3" table:style-name="ce74">
                    <text:p>0.13%</text:p>
                  </table:table-cell>
                  <table:table-cell office:value-type="percentage" office:value="1" table:style-name="ce74">
                    <text:p>100.00%</text:p>
                  </table:table-cell>
                  <table:table-cell table:style-name="ce10"/>
                  <table:table-cell office:value-type="percentage" office:value="0.132802946784537" table:style-name="ce74">
                    <text:p>13.28%</text:p>
                  </table:table-cell>
                  <table:table-cell office:value-type="percentage" office:value="0.12881885838099999" table:style-name="ce74">
                    <text:p>12.88%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52" table:style-name="ce2">
              <text:p><text:s/>1,252<text:s/></text:p>
            </table:table-cell>
            <table:table-cell office:value-type="percentage" office:value="-2.9457364341085299E-2" table:style-name="ce17">
              <text:p>-2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3010" table:style-name="ce2">
              <text:p><text:s/>123,010<text:s/></text:p>
            </table:table-cell>
            <table:table-cell office:value-type="percentage" office:value="0.103416725720078" table:style-name="ce17">
              <text:p>10.3%</text:p>
            </table:table-cell>
            <table:table-cell office:value-type="percentage" office:value="4.0512558794423203E-3" table:style-name="ce17">
              <text:p>0.4%</text:p>
            </table:table-cell>
            <table:table-cell table:style-name="ce1"/>
            <table:table-cell office:value-type="percentage" office:value="2.2023951330434499E-2" table:style-name="ce43">
              <text:p>2.20%</text:p>
            </table:table-cell>
            <table:table-cell office:value-type="percentage" office:value="4.9610916729368001E-2" table:style-name="ce86">
              <text:p>(4.96%)</text:p>
            </table:table-cell>
            <table:table-cell office:value-type="percentage" office:value="1.5510578529600999E-3" table:style-name="ce49">
              <text:p>0.16%</text:p>
            </table:table-cell>
            <table:table-cell office:value-type="percentage" office:value="7.7471335605825794E-5" table:style-name="ce24">
              <text:p>0.01%</text:p>
            </table:table-cell>
            <table:table-cell office:value-type="percentage" office:value="0.45179180887372" table:style-name="ce24">
              <text:p>45.18%</text:p>
            </table:table-cell>
            <table:table-cell table:style-name="ce1"/>
            <table:table-cell office:value-type="percentage" office:value="2.0472893477474399E-2" table:style-name="ce24">
              <text:p>2.05%</text:p>
            </table:table-cell>
            <table:table-cell office:value-type="percentage" office:value="1.9858706673150199E-2" table:style-name="ce24">
              <text:p>1.99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8" table:style-name="ce2">
                    <text:p><text:s/>438<text:s/></text:p>
                  </table:table-cell>
                  <table:table-cell office:value-type="percentage" office:value="-6.8085106382978697E-2" table:style-name="ce17">
                    <text:p>-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410" table:style-name="ce2">
                    <text:p><text:s/>9,410<text:s/></text:p>
                  </table:table-cell>
                  <table:table-cell office:value-type="percentage" office:value="0.21922777921741399" table:style-name="ce17">
                    <text:p>21.9%</text:p>
                  </table:table-cell>
                  <table:table-cell office:value-type="percentage" office:value="3.5346387080876702E-3" table:style-name="ce17">
                    <text:p>0.4%</text:p>
                  </table:table-cell>
                  <table:table-cell table:style-name="ce1"/>
                  <table:table-cell office:value-type="percentage" office:value="5.2960121856833103E-2" table:style-name="ce43">
                    <text:p>5.30%</text:p>
                  </table:table-cell>
                  <table:table-cell office:value-type="percentage" office:value="6.5230850631192203E-2" table:style-name="ce86">
                    <text:p>(6.52%)</text:p>
                  </table:table-cell>
                  <table:table-cell office:value-type="percentage" office:value="1.7763383995141047E-3" table:style-name="ce49">
                    <text:p>0.18%</text:p>
                  </table:table-cell>
                  <table:table-cell office:value-type="percentage" office:value="5.3966540744738295E-4" table:style-name="ce24">
                    <text:p>0.05%</text:p>
                  </table:table-cell>
                  <table:table-cell office:value-type="percentage" office:value="0.47926267281106" table:style-name="ce24">
                    <text:p>47.93%</text:p>
                  </table:table-cell>
                  <table:table-cell table:style-name="ce1"/>
                  <table:table-cell office:value-type="percentage" office:value="5.1183783457318999E-2" table:style-name="ce24">
                    <text:p>5.12%</text:p>
                  </table:table-cell>
                  <table:table-cell office:value-type="percentage" office:value="4.9648269953599403E-2" table:style-name="ce24">
                    <text:p>4.9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616" table:style-name="ce2">
                    <text:p><text:s/>8,616<text:s/></text:p>
                  </table:table-cell>
                  <table:table-cell office:value-type="percentage" office:value="5.02194051682106E-2" table:style-name="ce17">
                    <text:p>5.0%</text:p>
                  </table:table-cell>
                  <table:table-cell office:value-type="percentage" office:value="4.0200517343705099E-3" table:style-name="ce17">
                    <text:p>0.4%</text:p>
                  </table:table-cell>
                  <table:table-cell table:style-name="ce1"/>
                  <table:table-cell office:value-type="percentage" office:value="5.52528330858955E-2" table:style-name="ce43">
                    <text:p>5.53%</text:p>
                  </table:table-cell>
                  <table:table-cell office:value-type="percentage" office:value="6.8970398803627E-2" table:style-name="ce86">
                    <text:p>(6.90%)</text:p>
                  </table:table-cell>
                  <table:table-cell office:value-type="percentage" office:value="7.6009567824449759E-4" table:style-name="ce49">
                    <text:p>0.08%</text:p>
                  </table:table-cell>
                  <table:table-cell office:value-type="percentage" office:value="1.3513513513513499E-3" table:style-name="ce24">
                    <text:p>0.14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5.4492737407651003E-2" table:style-name="ce24">
                    <text:p>5.45%</text:p>
                  </table:table-cell>
                  <table:table-cell office:value-type="percentage" office:value="5.28579552854214E-2" table:style-name="ce24">
                    <text:p>5.2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6.3725490196078399E-2" table:style-name="ce17">
                    <text:p>6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66" table:style-name="ce2">
                    <text:p><text:s/>9,966<text:s/></text:p>
                  </table:table-cell>
                  <table:table-cell office:value-type="percentage" office:value="0.28576957811895198" table:style-name="ce17">
                    <text:p>28.6%</text:p>
                  </table:table-cell>
                  <table:table-cell office:value-type="percentage" office:value="3.4798105692524601E-3" table:style-name="ce17">
                    <text:p>0.3%</text:p>
                  </table:table-cell>
                  <table:table-cell table:style-name="ce1"/>
                  <table:table-cell office:value-type="percentage" office:value="5.2833961780463901E-2" table:style-name="ce43">
                    <text:p>5.28%</text:p>
                  </table:table-cell>
                  <table:table-cell office:value-type="percentage" office:value="6.6798071193662406E-2" table:style-name="ce86">
                    <text:p>(6.68%)</text:p>
                  </table:table-cell>
                  <table:table-cell office:value-type="percentage" office:value="1.8174246009333983E-3" table:style-name="ce49">
                    <text:p>0.18%</text:p>
                  </table:table-cell>
                  <table:table-cell office:value-type="percentage" office:value="4.7281323877068599E-4" table:style-name="ce24">
                    <text:p>0.05%</text:p>
                  </table:table-cell>
                  <table:table-cell office:value-type="percentage" office:value="0.505" table:style-name="ce24">
                    <text:p>50.50%</text:p>
                  </table:table-cell>
                  <table:table-cell table:style-name="ce1"/>
                  <table:table-cell office:value-type="percentage" office:value="5.1016537179530502E-2" table:style-name="ce24">
                    <text:p>5.10%</text:p>
                  </table:table-cell>
                  <table:table-cell office:value-type="percentage" office:value="4.9486041064144601E-2" table:style-name="ce24">
                    <text:p>4.9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-2.9723991507431002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871" table:style-name="ce2">
                    <text:p><text:s/>12,871<text:s/></text:p>
                  </table:table-cell>
                  <table:table-cell office:value-type="percentage" office:value="0.30776264986791302" table:style-name="ce17">
                    <text:p>30.8%</text:p>
                  </table:table-cell>
                  <table:table-cell office:value-type="percentage" office:value="5.00907946732754E-3" table:style-name="ce17">
                    <text:p>0.5%</text:p>
                  </table:table-cell>
                  <table:table-cell table:style-name="ce1"/>
                  <table:table-cell office:value-type="percentage" office:value="6.2693778301946404E-2" table:style-name="ce43">
                    <text:p>6.27%</text:p>
                  </table:table-cell>
                  <table:table-cell office:value-type="percentage" office:value="7.7955628753257705E-2" table:style-name="ce86">
                    <text:p>(7.80%)</text:p>
                  </table:table-cell>
                  <table:table-cell office:value-type="percentage" office:value="5.1886238979912055E-3" table:style-name="ce49">
                    <text:p>0.52%</text:p>
                  </table:table-cell>
                  <table:table-cell office:value-type="percentage" office:value="1.05820105820106E-3" table:style-name="ce24">
                    <text:p>0.11%</text:p>
                  </table:table-cell>
                  <table:table-cell office:value-type="percentage" office:value="0.48743718592964802" table:style-name="ce24">
                    <text:p>48.74%</text:p>
                  </table:table-cell>
                  <table:table-cell table:style-name="ce1"/>
                  <table:table-cell office:value-type="percentage" office:value="5.7505154403955198E-2" table:style-name="ce24">
                    <text:p>5.75%</text:p>
                  </table:table-cell>
                  <table:table-cell office:value-type="percentage" office:value="5.5779999771836598E-2" table:style-name="ce24">
                    <text:p>5.5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-1.46699266503667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461" table:style-name="ce2">
                    <text:p><text:s/>9,461<text:s/></text:p>
                  </table:table-cell>
                  <table:table-cell office:value-type="percentage" office:value="0.20002536783358699" table:style-name="ce17">
                    <text:p>20.0%</text:p>
                  </table:table-cell>
                  <table:table-cell office:value-type="percentage" office:value="3.4118308055036501E-3" table:style-name="ce17">
                    <text:p>0.3%</text:p>
                  </table:table-cell>
                  <table:table-cell table:style-name="ce1"/>
                  <table:table-cell office:value-type="percentage" office:value="5.3809544282460098E-2" table:style-name="ce43">
                    <text:p>5.38%</text:p>
                  </table:table-cell>
                  <table:table-cell office:value-type="percentage" office:value="6.7372002521681795E-2" table:style-name="ce86">
                    <text:p>(6.74%)</text:p>
                  </table:table-cell>
                  <table:table-cell office:value-type="percentage" office:value="4.0690721516229988E-3" table:style-name="ce49">
                    <text:p>0.41%</text:p>
                  </table:table-cell>
                  <table:table-cell office:value-type="percentage" office:value="4.20168067226891E-4" table:style-name="ce24">
                    <text:p>0.04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4.9740472130837099E-2" table:style-name="ce24">
                    <text:p>4.97%</text:p>
                  </table:table-cell>
                  <table:table-cell office:value-type="percentage" office:value="4.8248257966911998E-2" table:style-name="ce24">
                    <text:p>4.8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4" table:style-name="ce2">
                    <text:p><text:s/>414<text:s/></text:p>
                  </table:table-cell>
                  <table:table-cell office:value-type="percentage" office:value="3.7593984962405999E-2" table:style-name="ce17">
                    <text:p>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846" table:style-name="ce2">
                    <text:p><text:s/>8,846<text:s/></text:p>
                  </table:table-cell>
                  <table:table-cell office:value-type="percentage" office:value="6.6168494636615602E-2" table:style-name="ce17">
                    <text:p>6.6%</text:p>
                  </table:table-cell>
                  <table:table-cell office:value-type="percentage" office:value="3.8465017097495699E-3" table:style-name="ce17">
                    <text:p>0.4%</text:p>
                  </table:table-cell>
                  <table:table-cell table:style-name="ce1"/>
                  <table:table-cell office:value-type="percentage" office:value="5.9404791195645103E-2" table:style-name="ce43">
                    <text:p>5.94%</text:p>
                  </table:table-cell>
                  <table:table-cell office:value-type="percentage" office:value="7.1900878581497907E-2" table:style-name="ce86">
                    <text:p>(7.19%)</text:p>
                  </table:table-cell>
                  <table:table-cell office:value-type="percentage" office:value="2.3498291438494995E-3" table:style-name="ce49">
                    <text:p>0.23%</text:p>
                  </table:table-cell>
                  <table:table-cell office:value-type="percentage" office:value="6.3451776649746199E-4" table:style-name="ce24">
                    <text:p>0.06%</text:p>
                  </table:table-cell>
                  <table:table-cell office:value-type="percentage" office:value="0.407407407407407" table:style-name="ce24">
                    <text:p>40.74%</text:p>
                  </table:table-cell>
                  <table:table-cell table:style-name="ce1"/>
                  <table:table-cell office:value-type="percentage" office:value="5.7054962051795603E-2" table:style-name="ce24">
                    <text:p>5.71%</text:p>
                  </table:table-cell>
                  <table:table-cell office:value-type="percentage" office:value="5.5343313190241702E-2" table:style-name="ce24">
                    <text:p>5.5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45" table:style-name="ce2">
                    <text:p><text:s/>445<text:s/></text:p>
                  </table:table-cell>
                  <table:table-cell office:value-type="percentage" office:value="-6.6964285714285702E-3" table:style-name="ce17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47" table:style-name="ce2">
                    <text:p><text:s/>11,747<text:s/></text:p>
                  </table:table-cell>
                  <table:table-cell office:value-type="percentage" office:value="0.14784053156146201" table:style-name="ce17">
                    <text:p>14.8%</text:p>
                  </table:table-cell>
                  <table:table-cell office:value-type="percentage" office:value="5.2013226688581299E-3" table:style-name="ce17">
                    <text:p>0.5%</text:p>
                  </table:table-cell>
                  <table:table-cell table:style-name="ce1"/>
                  <table:table-cell office:value-type="percentage" office:value="7.3075095133990395E-2" table:style-name="ce43">
                    <text:p>7.31%</text:p>
                  </table:table-cell>
                  <table:table-cell office:value-type="percentage" office:value="9.1879101733070997E-2" table:style-name="ce86">
                    <text:p>(9.19%)</text:p>
                  </table:table-cell>
                  <table:table-cell office:value-type="percentage" office:value="1.6737479068147897E-2" table:style-name="ce49">
                    <text:p>1.67%</text:p>
                  </table:table-cell>
                  <table:table-cell office:value-type="percentage" office:value="7.6745970836531103E-4" table:style-name="ce24">
                    <text:p>0.08%</text:p>
                  </table:table-cell>
                  <table:table-cell office:value-type="percentage" office:value="0.6" table:style-name="ce24">
                    <text:p>60.00%</text:p>
                  </table:table-cell>
                  <table:table-cell table:style-name="ce1"/>
                  <table:table-cell office:value-type="percentage" office:value="5.6337616065842498E-2" table:style-name="ce24">
                    <text:p>5.63%</text:p>
                  </table:table-cell>
                  <table:table-cell office:value-type="percentage" office:value="5.4647487583867199E-2" table:style-name="ce24">
                    <text:p>5.4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6" table:style-name="ce2">
                    <text:p><text:s/>436<text:s/></text:p>
                  </table:table-cell>
                  <table:table-cell office:value-type="percentage" office:value="3.07328605200946E-2" table:style-name="ce17">
                    <text:p>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447" table:style-name="ce2">
                    <text:p><text:s/>9,447<text:s/></text:p>
                  </table:table-cell>
                  <table:table-cell office:value-type="percentage" office:value="3.9617035325189801E-2" table:style-name="ce17">
                    <text:p>4.0%</text:p>
                  </table:table-cell>
                  <table:table-cell office:value-type="percentage" office:value="3.4462506019173802E-3" table:style-name="ce17">
                    <text:p>0.3%</text:p>
                  </table:table-cell>
                  <table:table-cell table:style-name="ce1"/>
                  <table:table-cell office:value-type="percentage" office:value="5.5171755413594703E-2" table:style-name="ce43">
                    <text:p>5.52%</text:p>
                  </table:table-cell>
                  <table:table-cell office:value-type="percentage" office:value="7.5414990890033798E-2" table:style-name="ce86">
                    <text:p>(7.54%)</text:p>
                  </table:table-cell>
                  <table:table-cell office:value-type="percentage" office:value="5.0454868749267023E-3" table:style-name="ce49">
                    <text:p>0.50%</text:p>
                  </table:table-cell>
                  <table:table-cell office:value-type="percentage" office:value="4.50653447498873E-4" table:style-name="ce24">
                    <text:p>0.05%</text:p>
                  </table:table-cell>
                  <table:table-cell office:value-type="percentage" office:value="0.52" table:style-name="ce24">
                    <text:p>52.00%</text:p>
                  </table:table-cell>
                  <table:table-cell table:style-name="ce1"/>
                  <table:table-cell office:value-type="percentage" office:value="5.0126268538668001E-2" table:style-name="ce24">
                    <text:p>5.01%</text:p>
                  </table:table-cell>
                  <table:table-cell office:value-type="percentage" office:value="4.8622480482508001E-2" table:style-name="ce24">
                    <text:p>4.8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4" table:style-name="ce2">
                    <text:p><text:s/>464<text:s/></text:p>
                  </table:table-cell>
                  <table:table-cell office:value-type="percentage" office:value="9.4339622641509399E-2" table:style-name="ce17">
                    <text:p>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57" table:style-name="ce2">
                    <text:p><text:s/>11,657<text:s/></text:p>
                  </table:table-cell>
                  <table:table-cell office:value-type="percentage" office:value="0.19767800267132399" table:style-name="ce17">
                    <text:p>19.8%</text:p>
                  </table:table-cell>
                  <table:table-cell office:value-type="percentage" office:value="4.9914447057372701E-3" table:style-name="ce17">
                    <text:p>0.5%</text:p>
                  </table:table-cell>
                  <table:table-cell table:style-name="ce1"/>
                  <table:table-cell office:value-type="percentage" office:value="6.8233571548723504E-2" table:style-name="ce43">
                    <text:p>6.82%</text:p>
                  </table:table-cell>
                  <table:table-cell office:value-type="percentage" office:value="9.3181877356206005E-2" table:style-name="ce86">
                    <text:p>(9.32%)</text:p>
                  </table:table-cell>
                  <table:table-cell office:value-type="percentage" office:value="1.0365803903912403E-2" table:style-name="ce49">
                    <text:p>1.04%</text:p>
                  </table:table-cell>
                  <table:table-cell office:value-type="percentage" office:value="1.00300902708124E-3" table:style-name="ce24">
                    <text:p>0.1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5.7867767644811101E-2" table:style-name="ce24">
                    <text:p>5.79%</text:p>
                  </table:table-cell>
                  <table:table-cell office:value-type="percentage" office:value="5.6131734615466701E-2" table:style-name="ce24">
                    <text:p>5.6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-0.14644351464435101" table:style-name="ce17">
                    <text:p>-1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15" table:style-name="ce2">
                    <text:p><text:s/>9,215<text:s/></text:p>
                  </table:table-cell>
                  <table:table-cell office:value-type="percentage" office:value="-0.203750108010023" table:style-name="ce17">
                    <text:p>-20.4%</text:p>
                  </table:table-cell>
                  <table:table-cell office:value-type="percentage" office:value="3.5692429254235401E-3" table:style-name="ce17">
                    <text:p>0.4%</text:p>
                  </table:table-cell>
                  <table:table-cell table:style-name="ce1"/>
                  <table:table-cell office:value-type="percentage" office:value="5.9128448608483701E-2" table:style-name="ce43">
                    <text:p>5.91%</text:p>
                  </table:table-cell>
                  <table:table-cell office:value-type="percentage" office:value="7.6114086028636493E-2" table:style-name="ce86">
                    <text:p>(7.61%)</text:p>
                  </table:table-cell>
                  <table:table-cell office:value-type="percentage" office:value="-1.1874545665956984E-3" table:style-name="ce49">
                    <text:p>-0.12%</text:p>
                  </table:table-cell>
                  <table:table-cell office:value-type="percentage" office:value="9.1324200913241995E-4" table:style-name="ce24">
                    <text:p>0.09%</text:p>
                  </table:table-cell>
                  <table:table-cell office:value-type="percentage" office:value="0.49504950495049499" table:style-name="ce24">
                    <text:p>49.50%</text:p>
                  </table:table-cell>
                  <table:table-cell table:style-name="ce1"/>
                  <table:table-cell office:value-type="percentage" office:value="6.0315903175079399E-2" table:style-name="ce24">
                    <text:p>6.03%</text:p>
                  </table:table-cell>
                  <table:table-cell office:value-type="percentage" office:value="5.8506426079826999E-2" table:style-name="ce24">
                    <text:p>5.8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7.3710073710073704E-3" table:style-name="ce17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586" table:style-name="ce2">
                    <text:p><text:s/>9,586<text:s/></text:p>
                  </table:table-cell>
                  <table:table-cell office:value-type="percentage" office:value="-3.0640105167357701E-2" table:style-name="ce17">
                    <text:p>-3.1%</text:p>
                  </table:table-cell>
                  <table:table-cell office:value-type="percentage" office:value="3.63597606005998E-3" table:style-name="ce17">
                    <text:p>0.4%</text:p>
                  </table:table-cell>
                  <table:table-cell table:style-name="ce1"/>
                  <table:table-cell office:value-type="percentage" office:value="5.7034108730876103E-2" table:style-name="ce43">
                    <text:p>5.70%</text:p>
                  </table:table-cell>
                  <table:table-cell office:value-type="percentage" office:value="7.0565184079426899E-2" table:style-name="ce86">
                    <text:p>(7.06%)</text:p>
                  </table:table-cell>
                  <table:table-cell office:value-type="percentage" office:value="8.7982552286720167E-4" table:style-name="ce49">
                    <text:p>0.09%</text:p>
                  </table:table-cell>
                  <table:table-cell office:value-type="percentage" office:value="5.6053811659192803E-4" table:style-name="ce24">
                    <text:p>0.06%</text:p>
                  </table:table-cell>
                  <table:table-cell office:value-type="percentage" office:value="0.46464646464646497" table:style-name="ce24">
                    <text:p>46.46%</text:p>
                  </table:table-cell>
                  <table:table-cell table:style-name="ce1"/>
                  <table:table-cell office:value-type="percentage" office:value="5.6154283208008901E-2" table:style-name="ce24">
                    <text:p>5.62%</text:p>
                  </table:table-cell>
                  <table:table-cell office:value-type="percentage" office:value="5.4469654711768602E-2" table:style-name="ce24">
                    <text:p>5.4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480" table:style-name="ce70">
                    <text:p><text:s/>480<text:s/></text:p>
                  </table:table-cell>
                  <table:table-cell office:value-type="percentage" office:value="2.0876826722338198E-3" table:style-name="ce72">
                    <text:p>0.2%</text:p>
                  </table:table-cell>
                  <table:table-cell office:value-type="float" office:value="0" table:style-name="ce73">
                    <text:p><text:s/>-<text:s text:c="3"/></text:p>
                  </table:table-cell>
                  <table:table-cell office:value-type="float" office:value="12188" table:style-name="ce70">
                    <text:p><text:s/>12,188<text:s/></text:p>
                  </table:table-cell>
                  <table:table-cell office:value-type="percentage" office:value="8.1551158044191996E-2" table:style-name="ce72">
                    <text:p>8.2%</text:p>
                  </table:table-cell>
                  <table:table-cell office:value-type="percentage" office:value="4.8783221261607399E-3" table:style-name="ce72">
                    <text:p>0.5%</text:p>
                  </table:table-cell>
                  <table:table-cell table:style-name="ce10"/>
                  <table:table-cell office:value-type="percentage" office:value="6.3947110664115903E-2" table:style-name="ce148">
                    <text:p>6.39%</text:p>
                  </table:table-cell>
                  <table:table-cell office:value-type="percentage" office:value="8.1490494732094895E-2" table:style-name="ce87">
                    <text:p>(8.15%)</text:p>
                  </table:table-cell>
                  <table:table-cell office:value-type="percentage" office:value="6.2634615303364047E-3" table:style-name="ce150">
                    <text:p>0.63%</text:p>
                  </table:table-cell>
                  <table:table-cell office:value-type="percentage" office:value="1.0416666666666699E-3" table:style-name="ce74">
                    <text:p>0.10%</text:p>
                  </table:table-cell>
                  <table:table-cell office:value-type="percentage" office:value="0.476190476190476" table:style-name="ce74">
                    <text:p>47.62%</text:p>
                  </table:table-cell>
                  <table:table-cell table:style-name="ce10"/>
                  <table:table-cell office:value-type="percentage" office:value="5.7683649133779498E-2" table:style-name="ce74">
                    <text:p>5.77%</text:p>
                  </table:table-cell>
                  <table:table-cell office:value-type="percentage" office:value="5.5953139659766102E-2" table:style-name="ce74">
                    <text:p>5.60%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台北" table:style-name="ta2">
        <table:table-column table:style-name="co19" table:default-cell-style-name="ce19"/>
        <table:table-column table:style-name="co1" table:default-cell-style-name="ce19"/>
        <table:table-column table:style-name="co30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12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台北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7">
            <text:p>值</text:p>
          </table:table-cell>
          <table:table-cell office:value-type="string" table:style-name="ce67">
            <text:p>下限值</text:p>
          </table:table-cell>
          <table:table-cell office:value-type="string" table:style-name="ce68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08" table:style-name="ce2">
              <text:p><text:s/>2,308<text:s/></text:p>
            </table:table-cell>
            <table:table-cell office:value-type="percentage" office:value="-1.9541206457094298E-2" table:style-name="ce17">
              <text:p>-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173850" table:style-name="ce2">
              <text:p><text:s/>1,173,850<text:s/></text:p>
            </table:table-cell>
            <table:table-cell office:value-type="percentage" office:value="1.8323490016725501E-2" table:style-name="ce17">
              <text:p>1.8%</text:p>
            </table:table-cell>
            <table:table-cell office:value-type="percentage" office:value="0.111695010439204" table:style-name="ce17">
              <text:p>11.2%</text:p>
            </table:table-cell>
            <table:table-cell table:style-name="ce1"/>
            <table:table-cell office:value-type="percentage" office:value="0.111729838407927" table:style-name="ce43">
              <text:p>11.17%</text:p>
            </table:table-cell>
            <table:table-cell office:value-type="percentage" office:value="6.8468993280420304E-2" table:style-name="ce86">
              <text:p>(6.85%)</text:p>
            </table:table-cell>
            <table:table-cell office:value-type="percentage" office:value="4.8155608590359916E-3" table:style-name="ce49">
              <text:p>0.48%</text:p>
            </table:table-cell>
            <table:table-cell office:value-type="percentage" office:value="1.5918497293855501E-4" table:style-name="ce24">
              <text:p>0.02%</text:p>
            </table:table-cell>
            <table:table-cell office:value-type="percentage" office:value="0.84189723320158105" table:style-name="ce24">
              <text:p>84.19%</text:p>
            </table:table-cell>
            <table:table-cell table:style-name="ce1"/>
            <table:table-cell office:value-type="percentage" office:value="0.106914277548891" table:style-name="ce24">
              <text:p>10.69%</text:p>
            </table:table-cell>
            <table:table-cell office:value-type="percentage" office:value="0.103706849222424" table:style-name="ce24">
              <text:p>10.37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2145669291338599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0585" table:style-name="ce2">
                    <text:p><text:s/>90,585<text:s/></text:p>
                  </table:table-cell>
                  <table:table-cell office:value-type="percentage" office:value="0.24937934458788499" table:style-name="ce17">
                    <text:p>24.9%</text:p>
                  </table:table-cell>
                  <table:table-cell office:value-type="percentage" office:value="9.7250135270928406E-2" table:style-name="ce17">
                    <text:p>9.7%</text:p>
                  </table:table-cell>
                  <table:table-cell table:style-name="ce1"/>
                  <table:table-cell office:value-type="percentage" office:value="0.110550134431718" table:style-name="ce43">
                    <text:p>11.06%</text:p>
                  </table:table-cell>
                  <table:table-cell office:value-type="percentage" office:value="5.8248193990352699E-2" table:style-name="ce86">
                    <text:p>(5.82%)</text:p>
                  </table:table-cell>
                  <table:table-cell office:value-type="percentage" office:value="1.0540986285850998E-2" table:style-name="ce49">
                    <text:p>1.05%</text:p>
                  </table:table-cell>
                  <table:table-cell office:value-type="percentage" office:value="1.87617260787992E-3" table:style-name="ce24">
                    <text:p>0.19%</text:p>
                  </table:table-cell>
                  <table:table-cell office:value-type="percentage" office:value="0.66666666666666696" table:style-name="ce24">
                    <text:p>66.67%</text:p>
                  </table:table-cell>
                  <table:table-cell table:style-name="ce1"/>
                  <table:table-cell office:value-type="percentage" office:value="0.10000914814586701" table:style-name="ce24">
                    <text:p>10.00%</text:p>
                  </table:table-cell>
                  <table:table-cell office:value-type="percentage" office:value="9.7008873701491402E-2" table:style-name="ce24">
                    <text:p>9.7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78864970645793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771" table:style-name="ce2">
                    <text:p><text:s/>77,771<text:s/></text:p>
                  </table:table-cell>
                  <table:table-cell office:value-type="percentage" office:value="-0.10930538853576099" table:style-name="ce17">
                    <text:p>-10.9%</text:p>
                  </table:table-cell>
                  <table:table-cell office:value-type="percentage" office:value="0.106400647945209" table:style-name="ce17">
                    <text:p>10.6%</text:p>
                  </table:table-cell>
                  <table:table-cell table:style-name="ce1"/>
                  <table:table-cell office:value-type="percentage" office:value="0.11885380389" table:style-name="ce43">
                    <text:p>11.89%</text:p>
                  </table:table-cell>
                  <table:table-cell office:value-type="percentage" office:value="6.4763902130865802E-2" table:style-name="ce86">
                    <text:p>(6.48%)</text:p>
                  </table:table-cell>
                  <table:table-cell office:value-type="percentage" office:value="2.9549879570609922E-3" table:style-name="ce49">
                    <text:p>0.30%</text:p>
                  </table:table-cell>
                  <table:table-cell office:value-type="percentage" office:value="2.94117647058824E-3" table:style-name="ce24">
                    <text:p>0.29%</text:p>
                  </table:table-cell>
                  <table:table-cell office:value-type="percentage" office:value="0.91666666666666696" table:style-name="ce24">
                    <text:p>91.67%</text:p>
                  </table:table-cell>
                  <table:table-cell table:style-name="ce1"/>
                  <table:table-cell office:value-type="percentage" office:value="0.11589881593293901" table:style-name="ce24">
                    <text:p>11.59%</text:p>
                  </table:table-cell>
                  <table:table-cell office:value-type="percentage" office:value="0.112421851454951" table:style-name="ce24">
                    <text:p>11.2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62" table:style-name="ce2">
                    <text:p><text:s/>2,062<text:s/></text:p>
                  </table:table-cell>
                  <table:table-cell office:value-type="percentage" office:value="1.9278299555116198E-2" table:style-name="ce17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588" table:style-name="ce2">
                    <text:p><text:s/>117,588<text:s/></text:p>
                  </table:table-cell>
                  <table:table-cell office:value-type="percentage" office:value="0.27718642742320898" table:style-name="ce17">
                    <text:p>27.7%</text:p>
                  </table:table-cell>
                  <table:table-cell office:value-type="percentage" office:value="0.116446013941278" table:style-name="ce17">
                    <text:p>11.6%</text:p>
                  </table:table-cell>
                  <table:table-cell table:style-name="ce1"/>
                  <table:table-cell office:value-type="percentage" office:value="0.125673227625967" table:style-name="ce43">
                    <text:p>12.57%</text:p>
                  </table:table-cell>
                  <table:table-cell office:value-type="percentage" office:value="7.2028419432583896E-2" table:style-name="ce86">
                    <text:p>(7.20%)</text:p>
                  </table:table-cell>
                  <table:table-cell office:value-type="percentage" office:value="1.7304786861003993E-2" table:style-name="ce49">
                    <text:p>1.73%</text:p>
                  </table:table-cell>
                  <table:table-cell office:value-type="percentage" office:value="2.4330900243308999E-3" table:style-name="ce24">
                    <text:p>0.24%</text:p>
                  </table:table-cell>
                  <table:table-cell office:value-type="percentage" office:value="0.87878787878787901" table:style-name="ce24">
                    <text:p>87.88%</text:p>
                  </table:table-cell>
                  <table:table-cell table:style-name="ce1"/>
                  <table:table-cell office:value-type="percentage" office:value="0.10836844076496301" table:style-name="ce24">
                    <text:p>10.84%</text:p>
                  </table:table-cell>
                  <table:table-cell office:value-type="percentage" office:value="0.105117387542014" table:style-name="ce24">
                    <text:p>10.5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3" table:style-name="ce2">
                    <text:p><text:s/>2,003<text:s/></text:p>
                  </table:table-cell>
                  <table:table-cell office:value-type="percentage" office:value="-1.52409046214356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3245" table:style-name="ce2">
                    <text:p><text:s/>93,245<text:s/></text:p>
                  </table:table-cell>
                  <table:table-cell office:value-type="percentage" office:value="-0.19200540713846301" table:style-name="ce17">
                    <text:p>-19.2%</text:p>
                  </table:table-cell>
                  <table:table-cell office:value-type="percentage" office:value="0.10469038054327399" table:style-name="ce17">
                    <text:p>10.5%</text:p>
                  </table:table-cell>
                  <table:table-cell table:style-name="ce1"/>
                  <table:table-cell office:value-type="percentage" office:value="0.115680311869827" table:style-name="ce43">
                    <text:p>11.57%</text:p>
                  </table:table-cell>
                  <table:table-cell office:value-type="percentage" office:value="6.5677090211534006E-2" table:style-name="ce86">
                    <text:p>(6.57%)</text:p>
                  </table:table-cell>
                  <table:table-cell office:value-type="percentage" office:value="-3.3612037825821006E-2" table:style-name="ce49">
                    <text:p>-3.36%</text:p>
                  </table:table-cell>
                  <table:table-cell office:value-type="percentage" office:value="1.74825174825175E-3" table:style-name="ce24">
                    <text:p>0.17%</text:p>
                  </table:table-cell>
                  <table:table-cell office:value-type="percentage" office:value="0.8" table:style-name="ce24">
                    <text:p>80.00%</text:p>
                  </table:table-cell>
                  <table:table-cell table:style-name="ce1"/>
                  <table:table-cell office:value-type="percentage" office:value="0.149292349695648" table:style-name="ce24">
                    <text:p>14.93%</text:p>
                  </table:table-cell>
                  <table:table-cell office:value-type="percentage" office:value="0.144813579204779" table:style-name="ce24">
                    <text:p>14.4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1.3847675568743801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3167" table:style-name="ce2">
                    <text:p><text:s/>93,167<text:s/></text:p>
                  </table:table-cell>
                  <table:table-cell office:value-type="percentage" office:value="5.3973030453866699E-2" table:style-name="ce17">
                    <text:p>5.4%</text:p>
                  </table:table-cell>
                  <table:table-cell office:value-type="percentage" office:value="9.60316233237474E-2" table:style-name="ce17">
                    <text:p>9.6%</text:p>
                  </table:table-cell>
                  <table:table-cell table:style-name="ce1"/>
                  <table:table-cell office:value-type="percentage" office:value="0.108763177897436" table:style-name="ce43">
                    <text:p>10.88%</text:p>
                  </table:table-cell>
                  <table:table-cell office:value-type="percentage" office:value="6.1463663588428398E-2" table:style-name="ce86">
                    <text:p>(6.15%)</text:p>
                  </table:table-cell>
                  <table:table-cell office:value-type="percentage" office:value="-1.6277068874159945E-3" table:style-name="ce49">
                    <text:p>-0.16%</text:p>
                  </table:table-cell>
                  <table:table-cell office:value-type="percentage" office:value="2E-3" table:style-name="ce24">
                    <text:p>0.20%</text:p>
                  </table:table-cell>
                  <table:table-cell office:value-type="percentage" office:value="0.78947368421052599" table:style-name="ce24">
                    <text:p>78.95%</text:p>
                  </table:table-cell>
                  <table:table-cell table:style-name="ce1"/>
                  <table:table-cell office:value-type="percentage" office:value="0.110390884784852" table:style-name="ce24">
                    <text:p>11.04%</text:p>
                  </table:table-cell>
                  <table:table-cell office:value-type="percentage" office:value="0.107079158241306" table:style-name="ce24">
                    <text:p>10.7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-2.9482841952634099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523" table:style-name="ce2">
                    <text:p><text:s/>109,523<text:s/></text:p>
                  </table:table-cell>
                  <table:table-cell office:value-type="percentage" office:value="0.27561467056452998" table:style-name="ce17">
                    <text:p>27.6%</text:p>
                  </table:table-cell>
                  <table:table-cell office:value-type="percentage" office:value="0.13819989223934001" table:style-name="ce17">
                    <text:p>13.8%</text:p>
                  </table:table-cell>
                  <table:table-cell table:style-name="ce1"/>
                  <table:table-cell office:value-type="percentage" office:value="0.15080461239641299" table:style-name="ce43">
                    <text:p>15.08%</text:p>
                  </table:table-cell>
                  <table:table-cell office:value-type="percentage" office:value="8.2161629480018206E-2" table:style-name="ce86">
                    <text:p>(8.22%)</text:p>
                  </table:table-cell>
                  <table:table-cell office:value-type="percentage" office:value="4.7450208825360995E-2" table:style-name="ce49">
                    <text:p>4.75%</text:p>
                  </table:table-cell>
                  <table:table-cell office:value-type="percentage" office:value="2.6881720430107499E-3" table:style-name="ce24">
                    <text:p>0.2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335440357105199" table:style-name="ce24">
                    <text:p>10.34%</text:p>
                  </table:table-cell>
                  <table:table-cell office:value-type="percentage" office:value="0.10025377146392001" table:style-name="ce24">
                    <text:p>10.0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2.0679468242245199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9656" table:style-name="ce2">
                    <text:p><text:s/>89,656<text:s/></text:p>
                  </table:table-cell>
                  <table:table-cell office:value-type="percentage" office:value="-0.15613911242882" table:style-name="ce17">
                    <text:p>-15.6%</text:p>
                  </table:table-cell>
                  <table:table-cell office:value-type="percentage" office:value="0.117313165280767" table:style-name="ce17">
                    <text:p>11.7%</text:p>
                  </table:table-cell>
                  <table:table-cell table:style-name="ce1"/>
                  <table:table-cell office:value-type="percentage" office:value="0.12989824733848099" table:style-name="ce43">
                    <text:p>12.99%</text:p>
                  </table:table-cell>
                  <table:table-cell office:value-type="percentage" office:value="7.2443241516000803E-2" table:style-name="ce86">
                    <text:p>(7.24%)</text:p>
                  </table:table-cell>
                  <table:table-cell office:value-type="percentage" office:value="2.6818130538799889E-3" table:style-name="ce49">
                    <text:p>0.27%</text:p>
                  </table:table-cell>
                  <table:table-cell office:value-type="percentage" office:value="1.4326647564469901E-3" table:style-name="ce24">
                    <text:p>0.14%</text:p>
                  </table:table-cell>
                  <table:table-cell office:value-type="percentage" office:value="0.75" table:style-name="ce24">
                    <text:p>75.00%</text:p>
                  </table:table-cell>
                  <table:table-cell table:style-name="ce1"/>
                  <table:table-cell office:value-type="percentage" office:value="0.127216434284601" table:style-name="ce24">
                    <text:p>12.72%</text:p>
                  </table:table-cell>
                  <table:table-cell office:value-type="percentage" office:value="0.123399941256063" table:style-name="ce24">
                    <text:p>12.3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1.0045203415369199E-3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9484" table:style-name="ce2">
                    <text:p><text:s/>89,484<text:s/></text:p>
                  </table:table-cell>
                  <table:table-cell office:value-type="percentage" office:value="1.44198068290029E-2" table:style-name="ce17">
                    <text:p>1.4%</text:p>
                  </table:table-cell>
                  <table:table-cell office:value-type="percentage" office:value="9.1801152900357896E-2" table:style-name="ce17">
                    <text:p>9.2%</text:p>
                  </table:table-cell>
                  <table:table-cell table:style-name="ce1"/>
                  <table:table-cell office:value-type="percentage" office:value="0.103025214019202" table:style-name="ce43">
                    <text:p>10.30%</text:p>
                  </table:table-cell>
                  <table:table-cell office:value-type="percentage" office:value="5.9031281432599399E-2" table:style-name="ce86">
                    <text:p>(5.90%)</text:p>
                  </table:table-cell>
                  <table:table-cell office:value-type="percentage" office:value="1.539801135808011E-3" table:style-name="ce49">
                    <text:p>0.15%</text:p>
                  </table:table-cell>
                  <table:table-cell office:value-type="percentage" office:value="2.05761316872428E-3" table:style-name="ce24">
                    <text:p>0.21%</text:p>
                  </table:table-cell>
                  <table:table-cell office:value-type="percentage" office:value="0.8" table:style-name="ce24">
                    <text:p>80.00%</text:p>
                  </table:table-cell>
                  <table:table-cell table:style-name="ce1"/>
                  <table:table-cell office:value-type="percentage" office:value="0.10148541288339399" table:style-name="ce24">
                    <text:p>10.15%</text:p>
                  </table:table-cell>
                  <table:table-cell office:value-type="percentage" office:value="9.8440850496892399E-2" table:style-name="ce24">
                    <text:p>9.8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97" table:style-name="ce2">
                    <text:p><text:s/>1,997<text:s/></text:p>
                  </table:table-cell>
                  <table:table-cell office:value-type="percentage" office:value="-4.6322827125119398E-2" table:style-name="ce17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1855" table:style-name="ce2">
                    <text:p><text:s/>111,855<text:s/></text:p>
                  </table:table-cell>
                  <table:table-cell office:value-type="percentage" office:value="-1.6719850207020201E-2" table:style-name="ce17">
                    <text:p>-1.7%</text:p>
                  </table:table-cell>
                  <table:table-cell office:value-type="percentage" office:value="0.141185603120208" table:style-name="ce17">
                    <text:p>14.1%</text:p>
                  </table:table-cell>
                  <table:table-cell table:style-name="ce1"/>
                  <table:table-cell office:value-type="percentage" office:value="0.15695865453924099" table:style-name="ce43">
                    <text:p>15.70%</text:p>
                  </table:table-cell>
                  <table:table-cell office:value-type="percentage" office:value="8.6099104640941906E-2" table:style-name="ce86">
                    <text:p>(8.61%)</text:p>
                  </table:table-cell>
                  <table:table-cell office:value-type="percentage" office:value="2.2542283997371987E-2" table:style-name="ce49">
                    <text:p>2.25%</text:p>
                  </table:table-cell>
                  <table:table-cell office:value-type="percentage" office:value="2.4213075060532702E-3" table:style-name="ce24">
                    <text:p>0.24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34416370541869" table:style-name="ce24">
                    <text:p>13.44%</text:p>
                  </table:table-cell>
                  <table:table-cell office:value-type="percentage" office:value="0.130383879425613" table:style-name="ce24">
                    <text:p>13.0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-5.4890219560878202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5594" table:style-name="ce2">
                    <text:p><text:s/>95,594<text:s/></text:p>
                  </table:table-cell>
                  <table:table-cell office:value-type="percentage" office:value="1.09883136798689E-2" table:style-name="ce17">
                    <text:p>1.1%</text:p>
                  </table:table-cell>
                  <table:table-cell office:value-type="percentage" office:value="0.109473737251121" table:style-name="ce17">
                    <text:p>10.9%</text:p>
                  </table:table-cell>
                  <table:table-cell table:style-name="ce1"/>
                  <table:table-cell office:value-type="percentage" office:value="0.122613565958048" table:style-name="ce43">
                    <text:p>12.26%</text:p>
                  </table:table-cell>
                  <table:table-cell office:value-type="percentage" office:value="7.2750144162570196E-2" table:style-name="ce86">
                    <text:p>(7.28%)</text:p>
                  </table:table-cell>
                  <table:table-cell office:value-type="percentage" office:value="3.0044414869249969E-3" table:style-name="ce49">
                    <text:p>0.30%</text:p>
                  </table:table-cell>
                  <table:table-cell office:value-type="percentage" office:value="9.6246390760346503E-4" table:style-name="ce24">
                    <text:p>0.1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9609124471123" table:style-name="ce24">
                    <text:p>11.96%</text:p>
                  </table:table-cell>
                  <table:table-cell office:value-type="percentage" office:value="0.11602085073698901" table:style-name="ce24">
                    <text:p>11.6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1.50300601202405E-3" table:style-name="ce17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9986" table:style-name="ce2">
                    <text:p><text:s/>89,986<text:s/></text:p>
                  </table:table-cell>
                  <table:table-cell office:value-type="percentage" office:value="-2.98842148386123E-2" table:style-name="ce17">
                    <text:p>-3.0%</text:p>
                  </table:table-cell>
                  <table:table-cell office:value-type="percentage" office:value="9.7348464359509695E-2" table:style-name="ce17">
                    <text:p>9.7%</text:p>
                  </table:table-cell>
                  <table:table-cell table:style-name="ce1"/>
                  <table:table-cell office:value-type="percentage" office:value="0.10889534036826" table:style-name="ce43">
                    <text:p>10.89%</text:p>
                  </table:table-cell>
                  <table:table-cell office:value-type="percentage" office:value="6.4722836743714901E-2" table:style-name="ce86">
                    <text:p>(6.47%)</text:p>
                  </table:table-cell>
                  <table:table-cell office:value-type="percentage" office:value="-1.9413322795529958E-3" table:style-name="ce49">
                    <text:p>-0.19%</text:p>
                  </table:table-cell>
                  <table:table-cell office:value-type="percentage" office:value="1.02880658436214E-3" table:style-name="ce24">
                    <text:p>0.10%</text:p>
                  </table:table-cell>
                  <table:table-cell office:value-type="percentage" office:value="0.81818181818181801" table:style-name="ce24">
                    <text:p>81.82%</text:p>
                  </table:table-cell>
                  <table:table-cell table:style-name="ce1"/>
                  <table:table-cell office:value-type="percentage" office:value="0.11083667264781299" table:style-name="ce24">
                    <text:p>11.08%</text:p>
                  </table:table-cell>
                  <table:table-cell office:value-type="percentage" office:value="0.107511572468378" table:style-name="ce24">
                    <text:p>10.7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086" table:style-name="ce78">
                    <text:p><text:s/>2,086<text:s/></text:p>
                  </table:table-cell>
                  <table:table-cell office:value-type="percentage" office:value="3.0123456790123501E-2" table:style-name="ce80">
                    <text:p>3.0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15396" table:style-name="ce78">
                    <text:p><text:s/>115,396<text:s/></text:p>
                  </table:table-cell>
                  <table:table-cell office:value-type="percentage" office:value="-2.2480459293075998E-3" table:style-name="ce80">
                    <text:p>-0.2%</text:p>
                  </table:table-cell>
                  <table:table-cell office:value-type="percentage" office:value="0.13495961012395899" table:style-name="ce80">
                    <text:p>13.5%</text:p>
                  </table:table-cell>
                  <table:table-cell table:style-name="ce92"/>
                  <table:table-cell office:value-type="percentage" office:value="0.14423187901482001" table:style-name="ce149">
                    <text:p>14.42%</text:p>
                  </table:table-cell>
                  <table:table-cell office:value-type="percentage" office:value="8.2662921177953097E-2" table:style-name="ce88">
                    <text:p>(8.27%)</text:p>
                  </table:table-cell>
                  <table:table-cell office:value-type="percentage" office:value="8.5324427846480144E-3" table:style-name="ce151">
                    <text:p>0.85%</text:p>
                  </table:table-cell>
                  <table:table-cell office:value-type="percentage" office:value="3.3333333333333301E-3" table:style-name="ce81">
                    <text:p>0.33%</text:p>
                  </table:table-cell>
                  <table:table-cell office:value-type="percentage" office:value="1" table:style-name="ce81">
                    <text:p>100.00%</text:p>
                  </table:table-cell>
                  <table:table-cell table:style-name="ce92"/>
                  <table:table-cell office:value-type="percentage" office:value="0.135699436230172" table:style-name="ce81">
                    <text:p>13.57%</text:p>
                  </table:table-cell>
                  <table:table-cell office:value-type="percentage" office:value="0.13162845314326699" table:style-name="ce81">
                    <text:p>13.16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49" table:style-name="ce2">
              <text:p><text:s/>449<text:s/></text:p>
            </table:table-cell>
            <table:table-cell office:value-type="percentage" office:value="-1.7505470459518599E-2" table:style-name="ce17">
              <text:p>-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2929" table:style-name="ce2">
              <text:p><text:s/>42,929<text:s/></text:p>
            </table:table-cell>
            <table:table-cell office:value-type="percentage" office:value="9.5882367957521794E-2" table:style-name="ce17">
              <text:p>9.6%</text:p>
            </table:table-cell>
            <table:table-cell office:value-type="percentage" office:value="4.0848107536265998E-3" table:style-name="ce17">
              <text:p>0.4%</text:p>
            </table:table-cell>
            <table:table-cell table:style-name="ce1"/>
            <table:table-cell office:value-type="percentage" office:value="2.1843295053116898E-2" table:style-name="ce43">
              <text:p>2.18%</text:p>
            </table:table-cell>
            <table:table-cell office:value-type="percentage" office:value="4.6861164080136603E-2" table:style-name="ce86">
              <text:p>(4.69%)</text:p>
            </table:table-cell>
            <table:table-cell office:value-type="percentage" office:value="2.0392848222499996E-3" table:style-name="ce49">
              <text:p>0.20%</text:p>
            </table:table-cell>
            <table:table-cell office:value-type="percentage" office:value="8.5448175681449205E-5" table:style-name="ce24">
              <text:p>0.01%</text:p>
            </table:table-cell>
            <table:table-cell office:value-type="percentage" office:value="0.293220338983051" table:style-name="ce24">
              <text:p>29.32%</text:p>
            </table:table-cell>
            <table:table-cell table:style-name="ce1"/>
            <table:table-cell office:value-type="percentage" office:value="1.9804010230866899E-2" table:style-name="ce24">
              <text:p>1.98%</text:p>
            </table:table-cell>
            <table:table-cell office:value-type="percentage" office:value="1.92098899239409E-2" table:style-name="ce24">
              <text:p>1.92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2.6315789473684199E-2" table:style-name="ce17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51" table:style-name="ce2">
                    <text:p><text:s/>3,251<text:s/></text:p>
                  </table:table-cell>
                  <table:table-cell office:value-type="percentage" office:value="0.36481947942905102" table:style-name="ce17">
                    <text:p>36.5%</text:p>
                  </table:table-cell>
                  <table:table-cell office:value-type="percentage" office:value="3.4902046670617398E-3" table:style-name="ce17">
                    <text:p>0.3%</text:p>
                  </table:table-cell>
                  <table:table-cell table:style-name="ce1"/>
                  <table:table-cell office:value-type="percentage" office:value="5.3557874594979703E-2" table:style-name="ce43">
                    <text:p>5.36%</text:p>
                  </table:table-cell>
                  <table:table-cell office:value-type="percentage" office:value="6.1604125330359798E-2" table:style-name="ce86">
                    <text:p>(6.16%)</text:p>
                  </table:table-cell>
                  <table:table-cell office:value-type="percentage" office:value="6.4096950412674061E-3" table:style-name="ce49">
                    <text:p>0.64%</text:p>
                  </table:table-cell>
                  <table:table-cell office:value-type="percentage" office:value="1.2594458438287201E-3" table:style-name="ce24">
                    <text:p>0.13%</text:p>
                  </table:table-cell>
                  <table:table-cell office:value-type="percentage" office:value="0.26229508196721302" table:style-name="ce24">
                    <text:p>26.23%</text:p>
                  </table:table-cell>
                  <table:table-cell table:style-name="ce1"/>
                  <table:table-cell office:value-type="percentage" office:value="4.7148179553712297E-2" table:style-name="ce24">
                    <text:p>4.71%</text:p>
                  </table:table-cell>
                  <table:table-cell office:value-type="percentage" office:value="4.5733734167100901E-2" table:style-name="ce24">
                    <text:p>4.5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0.18461538461538499" table:style-name="ce17">
                    <text:p>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16" table:style-name="ce2">
                    <text:p><text:s/>2,916<text:s/></text:p>
                  </table:table-cell>
                  <table:table-cell office:value-type="percentage" office:value="9.2953523238380797E-2" table:style-name="ce17">
                    <text:p>9.3%</text:p>
                  </table:table-cell>
                  <table:table-cell office:value-type="percentage" office:value="3.98945994532962E-3" table:style-name="ce17">
                    <text:p>0.4%</text:p>
                  </table:table-cell>
                  <table:table-cell table:style-name="ce1"/>
                  <table:table-cell office:value-type="percentage" office:value="5.8374713101466698E-2" table:style-name="ce43">
                    <text:p>5.84%</text:p>
                  </table:table-cell>
                  <table:table-cell office:value-type="percentage" office:value="6.0829675357562202E-2" table:style-name="ce86">
                    <text:p>(6.08%)</text:p>
                  </table:table-cell>
                  <table:table-cell office:value-type="percentage" office:value="-1.915547230331105E-3" table:style-name="ce49">
                    <text:p>-0.19%</text:p>
                  </table:table-cell>
                  <table:table-cell office:value-type="percentage" office:value="2.0325203252032501E-3" table:style-name="ce24">
                    <text:p>0.20%</text:p>
                  </table:table-cell>
                  <table:table-cell office:value-type="percentage" office:value="0.375" table:style-name="ce24">
                    <text:p>37.50%</text:p>
                  </table:table-cell>
                  <table:table-cell table:style-name="ce1"/>
                  <table:table-cell office:value-type="percentage" office:value="6.0290260331797803E-2" table:style-name="ce24">
                    <text:p>6.03%</text:p>
                  </table:table-cell>
                  <table:table-cell office:value-type="percentage" office:value="5.8481552521843901E-2" table:style-name="ce24">
                    <text:p>5.8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13970588235294101" table:style-name="ce17">
                    <text:p>1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09" table:style-name="ce2">
                    <text:p><text:s/>3,409<text:s/></text:p>
                  </table:table-cell>
                  <table:table-cell office:value-type="percentage" office:value="0.19908547309180399" table:style-name="ce17">
                    <text:p>19.9%</text:p>
                  </table:table-cell>
                  <table:table-cell office:value-type="percentage" office:value="3.3758926210652098E-3" table:style-name="ce17">
                    <text:p>0.3%</text:p>
                  </table:table-cell>
                  <table:table-cell table:style-name="ce1"/>
                  <table:table-cell office:value-type="percentage" office:value="4.6974498929963603E-2" table:style-name="ce43">
                    <text:p>4.70%</text:p>
                  </table:table-cell>
                  <table:table-cell office:value-type="percentage" office:value="5.4577926094188198E-2" table:style-name="ce86">
                    <text:p>(5.46%)</text:p>
                  </table:table-cell>
                  <table:table-cell office:value-type="percentage" office:value="-6.1283525548051984E-3" table:style-name="ce49">
                    <text:p>-0.61%</text:p>
                  </table:table-cell>
                  <table:table-cell office:value-type="percentage" office:value="4.7281323877068599E-4" table:style-name="ce24">
                    <text:p>0.05%</text:p>
                  </table:table-cell>
                  <table:table-cell office:value-type="percentage" office:value="0.265060240963855" table:style-name="ce24">
                    <text:p>26.51%</text:p>
                  </table:table-cell>
                  <table:table-cell table:style-name="ce1"/>
                  <table:table-cell office:value-type="percentage" office:value="5.3102851484768801E-2" table:style-name="ce24">
                    <text:p>5.31%</text:p>
                  </table:table-cell>
                  <table:table-cell office:value-type="percentage" office:value="5.1509765940225799E-2" table:style-name="ce24">
                    <text:p>5.1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8.2278481012658194E-2" table:style-name="ce17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62" table:style-name="ce2">
                    <text:p><text:s/>4,262<text:s/></text:p>
                  </table:table-cell>
                  <table:table-cell office:value-type="percentage" office:value="0.15909709001903699" table:style-name="ce17">
                    <text:p>15.9%</text:p>
                  </table:table-cell>
                  <table:table-cell office:value-type="percentage" office:value="4.7851402421087803E-3" table:style-name="ce17">
                    <text:p>0.5%</text:p>
                  </table:table-cell>
                  <table:table-cell table:style-name="ce1"/>
                  <table:table-cell office:value-type="percentage" office:value="6.4928410106743606E-2" table:style-name="ce43">
                    <text:p>6.49%</text:p>
                  </table:table-cell>
                  <table:table-cell office:value-type="percentage" office:value="7.0419581050100793E-2" table:style-name="ce86">
                    <text:p>(7.04%)</text:p>
                  </table:table-cell>
                  <table:table-cell office:value-type="percentage" office:value="5.5860109695202026E-3" table:style-name="ce49">
                    <text:p>0.56%</text:p>
                  </table:table-cell>
                  <table:table-cell office:value-type="percentage" office:value="1.2531328320802E-3" table:style-name="ce24">
                    <text:p>0.13%</text:p>
                  </table:table-cell>
                  <table:table-cell office:value-type="percentage" office:value="0.30373001776198899" table:style-name="ce24">
                    <text:p>30.37%</text:p>
                  </table:table-cell>
                  <table:table-cell table:style-name="ce1"/>
                  <table:table-cell office:value-type="percentage" office:value="5.9342399137223403E-2" table:style-name="ce24">
                    <text:p>5.93%</text:p>
                  </table:table-cell>
                  <table:table-cell office:value-type="percentage" office:value="5.7562127163106699E-2" table:style-name="ce24">
                    <text:p>5.7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2.0833333333333301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7" table:style-name="ce2">
                    <text:p><text:s/>3,287<text:s/></text:p>
                  </table:table-cell>
                  <table:table-cell office:value-type="percentage" office:value="0.15984474241355001" table:style-name="ce17">
                    <text:p>16.0%</text:p>
                  </table:table-cell>
                  <table:table-cell office:value-type="percentage" office:value="3.3880660090499599E-3" table:style-name="ce17">
                    <text:p>0.3%</text:p>
                  </table:table-cell>
                  <table:table-cell table:style-name="ce1"/>
                  <table:table-cell office:value-type="percentage" office:value="5.3972976822876301E-2" table:style-name="ce43">
                    <text:p>5.40%</text:p>
                  </table:table-cell>
                  <table:table-cell office:value-type="percentage" office:value="6.8710525802033601E-2" table:style-name="ce86">
                    <text:p>(6.87%)</text:p>
                  </table:table-cell>
                  <table:table-cell office:value-type="percentage" office:value="4.9947823398706973E-3" table:style-name="ce49">
                    <text:p>0.50%</text:p>
                  </table:table-cell>
                  <table:table-cell office:value-type="percentage" office:value="4.20168067226891E-4" table:style-name="ce24">
                    <text:p>0.04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4.8978194483005603E-2" table:style-name="ce24">
                    <text:p>4.90%</text:p>
                  </table:table-cell>
                  <table:table-cell office:value-type="percentage" office:value="4.75088486485154E-2" table:style-name="ce24">
                    <text:p>4.7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0.105691056910569" table:style-name="ce17">
                    <text:p>1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87" table:style-name="ce2">
                    <text:p><text:s/>2,987<text:s/></text:p>
                  </table:table-cell>
                  <table:table-cell office:value-type="percentage" office:value="3.3590863285186401E-3" table:style-name="ce17">
                    <text:p>0.3%</text:p>
                  </table:table-cell>
                  <table:table-cell office:value-type="percentage" office:value="3.7690994413859002E-3" table:style-name="ce17">
                    <text:p>0.4%</text:p>
                  </table:table-cell>
                  <table:table-cell table:style-name="ce1"/>
                  <table:table-cell office:value-type="percentage" office:value="5.8496859654113803E-2" table:style-name="ce43">
                    <text:p>5.85%</text:p>
                  </table:table-cell>
                  <table:table-cell office:value-type="percentage" office:value="6.3404776605834198E-2" table:style-name="ce86">
                    <text:p>(6.34%)</text:p>
                  </table:table-cell>
                  <table:table-cell office:value-type="percentage" office:value="1.9051925571856032E-3" table:style-name="ce49">
                    <text:p>0.19%</text:p>
                  </table:table-cell>
                  <table:table-cell office:value-type="percentage" office:value="1.5197568389057801E-3" table:style-name="ce24">
                    <text:p>0.15%</text:p>
                  </table:table-cell>
                  <table:table-cell office:value-type="percentage" office:value="0.29411764705882398" table:style-name="ce24">
                    <text:p>29.41%</text:p>
                  </table:table-cell>
                  <table:table-cell table:style-name="ce1"/>
                  <table:table-cell office:value-type="percentage" office:value="5.65916670969282E-2" table:style-name="ce24">
                    <text:p>5.66%</text:p>
                  </table:table-cell>
                  <table:table-cell office:value-type="percentage" office:value="5.4893917084020298E-2" table:style-name="ce24">
                    <text:p>5.4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36" table:style-name="ce2">
                    <text:p><text:s/>4,136<text:s/></text:p>
                  </table:table-cell>
                  <table:table-cell office:value-type="percentage" office:value="0.14825097168239901" table:style-name="ce17">
                    <text:p>14.8%</text:p>
                  </table:table-cell>
                  <table:table-cell office:value-type="percentage" office:value="5.4118770813024603E-3" table:style-name="ce17">
                    <text:p>0.5%</text:p>
                  </table:table-cell>
                  <table:table-cell table:style-name="ce1"/>
                  <table:table-cell office:value-type="percentage" office:value="7.5047175869976696E-2" table:style-name="ce43">
                    <text:p>7.50%</text:p>
                  </table:table-cell>
                  <table:table-cell office:value-type="percentage" office:value="8.5380357246607794E-2" table:style-name="ce86">
                    <text:p>(8.54%)</text:p>
                  </table:table-cell>
                  <table:table-cell office:value-type="percentage" office:value="1.7840729045236599E-2" table:style-name="ce49">
                    <text:p>1.78%</text:p>
                  </table:table-cell>
                  <table:table-cell office:value-type="percentage" office:value="1.44717800289436E-3" table:style-name="ce24">
                    <text:p>0.14%</text:p>
                  </table:table-cell>
                  <table:table-cell office:value-type="percentage" office:value="0.444776119402985" table:style-name="ce24">
                    <text:p>44.48%</text:p>
                  </table:table-cell>
                  <table:table-cell table:style-name="ce1"/>
                  <table:table-cell office:value-type="percentage" office:value="5.7206446824740097E-2" table:style-name="ce24">
                    <text:p>5.72%</text:p>
                  </table:table-cell>
                  <table:table-cell office:value-type="percentage" office:value="5.5490253419997901E-2" table:style-name="ce24">
                    <text:p>5.5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4.3478260869565202E-2" table:style-name="ce17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52" table:style-name="ce2">
                    <text:p><text:s/>3,352<text:s/></text:p>
                  </table:table-cell>
                  <table:table-cell office:value-type="percentage" office:value="1.0247136829415301E-2" table:style-name="ce17">
                    <text:p>1.0%</text:p>
                  </table:table-cell>
                  <table:table-cell office:value-type="percentage" office:value="3.4387987184524601E-3" table:style-name="ce17">
                    <text:p>0.3%</text:p>
                  </table:table-cell>
                  <table:table-cell table:style-name="ce1"/>
                  <table:table-cell office:value-type="percentage" office:value="5.4180978962973698E-2" table:style-name="ce43">
                    <text:p>5.42%</text:p>
                  </table:table-cell>
                  <table:table-cell office:value-type="percentage" office:value="7.0748935964040402E-2" table:style-name="ce86">
                    <text:p>(7.07%)</text:p>
                  </table:table-cell>
                  <table:table-cell office:value-type="percentage" office:value="9.0518085283689681E-4" table:style-name="ce49">
                    <text:p>0.09%</text:p>
                  </table:table-cell>
                  <table:table-cell office:value-type="percentage" office:value="4.50653447498873E-4" table:style-name="ce24">
                    <text:p>0.05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5.3275798110136802E-2" table:style-name="ce24">
                    <text:p>5.33%</text:p>
                  </table:table-cell>
                  <table:table-cell office:value-type="percentage" office:value="5.1677524166832703E-2" table:style-name="ce24">
                    <text:p>5.1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6.6225165562913899E-2" table:style-name="ce17">
                    <text:p>-6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65" table:style-name="ce2">
                    <text:p><text:s/>4,065<text:s/></text:p>
                  </table:table-cell>
                  <table:table-cell office:value-type="percentage" office:value="0.191732629727353" table:style-name="ce17">
                    <text:p>19.2%</text:p>
                  </table:table-cell>
                  <table:table-cell office:value-type="percentage" office:value="5.1309237556089902E-3" table:style-name="ce17">
                    <text:p>0.5%</text:p>
                  </table:table-cell>
                  <table:table-cell table:style-name="ce1"/>
                  <table:table-cell office:value-type="percentage" office:value="7.4156765792450993E-2" table:style-name="ce43">
                    <text:p>7.42%</text:p>
                  </table:table-cell>
                  <table:table-cell office:value-type="percentage" office:value="7.8001810004289102E-2" table:style-name="ce86">
                    <text:p>(7.80%)</text:p>
                  </table:table-cell>
                  <table:table-cell office:value-type="percentage" office:value="1.5867350771871395E-2" table:style-name="ce49">
                    <text:p>1.59%</text:p>
                  </table:table-cell>
                  <table:table-cell office:value-type="percentage" office:value="1.0952902519167601E-3" table:style-name="ce24">
                    <text:p>0.11%</text:p>
                  </table:table-cell>
                  <table:table-cell office:value-type="percentage" office:value="0.31313131313131298" table:style-name="ce24">
                    <text:p>31.31%</text:p>
                  </table:table-cell>
                  <table:table-cell table:style-name="ce1"/>
                  <table:table-cell office:value-type="percentage" office:value="5.8289415020579598E-2" table:style-name="ce24">
                    <text:p>5.83%</text:p>
                  </table:table-cell>
                  <table:table-cell office:value-type="percentage" office:value="5.6540732569962199E-2" table:style-name="ce24">
                    <text:p>5.6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125" table:style-name="ce17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32" table:style-name="ce2">
                    <text:p><text:s/>3,432<text:s/></text:p>
                  </table:table-cell>
                  <table:table-cell office:value-type="percentage" office:value="-0.147329192546584" table:style-name="ce17">
                    <text:p>-14.7%</text:p>
                  </table:table-cell>
                  <table:table-cell office:value-type="percentage" office:value="3.9303080344566203E-3" table:style-name="ce17">
                    <text:p>0.4%</text:p>
                  </table:table-cell>
                  <table:table-cell table:style-name="ce1"/>
                  <table:table-cell office:value-type="percentage" office:value="6.1499408442230702E-2" table:style-name="ce43">
                    <text:p>6.15%</text:p>
                  </table:table-cell>
                  <table:table-cell office:value-type="percentage" office:value="7.2346942362150099E-2" table:style-name="ce86">
                    <text:p>(7.23%)</text:p>
                  </table:table-cell>
                  <table:table-cell office:value-type="percentage" office:value="1.5420152813430052E-3" table:style-name="ce49">
                    <text:p>0.15%</text:p>
                  </table:table-cell>
                  <table:table-cell office:value-type="percentage" office:value="9.1324200913241995E-4" table:style-name="ce24">
                    <text:p>0.09%</text:p>
                  </table:table-cell>
                  <table:table-cell office:value-type="percentage" office:value="0.409836065573771" table:style-name="ce24">
                    <text:p>40.98%</text:p>
                  </table:table-cell>
                  <table:table-cell table:style-name="ce1"/>
                  <table:table-cell office:value-type="percentage" office:value="5.9957393160887697E-2" table:style-name="ce24">
                    <text:p>6.00%</text:p>
                  </table:table-cell>
                  <table:table-cell office:value-type="percentage" office:value="5.81586713660611E-2" table:style-name="ce24">
                    <text:p>5.8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6666666666666699" table:style-name="ce17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82" table:style-name="ce2">
                    <text:p><text:s/>3,482<text:s/></text:p>
                  </table:table-cell>
                  <table:table-cell office:value-type="percentage" office:value="8.6906141367323296E-3" table:style-name="ce17">
                    <text:p>0.9%</text:p>
                  </table:table-cell>
                  <table:table-cell office:value-type="percentage" office:value="3.7668898817573098E-3" table:style-name="ce17">
                    <text:p>0.4%</text:p>
                  </table:table-cell>
                  <table:table-cell table:style-name="ce1"/>
                  <table:table-cell office:value-type="percentage" office:value="5.6169625949265702E-2" table:style-name="ce43">
                    <text:p>5.62%</text:p>
                  </table:table-cell>
                  <table:table-cell office:value-type="percentage" office:value="6.3305173034836806E-2" table:style-name="ce86">
                    <text:p>(6.33%)</text:p>
                  </table:table-cell>
                  <table:table-cell office:value-type="percentage" office:value="-3.3588650392156957E-3" table:style-name="ce49">
                    <text:p>-0.34%</text:p>
                  </table:table-cell>
                  <table:table-cell office:value-type="percentage" office:value="9.5602294455066896E-4" table:style-name="ce24">
                    <text:p>0.10%</text:p>
                  </table:table-cell>
                  <table:table-cell office:value-type="percentage" office:value="0.30526315789473701" table:style-name="ce24">
                    <text:p>30.53%</text:p>
                  </table:table-cell>
                  <table:table-cell table:style-name="ce1"/>
                  <table:table-cell office:value-type="percentage" office:value="5.9528490988481397E-2" table:style-name="ce24">
                    <text:p>5.95%</text:p>
                  </table:table-cell>
                  <table:table-cell office:value-type="percentage" office:value="5.7742636258826897E-2" table:style-name="ce24">
                    <text:p>5.7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162" table:style-name="ce78">
                    <text:p><text:s/>162<text:s/></text:p>
                  </table:table-cell>
                  <table:table-cell office:value-type="percentage" office:value="-6.13496932515337E-3" table:style-name="ce80">
                    <text:p>-0.6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350" table:style-name="ce78">
                    <text:p><text:s/>4,350<text:s/></text:p>
                  </table:table-cell>
                  <table:table-cell office:value-type="percentage" office:value="9.1867469879518104E-2" table:style-name="ce80">
                    <text:p>9.2%</text:p>
                  </table:table-cell>
                  <table:table-cell office:value-type="percentage" office:value="5.0874753374399598E-3" table:style-name="ce80">
                    <text:p>0.5%</text:p>
                  </table:table-cell>
                  <table:table-cell table:style-name="ce92"/>
                  <table:table-cell office:value-type="percentage" office:value="6.7992106425611099E-2" table:style-name="ce149">
                    <text:p>6.80%</text:p>
                  </table:table-cell>
                  <table:table-cell office:value-type="percentage" office:value="7.1963990276257897E-2" table:style-name="ce88">
                    <text:p>(7.20%)</text:p>
                  </table:table-cell>
                  <table:table-cell office:value-type="percentage" office:value="1.0787009595304896E-2" table:style-name="ce151">
                    <text:p>1.08%</text:p>
                  </table:table-cell>
                  <table:table-cell office:value-type="percentage" office:value="1.9305019305019299E-3" table:style-name="ce81">
                    <text:p>0.19%</text:p>
                  </table:table-cell>
                  <table:table-cell office:value-type="percentage" office:value="0.33009708737864102" table:style-name="ce81">
                    <text:p>33.01%</text:p>
                  </table:table-cell>
                  <table:table-cell table:style-name="ce92"/>
                  <table:table-cell office:value-type="percentage" office:value="5.7205096830306203E-2" table:style-name="ce81">
                    <text:p>5.72%</text:p>
                  </table:table-cell>
                  <table:table-cell office:value-type="percentage" office:value="5.5488943925397098E-2" table:style-name="ce81">
                    <text:p>5.55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北區" table:style-name="ta2">
        <table:table-column table:style-name="co19" table:default-cell-style-name="ce19"/>
        <table:table-column table:style-name="co1" table:default-cell-style-name="ce19"/>
        <table:table-column table:style-name="co33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6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12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北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1">
            <text:p>下限值</text:p>
          </table:table-cell>
          <table:table-cell office:value-type="string" table:style-name="ce66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7" table:style-name="ce2">
              <text:p><text:s/>747<text:s/></text:p>
            </table:table-cell>
            <table:table-cell office:value-type="percentage" office:value="-1.1904761904761901E-2" table:style-name="ce17">
              <text:p>-1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60930" table:style-name="ce2">
              <text:p><text:s/>460,930<text:s/></text:p>
            </table:table-cell>
            <table:table-cell office:value-type="percentage" office:value="2.6876617966163599E-2" table:style-name="ce17">
              <text:p>2.7%</text:p>
            </table:table-cell>
            <table:table-cell office:value-type="percentage" office:value="0.102023876770084" table:style-name="ce17">
              <text:p>10.2%</text:p>
            </table:table-cell>
            <table:table-cell table:style-name="ce1"/>
            <table:table-cell office:value-type="percentage" office:value="0.10726638123191699" table:style-name="ce43">
              <text:p>10.73%</text:p>
            </table:table-cell>
            <table:table-cell office:value-type="percentage" office:value="6.2414020720467998E-2" table:style-name="ce86">
              <text:p>(6.24%)</text:p>
            </table:table-cell>
            <table:table-cell office:value-type="percentage" office:value="6.1510209095859969E-3" table:style-name="ce49">
              <text:p>0.62%</text:p>
            </table:table-cell>
            <table:table-cell office:value-type="percentage" office:value="2.8026905829596401E-4" table:style-name="ce24">
              <text:p>0.03%</text:p>
            </table:table-cell>
            <table:table-cell office:value-type="percentage" office:value="0.44745395449620801" table:style-name="ce24">
              <text:p>44.75%</text:p>
            </table:table-cell>
            <table:table-cell table:style-name="ce1"/>
            <table:table-cell office:value-type="percentage" office:value="0.101115360322331" table:style-name="ce24">
              <text:p>10.11%</text:p>
            </table:table-cell>
            <table:table-cell office:value-type="percentage" office:value="9.8081899512660595E-2" table:style-name="ce24">
              <text:p>9.81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1.9637462235649501E-2" table:style-name="ce17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338" table:style-name="ce2">
                    <text:p><text:s/>36,338<text:s/></text:p>
                  </table:table-cell>
                  <table:table-cell office:value-type="percentage" office:value="0.29824937477670599" table:style-name="ce17">
                    <text:p>29.8%</text:p>
                  </table:table-cell>
                  <table:table-cell office:value-type="percentage" office:value="9.2455576136294307E-2" table:style-name="ce17">
                    <text:p>9.2%</text:p>
                  </table:table-cell>
                  <table:table-cell table:style-name="ce1"/>
                  <table:table-cell office:value-type="percentage" office:value="0.107213617943064" table:style-name="ce43">
                    <text:p>10.72%</text:p>
                  </table:table-cell>
                  <table:table-cell office:value-type="percentage" office:value="5.5652967682458199E-2" table:style-name="ce86">
                    <text:p>(5.57%)</text:p>
                  </table:table-cell>
                  <table:table-cell office:value-type="percentage" office:value="1.2582357365269498E-2" table:style-name="ce49">
                    <text:p>1.26%</text:p>
                  </table:table-cell>
                  <table:table-cell office:value-type="percentage" office:value="1.9880715705765401E-3" table:style-name="ce24">
                    <text:p>0.20%</text:p>
                  </table:table-cell>
                  <table:table-cell office:value-type="percentage" office:value="0.46226415094339601" table:style-name="ce24">
                    <text:p>46.23%</text:p>
                  </table:table-cell>
                  <table:table-cell table:style-name="ce1"/>
                  <table:table-cell office:value-type="percentage" office:value="9.4631260577794502E-2" table:style-name="ce24">
                    <text:p>9.46%</text:p>
                  </table:table-cell>
                  <table:table-cell office:value-type="percentage" office:value="9.1792322760460607E-2" table:style-name="ce24">
                    <text:p>9.1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3.5294117647058802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279" table:style-name="ce2">
                    <text:p><text:s/>29,279<text:s/></text:p>
                  </table:table-cell>
                  <table:table-cell office:value-type="percentage" office:value="-0.154250556053034" table:style-name="ce17">
                    <text:p>-15.4%</text:p>
                  </table:table-cell>
                  <table:table-cell office:value-type="percentage" office:value="9.5564955708308003E-2" table:style-name="ce17">
                    <text:p>9.6%</text:p>
                  </table:table-cell>
                  <table:table-cell table:style-name="ce1"/>
                  <table:table-cell office:value-type="percentage" office:value="0.11133203593110801" table:style-name="ce43">
                    <text:p>11.13%</text:p>
                  </table:table-cell>
                  <table:table-cell office:value-type="percentage" office:value="6.1738517997906701E-2" table:style-name="ce86">
                    <text:p>(6.17%)</text:p>
                  </table:table-cell>
                  <table:table-cell office:value-type="percentage" office:value="2.617616965745001E-3" table:style-name="ce49">
                    <text:p>0.26%</text:p>
                  </table:table-cell>
                  <table:table-cell office:value-type="percentage" office:value="1.72117039586919E-3" table:style-name="ce24">
                    <text:p>0.17%</text:p>
                  </table:table-cell>
                  <table:table-cell office:value-type="percentage" office:value="0.66666666666666696" table:style-name="ce24">
                    <text:p>66.67%</text:p>
                  </table:table-cell>
                  <table:table-cell table:style-name="ce1"/>
                  <table:table-cell office:value-type="percentage" office:value="0.108714418965363" table:style-name="ce24">
                    <text:p>10.87%</text:p>
                  </table:table-cell>
                  <table:table-cell office:value-type="percentage" office:value="0.10545298639640199" table:style-name="ce24">
                    <text:p>10.5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0395136778115499E-2" table:style-name="ce17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361" table:style-name="ce2">
                    <text:p><text:s/>45,361<text:s/></text:p>
                  </table:table-cell>
                  <table:table-cell office:value-type="percentage" office:value="0.28345075403898901" table:style-name="ce17">
                    <text:p>28.3%</text:p>
                  </table:table-cell>
                  <table:table-cell office:value-type="percentage" office:value="0.108292191483876" table:style-name="ce17">
                    <text:p>10.8%</text:p>
                  </table:table-cell>
                  <table:table-cell table:style-name="ce1"/>
                  <table:table-cell office:value-type="percentage" office:value="0.120973491064401" table:style-name="ce43">
                    <text:p>12.10%</text:p>
                  </table:table-cell>
                  <table:table-cell office:value-type="percentage" office:value="6.5185102965966996E-2" table:style-name="ce86">
                    <text:p>(6.52%)</text:p>
                  </table:table-cell>
                  <table:table-cell office:value-type="percentage" office:value="1.7639604937811998E-2" table:style-name="ce49">
                    <text:p>1.76%</text:p>
                  </table:table-cell>
                  <table:table-cell office:value-type="percentage" office:value="2.2883295194508001E-3" table:style-name="ce24">
                    <text:p>0.23%</text:p>
                  </table:table-cell>
                  <table:table-cell office:value-type="percentage" office:value="0.45544554455445502" table:style-name="ce24">
                    <text:p>45.54%</text:p>
                  </table:table-cell>
                  <table:table-cell table:style-name="ce1"/>
                  <table:table-cell office:value-type="percentage" office:value="0.103333886126589" table:style-name="ce24">
                    <text:p>10.33%</text:p>
                  </table:table-cell>
                  <table:table-cell office:value-type="percentage" office:value="0.100233869542792" table:style-name="ce24">
                    <text:p>10.0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-7.4962518740629702E-3" table:style-name="ce17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790" table:style-name="ce2">
                    <text:p><text:s/>35,790<text:s/></text:p>
                  </table:table-cell>
                  <table:table-cell office:value-type="percentage" office:value="-0.17513655534813" table:style-name="ce17">
                    <text:p>-17.5%</text:p>
                  </table:table-cell>
                  <table:table-cell office:value-type="percentage" office:value="9.57358877169706E-2" table:style-name="ce17">
                    <text:p>9.6%</text:p>
                  </table:table-cell>
                  <table:table-cell table:style-name="ce1"/>
                  <table:table-cell office:value-type="percentage" office:value="0.107193613558872" table:style-name="ce43">
                    <text:p>10.72%</text:p>
                  </table:table-cell>
                  <table:table-cell office:value-type="percentage" office:value="5.9469562794304598E-2" table:style-name="ce86">
                    <text:p>(5.95%)</text:p>
                  </table:table-cell>
                  <table:table-cell office:value-type="percentage" office:value="-3.156295615759E-2" table:style-name="ce49">
                    <text:p>-3.16%</text:p>
                  </table:table-cell>
                  <table:table-cell office:value-type="percentage" office:value="3.0487804878048799E-3" table:style-name="ce24">
                    <text:p>0.30%</text:p>
                  </table:table-cell>
                  <table:table-cell office:value-type="percentage" office:value="0.42622950819672101" table:style-name="ce24">
                    <text:p>42.62%</text:p>
                  </table:table-cell>
                  <table:table-cell table:style-name="ce1"/>
                  <table:table-cell office:value-type="percentage" office:value="0.138756569716462" table:style-name="ce24">
                    <text:p>13.88%</text:p>
                  </table:table-cell>
                  <table:table-cell office:value-type="percentage" office:value="0.134593872624968" table:style-name="ce24">
                    <text:p>13.4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7" table:style-name="ce2">
                    <text:p><text:s/>657<text:s/></text:p>
                  </table:table-cell>
                  <table:table-cell office:value-type="percentage" office:value="-3.0349013657056099E-3" table:style-name="ce17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124" table:style-name="ce2">
                    <text:p><text:s/>36,124<text:s/></text:p>
                  </table:table-cell>
                  <table:table-cell office:value-type="percentage" office:value="5.9137420470871102E-2" table:style-name="ce17">
                    <text:p>5.9%</text:p>
                  </table:table-cell>
                  <table:table-cell office:value-type="percentage" office:value="8.8648722932249596E-2" table:style-name="ce17">
                    <text:p>8.9%</text:p>
                  </table:table-cell>
                  <table:table-cell table:style-name="ce1"/>
                  <table:table-cell office:value-type="percentage" office:value="0.101978125527242" table:style-name="ce43">
                    <text:p>10.20%</text:p>
                  </table:table-cell>
                  <table:table-cell office:value-type="percentage" office:value="5.5561369028285901E-2" table:style-name="ce86">
                    <text:p>(5.56%)</text:p>
                  </table:table-cell>
                  <table:table-cell office:value-type="percentage" office:value="-9.1680053142599582E-4" table:style-name="ce49">
                    <text:p>-0.09%</text:p>
                  </table:table-cell>
                  <table:table-cell office:value-type="percentage" office:value="1.66944908180301E-3" table:style-name="ce24">
                    <text:p>0.17%</text:p>
                  </table:table-cell>
                  <table:table-cell office:value-type="percentage" office:value="0.439024390243902" table:style-name="ce24">
                    <text:p>43.90%</text:p>
                  </table:table-cell>
                  <table:table-cell table:style-name="ce1"/>
                  <table:table-cell office:value-type="percentage" office:value="0.102894926058668" table:style-name="ce24">
                    <text:p>10.29%</text:p>
                  </table:table-cell>
                  <table:table-cell office:value-type="percentage" office:value="9.98080782769077E-2" table:style-name="ce24">
                    <text:p>9.9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9.0225563909774407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489" table:style-name="ce2">
                    <text:p><text:s/>43,489<text:s/></text:p>
                  </table:table-cell>
                  <table:table-cell office:value-type="percentage" office:value="0.28078338978059197" table:style-name="ce17">
                    <text:p>28.1%</text:p>
                  </table:table-cell>
                  <table:table-cell office:value-type="percentage" office:value="0.124789812280128" table:style-name="ce17">
                    <text:p>12.5%</text:p>
                  </table:table-cell>
                  <table:table-cell table:style-name="ce1"/>
                  <table:table-cell office:value-type="percentage" office:value="0.13990724376958399" table:style-name="ce43">
                    <text:p>13.99%</text:p>
                  </table:table-cell>
                  <table:table-cell office:value-type="percentage" office:value="7.3255419161492696E-2" table:style-name="ce86">
                    <text:p>(7.33%)</text:p>
                  </table:table-cell>
                  <table:table-cell office:value-type="percentage" office:value="4.1797172428173698E-2" table:style-name="ce49">
                    <text:p>4.18%</text:p>
                  </table:table-cell>
                  <table:table-cell office:value-type="percentage" office:value="2.4875621890547298E-3" table:style-name="ce24">
                    <text:p>0.25%</text:p>
                  </table:table-cell>
                  <table:table-cell office:value-type="percentage" office:value="0.50857142857142901" table:style-name="ce24">
                    <text:p>50.86%</text:p>
                  </table:table-cell>
                  <table:table-cell table:style-name="ce1"/>
                  <table:table-cell office:value-type="percentage" office:value="9.8110071341410296E-2" table:style-name="ce24">
                    <text:p>9.81%</text:p>
                  </table:table-cell>
                  <table:table-cell office:value-type="percentage" office:value="9.5166769201167997E-2" table:style-name="ce24">
                    <text:p>9.5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1.5337423312883401E-2" table:style-name="ce17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693" table:style-name="ce2">
                    <text:p><text:s/>35,693<text:s/></text:p>
                  </table:table-cell>
                  <table:table-cell office:value-type="percentage" office:value="-0.16048076018440099" table:style-name="ce17">
                    <text:p>-16.0%</text:p>
                  </table:table-cell>
                  <table:table-cell office:value-type="percentage" office:value="0.10492263010606" table:style-name="ce17">
                    <text:p>10.5%</text:p>
                  </table:table-cell>
                  <table:table-cell table:style-name="ce1"/>
                  <table:table-cell office:value-type="percentage" office:value="0.120026063543411" table:style-name="ce43">
                    <text:p>12.00%</text:p>
                  </table:table-cell>
                  <table:table-cell office:value-type="percentage" office:value="6.58823512955512E-2" table:style-name="ce86">
                    <text:p>(6.59%)</text:p>
                  </table:table-cell>
                  <table:table-cell office:value-type="percentage" office:value="-1.2201034930630072E-3" table:style-name="ce49">
                    <text:p>-0.12%</text:p>
                  </table:table-cell>
                  <table:table-cell office:value-type="percentage" office:value="2.8409090909090901E-3" table:style-name="ce24">
                    <text:p>0.28%</text:p>
                  </table:table-cell>
                  <table:table-cell office:value-type="percentage" office:value="0.42741935483871002" table:style-name="ce24">
                    <text:p>42.74%</text:p>
                  </table:table-cell>
                  <table:table-cell table:style-name="ce1"/>
                  <table:table-cell office:value-type="percentage" office:value="0.12124616703647401" table:style-name="ce24">
                    <text:p>12.12%</text:p>
                  </table:table-cell>
                  <table:table-cell office:value-type="percentage" office:value="0.117608782025379" table:style-name="ce24">
                    <text:p>11.7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2.80373831775701E-2" table:style-name="ce17">
                    <text:p>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857" table:style-name="ce2">
                    <text:p><text:s/>34,857<text:s/></text:p>
                  </table:table-cell>
                  <table:table-cell office:value-type="percentage" office:value="1.72177313450258E-2" table:style-name="ce17">
                    <text:p>1.7%</text:p>
                  </table:table-cell>
                  <table:table-cell office:value-type="percentage" office:value="8.3513424153413396E-2" table:style-name="ce17">
                    <text:p>8.4%</text:p>
                  </table:table-cell>
                  <table:table-cell table:style-name="ce1"/>
                  <table:table-cell office:value-type="percentage" office:value="9.6178459836839703E-2" table:style-name="ce43">
                    <text:p>9.62%</text:p>
                  </table:table-cell>
                  <table:table-cell office:value-type="percentage" office:value="4.8880740543107003E-2" table:style-name="ce86">
                    <text:p>(4.89%)</text:p>
                  </table:table-cell>
                  <table:table-cell office:value-type="percentage" office:value="1.7989603808094973E-3" table:style-name="ce49">
                    <text:p>0.18%</text:p>
                  </table:table-cell>
                  <table:table-cell office:value-type="percentage" office:value="2.1505376344086E-3" table:style-name="ce24">
                    <text:p>0.22%</text:p>
                  </table:table-cell>
                  <table:table-cell office:value-type="percentage" office:value="0.31333333333333302" table:style-name="ce24">
                    <text:p>31.33%</text:p>
                  </table:table-cell>
                  <table:table-cell table:style-name="ce1"/>
                  <table:table-cell office:value-type="percentage" office:value="9.4379499456030205E-2" table:style-name="ce24">
                    <text:p>9.44%</text:p>
                  </table:table-cell>
                  <table:table-cell office:value-type="percentage" office:value="9.1548114472349298E-2" table:style-name="ce24">
                    <text:p>9.1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1.0558069381598799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768" table:style-name="ce2">
                    <text:p><text:s/>44,768<text:s/></text:p>
                  </table:table-cell>
                  <table:table-cell office:value-type="percentage" office:value="1.7269587347755001E-2" table:style-name="ce17">
                    <text:p>1.7%</text:p>
                  </table:table-cell>
                  <table:table-cell office:value-type="percentage" office:value="0.12769113167292301" table:style-name="ce17">
                    <text:p>12.8%</text:p>
                  </table:table-cell>
                  <table:table-cell table:style-name="ce1"/>
                  <table:table-cell office:value-type="percentage" office:value="0.146802303732989" table:style-name="ce43">
                    <text:p>14.68%</text:p>
                  </table:table-cell>
                  <table:table-cell office:value-type="percentage" office:value="7.4111036369717706E-2" table:style-name="ce86">
                    <text:p>(7.41%)</text:p>
                  </table:table-cell>
                  <table:table-cell office:value-type="percentage" office:value="1.8117122434147009E-2" table:style-name="ce49">
                    <text:p>1.81%</text:p>
                  </table:table-cell>
                  <table:table-cell office:value-type="percentage" office:value="2.23713646532438E-3" table:style-name="ce24">
                    <text:p>0.22%</text:p>
                  </table:table-cell>
                  <table:table-cell office:value-type="percentage" office:value="0.61403508771929804" table:style-name="ce24">
                    <text:p>61.40%</text:p>
                  </table:table-cell>
                  <table:table-cell table:style-name="ce1"/>
                  <table:table-cell office:value-type="percentage" office:value="0.12868518129884199" table:style-name="ce24">
                    <text:p>12.87%</text:p>
                  </table:table-cell>
                  <table:table-cell office:value-type="percentage" office:value="0.124824625859877" table:style-name="ce24">
                    <text:p>12.4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8" table:style-name="ce2">
                    <text:p><text:s/>648<text:s/></text:p>
                  </table:table-cell>
                  <table:table-cell office:value-type="percentage" office:value="-7.656967840735069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535" table:style-name="ce2">
                    <text:p><text:s/>37,535<text:s/></text:p>
                  </table:table-cell>
                  <table:table-cell office:value-type="percentage" office:value="1.8505956095840201E-2" table:style-name="ce17">
                    <text:p>1.9%</text:p>
                  </table:table-cell>
                  <table:table-cell office:value-type="percentage" office:value="9.6311007448803901E-2" table:style-name="ce17">
                    <text:p>9.6%</text:p>
                  </table:table-cell>
                  <table:table-cell table:style-name="ce1"/>
                  <table:table-cell office:value-type="percentage" office:value="0.113813923630952" table:style-name="ce43">
                    <text:p>11.38%</text:p>
                  </table:table-cell>
                  <table:table-cell office:value-type="percentage" office:value="6.2610506821931602E-2" table:style-name="ce86">
                    <text:p>(6.26%)</text:p>
                  </table:table-cell>
                  <table:table-cell office:value-type="percentage" office:value="1.3291421667269987E-3" table:style-name="ce49">
                    <text:p>0.13%</text:p>
                  </table:table-cell>
                  <table:table-cell office:value-type="percentage" office:value="2.1881838074398201E-3" table:style-name="ce24">
                    <text:p>0.22%</text:p>
                  </table:table-cell>
                  <table:table-cell office:value-type="percentage" office:value="0.476190476190476" table:style-name="ce24">
                    <text:p>47.62%</text:p>
                  </table:table-cell>
                  <table:table-cell table:style-name="ce1"/>
                  <table:table-cell office:value-type="percentage" office:value="0.112484781464225" table:style-name="ce24">
                    <text:p>11.25%</text:p>
                  </table:table-cell>
                  <table:table-cell office:value-type="percentage" office:value="0.109110238020298" table:style-name="ce24">
                    <text:p>10.9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4" table:style-name="ce2">
                    <text:p><text:s/>654<text:s/></text:p>
                  </table:table-cell>
                  <table:table-cell office:value-type="percentage" office:value="-1.5267175572519099E-3" table:style-name="ce17">
                    <text:p>-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107" table:style-name="ce2">
                    <text:p><text:s/>35,107<text:s/></text:p>
                  </table:table-cell>
                  <table:table-cell office:value-type="percentage" office:value="-5.4687920728095203E-2" table:style-name="ce17">
                    <text:p>-5.5%</text:p>
                  </table:table-cell>
                  <table:table-cell office:value-type="percentage" office:value="8.8984812231324498E-2" table:style-name="ce17">
                    <text:p>8.9%</text:p>
                  </table:table-cell>
                  <table:table-cell table:style-name="ce1"/>
                  <table:table-cell office:value-type="percentage" office:value="0.10337035339714" table:style-name="ce43">
                    <text:p>10.34%</text:p>
                  </table:table-cell>
                  <table:table-cell office:value-type="percentage" office:value="5.48563774810975E-2" table:style-name="ce86">
                    <text:p>(5.49%)</text:p>
                  </table:table-cell>
                  <table:table-cell office:value-type="percentage" office:value="-1.5428030347799937E-3" table:style-name="ce49">
                    <text:p>-0.15%</text:p>
                  </table:table-cell>
                  <table:table-cell office:value-type="percentage" office:value="1.9455252918287899E-3" table:style-name="ce24">
                    <text:p>0.19%</text:p>
                  </table:table-cell>
                  <table:table-cell office:value-type="percentage" office:value="0.42666666666666703" table:style-name="ce24">
                    <text:p>42.67%</text:p>
                  </table:table-cell>
                  <table:table-cell table:style-name="ce1"/>
                  <table:table-cell office:value-type="percentage" office:value="0.10491315643191999" table:style-name="ce24">
                    <text:p>10.49%</text:p>
                  </table:table-cell>
                  <table:table-cell office:value-type="percentage" office:value="0.101765761738963" table:style-name="ce24">
                    <text:p>10.1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693" table:style-name="ce78">
                    <text:p><text:s/>693<text:s/></text:p>
                  </table:table-cell>
                  <table:table-cell office:value-type="percentage" office:value="6.2883435582822098E-2" table:style-name="ce80">
                    <text:p>6.3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6589" table:style-name="ce78">
                    <text:p><text:s/>46,589<text:s/></text:p>
                  </table:table-cell>
                  <table:table-cell office:value-type="percentage" office:value="4.2702714800474502E-2" table:style-name="ce80">
                    <text:p>4.3%</text:p>
                  </table:table-cell>
                  <table:table-cell office:value-type="percentage" office:value="0.12347148089450501" table:style-name="ce80">
                    <text:p>12.3%</text:p>
                  </table:table-cell>
                  <table:table-cell table:style-name="ce92"/>
                  <table:table-cell office:value-type="percentage" office:value="0.13388691413906001" table:style-name="ce149">
                    <text:p>13.39%</text:p>
                  </table:table-cell>
                  <table:table-cell office:value-type="percentage" office:value="7.4307362663271606E-2" table:style-name="ce88">
                    <text:p>(7.43%)</text:p>
                  </table:table-cell>
                  <table:table-cell office:value-type="percentage" office:value="5.1662294975700074E-3" table:style-name="ce151">
                    <text:p>0.52%</text:p>
                  </table:table-cell>
                  <table:table-cell office:value-type="percentage" office:value="1.45137880986938E-3" table:style-name="ce81">
                    <text:p>0.15%</text:p>
                  </table:table-cell>
                  <table:table-cell office:value-type="percentage" office:value="0.537313432835821" table:style-name="ce81">
                    <text:p>53.73%</text:p>
                  </table:table-cell>
                  <table:table-cell table:style-name="ce92"/>
                  <table:table-cell office:value-type="percentage" office:value="0.12872068464149" table:style-name="ce81">
                    <text:p>12.87%</text:p>
                  </table:table-cell>
                  <table:table-cell office:value-type="percentage" office:value="0.124859064102245" table:style-name="ce81">
                    <text:p>12.49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8" table:style-name="ce2">
              <text:p><text:s/>168<text:s/></text:p>
            </table:table-cell>
            <table:table-cell office:value-type="percentage" office:value="9.8039215686274495E-2" table:style-name="ce17">
              <text:p>9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7303" table:style-name="ce2">
              <text:p><text:s/>27,303<text:s/></text:p>
            </table:table-cell>
            <table:table-cell office:value-type="percentage" office:value="0.109472144337438" table:style-name="ce17">
              <text:p>10.9%</text:p>
            </table:table-cell>
            <table:table-cell office:value-type="percentage" office:value="6.04334260615193E-3" table:style-name="ce17">
              <text:p>0.6%</text:p>
            </table:table-cell>
            <table:table-cell table:style-name="ce1"/>
            <table:table-cell office:value-type="percentage" office:value="2.2829252704322199E-2" table:style-name="ce43">
              <text:p>2.28%</text:p>
            </table:table-cell>
            <table:table-cell office:value-type="percentage" office:value="4.3822254837969199E-2" table:style-name="ce86">
              <text:p>(4.38%)</text:p>
            </table:table-cell>
            <table:table-cell office:value-type="percentage" office:value="-4.5689043306753017E-3" table:style-name="ce49">
              <text:p>-0.46%</text:p>
            </table:table-cell>
            <table:table-cell office:value-type="percentage" office:value="8.3284750562172104E-5" table:style-name="ce24">
              <text:p>0.01%</text:p>
            </table:table-cell>
            <table:table-cell office:value-type="percentage" office:value="0.226635514018692" table:style-name="ce24">
              <text:p>22.66%</text:p>
            </table:table-cell>
            <table:table-cell table:style-name="ce1"/>
            <table:table-cell office:value-type="percentage" office:value="2.7398157034997501E-2" table:style-name="ce24">
              <text:p>2.74%</text:p>
            </table:table-cell>
            <table:table-cell office:value-type="percentage" office:value="2.6576212323947499E-2" table:style-name="ce24">
              <text:p>2.66%</text:p>
            </table:table-cell>
            <table:table-cell office:value-type="string" table:style-name="ce33">
              <text:p>◎</text:p>
            </table:table-cell>
            <table:table-cell table:number-columns-repeated="16361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2.816901408450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0" table:style-name="ce2">
                    <text:p><text:s/>2,220<text:s/></text:p>
                  </table:table-cell>
                  <table:table-cell office:value-type="percentage" office:value="0.41131595677050198" table:style-name="ce17">
                    <text:p>41.1%</text:p>
                  </table:table-cell>
                  <table:table-cell office:value-type="percentage" office:value="5.6483950416251101E-3" table:style-name="ce17">
                    <text:p>0.6%</text:p>
                  </table:table-cell>
                  <table:table-cell table:style-name="ce1"/>
                  <table:table-cell office:value-type="percentage" office:value="5.1660710893237503E-2" table:style-name="ce43">
                    <text:p>5.17%</text:p>
                  </table:table-cell>
                  <table:table-cell office:value-type="percentage" office:value="5.1397651383583098E-2" table:style-name="ce86">
                    <text:p>(5.14%)</text:p>
                  </table:table-cell>
                  <table:table-cell office:value-type="percentage" office:value="4.6493593992768048E-3" table:style-name="ce49">
                    <text:p>0.46%</text:p>
                  </table:table-cell>
                  <table:table-cell office:value-type="percentage" office:value="1.27388535031847E-3" table:style-name="ce24">
                    <text:p>0.13%</text:p>
                  </table:table-cell>
                  <table:table-cell office:value-type="percentage" office:value="0.17708333333333301" table:style-name="ce24">
                    <text:p>17.71%</text:p>
                  </table:table-cell>
                  <table:table-cell table:style-name="ce1"/>
                  <table:table-cell office:value-type="percentage" office:value="4.7011351493960699E-2" table:style-name="ce24">
                    <text:p>4.70%</text:p>
                  </table:table-cell>
                  <table:table-cell office:value-type="percentage" office:value="4.5601010949141901E-2" table:style-name="ce24">
                    <text:p>4.5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5.4794520547945202E-2" table:style-name="ce17">
                    <text:p>-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5" table:style-name="ce2">
                    <text:p><text:s/>1,825<text:s/></text:p>
                  </table:table-cell>
                  <table:table-cell office:value-type="percentage" office:value="0.11416361416361399" table:style-name="ce17">
                    <text:p>11.4%</text:p>
                  </table:table-cell>
                  <table:table-cell office:value-type="percentage" office:value="5.9566940185000203E-3" table:style-name="ce17">
                    <text:p>0.6%</text:p>
                  </table:table-cell>
                  <table:table-cell table:style-name="ce1"/>
                  <table:table-cell office:value-type="percentage" office:value="5.6245850453926501E-2" table:style-name="ce43">
                    <text:p>5.62%</text:p>
                  </table:table-cell>
                  <table:table-cell office:value-type="percentage" office:value="6.04367992078408E-2" table:style-name="ce86">
                    <text:p>(6.04%)</text:p>
                  </table:table-cell>
                  <table:table-cell office:value-type="percentage" office:value="5.6078623631002009E-3" table:style-name="ce49">
                    <text:p>0.56%</text:p>
                  </table:table-cell>
                  <table:table-cell office:value-type="percentage" office:value="2.1008403361344498E-3" table:style-name="ce24">
                    <text:p>0.21%</text:p>
                  </table:table-cell>
                  <table:table-cell office:value-type="percentage" office:value="0.25352112676056299" table:style-name="ce24">
                    <text:p>25.35%</text:p>
                  </table:table-cell>
                  <table:table-cell table:style-name="ce1"/>
                  <table:table-cell office:value-type="percentage" office:value="5.06379880908263E-2" table:style-name="ce24">
                    <text:p>5.06%</text:p>
                  </table:table-cell>
                  <table:table-cell office:value-type="percentage" office:value="4.91188484481015E-2" table:style-name="ce24">
                    <text:p>4.9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114285714285714" table:style-name="ce17">
                    <text:p>-1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39" table:style-name="ce2">
                    <text:p><text:s/>2,339<text:s/></text:p>
                  </table:table-cell>
                  <table:table-cell office:value-type="percentage" office:value="0.46462116468378201" table:style-name="ce17">
                    <text:p>46.5%</text:p>
                  </table:table-cell>
                  <table:table-cell office:value-type="percentage" office:value="5.58399144376856E-3" table:style-name="ce17">
                    <text:p>0.6%</text:p>
                  </table:table-cell>
                  <table:table-cell table:style-name="ce1"/>
                  <table:table-cell office:value-type="percentage" office:value="5.8287335255712502E-2" table:style-name="ce43">
                    <text:p>5.83%</text:p>
                  </table:table-cell>
                  <table:table-cell office:value-type="percentage" office:value="6.0674835351878099E-2" table:style-name="ce86">
                    <text:p>(6.07%)</text:p>
                  </table:table-cell>
                  <table:table-cell office:value-type="percentage" office:value="1.5485788121077905E-2" table:style-name="ce49">
                    <text:p>1.55%</text:p>
                  </table:table-cell>
                  <table:table-cell office:value-type="percentage" office:value="1.5372790161414299E-3" table:style-name="ce24">
                    <text:p>0.15%</text:p>
                  </table:table-cell>
                  <table:table-cell office:value-type="percentage" office:value="0.225806451612903" table:style-name="ce24">
                    <text:p>22.58%</text:p>
                  </table:table-cell>
                  <table:table-cell table:style-name="ce1"/>
                  <table:table-cell office:value-type="percentage" office:value="4.2801547134634597E-2" table:style-name="ce24">
                    <text:p>4.28%</text:p>
                  </table:table-cell>
                  <table:table-cell office:value-type="percentage" office:value="4.1517500720595499E-2" table:style-name="ce24">
                    <text:p>4.1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6.8493150684931503E-2" table:style-name="ce17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21" table:style-name="ce2">
                    <text:p><text:s/>3,121<text:s/></text:p>
                  </table:table-cell>
                  <table:table-cell office:value-type="percentage" office:value="0.53290766208251505" table:style-name="ce17">
                    <text:p>53.3%</text:p>
                  </table:table-cell>
                  <table:table-cell office:value-type="percentage" office:value="8.34846900152739E-3" table:style-name="ce17">
                    <text:p>0.8%</text:p>
                  </table:table-cell>
                  <table:table-cell table:style-name="ce1"/>
                  <table:table-cell office:value-type="percentage" office:value="5.7752068788387699E-2" table:style-name="ce43">
                    <text:p>5.78%</text:p>
                  </table:table-cell>
                  <table:table-cell office:value-type="percentage" office:value="6.7124840189590002E-2" table:style-name="ce86">
                    <text:p>(6.71%)</text:p>
                  </table:table-cell>
                  <table:table-cell office:value-type="percentage" office:value="9.6486887270074984E-3" table:style-name="ce49">
                    <text:p>0.96%</text:p>
                  </table:table-cell>
                  <table:table-cell office:value-type="percentage" office:value="1.13378684807256E-3" table:style-name="ce24">
                    <text:p>0.11%</text:p>
                  </table:table-cell>
                  <table:table-cell office:value-type="percentage" office:value="0.23111111111111099" table:style-name="ce24">
                    <text:p>23.11%</text:p>
                  </table:table-cell>
                  <table:table-cell table:style-name="ce1"/>
                  <table:table-cell office:value-type="percentage" office:value="4.8103380061380201E-2" table:style-name="ce24">
                    <text:p>4.81%</text:p>
                  </table:table-cell>
                  <table:table-cell office:value-type="percentage" office:value="4.6660278659538798E-2" table:style-name="ce24">
                    <text:p>4.6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6.8965517241379296E-2" table:style-name="ce17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87" table:style-name="ce2">
                    <text:p><text:s/>2,087<text:s/></text:p>
                  </table:table-cell>
                  <table:table-cell office:value-type="percentage" office:value="0.19121004566210001" table:style-name="ce17">
                    <text:p>19.1%</text:p>
                  </table:table-cell>
                  <table:table-cell office:value-type="percentage" office:value="5.1215226652531597E-3" table:style-name="ce17">
                    <text:p>0.5%</text:p>
                  </table:table-cell>
                  <table:table-cell table:style-name="ce1"/>
                  <table:table-cell office:value-type="percentage" office:value="5.48706203060772E-2" table:style-name="ce43">
                    <text:p>5.49%</text:p>
                  </table:table-cell>
                  <table:table-cell office:value-type="percentage" office:value="5.9818031972041198E-2" table:style-name="ce86">
                    <text:p>(5.98%)</text:p>
                  </table:table-cell>
                  <table:table-cell office:value-type="percentage" office:value="2.5511473939429999E-3" table:style-name="ce49">
                    <text:p>0.26%</text:p>
                  </table:table-cell>
                  <table:table-cell office:value-type="percentage" office:value="9.22509225092251E-4" table:style-name="ce24">
                    <text:p>0.09%</text:p>
                  </table:table-cell>
                  <table:table-cell office:value-type="percentage" office:value="0.25714285714285701" table:style-name="ce24">
                    <text:p>25.71%</text:p>
                  </table:table-cell>
                  <table:table-cell table:style-name="ce1"/>
                  <table:table-cell office:value-type="percentage" office:value="5.23194729121342E-2" table:style-name="ce24">
                    <text:p>5.23%</text:p>
                  </table:table-cell>
                  <table:table-cell office:value-type="percentage" office:value="5.0749888724770098E-2" table:style-name="ce24">
                    <text:p>5.0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9.5238095238095205E-2" table:style-name="ce17">
                    <text:p>-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4" table:style-name="ce2">
                    <text:p><text:s/>1,934<text:s/></text:p>
                  </table:table-cell>
                  <table:table-cell office:value-type="percentage" office:value="5.3950953678474099E-2" table:style-name="ce17">
                    <text:p>5.4%</text:p>
                  </table:table-cell>
                  <table:table-cell office:value-type="percentage" office:value="5.54952969600973E-3" table:style-name="ce17">
                    <text:p>0.6%</text:p>
                  </table:table-cell>
                  <table:table-cell table:style-name="ce1"/>
                  <table:table-cell office:value-type="percentage" office:value="5.9991337660867602E-2" table:style-name="ce43">
                    <text:p>6.00%</text:p>
                  </table:table-cell>
                  <table:table-cell office:value-type="percentage" office:value="5.9425029605896101E-2" table:style-name="ce86">
                    <text:p>(5.94%)</text:p>
                  </table:table-cell>
                  <table:table-cell office:value-type="percentage" office:value="7.4693868777496036E-3" table:style-name="ce49">
                    <text:p>0.75%</text:p>
                  </table:table-cell>
                  <table:table-cell office:value-type="percentage" office:value="2.6385224274406301E-3" table:style-name="ce24">
                    <text:p>0.26%</text:p>
                  </table:table-cell>
                  <table:table-cell office:value-type="percentage" office:value="0.29729729729729698" table:style-name="ce24">
                    <text:p>29.73%</text:p>
                  </table:table-cell>
                  <table:table-cell table:style-name="ce1"/>
                  <table:table-cell office:value-type="percentage" office:value="5.2521950783117999E-2" table:style-name="ce24">
                    <text:p>5.25%</text:p>
                  </table:table-cell>
                  <table:table-cell office:value-type="percentage" office:value="5.09462922596245E-2" table:style-name="ce24">
                    <text:p>5.0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3.03030303030303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10" table:style-name="ce2">
                    <text:p><text:s/>2,510<text:s/></text:p>
                  </table:table-cell>
                  <table:table-cell office:value-type="percentage" office:value="4.1061800082953098E-2" table:style-name="ce17">
                    <text:p>4.1%</text:p>
                  </table:table-cell>
                  <table:table-cell office:value-type="percentage" office:value="7.3783599463819599E-3" table:style-name="ce17">
                    <text:p>0.7%</text:p>
                  </table:table-cell>
                  <table:table-cell table:style-name="ce1"/>
                  <table:table-cell office:value-type="percentage" office:value="7.0550042910365401E-2" table:style-name="ce43">
                    <text:p>7.06%</text:p>
                  </table:table-cell>
                  <table:table-cell office:value-type="percentage" office:value="6.6774625815823094E-2" table:style-name="ce86">
                    <text:p>(6.68%)</text:p>
                  </table:table-cell>
                  <table:table-cell office:value-type="percentage" office:value="1.5280589378553699E-2" table:style-name="ce49">
                    <text:p>1.53%</text:p>
                  </table:table-cell>
                  <table:table-cell office:value-type="percentage" office:value="1.95694716242661E-3" table:style-name="ce24">
                    <text:p>0.20%</text:p>
                  </table:table-cell>
                  <table:table-cell office:value-type="percentage" office:value="0.20209973753280799" table:style-name="ce24">
                    <text:p>20.21%</text:p>
                  </table:table-cell>
                  <table:table-cell table:style-name="ce1"/>
                  <table:table-cell office:value-type="percentage" office:value="5.5269453531811702E-2" table:style-name="ce24">
                    <text:p>5.53%</text:p>
                  </table:table-cell>
                  <table:table-cell office:value-type="percentage" office:value="5.36113699258573E-2" table:style-name="ce24">
                    <text:p>5.3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1.4705882352941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-1.6240157480315001E-2" table:style-name="ce17">
                    <text:p>-1.6%</text:p>
                  </table:table-cell>
                  <table:table-cell office:value-type="percentage" office:value="4.7893775965422601E-3" table:style-name="ce17">
                    <text:p>0.5%</text:p>
                  </table:table-cell>
                  <table:table-cell table:style-name="ce1"/>
                  <table:table-cell office:value-type="percentage" office:value="4.7021127849274001E-2" table:style-name="ce43">
                    <text:p>4.70%</text:p>
                  </table:table-cell>
                  <table:table-cell office:value-type="percentage" office:value="4.6527590423544499E-2" table:style-name="ce86">
                    <text:p>(4.65%)</text:p>
                  </table:table-cell>
                  <table:table-cell office:value-type="percentage" office:value="-1.0899578714103977E-3" table:style-name="ce49">
                    <text:p>-0.11%</text:p>
                  </table:table-cell>
                  <table:table-cell office:value-type="percentage" office:value="1.82815356489945E-3" table:style-name="ce24">
                    <text:p>0.18%</text:p>
                  </table:table-cell>
                  <table:table-cell office:value-type="percentage" office:value="0.168421052631579" table:style-name="ce24">
                    <text:p>16.84%</text:p>
                  </table:table-cell>
                  <table:table-cell table:style-name="ce1"/>
                  <table:table-cell office:value-type="percentage" office:value="4.8111085720684399E-2" table:style-name="ce24">
                    <text:p>4.81%</text:p>
                  </table:table-cell>
                  <table:table-cell office:value-type="percentage" office:value="4.6667753149063802E-2" table:style-name="ce24">
                    <text:p>4.6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2.8571428571428598E-2" table:style-name="ce17">
                    <text:p>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39" table:style-name="ce2">
                    <text:p><text:s/>2,439<text:s/></text:p>
                  </table:table-cell>
                  <table:table-cell office:value-type="percentage" office:value="5.7675628794449298E-2" table:style-name="ce17">
                    <text:p>5.8%</text:p>
                  </table:table-cell>
                  <table:table-cell office:value-type="percentage" office:value="6.9567251195107802E-3" table:style-name="ce17">
                    <text:p>0.7%</text:p>
                  </table:table-cell>
                  <table:table-cell table:style-name="ce1"/>
                  <table:table-cell office:value-type="percentage" office:value="6.9137930998917199E-2" table:style-name="ce43">
                    <text:p>6.91%</text:p>
                  </table:table-cell>
                  <table:table-cell office:value-type="percentage" office:value="0.12700965636851" table:style-name="ce86">
                    <text:p>(12.70%)</text:p>
                  </table:table-cell>
                  <table:table-cell office:value-type="percentage" office:value="1.3489336719904196E-2" table:style-name="ce49">
                    <text:p>1.35%</text:p>
                  </table:table-cell>
                  <table:table-cell office:value-type="percentage" office:value="1.00300902708124E-3" table:style-name="ce24">
                    <text:p>0.1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5.5648594279013003E-2" table:style-name="ce24">
                    <text:p>5.56%</text:p>
                  </table:table-cell>
                  <table:table-cell office:value-type="percentage" office:value="5.3979136450642597E-2" table:style-name="ce24">
                    <text:p>5.4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0294117647058799" table:style-name="ce17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7" table:style-name="ce2">
                    <text:p><text:s/>1,917<text:s/></text:p>
                  </table:table-cell>
                  <table:table-cell office:value-type="percentage" office:value="-0.24616594573338599" table:style-name="ce17">
                    <text:p>-24.6%</text:p>
                  </table:table-cell>
                  <table:table-cell office:value-type="percentage" office:value="4.9188277948410001E-3" table:style-name="ce17">
                    <text:p>0.5%</text:p>
                  </table:table-cell>
                  <table:table-cell table:style-name="ce1"/>
                  <table:table-cell office:value-type="percentage" office:value="5.4160872797170398E-2" table:style-name="ce43">
                    <text:p>5.42%</text:p>
                  </table:table-cell>
                  <table:table-cell office:value-type="percentage" office:value="7.1685891371265104E-2" table:style-name="ce86">
                    <text:p>(7.17%)</text:p>
                  </table:table-cell>
                  <table:table-cell office:value-type="percentage" office:value="-1.0164105962395503E-2" table:style-name="ce49">
                    <text:p>-1.02%</text:p>
                  </table:table-cell>
                  <table:table-cell office:value-type="percentage" office:value="1.70068027210884E-3" table:style-name="ce24">
                    <text:p>0.17%</text:p>
                  </table:table-cell>
                  <table:table-cell office:value-type="percentage" office:value="0.46153846153846201" table:style-name="ce24">
                    <text:p>46.15%</text:p>
                  </table:table-cell>
                  <table:table-cell table:style-name="ce1"/>
                  <table:table-cell office:value-type="percentage" office:value="6.4324978759565901E-2" table:style-name="ce24">
                    <text:p>6.43%</text:p>
                  </table:table-cell>
                  <table:table-cell office:value-type="percentage" office:value="6.2395229396778898E-2" table:style-name="ce24">
                    <text:p>6.24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1.5151515151515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45" table:style-name="ce2">
                    <text:p><text:s/>2,145<text:s/></text:p>
                  </table:table-cell>
                  <table:table-cell office:value-type="percentage" office:value="-8.1370449678800902E-2" table:style-name="ce17">
                    <text:p>-8.1%</text:p>
                  </table:table-cell>
                  <table:table-cell office:value-type="percentage" office:value="5.4368764701111204E-3" table:style-name="ce17">
                    <text:p>0.5%</text:p>
                  </table:table-cell>
                  <table:table-cell table:style-name="ce1"/>
                  <table:table-cell office:value-type="percentage" office:value="4.8738801069010303E-2" table:style-name="ce43">
                    <text:p>4.87%</text:p>
                  </table:table-cell>
                  <table:table-cell office:value-type="percentage" office:value="5.4789142033499001E-2" table:style-name="ce86">
                    <text:p>(5.48%)</text:p>
                  </table:table-cell>
                  <table:table-cell office:value-type="percentage" office:value="-1.08360700081628E-2" table:style-name="ce49">
                    <text:p>-1.08%</text:p>
                  </table:table-cell>
                  <table:table-cell office:value-type="percentage" office:value="1.3262599469496001E-3" table:style-name="ce24">
                    <text:p>0.13%</text:p>
                  </table:table-cell>
                  <table:table-cell office:value-type="percentage" office:value="0.23367697594501699" table:style-name="ce24">
                    <text:p>23.37%</text:p>
                  </table:table-cell>
                  <table:table-cell table:style-name="ce1"/>
                  <table:table-cell office:value-type="percentage" office:value="5.9574871077173103E-2" table:style-name="ce24">
                    <text:p>5.96%</text:p>
                  </table:table-cell>
                  <table:table-cell office:value-type="percentage" office:value="5.7787624944857903E-2" table:style-name="ce24">
                    <text:p>5.7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77" table:style-name="ce78">
                    <text:p><text:s/>77<text:s/></text:p>
                  </table:table-cell>
                  <table:table-cell office:value-type="percentage" office:value="8.4507042253521097E-2" table:style-name="ce80">
                    <text:p>8.5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767" table:style-name="ce78">
                    <text:p><text:s/>2,767<text:s/></text:p>
                  </table:table-cell>
                  <table:table-cell office:value-type="percentage" office:value="8.4672677381419106E-2" table:style-name="ce80">
                    <text:p>8.5%</text:p>
                  </table:table-cell>
                  <table:table-cell office:value-type="percentage" office:value="7.3331813869174098E-3" table:style-name="ce80">
                    <text:p>0.7%</text:p>
                  </table:table-cell>
                  <table:table-cell table:style-name="ce92"/>
                  <table:table-cell office:value-type="percentage" office:value="5.7743422236824798E-2" table:style-name="ce149">
                    <text:p>5.77%</text:p>
                  </table:table-cell>
                  <table:table-cell office:value-type="percentage" office:value="8.0351855064861005E-2" table:style-name="ce88">
                    <text:p>(8.04%)</text:p>
                  </table:table-cell>
                  <table:table-cell office:value-type="percentage" office:value="-7.5465354028712017E-3" table:style-name="ce151">
                    <text:p>-0.75%</text:p>
                  </table:table-cell>
                  <table:table-cell office:value-type="percentage" office:value="1.0416666666666699E-3" table:style-name="ce81">
                    <text:p>0.10%</text:p>
                  </table:table-cell>
                  <table:table-cell office:value-type="percentage" office:value="0.476190476190476" table:style-name="ce81">
                    <text:p>47.62%</text:p>
                  </table:table-cell>
                  <table:table-cell table:style-name="ce92"/>
                  <table:table-cell office:value-type="percentage" office:value="6.5289957639696E-2" table:style-name="ce81">
                    <text:p>6.53%</text:p>
                  </table:table-cell>
                  <table:table-cell office:value-type="percentage" office:value="6.3331258910505103E-2" table:style-name="ce81">
                    <text:p>6.33%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中區" table:style-name="ta2">
        <table:table-column table:style-name="co19" table:default-cell-style-name="ce19"/>
        <table:table-column table:style-name="co1" table:default-cell-style-name="ce19"/>
        <table:table-column table:style-name="co30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12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中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1">
            <text:p>下限值</text:p>
          </table:table-cell>
          <table:table-cell office:value-type="string" table:style-name="ce66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34" table:style-name="ce2">
              <text:p><text:s/>1,234<text:s/></text:p>
            </table:table-cell>
            <table:table-cell office:value-type="percentage" office:value="-9.6308186195826605E-3" table:style-name="ce17">
              <text:p>-1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05299" table:style-name="ce2">
              <text:p><text:s/>705,299<text:s/></text:p>
            </table:table-cell>
            <table:table-cell office:value-type="percentage" office:value="1.37946994546516E-2" table:style-name="ce17">
              <text:p>1.4%</text:p>
            </table:table-cell>
            <table:table-cell office:value-type="percentage" office:value="0.117555182094119" table:style-name="ce17">
              <text:p>11.8%</text:p>
            </table:table-cell>
            <table:table-cell table:style-name="ce1"/>
            <table:table-cell office:value-type="percentage" office:value="0.120257760085704" table:style-name="ce43">
              <text:p>12.03%</text:p>
            </table:table-cell>
            <table:table-cell office:value-type="percentage" office:value="7.37649229793403E-2" table:style-name="ce86">
              <text:p>(7.38%)</text:p>
            </table:table-cell>
            <table:table-cell office:value-type="percentage" office:value="2.0858689154450022E-3" table:style-name="ce49">
              <text:p>0.21%</text:p>
            </table:table-cell>
            <table:table-cell office:value-type="percentage" office:value="1.3484358144552299E-4" table:style-name="ce24">
              <text:p>0.01%</text:p>
            </table:table-cell>
            <table:table-cell office:value-type="percentage" office:value="1" table:style-name="ce24">
              <text:p>100.00%</text:p>
            </table:table-cell>
            <table:table-cell table:style-name="ce1"/>
            <table:table-cell office:value-type="percentage" office:value="0.118171891170259" table:style-name="ce24">
              <text:p>11.82%</text:p>
            </table:table-cell>
            <table:table-cell office:value-type="percentage" office:value="0.11462673443515101" table:style-name="ce24">
              <text:p>11.46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8" table:style-name="ce2">
                    <text:p><text:s/>1,128<text:s/></text:p>
                  </table:table-cell>
                  <table:table-cell office:value-type="percentage" office:value="-1.5706806282722498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5397" table:style-name="ce2">
                    <text:p><text:s/>55,397<text:s/></text:p>
                  </table:table-cell>
                  <table:table-cell office:value-type="percentage" office:value="0.27282126691634301" table:style-name="ce17">
                    <text:p>27.3%</text:p>
                  </table:table-cell>
                  <table:table-cell office:value-type="percentage" office:value="0.10622525191513001" table:style-name="ce17">
                    <text:p>10.6%</text:p>
                  </table:table-cell>
                  <table:table-cell table:style-name="ce1"/>
                  <table:table-cell office:value-type="percentage" office:value="0.11752917303489099" table:style-name="ce43">
                    <text:p>11.75%</text:p>
                  </table:table-cell>
                  <table:table-cell office:value-type="percentage" office:value="7.2484178369357097E-2" table:style-name="ce86">
                    <text:p>(7.25%)</text:p>
                  </table:table-cell>
                  <table:table-cell office:value-type="percentage" office:value="1.6294367913522997E-2" table:style-name="ce49">
                    <text:p>1.63%</text:p>
                  </table:table-cell>
                  <table:table-cell office:value-type="percentage" office:value="2.37529691211401E-3" table:style-name="ce24">
                    <text:p>0.24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1234805121368" table:style-name="ce24">
                    <text:p>10.12%</text:p>
                  </table:table-cell>
                  <table:table-cell office:value-type="percentage" office:value="9.8197760967726894E-2" table:style-name="ce24">
                    <text:p>9.8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7" table:style-name="ce2">
                    <text:p><text:s/>1,127<text:s/></text:p>
                  </table:table-cell>
                  <table:table-cell office:value-type="percentage" office:value="-2.9285099052540901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510" table:style-name="ce2">
                    <text:p><text:s/>47,510<text:s/></text:p>
                  </table:table-cell>
                  <table:table-cell office:value-type="percentage" office:value="-0.141395886796545" table:style-name="ce17">
                    <text:p>-14.1%</text:p>
                  </table:table-cell>
                  <table:table-cell office:value-type="percentage" office:value="0.109335266434234" table:style-name="ce17">
                    <text:p>10.9%</text:p>
                  </table:table-cell>
                  <table:table-cell table:style-name="ce1"/>
                  <table:table-cell office:value-type="percentage" office:value="0.11949775712537999" table:style-name="ce43">
                    <text:p>11.95%</text:p>
                  </table:table-cell>
                  <table:table-cell office:value-type="percentage" office:value="7.3543260707874106E-2" table:style-name="ce86">
                    <text:p>(7.35%)</text:p>
                  </table:table-cell>
                  <table:table-cell office:value-type="percentage" office:value="-5.0022260783820077E-3" table:style-name="ce49">
                    <text:p>-0.50%</text:p>
                  </table:table-cell>
                  <table:table-cell office:value-type="percentage" office:value="2.6595744680851098E-3" table:style-name="ce24">
                    <text:p>0.2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24499983203762" table:style-name="ce24">
                    <text:p>12.45%</text:p>
                  </table:table-cell>
                  <table:table-cell office:value-type="percentage" office:value="0.12076498370765" table:style-name="ce24">
                    <text:p>12.0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-8.7336244541484696E-4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224" table:style-name="ce2">
                    <text:p><text:s/>70,224<text:s/></text:p>
                  </table:table-cell>
                  <table:table-cell office:value-type="percentage" office:value="0.23425196850393701" table:style-name="ce17">
                    <text:p>23.4%</text:p>
                  </table:table-cell>
                  <table:table-cell office:value-type="percentage" office:value="0.125435614754904" table:style-name="ce17">
                    <text:p>12.5%</text:p>
                  </table:table-cell>
                  <table:table-cell table:style-name="ce1"/>
                  <table:table-cell office:value-type="percentage" office:value="0.13459669073321801" table:style-name="ce43">
                    <text:p>13.46%</text:p>
                  </table:table-cell>
                  <table:table-cell office:value-type="percentage" office:value="7.5440005241597399E-2" table:style-name="ce86">
                    <text:p>(7.54%)</text:p>
                  </table:table-cell>
                  <table:table-cell office:value-type="percentage" office:value="1.9131759938377998E-2" table:style-name="ce49">
                    <text:p>1.91%</text:p>
                  </table:table-cell>
                  <table:table-cell office:value-type="percentage" office:value="3.3670033670033699E-3" table:style-name="ce24">
                    <text:p>0.34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546493079484001" table:style-name="ce24">
                    <text:p>11.55%</text:p>
                  </table:table-cell>
                  <table:table-cell office:value-type="percentage" office:value="0.112000982870995" table:style-name="ce24">
                    <text:p>11.2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5" table:style-name="ce2">
                    <text:p><text:s/>1,125<text:s/></text:p>
                  </table:table-cell>
                  <table:table-cell office:value-type="percentage" office:value="-2.68166089965398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596" table:style-name="ce2">
                    <text:p><text:s/>54,596<text:s/></text:p>
                  </table:table-cell>
                  <table:table-cell office:value-type="percentage" office:value="-0.20010548832302899" table:style-name="ce17">
                    <text:p>-20.0%</text:p>
                  </table:table-cell>
                  <table:table-cell office:value-type="percentage" office:value="0.109279204805435" table:style-name="ce17">
                    <text:p>10.9%</text:p>
                  </table:table-cell>
                  <table:table-cell table:style-name="ce1"/>
                  <table:table-cell office:value-type="percentage" office:value="0.117885446421092" table:style-name="ce43">
                    <text:p>11.79%</text:p>
                  </table:table-cell>
                  <table:table-cell office:value-type="percentage" office:value="7.7237878592001596E-2" table:style-name="ce86">
                    <text:p>(7.72%)</text:p>
                  </table:table-cell>
                  <table:table-cell office:value-type="percentage" office:value="-3.7929776431663009E-2" table:style-name="ce49">
                    <text:p>-3.79%</text:p>
                  </table:table-cell>
                  <table:table-cell office:value-type="percentage" office:value="1.9379844961240299E-3" table:style-name="ce24">
                    <text:p>0.1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5581522285275501" table:style-name="ce24">
                    <text:p>15.58%</text:p>
                  </table:table-cell>
                  <table:table-cell office:value-type="percentage" office:value="0.15114076616717201" table:style-name="ce24">
                    <text:p>15.1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6" table:style-name="ce2">
                    <text:p><text:s/>1,136<text:s/></text:p>
                  </table:table-cell>
                  <table:table-cell office:value-type="percentage" office:value="-8.7260034904013996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893" table:style-name="ce2">
                    <text:p><text:s/>54,893<text:s/></text:p>
                  </table:table-cell>
                  <table:table-cell office:value-type="percentage" office:value="2.5462357556510402E-2" table:style-name="ce17">
                    <text:p>2.5%</text:p>
                  </table:table-cell>
                  <table:table-cell office:value-type="percentage" office:value="0.102276072545154" table:style-name="ce17">
                    <text:p>10.2%</text:p>
                  </table:table-cell>
                  <table:table-cell table:style-name="ce1"/>
                  <table:table-cell office:value-type="percentage" office:value="0.113718228946614" table:style-name="ce43">
                    <text:p>11.37%</text:p>
                  </table:table-cell>
                  <table:table-cell office:value-type="percentage" office:value="7.4731006193257205E-2" table:style-name="ce86">
                    <text:p>(7.47%)</text:p>
                  </table:table-cell>
                  <table:table-cell office:value-type="percentage" office:value="-1.2677491852070011E-3" table:style-name="ce49">
                    <text:p>-0.13%</text:p>
                  </table:table-cell>
                  <table:table-cell office:value-type="percentage" office:value="3.7593984962406E-3" table:style-name="ce24">
                    <text:p>0.38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4985978131821" table:style-name="ce24">
                    <text:p>11.50%</text:p>
                  </table:table-cell>
                  <table:table-cell office:value-type="percentage" office:value="0.111536398787866" table:style-name="ce24">
                    <text:p>11.1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1.74520069808027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791" table:style-name="ce2">
                    <text:p><text:s/>65,791<text:s/></text:p>
                  </table:table-cell>
                  <table:table-cell office:value-type="percentage" office:value="0.30942998168935598" table:style-name="ce17">
                    <text:p>30.9%</text:p>
                  </table:table-cell>
                  <table:table-cell office:value-type="percentage" office:value="0.14409238943557601" table:style-name="ce17">
                    <text:p>14.4%</text:p>
                  </table:table-cell>
                  <table:table-cell table:style-name="ce1"/>
                  <table:table-cell office:value-type="percentage" office:value="0.15569688901596501" table:style-name="ce43">
                    <text:p>15.57%</text:p>
                  </table:table-cell>
                  <table:table-cell office:value-type="percentage" office:value="8.2175140414807099E-2" table:style-name="ce86">
                    <text:p>(8.22%)</text:p>
                  </table:table-cell>
                  <table:table-cell office:value-type="percentage" office:value="4.4848444493459011E-2" table:style-name="ce49">
                    <text:p>4.48%</text:p>
                  </table:table-cell>
                  <table:table-cell office:value-type="percentage" office:value="2.9498525073746299E-3" table:style-name="ce24">
                    <text:p>0.2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10848444522506" table:style-name="ce24">
                    <text:p>11.08%</text:p>
                  </table:table-cell>
                  <table:table-cell office:value-type="percentage" office:value="0.10752299118683099" table:style-name="ce24">
                    <text:p>10.7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2" table:style-name="ce2">
                    <text:p><text:s/>1,132<text:s/></text:p>
                  </table:table-cell>
                  <table:table-cell office:value-type="percentage" office:value="-1.3077593722755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805" table:style-name="ce2">
                    <text:p><text:s/>53,805<text:s/></text:p>
                  </table:table-cell>
                  <table:table-cell office:value-type="percentage" office:value="-0.173844949099452" table:style-name="ce17">
                    <text:p>-17.4%</text:p>
                  </table:table-cell>
                  <table:table-cell office:value-type="percentage" office:value="0.11875595931772399" table:style-name="ce17">
                    <text:p>11.9%</text:p>
                  </table:table-cell>
                  <table:table-cell table:style-name="ce1"/>
                  <table:table-cell office:value-type="percentage" office:value="0.12980124522690001" table:style-name="ce43">
                    <text:p>12.98%</text:p>
                  </table:table-cell>
                  <table:table-cell office:value-type="percentage" office:value="7.9362641019793304E-2" table:style-name="ce86">
                    <text:p>(7.94%)</text:p>
                  </table:table-cell>
                  <table:table-cell office:value-type="percentage" office:value="-6.0864781950940028E-3" table:style-name="ce49">
                    <text:p>-0.61%</text:p>
                  </table:table-cell>
                  <table:table-cell office:value-type="percentage" office:value="3.1948881789137401E-3" table:style-name="ce24">
                    <text:p>0.32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3588772342199401" table:style-name="ce24">
                    <text:p>13.59%</text:p>
                  </table:table-cell>
                  <table:table-cell office:value-type="percentage" office:value="0.131811091719334" table:style-name="ce24">
                    <text:p>13.1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3" table:style-name="ce2">
                    <text:p><text:s/>1,123<text:s/></text:p>
                  </table:table-cell>
                  <table:table-cell office:value-type="percentage" office:value="-7.9505300353356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109" table:style-name="ce2">
                    <text:p><text:s/>53,109<text:s/></text:p>
                  </table:table-cell>
                  <table:table-cell office:value-type="percentage" office:value="-2.1879661859771301E-2" table:style-name="ce17">
                    <text:p>-2.2%</text:p>
                  </table:table-cell>
                  <table:table-cell office:value-type="percentage" office:value="9.7598491614567795E-2" table:style-name="ce17">
                    <text:p>9.8%</text:p>
                  </table:table-cell>
                  <table:table-cell table:style-name="ce1"/>
                  <table:table-cell office:value-type="percentage" office:value="0.105982546209825" table:style-name="ce43">
                    <text:p>10.60%</text:p>
                  </table:table-cell>
                  <table:table-cell office:value-type="percentage" office:value="6.5836664349889398E-2" table:style-name="ce86">
                    <text:p>(6.58%)</text:p>
                  </table:table-cell>
                  <table:table-cell office:value-type="percentage" office:value="-6.0180216218100324E-4" table:style-name="ce49">
                    <text:p>-0.06%</text:p>
                  </table:table-cell>
                  <table:table-cell office:value-type="percentage" office:value="2.2779043280182201E-3" table:style-name="ce24">
                    <text:p>0.23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6584348372006" table:style-name="ce24">
                    <text:p>10.66%</text:p>
                  </table:table-cell>
                  <table:table-cell office:value-type="percentage" office:value="0.103386817920846" table:style-name="ce24">
                    <text:p>10.3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2.4263431542461002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261" table:style-name="ce2">
                    <text:p><text:s/>70,261<text:s/></text:p>
                  </table:table-cell>
                  <table:table-cell office:value-type="percentage" office:value="2.8967678631577402E-2" table:style-name="ce17">
                    <text:p>2.9%</text:p>
                  </table:table-cell>
                  <table:table-cell office:value-type="percentage" office:value="0.14896819894371" table:style-name="ce17">
                    <text:p>14.9%</text:p>
                  </table:table-cell>
                  <table:table-cell table:style-name="ce1"/>
                  <table:table-cell office:value-type="percentage" office:value="0.15870579644718699" table:style-name="ce43">
                    <text:p>15.87%</text:p>
                  </table:table-cell>
                  <table:table-cell office:value-type="percentage" office:value="8.2914478657865803E-2" table:style-name="ce86">
                    <text:p>(8.29%)</text:p>
                  </table:table-cell>
                  <table:table-cell office:value-type="percentage" office:value="1.8500090557643983E-2" table:style-name="ce49">
                    <text:p>1.85%</text:p>
                  </table:table-cell>
                  <table:table-cell office:value-type="percentage" office:value="3.6900369003690001E-3" table:style-name="ce24">
                    <text:p>0.3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4020570588954301" table:style-name="ce24">
                    <text:p>14.02%</text:p>
                  </table:table-cell>
                  <table:table-cell office:value-type="percentage" office:value="0.135999534712856" table:style-name="ce24">
                    <text:p>13.6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1" table:style-name="ce2">
                    <text:p><text:s/>1,131<text:s/></text:p>
                  </table:table-cell>
                  <table:table-cell office:value-type="percentage" office:value="-5.2770448548812698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048" table:style-name="ce2">
                    <text:p><text:s/>57,048<text:s/></text:p>
                  </table:table-cell>
                  <table:table-cell office:value-type="percentage" office:value="1.51250934196947E-2" table:style-name="ce17">
                    <text:p>1.5%</text:p>
                  </table:table-cell>
                  <table:table-cell office:value-type="percentage" office:value="0.111421875" table:style-name="ce17">
                    <text:p>11.1%</text:p>
                  </table:table-cell>
                  <table:table-cell table:style-name="ce1"/>
                  <table:table-cell office:value-type="percentage" office:value="0.121213331101796" table:style-name="ce43">
                    <text:p>12.12%</text:p>
                  </table:table-cell>
                  <table:table-cell office:value-type="percentage" office:value="6.7078497014877503E-2" table:style-name="ce86">
                    <text:p>(6.71%)</text:p>
                  </table:table-cell>
                  <table:table-cell office:value-type="percentage" office:value="9.4425049572999242E-4" table:style-name="ce49">
                    <text:p>0.09%</text:p>
                  </table:table-cell>
                  <table:table-cell office:value-type="percentage" office:value="2.5773195876288698E-3" table:style-name="ce24">
                    <text:p>0.26%</text:p>
                  </table:table-cell>
                  <table:table-cell office:value-type="percentage" office:value="0.82499999999999996" table:style-name="ce24">
                    <text:p>82.50%</text:p>
                  </table:table-cell>
                  <table:table-cell table:style-name="ce1"/>
                  <table:table-cell office:value-type="percentage" office:value="0.120269080606066" table:style-name="ce24">
                    <text:p>12.03%</text:p>
                  </table:table-cell>
                  <table:table-cell office:value-type="percentage" office:value="0.116661008187884" table:style-name="ce24">
                    <text:p>11.6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9" table:style-name="ce2">
                    <text:p><text:s/>1,129<text:s/></text:p>
                  </table:table-cell>
                  <table:table-cell office:value-type="percentage" office:value="5.3428317008014196E-3" table:style-name="ce17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592" table:style-name="ce2">
                    <text:p><text:s/>53,592<text:s/></text:p>
                  </table:table-cell>
                  <table:table-cell office:value-type="percentage" office:value="-5.0780212189376402E-2" table:style-name="ce17">
                    <text:p>-5.1%</text:p>
                  </table:table-cell>
                  <table:table-cell office:value-type="percentage" office:value="0.104124003777001" table:style-name="ce17">
                    <text:p>10.4%</text:p>
                  </table:table-cell>
                  <table:table-cell table:style-name="ce1"/>
                  <table:table-cell office:value-type="percentage" office:value="0.113090835605607" table:style-name="ce43">
                    <text:p>11.31%</text:p>
                  </table:table-cell>
                  <table:table-cell office:value-type="percentage" office:value="6.4169350292828803E-2" table:style-name="ce86">
                    <text:p>(6.42%)</text:p>
                  </table:table-cell>
                  <table:table-cell office:value-type="percentage" office:value="-5.1557549359659977E-3" table:style-name="ce49">
                    <text:p>-0.52%</text:p>
                  </table:table-cell>
                  <table:table-cell office:value-type="percentage" office:value="1.38121546961326E-3" table:style-name="ce24">
                    <text:p>0.14%</text:p>
                  </table:table-cell>
                  <table:table-cell office:value-type="percentage" office:value="0.90909090909090895" table:style-name="ce24">
                    <text:p>90.91%</text:p>
                  </table:table-cell>
                  <table:table-cell table:style-name="ce1"/>
                  <table:table-cell office:value-type="percentage" office:value="0.11824659054157299" table:style-name="ce24">
                    <text:p>11.82%</text:p>
                  </table:table-cell>
                  <table:table-cell office:value-type="percentage" office:value="0.11469919282532599" table:style-name="ce24">
                    <text:p>11.4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1150" table:style-name="ce78">
                    <text:p><text:s/>1,150<text:s/></text:p>
                  </table:table-cell>
                  <table:table-cell office:value-type="percentage" office:value="7.0052539404553398E-3" table:style-name="ce80">
                    <text:p>0.7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69073" table:style-name="ce78">
                    <text:p><text:s/>69,073<text:s/></text:p>
                  </table:table-cell>
                  <table:table-cell office:value-type="percentage" office:value="2.2440309664431501E-2" table:style-name="ce80">
                    <text:p>2.2%</text:p>
                  </table:table-cell>
                  <table:table-cell office:value-type="percentage" office:value="0.13943803281203601" table:style-name="ce80">
                    <text:p>13.9%</text:p>
                  </table:table-cell>
                  <table:table-cell table:style-name="ce92"/>
                  <table:table-cell office:value-type="percentage" office:value="0.146432692129328" table:style-name="ce149">
                    <text:p>14.64%</text:p>
                  </table:table-cell>
                  <table:table-cell office:value-type="percentage" office:value="7.6463593708715194E-2" table:style-name="ce88">
                    <text:p>(7.65%)</text:p>
                  </table:table-cell>
                  <table:table-cell office:value-type="percentage" office:value="4.6022220439209949E-3" table:style-name="ce151">
                    <text:p>0.46%</text:p>
                  </table:table-cell>
                  <table:table-cell office:value-type="percentage" office:value="2.5510204081632699E-3" table:style-name="ce81">
                    <text:p>0.26%</text:p>
                  </table:table-cell>
                  <table:table-cell office:value-type="percentage" office:value="0.87179487179487203" table:style-name="ce81">
                    <text:p>87.18%</text:p>
                  </table:table-cell>
                  <table:table-cell table:style-name="ce92"/>
                  <table:table-cell office:value-type="percentage" office:value="0.141830470085407" table:style-name="ce81">
                    <text:p>14.18%</text:p>
                  </table:table-cell>
                  <table:table-cell office:value-type="percentage" office:value="0.13757555598284399" table:style-name="ce81">
                    <text:p>13.76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54" table:style-name="ce2">
              <text:p><text:s/>254<text:s/></text:p>
            </table:table-cell>
            <table:table-cell office:value-type="percentage" office:value="-7.2992700729927001E-2" table:style-name="ce17">
              <text:p>-7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9144" table:style-name="ce2">
              <text:p><text:s/>19,144<text:s/></text:p>
            </table:table-cell>
            <table:table-cell office:value-type="percentage" office:value="9.2694063926940601E-2" table:style-name="ce17">
              <text:p>9.3%</text:p>
            </table:table-cell>
            <table:table-cell office:value-type="percentage" office:value="3.1908118486057798E-3" table:style-name="ce17">
              <text:p>0.3%</text:p>
            </table:table-cell>
            <table:table-cell table:style-name="ce1"/>
            <table:table-cell office:value-type="percentage" office:value="2.1304156852357502E-2" table:style-name="ce43">
              <text:p>2.13%</text:p>
            </table:table-cell>
            <table:table-cell office:value-type="percentage" office:value="5.3255553128800898E-2" table:style-name="ce86">
              <text:p>(5.33%)</text:p>
            </table:table-cell>
            <table:table-cell office:value-type="percentage" office:value="2.7064743817223035E-3" table:style-name="ce49">
              <text:p>0.27%</text:p>
            </table:table-cell>
            <table:table-cell office:value-type="percentage" office:value="7.7471335605825794E-5" table:style-name="ce24">
              <text:p>0.01%</text:p>
            </table:table-cell>
            <table:table-cell office:value-type="percentage" office:value="0.331338972560347" table:style-name="ce24">
              <text:p>33.13%</text:p>
            </table:table-cell>
            <table:table-cell table:style-name="ce1"/>
            <table:table-cell office:value-type="percentage" office:value="1.8597682470635198E-2" table:style-name="ce24">
              <text:p>1.86%</text:p>
            </table:table-cell>
            <table:table-cell office:value-type="percentage" office:value="1.8039751996516099E-2" table:style-name="ce24">
              <text:p>1.80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7894736842105299" table:style-name="ce17">
                    <text:p>-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9" table:style-name="ce2">
                    <text:p><text:s/>1,349<text:s/></text:p>
                  </table:table-cell>
                  <table:table-cell office:value-type="percentage" office:value="-9.88643954575818E-2" table:style-name="ce17">
                    <text:p>-9.9%</text:p>
                  </table:table-cell>
                  <table:table-cell office:value-type="percentage" office:value="2.5867441347638101E-3" table:style-name="ce17">
                    <text:p>0.3%</text:p>
                  </table:table-cell>
                  <table:table-cell table:style-name="ce1"/>
                  <table:table-cell office:value-type="percentage" office:value="5.8246288461486398E-2" table:style-name="ce43">
                    <text:p>5.82%</text:p>
                  </table:table-cell>
                  <table:table-cell office:value-type="percentage" office:value="7.2606044611165696E-2" table:style-name="ce86">
                    <text:p>(7.26%)</text:p>
                  </table:table-cell>
                  <table:table-cell office:value-type="percentage" office:value="4.0340130379184005E-3" table:style-name="ce49">
                    <text:p>0.40%</text:p>
                  </table:table-cell>
                  <table:table-cell office:value-type="percentage" office:value="1.9011406844106501E-3" table:style-name="ce24">
                    <text:p>0.19%</text:p>
                  </table:table-cell>
                  <table:table-cell office:value-type="percentage" office:value="0.29723225030084199" table:style-name="ce24">
                    <text:p>29.72%</text:p>
                  </table:table-cell>
                  <table:table-cell table:style-name="ce1"/>
                  <table:table-cell office:value-type="percentage" office:value="5.4212275423567997E-2" table:style-name="ce24">
                    <text:p>5.42%</text:p>
                  </table:table-cell>
                  <table:table-cell office:value-type="percentage" office:value="5.2585907160860902E-2" table:style-name="ce24">
                    <text:p>5.2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8.3333333333333301E-2" table:style-name="ce17">
                    <text:p>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2" table:style-name="ce2">
                    <text:p><text:s/>1,392<text:s/></text:p>
                  </table:table-cell>
                  <table:table-cell office:value-type="percentage" office:value="-0.15276932440657301" table:style-name="ce17">
                    <text:p>-15.3%</text:p>
                  </table:table-cell>
                  <table:table-cell office:value-type="percentage" office:value="3.2034243501674201E-3" table:style-name="ce17">
                    <text:p>0.3%</text:p>
                  </table:table-cell>
                  <table:table-cell table:style-name="ce1"/>
                  <table:table-cell office:value-type="percentage" office:value="5.4836095713129702E-2" table:style-name="ce43">
                    <text:p>5.48%</text:p>
                  </table:table-cell>
                  <table:table-cell office:value-type="percentage" office:value="7.5993821716895296E-2" table:style-name="ce86">
                    <text:p>(7.60%)</text:p>
                  </table:table-cell>
                  <table:table-cell office:value-type="percentage" office:value="2.9182634969258034E-3" table:style-name="ce49">
                    <text:p>0.29%</text:p>
                  </table:table-cell>
                  <table:table-cell office:value-type="percentage" office:value="1.3513513513513499E-3" table:style-name="ce24">
                    <text:p>0.14%</text:p>
                  </table:table-cell>
                  <table:table-cell office:value-type="percentage" office:value="0.34586466165413499" table:style-name="ce24">
                    <text:p>34.59%</text:p>
                  </table:table-cell>
                  <table:table-cell table:style-name="ce1"/>
                  <table:table-cell office:value-type="percentage" office:value="5.1917832216203899E-2" table:style-name="ce24">
                    <text:p>5.19%</text:p>
                  </table:table-cell>
                  <table:table-cell office:value-type="percentage" office:value="5.03602972497178E-2" table:style-name="ce24">
                    <text:p>5.0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88405797101449" table:style-name="ce17">
                    <text:p>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0" table:style-name="ce2">
                    <text:p><text:s/>1,440<text:s/></text:p>
                  </table:table-cell>
                  <table:table-cell office:value-type="percentage" office:value="0.17455138662316499" table:style-name="ce17">
                    <text:p>17.5%</text:p>
                  </table:table-cell>
                  <table:table-cell office:value-type="percentage" office:value="2.5721588808250901E-3" table:style-name="ce17">
                    <text:p>0.3%</text:p>
                  </table:table-cell>
                  <table:table-cell table:style-name="ce1"/>
                  <table:table-cell office:value-type="percentage" office:value="5.4864021156907097E-2" table:style-name="ce43">
                    <text:p>5.49%</text:p>
                  </table:table-cell>
                  <table:table-cell office:value-type="percentage" office:value="7.0758984744279094E-2" table:style-name="ce86">
                    <text:p>(7.08%)</text:p>
                  </table:table-cell>
                  <table:table-cell office:value-type="percentage" office:value="-4.6884600553830022E-3" table:style-name="ce49">
                    <text:p>-0.47%</text:p>
                  </table:table-cell>
                  <table:table-cell office:value-type="percentage" office:value="1.4492753623188399E-3" table:style-name="ce24">
                    <text:p>0.14%</text:p>
                  </table:table-cell>
                  <table:table-cell office:value-type="percentage" office:value="0.394817073170732" table:style-name="ce24">
                    <text:p>39.48%</text:p>
                  </table:table-cell>
                  <table:table-cell table:style-name="ce1"/>
                  <table:table-cell office:value-type="percentage" office:value="5.95524812122901E-2" table:style-name="ce24">
                    <text:p>5.96%</text:p>
                  </table:table-cell>
                  <table:table-cell office:value-type="percentage" office:value="5.7765906775921402E-2" table:style-name="ce24">
                    <text:p>5.7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5.7471264367816098E-2" table:style-name="ce17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6" table:style-name="ce2">
                    <text:p><text:s/>1,936<text:s/></text:p>
                  </table:table-cell>
                  <table:table-cell office:value-type="percentage" office:value="0.340720221606648" table:style-name="ce17">
                    <text:p>34.1%</text:p>
                  </table:table-cell>
                  <table:table-cell office:value-type="percentage" office:value="3.8750923236742902E-3" table:style-name="ce17">
                    <text:p>0.4%</text:p>
                  </table:table-cell>
                  <table:table-cell table:style-name="ce1"/>
                  <table:table-cell office:value-type="percentage" office:value="6.4649140043273295E-2" table:style-name="ce43">
                    <text:p>6.46%</text:p>
                  </table:table-cell>
                  <table:table-cell office:value-type="percentage" office:value="9.3660079806241206E-2" table:style-name="ce86">
                    <text:p>(9.37%)</text:p>
                  </table:table-cell>
                  <table:table-cell office:value-type="percentage" office:value="8.8261774556785966E-3" table:style-name="ce49">
                    <text:p>0.88%</text:p>
                  </table:table-cell>
                  <table:table-cell office:value-type="percentage" office:value="1.05820105820106E-3" table:style-name="ce24">
                    <text:p>0.11%</text:p>
                  </table:table-cell>
                  <table:table-cell office:value-type="percentage" office:value="0.36842105263157898" table:style-name="ce24">
                    <text:p>36.84%</text:p>
                  </table:table-cell>
                  <table:table-cell table:style-name="ce1"/>
                  <table:table-cell office:value-type="percentage" office:value="5.5822962587594699E-2" table:style-name="ce24">
                    <text:p>5.58%</text:p>
                  </table:table-cell>
                  <table:table-cell office:value-type="percentage" office:value="5.4148273709966797E-2" table:style-name="ce24">
                    <text:p>5.4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2.70270270270270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0" table:style-name="ce2">
                    <text:p><text:s/>1,430<text:s/></text:p>
                  </table:table-cell>
                  <table:table-cell office:value-type="percentage" office:value="0.31675874769797402" table:style-name="ce17">
                    <text:p>31.7%</text:p>
                  </table:table-cell>
                  <table:table-cell office:value-type="percentage" office:value="2.6643612799367999E-3" table:style-name="ce17">
                    <text:p>0.3%</text:p>
                  </table:table-cell>
                  <table:table-cell table:style-name="ce1"/>
                  <table:table-cell office:value-type="percentage" office:value="5.63622543505366E-2" table:style-name="ce43">
                    <text:p>5.64%</text:p>
                  </table:table-cell>
                  <table:table-cell office:value-type="percentage" office:value="7.1256445494702503E-2" table:style-name="ce86">
                    <text:p>(7.13%)</text:p>
                  </table:table-cell>
                  <table:table-cell office:value-type="percentage" office:value="8.7320832003542972E-3" table:style-name="ce49">
                    <text:p>0.87%</text:p>
                  </table:table-cell>
                  <table:table-cell office:value-type="percentage" office:value="1.2610340479192899E-3" table:style-name="ce24">
                    <text:p>0.13%</text:p>
                  </table:table-cell>
                  <table:table-cell office:value-type="percentage" office:value="0.29797377830750899" table:style-name="ce24">
                    <text:p>29.80%</text:p>
                  </table:table-cell>
                  <table:table-cell table:style-name="ce1"/>
                  <table:table-cell office:value-type="percentage" office:value="4.7630171150182303E-2" table:style-name="ce24">
                    <text:p>4.76%</text:p>
                  </table:table-cell>
                  <table:table-cell office:value-type="percentage" office:value="4.6201266015676798E-2" table:style-name="ce24">
                    <text:p>4.6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7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0" table:style-name="ce2">
                    <text:p><text:s/>1,440<text:s/></text:p>
                  </table:table-cell>
                  <table:table-cell office:value-type="percentage" office:value="0.18713932399010699" table:style-name="ce17">
                    <text:p>18.7%</text:p>
                  </table:table-cell>
                  <table:table-cell office:value-type="percentage" office:value="3.15382105131749E-3" table:style-name="ce17">
                    <text:p>0.3%</text:p>
                  </table:table-cell>
                  <table:table-cell table:style-name="ce1"/>
                  <table:table-cell office:value-type="percentage" office:value="6.2348141122689403E-2" table:style-name="ce43">
                    <text:p>6.23%</text:p>
                  </table:table-cell>
                  <table:table-cell office:value-type="percentage" office:value="7.9706453114889594E-2" table:style-name="ce86">
                    <text:p>(7.97%)</text:p>
                  </table:table-cell>
                  <table:table-cell office:value-type="percentage" office:value="1.6950138664182032E-3" table:style-name="ce49">
                    <text:p>0.17%</text:p>
                  </table:table-cell>
                  <table:table-cell office:value-type="percentage" office:value="1.6474464579901199E-3" table:style-name="ce24">
                    <text:p>0.16%</text:p>
                  </table:table-cell>
                  <table:table-cell office:value-type="percentage" office:value="0.37774294670846398" table:style-name="ce24">
                    <text:p>37.77%</text:p>
                  </table:table-cell>
                  <table:table-cell table:style-name="ce1"/>
                  <table:table-cell office:value-type="percentage" office:value="6.06531272562712E-2" table:style-name="ce24">
                    <text:p>6.07%</text:p>
                  </table:table-cell>
                  <table:table-cell office:value-type="percentage" office:value="5.8833533438583101E-2" table:style-name="ce24">
                    <text:p>5.8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1.0989010989011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0.33310392291809998" table:style-name="ce17">
                    <text:p>33.3%</text:p>
                  </table:table-cell>
                  <table:table-cell office:value-type="percentage" office:value="4.2752586785323298E-3" table:style-name="ce17">
                    <text:p>0.4%</text:p>
                  </table:table-cell>
                  <table:table-cell table:style-name="ce1"/>
                  <table:table-cell office:value-type="percentage" office:value="7.4131465365000496E-2" table:style-name="ce43">
                    <text:p>7.41%</text:p>
                  </table:table-cell>
                  <table:table-cell office:value-type="percentage" office:value="0.106665797289138" table:style-name="ce86">
                    <text:p>(10.67%)</text:p>
                  </table:table-cell>
                  <table:table-cell office:value-type="percentage" office:value="1.7095870394487594E-2" table:style-name="ce49">
                    <text:p>1.71%</text:p>
                  </table:table-cell>
                  <table:table-cell office:value-type="percentage" office:value="1.9193857965451101E-3" table:style-name="ce24">
                    <text:p>0.19%</text:p>
                  </table:table-cell>
                  <table:table-cell office:value-type="percentage" office:value="0.40336134453781503" table:style-name="ce24">
                    <text:p>40.34%</text:p>
                  </table:table-cell>
                  <table:table-cell table:style-name="ce1"/>
                  <table:table-cell office:value-type="percentage" office:value="5.7035594970512901E-2" table:style-name="ce24">
                    <text:p>5.70%</text:p>
                  </table:table-cell>
                  <table:table-cell office:value-type="percentage" office:value="5.5324527121397502E-2" table:style-name="ce24">
                    <text:p>5.5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5" table:style-name="ce2">
                    <text:p><text:s/>1,515<text:s/></text:p>
                  </table:table-cell>
                  <table:table-cell office:value-type="percentage" office:value="0.10826627651792201" table:style-name="ce17">
                    <text:p>10.8%</text:p>
                  </table:table-cell>
                  <table:table-cell office:value-type="percentage" office:value="2.78411784812499E-3" table:style-name="ce17">
                    <text:p>0.3%</text:p>
                  </table:table-cell>
                  <table:table-cell table:style-name="ce1"/>
                  <table:table-cell office:value-type="percentage" office:value="6.8757971937820697E-2" table:style-name="ce43">
                    <text:p>6.88%</text:p>
                  </table:table-cell>
                  <table:table-cell office:value-type="percentage" office:value="0.104307070780131" table:style-name="ce86">
                    <text:p>(10.43%)</text:p>
                  </table:table-cell>
                  <table:table-cell office:value-type="percentage" office:value="2.2310923407475897E-2" table:style-name="ce49">
                    <text:p>2.23%</text:p>
                  </table:table-cell>
                  <table:table-cell office:value-type="percentage" office:value="2.1645021645021602E-3" table:style-name="ce24">
                    <text:p>0.22%</text:p>
                  </table:table-cell>
                  <table:table-cell office:value-type="percentage" office:value="0.52" table:style-name="ce24">
                    <text:p>52.00%</text:p>
                  </table:table-cell>
                  <table:table-cell table:style-name="ce1"/>
                  <table:table-cell office:value-type="percentage" office:value="4.6447048530344801E-2" table:style-name="ce24">
                    <text:p>4.64%</text:p>
                  </table:table-cell>
                  <table:table-cell office:value-type="percentage" office:value="4.5053637074434501E-2" table:style-name="ce24">
                    <text:p>4.5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5675675675675702" table:style-name="ce17">
                    <text:p>2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1" table:style-name="ce2">
                    <text:p><text:s/>1,911<text:s/></text:p>
                  </table:table-cell>
                  <table:table-cell office:value-type="percentage" office:value="0.33729881035689302" table:style-name="ce17">
                    <text:p>33.7%</text:p>
                  </table:table-cell>
                  <table:table-cell office:value-type="percentage" office:value="4.0517246862616599E-3" table:style-name="ce17">
                    <text:p>0.4%</text:p>
                  </table:table-cell>
                  <table:table-cell table:style-name="ce1"/>
                  <table:table-cell office:value-type="percentage" office:value="6.2335543985305199E-2" table:style-name="ce43">
                    <text:p>6.23%</text:p>
                  </table:table-cell>
                  <table:table-cell office:value-type="percentage" office:value="8.6087166186884806E-2" table:style-name="ce86">
                    <text:p>(8.61%)</text:p>
                  </table:table-cell>
                  <table:table-cell office:value-type="percentage" office:value="2.8698146547690012E-3" table:style-name="ce49">
                    <text:p>0.29%</text:p>
                  </table:table-cell>
                  <table:table-cell office:value-type="percentage" office:value="1.12107623318386E-3" table:style-name="ce24">
                    <text:p>0.11%</text:p>
                  </table:table-cell>
                  <table:table-cell office:value-type="percentage" office:value="0.392438070404172" table:style-name="ce24">
                    <text:p>39.24%</text:p>
                  </table:table-cell>
                  <table:table-cell table:style-name="ce1"/>
                  <table:table-cell office:value-type="percentage" office:value="5.9465729330536198E-2" table:style-name="ce24">
                    <text:p>5.95%</text:p>
                  </table:table-cell>
                  <table:table-cell office:value-type="percentage" office:value="5.7681757450620097E-2" table:style-name="ce24">
                    <text:p>5.7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134020618556701" table:style-name="ce17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28" table:style-name="ce2">
                    <text:p><text:s/>1,528<text:s/></text:p>
                  </table:table-cell>
                  <table:table-cell office:value-type="percentage" office:value="-0.19067796610169499" table:style-name="ce17">
                    <text:p>-19.1%</text:p>
                  </table:table-cell>
                  <table:table-cell office:value-type="percentage" office:value="2.984375E-3" table:style-name="ce17">
                    <text:p>0.3%</text:p>
                  </table:table-cell>
                  <table:table-cell table:style-name="ce1"/>
                  <table:table-cell office:value-type="percentage" office:value="5.9780560272628201E-2" table:style-name="ce43">
                    <text:p>5.98%</text:p>
                  </table:table-cell>
                  <table:table-cell office:value-type="percentage" office:value="8.8368323693273507E-2" table:style-name="ce86">
                    <text:p>(8.84%)</text:p>
                  </table:table-cell>
                  <table:table-cell office:value-type="percentage" office:value="-1.0375054466595993E-3" table:style-name="ce49">
                    <text:p>-0.10%</text:p>
                  </table:table-cell>
                  <table:table-cell office:value-type="percentage" office:value="1.43884892086331E-3" table:style-name="ce24">
                    <text:p>0.14%</text:p>
                  </table:table-cell>
                  <table:table-cell office:value-type="percentage" office:value="0.49504950495049499" table:style-name="ce24">
                    <text:p>49.50%</text:p>
                  </table:table-cell>
                  <table:table-cell table:style-name="ce1"/>
                  <table:table-cell office:value-type="percentage" office:value="6.08180657192878E-2" table:style-name="ce24">
                    <text:p>6.08%</text:p>
                  </table:table-cell>
                  <table:table-cell office:value-type="percentage" office:value="5.8993523747709102E-2" table:style-name="ce24">
                    <text:p>5.9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126436781609195" table:style-name="ce17">
                    <text:p>-1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0" table:style-name="ce2">
                    <text:p><text:s/>1,420<text:s/></text:p>
                  </table:table-cell>
                  <table:table-cell office:value-type="percentage" office:value="-6.3941990771259102E-2" table:style-name="ce17">
                    <text:p>-6.4%</text:p>
                  </table:table-cell>
                  <table:table-cell office:value-type="percentage" office:value="2.75892083451527E-3" table:style-name="ce17">
                    <text:p>0.3%</text:p>
                  </table:table-cell>
                  <table:table-cell table:style-name="ce1"/>
                  <table:table-cell office:value-type="percentage" office:value="5.8695518740298998E-2" table:style-name="ce43">
                    <text:p>5.87%</text:p>
                  </table:table-cell>
                  <table:table-cell office:value-type="percentage" office:value="8.3039166385790703E-2" table:style-name="ce86">
                    <text:p>(8.30%)</text:p>
                  </table:table-cell>
                  <table:table-cell office:value-type="percentage" office:value="7.8945228725052982E-3" table:style-name="ce49">
                    <text:p>0.79%</text:p>
                  </table:table-cell>
                  <table:table-cell office:value-type="percentage" office:value="1.41043723554302E-3" table:style-name="ce24">
                    <text:p>0.14%</text:p>
                  </table:table-cell>
                  <table:table-cell office:value-type="percentage" office:value="0.29807692307692302" table:style-name="ce24">
                    <text:p>29.81%</text:p>
                  </table:table-cell>
                  <table:table-cell table:style-name="ce1"/>
                  <table:table-cell office:value-type="percentage" office:value="5.08009958677937E-2" table:style-name="ce24">
                    <text:p>5.08%</text:p>
                  </table:table-cell>
                  <table:table-cell office:value-type="percentage" office:value="4.9276965991759902E-2" table:style-name="ce24">
                    <text:p>4.9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91" table:style-name="ce78">
                    <text:p><text:s/>91<text:s/></text:p>
                  </table:table-cell>
                  <table:table-cell office:value-type="percentage" office:value="-0.10784313725490199" table:style-name="ce80">
                    <text:p>-10.8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846" table:style-name="ce78">
                    <text:p><text:s/>1,846<text:s/></text:p>
                  </table:table-cell>
                  <table:table-cell office:value-type="percentage" office:value="5.06545247581104E-2" table:style-name="ce80">
                    <text:p>5.1%</text:p>
                  </table:table-cell>
                  <table:table-cell office:value-type="percentage" office:value="3.7265300272323301E-3" table:style-name="ce80">
                    <text:p>0.4%</text:p>
                  </table:table-cell>
                  <table:table-cell table:style-name="ce92"/>
                  <table:table-cell office:value-type="percentage" office:value="7.1534878610696795E-2" table:style-name="ce149">
                    <text:p>7.15%</text:p>
                  </table:table-cell>
                  <table:table-cell office:value-type="percentage" office:value="0.10128651554889601" table:style-name="ce88">
                    <text:p>(10.13%)</text:p>
                  </table:table-cell>
                  <table:table-cell office:value-type="percentage" office:value="1.5884191381381196E-2" table:style-name="ce151">
                    <text:p>1.59%</text:p>
                  </table:table-cell>
                  <table:table-cell office:value-type="percentage" office:value="1.49925037481259E-3" table:style-name="ce81">
                    <text:p>0.15%</text:p>
                  </table:table-cell>
                  <table:table-cell office:value-type="percentage" office:value="0.4" table:style-name="ce81">
                    <text:p>40.00%</text:p>
                  </table:table-cell>
                  <table:table-cell table:style-name="ce92"/>
                  <table:table-cell office:value-type="percentage" office:value="5.5650687229315599E-2" table:style-name="ce81">
                    <text:p>5.57%</text:p>
                  </table:table-cell>
                  <table:table-cell office:value-type="percentage" office:value="5.3981166612436099E-2" table:style-name="ce81">
                    <text:p>5.40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南區" table:style-name="ta2">
        <table:table-column table:style-name="co19" table:default-cell-style-name="ce19"/>
        <table:table-column table:style-name="co1" table:default-cell-style-name="ce19"/>
        <table:table-column table:style-name="co34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6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12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南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7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1">
            <text:p>下限值</text:p>
          </table:table-cell>
          <table:table-cell office:value-type="string" table:style-name="ce66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61" table:style-name="ce2">
              <text:p><text:s/>761<text:s/></text:p>
            </table:table-cell>
            <table:table-cell office:value-type="percentage" office:value="-1.4248704663212401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25645" table:style-name="ce2">
              <text:p><text:s/>425,645<text:s/></text:p>
            </table:table-cell>
            <table:table-cell office:value-type="percentage" office:value="-4.1271943267455801E-3" table:style-name="ce17">
              <text:p>-0.4%</text:p>
            </table:table-cell>
            <table:table-cell office:value-type="percentage" office:value="0.10587291270711301" table:style-name="ce17">
              <text:p>10.6%</text:p>
            </table:table-cell>
            <table:table-cell table:style-name="ce1"/>
            <table:table-cell office:value-type="percentage" office:value="0.108329447823329" table:style-name="ce43">
              <text:p>10.83%</text:p>
            </table:table-cell>
            <table:table-cell office:value-type="percentage" office:value="5.7655673335597797E-2" table:style-name="ce86">
              <text:p>(5.77%)</text:p>
            </table:table-cell>
            <table:table-cell office:value-type="percentage" office:value="2.6822729385569954E-3" table:style-name="ce49">
              <text:p>0.27%</text:p>
            </table:table-cell>
            <table:table-cell office:value-type="percentage" office:value="1.50738619234248E-4" table:style-name="ce24">
              <text:p>0.02%</text:p>
            </table:table-cell>
            <table:table-cell office:value-type="percentage" office:value="0.409574468085106" table:style-name="ce24">
              <text:p>40.96%</text:p>
            </table:table-cell>
            <table:table-cell table:style-name="ce1"/>
            <table:table-cell office:value-type="percentage" office:value="0.105647174884772" table:style-name="ce24">
              <text:p>10.56%</text:p>
            </table:table-cell>
            <table:table-cell office:value-type="percentage" office:value="0.102477759638229" table:style-name="ce24">
              <text:p>10.25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2.84900284900285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792" table:style-name="ce2">
                    <text:p><text:s/>32,792<text:s/></text:p>
                  </table:table-cell>
                  <table:table-cell office:value-type="percentage" office:value="0.234359707897312" table:style-name="ce17">
                    <text:p>23.4%</text:p>
                  </table:table-cell>
                  <table:table-cell office:value-type="percentage" office:value="9.4586486985416302E-2" table:style-name="ce17">
                    <text:p>9.5%</text:p>
                  </table:table-cell>
                  <table:table-cell table:style-name="ce1"/>
                  <table:table-cell office:value-type="percentage" office:value="0.105686358977538" table:style-name="ce43">
                    <text:p>10.57%</text:p>
                  </table:table-cell>
                  <table:table-cell office:value-type="percentage" office:value="5.0959136765499798E-2" table:style-name="ce86">
                    <text:p>(5.10%)</text:p>
                  </table:table-cell>
                  <table:table-cell office:value-type="percentage" office:value="1.0428864433361301E-2" table:style-name="ce49">
                    <text:p>1.04%</text:p>
                  </table:table-cell>
                  <table:table-cell office:value-type="percentage" office:value="1.91570881226054E-3" table:style-name="ce24">
                    <text:p>0.19%</text:p>
                  </table:table-cell>
                  <table:table-cell office:value-type="percentage" office:value="0.38461538461538503" table:style-name="ce24">
                    <text:p>38.46%</text:p>
                  </table:table-cell>
                  <table:table-cell table:style-name="ce1"/>
                  <table:table-cell office:value-type="percentage" office:value="9.5257494544176702E-2" table:style-name="ce24">
                    <text:p>9.53%</text:p>
                  </table:table-cell>
                  <table:table-cell office:value-type="percentage" office:value="9.2399769707851395E-2" table:style-name="ce24">
                    <text:p>9.2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7" table:style-name="ce2">
                    <text:p><text:s/>687<text:s/></text:p>
                  </table:table-cell>
                  <table:table-cell office:value-type="percentage" office:value="-3.78151260504202E-2" table:style-name="ce17">
                    <text:p>-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144" table:style-name="ce2">
                    <text:p><text:s/>28,144<text:s/></text:p>
                  </table:table-cell>
                  <table:table-cell office:value-type="percentage" office:value="-0.17235700632260001" table:style-name="ce17">
                    <text:p>-17.2%</text:p>
                  </table:table-cell>
                  <table:table-cell office:value-type="percentage" office:value="9.9774882566693299E-2" table:style-name="ce17">
                    <text:p>10.0%</text:p>
                  </table:table-cell>
                  <table:table-cell table:style-name="ce1"/>
                  <table:table-cell office:value-type="percentage" office:value="0.109613349768701" table:style-name="ce43">
                    <text:p>10.96%</text:p>
                  </table:table-cell>
                  <table:table-cell office:value-type="percentage" office:value="4.9925047011162002E-2" table:style-name="ce86">
                    <text:p>(4.99%)</text:p>
                  </table:table-cell>
                  <table:table-cell office:value-type="percentage" office:value="-3.878674371602997E-3" table:style-name="ce49">
                    <text:p>-0.39%</text:p>
                  </table:table-cell>
                  <table:table-cell office:value-type="percentage" office:value="2.2883295194508001E-3" table:style-name="ce24">
                    <text:p>0.23%</text:p>
                  </table:table-cell>
                  <table:table-cell office:value-type="percentage" office:value="0.375" table:style-name="ce24">
                    <text:p>37.50%</text:p>
                  </table:table-cell>
                  <table:table-cell table:style-name="ce1"/>
                  <table:table-cell office:value-type="percentage" office:value="0.113492024140304" table:style-name="ce24">
                    <text:p>11.35%</text:p>
                  </table:table-cell>
                  <table:table-cell office:value-type="percentage" office:value="0.110087263416095" table:style-name="ce24">
                    <text:p>11.01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8" table:style-name="ce2">
                    <text:p><text:s/>698<text:s/></text:p>
                  </table:table-cell>
                  <table:table-cell office:value-type="percentage" office:value="-5.6980056980057E-3" table:style-name="ce17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917" table:style-name="ce2">
                    <text:p><text:s/>42,917<text:s/></text:p>
                  </table:table-cell>
                  <table:table-cell office:value-type="percentage" office:value="0.21722729593283799" table:style-name="ce17">
                    <text:p>21.7%</text:p>
                  </table:table-cell>
                  <table:table-cell office:value-type="percentage" office:value="0.115090453689749" table:style-name="ce17">
                    <text:p>11.5%</text:p>
                  </table:table-cell>
                  <table:table-cell table:style-name="ce1"/>
                  <table:table-cell office:value-type="percentage" office:value="0.124808485016006" table:style-name="ce43">
                    <text:p>12.48%</text:p>
                  </table:table-cell>
                  <table:table-cell office:value-type="percentage" office:value="5.9978623055782603E-2" table:style-name="ce86">
                    <text:p>(6.00%)</text:p>
                  </table:table-cell>
                  <table:table-cell office:value-type="percentage" office:value="1.9182673530559996E-2" table:style-name="ce49">
                    <text:p>1.92%</text:p>
                  </table:table-cell>
                  <table:table-cell office:value-type="percentage" office:value="1.8248175182481799E-3" table:style-name="ce24">
                    <text:p>0.18%</text:p>
                  </table:table-cell>
                  <table:table-cell office:value-type="percentage" office:value="0.50847457627118597" table:style-name="ce24">
                    <text:p>50.85%</text:p>
                  </table:table-cell>
                  <table:table-cell table:style-name="ce1"/>
                  <table:table-cell office:value-type="percentage" office:value="0.105625811485446" table:style-name="ce24">
                    <text:p>10.56%</text:p>
                  </table:table-cell>
                  <table:table-cell office:value-type="percentage" office:value="0.102457037140883" table:style-name="ce24">
                    <text:p>10.2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2.67605633802817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293" table:style-name="ce2">
                    <text:p><text:s/>34,293<text:s/></text:p>
                  </table:table-cell>
                  <table:table-cell office:value-type="percentage" office:value="-0.201094933022714" table:style-name="ce17">
                    <text:p>-20.1%</text:p>
                  </table:table-cell>
                  <table:table-cell office:value-type="percentage" office:value="9.8732624693376903E-2" table:style-name="ce17">
                    <text:p>9.9%</text:p>
                  </table:table-cell>
                  <table:table-cell table:style-name="ce1"/>
                  <table:table-cell office:value-type="percentage" office:value="0.10903618766372" table:style-name="ce43">
                    <text:p>10.90%</text:p>
                  </table:table-cell>
                  <table:table-cell office:value-type="percentage" office:value="5.76973230719122E-2" table:style-name="ce86">
                    <text:p>(5.77%)</text:p>
                  </table:table-cell>
                  <table:table-cell office:value-type="percentage" office:value="-3.3434476367855986E-2" table:style-name="ce49">
                    <text:p>-3.34%</text:p>
                  </table:table-cell>
                  <table:table-cell office:value-type="percentage" office:value="2.7100271002710001E-3" table:style-name="ce24">
                    <text:p>0.27%</text:p>
                  </table:table-cell>
                  <table:table-cell office:value-type="percentage" office:value="0.42372881355932202" table:style-name="ce24">
                    <text:p>42.37%</text:p>
                  </table:table-cell>
                  <table:table-cell table:style-name="ce1"/>
                  <table:table-cell office:value-type="percentage" office:value="0.14247066403157599" table:style-name="ce24">
                    <text:p>14.25%</text:p>
                  </table:table-cell>
                  <table:table-cell office:value-type="percentage" office:value="0.13819654411062801" table:style-name="ce24">
                    <text:p>13.8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5873015873015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534" table:style-name="ce2">
                    <text:p><text:s/>33,534<text:s/></text:p>
                  </table:table-cell>
                  <table:table-cell office:value-type="percentage" office:value="2.21599048983449E-2" table:style-name="ce17">
                    <text:p>2.2%</text:p>
                  </table:table-cell>
                  <table:table-cell office:value-type="percentage" office:value="9.1480980336526893E-2" table:style-name="ce17">
                    <text:p>9.1%</text:p>
                  </table:table-cell>
                  <table:table-cell table:style-name="ce1"/>
                  <table:table-cell office:value-type="percentage" office:value="0.101974817373152" table:style-name="ce43">
                    <text:p>10.20%</text:p>
                  </table:table-cell>
                  <table:table-cell office:value-type="percentage" office:value="5.1360311833411998E-2" table:style-name="ce86">
                    <text:p>(5.14%)</text:p>
                  </table:table-cell>
                  <table:table-cell office:value-type="percentage" office:value="-2.4191728011229985E-3" table:style-name="ce49">
                    <text:p>-0.24%</text:p>
                  </table:table-cell>
                  <table:table-cell office:value-type="percentage" office:value="1.71232876712329E-3" table:style-name="ce24">
                    <text:p>0.17%</text:p>
                  </table:table-cell>
                  <table:table-cell office:value-type="percentage" office:value="0.47422680412371099" table:style-name="ce24">
                    <text:p>47.42%</text:p>
                  </table:table-cell>
                  <table:table-cell table:style-name="ce1"/>
                  <table:table-cell office:value-type="percentage" office:value="0.104393990174275" table:style-name="ce24">
                    <text:p>10.44%</text:p>
                  </table:table-cell>
                  <table:table-cell office:value-type="percentage" office:value="0.10126217046904699" table:style-name="ce24">
                    <text:p>10.1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-2.832861189801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667" table:style-name="ce2">
                    <text:p><text:s/>39,667<text:s/></text:p>
                  </table:table-cell>
                  <table:table-cell office:value-type="percentage" office:value="0.27411428387884201" table:style-name="ce17">
                    <text:p>27.4%</text:p>
                  </table:table-cell>
                  <table:table-cell office:value-type="percentage" office:value="0.12843659440819799" table:style-name="ce17">
                    <text:p>12.8%</text:p>
                  </table:table-cell>
                  <table:table-cell table:style-name="ce1"/>
                  <table:table-cell office:value-type="percentage" office:value="0.14195313381010899" table:style-name="ce43">
                    <text:p>14.20%</text:p>
                  </table:table-cell>
                  <table:table-cell office:value-type="percentage" office:value="6.4510843099683093E-2" table:style-name="ce86">
                    <text:p>(6.45%)</text:p>
                  </table:table-cell>
                  <table:table-cell office:value-type="percentage" office:value="4.2614742444927384E-2" table:style-name="ce49">
                    <text:p>4.26%</text:p>
                  </table:table-cell>
                  <table:table-cell office:value-type="percentage" office:value="2.0876826722338198E-3" table:style-name="ce24">
                    <text:p>0.21%</text:p>
                  </table:table-cell>
                  <table:table-cell office:value-type="percentage" office:value="0.40050377833753098" table:style-name="ce24">
                    <text:p>40.05%</text:p>
                  </table:table-cell>
                  <table:table-cell table:style-name="ce1"/>
                  <table:table-cell office:value-type="percentage" office:value="9.9338391365181605E-2" table:style-name="ce24">
                    <text:p>9.93%</text:p>
                  </table:table-cell>
                  <table:table-cell office:value-type="percentage" office:value="9.6358239624226197E-2" table:style-name="ce24">
                    <text:p>9.6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2.97450424929178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401" table:style-name="ce2">
                    <text:p><text:s/>32,401<text:s/></text:p>
                  </table:table-cell>
                  <table:table-cell office:value-type="percentage" office:value="-0.21013627166573201" table:style-name="ce17">
                    <text:p>-21.0%</text:p>
                  </table:table-cell>
                  <table:table-cell office:value-type="percentage" office:value="0.105666001382747" table:style-name="ce17">
                    <text:p>10.6%</text:p>
                  </table:table-cell>
                  <table:table-cell table:style-name="ce1"/>
                  <table:table-cell office:value-type="percentage" office:value="0.11902356147858401" table:style-name="ce43">
                    <text:p>11.90%</text:p>
                  </table:table-cell>
                  <table:table-cell office:value-type="percentage" office:value="6.6567028351184901E-2" table:style-name="ce86">
                    <text:p>(6.66%)</text:p>
                  </table:table-cell>
                  <table:table-cell office:value-type="percentage" office:value="-1.071706365716299E-2" table:style-name="ce49">
                    <text:p>-1.07%</text:p>
                  </table:table-cell>
                  <table:table-cell office:value-type="percentage" office:value="2.0242914979757098E-3" table:style-name="ce24">
                    <text:p>0.20%</text:p>
                  </table:table-cell>
                  <table:table-cell office:value-type="percentage" office:value="0.83333333333333304" table:style-name="ce24">
                    <text:p>83.33%</text:p>
                  </table:table-cell>
                  <table:table-cell table:style-name="ce1"/>
                  <table:table-cell office:value-type="percentage" office:value="0.129740625135747" table:style-name="ce24">
                    <text:p>12.97%</text:p>
                  </table:table-cell>
                  <table:table-cell office:value-type="percentage" office:value="0.12584840638167499" table:style-name="ce24">
                    <text:p>12.5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585014409221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213" table:style-name="ce2">
                    <text:p><text:s/>32,213<text:s/></text:p>
                  </table:table-cell>
                  <table:table-cell office:value-type="percentage" office:value="-8.5867290409947106E-3" table:style-name="ce17">
                    <text:p>-0.9%</text:p>
                  </table:table-cell>
                  <table:table-cell office:value-type="percentage" office:value="9.2287902271600802E-2" table:style-name="ce17">
                    <text:p>9.2%</text:p>
                  </table:table-cell>
                  <table:table-cell table:style-name="ce1"/>
                  <table:table-cell office:value-type="percentage" office:value="0.10358850608341" table:style-name="ce43">
                    <text:p>10.36%</text:p>
                  </table:table-cell>
                  <table:table-cell office:value-type="percentage" office:value="5.2116725680872E-2" table:style-name="ce86">
                    <text:p>(5.21%)</text:p>
                  </table:table-cell>
                  <table:table-cell office:value-type="percentage" office:value="4.9283727560388985E-3" table:style-name="ce49">
                    <text:p>0.49%</text:p>
                  </table:table-cell>
                  <table:table-cell office:value-type="percentage" office:value="2.0661157024793402E-3" table:style-name="ce24">
                    <text:p>0.21%</text:p>
                  </table:table-cell>
                  <table:table-cell office:value-type="percentage" office:value="0.48979591836734698" table:style-name="ce24">
                    <text:p>48.98%</text:p>
                  </table:table-cell>
                  <table:table-cell table:style-name="ce1"/>
                  <table:table-cell office:value-type="percentage" office:value="9.86601333273711E-2" table:style-name="ce24">
                    <text:p>9.87%</text:p>
                  </table:table-cell>
                  <table:table-cell office:value-type="percentage" office:value="9.5700329327549905E-2" table:style-name="ce24">
                    <text:p>9.5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3.4916201117318399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071" table:style-name="ce2">
                    <text:p><text:s/>42,071<text:s/></text:p>
                  </table:table-cell>
                  <table:table-cell office:value-type="percentage" office:value="8.2682260461103396E-3" table:style-name="ce17">
                    <text:p>0.8%</text:p>
                  </table:table-cell>
                  <table:table-cell office:value-type="percentage" office:value="0.13444048904880901" table:style-name="ce17">
                    <text:p>13.4%</text:p>
                  </table:table-cell>
                  <table:table-cell table:style-name="ce1"/>
                  <table:table-cell office:value-type="percentage" office:value="0.149532119881885" table:style-name="ce43">
                    <text:p>14.95%</text:p>
                  </table:table-cell>
                  <table:table-cell office:value-type="percentage" office:value="7.2907265995067305E-2" table:style-name="ce86">
                    <text:p>(7.29%)</text:p>
                  </table:table-cell>
                  <table:table-cell office:value-type="percentage" office:value="2.1362265297851013E-2" table:style-name="ce49">
                    <text:p>2.14%</text:p>
                  </table:table-cell>
                  <table:table-cell office:value-type="percentage" office:value="3.8610038610038598E-3" table:style-name="ce24">
                    <text:p>0.39%</text:p>
                  </table:table-cell>
                  <table:table-cell office:value-type="percentage" office:value="0.57692307692307698" table:style-name="ce24">
                    <text:p>57.69%</text:p>
                  </table:table-cell>
                  <table:table-cell table:style-name="ce1"/>
                  <table:table-cell office:value-type="percentage" office:value="0.12816985458403399" table:style-name="ce24">
                    <text:p>12.82%</text:p>
                  </table:table-cell>
                  <table:table-cell office:value-type="percentage" office:value="0.124324758946513" table:style-name="ce24">
                    <text:p>12.4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29682997118156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640" table:style-name="ce2">
                    <text:p><text:s/>34,640<text:s/></text:p>
                  </table:table-cell>
                  <table:table-cell office:value-type="percentage" office:value="9.0300029129041694E-3" table:style-name="ce17">
                    <text:p>0.9%</text:p>
                  </table:table-cell>
                  <table:table-cell office:value-type="percentage" office:value="9.8656854145068903E-2" table:style-name="ce17">
                    <text:p>9.9%</text:p>
                  </table:table-cell>
                  <table:table-cell table:style-name="ce1"/>
                  <table:table-cell office:value-type="percentage" office:value="0.111466452932046" table:style-name="ce43">
                    <text:p>11.15%</text:p>
                  </table:table-cell>
                  <table:table-cell office:value-type="percentage" office:value="5.8960625877925901E-2" table:style-name="ce86">
                    <text:p>(5.90%)</text:p>
                  </table:table-cell>
                  <table:table-cell office:value-type="percentage" office:value="1.1664360092819986E-3" table:style-name="ce49">
                    <text:p>0.12%</text:p>
                  </table:table-cell>
                  <table:table-cell office:value-type="percentage" office:value="2.7855153203342601E-3" table:style-name="ce24">
                    <text:p>0.28%</text:p>
                  </table:table-cell>
                  <table:table-cell office:value-type="percentage" office:value="0.46153846153846201" table:style-name="ce24">
                    <text:p>46.15%</text:p>
                  </table:table-cell>
                  <table:table-cell table:style-name="ce1"/>
                  <table:table-cell office:value-type="percentage" office:value="0.110300016922764" table:style-name="ce24">
                    <text:p>11.03%</text:p>
                  </table:table-cell>
                  <table:table-cell office:value-type="percentage" office:value="0.10699101641508101" table:style-name="ce24">
                    <text:p>10.7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1" table:style-name="ce2">
                    <text:p><text:s/>681<text:s/></text:p>
                  </table:table-cell>
                  <table:table-cell office:value-type="percentage" office:value="-1.01744186046512E-2" table:style-name="ce17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200" table:style-name="ce2">
                    <text:p><text:s/>32,200<text:s/></text:p>
                  </table:table-cell>
                  <table:table-cell office:value-type="percentage" office:value="-5.2885463850814801E-2" table:style-name="ce17">
                    <text:p>-5.3%</text:p>
                  </table:table-cell>
                  <table:table-cell office:value-type="percentage" office:value="9.3364996245103402E-2" table:style-name="ce17">
                    <text:p>9.3%</text:p>
                  </table:table-cell>
                  <table:table-cell table:style-name="ce1"/>
                  <table:table-cell office:value-type="percentage" office:value="0.105877232902792" table:style-name="ce43">
                    <text:p>10.59%</text:p>
                  </table:table-cell>
                  <table:table-cell office:value-type="percentage" office:value="5.4789205956218702E-2" table:style-name="ce86">
                    <text:p>(5.48%)</text:p>
                  </table:table-cell>
                  <table:table-cell office:value-type="percentage" office:value="-8.6372690076200187E-4" table:style-name="ce49">
                    <text:p>-0.09%</text:p>
                  </table:table-cell>
                  <table:table-cell office:value-type="percentage" office:value="2.0242914979757098E-3" table:style-name="ce24">
                    <text:p>0.20%</text:p>
                  </table:table-cell>
                  <table:table-cell office:value-type="percentage" office:value="0.45360824742268002" table:style-name="ce24">
                    <text:p>45.36%</text:p>
                  </table:table-cell>
                  <table:table-cell table:style-name="ce1"/>
                  <table:table-cell office:value-type="percentage" office:value="0.106740959803554" table:style-name="ce24">
                    <text:p>10.67%</text:p>
                  </table:table-cell>
                  <table:table-cell office:value-type="percentage" office:value="0.10353873100944801" table:style-name="ce24">
                    <text:p>10.3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709" table:style-name="ce78">
                    <text:p><text:s/>709<text:s/></text:p>
                  </table:table-cell>
                  <table:table-cell office:value-type="percentage" office:value="2.1613832853025899E-2" table:style-name="ce80">
                    <text:p>2.2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0773" table:style-name="ce78">
                    <text:p><text:s/>40,773<text:s/></text:p>
                  </table:table-cell>
                  <table:table-cell office:value-type="percentage" office:value="-9.1134441528142301E-3" table:style-name="ce80">
                    <text:p>-0.9%</text:p>
                  </table:table-cell>
                  <table:table-cell office:value-type="percentage" office:value="0.123064153449135" table:style-name="ce80">
                    <text:p>12.3%</text:p>
                  </table:table-cell>
                  <table:table-cell table:style-name="ce92"/>
                  <table:table-cell office:value-type="percentage" office:value="0.13396447451253801" table:style-name="ce149">
                    <text:p>13.40%</text:p>
                  </table:table-cell>
                  <table:table-cell office:value-type="percentage" office:value="6.70101709968806E-2" table:style-name="ce88">
                    <text:p>(6.70%)</text:p>
                  </table:table-cell>
                  <table:table-cell office:value-type="percentage" office:value="4.0247836795280212E-3" table:style-name="ce151">
                    <text:p>0.40%</text:p>
                  </table:table-cell>
                  <table:table-cell office:value-type="percentage" office:value="1.30208333333333E-3" table:style-name="ce81">
                    <text:p>0.13%</text:p>
                  </table:table-cell>
                  <table:table-cell office:value-type="percentage" office:value="0.46052631578947401" table:style-name="ce81">
                    <text:p>46.05%</text:p>
                  </table:table-cell>
                  <table:table-cell table:style-name="ce92"/>
                  <table:table-cell office:value-type="percentage" office:value="0.12993969083300999" table:style-name="ce81">
                    <text:p>12.99%</text:p>
                  </table:table-cell>
                  <table:table-cell office:value-type="percentage" office:value="0.12604150010802001" table:style-name="ce81">
                    <text:p>12.60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55" table:style-name="ce2">
              <text:p><text:s/>155<text:s/></text:p>
            </table:table-cell>
            <table:table-cell office:value-type="percentage" office:value="-6.0606060606060601E-2" table:style-name="ce17">
              <text:p>-6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897" table:style-name="ce2">
              <text:p><text:s/>15,897<text:s/></text:p>
            </table:table-cell>
            <table:table-cell office:value-type="percentage" office:value="3.4624145785876997E-2" table:style-name="ce17">
              <text:p>3.5%</text:p>
            </table:table-cell>
            <table:table-cell office:value-type="percentage" office:value="3.9541441654547E-3" table:style-name="ce17">
              <text:p>0.4%</text:p>
            </table:table-cell>
            <table:table-cell table:style-name="ce1"/>
            <table:table-cell office:value-type="percentage" office:value="2.4551625473217299E-2" table:style-name="ce43">
              <text:p>2.46%</text:p>
            </table:table-cell>
            <table:table-cell office:value-type="percentage" office:value="5.0926631326481599E-2" table:style-name="ce86">
              <text:p>(5.09%)</text:p>
            </table:table-cell>
            <table:table-cell office:value-type="percentage" office:value="4.0047315200429992E-3" table:style-name="ce49">
              <text:p>0.40%</text:p>
            </table:table-cell>
            <table:table-cell office:value-type="percentage" office:value="9.05961224859576E-5" table:style-name="ce24">
              <text:p>0.01%</text:p>
            </table:table-cell>
            <table:table-cell office:value-type="percentage" office:value="0.29787234042553201" table:style-name="ce24">
              <text:p>29.79%</text:p>
            </table:table-cell>
            <table:table-cell table:style-name="ce1"/>
            <table:table-cell office:value-type="percentage" office:value="2.05468939531743E-2" table:style-name="ce24">
              <text:p>2.05%</text:p>
            </table:table-cell>
            <table:table-cell office:value-type="percentage" office:value="1.9930487134579102E-2" table:style-name="ce24">
              <text:p>1.99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4" table:style-name="ce2">
                    <text:p><text:s/>1,294<text:s/></text:p>
                  </table:table-cell>
                  <table:table-cell office:value-type="percentage" office:value="0.136084284460053" table:style-name="ce17">
                    <text:p>13.6%</text:p>
                  </table:table-cell>
                  <table:table-cell office:value-type="percentage" office:value="3.73246261768507E-3" table:style-name="ce17">
                    <text:p>0.4%</text:p>
                  </table:table-cell>
                  <table:table-cell table:style-name="ce1"/>
                  <table:table-cell office:value-type="percentage" office:value="5.18231829493409E-2" table:style-name="ce43">
                    <text:p>5.18%</text:p>
                  </table:table-cell>
                  <table:table-cell office:value-type="percentage" office:value="6.4420546865745706E-2" table:style-name="ce86">
                    <text:p>(6.44%)</text:p>
                  </table:table-cell>
                  <table:table-cell office:value-type="percentage" office:value="-8.7767612641944034E-3" table:style-name="ce49">
                    <text:p>-0.88%</text:p>
                  </table:table-cell>
                  <table:table-cell office:value-type="percentage" office:value="5.3966540744738295E-4" table:style-name="ce24">
                    <text:p>0.05%</text:p>
                  </table:table-cell>
                  <table:table-cell office:value-type="percentage" office:value="0.25806451612903197" table:style-name="ce24">
                    <text:p>25.81%</text:p>
                  </table:table-cell>
                  <table:table-cell table:style-name="ce1"/>
                  <table:table-cell office:value-type="percentage" office:value="6.0599944213535303E-2" table:style-name="ce24">
                    <text:p>6.06%</text:p>
                  </table:table-cell>
                  <table:table-cell office:value-type="percentage" office:value="5.8781945887129303E-2" table:style-name="ce24">
                    <text:p>5.8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17241379310344801" table:style-name="ce17">
                    <text:p>1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0" table:style-name="ce2">
                    <text:p><text:s/>1,130<text:s/></text:p>
                  </table:table-cell>
                  <table:table-cell office:value-type="percentage" office:value="-8.20471161657189E-2" table:style-name="ce17">
                    <text:p>-8.2%</text:p>
                  </table:table-cell>
                  <table:table-cell office:value-type="percentage" office:value="4.0060267659310497E-3" table:style-name="ce17">
                    <text:p>0.4%</text:p>
                  </table:table-cell>
                  <table:table-cell table:style-name="ce1"/>
                  <table:table-cell office:value-type="percentage" office:value="5.2790713824907201E-2" table:style-name="ce43">
                    <text:p>5.28%</text:p>
                  </table:table-cell>
                  <table:table-cell office:value-type="percentage" office:value="5.5786785737886403E-2" table:style-name="ce86">
                    <text:p>(5.58%)</text:p>
                  </table:table-cell>
                  <table:table-cell office:value-type="percentage" office:value="-5.9573798581998016E-3" table:style-name="ce49">
                    <text:p>-0.60%</text:p>
                  </table:table-cell>
                  <table:table-cell office:value-type="percentage" office:value="2.2883295194508001E-3" table:style-name="ce24">
                    <text:p>0.23%</text:p>
                  </table:table-cell>
                  <table:table-cell office:value-type="percentage" office:value="0.18703241895261799" table:style-name="ce24">
                    <text:p>18.70%</text:p>
                  </table:table-cell>
                  <table:table-cell table:style-name="ce1"/>
                  <table:table-cell office:value-type="percentage" office:value="5.8748093683107003E-2" table:style-name="ce24">
                    <text:p>5.87%</text:p>
                  </table:table-cell>
                  <table:table-cell office:value-type="percentage" office:value="5.6985650872613799E-2" table:style-name="ce24">
                    <text:p>5.7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108695652173913" table:style-name="ce17">
                    <text:p>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30" table:style-name="ce2">
                    <text:p><text:s/>1,230<text:s/></text:p>
                  </table:table-cell>
                  <table:table-cell office:value-type="percentage" office:value="0.151685393258427" table:style-name="ce17">
                    <text:p>15.2%</text:p>
                  </table:table-cell>
                  <table:table-cell office:value-type="percentage" office:value="3.2984891310760601E-3" table:style-name="ce17">
                    <text:p>0.3%</text:p>
                  </table:table-cell>
                  <table:table-cell table:style-name="ce1"/>
                  <table:table-cell office:value-type="percentage" office:value="6.2148123182590699E-2" table:style-name="ce43">
                    <text:p>6.21%</text:p>
                  </table:table-cell>
                  <table:table-cell office:value-type="percentage" office:value="6.5786228882215705E-2" table:style-name="ce86">
                    <text:p>(6.58%)</text:p>
                  </table:table-cell>
                  <table:table-cell office:value-type="percentage" office:value="2.9759778850348001E-3" table:style-name="ce49">
                    <text:p>0.30%</text:p>
                  </table:table-cell>
                  <table:table-cell office:value-type="percentage" office:value="1.45772594752187E-3" table:style-name="ce24">
                    <text:p>0.15%</text:p>
                  </table:table-cell>
                  <table:table-cell office:value-type="percentage" office:value="0.269607843137255" table:style-name="ce24">
                    <text:p>26.96%</text:p>
                  </table:table-cell>
                  <table:table-cell table:style-name="ce1"/>
                  <table:table-cell office:value-type="percentage" office:value="5.9172145297555899E-2" table:style-name="ce24">
                    <text:p>5.92%</text:p>
                  </table:table-cell>
                  <table:table-cell office:value-type="percentage" office:value="5.73969809386293E-2" table:style-name="ce24">
                    <text:p>5.7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1.72413793103448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9" table:style-name="ce2">
                    <text:p><text:s/>1,559<text:s/></text:p>
                  </table:table-cell>
                  <table:table-cell office:value-type="percentage" office:value="0.16866566716641701" table:style-name="ce17">
                    <text:p>16.9%</text:p>
                  </table:table-cell>
                  <table:table-cell office:value-type="percentage" office:value="4.4885009155505402E-3" table:style-name="ce17">
                    <text:p>0.4%</text:p>
                  </table:table-cell>
                  <table:table-cell table:style-name="ce1"/>
                  <table:table-cell office:value-type="percentage" office:value="6.3592274866386106E-2" table:style-name="ce43">
                    <text:p>6.36%</text:p>
                  </table:table-cell>
                  <table:table-cell office:value-type="percentage" office:value="7.3954607530471395E-2" table:style-name="ce86">
                    <text:p>(7.40%)</text:p>
                  </table:table-cell>
                  <table:table-cell office:value-type="percentage" office:value="1.5169676464810156E-4" table:style-name="ce49">
                    <text:p>0.02%</text:p>
                  </table:table-cell>
                  <table:table-cell office:value-type="percentage" office:value="2.0703933747412001E-3" table:style-name="ce24">
                    <text:p>0.21%</text:p>
                  </table:table-cell>
                  <table:table-cell office:value-type="percentage" office:value="0.29090909090909101" table:style-name="ce24">
                    <text:p>29.09%</text:p>
                  </table:table-cell>
                  <table:table-cell table:style-name="ce1"/>
                  <table:table-cell office:value-type="percentage" office:value="6.3440578101738004E-2" table:style-name="ce24">
                    <text:p>6.34%</text:p>
                  </table:table-cell>
                  <table:table-cell office:value-type="percentage" office:value="6.1537360758685898E-2" table:style-name="ce24">
                    <text:p>6.1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7.1428571428571397E-2" table:style-name="ce17">
                    <text:p>-7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23" table:style-name="ce2">
                    <text:p><text:s/>1,223<text:s/></text:p>
                  </table:table-cell>
                  <table:table-cell office:value-type="percentage" office:value="5.7958477508650498E-2" table:style-name="ce17">
                    <text:p>5.8%</text:p>
                  </table:table-cell>
                  <table:table-cell office:value-type="percentage" office:value="3.3363523275354101E-3" table:style-name="ce17">
                    <text:p>0.3%</text:p>
                  </table:table-cell>
                  <table:table-cell table:style-name="ce1"/>
                  <table:table-cell office:value-type="percentage" office:value="5.7728849726638901E-2" table:style-name="ce43">
                    <text:p>5.77%</text:p>
                  </table:table-cell>
                  <table:table-cell office:value-type="percentage" office:value="6.3934283486242804E-2" table:style-name="ce86">
                    <text:p>(6.39%)</text:p>
                  </table:table-cell>
                  <table:table-cell office:value-type="percentage" office:value="2.7858208927631009E-3" table:style-name="ce49">
                    <text:p>0.28%</text:p>
                  </table:table-cell>
                  <table:table-cell office:value-type="percentage" office:value="1.1435105774728401E-3" table:style-name="ce24">
                    <text:p>0.11%</text:p>
                  </table:table-cell>
                  <table:table-cell office:value-type="percentage" office:value="0.28358208955223901" table:style-name="ce24">
                    <text:p>28.36%</text:p>
                  </table:table-cell>
                  <table:table-cell table:style-name="ce1"/>
                  <table:table-cell office:value-type="percentage" office:value="5.49430288338758E-2" table:style-name="ce24">
                    <text:p>5.49%</text:p>
                  </table:table-cell>
                  <table:table-cell office:value-type="percentage" office:value="5.3294737968859598E-2" table:style-name="ce24">
                    <text:p>5.3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109090909090909" table:style-name="ce17">
                    <text:p>-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73" table:style-name="ce2">
                    <text:p><text:s/>1,073<text:s/></text:p>
                  </table:table-cell>
                  <table:table-cell office:value-type="percentage" office:value="-1.10599078341014E-2" table:style-name="ce17">
                    <text:p>-1.1%</text:p>
                  </table:table-cell>
                  <table:table-cell office:value-type="percentage" office:value="3.47423464844825E-3" table:style-name="ce17">
                    <text:p>0.3%</text:p>
                  </table:table-cell>
                  <table:table-cell table:style-name="ce1"/>
                  <table:table-cell office:value-type="percentage" office:value="6.1639925822001201E-2" table:style-name="ce43">
                    <text:p>6.16%</text:p>
                  </table:table-cell>
                  <table:table-cell office:value-type="percentage" office:value="6.7377659655188799E-2" table:style-name="ce86">
                    <text:p>(6.74%)</text:p>
                  </table:table-cell>
                  <table:table-cell office:value-type="percentage" office:value="8.3798343134810355E-4" table:style-name="ce49">
                    <text:p>0.08%</text:p>
                  </table:table-cell>
                  <table:table-cell office:value-type="percentage" office:value="6.3451776649746199E-4" table:style-name="ce24">
                    <text:p>0.06%</text:p>
                  </table:table-cell>
                  <table:table-cell office:value-type="percentage" office:value="0.30909090909090903" table:style-name="ce24">
                    <text:p>30.91%</text:p>
                  </table:table-cell>
                  <table:table-cell table:style-name="ce1"/>
                  <table:table-cell office:value-type="percentage" office:value="6.0801942390653098E-2" table:style-name="ce24">
                    <text:p>6.08%</text:p>
                  </table:table-cell>
                  <table:table-cell office:value-type="percentage" office:value="5.8977884118933503E-2" table:style-name="ce24">
                    <text:p>5.9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14516129032258099" table:style-name="ce17">
                    <text:p>-1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1" table:style-name="ce2">
                    <text:p><text:s/>1,441<text:s/></text:p>
                  </table:table-cell>
                  <table:table-cell office:value-type="percentage" office:value="-1.3860013860013899E-3" table:style-name="ce17">
                    <text:p>-0.1%</text:p>
                  </table:table-cell>
                  <table:table-cell office:value-type="percentage" office:value="4.6993829817764399E-3" table:style-name="ce17">
                    <text:p>0.5%</text:p>
                  </table:table-cell>
                  <table:table-cell table:style-name="ce1"/>
                  <table:table-cell office:value-type="percentage" office:value="7.9076929353174397E-2" table:style-name="ce43">
                    <text:p>7.91%</text:p>
                  </table:table-cell>
                  <table:table-cell office:value-type="percentage" office:value="8.2720865931411702E-2" table:style-name="ce86">
                    <text:p>(8.27%)</text:p>
                  </table:table-cell>
                  <table:table-cell office:value-type="percentage" office:value="2.4308057477070696E-2" table:style-name="ce49">
                    <text:p>2.43%</text:p>
                  </table:table-cell>
                  <table:table-cell office:value-type="percentage" office:value="7.6745970836531103E-4" table:style-name="ce24">
                    <text:p>0.08%</text:p>
                  </table:table-cell>
                  <table:table-cell office:value-type="percentage" office:value="0.36842105263157898" table:style-name="ce24">
                    <text:p>36.84%</text:p>
                  </table:table-cell>
                  <table:table-cell table:style-name="ce1"/>
                  <table:table-cell office:value-type="percentage" office:value="5.47688718761037E-2" table:style-name="ce24">
                    <text:p>5.48%</text:p>
                  </table:table-cell>
                  <table:table-cell office:value-type="percentage" office:value="5.3125805719820597E-2" table:style-name="ce24">
                    <text:p>5.3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03" table:style-name="ce2">
                    <text:p><text:s/>1,203<text:s/></text:p>
                  </table:table-cell>
                  <table:table-cell office:value-type="percentage" office:value="-6.4541213063763606E-2" table:style-name="ce17">
                    <text:p>-6.5%</text:p>
                  </table:table-cell>
                  <table:table-cell office:value-type="percentage" office:value="3.4465075104068502E-3" table:style-name="ce17">
                    <text:p>0.3%</text:p>
                  </table:table-cell>
                  <table:table-cell table:style-name="ce1"/>
                  <table:table-cell office:value-type="percentage" office:value="4.9832932625755201E-2" table:style-name="ce43">
                    <text:p>4.98%</text:p>
                  </table:table-cell>
                  <table:table-cell office:value-type="percentage" office:value="5.54838186690381E-2" table:style-name="ce86">
                    <text:p>(5.55%)</text:p>
                  </table:table-cell>
                  <table:table-cell office:value-type="percentage" office:value="-5.8734119260430984E-3" table:style-name="ce49">
                    <text:p>-0.59%</text:p>
                  </table:table-cell>
                  <table:table-cell office:value-type="percentage" office:value="2.0833333333333298E-3" table:style-name="ce24">
                    <text:p>0.21%</text:p>
                  </table:table-cell>
                  <table:table-cell office:value-type="percentage" office:value="0.25423728813559299" table:style-name="ce24">
                    <text:p>25.42%</text:p>
                  </table:table-cell>
                  <table:table-cell table:style-name="ce1"/>
                  <table:table-cell office:value-type="percentage" office:value="5.5706344551798299E-2" table:style-name="ce24">
                    <text:p>5.57%</text:p>
                  </table:table-cell>
                  <table:table-cell office:value-type="percentage" office:value="5.4035154215244401E-2" table:style-name="ce24">
                    <text:p>5.40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24489795918367299" table:style-name="ce17">
                    <text:p>2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7" table:style-name="ce2">
                    <text:p><text:s/>1,637<text:s/></text:p>
                  </table:table-cell>
                  <table:table-cell office:value-type="percentage" office:value="0.212592592592593" table:style-name="ce17">
                    <text:p>21.3%</text:p>
                  </table:table-cell>
                  <table:table-cell office:value-type="percentage" office:value="5.2311349997123998E-3" table:style-name="ce17">
                    <text:p>0.5%</text:p>
                  </table:table-cell>
                  <table:table-cell table:style-name="ce1"/>
                  <table:table-cell office:value-type="percentage" office:value="6.82015143530669E-2" table:style-name="ce43">
                    <text:p>6.82%</text:p>
                  </table:table-cell>
                  <table:table-cell office:value-type="percentage" office:value="6.9373251486342394E-2" table:style-name="ce86">
                    <text:p>(6.94%)</text:p>
                  </table:table-cell>
                  <table:table-cell office:value-type="percentage" office:value="1.4097923272301943E-3" table:style-name="ce49">
                    <text:p>0.14%</text:p>
                  </table:table-cell>
                  <table:table-cell office:value-type="percentage" office:value="2.1231422505307899E-3" table:style-name="ce24">
                    <text:p>0.21%</text:p>
                  </table:table-cell>
                  <table:table-cell office:value-type="percentage" office:value="0.268041237113402" table:style-name="ce24">
                    <text:p>26.80%</text:p>
                  </table:table-cell>
                  <table:table-cell table:style-name="ce1"/>
                  <table:table-cell office:value-type="percentage" office:value="6.6791722025836706E-2" table:style-name="ce24">
                    <text:p>6.68%</text:p>
                  </table:table-cell>
                  <table:table-cell office:value-type="percentage" office:value="6.4787970365061606E-2" table:style-name="ce24">
                    <text:p>6.4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2280701754386" table:style-name="ce17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03" table:style-name="ce2">
                    <text:p><text:s/>1,203<text:s/></text:p>
                  </table:table-cell>
                  <table:table-cell office:value-type="percentage" office:value="-0.218323586744639" table:style-name="ce17">
                    <text:p>-21.8%</text:p>
                  </table:table-cell>
                  <table:table-cell office:value-type="percentage" office:value="3.4262181159502802E-3" table:style-name="ce17">
                    <text:p>0.3%</text:p>
                  </table:table-cell>
                  <table:table-cell table:style-name="ce1"/>
                  <table:table-cell office:value-type="percentage" office:value="6.9332070602235105E-2" table:style-name="ce43">
                    <text:p>6.93%</text:p>
                  </table:table-cell>
                  <table:table-cell office:value-type="percentage" office:value="7.5958897362892505E-2" table:style-name="ce86">
                    <text:p>(7.60%)</text:p>
                  </table:table-cell>
                  <table:table-cell office:value-type="percentage" office:value="3.9237298858135067E-3" table:style-name="ce49">
                    <text:p>0.39%</text:p>
                  </table:table-cell>
                  <table:table-cell office:value-type="percentage" office:value="1.88323917137476E-3" table:style-name="ce24">
                    <text:p>0.19%</text:p>
                  </table:table-cell>
                  <table:table-cell office:value-type="percentage" office:value="0.36486486486486502" table:style-name="ce24">
                    <text:p>36.49%</text:p>
                  </table:table-cell>
                  <table:table-cell table:style-name="ce1"/>
                  <table:table-cell office:value-type="percentage" office:value="6.5408340716421598E-2" table:style-name="ce24">
                    <text:p>6.54%</text:p>
                  </table:table-cell>
                  <table:table-cell office:value-type="percentage" office:value="6.34460904949289E-2" table:style-name="ce24">
                    <text:p>6.3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1.7543859649122799E-2" table:style-name="ce17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6" table:style-name="ce2">
                    <text:p><text:s/>1,306<text:s/></text:p>
                  </table:table-cell>
                  <table:table-cell office:value-type="percentage" office:value="-4.2521994134897399E-2" table:style-name="ce17">
                    <text:p>-4.3%</text:p>
                  </table:table-cell>
                  <table:table-cell office:value-type="percentage" office:value="3.7867914626119599E-3" table:style-name="ce17">
                    <text:p>0.4%</text:p>
                  </table:table-cell>
                  <table:table-cell table:style-name="ce1"/>
                  <table:table-cell office:value-type="percentage" office:value="6.81683342719724E-2" table:style-name="ce43">
                    <text:p>6.82%</text:p>
                  </table:table-cell>
                  <table:table-cell office:value-type="percentage" office:value="7.2953282439402606E-2" table:style-name="ce86">
                    <text:p>(7.30%)</text:p>
                  </table:table-cell>
                  <table:table-cell office:value-type="percentage" office:value="8.0835774202114019E-3" table:style-name="ce49">
                    <text:p>0.81%</text:p>
                  </table:table-cell>
                  <table:table-cell office:value-type="percentage" office:value="5.6053811659192803E-4" table:style-name="ce24">
                    <text:p>0.06%</text:p>
                  </table:table-cell>
                  <table:table-cell office:value-type="percentage" office:value="0.30769230769230799" table:style-name="ce24">
                    <text:p>30.77%</text:p>
                  </table:table-cell>
                  <table:table-cell table:style-name="ce1"/>
                  <table:table-cell office:value-type="percentage" office:value="6.0084756851760998E-2" table:style-name="ce24">
                    <text:p>6.01%</text:p>
                  </table:table-cell>
                  <table:table-cell office:value-type="percentage" office:value="5.8282214146208197E-2" table:style-name="ce24">
                    <text:p>5.8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61" table:style-name="ce78">
                    <text:p><text:s/>61<text:s/></text:p>
                  </table:table-cell>
                  <table:table-cell office:value-type="percentage" office:value="3.3898305084745797E-2" table:style-name="ce80">
                    <text:p>3.4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598" table:style-name="ce78">
                    <text:p><text:s/>1,598<text:s/></text:p>
                  </table:table-cell>
                  <table:table-cell office:value-type="percentage" office:value="0.166423357664234" table:style-name="ce80">
                    <text:p>16.6%</text:p>
                  </table:table-cell>
                  <table:table-cell office:value-type="percentage" office:value="4.8232045032672796E-3" table:style-name="ce80">
                    <text:p>0.5%</text:p>
                  </table:table-cell>
                  <table:table-cell table:style-name="ce92"/>
                  <table:table-cell office:value-type="percentage" office:value="6.9425473856912098E-2" table:style-name="ce149">
                    <text:p>6.94%</text:p>
                  </table:table-cell>
                  <table:table-cell office:value-type="percentage" office:value="8.1597801536888795E-2" table:style-name="ce88">
                    <text:p>(8.16%)</text:p>
                  </table:table-cell>
                  <table:table-cell office:value-type="percentage" office:value="1.1756248237231995E-2" table:style-name="ce151">
                    <text:p>1.18%</text:p>
                  </table:table-cell>
                  <table:table-cell office:value-type="percentage" office:value="1.20048019207683E-3" table:style-name="ce81">
                    <text:p>0.12%</text:p>
                  </table:table-cell>
                  <table:table-cell office:value-type="percentage" office:value="0.34234234234234201" table:style-name="ce81">
                    <text:p>34.23%</text:p>
                  </table:table-cell>
                  <table:table-cell table:style-name="ce92"/>
                  <table:table-cell office:value-type="percentage" office:value="5.7669225619680103E-2" table:style-name="ce81">
                    <text:p>5.77%</text:p>
                  </table:table-cell>
                  <table:table-cell office:value-type="percentage" office:value="5.59391488510897E-2" table:style-name="ce81">
                    <text:p>5.59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高屏" table:style-name="ta2">
        <table:table-column table:style-name="co19" table:default-cell-style-name="ce19"/>
        <table:table-column table:style-name="co1" table:default-cell-style-name="ce19"/>
        <table:table-column table:style-name="co34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6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35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高屏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65"/>
          <table:table-cell table:style-name="ce93"/>
          <table:table-cell table:style-name="ce58"/>
          <table:table-cell table:number-columns-repeated="5" table:style-name="ce34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1">
            <text:p>下限值</text:p>
          </table:table-cell>
          <table:table-cell office:value-type="string" table:style-name="ce66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7" table:style-name="ce2">
              <text:p><text:s/>927<text:s/></text:p>
            </table:table-cell>
            <table:table-cell office:value-type="percentage" office:value="-1.3829787234042599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88892" table:style-name="ce2">
              <text:p><text:s/>488,892<text:s/></text:p>
            </table:table-cell>
            <table:table-cell office:value-type="percentage" office:value="1.08154265074091E-2" table:style-name="ce17">
              <text:p>1.1%</text:p>
            </table:table-cell>
            <table:table-cell office:value-type="percentage" office:value="0.101767439381917" table:style-name="ce17">
              <text:p>10.2%</text:p>
            </table:table-cell>
            <table:table-cell table:style-name="ce1"/>
            <table:table-cell office:value-type="percentage" office:value="0.105156859991824" table:style-name="ce43">
              <text:p>10.52%</text:p>
            </table:table-cell>
            <table:table-cell office:value-type="percentage" office:value="6.3628756088080704E-2" table:style-name="ce86">
              <text:p>(6.36%)</text:p>
            </table:table-cell>
            <table:table-cell office:value-type="percentage" office:value="3.2991980677700011E-3" table:style-name="ce49">
              <text:p>0.33%</text:p>
            </table:table-cell>
            <table:table-cell office:value-type="percentage" office:value="1.78412132024978E-4" table:style-name="ce24">
              <text:p>0.02%</text:p>
            </table:table-cell>
            <table:table-cell office:value-type="percentage" office:value="0.82407407407407396" table:style-name="ce24">
              <text:p>82.41%</text:p>
            </table:table-cell>
            <table:table-cell table:style-name="ce1"/>
            <table:table-cell office:value-type="percentage" office:value="0.101857661924054" table:style-name="ce24">
              <text:p>10.19%</text:p>
            </table:table-cell>
            <table:table-cell office:value-type="percentage" office:value="9.8801932066332296E-2" table:style-name="ce24">
              <text:p>9.88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2" table:style-name="ce2">
                    <text:p><text:s/>832<text:s/></text:p>
                  </table:table-cell>
                  <table:table-cell office:value-type="percentage" office:value="-8.3432657926102508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893" table:style-name="ce2">
                    <text:p><text:s/>37,893<text:s/></text:p>
                  </table:table-cell>
                  <table:table-cell office:value-type="percentage" office:value="0.198424997628008" table:style-name="ce17">
                    <text:p>19.8%</text:p>
                  </table:table-cell>
                  <table:table-cell office:value-type="percentage" office:value="8.9196098185618605E-2" table:style-name="ce17">
                    <text:p>8.9%</text:p>
                  </table:table-cell>
                  <table:table-cell table:style-name="ce1"/>
                  <table:table-cell office:value-type="percentage" office:value="0.101666210077017" table:style-name="ce43">
                    <text:p>10.17%</text:p>
                  </table:table-cell>
                  <table:table-cell office:value-type="percentage" office:value="6.5922707246478099E-2" table:style-name="ce86">
                    <text:p>(6.59%)</text:p>
                  </table:table-cell>
                  <table:table-cell office:value-type="percentage" office:value="8.4611474868455938E-3" table:style-name="ce49">
                    <text:p>0.85%</text:p>
                  </table:table-cell>
                  <table:table-cell office:value-type="percentage" office:value="2.8653295128939801E-3" table:style-name="ce24">
                    <text:p>0.2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9.3205062590171403E-2" table:style-name="ce24">
                    <text:p>9.32%</text:p>
                  </table:table-cell>
                  <table:table-cell office:value-type="percentage" office:value="9.0408910712466206E-2" table:style-name="ce24">
                    <text:p>9.0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4" table:style-name="ce2">
                    <text:p><text:s/>824<text:s/></text:p>
                  </table:table-cell>
                  <table:table-cell office:value-type="percentage" office:value="-4.0745052386495902E-2" table:style-name="ce17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876" table:style-name="ce2">
                    <text:p><text:s/>33,876<text:s/></text:p>
                  </table:table-cell>
                  <table:table-cell office:value-type="percentage" office:value="-0.129106894956039" table:style-name="ce17">
                    <text:p>-12.9%</text:p>
                  </table:table-cell>
                  <table:table-cell office:value-type="percentage" office:value="9.5113754095737094E-2" table:style-name="ce17">
                    <text:p>9.5%</text:p>
                  </table:table-cell>
                  <table:table-cell table:style-name="ce1"/>
                  <table:table-cell office:value-type="percentage" office:value="0.106108286422249" table:style-name="ce43">
                    <text:p>10.61%</text:p>
                  </table:table-cell>
                  <table:table-cell office:value-type="percentage" office:value="5.77083795052417E-2" table:style-name="ce86">
                    <text:p>(5.77%)</text:p>
                  </table:table-cell>
                  <table:table-cell office:value-type="percentage" office:value="-2.8390917629910056E-3" table:style-name="ce49">
                    <text:p>-0.28%</text:p>
                  </table:table-cell>
                  <table:table-cell office:value-type="percentage" office:value="2.6881720430107499E-3" table:style-name="ce24">
                    <text:p>0.2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894737818524" table:style-name="ce24">
                    <text:p>10.89%</text:p>
                  </table:table-cell>
                  <table:table-cell office:value-type="percentage" office:value="0.105678956839682" table:style-name="ce24">
                    <text:p>10.57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6" table:style-name="ce2">
                    <text:p><text:s/>846<text:s/></text:p>
                  </table:table-cell>
                  <table:table-cell office:value-type="percentage" office:value="1.5606242496998801E-2" table:style-name="ce17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330" table:style-name="ce2">
                    <text:p><text:s/>47,330<text:s/></text:p>
                  </table:table-cell>
                  <table:table-cell office:value-type="percentage" office:value="0.23593158375767101" table:style-name="ce17">
                    <text:p>23.6%</text:p>
                  </table:table-cell>
                  <table:table-cell office:value-type="percentage" office:value="0.10498134601479001" table:style-name="ce17">
                    <text:p>10.5%</text:p>
                  </table:table-cell>
                  <table:table-cell table:style-name="ce1"/>
                  <table:table-cell office:value-type="percentage" office:value="0.115987922146539" table:style-name="ce43">
                    <text:p>11.60%</text:p>
                  </table:table-cell>
                  <table:table-cell office:value-type="percentage" office:value="6.4435684393214704E-2" table:style-name="ce86">
                    <text:p>(6.44%)</text:p>
                  </table:table-cell>
                  <table:table-cell office:value-type="percentage" office:value="1.6577099660380998E-2" table:style-name="ce49">
                    <text:p>1.66%</text:p>
                  </table:table-cell>
                  <table:table-cell office:value-type="percentage" office:value="4.3103448275862103E-3" table:style-name="ce24">
                    <text:p>0.43%</text:p>
                  </table:table-cell>
                  <table:table-cell office:value-type="percentage" office:value="0.8" table:style-name="ce24">
                    <text:p>80.00%</text:p>
                  </table:table-cell>
                  <table:table-cell table:style-name="ce1"/>
                  <table:table-cell office:value-type="percentage" office:value="9.9410822486157999E-2" table:style-name="ce24">
                    <text:p>9.94%</text:p>
                  </table:table-cell>
                  <table:table-cell office:value-type="percentage" office:value="9.6428497811573199E-2" table:style-name="ce24">
                    <text:p>9.6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4" table:style-name="ce2">
                    <text:p><text:s/>834<text:s/></text:p>
                  </table:table-cell>
                  <table:table-cell office:value-type="percentage" office:value="-1.65094339622641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139" table:style-name="ce2">
                    <text:p><text:s/>39,139<text:s/></text:p>
                  </table:table-cell>
                  <table:table-cell office:value-type="percentage" office:value="-0.21279591303123599" table:style-name="ce17">
                    <text:p>-21.3%</text:p>
                  </table:table-cell>
                  <table:table-cell office:value-type="percentage" office:value="9.4124182645019594E-2" table:style-name="ce17">
                    <text:p>9.4%</text:p>
                  </table:table-cell>
                  <table:table-cell table:style-name="ce1"/>
                  <table:table-cell office:value-type="percentage" office:value="0.105290590523305" table:style-name="ce43">
                    <text:p>10.53%</text:p>
                  </table:table-cell>
                  <table:table-cell office:value-type="percentage" office:value="6.5324648215660794E-2" table:style-name="ce86">
                    <text:p>(6.53%)</text:p>
                  </table:table-cell>
                  <table:table-cell office:value-type="percentage" office:value="-3.5645562244909001E-2" table:style-name="ce49">
                    <text:p>-3.56%</text:p>
                  </table:table-cell>
                  <table:table-cell office:value-type="percentage" office:value="3.4965034965035E-3" table:style-name="ce24">
                    <text:p>0.35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40936152768214" table:style-name="ce24">
                    <text:p>14.09%</text:p>
                  </table:table-cell>
                  <table:table-cell office:value-type="percentage" office:value="0.13670806818516701" table:style-name="ce24">
                    <text:p>13.6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1.42348754448399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687" table:style-name="ce2">
                    <text:p><text:s/>38,687<text:s/></text:p>
                  </table:table-cell>
                  <table:table-cell office:value-type="percentage" office:value="1.8883328943903099E-2" table:style-name="ce17">
                    <text:p>1.9%</text:p>
                  </table:table-cell>
                  <table:table-cell office:value-type="percentage" office:value="8.7085221376588903E-2" table:style-name="ce17">
                    <text:p>8.7%</text:p>
                  </table:table-cell>
                  <table:table-cell table:style-name="ce1"/>
                  <table:table-cell office:value-type="percentage" office:value="9.9233973956627294E-2" table:style-name="ce43">
                    <text:p>9.92%</text:p>
                  </table:table-cell>
                  <table:table-cell office:value-type="percentage" office:value="5.6070826911394998E-2" table:style-name="ce86">
                    <text:p>(5.61%)</text:p>
                  </table:table-cell>
                  <table:table-cell office:value-type="percentage" office:value="-3.4516670264167076E-3" table:style-name="ce49">
                    <text:p>-0.35%</text:p>
                  </table:table-cell>
                  <table:table-cell office:value-type="percentage" office:value="2.1097046413502099E-3" table:style-name="ce24">
                    <text:p>0.21%</text:p>
                  </table:table-cell>
                  <table:table-cell office:value-type="percentage" office:value="0.75" table:style-name="ce24">
                    <text:p>75.00%</text:p>
                  </table:table-cell>
                  <table:table-cell table:style-name="ce1"/>
                  <table:table-cell office:value-type="percentage" office:value="0.102685640983044" table:style-name="ce24">
                    <text:p>10.27%</text:p>
                  </table:table-cell>
                  <table:table-cell office:value-type="percentage" office:value="9.9605071753552293E-2" table:style-name="ce24">
                    <text:p>9.9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5" table:style-name="ce2">
                    <text:p><text:s/>835<text:s/></text:p>
                  </table:table-cell>
                  <table:table-cell office:value-type="percentage" office:value="-2.2248243559719001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464" table:style-name="ce2">
                    <text:p><text:s/>45,464<text:s/></text:p>
                  </table:table-cell>
                  <table:table-cell office:value-type="percentage" office:value="0.25775306387805402" table:style-name="ce17">
                    <text:p>25.8%</text:p>
                  </table:table-cell>
                  <table:table-cell office:value-type="percentage" office:value="0.12843336939848399" table:style-name="ce17">
                    <text:p>12.8%</text:p>
                  </table:table-cell>
                  <table:table-cell table:style-name="ce1"/>
                  <table:table-cell office:value-type="percentage" office:value="0.14300381955959801" table:style-name="ce43">
                    <text:p>14.30%</text:p>
                  </table:table-cell>
                  <table:table-cell office:value-type="percentage" office:value="7.6565345604381302E-2" table:style-name="ce86">
                    <text:p>(7.66%)</text:p>
                  </table:table-cell>
                  <table:table-cell office:value-type="percentage" office:value="4.3240198153714215E-2" table:style-name="ce49">
                    <text:p>4.32%</text:p>
                  </table:table-cell>
                  <table:table-cell office:value-type="percentage" office:value="2.1551724137930999E-3" table:style-name="ce24">
                    <text:p>0.22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9.9763621405883796E-2" table:style-name="ce24">
                    <text:p>9.98%</text:p>
                  </table:table-cell>
                  <table:table-cell office:value-type="percentage" office:value="9.6770712763707203E-2" table:style-name="ce24">
                    <text:p>9.6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3.5971223021582701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494" table:style-name="ce2">
                    <text:p><text:s/>37,494<text:s/></text:p>
                  </table:table-cell>
                  <table:table-cell office:value-type="percentage" office:value="-0.159365050894579" table:style-name="ce17">
                    <text:p>-15.9%</text:p>
                  </table:table-cell>
                  <table:table-cell office:value-type="percentage" office:value="0.105638029014254" table:style-name="ce17">
                    <text:p>10.6%</text:p>
                  </table:table-cell>
                  <table:table-cell table:style-name="ce1"/>
                  <table:table-cell office:value-type="percentage" office:value="0.11970393507972001" table:style-name="ce43">
                    <text:p>11.97%</text:p>
                  </table:table-cell>
                  <table:table-cell office:value-type="percentage" office:value="6.5025274693691695E-2" table:style-name="ce86">
                    <text:p>(6.50%)</text:p>
                  </table:table-cell>
                  <table:table-cell office:value-type="percentage" office:value="-3.7756973293119889E-3" table:style-name="ce49">
                    <text:p>-0.38%</text:p>
                  </table:table-cell>
                  <table:table-cell office:value-type="percentage" office:value="2.26757369614512E-3" table:style-name="ce24">
                    <text:p>0.23%</text:p>
                  </table:table-cell>
                  <table:table-cell office:value-type="percentage" office:value="0.77777777777777801" table:style-name="ce24">
                    <text:p>77.78%</text:p>
                  </table:table-cell>
                  <table:table-cell table:style-name="ce1"/>
                  <table:table-cell office:value-type="percentage" office:value="0.12347963240903199" table:style-name="ce24">
                    <text:p>12.35%</text:p>
                  </table:table-cell>
                  <table:table-cell office:value-type="percentage" office:value="0.11977524343676101" table:style-name="ce24">
                    <text:p>11.9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0" table:style-name="ce2">
                    <text:p><text:s/>830<text:s/></text:p>
                  </table:table-cell>
                  <table:table-cell office:value-type="percentage" office:value="-3.60144057623049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742" table:style-name="ce2">
                    <text:p><text:s/>36,742<text:s/></text:p>
                  </table:table-cell>
                  <table:table-cell office:value-type="percentage" office:value="1.25947361168527E-2" table:style-name="ce17">
                    <text:p>1.3%</text:p>
                  </table:table-cell>
                  <table:table-cell office:value-type="percentage" office:value="8.9384414775602397E-2" table:style-name="ce17">
                    <text:p>8.9%</text:p>
                  </table:table-cell>
                  <table:table-cell table:style-name="ce1"/>
                  <table:table-cell office:value-type="percentage" office:value="0.100883172964138" table:style-name="ce43">
                    <text:p>10.09%</text:p>
                  </table:table-cell>
                  <table:table-cell office:value-type="percentage" office:value="5.91790679535543E-2" table:style-name="ce86">
                    <text:p>(5.92%)</text:p>
                  </table:table-cell>
                  <table:table-cell office:value-type="percentage" office:value="6.0270243979761995E-3" table:style-name="ce49">
                    <text:p>0.60%</text:p>
                  </table:table-cell>
                  <table:table-cell office:value-type="percentage" office:value="2.5125628140703501E-3" table:style-name="ce24">
                    <text:p>0.25%</text:p>
                  </table:table-cell>
                  <table:table-cell office:value-type="percentage" office:value="0.88888888888888895" table:style-name="ce24">
                    <text:p>88.89%</text:p>
                  </table:table-cell>
                  <table:table-cell table:style-name="ce1"/>
                  <table:table-cell office:value-type="percentage" office:value="9.4856148566161799E-2" table:style-name="ce24">
                    <text:p>9.49%</text:p>
                  </table:table-cell>
                  <table:table-cell office:value-type="percentage" office:value="9.2010464109176904E-2" table:style-name="ce24">
                    <text:p>9.2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6" table:style-name="ce2">
                    <text:p><text:s/>836<text:s/></text:p>
                  </table:table-cell>
                  <table:table-cell office:value-type="percentage" office:value="-1.7626321974148099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526" table:style-name="ce2">
                    <text:p><text:s/>47,526<text:s/></text:p>
                  </table:table-cell>
                  <table:table-cell office:value-type="percentage" office:value="3.2590275061921498E-2" table:style-name="ce17">
                    <text:p>3.3%</text:p>
                  </table:table-cell>
                  <table:table-cell office:value-type="percentage" office:value="0.12884877633516001" table:style-name="ce17">
                    <text:p>12.9%</text:p>
                  </table:table-cell>
                  <table:table-cell table:style-name="ce1"/>
                  <table:table-cell office:value-type="percentage" office:value="0.14257338704515801" table:style-name="ce43">
                    <text:p>14.26%</text:p>
                  </table:table-cell>
                  <table:table-cell office:value-type="percentage" office:value="7.4049617481632704E-2" table:style-name="ce86">
                    <text:p>(7.40%)</text:p>
                  </table:table-cell>
                  <table:table-cell office:value-type="percentage" office:value="1.5875016179869E-2" table:style-name="ce49">
                    <text:p>1.59%</text:p>
                  </table:table-cell>
                  <table:table-cell office:value-type="percentage" office:value="2.1691973969631198E-3" table:style-name="ce24">
                    <text:p>0.22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2669837086528901" table:style-name="ce24">
                    <text:p>12.67%</text:p>
                  </table:table-cell>
                  <table:table-cell office:value-type="percentage" office:value="0.12289741973932999" table:style-name="ce24">
                    <text:p>12.2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3" table:style-name="ce2">
                    <text:p><text:s/>823<text:s/></text:p>
                  </table:table-cell>
                  <table:table-cell office:value-type="percentage" office:value="-1.78997613365155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350" table:style-name="ce2">
                    <text:p><text:s/>40,350<text:s/></text:p>
                  </table:table-cell>
                  <table:table-cell office:value-type="percentage" office:value="1.7167057399984899E-2" table:style-name="ce17">
                    <text:p>1.7%</text:p>
                  </table:table-cell>
                  <table:table-cell office:value-type="percentage" office:value="9.8073768001458297E-2" table:style-name="ce17">
                    <text:p>9.8%</text:p>
                  </table:table-cell>
                  <table:table-cell table:style-name="ce1"/>
                  <table:table-cell office:value-type="percentage" office:value="0.11131658571603301" table:style-name="ce43">
                    <text:p>11.13%</text:p>
                  </table:table-cell>
                  <table:table-cell office:value-type="percentage" office:value="7.0930799652037704E-2" table:style-name="ce86">
                    <text:p>(7.09%)</text:p>
                  </table:table-cell>
                  <table:table-cell office:value-type="percentage" office:value="3.8118892213080124E-3" table:style-name="ce49">
                    <text:p>0.38%</text:p>
                  </table:table-cell>
                  <table:table-cell office:value-type="percentage" office:value="2.1978021978022E-3" table:style-name="ce24">
                    <text:p>0.22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750469649472499" table:style-name="ce24">
                    <text:p>10.75%</text:p>
                  </table:table-cell>
                  <table:table-cell office:value-type="percentage" office:value="0.104279555599884" table:style-name="ce24">
                    <text:p>10.4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9" table:style-name="ce2">
                    <text:p><text:s/>819<text:s/></text:p>
                  </table:table-cell>
                  <table:table-cell office:value-type="percentage" office:value="-1.7985611510791401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798" table:style-name="ce2">
                    <text:p><text:s/>35,798<text:s/></text:p>
                  </table:table-cell>
                  <table:table-cell office:value-type="percentage" office:value="-7.6180645161290306E-2" table:style-name="ce17">
                    <text:p>-7.6%</text:p>
                  </table:table-cell>
                  <table:table-cell office:value-type="percentage" office:value="8.6304953168509002E-2" table:style-name="ce17">
                    <text:p>8.6%</text:p>
                  </table:table-cell>
                  <table:table-cell table:style-name="ce1"/>
                  <table:table-cell office:value-type="percentage" office:value="9.7584669556584597E-2" table:style-name="ce43">
                    <text:p>9.76%</text:p>
                  </table:table-cell>
                  <table:table-cell office:value-type="percentage" office:value="5.91298184367876E-2" table:style-name="ce86">
                    <text:p>(5.91%)</text:p>
                  </table:table-cell>
                  <table:table-cell office:value-type="percentage" office:value="-4.081142562555401E-3" table:style-name="ce49">
                    <text:p>-0.41%</text:p>
                  </table:table-cell>
                  <table:table-cell office:value-type="percentage" office:value="1.8450184501845001E-3" table:style-name="ce24">
                    <text:p>0.18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166581211914" table:style-name="ce24">
                    <text:p>10.17%</text:p>
                  </table:table-cell>
                  <table:table-cell office:value-type="percentage" office:value="9.8615837755566094E-2" table:style-name="ce24">
                    <text:p>9.86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854" table:style-name="ce78">
                    <text:p><text:s/>854<text:s/></text:p>
                  </table:table-cell>
                  <table:table-cell office:value-type="percentage" office:value="7.0754716981132103E-3" table:style-name="ce80">
                    <text:p>0.7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8593" table:style-name="ce78">
                    <text:p><text:s/>48,593<text:s/></text:p>
                  </table:table-cell>
                  <table:table-cell office:value-type="percentage" office:value="6.3746415358683001E-2" table:style-name="ce80">
                    <text:p>6.4%</text:p>
                  </table:table-cell>
                  <table:table-cell office:value-type="percentage" office:value="0.122376460040597" table:style-name="ce80">
                    <text:p>12.2%</text:p>
                  </table:table-cell>
                  <table:table-cell table:style-name="ce92"/>
                  <table:table-cell office:value-type="percentage" office:value="0.13183838440205101" table:style-name="ce149">
                    <text:p>13.18%</text:p>
                  </table:table-cell>
                  <table:table-cell office:value-type="percentage" office:value="7.2063363162514701E-2" table:style-name="ce88">
                    <text:p>(7.21%)</text:p>
                  </table:table-cell>
                  <table:table-cell office:value-type="percentage" office:value="9.9795962408190109E-3" table:style-name="ce151">
                    <text:p>1.00%</text:p>
                  </table:table-cell>
                  <table:table-cell office:value-type="percentage" office:value="2.5510204081632699E-3" table:style-name="ce81">
                    <text:p>0.26%</text:p>
                  </table:table-cell>
                  <table:table-cell office:value-type="percentage" office:value="1" table:style-name="ce81">
                    <text:p>100.00%</text:p>
                  </table:table-cell>
                  <table:table-cell table:style-name="ce92"/>
                  <table:table-cell office:value-type="percentage" office:value="0.121858788161232" table:style-name="ce81">
                    <text:p>12.19%</text:p>
                  </table:table-cell>
                  <table:table-cell office:value-type="percentage" office:value="0.118203024516395" table:style-name="ce81">
                    <text:p>11.82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05" table:style-name="ce2">
              <text:p><text:s/>205<text:s/></text:p>
            </table:table-cell>
            <table:table-cell office:value-type="percentage" office:value="-4.2056074766355103E-2" table:style-name="ce17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923" table:style-name="ce2">
              <text:p><text:s/>16,923<text:s/></text:p>
            </table:table-cell>
            <table:table-cell office:value-type="percentage" office:value="0.22461827918083799" table:style-name="ce17">
              <text:p>22.5%</text:p>
            </table:table-cell>
            <table:table-cell office:value-type="percentage" office:value="3.52268062611001E-3" table:style-name="ce17">
              <text:p>0.4%</text:p>
            </table:table-cell>
            <table:table-cell table:style-name="ce1"/>
            <table:table-cell office:value-type="percentage" office:value="2.1696003566567399E-2" table:style-name="ce43">
              <text:p>2.17%</text:p>
            </table:table-cell>
            <table:table-cell office:value-type="percentage" office:value="5.5610363111519297E-2" table:style-name="ce86">
              <text:p>(5.56%)</text:p>
            </table:table-cell>
            <table:table-cell office:value-type="percentage" office:value="1.5451070398757004E-3" table:style-name="ce49">
              <text:p>0.15%</text:p>
            </table:table-cell>
            <table:table-cell office:value-type="percentage" office:value="8.4796065462562501E-5" table:style-name="ce24">
              <text:p>0.01%</text:p>
            </table:table-cell>
            <table:table-cell office:value-type="percentage" office:value="0.45179180887372" table:style-name="ce24">
              <text:p>45.18%</text:p>
            </table:table-cell>
            <table:table-cell table:style-name="ce1"/>
            <table:table-cell office:value-type="percentage" office:value="2.0150896526691699E-2" table:style-name="ce24">
              <text:p>2.02%</text:p>
            </table:table-cell>
            <table:table-cell office:value-type="percentage" office:value="1.9546369630890899E-2" table:style-name="ce24">
              <text:p>1.95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37" table:style-name="ce2">
                    <text:p><text:s/>1,237<text:s/></text:p>
                  </table:table-cell>
                  <table:table-cell office:value-type="percentage" office:value="0.19286403085824499" table:style-name="ce17">
                    <text:p>19.3%</text:p>
                  </table:table-cell>
                  <table:table-cell office:value-type="percentage" office:value="2.9117666443831398E-3" table:style-name="ce17">
                    <text:p>0.3%</text:p>
                  </table:table-cell>
                  <table:table-cell table:style-name="ce1"/>
                  <table:table-cell office:value-type="percentage" office:value="5.0946571873655401E-2" table:style-name="ce43">
                    <text:p>5.09%</text:p>
                  </table:table-cell>
                  <table:table-cell office:value-type="percentage" office:value="7.77821865679693E-2" table:style-name="ce86">
                    <text:p>(7.78%)</text:p>
                  </table:table-cell>
                  <table:table-cell office:value-type="percentage" office:value="-4.0639362657212963E-3" table:style-name="ce49">
                    <text:p>-0.41%</text:p>
                  </table:table-cell>
                  <table:table-cell office:value-type="percentage" office:value="1.4556040756914101E-3" table:style-name="ce24">
                    <text:p>0.15%</text:p>
                  </table:table-cell>
                  <table:table-cell office:value-type="percentage" office:value="0.47926267281106" table:style-name="ce24">
                    <text:p>47.93%</text:p>
                  </table:table-cell>
                  <table:table-cell table:style-name="ce1"/>
                  <table:table-cell office:value-type="percentage" office:value="5.5010508139376697E-2" table:style-name="ce24">
                    <text:p>5.50%</text:p>
                  </table:table-cell>
                  <table:table-cell office:value-type="percentage" office:value="5.3360192895195398E-2" table:style-name="ce24">
                    <text:p>5.34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75" table:style-name="ce2">
                    <text:p><text:s/>1,275<text:s/></text:p>
                  </table:table-cell>
                  <table:table-cell office:value-type="percentage" office:value="0.36655948553054701" table:style-name="ce17">
                    <text:p>36.7%</text:p>
                  </table:table-cell>
                  <table:table-cell office:value-type="percentage" office:value="3.5798215985377501E-3" table:style-name="ce17">
                    <text:p>0.4%</text:p>
                  </table:table-cell>
                  <table:table-cell table:style-name="ce1"/>
                  <table:table-cell office:value-type="percentage" office:value="5.2499986760309501E-2" table:style-name="ce43">
                    <text:p>5.25%</text:p>
                  </table:table-cell>
                  <table:table-cell office:value-type="percentage" office:value="8.7640267022363397E-2" table:style-name="ce86">
                    <text:p>(8.76%)</text:p>
                  </table:table-cell>
                  <table:table-cell office:value-type="percentage" office:value="4.0069021673548033E-3" table:style-name="ce49">
                    <text:p>0.40%</text:p>
                  </table:table-cell>
                  <table:table-cell office:value-type="percentage" office:value="1.8939393939393901E-3" table:style-name="ce24">
                    <text:p>0.19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4.8493084592954698E-2" table:style-name="ce24">
                    <text:p>4.85%</text:p>
                  </table:table-cell>
                  <table:table-cell office:value-type="percentage" office:value="4.7038292055166103E-2" table:style-name="ce24">
                    <text:p>4.7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7" table:style-name="ce2">
                    <text:p><text:s/>1,477<text:s/></text:p>
                  </table:table-cell>
                  <table:table-cell office:value-type="percentage" office:value="0.54984260230849902" table:style-name="ce17">
                    <text:p>55.0%</text:p>
                  </table:table-cell>
                  <table:table-cell office:value-type="percentage" office:value="3.2760922895382402E-3" table:style-name="ce17">
                    <text:p>0.3%</text:p>
                  </table:table-cell>
                  <table:table-cell table:style-name="ce1"/>
                  <table:table-cell office:value-type="percentage" office:value="5.5746655480637099E-2" table:style-name="ce43">
                    <text:p>5.57%</text:p>
                  </table:table-cell>
                  <table:table-cell office:value-type="percentage" office:value="9.0337512725350705E-2" table:style-name="ce86">
                    <text:p>(9.03%)</text:p>
                  </table:table-cell>
                  <table:table-cell office:value-type="percentage" office:value="1.2175010145886296E-2" table:style-name="ce49">
                    <text:p>1.22%</text:p>
                  </table:table-cell>
                  <table:table-cell office:value-type="percentage" office:value="1.07411385606874E-3" table:style-name="ce24">
                    <text:p>0.11%</text:p>
                  </table:table-cell>
                  <table:table-cell office:value-type="percentage" office:value="0.505" table:style-name="ce24">
                    <text:p>50.50%</text:p>
                  </table:table-cell>
                  <table:table-cell table:style-name="ce1"/>
                  <table:table-cell office:value-type="percentage" office:value="4.3571645334750803E-2" table:style-name="ce24">
                    <text:p>4.36%</text:p>
                  </table:table-cell>
                  <table:table-cell office:value-type="percentage" office:value="4.2264495974708299E-2" table:style-name="ce24">
                    <text:p>4.23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3.7037037037037E-2" table:style-name="ce17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5" table:style-name="ce2">
                    <text:p><text:s/>1,895<text:s/></text:p>
                  </table:table-cell>
                  <table:table-cell office:value-type="percentage" office:value="0.52822580645161299" table:style-name="ce17">
                    <text:p>52.8%</text:p>
                  </table:table-cell>
                  <table:table-cell office:value-type="percentage" office:value="4.5572274741897401E-3" table:style-name="ce17">
                    <text:p>0.5%</text:p>
                  </table:table-cell>
                  <table:table-cell table:style-name="ce1"/>
                  <table:table-cell office:value-type="percentage" office:value="6.1495032064441499E-2" table:style-name="ce43">
                    <text:p>6.15%</text:p>
                  </table:table-cell>
                  <table:table-cell office:value-type="percentage" office:value="8.5795839239265204E-2" table:style-name="ce86">
                    <text:p>(8.58%)</text:p>
                  </table:table-cell>
                  <table:table-cell office:value-type="percentage" office:value="-2.1347955203248059E-3" table:style-name="ce49">
                    <text:p>-0.21%</text:p>
                  </table:table-cell>
                  <table:table-cell office:value-type="percentage" office:value="1.37362637362637E-3" table:style-name="ce24">
                    <text:p>0.14%</text:p>
                  </table:table-cell>
                  <table:table-cell office:value-type="percentage" office:value="0.48743718592964802" table:style-name="ce24">
                    <text:p>48.74%</text:p>
                  </table:table-cell>
                  <table:table-cell table:style-name="ce1"/>
                  <table:table-cell office:value-type="percentage" office:value="6.3629827584766305E-2" table:style-name="ce24">
                    <text:p>6.36%</text:p>
                  </table:table-cell>
                  <table:table-cell office:value-type="percentage" office:value="6.1720932757223297E-2" table:style-name="ce24">
                    <text:p>6.1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1.4492753623188401E-2" table:style-name="ce17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87" table:style-name="ce2">
                    <text:p><text:s/>1,387<text:s/></text:p>
                  </table:table-cell>
                  <table:table-cell office:value-type="percentage" office:value="0.40812182741116798" table:style-name="ce17">
                    <text:p>40.8%</text:p>
                  </table:table-cell>
                  <table:table-cell office:value-type="percentage" office:value="3.1221651213412501E-3" table:style-name="ce17">
                    <text:p>0.3%</text:p>
                  </table:table-cell>
                  <table:table-cell table:style-name="ce1"/>
                  <table:table-cell office:value-type="percentage" office:value="4.9341754399751699E-2" table:style-name="ce43">
                    <text:p>4.93%</text:p>
                  </table:table-cell>
                  <table:table-cell office:value-type="percentage" office:value="7.2470510546094893E-2" table:style-name="ce86">
                    <text:p>(7.25%)</text:p>
                  </table:table-cell>
                  <table:table-cell office:value-type="percentage" office:value="4.9245592215899775E-4" table:style-name="ce49">
                    <text:p>0.05%</text:p>
                  </table:table-cell>
                  <table:table-cell office:value-type="percentage" office:value="1.3774104683195599E-3" table:style-name="ce24">
                    <text:p>0.14%</text:p>
                  </table:table-cell>
                  <table:table-cell office:value-type="percentage" office:value="0.45685279187817301" table:style-name="ce24">
                    <text:p>45.69%</text:p>
                  </table:table-cell>
                  <table:table-cell table:style-name="ce1"/>
                  <table:table-cell office:value-type="percentage" office:value="4.8849298477592701E-2" table:style-name="ce24">
                    <text:p>4.88%</text:p>
                  </table:table-cell>
                  <table:table-cell office:value-type="percentage" office:value="4.7383819523264897E-2" table:style-name="ce24">
                    <text:p>4.7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23287671232877" table:style-name="ce17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28" table:style-name="ce2">
                    <text:p><text:s/>1,328<text:s/></text:p>
                  </table:table-cell>
                  <table:table-cell office:value-type="percentage" office:value="0.20072332730560599" table:style-name="ce17">
                    <text:p>20.1%</text:p>
                  </table:table-cell>
                  <table:table-cell office:value-type="percentage" office:value="3.7515290023136302E-3" table:style-name="ce17">
                    <text:p>0.4%</text:p>
                  </table:table-cell>
                  <table:table-cell table:style-name="ce1"/>
                  <table:table-cell office:value-type="percentage" office:value="5.7745399790660401E-2" table:style-name="ce43">
                    <text:p>5.77%</text:p>
                  </table:table-cell>
                  <table:table-cell office:value-type="percentage" office:value="8.8459053023420803E-2" table:style-name="ce86">
                    <text:p>(8.85%)</text:p>
                  </table:table-cell>
                  <table:table-cell office:value-type="percentage" office:value="-1.1945896535590222E-4" table:style-name="ce49">
                    <text:p>-0.01%</text:p>
                  </table:table-cell>
                  <table:table-cell office:value-type="percentage" office:value="2.05761316872428E-3" table:style-name="ce24">
                    <text:p>0.21%</text:p>
                  </table:table-cell>
                  <table:table-cell office:value-type="percentage" office:value="0.407407407407407" table:style-name="ce24">
                    <text:p>40.74%</text:p>
                  </table:table-cell>
                  <table:table-cell table:style-name="ce1"/>
                  <table:table-cell office:value-type="percentage" office:value="5.7864858756016303E-2" table:style-name="ce24">
                    <text:p>5.79%</text:p>
                  </table:table-cell>
                  <table:table-cell office:value-type="percentage" office:value="5.6128912993335799E-2" table:style-name="ce24">
                    <text:p>5.6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13698630136986301" table:style-name="ce17">
                    <text:p>1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1" table:style-name="ce2">
                    <text:p><text:s/>1,641<text:s/></text:p>
                  </table:table-cell>
                  <table:table-cell office:value-type="percentage" office:value="0.34288052373158801" table:style-name="ce17">
                    <text:p>34.3%</text:p>
                  </table:table-cell>
                  <table:table-cell office:value-type="percentage" office:value="4.6234599032482599E-3" table:style-name="ce17">
                    <text:p>0.5%</text:p>
                  </table:table-cell>
                  <table:table-cell table:style-name="ce1"/>
                  <table:table-cell office:value-type="percentage" office:value="6.8725994473288102E-2" table:style-name="ce43">
                    <text:p>6.87%</text:p>
                  </table:table-cell>
                  <table:table-cell office:value-type="percentage" office:value="0.10902084507913801" table:style-name="ce86">
                    <text:p>(10.90%)</text:p>
                  </table:table-cell>
                  <table:table-cell office:value-type="percentage" office:value="1.1489697195475601E-2" table:style-name="ce49">
                    <text:p>1.15%</text:p>
                  </table:table-cell>
                  <table:table-cell office:value-type="percentage" office:value="8.9847259658580396E-4" table:style-name="ce24">
                    <text:p>0.09%</text:p>
                  </table:table-cell>
                  <table:table-cell office:value-type="percentage" office:value="0.6" table:style-name="ce24">
                    <text:p>60.00%</text:p>
                  </table:table-cell>
                  <table:table-cell table:style-name="ce1"/>
                  <table:table-cell office:value-type="percentage" office:value="5.7236297277812501E-2" table:style-name="ce24">
                    <text:p>5.72%</text:p>
                  </table:table-cell>
                  <table:table-cell office:value-type="percentage" office:value="5.5519208359478101E-2" table:style-name="ce24">
                    <text:p>5.5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4.4117647058823498E-2" table:style-name="ce17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18" table:style-name="ce2">
                    <text:p><text:s/>1,318<text:s/></text:p>
                  </table:table-cell>
                  <table:table-cell office:value-type="percentage" office:value="0.29469548133595302" table:style-name="ce17">
                    <text:p>29.5%</text:p>
                  </table:table-cell>
                  <table:table-cell office:value-type="percentage" office:value="3.2063757736172198E-3" table:style-name="ce17">
                    <text:p>0.3%</text:p>
                  </table:table-cell>
                  <table:table-cell table:style-name="ce1"/>
                  <table:table-cell office:value-type="percentage" office:value="5.3891700045687899E-2" table:style-name="ce43">
                    <text:p>5.39%</text:p>
                  </table:table-cell>
                  <table:table-cell office:value-type="percentage" office:value="8.0184411615199805E-2" table:style-name="ce86">
                    <text:p>(8.02%)</text:p>
                  </table:table-cell>
                  <table:table-cell office:value-type="percentage" office:value="5.054206899461601E-3" table:style-name="ce49">
                    <text:p>0.51%</text:p>
                  </table:table-cell>
                  <table:table-cell office:value-type="percentage" office:value="9.3283582089552204E-4" table:style-name="ce24">
                    <text:p>0.09%</text:p>
                  </table:table-cell>
                  <table:table-cell office:value-type="percentage" office:value="0.431924882629108" table:style-name="ce24">
                    <text:p>43.19%</text:p>
                  </table:table-cell>
                  <table:table-cell table:style-name="ce1"/>
                  <table:table-cell office:value-type="percentage" office:value="4.8837493146226298E-2" table:style-name="ce24">
                    <text:p>4.88%</text:p>
                  </table:table-cell>
                  <table:table-cell office:value-type="percentage" office:value="4.7372368351839597E-2" table:style-name="ce24">
                    <text:p>4.74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0.23943661971831001" table:style-name="ce17">
                    <text:p>23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6" table:style-name="ce2">
                    <text:p><text:s/>1,536<text:s/></text:p>
                  </table:table-cell>
                  <table:table-cell office:value-type="percentage" office:value="0.30059271803556298" table:style-name="ce17">
                    <text:p>30.1%</text:p>
                  </table:table-cell>
                  <table:table-cell office:value-type="percentage" office:value="4.1642831387199699E-3" table:style-name="ce17">
                    <text:p>0.4%</text:p>
                  </table:table-cell>
                  <table:table-cell table:style-name="ce1"/>
                  <table:table-cell office:value-type="percentage" office:value="6.5910550985600794E-2" table:style-name="ce43">
                    <text:p>6.59%</text:p>
                  </table:table-cell>
                  <table:table-cell office:value-type="percentage" office:value="0.105794080412922" table:style-name="ce86">
                    <text:p>(10.58%)</text:p>
                  </table:table-cell>
                  <table:table-cell office:value-type="percentage" office:value="1.1161623669086893E-2" table:style-name="ce49">
                    <text:p>1.12%</text:p>
                  </table:table-cell>
                  <table:table-cell office:value-type="percentage" office:value="1.2422360248447199E-3" table:style-name="ce24">
                    <text:p>0.12%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style-name="ce1"/>
                  <table:table-cell office:value-type="percentage" office:value="5.4748927316513901E-2" table:style-name="ce24">
                    <text:p>5.47%</text:p>
                  </table:table-cell>
                  <table:table-cell office:value-type="percentage" office:value="5.3106459497018497E-2" table:style-name="ce24">
                    <text:p>5.3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6744186046511598" table:style-name="ce17">
                    <text:p>-2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0.26504394861392799" table:style-name="ce17">
                    <text:p>-26.5%</text:p>
                  </table:table-cell>
                  <table:table-cell office:value-type="percentage" office:value="2.6420368232363098E-3" table:style-name="ce17">
                    <text:p>0.3%</text:p>
                  </table:table-cell>
                  <table:table-cell table:style-name="ce1"/>
                  <table:table-cell office:value-type="percentage" office:value="5.41200066560827E-2" table:style-name="ce43">
                    <text:p>5.41%</text:p>
                  </table:table-cell>
                  <table:table-cell office:value-type="percentage" office:value="7.5296162776849196E-2" table:style-name="ce86">
                    <text:p>(7.53%)</text:p>
                  </table:table-cell>
                  <table:table-cell office:value-type="percentage" office:value="-2.4603409975184967E-3" table:style-name="ce49">
                    <text:p>-0.25%</text:p>
                  </table:table-cell>
                  <table:table-cell office:value-type="percentage" office:value="1.4814814814814801E-3" table:style-name="ce24">
                    <text:p>0.15%</text:p>
                  </table:table-cell>
                  <table:table-cell office:value-type="percentage" office:value="0.41666666666666702" table:style-name="ce24">
                    <text:p>41.67%</text:p>
                  </table:table-cell>
                  <table:table-cell table:style-name="ce1"/>
                  <table:table-cell office:value-type="percentage" office:value="5.6580347653601197E-2" table:style-name="ce24">
                    <text:p>5.66%</text:p>
                  </table:table-cell>
                  <table:table-cell office:value-type="percentage" office:value="5.4882937223993199E-2" table:style-name="ce24">
                    <text:p>5.4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3.2258064516128997E-2" table:style-name="ce17">
                    <text:p>-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97" table:style-name="ce2">
                    <text:p><text:s/>1,197<text:s/></text:p>
                  </table:table-cell>
                  <table:table-cell office:value-type="percentage" office:value="0.05" table:style-name="ce17">
                    <text:p>5.0%</text:p>
                  </table:table-cell>
                  <table:table-cell office:value-type="percentage" office:value="2.8858324192051299E-3" table:style-name="ce17">
                    <text:p>0.3%</text:p>
                  </table:table-cell>
                  <table:table-cell table:style-name="ce1"/>
                  <table:table-cell office:value-type="percentage" office:value="5.6716773123837598E-2" table:style-name="ce43">
                    <text:p>5.67%</text:p>
                  </table:table-cell>
                  <table:table-cell office:value-type="percentage" office:value="8.3720375480519402E-2" table:style-name="ce86">
                    <text:p>(8.37%)</text:p>
                  </table:table-cell>
                  <table:table-cell office:value-type="percentage" office:value="3.9764486289902978E-3" table:style-name="ce49">
                    <text:p>0.40%</text:p>
                  </table:table-cell>
                  <table:table-cell office:value-type="percentage" office:value="1.49700598802395E-3" table:style-name="ce24">
                    <text:p>0.15%</text:p>
                  </table:table-cell>
                  <table:table-cell office:value-type="percentage" office:value="0.46464646464646497" table:style-name="ce24">
                    <text:p>46.46%</text:p>
                  </table:table-cell>
                  <table:table-cell table:style-name="ce1"/>
                  <table:table-cell office:value-type="percentage" office:value="5.27403244948473E-2" table:style-name="ce24">
                    <text:p>5.27%</text:p>
                  </table:table-cell>
                  <table:table-cell office:value-type="percentage" office:value="5.1158114760001899E-2" table:style-name="ce24">
                    <text:p>5.1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76" table:style-name="ce78">
                    <text:p><text:s/>76<text:s/></text:p>
                  </table:table-cell>
                  <table:table-cell office:value-type="percentage" office:value="1.3333333333333299E-2" table:style-name="ce80">
                    <text:p>1.3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545" table:style-name="ce78">
                    <text:p><text:s/>1,545<text:s/></text:p>
                  </table:table-cell>
                  <table:table-cell office:value-type="percentage" office:value="1.3114754098360701E-2" table:style-name="ce80">
                    <text:p>1.3%</text:p>
                  </table:table-cell>
                  <table:table-cell office:value-type="percentage" office:value="3.8909231939316699E-3" table:style-name="ce80">
                    <text:p>0.4%</text:p>
                  </table:table-cell>
                  <table:table-cell table:style-name="ce92"/>
                  <table:table-cell office:value-type="percentage" office:value="5.5628240948225098E-2" table:style-name="ce149">
                    <text:p>5.56%</text:p>
                  </table:table-cell>
                  <table:table-cell office:value-type="percentage" office:value="7.9949790032998694E-2" table:style-name="ce88">
                    <text:p>(7.99%)</text:p>
                  </table:table-cell>
                  <table:table-cell office:value-type="percentage" office:value="-1.255577356067003E-3" table:style-name="ce151">
                    <text:p>-0.13%</text:p>
                  </table:table-cell>
                  <table:table-cell office:value-type="percentage" office:value="1.29032258064516E-3" table:style-name="ce81">
                    <text:p>0.13%</text:p>
                  </table:table-cell>
                  <table:table-cell office:value-type="percentage" office:value="0.41875000000000001" table:style-name="ce81">
                    <text:p>41.88%</text:p>
                  </table:table-cell>
                  <table:table-cell table:style-name="ce92"/>
                  <table:table-cell office:value-type="percentage" office:value="5.6883818304292101E-2" table:style-name="ce81">
                    <text:p>5.69%</text:p>
                  </table:table-cell>
                  <table:table-cell office:value-type="percentage" office:value="5.5177303755163401E-2" table:style-name="ce81">
                    <text:p>5.52%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2__東區" table:style-name="ta2">
        <table:table-column table:style-name="co19" table:default-cell-style-name="ce19"/>
        <table:table-column table:style-name="co1" table:default-cell-style-name="ce19"/>
        <table:table-column table:style-name="co13" table:default-cell-style-name="ce19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2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1" table:default-cell-style-name="ce33"/>
        <table:table-column table:style-name="co31" table:default-cell-style-name="ce89"/>
        <table:table-column table:style-name="co11" table:default-cell-style-name="ce50"/>
        <table:table-column table:style-name="co31" table:number-columns-repeated="2" table:default-cell-style-name="ce1"/>
        <table:table-column-group>
          <table:table-column table:style-name="co28" table:default-cell-style-name="ce1"/>
          <table:table-column table:style-name="co35" table:default-cell-style-name="ce1"/>
          <table:table-column table:style-name="co32" table:default-cell-style-name="ce1"/>
          <table:table-column table:style-name="co29" table:default-cell-style-name="ce33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1">
            <text:p>指標2、東區「牙醫基層」假日平均看診人次占率</text:p>
          </table:table-cell>
          <table:table-cell table:number-columns-repeated="2" table:style-name="ce19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89"/>
          <table:table-cell table:style-name="ce50"/>
          <table:table-cell table:number-columns-repeated="5" table:style-name="ce1"/>
          <table:table-cell office:value-type="string" table:style-name="ce64">
            <text:p><text:span text:style-name="T1">單位：日、家、次</text:span></text:p>
          </table:table-cell>
          <table:table-cell table:number-columns-repeated="16361"/>
        </table:table-row>
        <table:table-row table:style-name="ro11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172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9" table:number-rows-spanned="1" table:style-name="ce171">
            <text:p>每家院所</text:p>
            <text:p>看診人次占率分布</text:p>
          </table:table-cell>
          <table:covered-table-cell table:number-columns-repeated="8"/>
          <table:table-cell table:number-columns-repeated="16361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16">
            <text:p><text:span text:style-name="T1">平均值</text:span></text:p>
          </table:table-cell>
          <table:table-cell office:value-type="string" table:number-columns-spanned="1" table:number-rows-spanned="2" table:style-name="ce217">
            <text:p>(標準差)</text:p>
          </table:table-cell>
          <table:table-cell office:value-type="string" table:number-columns-spanned="1" table:number-rows-spanned="2" table:style-name="ce218">
            <text:p>去年同期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48"/>
          <table:table-cell office:value-type="string" table:number-columns-spanned="3" table:number-rows-spanned="1" table:style-name="ce191">
            <text:p>去年同期</text:p>
          </table:table-cell>
          <table:covered-table-cell table:number-columns-repeated="2"/>
          <table:table-cell table:number-columns-repeated="16361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7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1">
            <text:p>值</text:p>
          </table:table-cell>
          <table:table-cell office:value-type="string" table:style-name="ce67">
            <text:p>下限值</text:p>
          </table:table-cell>
          <table:table-cell office:value-type="string" table:style-name="ce68">
            <text:p><text:span text:style-name="T8">註記</text:span></text:p>
          </table:table-cell>
          <table:table-cell table:number-columns-repeated="16361"/>
        </table:table-row>
        <table:table-row table:style-name="ro5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6" table:style-name="ce2">
              <text:p><text:s/>96<text:s/></text:p>
            </table:table-cell>
            <table:table-cell office:value-type="percentage" office:value="-0.04" table:style-name="ce17">
              <text:p>-4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4958" table:style-name="ce2">
              <text:p><text:s/>34,958<text:s/></text:p>
            </table:table-cell>
            <table:table-cell office:value-type="percentage" office:value="-6.0319337670017702E-2" table:style-name="ce17">
              <text:p>-6.0%</text:p>
            </table:table-cell>
            <table:table-cell office:value-type="percentage" office:value="6.8269343436316104E-2" table:style-name="ce17">
              <text:p>6.8%</text:p>
            </table:table-cell>
            <table:table-cell table:style-name="ce1"/>
            <table:table-cell office:value-type="percentage" office:value="8.1331040126449497E-2" table:style-name="ce43">
              <text:p>8.13%</text:p>
            </table:table-cell>
            <table:table-cell office:value-type="percentage" office:value="6.1255486078219901E-2" table:style-name="ce86">
              <text:p>(6.13%)</text:p>
            </table:table-cell>
            <table:table-cell office:value-type="percentage" office:value="-3.0453897995540158E-4" table:style-name="ce49">
              <text:p>-0.03%</text:p>
            </table:table-cell>
            <table:table-cell office:value-type="percentage" office:value="2.4715768660405298E-4" table:style-name="ce24">
              <text:p>0.02%</text:p>
            </table:table-cell>
            <table:table-cell office:value-type="percentage" office:value="0.4" table:style-name="ce24">
              <text:p>40.00%</text:p>
            </table:table-cell>
            <table:table-cell table:style-name="ce1"/>
            <table:table-cell office:value-type="percentage" office:value="8.1635579106404899E-2" table:style-name="ce24">
              <text:p>8.16%</text:p>
            </table:table-cell>
            <table:table-cell office:value-type="percentage" office:value="7.91865117332127E-2" table:style-name="ce24">
              <text:p>7.92%</text:p>
            </table:table-cell>
            <table:table-cell office:value-type="string" table:style-name="ce33">
              <text:p>.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4.7058823529411799E-2" table:style-name="ce17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42" table:style-name="ce2">
                    <text:p><text:s/>2,842<text:s/></text:p>
                  </table:table-cell>
                  <table:table-cell office:value-type="percentage" office:value="0.21142369991474899" table:style-name="ce17">
                    <text:p>21.1%</text:p>
                  </table:table-cell>
                  <table:table-cell office:value-type="percentage" office:value="6.35694633949941E-2" table:style-name="ce17">
                    <text:p>6.4%</text:p>
                  </table:table-cell>
                  <table:table-cell table:style-name="ce1"/>
                  <table:table-cell office:value-type="percentage" office:value="8.4783406542211795E-2" table:style-name="ce43">
                    <text:p>8.48%</text:p>
                  </table:table-cell>
                  <table:table-cell office:value-type="percentage" office:value="4.6822483581305897E-2" table:style-name="ce86">
                    <text:p>(4.68%)</text:p>
                  </table:table-cell>
                  <table:table-cell office:value-type="percentage" office:value="1.0632040823777E-2" table:style-name="ce49">
                    <text:p>1.06%</text:p>
                  </table:table-cell>
                  <table:table-cell office:value-type="percentage" office:value="9.0252707581227401E-3" table:style-name="ce24">
                    <text:p>0.90%</text:p>
                  </table:table-cell>
                  <table:table-cell office:value-type="percentage" office:value="0.266666666666667" table:style-name="ce24">
                    <text:p>26.67%</text:p>
                  </table:table-cell>
                  <table:table-cell table:style-name="ce1"/>
                  <table:table-cell office:value-type="percentage" office:value="7.4151365718434795E-2" table:style-name="ce24">
                    <text:p>7.42%</text:p>
                  </table:table-cell>
                  <table:table-cell office:value-type="percentage" office:value="7.1926824746881807E-2" table:style-name="ce24">
                    <text:p>7.19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01123595505618" table:style-name="ce17">
                    <text:p>-1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13" table:style-name="ce2">
                    <text:p><text:s/>2,313<text:s/></text:p>
                  </table:table-cell>
                  <table:table-cell office:value-type="percentage" office:value="-0.23156146179402001" table:style-name="ce17">
                    <text:p>-23.2%</text:p>
                  </table:table-cell>
                  <table:table-cell office:value-type="percentage" office:value="6.9712770125681903E-2" table:style-name="ce17">
                    <text:p>7.0%</text:p>
                  </table:table-cell>
                  <table:table-cell table:style-name="ce1"/>
                  <table:table-cell office:value-type="percentage" office:value="9.5175927495612198E-2" table:style-name="ce43">
                    <text:p>9.52%</text:p>
                  </table:table-cell>
                  <table:table-cell office:value-type="percentage" office:value="5.3266338872609197E-2" table:style-name="ce86">
                    <text:p>(5.33%)</text:p>
                  </table:table-cell>
                  <table:table-cell office:value-type="percentage" office:value="3.2828981862046969E-3" table:style-name="ce49">
                    <text:p>0.33%</text:p>
                  </table:table-cell>
                  <table:table-cell office:value-type="percentage" office:value="1.08991825613079E-2" table:style-name="ce24">
                    <text:p>1.09%</text:p>
                  </table:table-cell>
                  <table:table-cell office:value-type="percentage" office:value="0.331730769230769" table:style-name="ce24">
                    <text:p>33.17%</text:p>
                  </table:table-cell>
                  <table:table-cell table:style-name="ce1"/>
                  <table:table-cell office:value-type="percentage" office:value="9.1893029309407501E-2" table:style-name="ce24">
                    <text:p>9.19%</text:p>
                  </table:table-cell>
                  <table:table-cell office:value-type="percentage" office:value="8.9136238430125303E-2" table:style-name="ce24">
                    <text:p>8.9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69" table:style-name="ce2">
                    <text:p><text:s/>3,669<text:s/></text:p>
                  </table:table-cell>
                  <table:table-cell office:value-type="percentage" office:value="0.17784911717495999" table:style-name="ce17">
                    <text:p>17.8%</text:p>
                  </table:table-cell>
                  <table:table-cell office:value-type="percentage" office:value="7.0987714036954599E-2" table:style-name="ce17">
                    <text:p>7.1%</text:p>
                  </table:table-cell>
                  <table:table-cell table:style-name="ce1"/>
                  <table:table-cell office:value-type="percentage" office:value="9.4115395178643799E-2" table:style-name="ce43">
                    <text:p>9.41%</text:p>
                  </table:table-cell>
                  <table:table-cell office:value-type="percentage" office:value="5.0650296665141703E-2" table:style-name="ce86">
                    <text:p>(5.07%)</text:p>
                  </table:table-cell>
                  <table:table-cell office:value-type="percentage" office:value="8.7084363444192014E-3" table:style-name="ce49">
                    <text:p>0.87%</text:p>
                  </table:table-cell>
                  <table:table-cell office:value-type="percentage" office:value="1.04011887072808E-2" table:style-name="ce24">
                    <text:p>1.04%</text:p>
                  </table:table-cell>
                  <table:table-cell office:value-type="percentage" office:value="0.27070063694267499" table:style-name="ce24">
                    <text:p>27.07%</text:p>
                  </table:table-cell>
                  <table:table-cell table:style-name="ce1"/>
                  <table:table-cell office:value-type="percentage" office:value="8.5406958834224597E-2" table:style-name="ce24">
                    <text:p>8.54%</text:p>
                  </table:table-cell>
                  <table:table-cell office:value-type="percentage" office:value="8.2844750069197795E-2" table:style-name="ce24">
                    <text:p>8.28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5.6818181818181802E-2" table:style-name="ce17">
                    <text:p>-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13" table:style-name="ce2">
                    <text:p><text:s/>2,713<text:s/></text:p>
                  </table:table-cell>
                  <table:table-cell office:value-type="percentage" office:value="-0.27265415549597899" table:style-name="ce17">
                    <text:p>-27.3%</text:p>
                  </table:table-cell>
                  <table:table-cell office:value-type="percentage" office:value="6.4193265977332395E-2" table:style-name="ce17">
                    <text:p>6.4%</text:p>
                  </table:table-cell>
                  <table:table-cell table:style-name="ce1"/>
                  <table:table-cell office:value-type="percentage" office:value="8.2198951588381294E-2" table:style-name="ce43">
                    <text:p>8.22%</text:p>
                  </table:table-cell>
                  <table:table-cell office:value-type="percentage" office:value="5.0130954459992501E-2" table:style-name="ce86">
                    <text:p>(5.01%)</text:p>
                  </table:table-cell>
                  <table:table-cell office:value-type="percentage" office:value="-3.6006248254264711E-2" table:style-name="ce49">
                    <text:p>-3.60%</text:p>
                  </table:table-cell>
                  <table:table-cell office:value-type="percentage" office:value="5.6980056980057E-3" table:style-name="ce24">
                    <text:p>0.57%</text:p>
                  </table:table-cell>
                  <table:table-cell office:value-type="percentage" office:value="0.28571428571428598" table:style-name="ce24">
                    <text:p>28.57%</text:p>
                  </table:table-cell>
                  <table:table-cell table:style-name="ce1"/>
                  <table:table-cell office:value-type="percentage" office:value="0.11820519984264601" table:style-name="ce24">
                    <text:p>11.82%</text:p>
                  </table:table-cell>
                  <table:table-cell office:value-type="percentage" office:value="0.114659043847367" table:style-name="ce24">
                    <text:p>11.4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1.16279069767442E-2" table:style-name="ce17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96" table:style-name="ce2">
                    <text:p><text:s/>2,696<text:s/></text:p>
                  </table:table-cell>
                  <table:table-cell office:value-type="percentage" office:value="-7.5128644939965697E-2" table:style-name="ce17">
                    <text:p>-7.5%</text:p>
                  </table:table-cell>
                  <table:table-cell office:value-type="percentage" office:value="5.6393415190244101E-2" table:style-name="ce17">
                    <text:p>5.6%</text:p>
                  </table:table-cell>
                  <table:table-cell table:style-name="ce1"/>
                  <table:table-cell office:value-type="percentage" office:value="7.6459334569026094E-2" table:style-name="ce43">
                    <text:p>7.65%</text:p>
                  </table:table-cell>
                  <table:table-cell office:value-type="percentage" office:value="4.5821567437111098E-2" table:style-name="ce86">
                    <text:p>(4.58%)</text:p>
                  </table:table-cell>
                  <table:table-cell office:value-type="percentage" office:value="-6.2125753340475098E-3" table:style-name="ce49">
                    <text:p>-0.62%</text:p>
                  </table:table-cell>
                  <table:table-cell office:value-type="percentage" office:value="1.77304964539007E-3" table:style-name="ce24">
                    <text:p>0.18%</text:p>
                  </table:table-cell>
                  <table:table-cell office:value-type="percentage" office:value="0.24210526315789499" table:style-name="ce24">
                    <text:p>24.21%</text:p>
                  </table:table-cell>
                  <table:table-cell table:style-name="ce1"/>
                  <table:table-cell office:value-type="percentage" office:value="8.2671909903073604E-2" table:style-name="ce24">
                    <text:p>8.27%</text:p>
                  </table:table-cell>
                  <table:table-cell office:value-type="percentage" office:value="8.0191752605981395E-2" table:style-name="ce24">
                    <text:p>8.0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98" table:style-name="ce2">
                    <text:p><text:s/>3,398<text:s/></text:p>
                  </table:table-cell>
                  <table:table-cell office:value-type="percentage" office:value="0.214438884917798" table:style-name="ce17">
                    <text:p>21.4%</text:p>
                  </table:table-cell>
                  <table:table-cell office:value-type="percentage" office:value="8.6388366298876307E-2" table:style-name="ce17">
                    <text:p>8.6%</text:p>
                  </table:table-cell>
                  <table:table-cell table:style-name="ce1"/>
                  <table:table-cell office:value-type="percentage" office:value="0.107702140657241" table:style-name="ce43">
                    <text:p>10.77%</text:p>
                  </table:table-cell>
                  <table:table-cell office:value-type="percentage" office:value="6.5281533988773705E-2" table:style-name="ce86">
                    <text:p>(6.53%)</text:p>
                  </table:table-cell>
                  <table:table-cell office:value-type="percentage" office:value="2.4747985549755699E-2" table:style-name="ce49">
                    <text:p>2.47%</text:p>
                  </table:table-cell>
                  <table:table-cell office:value-type="percentage" office:value="3.3557046979865801E-3" table:style-name="ce24">
                    <text:p>0.34%</text:p>
                  </table:table-cell>
                  <table:table-cell office:value-type="percentage" office:value="0.31058020477815701" table:style-name="ce24">
                    <text:p>31.06%</text:p>
                  </table:table-cell>
                  <table:table-cell table:style-name="ce1"/>
                  <table:table-cell office:value-type="percentage" office:value="8.29541551074853E-2" table:style-name="ce24">
                    <text:p>8.30%</text:p>
                  </table:table-cell>
                  <table:table-cell office:value-type="percentage" office:value="8.0465530454260803E-2" table:style-name="ce24">
                    <text:p>8.05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61" table:style-name="ce2">
                    <text:p><text:s/>2,761<text:s/></text:p>
                  </table:table-cell>
                  <table:table-cell office:value-type="percentage" office:value="-0.12404822335025401" table:style-name="ce17">
                    <text:p>-12.4%</text:p>
                  </table:table-cell>
                  <table:table-cell office:value-type="percentage" office:value="7.0079699477130802E-2" table:style-name="ce17">
                    <text:p>7.0%</text:p>
                  </table:table-cell>
                  <table:table-cell table:style-name="ce1"/>
                  <table:table-cell office:value-type="percentage" office:value="8.9327919571166106E-2" table:style-name="ce43">
                    <text:p>8.93%</text:p>
                  </table:table-cell>
                  <table:table-cell office:value-type="percentage" office:value="5.4501891330104302E-2" table:style-name="ce86">
                    <text:p>(5.45%)</text:p>
                  </table:table-cell>
                  <table:table-cell office:value-type="percentage" office:value="-1.0477977828923193E-2" table:style-name="ce49">
                    <text:p>-1.05%</text:p>
                  </table:table-cell>
                  <table:table-cell office:value-type="percentage" office:value="6.7567567567567597E-3" table:style-name="ce24">
                    <text:p>0.68%</text:p>
                  </table:table-cell>
                  <table:table-cell office:value-type="percentage" office:value="0.29432624113475198" table:style-name="ce24">
                    <text:p>29.43%</text:p>
                  </table:table-cell>
                  <table:table-cell table:style-name="ce1"/>
                  <table:table-cell office:value-type="percentage" office:value="9.98058974000893E-2" table:style-name="ce24">
                    <text:p>9.98%</text:p>
                  </table:table-cell>
                  <table:table-cell office:value-type="percentage" office:value="9.6811720478086602E-2" table:style-name="ce24">
                    <text:p>9.6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84" table:style-name="ce2">
                    <text:p><text:s/>2,584<text:s/></text:p>
                  </table:table-cell>
                  <table:table-cell office:value-type="percentage" office:value="-6.8828828828828806E-2" table:style-name="ce17">
                    <text:p>-6.9%</text:p>
                  </table:table-cell>
                  <table:table-cell office:value-type="percentage" office:value="5.7632259791239197E-2" table:style-name="ce17">
                    <text:p>5.8%</text:p>
                  </table:table-cell>
                  <table:table-cell table:style-name="ce1"/>
                  <table:table-cell office:value-type="percentage" office:value="8.7304884369713398E-2" table:style-name="ce43">
                    <text:p>8.73%</text:p>
                  </table:table-cell>
                  <table:table-cell office:value-type="percentage" office:value="0.11149332982058401" table:style-name="ce86">
                    <text:p>(11.15%)</text:p>
                  </table:table-cell>
                  <table:table-cell office:value-type="percentage" office:value="-5.999242956342507E-3" table:style-name="ce49">
                    <text:p>-0.60%</text:p>
                  </table:table-cell>
                  <table:table-cell office:value-type="percentage" office:value="2.5906735751295299E-3" table:style-name="ce24">
                    <text:p>0.26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9.3304127326055905E-2" table:style-name="ce24">
                    <text:p>9.33%</text:p>
                  </table:table-cell>
                  <table:table-cell office:value-type="percentage" office:value="9.0505003506274204E-2" table:style-name="ce24">
                    <text:p>9.0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2.3529411764705899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59" table:style-name="ce2">
                    <text:p><text:s/>3,459<text:s/></text:p>
                  </table:table-cell>
                  <table:table-cell office:value-type="percentage" office:value="-7.0411179790378906E-2" table:style-name="ce17">
                    <text:p>-7.0%</text:p>
                  </table:table-cell>
                  <table:table-cell office:value-type="percentage" office:value="8.8445114935181202E-2" table:style-name="ce17">
                    <text:p>8.8%</text:p>
                  </table:table-cell>
                  <table:table-cell table:style-name="ce1"/>
                  <table:table-cell office:value-type="percentage" office:value="0.11036368204002101" table:style-name="ce43">
                    <text:p>11.04%</text:p>
                  </table:table-cell>
                  <table:table-cell office:value-type="percentage" office:value="6.2837966805778897E-2" table:style-name="ce86">
                    <text:p>(6.28%)</text:p>
                  </table:table-cell>
                  <table:table-cell office:value-type="percentage" office:value="9.4247784161601011E-4" table:style-name="ce49">
                    <text:p>0.09%</text:p>
                  </table:table-cell>
                  <table:table-cell office:value-type="percentage" office:value="3.05810397553517E-3" table:style-name="ce24">
                    <text:p>0.31%</text:p>
                  </table:table-cell>
                  <table:table-cell office:value-type="percentage" office:value="0.35955056179775302" table:style-name="ce24">
                    <text:p>35.96%</text:p>
                  </table:table-cell>
                  <table:table-cell table:style-name="ce1"/>
                  <table:table-cell office:value-type="percentage" office:value="0.10942120419840499" table:style-name="ce24">
                    <text:p>10.94%</text:p>
                  </table:table-cell>
                  <table:table-cell office:value-type="percentage" office:value="0.106138568072453" table:style-name="ce24">
                    <text:p>10.6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2.3809523809523801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44" table:style-name="ce2">
                    <text:p><text:s/>2,544<text:s/></text:p>
                  </table:table-cell>
                  <table:table-cell office:value-type="percentage" office:value="-0.13351498637602199" table:style-name="ce17">
                    <text:p>-13.4%</text:p>
                  </table:table-cell>
                  <table:table-cell office:value-type="percentage" office:value="5.7429229310578402E-2" table:style-name="ce17">
                    <text:p>5.7%</text:p>
                  </table:table-cell>
                  <table:table-cell table:style-name="ce1"/>
                  <table:table-cell office:value-type="percentage" office:value="7.6474146946716795E-2" table:style-name="ce43">
                    <text:p>7.65%</text:p>
                  </table:table-cell>
                  <table:table-cell office:value-type="percentage" office:value="5.01376009683537E-2" table:style-name="ce86">
                    <text:p>(5.01%)</text:p>
                  </table:table-cell>
                  <table:table-cell office:value-type="percentage" office:value="-1.0822551531504701E-2" table:style-name="ce49">
                    <text:p>-1.08%</text:p>
                  </table:table-cell>
                  <table:table-cell office:value-type="percentage" office:value="2.48138957816377E-3" table:style-name="ce24">
                    <text:p>0.25%</text:p>
                  </table:table-cell>
                  <table:table-cell office:value-type="percentage" office:value="0.26643598615917002" table:style-name="ce24">
                    <text:p>26.64%</text:p>
                  </table:table-cell>
                  <table:table-cell table:style-name="ce1"/>
                  <table:table-cell office:value-type="percentage" office:value="8.7296698478221496E-2" table:style-name="ce24">
                    <text:p>8.73%</text:p>
                  </table:table-cell>
                  <table:table-cell office:value-type="percentage" office:value="8.4677797523874804E-2" table:style-name="ce24">
                    <text:p>8.47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2.40963855421687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62" table:style-name="ce2">
                    <text:p><text:s/>2,562<text:s/></text:p>
                  </table:table-cell>
                  <table:table-cell office:value-type="percentage" office:value="-0.164383561643836" table:style-name="ce17">
                    <text:p>-16.4%</text:p>
                  </table:table-cell>
                  <table:table-cell office:value-type="percentage" office:value="5.9345393898682E-2" table:style-name="ce17">
                    <text:p>5.9%</text:p>
                  </table:table-cell>
                  <table:table-cell table:style-name="ce1"/>
                  <table:table-cell office:value-type="percentage" office:value="8.0197126507000699E-2" table:style-name="ce43">
                    <text:p>8.02%</text:p>
                  </table:table-cell>
                  <table:table-cell office:value-type="percentage" office:value="5.0185526632333298E-2" table:style-name="ce86">
                    <text:p>(5.02%)</text:p>
                  </table:table-cell>
                  <table:table-cell office:value-type="percentage" office:value="-5.2693971295662001E-3" table:style-name="ce49">
                    <text:p>-0.53%</text:p>
                  </table:table-cell>
                  <table:table-cell office:value-type="percentage" office:value="3.6101083032491002E-3" table:style-name="ce24">
                    <text:p>0.36%</text:p>
                  </table:table-cell>
                  <table:table-cell office:value-type="percentage" office:value="0.25337837837837801" table:style-name="ce24">
                    <text:p>25.34%</text:p>
                  </table:table-cell>
                  <table:table-cell table:style-name="ce1"/>
                  <table:table-cell office:value-type="percentage" office:value="8.5466523636566899E-2" table:style-name="ce24">
                    <text:p>8.55%</text:p>
                  </table:table-cell>
                  <table:table-cell office:value-type="percentage" office:value="8.2902527927469896E-2" table:style-name="ce24">
                    <text:p>8.2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87" table:style-name="ce78">
                    <text:p><text:s/>87<text:s/></text:p>
                  </table:table-cell>
                  <table:table-cell office:value-type="percentage" office:value="6.0975609756097601E-2" table:style-name="ce80">
                    <text:p>6.1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3417" table:style-name="ce78">
                    <text:p><text:s/>3,417<text:s/></text:p>
                  </table:table-cell>
                  <table:table-cell office:value-type="percentage" office:value="-6.0747663551401897E-2" table:style-name="ce80">
                    <text:p>-6.1%</text:p>
                  </table:table-cell>
                  <table:table-cell office:value-type="percentage" office:value="8.0831736569441495E-2" table:style-name="ce80">
                    <text:p>8.1%</text:p>
                  </table:table-cell>
                  <table:table-cell table:style-name="ce92"/>
                  <table:table-cell office:value-type="percentage" office:value="9.8869317629227904E-2" table:style-name="ce149">
                    <text:p>9.89%</text:p>
                  </table:table-cell>
                  <table:table-cell office:value-type="percentage" office:value="5.90641618584688E-2" table:style-name="ce88">
                    <text:p>(5.91%)</text:p>
                  </table:table-cell>
                  <table:table-cell office:value-type="percentage" office:value="-6.5501940721910956E-3" table:style-name="ce151">
                    <text:p>-0.66%</text:p>
                  </table:table-cell>
                  <table:table-cell office:value-type="percentage" office:value="2.38663484486874E-3" table:style-name="ce81">
                    <text:p>0.24%</text:p>
                  </table:table-cell>
                  <table:table-cell office:value-type="percentage" office:value="0.31921824104234497" table:style-name="ce81">
                    <text:p>31.92%</text:p>
                  </table:table-cell>
                  <table:table-cell table:style-name="ce92"/>
                  <table:table-cell office:value-type="percentage" office:value="0.105419511701419" table:style-name="ce81">
                    <text:p>10.54%</text:p>
                  </table:table-cell>
                  <table:table-cell office:value-type="percentage" office:value="0.102256926350376" table:style-name="ce81">
                    <text:p>10.23%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3"/>
          <table:table-cell table:style-name="ce86"/>
          <table:table-cell table:style-name="ce49"/>
          <table:table-cell table:number-columns-repeated="2" table:style-name="ce24"/>
          <table:table-cell table:style-name="ce1"/>
          <table:table-cell table:number-columns-repeated="2" table:style-name="ce24"/>
          <table:table-cell table:style-name="ce33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" table:style-name="ce2">
              <text:p><text:s/>21<text:s/></text:p>
            </table:table-cell>
            <table:table-cell office:value-type="percentage" office:value="-0.22222222222222199" table:style-name="ce17">
              <text:p>-22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814" table:style-name="ce2">
              <text:p><text:s/>814<text:s/></text:p>
            </table:table-cell>
            <table:table-cell office:value-type="percentage" office:value="-0.181909547738693" table:style-name="ce17">
              <text:p>-18.2%</text:p>
            </table:table-cell>
            <table:table-cell office:value-type="percentage" office:value="1.5896574620161701E-3" table:style-name="ce17">
              <text:p>0.2%</text:p>
            </table:table-cell>
            <table:table-cell table:style-name="ce1"/>
            <table:table-cell office:value-type="percentage" office:value="1.26949815492654E-2" table:style-name="ce43">
              <text:p>1.27%</text:p>
            </table:table-cell>
            <table:table-cell office:value-type="percentage" office:value="3.4350341753280202E-2" table:style-name="ce86">
              <text:p>(3.44%)</text:p>
            </table:table-cell>
            <table:table-cell office:value-type="percentage" office:value="-9.8603801152720091E-4" table:style-name="ce49">
              <text:p>-0.10%</text:p>
            </table:table-cell>
            <table:table-cell office:value-type="percentage" office:value="1.3025921583952101E-4" table:style-name="ce24">
              <text:p>0.01%</text:p>
            </table:table-cell>
            <table:table-cell office:value-type="percentage" office:value="0.157651991614256" table:style-name="ce24">
              <text:p>15.77%</text:p>
            </table:table-cell>
            <table:table-cell table:style-name="ce1"/>
            <table:table-cell office:value-type="percentage" office:value="1.3681019560792601E-2" table:style-name="ce24">
              <text:p>1.37%</text:p>
            </table:table-cell>
            <table:table-cell office:value-type="percentage" office:value="1.32705889739688E-2" table:style-name="ce24">
              <text:p>1.33%</text:p>
            </table:table-cell>
            <table:table-cell office:value-type="string" table:style-name="ce33">
              <text:p>◎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99" table:style-name="ce17">
                    <text:p>-3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44444444444444" table:style-name="ce17">
                    <text:p>-34.4%</text:p>
                  </table:table-cell>
                  <table:table-cell office:value-type="percentage" office:value="1.3197038495090299E-3" table:style-name="ce17">
                    <text:p>0.1%</text:p>
                  </table:table-cell>
                  <table:table-cell table:style-name="ce1"/>
                  <table:table-cell office:value-type="percentage" office:value="3.12197626493603E-2" table:style-name="ce43">
                    <text:p>3.12%</text:p>
                  </table:table-cell>
                  <table:table-cell office:value-type="percentage" office:value="5.7396424281081E-2" table:style-name="ce86">
                    <text:p>(5.74%)</text:p>
                  </table:table-cell>
                  <table:table-cell office:value-type="percentage" office:value="-3.2420216593624998E-3" table:style-name="ce49">
                    <text:p>-0.32%</text:p>
                  </table:table-cell>
                  <table:table-cell office:value-type="percentage" office:value="9.3457943925233605E-4" table:style-name="ce24">
                    <text:p>0.09%</text:p>
                  </table:table-cell>
                  <table:table-cell office:value-type="percentage" office:value="0.181286549707602" table:style-name="ce24">
                    <text:p>18.13%</text:p>
                  </table:table-cell>
                  <table:table-cell table:style-name="ce1"/>
                  <table:table-cell office:value-type="percentage" office:value="3.44617843087228E-2" table:style-name="ce24">
                    <text:p>3.45%</text:p>
                  </table:table-cell>
                  <table:table-cell office:value-type="percentage" office:value="3.3427930779461101E-2" table:style-name="ce24">
                    <text:p>3.34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office:value-type="percentage" office:value="2.3508845956779901E-3" table:style-name="ce17">
                    <text:p>0.2%</text:p>
                  </table:table-cell>
                  <table:table-cell table:style-name="ce1"/>
                  <table:table-cell office:value-type="percentage" office:value="4.4939306086176099E-2" table:style-name="ce43">
                    <text:p>4.49%</text:p>
                  </table:table-cell>
                  <table:table-cell office:value-type="percentage" office:value="6.1669100381011997E-2" table:style-name="ce86">
                    <text:p>(6.17%)</text:p>
                  </table:table-cell>
                  <table:table-cell office:value-type="percentage" office:value="-6.812545758197501E-3" table:style-name="ce49">
                    <text:p>-0.68%</text:p>
                  </table:table-cell>
                  <table:table-cell office:value-type="percentage" office:value="1.89753320683112E-3" table:style-name="ce24">
                    <text:p>0.19%</text:p>
                  </table:table-cell>
                  <table:table-cell office:value-type="percentage" office:value="0.17741935483870999" table:style-name="ce24">
                    <text:p>17.74%</text:p>
                  </table:table-cell>
                  <table:table-cell table:style-name="ce1"/>
                  <table:table-cell office:value-type="percentage" office:value="5.17518518443736E-2" table:style-name="ce24">
                    <text:p>5.18%</text:p>
                  </table:table-cell>
                  <table:table-cell office:value-type="percentage" office:value="5.0199296289042399E-2" table:style-name="ce24">
                    <text:p>5.02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42857142857142899" table:style-name="ce17">
                    <text:p>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0.109375" table:style-name="ce17">
                    <text:p>10.9%</text:p>
                  </table:table-cell>
                  <table:table-cell office:value-type="percentage" office:value="1.3737061042855801E-3" table:style-name="ce17">
                    <text:p>0.1%</text:p>
                  </table:table-cell>
                  <table:table-cell table:style-name="ce1"/>
                  <table:table-cell office:value-type="percentage" office:value="2.4142076997712598E-2" table:style-name="ce43">
                    <text:p>2.41%</text:p>
                  </table:table-cell>
                  <table:table-cell office:value-type="percentage" office:value="3.3775700840583199E-2" table:style-name="ce86">
                    <text:p>(3.38%)</text:p>
                  </table:table-cell>
                  <table:table-cell office:value-type="percentage" office:value="-1.5840716399402002E-2" table:style-name="ce49">
                    <text:p>-1.58%</text:p>
                  </table:table-cell>
                  <table:table-cell office:value-type="percentage" office:value="1.77304964539007E-3" table:style-name="ce24">
                    <text:p>0.18%</text:p>
                  </table:table-cell>
                  <table:table-cell office:value-type="percentage" office:value="0.102459016393443" table:style-name="ce24">
                    <text:p>10.25%</text:p>
                  </table:table-cell>
                  <table:table-cell table:style-name="ce1"/>
                  <table:table-cell office:value-type="percentage" office:value="3.9982793397114601E-2" table:style-name="ce24">
                    <text:p>4.00%</text:p>
                  </table:table-cell>
                  <table:table-cell office:value-type="percentage" office:value="3.8783309595201203E-2" table:style-name="ce24">
                    <text:p>3.88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" table:style-name="ce17">
                    <text:p>-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0.117117117117117" table:style-name="ce17">
                    <text:p>-11.7%</text:p>
                  </table:table-cell>
                  <table:table-cell office:value-type="percentage" office:value="2.3188131462508598E-3" table:style-name="ce17">
                    <text:p>0.2%</text:p>
                  </table:table-cell>
                  <table:table-cell table:style-name="ce1"/>
                  <table:table-cell office:value-type="percentage" office:value="5.1811828660835099E-2" table:style-name="ce43">
                    <text:p>5.18%</text:p>
                  </table:table-cell>
                  <table:table-cell office:value-type="percentage" office:value="7.6170957710921805E-2" table:style-name="ce86">
                    <text:p>(7.62%)</text:p>
                  </table:table-cell>
                  <table:table-cell office:value-type="percentage" office:value="1.5589356752745996E-2" table:style-name="ce49">
                    <text:p>1.56%</text:p>
                  </table:table-cell>
                  <table:table-cell office:value-type="percentage" office:value="2.06825232678387E-3" table:style-name="ce24">
                    <text:p>0.21%</text:p>
                  </table:table-cell>
                  <table:table-cell office:value-type="percentage" office:value="0.21531100478468901" table:style-name="ce24">
                    <text:p>21.53%</text:p>
                  </table:table-cell>
                  <table:table-cell table:style-name="ce1"/>
                  <table:table-cell office:value-type="percentage" office:value="3.6222471908089103E-2" table:style-name="ce24">
                    <text:p>3.62%</text:p>
                  </table:table-cell>
                  <table:table-cell office:value-type="percentage" office:value="3.5135797750846402E-2" table:style-name="ce24">
                    <text:p>3.51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338028169014085" table:style-name="ce17">
                    <text:p>-33.8%</text:p>
                  </table:table-cell>
                  <table:table-cell office:value-type="percentage" office:value="9.831196268328909E-4" table:style-name="ce17">
                    <text:p>0.1%</text:p>
                  </table:table-cell>
                  <table:table-cell table:style-name="ce1"/>
                  <table:table-cell office:value-type="percentage" office:value="2.6528807970435001E-2" table:style-name="ce43">
                    <text:p>2.65%</text:p>
                  </table:table-cell>
                  <table:table-cell office:value-type="percentage" office:value="3.7107109163920501E-2" table:style-name="ce86">
                    <text:p>(3.71%)</text:p>
                  </table:table-cell>
                  <table:table-cell office:value-type="percentage" office:value="-9.0236660659854008E-3" table:style-name="ce49">
                    <text:p>-0.90%</text:p>
                  </table:table-cell>
                  <table:table-cell office:value-type="percentage" office:value="2.9702970297029699E-3" table:style-name="ce24">
                    <text:p>0.30%</text:p>
                  </table:table-cell>
                  <table:table-cell office:value-type="percentage" office:value="9.8039215686274495E-2" table:style-name="ce24">
                    <text:p>9.80%</text:p>
                  </table:table-cell>
                  <table:table-cell table:style-name="ce1"/>
                  <table:table-cell office:value-type="percentage" office:value="3.5552474036420402E-2" table:style-name="ce24">
                    <text:p>3.56%</text:p>
                  </table:table-cell>
                  <table:table-cell office:value-type="percentage" office:value="3.4485899815327799E-2" table:style-name="ce24">
                    <text:p>3.45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7">
                    <text:p>-2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3.7037037037037E-2" table:style-name="ce17">
                    <text:p>3.7%</text:p>
                  </table:table-cell>
                  <table:table-cell office:value-type="percentage" office:value="2.1355570244572099E-3" table:style-name="ce17">
                    <text:p>0.2%</text:p>
                  </table:table-cell>
                  <table:table-cell table:style-name="ce1"/>
                  <table:table-cell office:value-type="percentage" office:value="4.1161362010385401E-2" table:style-name="ce43">
                    <text:p>4.12%</text:p>
                  </table:table-cell>
                  <table:table-cell office:value-type="percentage" office:value="5.52024938422589E-2" table:style-name="ce86">
                    <text:p>(5.52%)</text:p>
                  </table:table-cell>
                  <table:table-cell office:value-type="percentage" office:value="5.8955048708149993E-3" table:style-name="ce49">
                    <text:p>0.59%</text:p>
                  </table:table-cell>
                  <table:table-cell office:value-type="percentage" office:value="2.1691973969631198E-3" table:style-name="ce24">
                    <text:p>0.22%</text:p>
                  </table:table-cell>
                  <table:table-cell office:value-type="percentage" office:value="0.16393442622950799" table:style-name="ce24">
                    <text:p>16.39%</text:p>
                  </table:table-cell>
                  <table:table-cell table:style-name="ce1"/>
                  <table:table-cell office:value-type="percentage" office:value="3.5265857139570402E-2" table:style-name="ce24">
                    <text:p>3.53%</text:p>
                  </table:table-cell>
                  <table:table-cell office:value-type="percentage" office:value="3.4207881425383301E-2" table:style-name="ce24">
                    <text:p>3.4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0.20388349514563101" table:style-name="ce17">
                    <text:p>-20.4%</text:p>
                  </table:table-cell>
                  <table:table-cell office:value-type="percentage" office:value="2.0813239250723399E-3" table:style-name="ce17">
                    <text:p>0.2%</text:p>
                  </table:table-cell>
                  <table:table-cell table:style-name="ce1"/>
                  <table:table-cell office:value-type="percentage" office:value="5.05141319530703E-2" table:style-name="ce43">
                    <text:p>5.05%</text:p>
                  </table:table-cell>
                  <table:table-cell office:value-type="percentage" office:value="8.5567192947761106E-2" table:style-name="ce86">
                    <text:p>(8.56%)</text:p>
                  </table:table-cell>
                  <table:table-cell office:value-type="percentage" office:value="4.0739673702196999E-3" table:style-name="ce49">
                    <text:p>0.41%</text:p>
                  </table:table-cell>
                  <table:table-cell office:value-type="percentage" office:value="1.02459016393443E-3" table:style-name="ce24">
                    <text:p>0.10%</text:p>
                  </table:table-cell>
                  <table:table-cell office:value-type="percentage" office:value="0.25882352941176501" table:style-name="ce24">
                    <text:p>25.88%</text:p>
                  </table:table-cell>
                  <table:table-cell table:style-name="ce1"/>
                  <table:table-cell office:value-type="percentage" office:value="4.64401645828506E-2" table:style-name="ce24">
                    <text:p>4.64%</text:p>
                  </table:table-cell>
                  <table:table-cell office:value-type="percentage" office:value="4.5046959645365002E-2" table:style-name="ce24">
                    <text:p>4.5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33333333333333298" table:style-name="ce17">
                    <text:p>-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9.0909090909090898E-2" table:style-name="ce17">
                    <text:p>-9.1%</text:p>
                  </table:table-cell>
                  <table:table-cell office:value-type="percentage" office:value="1.33821036666964E-3" table:style-name="ce17">
                    <text:p>0.1%</text:p>
                  </table:table-cell>
                  <table:table-cell table:style-name="ce1"/>
                  <table:table-cell office:value-type="percentage" office:value="4.5545118510746198E-2" table:style-name="ce43">
                    <text:p>4.55%</text:p>
                  </table:table-cell>
                  <table:table-cell office:value-type="percentage" office:value="7.7226295457649405E-2" table:style-name="ce86">
                    <text:p>(7.72%)</text:p>
                  </table:table-cell>
                  <table:table-cell office:value-type="percentage" office:value="1.2956619134430497E-2" table:style-name="ce49">
                    <text:p>1.30%</text:p>
                  </table:table-cell>
                  <table:table-cell office:value-type="percentage" office:value="1.9801980198019798E-3" table:style-name="ce24">
                    <text:p>0.20%</text:p>
                  </table:table-cell>
                  <table:table-cell office:value-type="percentage" office:value="0.20125786163522" table:style-name="ce24">
                    <text:p>20.13%</text:p>
                  </table:table-cell>
                  <table:table-cell table:style-name="ce1"/>
                  <table:table-cell office:value-type="percentage" office:value="3.2588499376315701E-2" table:style-name="ce24">
                    <text:p>3.26%</text:p>
                  </table:table-cell>
                  <table:table-cell office:value-type="percentage" office:value="3.1610844395026198E-2" table:style-name="ce24">
                    <text:p>3.16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23214285714285701" table:style-name="ce17">
                    <text:p>23.2%</text:p>
                  </table:table-cell>
                  <table:table-cell office:value-type="percentage" office:value="1.76429977754481E-3" table:style-name="ce17">
                    <text:p>0.2%</text:p>
                  </table:table-cell>
                  <table:table-cell table:style-name="ce1"/>
                  <table:table-cell office:value-type="percentage" office:value="5.2079526338527297E-2" table:style-name="ce43">
                    <text:p>5.21%</text:p>
                  </table:table-cell>
                  <table:table-cell office:value-type="percentage" office:value="9.1964319104479594E-2" table:style-name="ce86">
                    <text:p>(9.20%)</text:p>
                  </table:table-cell>
                  <table:table-cell office:value-type="percentage" office:value="2.1146412498161196E-2" table:style-name="ce49">
                    <text:p>2.11%</text:p>
                  </table:table-cell>
                  <table:table-cell office:value-type="percentage" office:value="1.91570881226054E-3" table:style-name="ce24">
                    <text:p>0.19%</text:p>
                  </table:table-cell>
                  <table:table-cell office:value-type="percentage" office:value="0.28571428571428598" table:style-name="ce24">
                    <text:p>28.57%</text:p>
                  </table:table-cell>
                  <table:table-cell table:style-name="ce1"/>
                  <table:table-cell office:value-type="percentage" office:value="3.0933113840366101E-2" table:style-name="ce24">
                    <text:p>3.09%</text:p>
                  </table:table-cell>
                  <table:table-cell office:value-type="percentage" office:value="3.0005120425155098E-2" table:style-name="ce24">
                    <text:p>3.00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2" table:style-name="ce17">
                    <text:p>-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51515151515151503" table:style-name="ce17">
                    <text:p>-51.5%</text:p>
                  </table:table-cell>
                  <table:table-cell office:value-type="percentage" office:value="1.08357036435054E-3" table:style-name="ce17">
                    <text:p>0.1%</text:p>
                  </table:table-cell>
                  <table:table-cell table:style-name="ce1"/>
                  <table:table-cell office:value-type="percentage" office:value="2.3743347561431798E-2" table:style-name="ce43">
                    <text:p>2.37%</text:p>
                  </table:table-cell>
                  <table:table-cell office:value-type="percentage" office:value="3.7879991371311802E-2" table:style-name="ce86">
                    <text:p>(3.79%)</text:p>
                  </table:table-cell>
                  <table:table-cell office:value-type="percentage" office:value="-1.3274908686451304E-2" table:style-name="ce49">
                    <text:p>-1.33%</text:p>
                  </table:table-cell>
                  <table:table-cell office:value-type="percentage" office:value="1.6556291390728501E-3" table:style-name="ce24">
                    <text:p>0.17%</text:p>
                  </table:table-cell>
                  <table:table-cell office:value-type="percentage" office:value="0.114754098360656" table:style-name="ce24">
                    <text:p>11.48%</text:p>
                  </table:table-cell>
                  <table:table-cell table:style-name="ce1"/>
                  <table:table-cell office:value-type="percentage" office:value="3.7018256247883102E-2" table:style-name="ce24">
                    <text:p>3.70%</text:p>
                  </table:table-cell>
                  <table:table-cell office:value-type="percentage" office:value="3.5907708560446602E-2" table:style-name="ce24">
                    <text:p>3.59%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office:value-type="percentage" office:value="8.3389312269810704E-4" table:style-name="ce17">
                    <text:p>0.1%</text:p>
                  </table:table-cell>
                  <table:table-cell table:style-name="ce1"/>
                  <table:table-cell office:value-type="percentage" office:value="3.5349574041022E-2" table:style-name="ce43">
                    <text:p>3.53%</text:p>
                  </table:table-cell>
                  <table:table-cell office:value-type="percentage" office:value="6.1750594969843399E-2" table:style-name="ce86">
                    <text:p>(6.18%)</text:p>
                  </table:table-cell>
                  <table:table-cell office:value-type="percentage" office:value="1.1446840089577998E-3" table:style-name="ce49">
                    <text:p>0.11%</text:p>
                  </table:table-cell>
                  <table:table-cell office:value-type="percentage" office:value="1.5174506828528099E-3" table:style-name="ce24">
                    <text:p>0.15%</text:p>
                  </table:table-cell>
                  <table:table-cell office:value-type="percentage" office:value="0.127853881278539" table:style-name="ce24">
                    <text:p>12.79%</text:p>
                  </table:table-cell>
                  <table:table-cell table:style-name="ce1"/>
                  <table:table-cell office:value-type="percentage" office:value="3.42048900320642E-2" table:style-name="ce24">
                    <text:p>3.42%</text:p>
                  </table:table-cell>
                  <table:table-cell office:value-type="percentage" office:value="3.3178743331102302E-2" table:style-name="ce24">
                    <text:p>3.32%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13" table:style-name="ce78">
                    <text:p><text:s/>13<text:s/></text:p>
                  </table:table-cell>
                  <table:table-cell office:value-type="percentage" office:value="0.44444444444444398" table:style-name="ce80">
                    <text:p>44.4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82" table:style-name="ce78">
                    <text:p><text:s/>82<text:s/></text:p>
                  </table:table-cell>
                  <table:table-cell office:value-type="percentage" office:value="0" table:style-name="ce80">
                    <text:p>0.0%</text:p>
                  </table:table-cell>
                  <table:table-cell office:value-type="percentage" office:value="1.93977243157571E-3" table:style-name="ce80">
                    <text:p>0.2%</text:p>
                  </table:table-cell>
                  <table:table-cell table:style-name="ce92"/>
                  <table:table-cell office:value-type="percentage" office:value="2.0098014975457199E-2" table:style-name="ce149">
                    <text:p>2.01%</text:p>
                  </table:table-cell>
                  <table:table-cell office:value-type="percentage" office:value="3.0663695898436899E-2" table:style-name="ce88">
                    <text:p>(3.07%)</text:p>
                  </table:table-cell>
                  <table:table-cell office:value-type="percentage" office:value="-1.6047471418856103E-2" table:style-name="ce151">
                    <text:p>-1.60%</text:p>
                  </table:table-cell>
                  <table:table-cell office:value-type="percentage" office:value="1.52905198776758E-3" table:style-name="ce81">
                    <text:p>0.15%</text:p>
                  </table:table-cell>
                  <table:table-cell office:value-type="percentage" office:value="0.111553784860558" table:style-name="ce81">
                    <text:p>11.16%</text:p>
                  </table:table-cell>
                  <table:table-cell table:style-name="ce92"/>
                  <table:table-cell office:value-type="percentage" office:value="3.6145486394313302E-2" table:style-name="ce81">
                    <text:p>3.61%</text:p>
                  </table:table-cell>
                  <table:table-cell office:value-type="percentage" office:value="3.5061121802483899E-2" table:style-name="ce81">
                    <text:p>3.51%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6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2" table:style-name="ce134"/>
          <table:table-cell table:number-columns-repeated="11" table:style-name="ce135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style-name="ce135"/>
          <table:table-cell table:number-columns-repeated="2" table:style-name="ce145"/>
          <table:table-cell table:style-name="ce136"/>
          <table:table-cell table:number-columns-repeated="16361" table:style-name="ce138"/>
        </table:table-row>
        <table:table-row table:style-name="ro6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3.看診診所數：該月（年、季）曾經開診之院所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4.假日看診人次占率＝該診所假日看診人次/該診所總看診人次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5.假日平均看診人次占率＝加總各診所於假日看診人次占率/該月假日看診診所總數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6.最大值、最小值、標準差：以每家院所看診人次佔率，計算該區間之分布情形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7.增減值：與去年同期之平均值相減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style-name="ro6">
          <table:table-cell office:value-type="string" table:style-name="ce139">
            <text:p>8.◎表示去年同期下限值=去年同期之平均看診率*0.97；該年如低於下限值則給予註記。</text:p>
          </table:table-cell>
          <table:table-cell table:number-columns-repeated="2" table:style-name="ce139"/>
          <table:table-cell table:number-columns-repeated="2" table:style-name="ce140"/>
          <table:table-cell table:number-columns-repeated="9" table:style-name="ce138"/>
          <table:table-cell table:style-name="ce141"/>
          <table:table-cell table:style-name="ce146"/>
          <table:table-cell table:style-name="ce147"/>
          <table:table-cell table:number-columns-repeated="5" table:style-name="ce138"/>
          <table:table-cell table:style-name="ce141"/>
          <table:table-cell table:number-columns-repeated="16361" table:style-name="ce138"/>
        </table:table-row>
        <table:table-row table:number-rows-repeated="1048535" table:style-name="ro1">
          <table:table-cell table:number-columns-repeated="16384"/>
        </table:table-row>
      </table:table>
      <table:table table:name="指標3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8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33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10">
            <text:p><text:span text:style-name="T3">指標</text:span>3<text:span text:style-name="T3">、「牙醫基層」假日平均看診人次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 table:style-name="ce1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 table:style-name="ce1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 table:style-name="ce1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16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1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9"/>
          <table:table-cell table:style-name="ce2"/>
          <table:table-cell table:style-name="ce8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 table:style-name="ce1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6073" table:style-name="ce2">
              <text:p><text:s/>6,073<text:s/></text:p>
            </table:table-cell>
            <table:table-cell office:value-type="percentage" office:value="-1.5402075226978E-2" table:style-name="ce17">
              <text:p>-1.5%</text:p>
            </table:table-cell>
            <table:table-cell table:style-name="ce6"/>
            <table:table-cell office:value-type="float" office:value="228007" table:style-name="ce2">
              <text:p><text:s/>228,007<text:s/></text:p>
            </table:table-cell>
            <table:table-cell office:value-type="percentage" office:value="-1.43434561763752E-2" table:style-name="ce17">
              <text:p>-1.4%</text:p>
            </table:table-cell>
            <table:table-cell table:style-name="ce38"/>
            <table:table-cell office:value-type="float" office:value="3289574" table:style-name="ce2">
              <text:p><text:s/>3,289,574<text:s/></text:p>
            </table:table-cell>
            <table:table-cell office:value-type="percentage" office:value="1.35587977204606E-2" table:style-name="ce17">
              <text:p>1.4%</text:p>
            </table:table-cell>
            <table:table-cell table:style-name="ce40"/>
            <table:table-cell office:value-type="float" office:value="14.2084503954868" table:style-name="ce107">
              <text:p><text:s/>14.21<text:s/></text:p>
            </table:table-cell>
            <table:table-cell office:value-type="float" office:value="1.71153835819537" table:style-name="ce108">
              <text:p>(1.71)</text:p>
            </table:table-cell>
            <table:table-cell office:value-type="float" office:value="0.38889695524198398" table:style-name="ce23">
              <text:p>0.39</text:p>
            </table:table-cell>
            <table:table-cell office:value-type="float" office:value="3.5108695652173898" table:style-name="ce26">
              <text:p><text:s/>3.51<text:s/></text:p>
            </table:table-cell>
            <table:table-cell office:value-type="float" office:value="16.135974304068501" table:style-name="ce26">
              <text:p><text:s/>16.14<text:s/></text:p>
            </table:table-cell>
            <table:table-cell table:style-name="ce1"/>
            <table:table-cell office:value-type="float" office:value="13.404966837037399" table:style-name="ce26">
              <text:p><text:s/>13.40<text:s/></text:p>
            </table:table-cell>
            <table:table-cell office:value-type="string" table:style-name="ce33">
              <text:p>.</text:p>
            </table:table-cell>
            <table:table-cell table:style-name="ce42"/>
            <table:table-cell table:number-columns-repeated="16359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59" table:style-name="ce2">
                    <text:p><text:s/>5,359<text:s/></text:p>
                  </table:table-cell>
                  <table:table-cell office:value-type="percentage" office:value="-1.95755579948774E-2" table:style-name="ce17">
                    <text:p>-2.0%</text:p>
                  </table:table-cell>
                  <table:table-cell table:style-name="ce6"/>
                  <table:table-cell office:value-type="float" office:value="18358" table:style-name="ce2">
                    <text:p><text:s/>18,358<text:s/></text:p>
                  </table:table-cell>
                  <table:table-cell office:value-type="percentage" office:value="0.25860414095708201" table:style-name="ce17">
                    <text:p>25.9%</text:p>
                  </table:table-cell>
                  <table:table-cell table:style-name="ce38"/>
                  <table:table-cell office:value-type="float" office:value="255847" table:style-name="ce2">
                    <text:p><text:s/>255,847<text:s/></text:p>
                  </table:table-cell>
                  <table:table-cell office:value-type="percentage" office:value="0.25079199014412301" table:style-name="ce17">
                    <text:p>25.1%</text:p>
                  </table:table-cell>
                  <table:table-cell table:style-name="ce40"/>
                  <table:table-cell office:value-type="float" office:value="13.929640432237299" table:style-name="ce107">
                    <text:p><text:s/>13.93<text:s/></text:p>
                  </table:table-cell>
                  <table:table-cell office:value-type="float" office:value="0.24405155977073401" table:style-name="ce108">
                    <text:p>(0.24)</text:p>
                  </table:table-cell>
                  <table:table-cell office:value-type="float" office:value="2.59555483535497" table:style-name="ce23">
                    <text:p>2.60</text:p>
                  </table:table-cell>
                  <table:table-cell office:value-type="float" office:value="13.6872718978102" table:style-name="ce26">
                    <text:p><text:s/>13.69<text:s/></text:p>
                  </table:table-cell>
                  <table:table-cell office:value-type="float" office:value="14.2294736842105" table:style-name="ce26">
                    <text:p><text:s/>14.23<text:s/></text:p>
                  </table:table-cell>
                  <table:table-cell table:style-name="ce1"/>
                  <table:table-cell office:value-type="float" office:value="10.9940630289758" table:style-name="ce26">
                    <text:p><text:s/>10.99<text:s/></text:p>
                  </table:table-cell>
                  <table:table-cell office:value-type="string" table:style-name="ce33">
                    <text:p>.</text:p>
                  </table:table-cell>
                  <table:table-cell table:style-name="ce42"/>
                  <table:table-cell table:number-columns-repeated="16359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61" table:style-name="ce2">
                    <text:p><text:s/>5,361<text:s/></text:p>
                  </table:table-cell>
                  <table:table-cell office:value-type="percentage" office:value="-3.3531638723634398E-2" table:style-name="ce17">
                    <text:p>-3.4%</text:p>
                  </table:table-cell>
                  <table:table-cell table:style-name="ce6"/>
                  <table:table-cell office:value-type="float" office:value="14277" table:style-name="ce2">
                    <text:p><text:s/>14,277<text:s/></text:p>
                  </table:table-cell>
                  <table:table-cell office:value-type="percentage" office:value="-0.221027935399389" table:style-name="ce17">
                    <text:p>-22.1%</text:p>
                  </table:table-cell>
                  <table:table-cell table:style-name="ce38"/>
                  <table:table-cell office:value-type="float" office:value="218893" table:style-name="ce2">
                    <text:p><text:s/>218,893<text:s/></text:p>
                  </table:table-cell>
                  <table:table-cell office:value-type="percentage" office:value="-0.13542880389918699" table:style-name="ce17">
                    <text:p>-13.5%</text:p>
                  </table:table-cell>
                  <table:table-cell table:style-name="ce40"/>
                  <table:table-cell office:value-type="float" office:value="12.439492876188799" table:style-name="ce107">
                    <text:p><text:s/>12.44<text:s/></text:p>
                  </table:table-cell>
                  <table:table-cell office:value-type="float" office:value="6.0118553087697304" table:style-name="ce108">
                    <text:p>(6.01)</text:p>
                  </table:table-cell>
                  <table:table-cell office:value-type="float" office:value="-1.3900387581652001" table:style-name="ce23">
                    <text:p>-1.39</text:p>
                  </table:table-cell>
                  <table:table-cell office:value-type="float" office:value="3.5108695652173898" table:style-name="ce26">
                    <text:p><text:s/>3.51<text:s/></text:p>
                  </table:table-cell>
                  <table:table-cell office:value-type="float" office:value="16.135974304068501" table:style-name="ce26">
                    <text:p><text:s/>16.14<text:s/></text:p>
                  </table:table-cell>
                  <table:table-cell table:style-name="ce1"/>
                  <table:table-cell office:value-type="float" office:value="13.4146456853234" table:style-name="ce26">
                    <text:p><text:s/>13.4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512" table:style-name="ce2">
                    <text:p><text:s/>5,512<text:s/></text:p>
                  </table:table-cell>
                  <table:table-cell office:value-type="percentage" office:value="1.2304866850321399E-2" table:style-name="ce17">
                    <text:p>1.2%</text:p>
                  </table:table-cell>
                  <table:table-cell table:style-name="ce6"/>
                  <table:table-cell office:value-type="float" office:value="22335" table:style-name="ce2">
                    <text:p><text:s/>22,335<text:s/></text:p>
                  </table:table-cell>
                  <table:table-cell office:value-type="percentage" office:value="0.206514693171997" table:style-name="ce17">
                    <text:p>20.7%</text:p>
                  </table:table-cell>
                  <table:table-cell table:style-name="ce38"/>
                  <table:table-cell office:value-type="float" office:value="327089" table:style-name="ce2">
                    <text:p><text:s/>327,089<text:s/></text:p>
                  </table:table-cell>
                  <table:table-cell office:value-type="percentage" office:value="0.25333461059488499" table:style-name="ce17">
                    <text:p>25.3%</text:p>
                  </table:table-cell>
                  <table:table-cell table:style-name="ce40"/>
                  <table:table-cell office:value-type="float" office:value="14.5929460990072" table:style-name="ce107">
                    <text:p><text:s/>14.59<text:s/></text:p>
                  </table:table-cell>
                  <table:table-cell office:value-type="float" office:value="1.5202305406349901" table:style-name="ce108">
                    <text:p>(1.52)</text:p>
                  </table:table-cell>
                  <table:table-cell office:value-type="float" office:value="0.51657093154072198" table:style-name="ce23">
                    <text:p>0.52</text:p>
                  </table:table-cell>
                  <table:table-cell office:value-type="float" office:value="11.9896485315359" table:style-name="ce26">
                    <text:p><text:s/>11.99<text:s/></text:p>
                  </table:table-cell>
                  <table:table-cell office:value-type="float" office:value="15.691600769395199" table:style-name="ce26">
                    <text:p><text:s/>15.69<text:s/></text:p>
                  </table:table-cell>
                  <table:table-cell table:style-name="ce1"/>
                  <table:table-cell office:value-type="float" office:value="13.6540839124425" table:style-name="ce26">
                    <text:p><text:s/>13.6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98" table:style-name="ce2">
                    <text:p><text:s/>5,398<text:s/></text:p>
                  </table:table-cell>
                  <table:table-cell office:value-type="percentage" office:value="-1.9080501544612001E-2" table:style-name="ce17">
                    <text:p>-1.9%</text:p>
                  </table:table-cell>
                  <table:table-cell table:style-name="ce6"/>
                  <table:table-cell office:value-type="float" office:value="17306" table:style-name="ce2">
                    <text:p><text:s/>17,306<text:s/></text:p>
                  </table:table-cell>
                  <table:table-cell office:value-type="percentage" office:value="-0.237251531579179" table:style-name="ce17">
                    <text:p>-23.7%</text:p>
                  </table:table-cell>
                  <table:table-cell table:style-name="ce38"/>
                  <table:table-cell office:value-type="float" office:value="259776" table:style-name="ce2">
                    <text:p><text:s/>259,776<text:s/></text:p>
                  </table:table-cell>
                  <table:table-cell office:value-type="percentage" office:value="-0.196784367076866" table:style-name="ce17">
                    <text:p>-19.7%</text:p>
                  </table:table-cell>
                  <table:table-cell table:style-name="ce40"/>
                  <table:table-cell office:value-type="float" office:value="14.995975909580601" table:style-name="ce107">
                    <text:p><text:s/>15.00<text:s/></text:p>
                  </table:table-cell>
                  <table:table-cell office:value-type="float" office:value="0.34564111522935798" table:style-name="ce108">
                    <text:p>(0.35)</text:p>
                  </table:table-cell>
                  <table:table-cell office:value-type="float" office:value="0.74502568755323195" table:style-name="ce23">
                    <text:p>0.75</text:p>
                  </table:table-cell>
                  <table:table-cell office:value-type="float" office:value="14.592575928008999" table:style-name="ce26">
                    <text:p><text:s/>14.59<text:s/></text:p>
                  </table:table-cell>
                  <table:table-cell office:value-type="float" office:value="15.3124197002141" table:style-name="ce26">
                    <text:p><text:s/>15.31<text:s/></text:p>
                  </table:table-cell>
                  <table:table-cell table:style-name="ce1"/>
                  <table:table-cell office:value-type="float" office:value="13.8234217153665" table:style-name="ce26">
                    <text:p><text:s/>13.82<text:s/></text:p>
                  </table:table-cell>
                  <table:table-cell office:value-type="string" table:style-name="ce33">
                    <text:p>.</text:p>
                  </table:table-cell>
                  <table:table-cell table:style-name="ce42"/>
                  <table:table-cell table:number-columns-repeated="16359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85" table:style-name="ce2">
                    <text:p><text:s/>5,385<text:s/></text:p>
                  </table:table-cell>
                  <table:table-cell office:value-type="percentage" office:value="-1.17452743622683E-2" table:style-name="ce17">
                    <text:p>-1.2%</text:p>
                  </table:table-cell>
                  <table:table-cell table:style-name="ce6"/>
                  <table:table-cell office:value-type="float" office:value="18013" table:style-name="ce2">
                    <text:p><text:s/>18,013<text:s/></text:p>
                  </table:table-cell>
                  <table:table-cell office:value-type="percentage" office:value="-4.5316385741917698E-3" table:style-name="ce17">
                    <text:p>-0.5%</text:p>
                  </table:table-cell>
                  <table:table-cell table:style-name="ce38"/>
                  <table:table-cell office:value-type="float" office:value="259101" table:style-name="ce2">
                    <text:p><text:s/>259,101<text:s/></text:p>
                  </table:table-cell>
                  <table:table-cell office:value-type="percentage" office:value="3.7545299829812799E-2" table:style-name="ce17">
                    <text:p>3.8%</text:p>
                  </table:table-cell>
                  <table:table-cell table:style-name="ce40"/>
                  <table:table-cell office:value-type="float" office:value="14.380165999737599" table:style-name="ce107">
                    <text:p><text:s/>14.38<text:s/></text:p>
                  </table:table-cell>
                  <table:table-cell office:value-type="float" office:value="0.30206103755556202" table:style-name="ce108">
                    <text:p>(0.30)</text:p>
                  </table:table-cell>
                  <table:table-cell office:value-type="float" office:value="0.57640537381995005" table:style-name="ce23">
                    <text:p>0.58</text:p>
                  </table:table-cell>
                  <table:table-cell office:value-type="float" office:value="14.013287514318399" table:style-name="ce26">
                    <text:p><text:s/>14.01<text:s/></text:p>
                  </table:table-cell>
                  <table:table-cell office:value-type="float" office:value="14.6677646025472" table:style-name="ce26">
                    <text:p><text:s/>14.67<text:s/></text:p>
                  </table:table-cell>
                  <table:table-cell table:style-name="ce1"/>
                  <table:table-cell office:value-type="float" office:value="13.389647807140101" table:style-name="ce26">
                    <text:p><text:s/>13.39<text:s/></text:p>
                  </table:table-cell>
                  <table:table-cell office:value-type="string" table:style-name="ce33">
                    <text:p>.</text:p>
                  </table:table-cell>
                  <table:table-cell table:style-name="ce42"/>
                  <table:table-cell table:number-columns-repeated="16359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400" table:style-name="ce2">
                    <text:p><text:s/>5,400<text:s/></text:p>
                  </table:table-cell>
                  <table:table-cell office:value-type="percentage" office:value="-2.35081374321881E-2" table:style-name="ce17">
                    <text:p>-2.4%</text:p>
                  </table:table-cell>
                  <table:table-cell table:style-name="ce6"/>
                  <table:table-cell office:value-type="float" office:value="22066" table:style-name="ce2">
                    <text:p><text:s/>22,066<text:s/></text:p>
                  </table:table-cell>
                  <table:table-cell office:value-type="percentage" office:value="0.201851851851852" table:style-name="ce17">
                    <text:p>20.2%</text:p>
                  </table:table-cell>
                  <table:table-cell table:style-name="ce38"/>
                  <table:table-cell office:value-type="float" office:value="307332" table:style-name="ce2">
                    <text:p><text:s/>307,332<text:s/></text:p>
                  </table:table-cell>
                  <table:table-cell office:value-type="percentage" office:value="0.27982476596595302" table:style-name="ce17">
                    <text:p>28.0%</text:p>
                  </table:table-cell>
                  <table:table-cell table:style-name="ce40"/>
                  <table:table-cell office:value-type="float" office:value="13.9202267548911" table:style-name="ce107">
                    <text:p><text:s/>13.92<text:s/></text:p>
                  </table:table-cell>
                  <table:table-cell office:value-type="float" office:value="0.34025624786439601" table:style-name="ce108">
                    <text:p>(0.34)</text:p>
                  </table:table-cell>
                  <table:table-cell office:value-type="float" office:value="0.82275795259595697" table:style-name="ce23">
                    <text:p>0.82</text:p>
                  </table:table-cell>
                  <table:table-cell office:value-type="float" office:value="13.5034631000717" table:style-name="ce26">
                    <text:p><text:s/>13.50<text:s/></text:p>
                  </table:table-cell>
                  <table:table-cell office:value-type="float" office:value="14.445171135818599" table:style-name="ce26">
                    <text:p><text:s/>14.45<text:s/></text:p>
                  </table:table-cell>
                  <table:table-cell table:style-name="ce1"/>
                  <table:table-cell office:value-type="float" office:value="12.7045447382263" table:style-name="ce26">
                    <text:p><text:s/>12.7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83" table:style-name="ce2">
                    <text:p><text:s/>5,383<text:s/></text:p>
                  </table:table-cell>
                  <table:table-cell office:value-type="percentage" office:value="-1.28369704749679E-2" table:style-name="ce17">
                    <text:p>-1.3%</text:p>
                  </table:table-cell>
                  <table:table-cell table:style-name="ce6"/>
                  <table:table-cell office:value-type="float" office:value="17896" table:style-name="ce2">
                    <text:p><text:s/>17,896<text:s/></text:p>
                  </table:table-cell>
                  <table:table-cell office:value-type="percentage" office:value="-0.19532374100719399" table:style-name="ce17">
                    <text:p>-19.5%</text:p>
                  </table:table-cell>
                  <table:table-cell table:style-name="ce38"/>
                  <table:table-cell office:value-type="float" office:value="251810" table:style-name="ce2">
                    <text:p><text:s/>251,810<text:s/></text:p>
                  </table:table-cell>
                  <table:table-cell office:value-type="percentage" office:value="-0.16801855529086801" table:style-name="ce17">
                    <text:p>-16.8%</text:p>
                  </table:table-cell>
                  <table:table-cell table:style-name="ce40"/>
                  <table:table-cell office:value-type="float" office:value="14.066816588419099" table:style-name="ce107">
                    <text:p><text:s/>14.07<text:s/></text:p>
                  </table:table-cell>
                  <table:table-cell office:value-type="float" office:value="0.28343197162636802" table:style-name="ce108">
                    <text:p>(0.28)</text:p>
                  </table:table-cell>
                  <table:table-cell office:value-type="float" office:value="0.47878989369969599" table:style-name="ce23">
                    <text:p>0.48</text:p>
                  </table:table-cell>
                  <table:table-cell office:value-type="float" office:value="13.829119850187301" table:style-name="ce26">
                    <text:p><text:s/>13.83<text:s/></text:p>
                  </table:table-cell>
                  <table:table-cell office:value-type="float" office:value="14.4695767195767" table:style-name="ce26">
                    <text:p><text:s/>14.47<text:s/></text:p>
                  </table:table-cell>
                  <table:table-cell table:style-name="ce1"/>
                  <table:table-cell office:value-type="float" office:value="13.180385893877901" table:style-name="ce26">
                    <text:p><text:s/>13.1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69" table:style-name="ce2">
                    <text:p><text:s/>5,369<text:s/></text:p>
                  </table:table-cell>
                  <table:table-cell office:value-type="percentage" office:value="-1.1162790697674401E-3" table:style-name="ce17">
                    <text:p>-0.1%</text:p>
                  </table:table-cell>
                  <table:table-cell table:style-name="ce6"/>
                  <table:table-cell office:value-type="float" office:value="17891" table:style-name="ce2">
                    <text:p><text:s/>17,891<text:s/></text:p>
                  </table:table-cell>
                  <table:table-cell office:value-type="percentage" office:value="7.8301036502929303E-3" table:style-name="ce17">
                    <text:p>0.8%</text:p>
                  </table:table-cell>
                  <table:table-cell table:style-name="ce38"/>
                  <table:table-cell office:value-type="float" office:value="248989" table:style-name="ce2">
                    <text:p><text:s/>248,989<text:s/></text:p>
                  </table:table-cell>
                  <table:table-cell office:value-type="percentage" office:value="2.6618021326632502E-3" table:style-name="ce17">
                    <text:p>0.3%</text:p>
                  </table:table-cell>
                  <table:table-cell table:style-name="ce40"/>
                  <table:table-cell office:value-type="float" office:value="13.9129568651572" table:style-name="ce107">
                    <text:p><text:s/>13.91<text:s/></text:p>
                  </table:table-cell>
                  <table:table-cell office:value-type="float" office:value="0.32143369916845099" table:style-name="ce108">
                    <text:p>(0.32)</text:p>
                  </table:table-cell>
                  <table:table-cell office:value-type="float" office:value="-7.3558408268830505E-2" table:style-name="ce23">
                    <text:p>-0.07</text:p>
                  </table:table-cell>
                  <table:table-cell office:value-type="float" office:value="13.629551820728301" table:style-name="ce26">
                    <text:p><text:s/>13.63<text:s/></text:p>
                  </table:table-cell>
                  <table:table-cell office:value-type="float" office:value="14.3170731707317" table:style-name="ce26">
                    <text:p><text:s/>14.32<text:s/></text:p>
                  </table:table-cell>
                  <table:table-cell table:style-name="ce1"/>
                  <table:table-cell office:value-type="float" office:value="13.566919815223301" table:style-name="ce26">
                    <text:p><text:s/>13.5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89" table:style-name="ce2">
                    <text:p><text:s/>5,389<text:s/></text:p>
                  </table:table-cell>
                  <table:table-cell office:value-type="percentage" office:value="-3.12780873629337E-2" table:style-name="ce17">
                    <text:p>-3.1%</text:p>
                  </table:table-cell>
                  <table:table-cell table:style-name="ce6"/>
                  <table:table-cell office:value-type="float" office:value="22094" table:style-name="ce2">
                    <text:p><text:s/>22,094<text:s/></text:p>
                  </table:table-cell>
                  <table:table-cell office:value-type="percentage" office:value="-2.5966582903495999E-2" table:style-name="ce17">
                    <text:p>-2.6%</text:p>
                  </table:table-cell>
                  <table:table-cell table:style-name="ce38"/>
                  <table:table-cell office:value-type="float" office:value="319940" table:style-name="ce2">
                    <text:p><text:s/>319,940<text:s/></text:p>
                  </table:table-cell>
                  <table:table-cell office:value-type="percentage" office:value="7.6183937440358297E-3" table:style-name="ce17">
                    <text:p>0.8%</text:p>
                  </table:table-cell>
                  <table:table-cell table:style-name="ce40"/>
                  <table:table-cell office:value-type="float" office:value="14.4769239646442" table:style-name="ce107">
                    <text:p><text:s/>14.48<text:s/></text:p>
                  </table:table-cell>
                  <table:table-cell office:value-type="float" office:value="0.60270706968427301" table:style-name="ce108">
                    <text:p>(0.60)</text:p>
                  </table:table-cell>
                  <table:table-cell office:value-type="float" office:value="0.50244795218879001" table:style-name="ce23">
                    <text:p>0.50</text:p>
                  </table:table-cell>
                  <table:table-cell office:value-type="float" office:value="13.5774243428319" table:style-name="ce26">
                    <text:p><text:s/>13.58<text:s/></text:p>
                  </table:table-cell>
                  <table:table-cell office:value-type="float" office:value="15.2029844195743" table:style-name="ce26">
                    <text:p><text:s/>15.20<text:s/></text:p>
                  </table:table-cell>
                  <table:table-cell table:style-name="ce1"/>
                  <table:table-cell office:value-type="float" office:value="13.555241732081701" table:style-name="ce26">
                    <text:p><text:s/>13.5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62" table:style-name="ce2">
                    <text:p><text:s/>5,362<text:s/></text:p>
                  </table:table-cell>
                  <table:table-cell office:value-type="percentage" office:value="-8.8724584103512007E-3" table:style-name="ce17">
                    <text:p>-0.9%</text:p>
                  </table:table-cell>
                  <table:table-cell table:style-name="ce6"/>
                  <table:table-cell office:value-type="float" office:value="17924" table:style-name="ce2">
                    <text:p><text:s/>17,924<text:s/></text:p>
                  </table:table-cell>
                  <table:table-cell office:value-type="percentage" office:value="1.11706881143878E-3" table:style-name="ce17">
                    <text:p>0.1%</text:p>
                  </table:table-cell>
                  <table:table-cell table:style-name="ce38"/>
                  <table:table-cell office:value-type="float" office:value="267711" table:style-name="ce2">
                    <text:p><text:s/>267,711<text:s/></text:p>
                  </table:table-cell>
                  <table:table-cell office:value-type="percentage" office:value="1.1983019645348E-2" table:style-name="ce17">
                    <text:p>1.2%</text:p>
                  </table:table-cell>
                  <table:table-cell table:style-name="ce40"/>
                  <table:table-cell office:value-type="float" office:value="14.9306380002356" table:style-name="ce107">
                    <text:p><text:s/>14.93<text:s/></text:p>
                  </table:table-cell>
                  <table:table-cell office:value-type="float" office:value="0.31490309878141798" table:style-name="ce108">
                    <text:p>(0.31)</text:p>
                  </table:table-cell>
                  <table:table-cell office:value-type="float" office:value="0.15344712333757299" table:style-name="ce23">
                    <text:p>0.15</text:p>
                  </table:table-cell>
                  <table:table-cell office:value-type="float" office:value="14.5464982778416" table:style-name="ce26">
                    <text:p><text:s/>14.55<text:s/></text:p>
                  </table:table-cell>
                  <table:table-cell office:value-type="float" office:value="15.3169458342397" table:style-name="ce26">
                    <text:p><text:s/>15.32<text:s/></text:p>
                  </table:table-cell>
                  <table:table-cell table:style-name="ce1"/>
                  <table:table-cell office:value-type="float" office:value="14.3338751505911" table:style-name="ce26">
                    <text:p><text:s/>14.3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 table:style-name="ce1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63" table:style-name="ce2">
                    <text:p><text:s/>5,363<text:s/></text:p>
                  </table:table-cell>
                  <table:table-cell office:value-type="percentage" office:value="-2.9745305818925502E-3" table:style-name="ce17">
                    <text:p>-0.3%</text:p>
                  </table:table-cell>
                  <table:table-cell table:style-name="ce6"/>
                  <table:table-cell office:value-type="float" office:value="17346" table:style-name="ce2">
                    <text:p><text:s/>17,346<text:s/></text:p>
                  </table:table-cell>
                  <table:table-cell office:value-type="percentage" office:value="-3.6547433903577002E-2" table:style-name="ce17">
                    <text:p>-3.7%</text:p>
                  </table:table-cell>
                  <table:table-cell table:style-name="ce38"/>
                  <table:table-cell office:value-type="float" office:value="249245" table:style-name="ce2">
                    <text:p><text:s/>249,245<text:s/></text:p>
                  </table:table-cell>
                  <table:table-cell office:value-type="percentage" office:value="-4.9296446185475802E-2" table:style-name="ce17">
                    <text:p>-4.9%</text:p>
                  </table:table-cell>
                  <table:table-cell table:style-name="ce40"/>
                  <table:table-cell office:value-type="float" office:value="14.307786917491599" table:style-name="ce107">
                    <text:p><text:s/>14.31<text:s/></text:p>
                  </table:table-cell>
                  <table:table-cell office:value-type="float" office:value="0.87592824227530097" table:style-name="ce108">
                    <text:p>(0.88)</text:p>
                  </table:table-cell>
                  <table:table-cell office:value-type="float" office:value="-0.24195457113607999" table:style-name="ce23">
                    <text:p>-0.24</text:p>
                  </table:table-cell>
                  <table:table-cell office:value-type="float" office:value="13.064272211720199" table:style-name="ce26">
                    <text:p><text:s/>13.06<text:s/></text:p>
                  </table:table-cell>
                  <table:table-cell office:value-type="float" office:value="15.068665797479399" table:style-name="ce26">
                    <text:p><text:s/>15.07<text:s/></text:p>
                  </table:table-cell>
                  <table:table-cell table:style-name="ce1"/>
                  <table:table-cell office:value-type="float" office:value="14.1132492439688" table:style-name="ce26">
                    <text:p><text:s/>14.1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94"/>
                  <table:table-cell office:value-type="float" office:value="5579" table:style-name="ce70">
                    <text:p><text:s/>5,579<text:s/></text:p>
                  </table:table-cell>
                  <table:table-cell office:value-type="percentage" office:value="2.49862208340988E-2" table:style-name="ce72">
                    <text:p>2.5%</text:p>
                  </table:table-cell>
                  <table:table-cell table:style-name="ce73"/>
                  <table:table-cell office:value-type="float" office:value="22501" table:style-name="ce70">
                    <text:p><text:s/>22,501<text:s/></text:p>
                  </table:table-cell>
                  <table:table-cell office:value-type="percentage" office:value="1.48385350893018E-2" table:style-name="ce72">
                    <text:p>1.5%</text:p>
                  </table:table-cell>
                  <table:table-cell table:style-name="ce95"/>
                  <table:table-cell office:value-type="float" office:value="323841" table:style-name="ce70">
                    <text:p><text:s/>323,841<text:s/></text:p>
                  </table:table-cell>
                  <table:table-cell office:value-type="percentage" office:value="1.7213163672686001E-2" table:style-name="ce72">
                    <text:p>1.7%</text:p>
                  </table:table-cell>
                  <table:table-cell table:style-name="ce96"/>
                  <table:table-cell office:value-type="float" office:value="14.4070084232815" table:style-name="ce159">
                    <text:p><text:s/>14.41<text:s/></text:p>
                  </table:table-cell>
                  <table:table-cell office:value-type="float" office:value="1.2404652213793499" table:style-name="ce109">
                    <text:p>(1.24)</text:p>
                  </table:table-cell>
                  <table:table-cell office:value-type="float" office:value="6.0841146631947403E-2" table:style-name="ce160">
                    <text:p>0.06</text:p>
                  </table:table-cell>
                  <table:table-cell office:value-type="float" office:value="12.2502140410959" table:style-name="ce97">
                    <text:p><text:s/>12.25<text:s/></text:p>
                  </table:table-cell>
                  <table:table-cell office:value-type="float" office:value="15.3400791904971" table:style-name="ce97">
                    <text:p><text:s/>15.34<text:s/></text:p>
                  </table:table-cell>
                  <table:table-cell table:style-name="ce10"/>
                  <table:table-cell office:value-type="float" office:value="13.915782258350101" table:style-name="ce97">
                    <text:p><text:s/>13.92<text:s/>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9"/>
          <table:table-cell table:style-name="ce2"/>
          <table:table-cell table:style-name="ce8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252" table:style-name="ce2">
              <text:p><text:s/>1,252<text:s/></text:p>
            </table:table-cell>
            <table:table-cell office:value-type="percentage" office:value="-2.9457364341085299E-2" table:style-name="ce17">
              <text:p>-2.9%</text:p>
            </table:table-cell>
            <table:table-cell table:style-name="ce6"/>
            <table:table-cell office:value-type="float" office:value="12173" table:style-name="ce2">
              <text:p><text:s/>12,173<text:s/></text:p>
            </table:table-cell>
            <table:table-cell office:value-type="percentage" office:value="1.6874112438392801E-2" table:style-name="ce17">
              <text:p>1.7%</text:p>
            </table:table-cell>
            <table:table-cell table:style-name="ce38"/>
            <table:table-cell office:value-type="float" office:value="123010" table:style-name="ce2">
              <text:p><text:s/>123,010<text:s/></text:p>
            </table:table-cell>
            <table:table-cell office:value-type="percentage" office:value="0.103416725720078" table:style-name="ce17">
              <text:p>10.3%</text:p>
            </table:table-cell>
            <table:table-cell table:style-name="ce40"/>
            <table:table-cell office:value-type="float" office:value="10.0536513638061" table:style-name="ce107">
              <text:p><text:s/>10.05<text:s/></text:p>
            </table:table-cell>
            <table:table-cell office:value-type="float" office:value="1.08185426438413" table:style-name="ce108">
              <text:p>(1.08)</text:p>
            </table:table-cell>
            <table:table-cell office:value-type="float" office:value="0.85895801833201402" table:style-name="ce23">
              <text:p>0.86</text:p>
            </table:table-cell>
            <table:table-cell office:value-type="float" office:value="4.1592920353982299" table:style-name="ce26">
              <text:p><text:s/>4.16<text:s/></text:p>
            </table:table-cell>
            <table:table-cell office:value-type="float" office:value="11.699551569506699" table:style-name="ce26">
              <text:p><text:s/>11.70<text:s/></text:p>
            </table:table-cell>
            <table:table-cell table:style-name="ce1"/>
            <table:table-cell office:value-type="float" office:value="8.9188525451098393" table:style-name="ce26">
              <text:p><text:s/>8.92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38" table:style-name="ce2">
                    <text:p><text:s/>438<text:s/></text:p>
                  </table:table-cell>
                  <table:table-cell office:value-type="percentage" office:value="-6.8085106382978697E-2" table:style-name="ce17">
                    <text:p>-6.8%</text:p>
                  </table:table-cell>
                  <table:table-cell table:style-name="ce6"/>
                  <table:table-cell office:value-type="float" office:value="965" table:style-name="ce2">
                    <text:p><text:s/>965<text:s/></text:p>
                  </table:table-cell>
                  <table:table-cell office:value-type="percentage" office:value="-1.1270491803278699E-2" table:style-name="ce17">
                    <text:p>-1.1%</text:p>
                  </table:table-cell>
                  <table:table-cell table:style-name="ce38"/>
                  <table:table-cell office:value-type="float" office:value="9410" table:style-name="ce2">
                    <text:p><text:s/>9,410<text:s/></text:p>
                  </table:table-cell>
                  <table:table-cell office:value-type="percentage" office:value="0.21922777921741399" table:style-name="ce17">
                    <text:p>21.9%</text:p>
                  </table:table-cell>
                  <table:table-cell table:style-name="ce40"/>
                  <table:table-cell office:value-type="float" office:value="9.7665898345799196" table:style-name="ce107">
                    <text:p><text:s/>9.77<text:s/></text:p>
                  </table:table-cell>
                  <table:table-cell office:value-type="float" office:value="0.839557465440811" table:style-name="ce108">
                    <text:p>(0.84)</text:p>
                  </table:table-cell>
                  <table:table-cell office:value-type="float" office:value="2.5802130550717299" table:style-name="ce23">
                    <text:p>2.58</text:p>
                  </table:table-cell>
                  <table:table-cell office:value-type="float" office:value="8.7290836653386492" table:style-name="ce26">
                    <text:p><text:s/>8.73<text:s/></text:p>
                  </table:table-cell>
                  <table:table-cell office:value-type="float" office:value="10.676470588235301" table:style-name="ce26">
                    <text:p><text:s/>10.68<text:s/></text:p>
                  </table:table-cell>
                  <table:table-cell table:style-name="ce1"/>
                  <table:table-cell office:value-type="float" office:value="6.9707854761229502" table:style-name="ce26">
                    <text:p><text:s/>6.9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table:style-name="ce6"/>
                  <table:table-cell office:value-type="float" office:value="971" table:style-name="ce2">
                    <text:p><text:s/>971<text:s/></text:p>
                  </table:table-cell>
                  <table:table-cell office:value-type="percentage" office:value="4.6336206896551699E-2" table:style-name="ce17">
                    <text:p>4.6%</text:p>
                  </table:table-cell>
                  <table:table-cell table:style-name="ce38"/>
                  <table:table-cell office:value-type="float" office:value="8616" table:style-name="ce2">
                    <text:p><text:s/>8,616<text:s/></text:p>
                  </table:table-cell>
                  <table:table-cell office:value-type="percentage" office:value="5.02194051682106E-2" table:style-name="ce17">
                    <text:p>5.0%</text:p>
                  </table:table-cell>
                  <table:table-cell table:style-name="ce40"/>
                  <table:table-cell office:value-type="float" office:value="8.1559891764035406" table:style-name="ce107">
                    <text:p><text:s/>8.16<text:s/></text:p>
                  </table:table-cell>
                  <table:table-cell office:value-type="float" office:value="2.74447469267706" table:style-name="ce108">
                    <text:p>(2.74)</text:p>
                  </table:table-cell>
                  <table:table-cell office:value-type="float" office:value="-0.68281636907252996" table:style-name="ce23">
                    <text:p>-0.68</text:p>
                  </table:table-cell>
                  <table:table-cell office:value-type="float" office:value="4.1592920353982299" table:style-name="ce26">
                    <text:p><text:s/>4.16<text:s/></text:p>
                  </table:table-cell>
                  <table:table-cell office:value-type="float" office:value="10.40625" table:style-name="ce26">
                    <text:p><text:s/>10.41<text:s/></text:p>
                  </table:table-cell>
                  <table:table-cell table:style-name="ce1"/>
                  <table:table-cell office:value-type="float" office:value="8.5736413791117805" table:style-name="ce26">
                    <text:p><text:s/>8.5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6.3725490196078399E-2" table:style-name="ce17">
                    <text:p>6.4%</text:p>
                  </table:table-cell>
                  <table:table-cell table:style-name="ce6"/>
                  <table:table-cell office:value-type="float" office:value="951" table:style-name="ce2">
                    <text:p><text:s/>951<text:s/></text:p>
                  </table:table-cell>
                  <table:table-cell office:value-type="percentage" office:value="4.5054945054945103E-2" table:style-name="ce17">
                    <text:p>4.5%</text:p>
                  </table:table-cell>
                  <table:table-cell table:style-name="ce38"/>
                  <table:table-cell office:value-type="float" office:value="9966" table:style-name="ce2">
                    <text:p><text:s/>9,966<text:s/></text:p>
                  </table:table-cell>
                  <table:table-cell office:value-type="percentage" office:value="0.28576957811895198" table:style-name="ce17">
                    <text:p>28.6%</text:p>
                  </table:table-cell>
                  <table:table-cell table:style-name="ce40"/>
                  <table:table-cell office:value-type="float" office:value="10.5010985431606" table:style-name="ce107">
                    <text:p><text:s/>10.50<text:s/></text:p>
                  </table:table-cell>
                  <table:table-cell office:value-type="float" office:value="0.81585354973198398" table:style-name="ce108">
                    <text:p>(0.82)</text:p>
                  </table:table-cell>
                  <table:table-cell office:value-type="float" office:value="1.99328675662294" table:style-name="ce23">
                    <text:p>1.99</text:p>
                  </table:table-cell>
                  <table:table-cell office:value-type="float" office:value="9.8755364806866996" table:style-name="ce26">
                    <text:p><text:s/>9.88<text:s/></text:p>
                  </table:table-cell>
                  <table:table-cell office:value-type="float" office:value="11.699551569506699" table:style-name="ce26">
                    <text:p><text:s/>11.70<text:s/></text:p>
                  </table:table-cell>
                  <table:table-cell table:style-name="ce1"/>
                  <table:table-cell office:value-type="float" office:value="8.2525774329415302" table:style-name="ce26">
                    <text:p><text:s/>8.2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-2.9723991507431002E-2" table:style-name="ce17">
                    <text:p>-3.0%</text:p>
                  </table:table-cell>
                  <table:table-cell table:style-name="ce6"/>
                  <table:table-cell office:value-type="float" office:value="1170" table:style-name="ce2">
                    <text:p><text:s/>1,170<text:s/></text:p>
                  </table:table-cell>
                  <table:table-cell office:value-type="percentage" office:value="4.6511627906976702E-2" table:style-name="ce17">
                    <text:p>4.7%</text:p>
                  </table:table-cell>
                  <table:table-cell table:style-name="ce38"/>
                  <table:table-cell office:value-type="float" office:value="12871" table:style-name="ce2">
                    <text:p><text:s/>12,871<text:s/></text:p>
                  </table:table-cell>
                  <table:table-cell office:value-type="percentage" office:value="0.30776264986791302" table:style-name="ce17">
                    <text:p>30.8%</text:p>
                  </table:table-cell>
                  <table:table-cell table:style-name="ce40"/>
                  <table:table-cell office:value-type="float" office:value="11.005999968566099" table:style-name="ce107">
                    <text:p><text:s/>11.01<text:s/></text:p>
                  </table:table-cell>
                  <table:table-cell office:value-type="float" office:value="0.414884281177054" table:style-name="ce108">
                    <text:p>(0.41)</text:p>
                  </table:table-cell>
                  <table:table-cell office:value-type="float" office:value="2.2030685301264001" table:style-name="ce23">
                    <text:p>2.20</text:p>
                  </table:table-cell>
                  <table:table-cell office:value-type="float" office:value="10.5751072961373" table:style-name="ce26">
                    <text:p><text:s/>10.58<text:s/></text:p>
                  </table:table-cell>
                  <table:table-cell office:value-type="float" office:value="11.4739130434783" table:style-name="ce26">
                    <text:p><text:s/>11.47<text:s/></text:p>
                  </table:table-cell>
                  <table:table-cell table:style-name="ce1"/>
                  <table:table-cell office:value-type="float" office:value="8.5388434952864891" table:style-name="ce26">
                    <text:p><text:s/>8.5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-1.46699266503667E-2" table:style-name="ce17">
                    <text:p>-1.5%</text:p>
                  </table:table-cell>
                  <table:table-cell table:style-name="ce6"/>
                  <table:table-cell office:value-type="float" office:value="890" table:style-name="ce2">
                    <text:p><text:s/>890<text:s/></text:p>
                  </table:table-cell>
                  <table:table-cell office:value-type="percentage" office:value="2.4165707710011499E-2" table:style-name="ce17">
                    <text:p>2.4%</text:p>
                  </table:table-cell>
                  <table:table-cell table:style-name="ce38"/>
                  <table:table-cell office:value-type="float" office:value="9461" table:style-name="ce2">
                    <text:p><text:s/>9,461<text:s/></text:p>
                  </table:table-cell>
                  <table:table-cell office:value-type="percentage" office:value="0.20002536783358699" table:style-name="ce17">
                    <text:p>20.0%</text:p>
                  </table:table-cell>
                  <table:table-cell table:style-name="ce40"/>
                  <table:table-cell office:value-type="float" office:value="10.6178497964087" table:style-name="ce107">
                    <text:p><text:s/>10.62<text:s/></text:p>
                  </table:table-cell>
                  <table:table-cell office:value-type="float" office:value="0.472909291867398" table:style-name="ce108">
                    <text:p>(0.47)</text:p>
                  </table:table-cell>
                  <table:table-cell office:value-type="float" office:value="1.56122225353836" table:style-name="ce23">
                    <text:p>1.56</text:p>
                  </table:table-cell>
                  <table:table-cell office:value-type="float" office:value="9.9488372093023294" table:style-name="ce26">
                    <text:p><text:s/>9.95<text:s/></text:p>
                  </table:table-cell>
                  <table:table-cell office:value-type="float" office:value="10.991189427312801" table:style-name="ce26">
                    <text:p><text:s/>10.99<text:s/></text:p>
                  </table:table-cell>
                  <table:table-cell table:style-name="ce1"/>
                  <table:table-cell office:value-type="float" office:value="8.7849287165842096" table:style-name="ce26">
                    <text:p><text:s/>8.7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14" table:style-name="ce2">
                    <text:p><text:s/>414<text:s/></text:p>
                  </table:table-cell>
                  <table:table-cell office:value-type="percentage" office:value="3.7593984962405999E-2" table:style-name="ce17">
                    <text:p>3.8%</text:p>
                  </table:table-cell>
                  <table:table-cell table:style-name="ce6"/>
                  <table:table-cell office:value-type="float" office:value="918" table:style-name="ce2">
                    <text:p><text:s/>918<text:s/></text:p>
                  </table:table-cell>
                  <table:table-cell office:value-type="percentage" office:value="2.1134593993325901E-2" table:style-name="ce17">
                    <text:p>2.1%</text:p>
                  </table:table-cell>
                  <table:table-cell table:style-name="ce38"/>
                  <table:table-cell office:value-type="float" office:value="8846" table:style-name="ce2">
                    <text:p><text:s/>8,846<text:s/></text:p>
                  </table:table-cell>
                  <table:table-cell office:value-type="percentage" office:value="6.6168494636615602E-2" table:style-name="ce17">
                    <text:p>6.6%</text:p>
                  </table:table-cell>
                  <table:table-cell table:style-name="ce40"/>
                  <table:table-cell office:value-type="float" office:value="9.6295105809157509" table:style-name="ce107">
                    <text:p><text:s/>9.63<text:s/></text:p>
                  </table:table-cell>
                  <table:table-cell office:value-type="float" office:value="0.454358964108726" table:style-name="ce108">
                    <text:p>(0.45)</text:p>
                  </table:table-cell>
                  <table:table-cell office:value-type="float" office:value="0.4067553429736" table:style-name="ce23">
                    <text:p>0.41</text:p>
                  </table:table-cell>
                  <table:table-cell office:value-type="float" office:value="8.9681818181818205" table:style-name="ce26">
                    <text:p><text:s/>8.97<text:s/></text:p>
                  </table:table-cell>
                  <table:table-cell office:value-type="float" office:value="9.99553571428571" table:style-name="ce26">
                    <text:p><text:s/>10.00<text:s/></text:p>
                  </table:table-cell>
                  <table:table-cell table:style-name="ce1"/>
                  <table:table-cell office:value-type="float" office:value="8.9460725808038895" table:style-name="ce26">
                    <text:p><text:s/>8.9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45" table:style-name="ce2">
                    <text:p><text:s/>445<text:s/></text:p>
                  </table:table-cell>
                  <table:table-cell office:value-type="percentage" office:value="-6.6964285714285702E-3" table:style-name="ce17">
                    <text:p>-0.7%</text:p>
                  </table:table-cell>
                  <table:table-cell table:style-name="ce6"/>
                  <table:table-cell office:value-type="float" office:value="1169" table:style-name="ce2">
                    <text:p><text:s/>1,169<text:s/></text:p>
                  </table:table-cell>
                  <table:table-cell office:value-type="percentage" office:value="4.8430493273542603E-2" table:style-name="ce17">
                    <text:p>4.8%</text:p>
                  </table:table-cell>
                  <table:table-cell table:style-name="ce38"/>
                  <table:table-cell office:value-type="float" office:value="11747" table:style-name="ce2">
                    <text:p><text:s/>11,747<text:s/></text:p>
                  </table:table-cell>
                  <table:table-cell office:value-type="percentage" office:value="0.14784053156146201" table:style-name="ce17">
                    <text:p>14.8%</text:p>
                  </table:table-cell>
                  <table:table-cell table:style-name="ce40"/>
                  <table:table-cell office:value-type="float" office:value="10.059365574902399" table:style-name="ce107">
                    <text:p><text:s/>10.06<text:s/></text:p>
                  </table:table-cell>
                  <table:table-cell office:value-type="float" office:value="0.50328399919200895" table:style-name="ce108">
                    <text:p>(0.50)</text:p>
                  </table:table-cell>
                  <table:table-cell office:value-type="float" office:value="1.0078444928525601" table:style-name="ce23">
                    <text:p>1.01</text:p>
                  </table:table-cell>
                  <table:table-cell office:value-type="float" office:value="9.2459016393442592" table:style-name="ce26">
                    <text:p><text:s/>9.25<text:s/></text:p>
                  </table:table-cell>
                  <table:table-cell office:value-type="float" office:value="10.456431535269701" table:style-name="ce26">
                    <text:p><text:s/>10.46<text:s/></text:p>
                  </table:table-cell>
                  <table:table-cell table:style-name="ce1"/>
                  <table:table-cell office:value-type="float" office:value="8.7799754495883207" table:style-name="ce26">
                    <text:p><text:s/>8.7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36" table:style-name="ce2">
                    <text:p><text:s/>436<text:s/></text:p>
                  </table:table-cell>
                  <table:table-cell office:value-type="percentage" office:value="3.07328605200946E-2" table:style-name="ce17">
                    <text:p>3.1%</text:p>
                  </table:table-cell>
                  <table:table-cell table:style-name="ce6"/>
                  <table:table-cell office:value-type="float" office:value="948" table:style-name="ce2">
                    <text:p><text:s/>948<text:s/></text:p>
                  </table:table-cell>
                  <table:table-cell office:value-type="percentage" office:value="8.5106382978723406E-3" table:style-name="ce17">
                    <text:p>0.9%</text:p>
                  </table:table-cell>
                  <table:table-cell table:style-name="ce38"/>
                  <table:table-cell office:value-type="float" office:value="9447" table:style-name="ce2">
                    <text:p><text:s/>9,447<text:s/></text:p>
                  </table:table-cell>
                  <table:table-cell office:value-type="percentage" office:value="3.9617035325189801E-2" table:style-name="ce17">
                    <text:p>4.0%</text:p>
                  </table:table-cell>
                  <table:table-cell table:style-name="ce40"/>
                  <table:table-cell office:value-type="float" office:value="9.9671294717271799" table:style-name="ce107">
                    <text:p><text:s/>9.97<text:s/></text:p>
                  </table:table-cell>
                  <table:table-cell office:value-type="float" office:value="0.116499434314705" table:style-name="ce108">
                    <text:p>(0.12)</text:p>
                  </table:table-cell>
                  <table:table-cell office:value-type="float" office:value="0.29654371921369099" table:style-name="ce23">
                    <text:p>0.30</text:p>
                  </table:table-cell>
                  <table:table-cell office:value-type="float" office:value="9.8483606557377108" table:style-name="ce26">
                    <text:p><text:s/>9.85<text:s/></text:p>
                  </table:table-cell>
                  <table:table-cell office:value-type="float" office:value="10.1212121212121" table:style-name="ce26">
                    <text:p><text:s/>10.12<text:s/></text:p>
                  </table:table-cell>
                  <table:table-cell table:style-name="ce1"/>
                  <table:table-cell office:value-type="float" office:value="9.3804681799380791" table:style-name="ce26">
                    <text:p><text:s/>9.3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64" table:style-name="ce2">
                    <text:p><text:s/>464<text:s/></text:p>
                  </table:table-cell>
                  <table:table-cell office:value-type="percentage" office:value="9.4339622641509399E-2" table:style-name="ce17">
                    <text:p>9.4%</text:p>
                  </table:table-cell>
                  <table:table-cell table:style-name="ce6"/>
                  <table:table-cell office:value-type="float" office:value="1164" table:style-name="ce2">
                    <text:p><text:s/>1,164<text:s/></text:p>
                  </table:table-cell>
                  <table:table-cell office:value-type="percentage" office:value="0.202479338842975" table:style-name="ce17">
                    <text:p>20.2%</text:p>
                  </table:table-cell>
                  <table:table-cell table:style-name="ce38"/>
                  <table:table-cell office:value-type="float" office:value="11657" table:style-name="ce2">
                    <text:p><text:s/>11,657<text:s/></text:p>
                  </table:table-cell>
                  <table:table-cell office:value-type="percentage" office:value="0.19767800267132399" table:style-name="ce17">
                    <text:p>19.8%</text:p>
                  </table:table-cell>
                  <table:table-cell table:style-name="ce40"/>
                  <table:table-cell office:value-type="float" office:value="9.9889464669977794" table:style-name="ce107">
                    <text:p><text:s/>9.99<text:s/></text:p>
                  </table:table-cell>
                  <table:table-cell office:value-type="float" office:value="0.95895991636825095" table:style-name="ce108">
                    <text:p>(0.96)</text:p>
                  </table:table-cell>
                  <table:table-cell office:value-type="float" office:value="-6.0072805828898602E-2" table:style-name="ce23">
                    <text:p>-0.06</text:p>
                  </table:table-cell>
                  <table:table-cell office:value-type="float" office:value="8.4660633484162897" table:style-name="ce26">
                    <text:p><text:s/>8.47<text:s/></text:p>
                  </table:table-cell>
                  <table:table-cell office:value-type="float" office:value="11.054852320675099" table:style-name="ce26">
                    <text:p><text:s/>11.05<text:s/></text:p>
                  </table:table-cell>
                  <table:table-cell table:style-name="ce1"/>
                  <table:table-cell office:value-type="float" office:value="9.7475486946418801" table:style-name="ce26">
                    <text:p><text:s/>9.7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-0.14644351464435101" table:style-name="ce17">
                    <text:p>-14.6%</text:p>
                  </table:table-cell>
                  <table:table-cell table:style-name="ce6"/>
                  <table:table-cell office:value-type="float" office:value="888" table:style-name="ce2">
                    <text:p><text:s/>888<text:s/></text:p>
                  </table:table-cell>
                  <table:table-cell office:value-type="percentage" office:value="-0.25063291139240501" table:style-name="ce17">
                    <text:p>-25.1%</text:p>
                  </table:table-cell>
                  <table:table-cell table:style-name="ce38"/>
                  <table:table-cell office:value-type="float" office:value="9215" table:style-name="ce2">
                    <text:p><text:s/>9,215<text:s/></text:p>
                  </table:table-cell>
                  <table:table-cell office:value-type="percentage" office:value="-0.203750108010023" table:style-name="ce17">
                    <text:p>-20.4%</text:p>
                  </table:table-cell>
                  <table:table-cell table:style-name="ce40"/>
                  <table:table-cell office:value-type="float" office:value="10.3635400982626" table:style-name="ce107">
                    <text:p><text:s/>10.36<text:s/></text:p>
                  </table:table-cell>
                  <table:table-cell office:value-type="float" office:value="0.339103917518987" table:style-name="ce108">
                    <text:p>(0.34)</text:p>
                  </table:table-cell>
                  <table:table-cell office:value-type="float" office:value="0.61867240422173897" table:style-name="ce23">
                    <text:p>0.62</text:p>
                  </table:table-cell>
                  <table:table-cell office:value-type="float" office:value="9.9268292682926802" table:style-name="ce26">
                    <text:p><text:s/>9.93<text:s/></text:p>
                  </table:table-cell>
                  <table:table-cell office:value-type="float" office:value="10.684873949579799" table:style-name="ce26">
                    <text:p><text:s/>10.68<text:s/></text:p>
                  </table:table-cell>
                  <table:table-cell table:style-name="ce1"/>
                  <table:table-cell office:value-type="float" office:value="9.4525216632196098" table:style-name="ce26">
                    <text:p><text:s/>9.4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7.3710073710073704E-3" table:style-name="ce17">
                    <text:p>0.7%</text:p>
                  </table:table-cell>
                  <table:table-cell table:style-name="ce6"/>
                  <table:table-cell office:value-type="float" office:value="943" table:style-name="ce2">
                    <text:p><text:s/>943<text:s/></text:p>
                  </table:table-cell>
                  <table:table-cell office:value-type="percentage" office:value="3.2858707557502698E-2" table:style-name="ce17">
                    <text:p>3.3%</text:p>
                  </table:table-cell>
                  <table:table-cell table:style-name="ce38"/>
                  <table:table-cell office:value-type="float" office:value="9586" table:style-name="ce2">
                    <text:p><text:s/>9,586<text:s/></text:p>
                  </table:table-cell>
                  <table:table-cell office:value-type="percentage" office:value="-3.0640105167357701E-2" table:style-name="ce17">
                    <text:p>-3.1%</text:p>
                  </table:table-cell>
                  <table:table-cell table:style-name="ce40"/>
                  <table:table-cell office:value-type="float" office:value="10.1623139577377" table:style-name="ce107">
                    <text:p><text:s/>10.16<text:s/></text:p>
                  </table:table-cell>
                  <table:table-cell office:value-type="float" office:value="0.53627333148205503" table:style-name="ce108">
                    <text:p>(0.54)</text:p>
                  </table:table-cell>
                  <table:table-cell office:value-type="float" office:value="-0.65523876329327102" table:style-name="ce23">
                    <text:p>-0.66</text:p>
                  </table:table-cell>
                  <table:table-cell office:value-type="float" office:value="9.4322033898305104" table:style-name="ce26">
                    <text:p><text:s/>9.43<text:s/></text:p>
                  </table:table-cell>
                  <table:table-cell office:value-type="float" office:value="10.5654008438819" table:style-name="ce26">
                    <text:p><text:s/>10.57<text:s/></text:p>
                  </table:table-cell>
                  <table:table-cell table:style-name="ce1"/>
                  <table:table-cell office:value-type="float" office:value="10.493026139400101" table:style-name="ce26">
                    <text:p><text:s/>10.4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94"/>
                  <table:table-cell office:value-type="float" office:value="480" table:style-name="ce70">
                    <text:p><text:s/>480<text:s/></text:p>
                  </table:table-cell>
                  <table:table-cell office:value-type="percentage" office:value="2.0876826722338198E-3" table:style-name="ce72">
                    <text:p>0.2%</text:p>
                  </table:table-cell>
                  <table:table-cell table:style-name="ce73"/>
                  <table:table-cell office:value-type="float" office:value="1196" table:style-name="ce70">
                    <text:p><text:s/>1,196<text:s/></text:p>
                  </table:table-cell>
                  <table:table-cell office:value-type="percentage" office:value="0.04" table:style-name="ce72">
                    <text:p>4.0%</text:p>
                  </table:table-cell>
                  <table:table-cell table:style-name="ce95"/>
                  <table:table-cell office:value-type="float" office:value="12188" table:style-name="ce70">
                    <text:p><text:s/>12,188<text:s/></text:p>
                  </table:table-cell>
                  <table:table-cell office:value-type="percentage" office:value="8.1551158044191996E-2" table:style-name="ce72">
                    <text:p>8.2%</text:p>
                  </table:table-cell>
                  <table:table-cell table:style-name="ce96"/>
                  <table:table-cell office:value-type="float" office:value="10.1724450057601" table:style-name="ce159">
                    <text:p><text:s/>10.17<text:s/></text:p>
                  </table:table-cell>
                  <table:table-cell office:value-type="float" office:value="0.78239612464379504" table:style-name="ce109">
                    <text:p>(0.78)</text:p>
                  </table:table-cell>
                  <table:table-cell office:value-type="float" office:value="0.424918825131545" table:style-name="ce160">
                    <text:p>0.42</text:p>
                  </table:table-cell>
                  <table:table-cell office:value-type="float" office:value="9" table:style-name="ce97">
                    <text:p><text:s/>9.00<text:s/></text:p>
                  </table:table-cell>
                  <table:table-cell office:value-type="float" office:value="11.1302521008403" table:style-name="ce97">
                    <text:p><text:s/>11.13<text:s/></text:p>
                  </table:table-cell>
                  <table:table-cell table:style-name="ce10"/>
                  <table:table-cell office:value-type="float" office:value="9.4551003952097208" table:style-name="ce97">
                    <text:p><text:s/>9.46<text:s/>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台北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台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2308" table:style-name="ce2">
              <text:p><text:s/>2,308<text:s/></text:p>
            </table:table-cell>
            <table:table-cell office:value-type="percentage" office:value="-1.9541206457094298E-2" table:style-name="ce17">
              <text:p>-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82838" table:style-name="ce2">
              <text:p><text:s/>82,838<text:s/></text:p>
            </table:table-cell>
            <table:table-cell office:value-type="percentage" office:value="-1.40094030827828E-2" table:style-name="ce17">
              <text:p>-1.4%</text:p>
            </table:table-cell>
            <table:table-cell table:style-name="ce38"/>
            <table:table-cell office:value-type="float" office:value="1173850" table:style-name="ce2">
              <text:p><text:s/>1,173,850<text:s/></text:p>
            </table:table-cell>
            <table:table-cell office:value-type="percentage" office:value="1.8323490016725501E-2" table:style-name="ce17">
              <text:p>1.8%</text:p>
            </table:table-cell>
            <table:table-cell table:style-name="ce40"/>
            <table:table-cell office:value-type="float" office:value="13.939969300995999" table:style-name="ce107">
              <text:p><text:s/>13.94<text:s/></text:p>
            </table:table-cell>
            <table:table-cell office:value-type="float" office:value="1.7656925026589501" table:style-name="ce108">
              <text:p>(1.77)</text:p>
            </table:table-cell>
            <table:table-cell office:value-type="float" office:value="0.42898001801943603" table:style-name="ce23">
              <text:p>0.43</text:p>
            </table:table-cell>
            <table:table-cell office:value-type="float" office:value="2.7222222222222201" table:style-name="ce26">
              <text:p><text:s/>2.72<text:s/></text:p>
            </table:table-cell>
            <table:table-cell office:value-type="float" office:value="15.914183551847399" table:style-name="ce26">
              <text:p><text:s/>15.91<text:s/></text:p>
            </table:table-cell>
            <table:table-cell table:style-name="ce1"/>
            <table:table-cell office:value-type="float" office:value="13.1056596044873" table:style-name="ce26">
              <text:p><text:s/>13.11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2145669291338599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54" table:style-name="ce2">
                    <text:p><text:s/>6,654<text:s/></text:p>
                  </table:table-cell>
                  <table:table-cell office:value-type="percentage" office:value="0.257607257607258" table:style-name="ce17">
                    <text:p>25.8%</text:p>
                  </table:table-cell>
                  <table:table-cell table:style-name="ce38"/>
                  <table:table-cell office:value-type="float" office:value="90585" table:style-name="ce2">
                    <text:p><text:s/>90,585<text:s/></text:p>
                  </table:table-cell>
                  <table:table-cell office:value-type="percentage" office:value="0.24937934458788499" table:style-name="ce17">
                    <text:p>24.9%</text:p>
                  </table:table-cell>
                  <table:table-cell table:style-name="ce40"/>
                  <table:table-cell office:value-type="float" office:value="13.6090607901842" table:style-name="ce107">
                    <text:p><text:s/>13.61<text:s/></text:p>
                  </table:table-cell>
                  <table:table-cell office:value-type="float" office:value="0.38703988261390299" table:style-name="ce108">
                    <text:p>(0.39)</text:p>
                  </table:table-cell>
                  <table:table-cell office:value-type="float" office:value="2.6072229423893201" table:style-name="ce23">
                    <text:p>2.61</text:p>
                  </table:table-cell>
                  <table:table-cell office:value-type="float" office:value="13.2254267216009" table:style-name="ce26">
                    <text:p><text:s/>13.23<text:s/></text:p>
                  </table:table-cell>
                  <table:table-cell office:value-type="float" office:value="14.147313691507801" table:style-name="ce26">
                    <text:p><text:s/>14.15<text:s/></text:p>
                  </table:table-cell>
                  <table:table-cell table:style-name="ce1"/>
                  <table:table-cell office:value-type="float" office:value="10.671782712361001" table:style-name="ce26">
                    <text:p><text:s/>10.6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78864970645793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47" table:style-name="ce2">
                    <text:p><text:s/>5,147<text:s/></text:p>
                  </table:table-cell>
                  <table:table-cell office:value-type="percentage" office:value="-0.20644465001541801" table:style-name="ce17">
                    <text:p>-20.6%</text:p>
                  </table:table-cell>
                  <table:table-cell table:style-name="ce38"/>
                  <table:table-cell office:value-type="float" office:value="77771" table:style-name="ce2">
                    <text:p><text:s/>77,771<text:s/></text:p>
                  </table:table-cell>
                  <table:table-cell office:value-type="percentage" office:value="-0.10930538853576099" table:style-name="ce17">
                    <text:p>-10.9%</text:p>
                  </table:table-cell>
                  <table:table-cell table:style-name="ce40"/>
                  <table:table-cell office:value-type="float" office:value="12.0570203006104" table:style-name="ce107">
                    <text:p><text:s/>12.06<text:s/></text:p>
                  </table:table-cell>
                  <table:table-cell office:value-type="float" office:value="6.3083630773110402" table:style-name="ce108">
                    <text:p>(6.31)</text:p>
                  </table:table-cell>
                  <table:table-cell office:value-type="float" office:value="-1.38965744556079" table:style-name="ce23">
                    <text:p>-1.39</text:p>
                  </table:table-cell>
                  <table:table-cell office:value-type="float" office:value="2.7222222222222201" table:style-name="ce26">
                    <text:p><text:s/>2.72<text:s/></text:p>
                  </table:table-cell>
                  <table:table-cell office:value-type="float" office:value="15.914183551847399" table:style-name="ce26">
                    <text:p><text:s/>15.91<text:s/></text:p>
                  </table:table-cell>
                  <table:table-cell table:style-name="ce1"/>
                  <table:table-cell office:value-type="float" office:value="13.043277413786001" table:style-name="ce26">
                    <text:p><text:s/>13.0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2062" table:style-name="ce2">
                    <text:p><text:s/>2,062<text:s/></text:p>
                  </table:table-cell>
                  <table:table-cell office:value-type="percentage" office:value="1.9278299555116198E-2" table:style-name="ce17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105" table:style-name="ce2">
                    <text:p><text:s/>8,105<text:s/></text:p>
                  </table:table-cell>
                  <table:table-cell office:value-type="percentage" office:value="0.203057740834199" table:style-name="ce17">
                    <text:p>20.3%</text:p>
                  </table:table-cell>
                  <table:table-cell table:style-name="ce38"/>
                  <table:table-cell office:value-type="float" office:value="117588" table:style-name="ce2">
                    <text:p><text:s/>117,588<text:s/></text:p>
                  </table:table-cell>
                  <table:table-cell office:value-type="percentage" office:value="0.27718642742320898" table:style-name="ce17">
                    <text:p>27.7%</text:p>
                  </table:table-cell>
                  <table:table-cell table:style-name="ce40"/>
                  <table:table-cell office:value-type="float" office:value="14.4291222873113" table:style-name="ce107">
                    <text:p><text:s/>14.43<text:s/></text:p>
                  </table:table-cell>
                  <table:table-cell office:value-type="float" office:value="1.4058049673349899" table:style-name="ce108">
                    <text:p>(1.41)</text:p>
                  </table:table-cell>
                  <table:table-cell office:value-type="float" office:value="0.78478395972698101" table:style-name="ce23">
                    <text:p>0.78</text:p>
                  </table:table-cell>
                  <table:table-cell office:value-type="float" office:value="12.0316901408451" table:style-name="ce26">
                    <text:p><text:s/>12.03<text:s/></text:p>
                  </table:table-cell>
                  <table:table-cell office:value-type="float" office:value="15.5550996483001" table:style-name="ce26">
                    <text:p><text:s/>15.56<text:s/></text:p>
                  </table:table-cell>
                  <table:table-cell table:style-name="ce1"/>
                  <table:table-cell office:value-type="float" office:value="13.2350081777568" table:style-name="ce26">
                    <text:p><text:s/>13.2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2003" table:style-name="ce2">
                    <text:p><text:s/>2,003<text:s/></text:p>
                  </table:table-cell>
                  <table:table-cell office:value-type="percentage" office:value="-1.52409046214356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52" table:style-name="ce2">
                    <text:p><text:s/>6,252<text:s/></text:p>
                  </table:table-cell>
                  <table:table-cell office:value-type="percentage" office:value="-0.239601070299197" table:style-name="ce17">
                    <text:p>-24.0%</text:p>
                  </table:table-cell>
                  <table:table-cell table:style-name="ce38"/>
                  <table:table-cell office:value-type="float" office:value="93245" table:style-name="ce2">
                    <text:p><text:s/>93,245<text:s/></text:p>
                  </table:table-cell>
                  <table:table-cell office:value-type="percentage" office:value="-0.19200540713846301" table:style-name="ce17">
                    <text:p>-19.2%</text:p>
                  </table:table-cell>
                  <table:table-cell table:style-name="ce40"/>
                  <table:table-cell office:value-type="float" office:value="14.908921004022201" table:style-name="ce107">
                    <text:p><text:s/>14.91<text:s/></text:p>
                  </table:table-cell>
                  <table:table-cell office:value-type="float" office:value="0.32058199747849497" table:style-name="ce108">
                    <text:p>(0.32)</text:p>
                  </table:table-cell>
                  <table:table-cell office:value-type="float" office:value="0.88080137950723603" table:style-name="ce23">
                    <text:p>0.88</text:p>
                  </table:table-cell>
                  <table:table-cell office:value-type="float" office:value="14.470624235006101" table:style-name="ce26">
                    <text:p><text:s/>14.47<text:s/></text:p>
                  </table:table-cell>
                  <table:table-cell office:value-type="float" office:value="15.2144133412746" table:style-name="ce26">
                    <text:p><text:s/>15.21<text:s/></text:p>
                  </table:table-cell>
                  <table:table-cell table:style-name="ce1"/>
                  <table:table-cell office:value-type="float" office:value="13.607276035779501" table:style-name="ce26">
                    <text:p><text:s/>13.6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1.3847675568743801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86" table:style-name="ce2">
                    <text:p><text:s/>6,586<text:s/></text:p>
                  </table:table-cell>
                  <table:table-cell office:value-type="percentage" office:value="7.9583715947352304E-3" table:style-name="ce17">
                    <text:p>0.8%</text:p>
                  </table:table-cell>
                  <table:table-cell table:style-name="ce38"/>
                  <table:table-cell office:value-type="float" office:value="93167" table:style-name="ce2">
                    <text:p><text:s/>93,167<text:s/></text:p>
                  </table:table-cell>
                  <table:table-cell office:value-type="percentage" office:value="5.3973030453866699E-2" table:style-name="ce17">
                    <text:p>5.4%</text:p>
                  </table:table-cell>
                  <table:table-cell table:style-name="ce40"/>
                  <table:table-cell office:value-type="float" office:value="14.1435377649864" table:style-name="ce107">
                    <text:p><text:s/>14.14<text:s/></text:p>
                  </table:table-cell>
                  <table:table-cell office:value-type="float" office:value="0.17887291047437101" table:style-name="ce108">
                    <text:p>(0.18)</text:p>
                  </table:table-cell>
                  <table:table-cell office:value-type="float" office:value="0.61023485774688002" table:style-name="ce23">
                    <text:p>0.61</text:p>
                  </table:table-cell>
                  <table:table-cell office:value-type="float" office:value="13.8764890282132" table:style-name="ce26">
                    <text:p><text:s/>13.88<text:s/></text:p>
                  </table:table-cell>
                  <table:table-cell office:value-type="float" office:value="14.251518833535799" table:style-name="ce26">
                    <text:p><text:s/>14.25<text:s/></text:p>
                  </table:table-cell>
                  <table:table-cell table:style-name="ce1"/>
                  <table:table-cell office:value-type="float" office:value="13.1273038200223" table:style-name="ce26">
                    <text:p><text:s/>13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-2.9482841952634099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018" table:style-name="ce2">
                    <text:p><text:s/>8,018<text:s/></text:p>
                  </table:table-cell>
                  <table:table-cell office:value-type="percentage" office:value="0.195111044865107" table:style-name="ce17">
                    <text:p>19.5%</text:p>
                  </table:table-cell>
                  <table:table-cell table:style-name="ce38"/>
                  <table:table-cell office:value-type="float" office:value="109523" table:style-name="ce2">
                    <text:p><text:s/>109,523<text:s/></text:p>
                  </table:table-cell>
                  <table:table-cell office:value-type="percentage" office:value="0.27561467056452998" table:style-name="ce17">
                    <text:p>27.6%</text:p>
                  </table:table-cell>
                  <table:table-cell table:style-name="ce40"/>
                  <table:table-cell office:value-type="float" office:value="13.6558938506362" table:style-name="ce107">
                    <text:p><text:s/>13.66<text:s/></text:p>
                  </table:table-cell>
                  <table:table-cell office:value-type="float" office:value="0.26262921287881202" table:style-name="ce108">
                    <text:p>(0.26)</text:p>
                  </table:table-cell>
                  <table:table-cell office:value-type="float" office:value="0.834663264111148" table:style-name="ce23">
                    <text:p>0.83</text:p>
                  </table:table-cell>
                  <table:table-cell office:value-type="float" office:value="13.2981563890655" table:style-name="ce26">
                    <text:p><text:s/>13.30<text:s/></text:p>
                  </table:table-cell>
                  <table:table-cell office:value-type="float" office:value="14.0196897374702" table:style-name="ce26">
                    <text:p><text:s/>14.02<text:s/></text:p>
                  </table:table-cell>
                  <table:table-cell table:style-name="ce1"/>
                  <table:table-cell office:value-type="float" office:value="12.4365936689293" table:style-name="ce26">
                    <text:p><text:s/>12.4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2.0679468242245199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98" table:style-name="ce2">
                    <text:p><text:s/>6,498<text:s/></text:p>
                  </table:table-cell>
                  <table:table-cell office:value-type="percentage" office:value="-0.195991091314031" table:style-name="ce17">
                    <text:p>-19.6%</text:p>
                  </table:table-cell>
                  <table:table-cell table:style-name="ce38"/>
                  <table:table-cell office:value-type="float" office:value="89656" table:style-name="ce2">
                    <text:p><text:s/>89,656<text:s/></text:p>
                  </table:table-cell>
                  <table:table-cell office:value-type="percentage" office:value="-0.15613911242882" table:style-name="ce17">
                    <text:p>-15.6%</text:p>
                  </table:table-cell>
                  <table:table-cell table:style-name="ce40"/>
                  <table:table-cell office:value-type="float" office:value="13.7973411666921" table:style-name="ce107">
                    <text:p><text:s/>13.80<text:s/></text:p>
                  </table:table-cell>
                  <table:table-cell office:value-type="float" office:value="0.35346506885937501" table:style-name="ce108">
                    <text:p>(0.35)</text:p>
                  </table:table-cell>
                  <table:table-cell office:value-type="float" office:value="0.66945401631405099" table:style-name="ce23">
                    <text:p>0.67</text:p>
                  </table:table-cell>
                  <table:table-cell office:value-type="float" office:value="13.521792510742801" table:style-name="ce26">
                    <text:p><text:s/>13.52<text:s/></text:p>
                  </table:table-cell>
                  <table:table-cell office:value-type="float" office:value="14.3158866995074" table:style-name="ce26">
                    <text:p><text:s/>14.32<text:s/></text:p>
                  </table:table-cell>
                  <table:table-cell table:style-name="ce1"/>
                  <table:table-cell office:value-type="float" office:value="12.7340505358667" table:style-name="ce26">
                    <text:p><text:s/>12.7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1.0045203415369199E-3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13" table:style-name="ce2">
                    <text:p><text:s/>6,513<text:s/></text:p>
                  </table:table-cell>
                  <table:table-cell office:value-type="percentage" office:value="1.53775180685837E-3" table:style-name="ce17">
                    <text:p>0.2%</text:p>
                  </table:table-cell>
                  <table:table-cell table:style-name="ce38"/>
                  <table:table-cell office:value-type="float" office:value="89484" table:style-name="ce2">
                    <text:p><text:s/>89,484<text:s/></text:p>
                  </table:table-cell>
                  <table:table-cell office:value-type="percentage" office:value="1.44198068290029E-2" table:style-name="ce17">
                    <text:p>1.4%</text:p>
                  </table:table-cell>
                  <table:table-cell table:style-name="ce40"/>
                  <table:table-cell office:value-type="float" office:value="13.741335586797801" table:style-name="ce107">
                    <text:p><text:s/>13.74<text:s/></text:p>
                  </table:table-cell>
                  <table:table-cell office:value-type="float" office:value="0.27268493588778703" table:style-name="ce108">
                    <text:p>(0.27)</text:p>
                  </table:table-cell>
                  <table:table-cell office:value-type="float" office:value="0.17752041062781199" table:style-name="ce23">
                    <text:p>0.18</text:p>
                  </table:table-cell>
                  <table:table-cell office:value-type="float" office:value="13.3926014319809" table:style-name="ce26">
                    <text:p><text:s/>13.39<text:s/></text:p>
                  </table:table-cell>
                  <table:table-cell office:value-type="float" office:value="14.035491905354901" table:style-name="ce26">
                    <text:p><text:s/>14.04<text:s/></text:p>
                  </table:table-cell>
                  <table:table-cell table:style-name="ce1"/>
                  <table:table-cell office:value-type="float" office:value="13.1569007208849" table:style-name="ce26">
                    <text:p><text:s/>13.1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997" table:style-name="ce2">
                    <text:p><text:s/>1,997<text:s/></text:p>
                  </table:table-cell>
                  <table:table-cell office:value-type="percentage" office:value="-4.6322827125119398E-2" table:style-name="ce17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96" table:style-name="ce2">
                    <text:p><text:s/>7,996<text:s/></text:p>
                  </table:table-cell>
                  <table:table-cell office:value-type="percentage" office:value="-4.3311797080641298E-2" table:style-name="ce17">
                    <text:p>-4.3%</text:p>
                  </table:table-cell>
                  <table:table-cell table:style-name="ce38"/>
                  <table:table-cell office:value-type="float" office:value="111855" table:style-name="ce2">
                    <text:p><text:s/>111,855<text:s/></text:p>
                  </table:table-cell>
                  <table:table-cell office:value-type="percentage" office:value="-1.6719850207020201E-2" table:style-name="ce17">
                    <text:p>-1.7%</text:p>
                  </table:table-cell>
                  <table:table-cell table:style-name="ce40"/>
                  <table:table-cell office:value-type="float" office:value="13.982818386690999" table:style-name="ce107">
                    <text:p><text:s/>13.98<text:s/></text:p>
                  </table:table-cell>
                  <table:table-cell office:value-type="float" office:value="0.56867269078043803" table:style-name="ce108">
                    <text:p>(0.57)</text:p>
                  </table:table-cell>
                  <table:table-cell office:value-type="float" office:value="0.37655963923635299" table:style-name="ce23">
                    <text:p>0.38</text:p>
                  </table:table-cell>
                  <table:table-cell office:value-type="float" office:value="13.1550575408843" table:style-name="ce26">
                    <text:p><text:s/>13.16<text:s/></text:p>
                  </table:table-cell>
                  <table:table-cell office:value-type="float" office:value="14.6286231884058" table:style-name="ce26">
                    <text:p><text:s/>14.63<text:s/></text:p>
                  </table:table-cell>
                  <table:table-cell table:style-name="ce1"/>
                  <table:table-cell office:value-type="float" office:value="13.198070985031" table:style-name="ce26">
                    <text:p><text:s/>13.2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-5.4890219560878202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78" table:style-name="ce2">
                    <text:p><text:s/>6,578<text:s/></text:p>
                  </table:table-cell>
                  <table:table-cell office:value-type="percentage" office:value="1.7006802721088399E-2" table:style-name="ce17">
                    <text:p>1.7%</text:p>
                  </table:table-cell>
                  <table:table-cell table:style-name="ce38"/>
                  <table:table-cell office:value-type="float" office:value="95594" table:style-name="ce2">
                    <text:p><text:s/>95,594<text:s/></text:p>
                  </table:table-cell>
                  <table:table-cell office:value-type="percentage" office:value="1.09883136798689E-2" table:style-name="ce17">
                    <text:p>1.1%</text:p>
                  </table:table-cell>
                  <table:table-cell table:style-name="ce40"/>
                  <table:table-cell office:value-type="float" office:value="14.530976909973701" table:style-name="ce107">
                    <text:p><text:s/>14.53<text:s/></text:p>
                  </table:table-cell>
                  <table:table-cell office:value-type="float" office:value="0.118764852096146" table:style-name="ce108">
                    <text:p>(0.12)</text:p>
                  </table:table-cell>
                  <table:table-cell office:value-type="float" office:value="-9.4955756436990099E-2" table:style-name="ce23">
                    <text:p>-0.09</text:p>
                  </table:table-cell>
                  <table:table-cell office:value-type="float" office:value="14.3632371392723" table:style-name="ce26">
                    <text:p><text:s/>14.36<text:s/></text:p>
                  </table:table-cell>
                  <table:table-cell office:value-type="float" office:value="14.6392443631932" table:style-name="ce26">
                    <text:p><text:s/>14.64<text:s/></text:p>
                  </table:table-cell>
                  <table:table-cell table:style-name="ce1"/>
                  <table:table-cell office:value-type="float" office:value="14.187154686418401" table:style-name="ce26">
                    <text:p><text:s/>14.1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1.50300601202405E-3" table:style-name="ce17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95" table:style-name="ce2">
                    <text:p><text:s/>6,295<text:s/></text:p>
                  </table:table-cell>
                  <table:table-cell office:value-type="percentage" office:value="-4.0250038115566399E-2" table:style-name="ce17">
                    <text:p>-4.0%</text:p>
                  </table:table-cell>
                  <table:table-cell table:style-name="ce38"/>
                  <table:table-cell office:value-type="float" office:value="89986" table:style-name="ce2">
                    <text:p><text:s/>89,986<text:s/></text:p>
                  </table:table-cell>
                  <table:table-cell office:value-type="percentage" office:value="-2.98842148386123E-2" table:style-name="ce17">
                    <text:p>-3.0%</text:p>
                  </table:table-cell>
                  <table:table-cell table:style-name="ce40"/>
                  <table:table-cell office:value-type="float" office:value="14.228720341056899" table:style-name="ce107">
                    <text:p><text:s/>14.23<text:s/></text:p>
                  </table:table-cell>
                  <table:table-cell office:value-type="float" office:value="0.76270593392874497" table:style-name="ce108">
                    <text:p>(0.76)</text:p>
                  </table:table-cell>
                  <table:table-cell office:value-type="float" office:value="9.77845425717003E-2" table:style-name="ce23">
                    <text:p>0.10</text:p>
                  </table:table-cell>
                  <table:table-cell office:value-type="float" office:value="13.1423017107309" table:style-name="ce26">
                    <text:p><text:s/>13.14<text:s/></text:p>
                  </table:table-cell>
                  <table:table-cell office:value-type="float" office:value="14.9119047619048" table:style-name="ce26">
                    <text:p><text:s/>14.91<text:s/></text:p>
                  </table:table-cell>
                  <table:table-cell table:style-name="ce1"/>
                  <table:table-cell office:value-type="float" office:value="13.707007724530699" table:style-name="ce26">
                    <text:p><text:s/>13.7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2086" table:style-name="ce78">
                    <text:p><text:s/>2,086<text:s/></text:p>
                  </table:table-cell>
                  <table:table-cell office:value-type="percentage" office:value="3.0123456790123501E-2" table:style-name="ce80">
                    <text:p>3.0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8196" table:style-name="ce78">
                    <text:p><text:s/>8,196<text:s/></text:p>
                  </table:table-cell>
                  <table:table-cell office:value-type="percentage" office:value="1.6117034465658299E-2" table:style-name="ce80">
                    <text:p>1.6%</text:p>
                  </table:table-cell>
                  <table:table-cell table:style-name="ce101"/>
                  <table:table-cell office:value-type="float" office:value="115396" table:style-name="ce78">
                    <text:p><text:s/>115,396<text:s/></text:p>
                  </table:table-cell>
                  <table:table-cell office:value-type="percentage" office:value="-2.2480459293075998E-3" table:style-name="ce80">
                    <text:p>-0.2%</text:p>
                  </table:table-cell>
                  <table:table-cell table:style-name="ce102"/>
                  <table:table-cell office:value-type="float" office:value="14.094315114261001" table:style-name="ce161">
                    <text:p><text:s/>14.09<text:s/></text:p>
                  </table:table-cell>
                  <table:table-cell office:value-type="float" office:value="1.0795773157635999" table:style-name="ce110">
                    <text:p>(1.08)</text:p>
                  </table:table-cell>
                  <table:table-cell office:value-type="float" office:value="-0.24325106124301299" table:style-name="ce162">
                    <text:p>-0.24</text:p>
                  </table:table-cell>
                  <table:table-cell office:value-type="float" office:value="12.219870664315099" table:style-name="ce103">
                    <text:p><text:s/>12.22<text:s/></text:p>
                  </table:table-cell>
                  <table:table-cell office:value-type="float" office:value="14.9548736462094" table:style-name="ce103">
                    <text:p><text:s/>14.95<text:s/></text:p>
                  </table:table-cell>
                  <table:table-cell table:style-name="ce92"/>
                  <table:table-cell office:value-type="float" office:value="13.9074391902389" table:style-name="ce103">
                    <text:p><text:s/>13.91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449" table:style-name="ce2">
              <text:p><text:s/>449<text:s/></text:p>
            </table:table-cell>
            <table:table-cell office:value-type="percentage" office:value="-1.7505470459518599E-2" table:style-name="ce17">
              <text:p>-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216" table:style-name="ce2">
              <text:p><text:s/>4,216<text:s/></text:p>
            </table:table-cell>
            <table:table-cell office:value-type="percentage" office:value="5.92964824120603E-2" table:style-name="ce17">
              <text:p>5.9%</text:p>
            </table:table-cell>
            <table:table-cell table:style-name="ce38"/>
            <table:table-cell office:value-type="float" office:value="42929" table:style-name="ce2">
              <text:p><text:s/>42,929<text:s/></text:p>
            </table:table-cell>
            <table:table-cell office:value-type="percentage" office:value="9.5882367957521794E-2" table:style-name="ce17">
              <text:p>9.6%</text:p>
            </table:table-cell>
            <table:table-cell table:style-name="ce40"/>
            <table:table-cell office:value-type="float" office:value="10.0962609553125" table:style-name="ce107">
              <text:p><text:s/>10.10<text:s/></text:p>
            </table:table-cell>
            <table:table-cell office:value-type="float" office:value="1.25601685149044" table:style-name="ce108">
              <text:p>(1.26)</text:p>
            </table:table-cell>
            <table:table-cell office:value-type="float" office:value="0.40126783025785101" table:style-name="ce23">
              <text:p>0.40</text:p>
            </table:table-cell>
            <table:table-cell office:value-type="float" office:value="3.7826086956521698" table:style-name="ce26">
              <text:p><text:s/>3.78<text:s/></text:p>
            </table:table-cell>
            <table:table-cell office:value-type="float" office:value="11.8571428571429" table:style-name="ce26">
              <text:p><text:s/>11.86<text:s/></text:p>
            </table:table-cell>
            <table:table-cell table:style-name="ce1"/>
            <table:table-cell office:value-type="float" office:value="9.4041433313030502" table:style-name="ce26">
              <text:p><text:s/>9.40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2.6315789473684199E-2" table:style-name="ce17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" table:style-name="ce2">
                    <text:p><text:s/>328<text:s/></text:p>
                  </table:table-cell>
                  <table:table-cell office:value-type="percentage" office:value="0.108108108108108" table:style-name="ce17">
                    <text:p>10.8%</text:p>
                  </table:table-cell>
                  <table:table-cell table:style-name="ce38"/>
                  <table:table-cell office:value-type="float" office:value="3251" table:style-name="ce2">
                    <text:p><text:s/>3,251<text:s/></text:p>
                  </table:table-cell>
                  <table:table-cell office:value-type="percentage" office:value="0.36481947942905102" table:style-name="ce17">
                    <text:p>36.5%</text:p>
                  </table:table-cell>
                  <table:table-cell table:style-name="ce40"/>
                  <table:table-cell office:value-type="float" office:value="9.9064208250990102" table:style-name="ce107">
                    <text:p><text:s/>9.91<text:s/></text:p>
                  </table:table-cell>
                  <table:table-cell office:value-type="float" office:value="0.64938812202680996" table:style-name="ce108">
                    <text:p>(0.65)</text:p>
                  </table:table-cell>
                  <table:table-cell office:value-type="float" office:value="2.9302907573676702" table:style-name="ce23">
                    <text:p>2.93</text:p>
                  </table:table-cell>
                  <table:table-cell office:value-type="float" office:value="9.0243902439024399" table:style-name="ce26">
                    <text:p><text:s/>9.02<text:s/></text:p>
                  </table:table-cell>
                  <table:table-cell office:value-type="float" office:value="10.535714285714301" table:style-name="ce26">
                    <text:p><text:s/>10.54<text:s/></text:p>
                  </table:table-cell>
                  <table:table-cell table:style-name="ce1"/>
                  <table:table-cell office:value-type="float" office:value="6.7668461656994001" table:style-name="ce26">
                    <text:p><text:s/>6.7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0.18461538461538499" table:style-name="ce17">
                    <text:p>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8" table:style-name="ce2">
                    <text:p><text:s/>308<text:s/></text:p>
                  </table:table-cell>
                  <table:table-cell office:value-type="percentage" office:value="0.107913669064748" table:style-name="ce17">
                    <text:p>10.8%</text:p>
                  </table:table-cell>
                  <table:table-cell table:style-name="ce38"/>
                  <table:table-cell office:value-type="float" office:value="2916" table:style-name="ce2">
                    <text:p><text:s/>2,916<text:s/></text:p>
                  </table:table-cell>
                  <table:table-cell office:value-type="percentage" office:value="9.2953523238380797E-2" table:style-name="ce17">
                    <text:p>9.3%</text:p>
                  </table:table-cell>
                  <table:table-cell table:style-name="ce40"/>
                  <table:table-cell office:value-type="float" office:value="8.3721565441506094" table:style-name="ce107">
                    <text:p><text:s/>8.37<text:s/></text:p>
                  </table:table-cell>
                  <table:table-cell office:value-type="float" office:value="3.2865696957842001" table:style-name="ce108">
                    <text:p>(3.29)</text:p>
                  </table:table-cell>
                  <table:table-cell office:value-type="float" office:value="-1.2429271204395" table:style-name="ce23">
                    <text:p>-1.24</text:p>
                  </table:table-cell>
                  <table:table-cell office:value-type="float" office:value="3.7826086956521698" table:style-name="ce26">
                    <text:p><text:s/>3.78<text:s/></text:p>
                  </table:table-cell>
                  <table:table-cell office:value-type="float" office:value="11.125" table:style-name="ce26">
                    <text:p><text:s/>11.13<text:s/></text:p>
                  </table:table-cell>
                  <table:table-cell table:style-name="ce1"/>
                  <table:table-cell office:value-type="float" office:value="9.3266311546524108" table:style-name="ce26">
                    <text:p><text:s/>9.3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13970588235294101" table:style-name="ce17">
                    <text:p>1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1" table:style-name="ce2">
                    <text:p><text:s/>341<text:s/></text:p>
                  </table:table-cell>
                  <table:table-cell office:value-type="percentage" office:value="8.2539682539682496E-2" table:style-name="ce17">
                    <text:p>8.3%</text:p>
                  </table:table-cell>
                  <table:table-cell table:style-name="ce38"/>
                  <table:table-cell office:value-type="float" office:value="3409" table:style-name="ce2">
                    <text:p><text:s/>3,409<text:s/></text:p>
                  </table:table-cell>
                  <table:table-cell office:value-type="percentage" office:value="0.19908547309180399" table:style-name="ce17">
                    <text:p>19.9%</text:p>
                  </table:table-cell>
                  <table:table-cell table:style-name="ce40"/>
                  <table:table-cell office:value-type="float" office:value="10.0505235052823" table:style-name="ce107">
                    <text:p><text:s/>10.05<text:s/></text:p>
                  </table:table-cell>
                  <table:table-cell office:value-type="float" office:value="1.2491711124496301" table:style-name="ce108">
                    <text:p>(1.25)</text:p>
                  </table:table-cell>
                  <table:table-cell office:value-type="float" office:value="1.01693048441921" table:style-name="ce23">
                    <text:p>1.02</text:p>
                  </table:table-cell>
                  <table:table-cell office:value-type="float" office:value="9.1529411764705895" table:style-name="ce26">
                    <text:p><text:s/>9.15<text:s/></text:p>
                  </table:table-cell>
                  <table:table-cell office:value-type="float" office:value="11.8571428571429" table:style-name="ce26">
                    <text:p><text:s/>11.86<text:s/></text:p>
                  </table:table-cell>
                  <table:table-cell table:style-name="ce1"/>
                  <table:table-cell office:value-type="float" office:value="8.7625852302371605" table:style-name="ce26">
                    <text:p><text:s/>8.7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8.2278481012658194E-2" table:style-name="ce17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5.9895833333333301E-2" table:style-name="ce17">
                    <text:p>6.0%</text:p>
                  </table:table-cell>
                  <table:table-cell table:style-name="ce38"/>
                  <table:table-cell office:value-type="float" office:value="4262" table:style-name="ce2">
                    <text:p><text:s/>4,262<text:s/></text:p>
                  </table:table-cell>
                  <table:table-cell office:value-type="percentage" office:value="0.15909709001903699" table:style-name="ce17">
                    <text:p>15.9%</text:p>
                  </table:table-cell>
                  <table:table-cell table:style-name="ce40"/>
                  <table:table-cell office:value-type="float" office:value="10.4657755889389" table:style-name="ce107">
                    <text:p><text:s/>10.47<text:s/></text:p>
                  </table:table-cell>
                  <table:table-cell office:value-type="float" office:value="0.41759172088970298" table:style-name="ce108">
                    <text:p>(0.42)</text:p>
                  </table:table-cell>
                  <table:table-cell office:value-type="float" office:value="0.88355525437878801" table:style-name="ce23">
                    <text:p>0.88</text:p>
                  </table:table-cell>
                  <table:table-cell office:value-type="float" office:value="9.9124999999999996" table:style-name="ce26">
                    <text:p><text:s/>9.91<text:s/></text:p>
                  </table:table-cell>
                  <table:table-cell office:value-type="float" office:value="10.9375" table:style-name="ce26">
                    <text:p><text:s/>10.94<text:s/></text:p>
                  </table:table-cell>
                  <table:table-cell table:style-name="ce1"/>
                  <table:table-cell office:value-type="float" office:value="9.2947537245233498" table:style-name="ce26">
                    <text:p><text:s/>9.2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2.0833333333333301E-2" table:style-name="ce17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5" table:style-name="ce2">
                    <text:p><text:s/>315<text:s/></text:p>
                  </table:table-cell>
                  <table:table-cell office:value-type="percentage" office:value="8.9965397923875395E-2" table:style-name="ce17">
                    <text:p>9.0%</text:p>
                  </table:table-cell>
                  <table:table-cell table:style-name="ce38"/>
                  <table:table-cell office:value-type="float" office:value="3287" table:style-name="ce2">
                    <text:p><text:s/>3,287<text:s/></text:p>
                  </table:table-cell>
                  <table:table-cell office:value-type="percentage" office:value="0.15984474241355001" table:style-name="ce17">
                    <text:p>16.0%</text:p>
                  </table:table-cell>
                  <table:table-cell table:style-name="ce40"/>
                  <table:table-cell office:value-type="float" office:value="10.4007834461065" table:style-name="ce107">
                    <text:p><text:s/>10.40<text:s/></text:p>
                  </table:table-cell>
                  <table:table-cell office:value-type="float" office:value="0.65914007248759499" table:style-name="ce108">
                    <text:p>(0.66)</text:p>
                  </table:table-cell>
                  <table:table-cell office:value-type="float" office:value="0.57723614745919605" table:style-name="ce23">
                    <text:p>0.58</text:p>
                  </table:table-cell>
                  <table:table-cell office:value-type="float" office:value="9.5068493150684894" table:style-name="ce26">
                    <text:p><text:s/>9.51<text:s/></text:p>
                  </table:table-cell>
                  <table:table-cell office:value-type="float" office:value="11.091954022988499" table:style-name="ce26">
                    <text:p><text:s/>11.09<text:s/></text:p>
                  </table:table-cell>
                  <table:table-cell table:style-name="ce1"/>
                  <table:table-cell office:value-type="float" office:value="9.5288408796879107" table:style-name="ce26">
                    <text:p><text:s/>9.5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0.105691056910569" table:style-name="ce17">
                    <text:p>1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9" table:style-name="ce2">
                    <text:p><text:s/>309<text:s/></text:p>
                  </table:table-cell>
                  <table:table-cell office:value-type="percentage" office:value="7.6655052264808399E-2" table:style-name="ce17">
                    <text:p>7.7%</text:p>
                  </table:table-cell>
                  <table:table-cell table:style-name="ce38"/>
                  <table:table-cell office:value-type="float" office:value="2987" table:style-name="ce2">
                    <text:p><text:s/>2,987<text:s/></text:p>
                  </table:table-cell>
                  <table:table-cell office:value-type="percentage" office:value="3.3590863285186401E-3" table:style-name="ce17">
                    <text:p>0.3%</text:p>
                  </table:table-cell>
                  <table:table-cell table:style-name="ce40"/>
                  <table:table-cell office:value-type="float" office:value="9.6683833727361002" table:style-name="ce107">
                    <text:p><text:s/>9.67<text:s/></text:p>
                  </table:table-cell>
                  <table:table-cell office:value-type="float" office:value="0.83102466473985304" table:style-name="ce108">
                    <text:p>(0.83)</text:p>
                  </table:table-cell>
                  <table:table-cell office:value-type="float" office:value="-0.70275051615876505" table:style-name="ce23">
                    <text:p>-0.70</text:p>
                  </table:table-cell>
                  <table:table-cell office:value-type="float" office:value="8.8356164383561602" table:style-name="ce26">
                    <text:p><text:s/>8.84<text:s/></text:p>
                  </table:table-cell>
                  <table:table-cell office:value-type="float" office:value="10.786666666666701" table:style-name="ce26">
                    <text:p><text:s/>10.79<text:s/></text:p>
                  </table:table-cell>
                  <table:table-cell table:style-name="ce1"/>
                  <table:table-cell office:value-type="float" office:value="10.059999872228" table:style-name="ce26">
                    <text:p><text:s/>10.0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7" table:style-name="ce2">
                    <text:p><text:s/>397<text:s/></text:p>
                  </table:table-cell>
                  <table:table-cell office:value-type="percentage" office:value="5.3050397877984101E-2" table:style-name="ce17">
                    <text:p>5.3%</text:p>
                  </table:table-cell>
                  <table:table-cell table:style-name="ce38"/>
                  <table:table-cell office:value-type="float" office:value="4136" table:style-name="ce2">
                    <text:p><text:s/>4,136<text:s/></text:p>
                  </table:table-cell>
                  <table:table-cell office:value-type="percentage" office:value="0.14825097168239901" table:style-name="ce17">
                    <text:p>14.8%</text:p>
                  </table:table-cell>
                  <table:table-cell table:style-name="ce40"/>
                  <table:table-cell office:value-type="float" office:value="10.437608199084099" table:style-name="ce107">
                    <text:p><text:s/>10.44<text:s/></text:p>
                  </table:table-cell>
                  <table:table-cell office:value-type="float" office:value="0.83707161909689298" table:style-name="ce108">
                    <text:p>(0.84)</text:p>
                  </table:table-cell>
                  <table:table-cell office:value-type="float" office:value="1.0105980532376" table:style-name="ce23">
                    <text:p>1.01</text:p>
                  </table:table-cell>
                  <table:table-cell office:value-type="float" office:value="9.5662650602409602" table:style-name="ce26">
                    <text:p><text:s/>9.57<text:s/></text:p>
                  </table:table-cell>
                  <table:table-cell office:value-type="float" office:value="11.6835443037975" table:style-name="ce26">
                    <text:p><text:s/>11.68<text:s/></text:p>
                  </table:table-cell>
                  <table:table-cell table:style-name="ce1"/>
                  <table:table-cell office:value-type="float" office:value="9.1441998414711492" table:style-name="ce26">
                    <text:p><text:s/>9.1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4.3478260869565202E-2" table:style-name="ce17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6" table:style-name="ce2">
                    <text:p><text:s/>326<text:s/></text:p>
                  </table:table-cell>
                  <table:table-cell office:value-type="percentage" office:value="1.2422360248447201E-2" table:style-name="ce17">
                    <text:p>1.2%</text:p>
                  </table:table-cell>
                  <table:table-cell table:style-name="ce38"/>
                  <table:table-cell office:value-type="float" office:value="3352" table:style-name="ce2">
                    <text:p><text:s/>3,352<text:s/></text:p>
                  </table:table-cell>
                  <table:table-cell office:value-type="percentage" office:value="1.0247136829415301E-2" table:style-name="ce17">
                    <text:p>1.0%</text:p>
                  </table:table-cell>
                  <table:table-cell table:style-name="ce40"/>
                  <table:table-cell office:value-type="float" office:value="10.3110119047619" table:style-name="ce107">
                    <text:p><text:s/>10.31<text:s/></text:p>
                  </table:table-cell>
                  <table:table-cell office:value-type="float" office:value="0.68597608934073295" table:style-name="ce108">
                    <text:p>(0.69)</text:p>
                  </table:table-cell>
                  <table:table-cell office:value-type="float" office:value="-3.42550132898225E-2" table:style-name="ce23">
                    <text:p>-0.03</text:p>
                  </table:table-cell>
                  <table:table-cell office:value-type="float" office:value="9.3068181818181799" table:style-name="ce26">
                    <text:p><text:s/>9.31<text:s/></text:p>
                  </table:table-cell>
                  <table:table-cell office:value-type="float" office:value="10.8571428571429" table:style-name="ce26">
                    <text:p><text:s/>10.86<text:s/></text:p>
                  </table:table-cell>
                  <table:table-cell table:style-name="ce1"/>
                  <table:table-cell office:value-type="float" office:value="10.0349089105102" table:style-name="ce26">
                    <text:p><text:s/>10.0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6.6225165562913899E-2" table:style-name="ce17">
                    <text:p>-6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9" table:style-name="ce2">
                    <text:p><text:s/>389<text:s/></text:p>
                  </table:table-cell>
                  <table:table-cell office:value-type="percentage" office:value="0.16816816816816799" table:style-name="ce17">
                    <text:p>16.8%</text:p>
                  </table:table-cell>
                  <table:table-cell table:style-name="ce38"/>
                  <table:table-cell office:value-type="float" office:value="4065" table:style-name="ce2">
                    <text:p><text:s/>4,065<text:s/></text:p>
                  </table:table-cell>
                  <table:table-cell office:value-type="percentage" office:value="0.191732629727353" table:style-name="ce17">
                    <text:p>19.2%</text:p>
                  </table:table-cell>
                  <table:table-cell table:style-name="ce40"/>
                  <table:table-cell office:value-type="float" office:value="10.410448607741399" table:style-name="ce107">
                    <text:p><text:s/>10.41<text:s/></text:p>
                  </table:table-cell>
                  <table:table-cell office:value-type="float" office:value="1.4447135145794701" table:style-name="ce108">
                    <text:p>(1.44)</text:p>
                  </table:table-cell>
                  <table:table-cell office:value-type="float" office:value="0.16634102271722101" table:style-name="ce23">
                    <text:p>0.17</text:p>
                  </table:table-cell>
                  <table:table-cell office:value-type="float" office:value="8.1973684210526301" table:style-name="ce26">
                    <text:p><text:s/>8.20<text:s/></text:p>
                  </table:table-cell>
                  <table:table-cell office:value-type="float" office:value="11.703703703703701" table:style-name="ce26">
                    <text:p><text:s/>11.70<text:s/></text:p>
                  </table:table-cell>
                  <table:table-cell table:style-name="ce1"/>
                  <table:table-cell office:value-type="float" office:value="9.9367843574734707" table:style-name="ce26">
                    <text:p><text:s/>9.9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125" table:style-name="ce17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" table:style-name="ce2">
                    <text:p><text:s/>328<text:s/></text:p>
                  </table:table-cell>
                  <table:table-cell office:value-type="percentage" office:value="-0.182044887780549" table:style-name="ce17">
                    <text:p>-18.2%</text:p>
                  </table:table-cell>
                  <table:table-cell table:style-name="ce38"/>
                  <table:table-cell office:value-type="float" office:value="3432" table:style-name="ce2">
                    <text:p><text:s/>3,432<text:s/></text:p>
                  </table:table-cell>
                  <table:table-cell office:value-type="percentage" office:value="-0.147329192546584" table:style-name="ce17">
                    <text:p>-14.7%</text:p>
                  </table:table-cell>
                  <table:table-cell table:style-name="ce40"/>
                  <table:table-cell office:value-type="float" office:value="10.4683331337999" table:style-name="ce107">
                    <text:p><text:s/>10.47<text:s/></text:p>
                  </table:table-cell>
                  <table:table-cell office:value-type="float" office:value="0.75772141572222595" table:style-name="ce108">
                    <text:p>(0.76)</text:p>
                  </table:table-cell>
                  <table:table-cell office:value-type="float" office:value="0.438332518490199" table:style-name="ce23">
                    <text:p>0.44</text:p>
                  </table:table-cell>
                  <table:table-cell office:value-type="float" office:value="9.3373493975903603" table:style-name="ce26">
                    <text:p><text:s/>9.34<text:s/></text:p>
                  </table:table-cell>
                  <table:table-cell office:value-type="float" office:value="10.950617283950599" table:style-name="ce26">
                    <text:p><text:s/>10.95<text:s/></text:p>
                  </table:table-cell>
                  <table:table-cell table:style-name="ce1"/>
                  <table:table-cell office:value-type="float" office:value="9.7291005968503903" table:style-name="ce26">
                    <text:p><text:s/>9.7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6666666666666699" table:style-name="ce17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1" table:style-name="ce2">
                    <text:p><text:s/>341<text:s/></text:p>
                  </table:table-cell>
                  <table:table-cell office:value-type="percentage" office:value="0.11437908496731999" table:style-name="ce17">
                    <text:p>11.4%</text:p>
                  </table:table-cell>
                  <table:table-cell table:style-name="ce38"/>
                  <table:table-cell office:value-type="float" office:value="3482" table:style-name="ce2">
                    <text:p><text:s/>3,482<text:s/></text:p>
                  </table:table-cell>
                  <table:table-cell office:value-type="percentage" office:value="8.6906141367323296E-3" table:style-name="ce17">
                    <text:p>0.9%</text:p>
                  </table:table-cell>
                  <table:table-cell table:style-name="ce40"/>
                  <table:table-cell office:value-type="float" office:value="10.210372395891399" table:style-name="ce107">
                    <text:p><text:s/>10.21<text:s/></text:p>
                  </table:table-cell>
                  <table:table-cell office:value-type="float" office:value="0.155065590269754" table:style-name="ce108">
                    <text:p>(0.16)</text:p>
                  </table:table-cell>
                  <table:table-cell office:value-type="float" office:value="-1.09880548862899" table:style-name="ce23">
                    <text:p>-1.10</text:p>
                  </table:table-cell>
                  <table:table-cell office:value-type="float" office:value="10.060975609756101" table:style-name="ce26">
                    <text:p><text:s/>10.06<text:s/></text:p>
                  </table:table-cell>
                  <table:table-cell office:value-type="float" office:value="10.395061728395101" table:style-name="ce26">
                    <text:p><text:s/>10.40<text:s/></text:p>
                  </table:table-cell>
                  <table:table-cell table:style-name="ce1"/>
                  <table:table-cell office:value-type="float" office:value="10.969902547984701" table:style-name="ce26">
                    <text:p><text:s/>10.9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162" table:style-name="ce78">
                    <text:p><text:s/>162<text:s/></text:p>
                  </table:table-cell>
                  <table:table-cell office:value-type="percentage" office:value="-6.13496932515337E-3" table:style-name="ce80">
                    <text:p>-0.6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27" table:style-name="ce78">
                    <text:p><text:s/>427<text:s/></text:p>
                  </table:table-cell>
                  <table:table-cell office:value-type="percentage" office:value="8.9285714285714302E-2" table:style-name="ce80">
                    <text:p>8.9%</text:p>
                  </table:table-cell>
                  <table:table-cell table:style-name="ce101"/>
                  <table:table-cell office:value-type="float" office:value="4350" table:style-name="ce78">
                    <text:p><text:s/>4,350<text:s/></text:p>
                  </table:table-cell>
                  <table:table-cell office:value-type="percentage" office:value="9.1867469879518104E-2" table:style-name="ce80">
                    <text:p>9.2%</text:p>
                  </table:table-cell>
                  <table:table-cell table:style-name="ce102"/>
                  <table:table-cell office:value-type="float" office:value="10.176893437223899" table:style-name="ce161">
                    <text:p><text:s/>10.18<text:s/></text:p>
                  </table:table-cell>
                  <table:table-cell office:value-type="float" office:value="1.40955152626924" table:style-name="ce110">
                    <text:p>(1.41)</text:p>
                  </table:table-cell>
                  <table:table-cell office:value-type="float" office:value="1.88556835651266E-2" table:style-name="ce162">
                    <text:p>0.02</text:p>
                  </table:table-cell>
                  <table:table-cell office:value-type="float" office:value="7.8658536585365901" table:style-name="ce103">
                    <text:p><text:s/>7.87<text:s/></text:p>
                  </table:table-cell>
                  <table:table-cell office:value-type="float" office:value="11.675000000000001" table:style-name="ce103">
                    <text:p><text:s/>11.68<text:s/></text:p>
                  </table:table-cell>
                  <table:table-cell table:style-name="ce92"/>
                  <table:table-cell office:value-type="float" office:value="9.8532966210489707" table:style-name="ce103">
                    <text:p><text:s/>9.85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北區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747" table:style-name="ce2">
              <text:p><text:s/>747<text:s/></text:p>
            </table:table-cell>
            <table:table-cell office:value-type="percentage" office:value="-1.1904761904761901E-2" table:style-name="ce17">
              <text:p>-1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7777" table:style-name="ce2">
              <text:p><text:s/>27,777<text:s/></text:p>
            </table:table-cell>
            <table:table-cell office:value-type="percentage" office:value="3.32309915116489E-3" table:style-name="ce17">
              <text:p>0.3%</text:p>
            </table:table-cell>
            <table:table-cell table:style-name="ce38"/>
            <table:table-cell office:value-type="float" office:value="460930" table:style-name="ce2">
              <text:p><text:s/>460,930<text:s/></text:p>
            </table:table-cell>
            <table:table-cell office:value-type="percentage" office:value="2.6876617966163599E-2" table:style-name="ce17">
              <text:p>2.7%</text:p>
            </table:table-cell>
            <table:table-cell table:style-name="ce40"/>
            <table:table-cell office:value-type="float" office:value="16.315039360932399" table:style-name="ce107">
              <text:p><text:s/>16.32<text:s/></text:p>
            </table:table-cell>
            <table:table-cell office:value-type="float" office:value="2.1859472378226101" table:style-name="ce108">
              <text:p>(2.19)</text:p>
            </table:table-cell>
            <table:table-cell office:value-type="float" office:value="0.35950988031113001" table:style-name="ce23">
              <text:p>0.36</text:p>
            </table:table-cell>
            <table:table-cell office:value-type="float" office:value="2.1" table:style-name="ce26">
              <text:p><text:s/>2.10<text:s/></text:p>
            </table:table-cell>
            <table:table-cell office:value-type="float" office:value="18.357271095152601" table:style-name="ce26">
              <text:p><text:s/>18.36<text:s/></text:p>
            </table:table-cell>
            <table:table-cell table:style-name="ce1"/>
            <table:table-cell office:value-type="float" office:value="15.476863596202699" table:style-name="ce26">
              <text:p><text:s/>15.48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1.9637462235649501E-2" table:style-name="ce17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5" table:style-name="ce2">
                    <text:p><text:s/>2,225<text:s/></text:p>
                  </table:table-cell>
                  <table:table-cell office:value-type="percentage" office:value="0.26205331820760103" table:style-name="ce17">
                    <text:p>26.2%</text:p>
                  </table:table-cell>
                  <table:table-cell table:style-name="ce38"/>
                  <table:table-cell office:value-type="float" office:value="36338" table:style-name="ce2">
                    <text:p><text:s/>36,338<text:s/></text:p>
                  </table:table-cell>
                  <table:table-cell office:value-type="percentage" office:value="0.29824937477670599" table:style-name="ce17">
                    <text:p>29.8%</text:p>
                  </table:table-cell>
                  <table:table-cell table:style-name="ce40"/>
                  <table:table-cell office:value-type="float" office:value="16.317451116708298" table:style-name="ce107">
                    <text:p><text:s/>16.32<text:s/></text:p>
                  </table:table-cell>
                  <table:table-cell office:value-type="float" office:value="0.48020787242082502" table:style-name="ce108">
                    <text:p>(0.48)</text:p>
                  </table:table-cell>
                  <table:table-cell office:value-type="float" office:value="3.68122708186629" table:style-name="ce23">
                    <text:p>3.68</text:p>
                  </table:table-cell>
                  <table:table-cell office:value-type="float" office:value="15.6622390891841" table:style-name="ce26">
                    <text:p><text:s/>15.66<text:s/></text:p>
                  </table:table-cell>
                  <table:table-cell office:value-type="float" office:value="16.8164665523156" table:style-name="ce26">
                    <text:p><text:s/>16.82<text:s/></text:p>
                  </table:table-cell>
                  <table:table-cell table:style-name="ce1"/>
                  <table:table-cell office:value-type="float" office:value="12.2571373137968" table:style-name="ce26">
                    <text:p><text:s/>12.2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3.5294117647058802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5" table:style-name="ce2">
                    <text:p><text:s/>1,735<text:s/></text:p>
                  </table:table-cell>
                  <table:table-cell office:value-type="percentage" office:value="-0.211363636363636" table:style-name="ce17">
                    <text:p>-21.1%</text:p>
                  </table:table-cell>
                  <table:table-cell table:style-name="ce38"/>
                  <table:table-cell office:value-type="float" office:value="29279" table:style-name="ce2">
                    <text:p><text:s/>29,279<text:s/></text:p>
                  </table:table-cell>
                  <table:table-cell office:value-type="percentage" office:value="-0.154250556053034" table:style-name="ce17">
                    <text:p>-15.4%</text:p>
                  </table:table-cell>
                  <table:table-cell table:style-name="ce40"/>
                  <table:table-cell office:value-type="float" office:value="13.259173981068599" table:style-name="ce107">
                    <text:p><text:s/>13.26<text:s/></text:p>
                  </table:table-cell>
                  <table:table-cell office:value-type="float" office:value="7.53104056025317" table:style-name="ce108">
                    <text:p>(7.53)</text:p>
                  </table:table-cell>
                  <table:table-cell office:value-type="float" office:value="-2.51525495149524" table:style-name="ce23">
                    <text:p>-2.52</text:p>
                  </table:table-cell>
                  <table:table-cell office:value-type="float" office:value="2.1" table:style-name="ce26">
                    <text:p><text:s/>2.10<text:s/></text:p>
                  </table:table-cell>
                  <table:table-cell office:value-type="float" office:value="17.966431095406399" table:style-name="ce26">
                    <text:p><text:s/>17.97<text:s/></text:p>
                  </table:table-cell>
                  <table:table-cell table:style-name="ce1"/>
                  <table:table-cell office:value-type="float" office:value="15.3011960645869" table:style-name="ce26">
                    <text:p><text:s/>15.3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0395136778115499E-2" table:style-name="ce17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33" table:style-name="ce2">
                    <text:p><text:s/>2,733<text:s/></text:p>
                  </table:table-cell>
                  <table:table-cell office:value-type="percentage" office:value="0.22776280323450099" table:style-name="ce17">
                    <text:p>22.8%</text:p>
                  </table:table-cell>
                  <table:table-cell table:style-name="ce38"/>
                  <table:table-cell office:value-type="float" office:value="45361" table:style-name="ce2">
                    <text:p><text:s/>45,361<text:s/></text:p>
                  </table:table-cell>
                  <table:table-cell office:value-type="percentage" office:value="0.28345075403898901" table:style-name="ce17">
                    <text:p>28.3%</text:p>
                  </table:table-cell>
                  <table:table-cell table:style-name="ce40"/>
                  <table:table-cell office:value-type="float" office:value="16.585700959281699" table:style-name="ce107">
                    <text:p><text:s/>16.59<text:s/></text:p>
                  </table:table-cell>
                  <table:table-cell office:value-type="float" office:value="1.57514918240854" table:style-name="ce108">
                    <text:p>(1.58)</text:p>
                  </table:table-cell>
                  <table:table-cell office:value-type="float" office:value="0.73695952042843504" table:style-name="ce23">
                    <text:p>0.74</text:p>
                  </table:table-cell>
                  <table:table-cell office:value-type="float" office:value="13.992592592592599" table:style-name="ce26">
                    <text:p><text:s/>13.99<text:s/></text:p>
                  </table:table-cell>
                  <table:table-cell office:value-type="float" office:value="18.21875" table:style-name="ce26">
                    <text:p><text:s/>18.22<text:s/></text:p>
                  </table:table-cell>
                  <table:table-cell table:style-name="ce1"/>
                  <table:table-cell office:value-type="float" office:value="15.373279195687701" table:style-name="ce26">
                    <text:p><text:s/>15.3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-7.4962518740629702E-3" table:style-name="ce17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90" table:style-name="ce2">
                    <text:p><text:s/>2,090<text:s/></text:p>
                  </table:table-cell>
                  <table:table-cell office:value-type="percentage" office:value="-0.22131147540983601" table:style-name="ce17">
                    <text:p>-22.1%</text:p>
                  </table:table-cell>
                  <table:table-cell table:style-name="ce38"/>
                  <table:table-cell office:value-type="float" office:value="35790" table:style-name="ce2">
                    <text:p><text:s/>35,790<text:s/></text:p>
                  </table:table-cell>
                  <table:table-cell office:value-type="percentage" office:value="-0.17513655534813" table:style-name="ce17">
                    <text:p>-17.5%</text:p>
                  </table:table-cell>
                  <table:table-cell table:style-name="ce40"/>
                  <table:table-cell office:value-type="float" office:value="17.102937039050602" table:style-name="ce107">
                    <text:p><text:s/>17.10<text:s/></text:p>
                  </table:table-cell>
                  <table:table-cell office:value-type="float" office:value="0.21127627884832001" table:style-name="ce108">
                    <text:p>(0.21)</text:p>
                  </table:table-cell>
                  <table:table-cell office:value-type="float" office:value="0.96665535402300096" table:style-name="ce23">
                    <text:p>0.97</text:p>
                  </table:table-cell>
                  <table:table-cell office:value-type="float" office:value="16.856079404466499" table:style-name="ce26">
                    <text:p><text:s/>16.86<text:s/></text:p>
                  </table:table-cell>
                  <table:table-cell office:value-type="float" office:value="17.346620450606601" table:style-name="ce26">
                    <text:p><text:s/>17.35<text:s/></text:p>
                  </table:table-cell>
                  <table:table-cell table:style-name="ce1"/>
                  <table:table-cell office:value-type="float" office:value="15.652193234476799" table:style-name="ce26">
                    <text:p><text:s/>15.6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7" table:style-name="ce2">
                    <text:p><text:s/>657<text:s/></text:p>
                  </table:table-cell>
                  <table:table-cell office:value-type="percentage" office:value="-3.0349013657056099E-3" table:style-name="ce17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90" table:style-name="ce2">
                    <text:p><text:s/>2,190<text:s/></text:p>
                  </table:table-cell>
                  <table:table-cell office:value-type="percentage" office:value="7.3597056117755298E-3" table:style-name="ce17">
                    <text:p>0.7%</text:p>
                  </table:table-cell>
                  <table:table-cell table:style-name="ce38"/>
                  <table:table-cell office:value-type="float" office:value="36124" table:style-name="ce2">
                    <text:p><text:s/>36,124<text:s/></text:p>
                  </table:table-cell>
                  <table:table-cell office:value-type="percentage" office:value="5.9137420470871102E-2" table:style-name="ce17">
                    <text:p>5.9%</text:p>
                  </table:table-cell>
                  <table:table-cell table:style-name="ce40"/>
                  <table:table-cell office:value-type="float" office:value="16.494099638751699" table:style-name="ce107">
                    <text:p><text:s/>16.49<text:s/></text:p>
                  </table:table-cell>
                  <table:table-cell office:value-type="float" office:value="0.26770448873751801" table:style-name="ce108">
                    <text:p>(0.27)</text:p>
                  </table:table-cell>
                  <table:table-cell office:value-type="float" office:value="0.794267529937281" table:style-name="ce23">
                    <text:p>0.79</text:p>
                  </table:table-cell>
                  <table:table-cell office:value-type="float" office:value="16.167577413479101" table:style-name="ce26">
                    <text:p><text:s/>16.17<text:s/></text:p>
                  </table:table-cell>
                  <table:table-cell office:value-type="float" office:value="16.818840579710098" table:style-name="ce26">
                    <text:p><text:s/>16.82<text:s/></text:p>
                  </table:table-cell>
                  <table:table-cell table:style-name="ce1"/>
                  <table:table-cell office:value-type="float" office:value="15.228837145549999" table:style-name="ce26">
                    <text:p><text:s/>15.2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9.0225563909774407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70" table:style-name="ce2">
                    <text:p><text:s/>2,670<text:s/></text:p>
                  </table:table-cell>
                  <table:table-cell office:value-type="percentage" office:value="0.21308496138119001" table:style-name="ce17">
                    <text:p>21.3%</text:p>
                  </table:table-cell>
                  <table:table-cell table:style-name="ce38"/>
                  <table:table-cell office:value-type="float" office:value="43489" table:style-name="ce2">
                    <text:p><text:s/>43,489<text:s/></text:p>
                  </table:table-cell>
                  <table:table-cell office:value-type="percentage" office:value="0.28078338978059197" table:style-name="ce17">
                    <text:p>28.1%</text:p>
                  </table:table-cell>
                  <table:table-cell table:style-name="ce40"/>
                  <table:table-cell office:value-type="float" office:value="16.291819302830699" table:style-name="ce107">
                    <text:p><text:s/>16.29<text:s/></text:p>
                  </table:table-cell>
                  <table:table-cell office:value-type="float" office:value="0.12831227898345501" table:style-name="ce108">
                    <text:p>(0.13)</text:p>
                  </table:table-cell>
                  <table:table-cell office:value-type="float" office:value="0.82204134835062503" table:style-name="ce23">
                    <text:p>0.82</text:p>
                  </table:table-cell>
                  <table:table-cell office:value-type="float" office:value="16.1446654611212" table:style-name="ce26">
                    <text:p><text:s/>16.14<text:s/></text:p>
                  </table:table-cell>
                  <table:table-cell office:value-type="float" office:value="16.446601941747598" table:style-name="ce26">
                    <text:p><text:s/>16.45<text:s/></text:p>
                  </table:table-cell>
                  <table:table-cell table:style-name="ce1"/>
                  <table:table-cell office:value-type="float" office:value="15.0056846158457" table:style-name="ce26">
                    <text:p><text:s/>15.0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1.5337423312883401E-2" table:style-name="ce17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95" table:style-name="ce2">
                    <text:p><text:s/>2,195<text:s/></text:p>
                  </table:table-cell>
                  <table:table-cell office:value-type="percentage" office:value="-0.17325800376647801" table:style-name="ce17">
                    <text:p>-17.3%</text:p>
                  </table:table-cell>
                  <table:table-cell table:style-name="ce38"/>
                  <table:table-cell office:value-type="float" office:value="35693" table:style-name="ce2">
                    <text:p><text:s/>35,693<text:s/></text:p>
                  </table:table-cell>
                  <table:table-cell office:value-type="percentage" office:value="-0.16048076018440099" table:style-name="ce17">
                    <text:p>-16.0%</text:p>
                  </table:table-cell>
                  <table:table-cell table:style-name="ce40"/>
                  <table:table-cell office:value-type="float" office:value="16.253772137140199" table:style-name="ce107">
                    <text:p><text:s/>16.25<text:s/></text:p>
                  </table:table-cell>
                  <table:table-cell office:value-type="float" office:value="0.36143948347168697" table:style-name="ce108">
                    <text:p>(0.36)</text:p>
                  </table:table-cell>
                  <table:table-cell office:value-type="float" office:value="0.26830326249724301" table:style-name="ce23">
                    <text:p>0.27</text:p>
                  </table:table-cell>
                  <table:table-cell office:value-type="float" office:value="15.860036832412501" table:style-name="ce26">
                    <text:p><text:s/>15.86<text:s/></text:p>
                  </table:table-cell>
                  <table:table-cell office:value-type="float" office:value="16.658407079646" table:style-name="ce26">
                    <text:p><text:s/>16.66<text:s/></text:p>
                  </table:table-cell>
                  <table:table-cell table:style-name="ce1"/>
                  <table:table-cell office:value-type="float" office:value="15.505904808403701" table:style-name="ce26">
                    <text:p><text:s/>15.5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2.80373831775701E-2" table:style-name="ce17">
                    <text:p>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08" table:style-name="ce2">
                    <text:p><text:s/>2,208<text:s/></text:p>
                  </table:table-cell>
                  <table:table-cell office:value-type="percentage" office:value="5.95009596928983E-2" table:style-name="ce17">
                    <text:p>6.0%</text:p>
                  </table:table-cell>
                  <table:table-cell table:style-name="ce38"/>
                  <table:table-cell office:value-type="float" office:value="34857" table:style-name="ce2">
                    <text:p><text:s/>34,857<text:s/></text:p>
                  </table:table-cell>
                  <table:table-cell office:value-type="percentage" office:value="1.72177313450258E-2" table:style-name="ce17">
                    <text:p>1.7%</text:p>
                  </table:table-cell>
                  <table:table-cell table:style-name="ce40"/>
                  <table:table-cell office:value-type="float" office:value="15.7790148335792" table:style-name="ce107">
                    <text:p><text:s/>15.78<text:s/></text:p>
                  </table:table-cell>
                  <table:table-cell office:value-type="float" office:value="0.29686515384189999" table:style-name="ce108">
                    <text:p>(0.30)</text:p>
                  </table:table-cell>
                  <table:table-cell office:value-type="float" office:value="-0.66827744326920102" table:style-name="ce23">
                    <text:p>-0.67</text:p>
                  </table:table-cell>
                  <table:table-cell office:value-type="float" office:value="15.5296229802513" table:style-name="ce26">
                    <text:p><text:s/>15.53<text:s/></text:p>
                  </table:table-cell>
                  <table:table-cell office:value-type="float" office:value="16.184801381692601" table:style-name="ce26">
                    <text:p><text:s/>16.18<text:s/></text:p>
                  </table:table-cell>
                  <table:table-cell table:style-name="ce1"/>
                  <table:table-cell office:value-type="float" office:value="15.9538735085429" table:style-name="ce26">
                    <text:p><text:s/>15.9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1.0558069381598799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80" table:style-name="ce2">
                    <text:p><text:s/>2,680<text:s/></text:p>
                  </table:table-cell>
                  <table:table-cell office:value-type="percentage" office:value="-5.9347181008902097E-3" table:style-name="ce17">
                    <text:p>-0.6%</text:p>
                  </table:table-cell>
                  <table:table-cell table:style-name="ce38"/>
                  <table:table-cell office:value-type="float" office:value="44768" table:style-name="ce2">
                    <text:p><text:s/>44,768<text:s/></text:p>
                  </table:table-cell>
                  <table:table-cell office:value-type="percentage" office:value="1.7269587347755001E-2" table:style-name="ce17">
                    <text:p>1.7%</text:p>
                  </table:table-cell>
                  <table:table-cell table:style-name="ce40"/>
                  <table:table-cell office:value-type="float" office:value="16.702245881558401" table:style-name="ce107">
                    <text:p><text:s/>16.70<text:s/></text:p>
                  </table:table-cell>
                  <table:table-cell office:value-type="float" office:value="0.68221121560887799" table:style-name="ce108">
                    <text:p>(0.68)</text:p>
                  </table:table-cell>
                  <table:table-cell office:value-type="float" office:value="0.40599457405411599" table:style-name="ce23">
                    <text:p>0.41</text:p>
                  </table:table-cell>
                  <table:table-cell office:value-type="float" office:value="15.673835125448001" table:style-name="ce26">
                    <text:p><text:s/>15.67<text:s/></text:p>
                  </table:table-cell>
                  <table:table-cell office:value-type="float" office:value="17.429602888086599" table:style-name="ce26">
                    <text:p><text:s/>17.43<text:s/></text:p>
                  </table:table-cell>
                  <table:table-cell table:style-name="ce1"/>
                  <table:table-cell office:value-type="float" office:value="15.8073637682791" table:style-name="ce26">
                    <text:p><text:s/>15.8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48" table:style-name="ce2">
                    <text:p><text:s/>648<text:s/></text:p>
                  </table:table-cell>
                  <table:table-cell office:value-type="percentage" office:value="-7.656967840735069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91" table:style-name="ce2">
                    <text:p><text:s/>2,191<text:s/></text:p>
                  </table:table-cell>
                  <table:table-cell office:value-type="percentage" office:value="1.3413506012951E-2" table:style-name="ce17">
                    <text:p>1.3%</text:p>
                  </table:table-cell>
                  <table:table-cell table:style-name="ce38"/>
                  <table:table-cell office:value-type="float" office:value="37535" table:style-name="ce2">
                    <text:p><text:s/>37,535<text:s/></text:p>
                  </table:table-cell>
                  <table:table-cell office:value-type="percentage" office:value="1.8505956095840201E-2" table:style-name="ce17">
                    <text:p>1.9%</text:p>
                  </table:table-cell>
                  <table:table-cell table:style-name="ce40"/>
                  <table:table-cell office:value-type="float" office:value="17.122806605638701" table:style-name="ce107">
                    <text:p><text:s/>17.12<text:s/></text:p>
                  </table:table-cell>
                  <table:table-cell office:value-type="float" office:value="0.54865252615680504" table:style-name="ce108">
                    <text:p>(0.55)</text:p>
                  </table:table-cell>
                  <table:table-cell office:value-type="float" office:value="7.5041423034388502E-2" table:style-name="ce23">
                    <text:p>0.08</text:p>
                  </table:table-cell>
                  <table:table-cell office:value-type="float" office:value="16.3710575139147" table:style-name="ce26">
                    <text:p><text:s/>16.37<text:s/></text:p>
                  </table:table-cell>
                  <table:table-cell office:value-type="float" office:value="17.684668989546999" table:style-name="ce26">
                    <text:p><text:s/>17.68<text:s/></text:p>
                  </table:table-cell>
                  <table:table-cell table:style-name="ce1"/>
                  <table:table-cell office:value-type="float" office:value="16.536332227126199" table:style-name="ce26">
                    <text:p><text:s/>16.5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4" table:style-name="ce2">
                    <text:p><text:s/>654<text:s/></text:p>
                  </table:table-cell>
                  <table:table-cell office:value-type="percentage" office:value="-1.5267175572519099E-3" table:style-name="ce17">
                    <text:p>-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37" table:style-name="ce2">
                    <text:p><text:s/>2,137<text:s/></text:p>
                  </table:table-cell>
                  <table:table-cell office:value-type="percentage" office:value="-2.3308957952467999E-2" table:style-name="ce17">
                    <text:p>-2.3%</text:p>
                  </table:table-cell>
                  <table:table-cell table:style-name="ce38"/>
                  <table:table-cell office:value-type="float" office:value="35107" table:style-name="ce2">
                    <text:p><text:s/>35,107<text:s/></text:p>
                  </table:table-cell>
                  <table:table-cell office:value-type="percentage" office:value="-5.4687920728095203E-2" table:style-name="ce17">
                    <text:p>-5.5%</text:p>
                  </table:table-cell>
                  <table:table-cell table:style-name="ce40"/>
                  <table:table-cell office:value-type="float" office:value="16.372054869696001" table:style-name="ce107">
                    <text:p><text:s/>16.37<text:s/></text:p>
                  </table:table-cell>
                  <table:table-cell office:value-type="float" office:value="1.0085665692783901" table:style-name="ce108">
                    <text:p>(1.01)</text:p>
                  </table:table-cell>
                  <table:table-cell office:value-type="float" office:value="-0.59644701264405997" table:style-name="ce23">
                    <text:p>-0.60</text:p>
                  </table:table-cell>
                  <table:table-cell office:value-type="float" office:value="14.885593220339" table:style-name="ce26">
                    <text:p><text:s/>14.89<text:s/></text:p>
                  </table:table-cell>
                  <table:table-cell office:value-type="float" office:value="17.1125461254613" table:style-name="ce26">
                    <text:p><text:s/>17.11<text:s/></text:p>
                  </table:table-cell>
                  <table:table-cell table:style-name="ce1"/>
                  <table:table-cell office:value-type="float" office:value="16.4594468258699" table:style-name="ce26">
                    <text:p><text:s/>16.4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693" table:style-name="ce78">
                    <text:p><text:s/>693<text:s/></text:p>
                  </table:table-cell>
                  <table:table-cell office:value-type="percentage" office:value="6.2883435582822098E-2" table:style-name="ce80">
                    <text:p>6.3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723" table:style-name="ce78">
                    <text:p><text:s/>2,723<text:s/></text:p>
                  </table:table-cell>
                  <table:table-cell office:value-type="percentage" office:value="2.6772247360482702E-2" table:style-name="ce80">
                    <text:p>2.7%</text:p>
                  </table:table-cell>
                  <table:table-cell table:style-name="ce101"/>
                  <table:table-cell office:value-type="float" office:value="46589" table:style-name="ce78">
                    <text:p><text:s/>46,589<text:s/></text:p>
                  </table:table-cell>
                  <table:table-cell office:value-type="percentage" office:value="4.2702714800474502E-2" table:style-name="ce80">
                    <text:p>4.3%</text:p>
                  </table:table-cell>
                  <table:table-cell table:style-name="ce102"/>
                  <table:table-cell office:value-type="float" office:value="17.135595032719898" table:style-name="ce161">
                    <text:p><text:s/>17.14<text:s/></text:p>
                  </table:table-cell>
                  <table:table-cell office:value-type="float" office:value="1.3969823643803201" table:style-name="ce110">
                    <text:p>(1.40)</text:p>
                  </table:table-cell>
                  <table:table-cell office:value-type="float" office:value="0.330141350510257" table:style-name="ce162">
                    <text:p>0.33</text:p>
                  </table:table-cell>
                  <table:table-cell office:value-type="float" office:value="14.7826086956522" table:style-name="ce103">
                    <text:p><text:s/>14.78<text:s/></text:p>
                  </table:table-cell>
                  <table:table-cell office:value-type="float" office:value="18.357271095152601" table:style-name="ce103">
                    <text:p><text:s/>18.36<text:s/></text:p>
                  </table:table-cell>
                  <table:table-cell table:style-name="ce92"/>
                  <table:table-cell office:value-type="float" office:value="16.301290071743399" table:style-name="ce103">
                    <text:p><text:s/>16.30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68" table:style-name="ce2">
              <text:p><text:s/>168<text:s/></text:p>
            </table:table-cell>
            <table:table-cell office:value-type="percentage" office:value="9.8039215686274495E-2" table:style-name="ce17">
              <text:p>9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948" table:style-name="ce2">
              <text:p><text:s/>1,948<text:s/></text:p>
            </table:table-cell>
            <table:table-cell office:value-type="percentage" office:value="-3.80246913580247E-2" table:style-name="ce17">
              <text:p>-3.8%</text:p>
            </table:table-cell>
            <table:table-cell table:style-name="ce38"/>
            <table:table-cell office:value-type="float" office:value="27303" table:style-name="ce2">
              <text:p><text:s/>27,303<text:s/></text:p>
            </table:table-cell>
            <table:table-cell office:value-type="percentage" office:value="0.109472144337438" table:style-name="ce17">
              <text:p>10.9%</text:p>
            </table:table-cell>
            <table:table-cell table:style-name="ce40"/>
            <table:table-cell office:value-type="float" office:value="13.933521210381199" table:style-name="ce107">
              <text:p><text:s/>13.93<text:s/></text:p>
            </table:table-cell>
            <table:table-cell office:value-type="float" office:value="2.2002309167928198" table:style-name="ce108">
              <text:p>(2.20)</text:p>
            </table:table-cell>
            <table:table-cell office:value-type="float" office:value="1.8952975479449401" table:style-name="ce23">
              <text:p>1.90</text:p>
            </table:table-cell>
            <table:table-cell office:value-type="float" office:value="2.6666666666666701" table:style-name="ce26">
              <text:p><text:s/>2.67<text:s/></text:p>
            </table:table-cell>
            <table:table-cell office:value-type="float" office:value="17.48" table:style-name="ce26">
              <text:p><text:s/>17.48<text:s/></text:p>
            </table:table-cell>
            <table:table-cell table:style-name="ce1"/>
            <table:table-cell office:value-type="float" office:value="11.677076952563199" table:style-name="ce26">
              <text:p><text:s/>11.68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 table:display="false">
            <table:table-row-group table:display="false">
              <table:table-row-group table:display="false"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2.816901408450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1.8181818181818198E-2" table:style-name="ce17">
                    <text:p>1.8%</text:p>
                  </table:table-cell>
                  <table:table-cell table:style-name="ce38"/>
                  <table:table-cell office:value-type="float" office:value="2220" table:style-name="ce2">
                    <text:p><text:s/>2,220<text:s/></text:p>
                  </table:table-cell>
                  <table:table-cell office:value-type="percentage" office:value="0.41131595677050198" table:style-name="ce17">
                    <text:p>41.1%</text:p>
                  </table:table-cell>
                  <table:table-cell table:style-name="ce40"/>
                  <table:table-cell office:value-type="float" office:value="13.299647700463501" table:style-name="ce107">
                    <text:p><text:s/>13.30<text:s/></text:p>
                  </table:table-cell>
                  <table:table-cell office:value-type="float" office:value="1.75462604708628" table:style-name="ce108">
                    <text:p>(1.75)</text:p>
                  </table:table-cell>
                  <table:table-cell office:value-type="float" office:value="4.9230527958350097" table:style-name="ce23">
                    <text:p>4.92</text:p>
                  </table:table-cell>
                  <table:table-cell office:value-type="float" office:value="11.7446808510638" table:style-name="ce26">
                    <text:p><text:s/>11.74<text:s/></text:p>
                  </table:table-cell>
                  <table:table-cell office:value-type="float" office:value="15.1351351351351" table:style-name="ce26">
                    <text:p><text:s/>15.14<text:s/></text:p>
                  </table:table-cell>
                  <table:table-cell table:style-name="ce1"/>
                  <table:table-cell office:value-type="float" office:value="8.1252970574896608" table:style-name="ce26">
                    <text:p><text:s/>8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5.4794520547945202E-2" table:style-name="ce17">
                    <text:p>-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0.155688622754491" table:style-name="ce17">
                    <text:p>-15.6%</text:p>
                  </table:table-cell>
                  <table:table-cell table:style-name="ce38"/>
                  <table:table-cell office:value-type="float" office:value="1825" table:style-name="ce2">
                    <text:p><text:s/>1,825<text:s/></text:p>
                  </table:table-cell>
                  <table:table-cell office:value-type="percentage" office:value="0.11416361416361399" table:style-name="ce17">
                    <text:p>11.4%</text:p>
                  </table:table-cell>
                  <table:table-cell table:style-name="ce40"/>
                  <table:table-cell office:value-type="float" office:value="11.1391292544708" table:style-name="ce107">
                    <text:p><text:s/>11.14<text:s/></text:p>
                  </table:table-cell>
                  <table:table-cell office:value-type="float" office:value="5.7368704886753497" table:style-name="ce108">
                    <text:p>(5.74)</text:p>
                  </table:table-cell>
                  <table:table-cell office:value-type="float" office:value="1.3221072906465099" table:style-name="ce23">
                    <text:p>1.32</text:p>
                  </table:table-cell>
                  <table:table-cell office:value-type="float" office:value="2.6666666666666701" table:style-name="ce26">
                    <text:p><text:s/>2.67<text:s/></text:p>
                  </table:table-cell>
                  <table:table-cell office:value-type="float" office:value="15.2631578947368" table:style-name="ce26">
                    <text:p><text:s/>15.26<text:s/></text:p>
                  </table:table-cell>
                  <table:table-cell table:style-name="ce1"/>
                  <table:table-cell office:value-type="float" office:value="9.5225113049095604" table:style-name="ce26">
                    <text:p><text:s/>9.5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114285714285714" table:style-name="ce17">
                    <text:p>-1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table:style-name="ce38"/>
                  <table:table-cell office:value-type="float" office:value="2339" table:style-name="ce2">
                    <text:p><text:s/>2,339<text:s/></text:p>
                  </table:table-cell>
                  <table:table-cell office:value-type="percentage" office:value="0.46462116468378201" table:style-name="ce17">
                    <text:p>46.5%</text:p>
                  </table:table-cell>
                  <table:table-cell table:style-name="ce40"/>
                  <table:table-cell office:value-type="float" office:value="15.7878208346475" table:style-name="ce107">
                    <text:p><text:s/>15.79<text:s/></text:p>
                  </table:table-cell>
                  <table:table-cell office:value-type="float" office:value="1.1254081263343001" table:style-name="ce108">
                    <text:p>(1.13)</text:p>
                  </table:table-cell>
                  <table:table-cell office:value-type="float" office:value="5.7889972327750803" table:style-name="ce23">
                    <text:p>5.79</text:p>
                  </table:table-cell>
                  <table:table-cell office:value-type="float" office:value="14.8157894736842" table:style-name="ce26">
                    <text:p><text:s/>14.82<text:s/></text:p>
                  </table:table-cell>
                  <table:table-cell office:value-type="float" office:value="17.1891891891892" table:style-name="ce26">
                    <text:p><text:s/>17.19<text:s/></text:p>
                  </table:table-cell>
                  <table:table-cell table:style-name="ce1"/>
                  <table:table-cell office:value-type="float" office:value="9.6988588938162099" table:style-name="ce26">
                    <text:p><text:s/>9.7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6.8493150684931503E-2" table:style-name="ce17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9.9447513812154706E-2" table:style-name="ce17">
                    <text:p>9.9%</text:p>
                  </table:table-cell>
                  <table:table-cell table:style-name="ce38"/>
                  <table:table-cell office:value-type="float" office:value="3121" table:style-name="ce2">
                    <text:p><text:s/>3,121<text:s/></text:p>
                  </table:table-cell>
                  <table:table-cell office:value-type="percentage" office:value="0.53290766208251505" table:style-name="ce17">
                    <text:p>53.3%</text:p>
                  </table:table-cell>
                  <table:table-cell table:style-name="ce40"/>
                  <table:table-cell office:value-type="float" office:value="15.697167308515199" table:style-name="ce107">
                    <text:p><text:s/>15.70<text:s/></text:p>
                  </table:table-cell>
                  <table:table-cell office:value-type="float" office:value="1.34419706003303" table:style-name="ce108">
                    <text:p>(1.34)</text:p>
                  </table:table-cell>
                  <table:table-cell office:value-type="float" office:value="4.2624981530320802" table:style-name="ce23">
                    <text:p>4.26</text:p>
                  </table:table-cell>
                  <table:table-cell office:value-type="float" office:value="14.2" table:style-name="ce26">
                    <text:p><text:s/>14.20<text:s/></text:p>
                  </table:table-cell>
                  <table:table-cell office:value-type="float" office:value="16.975609756097601" table:style-name="ce26">
                    <text:p><text:s/>16.98<text:s/></text:p>
                  </table:table-cell>
                  <table:table-cell table:style-name="ce1"/>
                  <table:table-cell office:value-type="float" office:value="11.091629080818601" table:style-name="ce26">
                    <text:p><text:s/>11.0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6.8965517241379296E-2" table:style-name="ce17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397E-3" table:style-name="ce17">
                    <text:p>-0.7%</text:p>
                  </table:table-cell>
                  <table:table-cell table:style-name="ce38"/>
                  <table:table-cell office:value-type="float" office:value="2087" table:style-name="ce2">
                    <text:p><text:s/>2,087<text:s/></text:p>
                  </table:table-cell>
                  <table:table-cell office:value-type="percentage" office:value="0.19121004566210001" table:style-name="ce17">
                    <text:p>19.1%</text:p>
                  </table:table-cell>
                  <table:table-cell table:style-name="ce40"/>
                  <table:table-cell office:value-type="float" office:value="14.607545045045001" table:style-name="ce107">
                    <text:p><text:s/>14.61<text:s/></text:p>
                  </table:table-cell>
                  <table:table-cell office:value-type="float" office:value="1.1834171146656201" table:style-name="ce108">
                    <text:p>(1.18)</text:p>
                  </table:table-cell>
                  <table:table-cell office:value-type="float" office:value="2.5748243170118199" table:style-name="ce23">
                    <text:p>2.57</text:p>
                  </table:table-cell>
                  <table:table-cell office:value-type="float" office:value="13.5945945945946" table:style-name="ce26">
                    <text:p><text:s/>13.59<text:s/></text:p>
                  </table:table-cell>
                  <table:table-cell office:value-type="float" office:value="16.25" table:style-name="ce26">
                    <text:p><text:s/>16.25<text:s/></text:p>
                  </table:table-cell>
                  <table:table-cell table:style-name="ce1"/>
                  <table:table-cell office:value-type="float" office:value="11.6717391061922" table:style-name="ce26">
                    <text:p><text:s/>11.6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9.5238095238095205E-2" table:style-name="ce17">
                    <text:p>-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-0.105590062111801" table:style-name="ce17">
                    <text:p>-10.6%</text:p>
                  </table:table-cell>
                  <table:table-cell table:style-name="ce38"/>
                  <table:table-cell office:value-type="float" office:value="1934" table:style-name="ce2">
                    <text:p><text:s/>1,934<text:s/></text:p>
                  </table:table-cell>
                  <table:table-cell office:value-type="percentage" office:value="5.3950953678474099E-2" table:style-name="ce17">
                    <text:p>5.4%</text:p>
                  </table:table-cell>
                  <table:table-cell table:style-name="ce40"/>
                  <table:table-cell office:value-type="float" office:value="13.412802508390699" table:style-name="ce107">
                    <text:p><text:s/>13.41<text:s/></text:p>
                  </table:table-cell>
                  <table:table-cell office:value-type="float" office:value="0.86833246385339102" table:style-name="ce108">
                    <text:p>(0.87)</text:p>
                  </table:table-cell>
                  <table:table-cell office:value-type="float" office:value="1.96762323763008" table:style-name="ce23">
                    <text:p>1.97</text:p>
                  </table:table-cell>
                  <table:table-cell office:value-type="float" office:value="12.735294117647101" table:style-name="ce26">
                    <text:p><text:s/>12.74<text:s/></text:p>
                  </table:table-cell>
                  <table:table-cell office:value-type="float" office:value="14.648648648648599" table:style-name="ce26">
                    <text:p><text:s/>14.65<text:s/></text:p>
                  </table:table-cell>
                  <table:table-cell table:style-name="ce1"/>
                  <table:table-cell office:value-type="float" office:value="11.1018238926378" table:style-name="ce26">
                    <text:p><text:s/>11.1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3.03030303030303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5.40540540540541E-3" table:style-name="ce17">
                    <text:p>0.5%</text:p>
                  </table:table-cell>
                  <table:table-cell table:style-name="ce38"/>
                  <table:table-cell office:value-type="float" office:value="2510" table:style-name="ce2">
                    <text:p><text:s/>2,510<text:s/></text:p>
                  </table:table-cell>
                  <table:table-cell office:value-type="percentage" office:value="4.1061800082953098E-2" table:style-name="ce17">
                    <text:p>4.1%</text:p>
                  </table:table-cell>
                  <table:table-cell table:style-name="ce40"/>
                  <table:table-cell office:value-type="float" office:value="13.536964865535399" table:style-name="ce107">
                    <text:p><text:s/>13.54<text:s/></text:p>
                  </table:table-cell>
                  <table:table-cell office:value-type="float" office:value="0.98901897031840602" table:style-name="ce108">
                    <text:p>(0.99)</text:p>
                  </table:table-cell>
                  <table:table-cell office:value-type="float" office:value="0.61951483632069704" table:style-name="ce23">
                    <text:p>0.62</text:p>
                  </table:table-cell>
                  <table:table-cell office:value-type="float" office:value="12.4146341463415" table:style-name="ce26">
                    <text:p><text:s/>12.41<text:s/></text:p>
                  </table:table-cell>
                  <table:table-cell office:value-type="float" office:value="14.9714285714286" table:style-name="ce26">
                    <text:p><text:s/>14.97<text:s/></text:p>
                  </table:table-cell>
                  <table:table-cell table:style-name="ce1"/>
                  <table:table-cell office:value-type="float" office:value="12.529926528338301" table:style-name="ce26">
                    <text:p><text:s/>12.5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1.4705882352941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-2.4844720496894401E-2" table:style-name="ce17">
                    <text:p>-2.5%</text:p>
                  </table:table-cell>
                  <table:table-cell table:style-name="ce38"/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-1.6240157480315001E-2" table:style-name="ce17">
                    <text:p>-1.6%</text:p>
                  </table:table-cell>
                  <table:table-cell table:style-name="ce40"/>
                  <table:table-cell office:value-type="float" office:value="12.744556630789001" table:style-name="ce107">
                    <text:p><text:s/>12.74<text:s/></text:p>
                  </table:table-cell>
                  <table:table-cell office:value-type="float" office:value="0.66099722393189897" table:style-name="ce108">
                    <text:p>(0.66)</text:p>
                  </table:table-cell>
                  <table:table-cell office:value-type="float" office:value="-0.19109976707672" table:style-name="ce23">
                    <text:p>-0.19</text:p>
                  </table:table-cell>
                  <table:table-cell office:value-type="float" office:value="12.1219512195122" table:style-name="ce26">
                    <text:p><text:s/>12.12<text:s/></text:p>
                  </table:table-cell>
                  <table:table-cell office:value-type="float" office:value="13.394736842105299" table:style-name="ce26">
                    <text:p><text:s/>13.39<text:s/></text:p>
                  </table:table-cell>
                  <table:table-cell table:style-name="ce1"/>
                  <table:table-cell office:value-type="float" office:value="12.547586705929699" table:style-name="ce26">
                    <text:p><text:s/>12.5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2.8571428571428598E-2" table:style-name="ce17">
                    <text:p>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7.5144508670520194E-2" table:style-name="ce17">
                    <text:p>7.5%</text:p>
                  </table:table-cell>
                  <table:table-cell table:style-name="ce38"/>
                  <table:table-cell office:value-type="float" office:value="2439" table:style-name="ce2">
                    <text:p><text:s/>2,439<text:s/></text:p>
                  </table:table-cell>
                  <table:table-cell office:value-type="percentage" office:value="5.7675628794449298E-2" table:style-name="ce17">
                    <text:p>5.8%</text:p>
                  </table:table-cell>
                  <table:table-cell table:style-name="ce40"/>
                  <table:table-cell office:value-type="float" office:value="13.0947223947224" table:style-name="ce107">
                    <text:p><text:s/>13.09<text:s/></text:p>
                  </table:table-cell>
                  <table:table-cell office:value-type="float" office:value="1.08930965126051" table:style-name="ce108">
                    <text:p>(1.09)</text:p>
                  </table:table-cell>
                  <table:table-cell office:value-type="float" office:value="-0.23237132067074001" table:style-name="ce23">
                    <text:p>-0.23</text:p>
                  </table:table-cell>
                  <table:table-cell office:value-type="float" office:value="11.4285714285714" table:style-name="ce26">
                    <text:p><text:s/>11.43<text:s/></text:p>
                  </table:table-cell>
                  <table:table-cell office:value-type="float" office:value="14.459459459459501" table:style-name="ce26">
                    <text:p><text:s/>14.46<text:s/></text:p>
                  </table:table-cell>
                  <table:table-cell table:style-name="ce1"/>
                  <table:table-cell office:value-type="float" office:value="12.927280903931299" table:style-name="ce26">
                    <text:p><text:s/>12.9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0294117647058799" table:style-name="ce17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328125" table:style-name="ce17">
                    <text:p>-32.8%</text:p>
                  </table:table-cell>
                  <table:table-cell table:style-name="ce38"/>
                  <table:table-cell office:value-type="float" office:value="1917" table:style-name="ce2">
                    <text:p><text:s/>1,917<text:s/></text:p>
                  </table:table-cell>
                  <table:table-cell office:value-type="percentage" office:value="-0.24616594573338599" table:style-name="ce17">
                    <text:p>-24.6%</text:p>
                  </table:table-cell>
                  <table:table-cell table:style-name="ce40"/>
                  <table:table-cell office:value-type="float" office:value="15.083741987179501" table:style-name="ce107">
                    <text:p><text:s/>15.08<text:s/></text:p>
                  </table:table-cell>
                  <table:table-cell office:value-type="float" office:value="1.9696510453990199" table:style-name="ce108">
                    <text:p>(1.97)</text:p>
                  </table:table-cell>
                  <table:table-cell office:value-type="float" office:value="1.88933287296451" table:style-name="ce23">
                    <text:p>1.89</text:p>
                  </table:table-cell>
                  <table:table-cell office:value-type="float" office:value="13.3333333333333" table:style-name="ce26">
                    <text:p><text:s/>13.33<text:s/></text:p>
                  </table:table-cell>
                  <table:table-cell office:value-type="float" office:value="17.48" table:style-name="ce26">
                    <text:p><text:s/>17.48<text:s/></text:p>
                  </table:table-cell>
                  <table:table-cell table:style-name="ce1"/>
                  <table:table-cell office:value-type="float" office:value="12.798576840788501" table:style-name="ce26">
                    <text:p><text:s/>12.8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1.5151515151515201E-2" table:style-name="ce17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2" table:style-name="ce2">
                    <text:p><text:s/>152<text:s/></text:p>
                  </table:table-cell>
                  <table:table-cell office:value-type="percentage" office:value="1.3333333333333299E-2" table:style-name="ce17">
                    <text:p>1.3%</text:p>
                  </table:table-cell>
                  <table:table-cell table:style-name="ce38"/>
                  <table:table-cell office:value-type="float" office:value="2145" table:style-name="ce2">
                    <text:p><text:s/>2,145<text:s/></text:p>
                  </table:table-cell>
                  <table:table-cell office:value-type="percentage" office:value="-8.1370449678800902E-2" table:style-name="ce17">
                    <text:p>-8.1%</text:p>
                  </table:table-cell>
                  <table:table-cell table:style-name="ce40"/>
                  <table:table-cell office:value-type="float" office:value="14.123927292677299" table:style-name="ce107">
                    <text:p><text:s/>14.12<text:s/></text:p>
                  </table:table-cell>
                  <table:table-cell office:value-type="float" office:value="1.4586635818728699" table:style-name="ce108">
                    <text:p>(1.46)</text:p>
                  </table:table-cell>
                  <table:table-cell office:value-type="float" office:value="-1.4098145373880699" table:style-name="ce23">
                    <text:p>-1.41</text:p>
                  </table:table-cell>
                  <table:table-cell office:value-type="float" office:value="12.324999999999999" table:style-name="ce26">
                    <text:p><text:s/>12.33<text:s/></text:p>
                  </table:table-cell>
                  <table:table-cell office:value-type="float" office:value="15.8974358974359" table:style-name="ce26">
                    <text:p><text:s/>15.90<text:s/></text:p>
                  </table:table-cell>
                  <table:table-cell table:style-name="ce1"/>
                  <table:table-cell office:value-type="float" office:value="15.0677295751634" table:style-name="ce26">
                    <text:p><text:s/>15.0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77" table:style-name="ce78">
                    <text:p><text:s/>77<text:s/></text:p>
                  </table:table-cell>
                  <table:table-cell office:value-type="percentage" office:value="8.4507042253521097E-2" table:style-name="ce80">
                    <text:p>8.5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95" table:style-name="ce78">
                    <text:p><text:s/>195<text:s/></text:p>
                  </table:table-cell>
                  <table:table-cell office:value-type="percentage" office:value="4.8387096774193498E-2" table:style-name="ce80">
                    <text:p>4.8%</text:p>
                  </table:table-cell>
                  <table:table-cell table:style-name="ce101"/>
                  <table:table-cell office:value-type="float" office:value="2767" table:style-name="ce78">
                    <text:p><text:s/>2,767<text:s/></text:p>
                  </table:table-cell>
                  <table:table-cell office:value-type="percentage" office:value="8.4672677381419106E-2" table:style-name="ce80">
                    <text:p>8.5%</text:p>
                  </table:table-cell>
                  <table:table-cell table:style-name="ce102"/>
                  <table:table-cell office:value-type="float" office:value="14.4204290162611" table:style-name="ce161">
                    <text:p><text:s/>14.42<text:s/></text:p>
                  </table:table-cell>
                  <table:table-cell office:value-type="float" office:value="1.7181394890108399" table:style-name="ce110">
                    <text:p>(1.72)</text:p>
                  </table:table-cell>
                  <table:table-cell office:value-type="float" office:value="0.81057140422957397" table:style-name="ce162">
                    <text:p>0.81</text:p>
                  </table:table-cell>
                  <table:table-cell office:value-type="float" office:value="12.4565217391304" table:style-name="ce103">
                    <text:p><text:s/>12.46<text:s/></text:p>
                  </table:table-cell>
                  <table:table-cell office:value-type="float" office:value="17.137931034482801" table:style-name="ce103">
                    <text:p><text:s/>17.14<text:s/></text:p>
                  </table:table-cell>
                  <table:table-cell table:style-name="ce92"/>
                  <table:table-cell office:value-type="float" office:value="13.2015618836706" table:style-name="ce103">
                    <text:p><text:s/>13.20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中區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中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234" table:style-name="ce2">
              <text:p><text:s/>1,234<text:s/></text:p>
            </table:table-cell>
            <table:table-cell office:value-type="percentage" office:value="-9.6308186195826605E-3" table:style-name="ce17">
              <text:p>-1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8819" table:style-name="ce2">
              <text:p><text:s/>48,819<text:s/></text:p>
            </table:table-cell>
            <table:table-cell office:value-type="percentage" office:value="-1.2780328001456001E-2" table:style-name="ce17">
              <text:p>-1.3%</text:p>
            </table:table-cell>
            <table:table-cell table:style-name="ce38"/>
            <table:table-cell office:value-type="float" office:value="705299" table:style-name="ce2">
              <text:p><text:s/>705,299<text:s/></text:p>
            </table:table-cell>
            <table:table-cell office:value-type="percentage" office:value="1.37946994546516E-2" table:style-name="ce17">
              <text:p>1.4%</text:p>
            </table:table-cell>
            <table:table-cell table:style-name="ce40"/>
            <table:table-cell office:value-type="float" office:value="14.2366119584242" table:style-name="ce107">
              <text:p><text:s/>14.24<text:s/></text:p>
            </table:table-cell>
            <table:table-cell office:value-type="float" office:value="1.6915382098288301" table:style-name="ce108">
              <text:p>(1.69)</text:p>
            </table:table-cell>
            <table:table-cell office:value-type="float" office:value="0.36543536197816301" table:style-name="ce23">
              <text:p>0.37</text:p>
            </table:table-cell>
            <table:table-cell office:value-type="float" office:value="4" table:style-name="ce26">
              <text:p><text:s/>4.00<text:s/></text:p>
            </table:table-cell>
            <table:table-cell office:value-type="float" office:value="16.546464646464599" table:style-name="ce26">
              <text:p><text:s/>16.55<text:s/></text:p>
            </table:table-cell>
            <table:table-cell table:style-name="ce1"/>
            <table:table-cell office:value-type="float" office:value="13.4550412985527" table:style-name="ce26">
              <text:p><text:s/>13.46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28" table:style-name="ce2">
                    <text:p><text:s/>1,128<text:s/></text:p>
                  </table:table-cell>
                  <table:table-cell office:value-type="percentage" office:value="-1.5706806282722498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51" table:style-name="ce2">
                    <text:p><text:s/>3,951<text:s/></text:p>
                  </table:table-cell>
                  <table:table-cell office:value-type="percentage" office:value="0.27205408886026999" table:style-name="ce17">
                    <text:p>27.2%</text:p>
                  </table:table-cell>
                  <table:table-cell table:style-name="ce38"/>
                  <table:table-cell office:value-type="float" office:value="55397" table:style-name="ce2">
                    <text:p><text:s/>55,397<text:s/></text:p>
                  </table:table-cell>
                  <table:table-cell office:value-type="percentage" office:value="0.27282126691634301" table:style-name="ce17">
                    <text:p>27.3%</text:p>
                  </table:table-cell>
                  <table:table-cell table:style-name="ce40"/>
                  <table:table-cell office:value-type="float" office:value="14.0125858709683" table:style-name="ce107">
                    <text:p><text:s/>14.01<text:s/></text:p>
                  </table:table-cell>
                  <table:table-cell office:value-type="float" office:value="0.31810040176689203" table:style-name="ce108">
                    <text:p>(0.32)</text:p>
                  </table:table-cell>
                  <table:table-cell office:value-type="float" office:value="2.5096930495953198" table:style-name="ce23">
                    <text:p>2.51</text:p>
                  </table:table-cell>
                  <table:table-cell office:value-type="float" office:value="13.6442812172088" table:style-name="ce26">
                    <text:p><text:s/>13.64<text:s/></text:p>
                  </table:table-cell>
                  <table:table-cell office:value-type="float" office:value="14.3548387096774" table:style-name="ce26">
                    <text:p><text:s/>14.35<text:s/></text:p>
                  </table:table-cell>
                  <table:table-cell table:style-name="ce1"/>
                  <table:table-cell office:value-type="float" office:value="11.157806036731699" table:style-name="ce26">
                    <text:p><text:s/>11.1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27" table:style-name="ce2">
                    <text:p><text:s/>1,127<text:s/></text:p>
                  </table:table-cell>
                  <table:table-cell office:value-type="percentage" office:value="-2.9285099052540901E-2" table:style-name="ce17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47" table:style-name="ce2">
                    <text:p><text:s/>3,047<text:s/></text:p>
                  </table:table-cell>
                  <table:table-cell office:value-type="percentage" office:value="-0.232686980609418" table:style-name="ce17">
                    <text:p>-23.3%</text:p>
                  </table:table-cell>
                  <table:table-cell table:style-name="ce38"/>
                  <table:table-cell office:value-type="float" office:value="47510" table:style-name="ce2">
                    <text:p><text:s/>47,510<text:s/></text:p>
                  </table:table-cell>
                  <table:table-cell office:value-type="percentage" office:value="-0.141395886796545" table:style-name="ce17">
                    <text:p>-14.1%</text:p>
                  </table:table-cell>
                  <table:table-cell table:style-name="ce40"/>
                  <table:table-cell office:value-type="float" office:value="12.752792705853301" table:style-name="ce107">
                    <text:p><text:s/>12.75<text:s/></text:p>
                  </table:table-cell>
                  <table:table-cell office:value-type="float" office:value="5.8938893973449504" table:style-name="ce108">
                    <text:p>(5.89)</text:p>
                  </table:table-cell>
                  <table:table-cell office:value-type="float" office:value="-1.2220400035985499" table:style-name="ce23">
                    <text:p>-1.22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office:value-type="float" office:value="16.546464646464599" table:style-name="ce26">
                    <text:p><text:s/>16.55<text:s/></text:p>
                  </table:table-cell>
                  <table:table-cell table:style-name="ce1"/>
                  <table:table-cell office:value-type="float" office:value="13.5555877281683" table:style-name="ce26">
                    <text:p><text:s/>13.5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-8.7336244541484696E-4" table:style-name="ce17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15" table:style-name="ce2">
                    <text:p><text:s/>4,815<text:s/></text:p>
                  </table:table-cell>
                  <table:table-cell office:value-type="percentage" office:value="0.20194707938092901" table:style-name="ce17">
                    <text:p>20.2%</text:p>
                  </table:table-cell>
                  <table:table-cell table:style-name="ce38"/>
                  <table:table-cell office:value-type="float" office:value="70224" table:style-name="ce2">
                    <text:p><text:s/>70,224<text:s/></text:p>
                  </table:table-cell>
                  <table:table-cell office:value-type="percentage" office:value="0.23425196850393701" table:style-name="ce17">
                    <text:p>23.4%</text:p>
                  </table:table-cell>
                  <table:table-cell table:style-name="ce40"/>
                  <table:table-cell office:value-type="float" office:value="14.5523309106699" table:style-name="ce107">
                    <text:p><text:s/>14.55<text:s/></text:p>
                  </table:table-cell>
                  <table:table-cell office:value-type="float" office:value="1.55113249148196" table:style-name="ce108">
                    <text:p>(1.55)</text:p>
                  </table:table-cell>
                  <table:table-cell office:value-type="float" office:value="0.37506175136895198" table:style-name="ce23">
                    <text:p>0.38</text:p>
                  </table:table-cell>
                  <table:table-cell office:value-type="float" office:value="11.875406283857" table:style-name="ce26">
                    <text:p><text:s/>11.88<text:s/></text:p>
                  </table:table-cell>
                  <table:table-cell office:value-type="float" office:value="15.637" table:style-name="ce26">
                    <text:p><text:s/>15.64<text:s/></text:p>
                  </table:table-cell>
                  <table:table-cell table:style-name="ce1"/>
                  <table:table-cell office:value-type="float" office:value="13.751951084521901" table:style-name="ce26">
                    <text:p><text:s/>13.7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25" table:style-name="ce2">
                    <text:p><text:s/>1,125<text:s/></text:p>
                  </table:table-cell>
                  <table:table-cell office:value-type="percentage" office:value="-2.68166089965398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29" table:style-name="ce2">
                    <text:p><text:s/>3,729<text:s/></text:p>
                  </table:table-cell>
                  <table:table-cell office:value-type="percentage" office:value="-0.23192584963954699" table:style-name="ce17">
                    <text:p>-23.2%</text:p>
                  </table:table-cell>
                  <table:table-cell table:style-name="ce38"/>
                  <table:table-cell office:value-type="float" office:value="54596" table:style-name="ce2">
                    <text:p><text:s/>54,596<text:s/></text:p>
                  </table:table-cell>
                  <table:table-cell office:value-type="percentage" office:value="-0.20010548832302899" table:style-name="ce17">
                    <text:p>-20.0%</text:p>
                  </table:table-cell>
                  <table:table-cell table:style-name="ce40"/>
                  <table:table-cell office:value-type="float" office:value="14.625942500274601" table:style-name="ce107">
                    <text:p><text:s/>14.63<text:s/></text:p>
                  </table:table-cell>
                  <table:table-cell office:value-type="float" office:value="0.442580699872893" table:style-name="ce108">
                    <text:p>(0.44)</text:p>
                  </table:table-cell>
                  <table:table-cell office:value-type="float" office:value="0.57310315008881596" table:style-name="ce23">
                    <text:p>0.57</text:p>
                  </table:table-cell>
                  <table:table-cell office:value-type="float" office:value="14.1805702217529" table:style-name="ce26">
                    <text:p><text:s/>14.18<text:s/></text:p>
                  </table:table-cell>
                  <table:table-cell office:value-type="float" office:value="15.1192660550459" table:style-name="ce26">
                    <text:p><text:s/>15.12<text:s/></text:p>
                  </table:table-cell>
                  <table:table-cell table:style-name="ce1"/>
                  <table:table-cell office:value-type="float" office:value="13.631254169680201" table:style-name="ce26">
                    <text:p><text:s/>13.6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36" table:style-name="ce2">
                    <text:p><text:s/>1,136<text:s/></text:p>
                  </table:table-cell>
                  <table:table-cell office:value-type="percentage" office:value="-8.7260034904013996E-3" table:style-name="ce17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61" table:style-name="ce2">
                    <text:p><text:s/>3,861<text:s/></text:p>
                  </table:table-cell>
                  <table:table-cell office:value-type="percentage" office:value="-1.1520737327188901E-2" table:style-name="ce17">
                    <text:p>-1.2%</text:p>
                  </table:table-cell>
                  <table:table-cell table:style-name="ce38"/>
                  <table:table-cell office:value-type="float" office:value="54893" table:style-name="ce2">
                    <text:p><text:s/>54,893<text:s/></text:p>
                  </table:table-cell>
                  <table:table-cell office:value-type="percentage" office:value="2.5462357556510402E-2" table:style-name="ce17">
                    <text:p>2.5%</text:p>
                  </table:table-cell>
                  <table:table-cell table:style-name="ce40"/>
                  <table:table-cell office:value-type="float" office:value="14.208963212297199" table:style-name="ce107">
                    <text:p><text:s/>14.21<text:s/></text:p>
                  </table:table-cell>
                  <table:table-cell office:value-type="float" office:value="0.41004740493234798" table:style-name="ce108">
                    <text:p>(0.41)</text:p>
                  </table:table-cell>
                  <table:table-cell office:value-type="float" office:value="0.49785854295855497" table:style-name="ce23">
                    <text:p>0.50</text:p>
                  </table:table-cell>
                  <table:table-cell office:value-type="float" office:value="13.686486486486499" table:style-name="ce26">
                    <text:p><text:s/>13.69<text:s/></text:p>
                  </table:table-cell>
                  <table:table-cell office:value-type="float" office:value="14.5906313645621" table:style-name="ce26">
                    <text:p><text:s/>14.59<text:s/></text:p>
                  </table:table-cell>
                  <table:table-cell table:style-name="ce1"/>
                  <table:table-cell office:value-type="float" office:value="13.2997715292585" table:style-name="ce26">
                    <text:p><text:s/>1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1.74520069808027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55" table:style-name="ce2">
                    <text:p><text:s/>4,755<text:s/></text:p>
                  </table:table-cell>
                  <table:table-cell office:value-type="percentage" office:value="0.217981557377049" table:style-name="ce17">
                    <text:p>21.8%</text:p>
                  </table:table-cell>
                  <table:table-cell table:style-name="ce38"/>
                  <table:table-cell office:value-type="float" office:value="65791" table:style-name="ce2">
                    <text:p><text:s/>65,791<text:s/></text:p>
                  </table:table-cell>
                  <table:table-cell office:value-type="percentage" office:value="0.30942998168935598" table:style-name="ce17">
                    <text:p>30.9%</text:p>
                  </table:table-cell>
                  <table:table-cell table:style-name="ce40"/>
                  <table:table-cell office:value-type="float" office:value="13.824465870296301" table:style-name="ce107">
                    <text:p><text:s/>13.82<text:s/></text:p>
                  </table:table-cell>
                  <table:table-cell office:value-type="float" office:value="0.482554113384213" table:style-name="ce108">
                    <text:p>(0.48)</text:p>
                  </table:table-cell>
                  <table:table-cell office:value-type="float" office:value="0.931864242515545" table:style-name="ce23">
                    <text:p>0.93</text:p>
                  </table:table-cell>
                  <table:table-cell office:value-type="float" office:value="13.207440811724901" table:style-name="ce26">
                    <text:p><text:s/>13.21<text:s/></text:p>
                  </table:table-cell>
                  <table:table-cell office:value-type="float" office:value="14.5526046986721" table:style-name="ce26">
                    <text:p><text:s/>14.55<text:s/></text:p>
                  </table:table-cell>
                  <table:table-cell table:style-name="ce1"/>
                  <table:table-cell office:value-type="float" office:value="12.5058235789473" table:style-name="ce26">
                    <text:p><text:s/>12.5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32" table:style-name="ce2">
                    <text:p><text:s/>1,132<text:s/></text:p>
                  </table:table-cell>
                  <table:table-cell office:value-type="percentage" office:value="-1.3077593722755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05" table:style-name="ce2">
                    <text:p><text:s/>3,805<text:s/></text:p>
                  </table:table-cell>
                  <table:table-cell office:value-type="percentage" office:value="-0.19742670322716699" table:style-name="ce17">
                    <text:p>-19.7%</text:p>
                  </table:table-cell>
                  <table:table-cell table:style-name="ce38"/>
                  <table:table-cell office:value-type="float" office:value="53805" table:style-name="ce2">
                    <text:p><text:s/>53,805<text:s/></text:p>
                  </table:table-cell>
                  <table:table-cell office:value-type="percentage" office:value="-0.173844949099452" table:style-name="ce17">
                    <text:p>-17.4%</text:p>
                  </table:table-cell>
                  <table:table-cell table:style-name="ce40"/>
                  <table:table-cell office:value-type="float" office:value="14.139052077319899" table:style-name="ce107">
                    <text:p><text:s/>14.14<text:s/></text:p>
                  </table:table-cell>
                  <table:table-cell office:value-type="float" office:value="0.268152986442036" table:style-name="ce108">
                    <text:p>(0.27)</text:p>
                  </table:table-cell>
                  <table:table-cell office:value-type="float" office:value="0.42352207968907202" table:style-name="ce23">
                    <text:p>0.42</text:p>
                  </table:table-cell>
                  <table:table-cell office:value-type="float" office:value="13.786012526096" table:style-name="ce26">
                    <text:p><text:s/>13.79<text:s/></text:p>
                  </table:table-cell>
                  <table:table-cell office:value-type="float" office:value="14.4381338742394" table:style-name="ce26">
                    <text:p><text:s/>14.44<text:s/></text:p>
                  </table:table-cell>
                  <table:table-cell table:style-name="ce1"/>
                  <table:table-cell office:value-type="float" office:value="13.3040640977019" table:style-name="ce26">
                    <text:p><text:s/>1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23" table:style-name="ce2">
                    <text:p><text:s/>1,123<text:s/></text:p>
                  </table:table-cell>
                  <table:table-cell office:value-type="percentage" office:value="-7.95053003533569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81" table:style-name="ce2">
                    <text:p><text:s/>3,781<text:s/></text:p>
                  </table:table-cell>
                  <table:table-cell office:value-type="percentage" office:value="6.92410119840213E-3" table:style-name="ce17">
                    <text:p>0.7%</text:p>
                  </table:table-cell>
                  <table:table-cell table:style-name="ce38"/>
                  <table:table-cell office:value-type="float" office:value="53109" table:style-name="ce2">
                    <text:p><text:s/>53,109<text:s/></text:p>
                  </table:table-cell>
                  <table:table-cell office:value-type="percentage" office:value="-2.1879661859771301E-2" table:style-name="ce17">
                    <text:p>-2.2%</text:p>
                  </table:table-cell>
                  <table:table-cell table:style-name="ce40"/>
                  <table:table-cell office:value-type="float" office:value="14.0417329976075" table:style-name="ce107">
                    <text:p><text:s/>14.04<text:s/></text:p>
                  </table:table-cell>
                  <table:table-cell office:value-type="float" office:value="0.34519871167023902" table:style-name="ce108">
                    <text:p>(0.35)</text:p>
                  </table:table-cell>
                  <table:table-cell office:value-type="float" office:value="-0.42043844097347" table:style-name="ce23">
                    <text:p>-0.42</text:p>
                  </table:table-cell>
                  <table:table-cell office:value-type="float" office:value="13.646868250540001" table:style-name="ce26">
                    <text:p><text:s/>13.65<text:s/></text:p>
                  </table:table-cell>
                  <table:table-cell office:value-type="float" office:value="14.458246346555301" table:style-name="ce26">
                    <text:p><text:s/>14.46<text:s/></text:p>
                  </table:table-cell>
                  <table:table-cell table:style-name="ce1"/>
                  <table:table-cell office:value-type="float" office:value="14.028306295423601" table:style-name="ce26">
                    <text:p><text:s/>14.0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2.4263431542461002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06" table:style-name="ce2">
                    <text:p><text:s/>4,706<text:s/></text:p>
                  </table:table-cell>
                  <table:table-cell office:value-type="percentage" office:value="-2.0807324178110698E-2" table:style-name="ce17">
                    <text:p>-2.1%</text:p>
                  </table:table-cell>
                  <table:table-cell table:style-name="ce38"/>
                  <table:table-cell office:value-type="float" office:value="70261" table:style-name="ce2">
                    <text:p><text:s/>70,261<text:s/></text:p>
                  </table:table-cell>
                  <table:table-cell office:value-type="percentage" office:value="2.8967678631577402E-2" table:style-name="ce17">
                    <text:p>2.9%</text:p>
                  </table:table-cell>
                  <table:table-cell table:style-name="ce40"/>
                  <table:table-cell office:value-type="float" office:value="14.9211650032526" table:style-name="ce107">
                    <text:p><text:s/>14.92<text:s/></text:p>
                  </table:table-cell>
                  <table:table-cell office:value-type="float" office:value="0.86829950788155696" table:style-name="ce108">
                    <text:p>(0.87)</text:p>
                  </table:table-cell>
                  <table:table-cell office:value-type="float" office:value="0.75951798925650005" table:style-name="ce23">
                    <text:p>0.76</text:p>
                  </table:table-cell>
                  <table:table-cell office:value-type="float" office:value="13.9202898550725" table:style-name="ce26">
                    <text:p><text:s/>13.92<text:s/></text:p>
                  </table:table-cell>
                  <table:table-cell office:value-type="float" office:value="16.0278063851699" table:style-name="ce26">
                    <text:p><text:s/>16.03<text:s/></text:p>
                  </table:table-cell>
                  <table:table-cell table:style-name="ce1"/>
                  <table:table-cell office:value-type="float" office:value="13.7367976035762" table:style-name="ce26">
                    <text:p><text:s/>13.7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31" table:style-name="ce2">
                    <text:p><text:s/>1,131<text:s/></text:p>
                  </table:table-cell>
                  <table:table-cell office:value-type="percentage" office:value="-5.2770448548812698E-3" table:style-name="ce17">
                    <text:p>-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12" table:style-name="ce2">
                    <text:p><text:s/>3,812<text:s/></text:p>
                  </table:table-cell>
                  <table:table-cell office:value-type="percentage" office:value="-7.8636959370904295E-4" table:style-name="ce17">
                    <text:p>-0.1%</text:p>
                  </table:table-cell>
                  <table:table-cell table:style-name="ce38"/>
                  <table:table-cell office:value-type="float" office:value="57048" table:style-name="ce2">
                    <text:p><text:s/>57,048<text:s/></text:p>
                  </table:table-cell>
                  <table:table-cell office:value-type="percentage" office:value="1.51250934196947E-2" table:style-name="ce17">
                    <text:p>1.5%</text:p>
                  </table:table-cell>
                  <table:table-cell table:style-name="ce40"/>
                  <table:table-cell office:value-type="float" office:value="14.962787306265501" table:style-name="ce107">
                    <text:p><text:s/>14.96<text:s/></text:p>
                  </table:table-cell>
                  <table:table-cell office:value-type="float" office:value="0.476273861020093" table:style-name="ce108">
                    <text:p>(0.48)</text:p>
                  </table:table-cell>
                  <table:table-cell office:value-type="float" office:value="0.23787684894546501" table:style-name="ce23">
                    <text:p>0.24</text:p>
                  </table:table-cell>
                  <table:table-cell office:value-type="float" office:value="14.4393617021277" table:style-name="ce26">
                    <text:p><text:s/>14.44<text:s/></text:p>
                  </table:table-cell>
                  <table:table-cell office:value-type="float" office:value="15.5766806722689" table:style-name="ce26">
                    <text:p><text:s/>15.58<text:s/></text:p>
                  </table:table-cell>
                  <table:table-cell table:style-name="ce1"/>
                  <table:table-cell office:value-type="float" office:value="14.283163143600399" table:style-name="ce26">
                    <text:p><text:s/>14.2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29" table:style-name="ce2">
                    <text:p><text:s/>1,129<text:s/></text:p>
                  </table:table-cell>
                  <table:table-cell office:value-type="percentage" office:value="5.3428317008014196E-3" table:style-name="ce17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45" table:style-name="ce2">
                    <text:p><text:s/>3,745<text:s/></text:p>
                  </table:table-cell>
                  <table:table-cell office:value-type="percentage" office:value="-2.5247267048412299E-2" table:style-name="ce17">
                    <text:p>-2.5%</text:p>
                  </table:table-cell>
                  <table:table-cell table:style-name="ce38"/>
                  <table:table-cell office:value-type="float" office:value="53592" table:style-name="ce2">
                    <text:p><text:s/>53,592<text:s/></text:p>
                  </table:table-cell>
                  <table:table-cell office:value-type="percentage" office:value="-5.0780212189376402E-2" table:style-name="ce17">
                    <text:p>-5.1%</text:p>
                  </table:table-cell>
                  <table:table-cell table:style-name="ce40"/>
                  <table:table-cell office:value-type="float" office:value="14.260096977961499" table:style-name="ce107">
                    <text:p><text:s/>14.26<text:s/></text:p>
                  </table:table-cell>
                  <table:table-cell office:value-type="float" office:value="0.86868027305083495" table:style-name="ce108">
                    <text:p>(0.87)</text:p>
                  </table:table-cell>
                  <table:table-cell office:value-type="float" office:value="-0.42483722119091799" table:style-name="ce23">
                    <text:p>-0.42</text:p>
                  </table:table-cell>
                  <table:table-cell office:value-type="float" office:value="13.086691086691101" table:style-name="ce26">
                    <text:p><text:s/>13.09<text:s/></text:p>
                  </table:table-cell>
                  <table:table-cell office:value-type="float" office:value="15.032323232323201" table:style-name="ce26">
                    <text:p><text:s/>15.03<text:s/></text:p>
                  </table:table-cell>
                  <table:table-cell table:style-name="ce1"/>
                  <table:table-cell office:value-type="float" office:value="14.2443861731778" table:style-name="ce26">
                    <text:p><text:s/>14.2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1150" table:style-name="ce78">
                    <text:p><text:s/>1,150<text:s/></text:p>
                  </table:table-cell>
                  <table:table-cell office:value-type="percentage" office:value="7.0052539404553398E-3" table:style-name="ce80">
                    <text:p>0.7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4812" table:style-name="ce78">
                    <text:p><text:s/>4,812<text:s/></text:p>
                  </table:table-cell>
                  <table:table-cell office:value-type="percentage" office:value="1.4333895446880299E-2" table:style-name="ce80">
                    <text:p>1.4%</text:p>
                  </table:table-cell>
                  <table:table-cell table:style-name="ce101"/>
                  <table:table-cell office:value-type="float" office:value="69073" table:style-name="ce78">
                    <text:p><text:s/>69,073<text:s/></text:p>
                  </table:table-cell>
                  <table:table-cell office:value-type="percentage" office:value="2.2440309664431501E-2" table:style-name="ce80">
                    <text:p>2.2%</text:p>
                  </table:table-cell>
                  <table:table-cell table:style-name="ce102"/>
                  <table:table-cell office:value-type="float" office:value="14.3596396645551" table:style-name="ce161">
                    <text:p><text:s/>14.36<text:s/></text:p>
                  </table:table-cell>
                  <table:table-cell office:value-type="float" office:value="1.3732451350319499" table:style-name="ce110">
                    <text:p>(1.37)</text:p>
                  </table:table-cell>
                  <table:table-cell office:value-type="float" office:value="0.133993089167431" table:style-name="ce162">
                    <text:p>0.13</text:p>
                  </table:table-cell>
                  <table:table-cell office:value-type="float" office:value="11.9938712972421" table:style-name="ce103">
                    <text:p><text:s/>11.99<text:s/></text:p>
                  </table:table-cell>
                  <table:table-cell office:value-type="float" office:value="15.3007209062822" table:style-name="ce103">
                    <text:p><text:s/>15.30<text:s/></text:p>
                  </table:table-cell>
                  <table:table-cell table:style-name="ce92"/>
                  <table:table-cell office:value-type="float" office:value="13.798877178126" table:style-name="ce103">
                    <text:p><text:s/>13.80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254" table:style-name="ce2">
              <text:p><text:s/>254<text:s/></text:p>
            </table:table-cell>
            <table:table-cell office:value-type="percentage" office:value="-7.2992700729927001E-2" table:style-name="ce17">
              <text:p>-7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103" table:style-name="ce2">
              <text:p><text:s/>2,103<text:s/></text:p>
            </table:table-cell>
            <table:table-cell office:value-type="percentage" office:value="-3.3175355450237001E-3" table:style-name="ce17">
              <text:p>-0.3%</text:p>
            </table:table-cell>
            <table:table-cell table:style-name="ce38"/>
            <table:table-cell office:value-type="float" office:value="19144" table:style-name="ce2">
              <text:p><text:s/>19,144<text:s/></text:p>
            </table:table-cell>
            <table:table-cell office:value-type="percentage" office:value="9.2694063926940601E-2" table:style-name="ce17">
              <text:p>9.3%</text:p>
            </table:table-cell>
            <table:table-cell table:style-name="ce40"/>
            <table:table-cell office:value-type="float" office:value="9.1387061555320699" table:style-name="ce107">
              <text:p><text:s/>9.14<text:s/></text:p>
            </table:table-cell>
            <table:table-cell office:value-type="float" office:value="1.1920065261400601" table:style-name="ce108">
              <text:p>(1.19)</text:p>
            </table:table-cell>
            <table:table-cell office:value-type="float" office:value="0.87710767648027299" table:style-name="ce23">
              <text:p>0.88</text:p>
            </table:table-cell>
            <table:table-cell office:value-type="float" office:value="4.7407407407407396" table:style-name="ce26">
              <text:p><text:s/>4.74<text:s/></text:p>
            </table:table-cell>
            <table:table-cell office:value-type="float" office:value="11.117647058823501" table:style-name="ce26">
              <text:p><text:s/>11.12<text:s/></text:p>
            </table:table-cell>
            <table:table-cell table:style-name="ce1"/>
            <table:table-cell office:value-type="float" office:value="8.0137505246802405" table:style-name="ce26">
              <text:p><text:s/>8.01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 table:display="false">
            <table:table-row-group table:display="false">
              <table:table-row-group table:display="false"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7894736842105299" table:style-name="ce17">
                    <text:p>-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5" table:style-name="ce2">
                    <text:p><text:s/>165<text:s/></text:p>
                  </table:table-cell>
                  <table:table-cell office:value-type="percentage" office:value="-0.11764705882352899" table:style-name="ce17">
                    <text:p>-11.8%</text:p>
                  </table:table-cell>
                  <table:table-cell table:style-name="ce38"/>
                  <table:table-cell office:value-type="float" office:value="1349" table:style-name="ce2">
                    <text:p><text:s/>1,349<text:s/></text:p>
                  </table:table-cell>
                  <table:table-cell office:value-type="percentage" office:value="-9.88643954575818E-2" table:style-name="ce17">
                    <text:p>-9.9%</text:p>
                  </table:table-cell>
                  <table:table-cell table:style-name="ce40"/>
                  <table:table-cell office:value-type="float" office:value="8.2136642191236593" table:style-name="ce107">
                    <text:p><text:s/>8.21<text:s/></text:p>
                  </table:table-cell>
                  <table:table-cell office:value-type="float" office:value="1.2838209097668001" table:style-name="ce108">
                    <text:p>(1.28)</text:p>
                  </table:table-cell>
                  <table:table-cell office:value-type="float" office:value="0.62891912550760098" table:style-name="ce23">
                    <text:p>0.63</text:p>
                  </table:table-cell>
                  <table:table-cell office:value-type="float" office:value="6.7441860465116301" table:style-name="ce26">
                    <text:p><text:s/>6.74<text:s/></text:p>
                  </table:table-cell>
                  <table:table-cell office:value-type="float" office:value="9.8717948717948705" table:style-name="ce26">
                    <text:p><text:s/>9.87<text:s/></text:p>
                  </table:table-cell>
                  <table:table-cell table:style-name="ce1"/>
                  <table:table-cell office:value-type="float" office:value="7.3572027408075797" table:style-name="ce26">
                    <text:p><text:s/>7.3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8.3333333333333301E-2" table:style-name="ce17">
                    <text:p>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8" table:style-name="ce2">
                    <text:p><text:s/>188<text:s/></text:p>
                  </table:table-cell>
                  <table:table-cell office:value-type="percentage" office:value="7.4285714285714302E-2" table:style-name="ce17">
                    <text:p>7.4%</text:p>
                  </table:table-cell>
                  <table:table-cell table:style-name="ce38"/>
                  <table:table-cell office:value-type="float" office:value="1392" table:style-name="ce2">
                    <text:p><text:s/>1,392<text:s/></text:p>
                  </table:table-cell>
                  <table:table-cell office:value-type="percentage" office:value="-0.15276932440657301" table:style-name="ce17">
                    <text:p>-15.3%</text:p>
                  </table:table-cell>
                  <table:table-cell table:style-name="ce40"/>
                  <table:table-cell office:value-type="float" office:value="7.1285655615292702" table:style-name="ce107">
                    <text:p><text:s/>7.13<text:s/></text:p>
                  </table:table-cell>
                  <table:table-cell office:value-type="float" office:value="1.7542874770041399" table:style-name="ce108">
                    <text:p>(1.75)</text:p>
                  </table:table-cell>
                  <table:table-cell office:value-type="float" office:value="-2.2384191670029598" table:style-name="ce23">
                    <text:p>-2.24</text:p>
                  </table:table-cell>
                  <table:table-cell office:value-type="float" office:value="4.7407407407407396" table:style-name="ce26">
                    <text:p><text:s/>4.74<text:s/></text:p>
                  </table:table-cell>
                  <table:table-cell office:value-type="float" office:value="8.6666666666666696" table:style-name="ce26">
                    <text:p><text:s/>8.67<text:s/></text:p>
                  </table:table-cell>
                  <table:table-cell table:style-name="ce1"/>
                  <table:table-cell office:value-type="float" office:value="9.0859751866762597" table:style-name="ce26">
                    <text:p><text:s/>9.0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88405797101449" table:style-name="ce17">
                    <text:p>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9.45945945945946E-2" table:style-name="ce17">
                    <text:p>9.5%</text:p>
                  </table:table-cell>
                  <table:table-cell table:style-name="ce38"/>
                  <table:table-cell office:value-type="float" office:value="1440" table:style-name="ce2">
                    <text:p><text:s/>1,440<text:s/></text:p>
                  </table:table-cell>
                  <table:table-cell office:value-type="percentage" office:value="0.17455138662316499" table:style-name="ce17">
                    <text:p>17.5%</text:p>
                  </table:table-cell>
                  <table:table-cell table:style-name="ce40"/>
                  <table:table-cell office:value-type="float" office:value="8.8767814392814408" table:style-name="ce107">
                    <text:p><text:s/>8.88<text:s/></text:p>
                  </table:table-cell>
                  <table:table-cell office:value-type="float" office:value="0.61235779498021303" table:style-name="ce108">
                    <text:p>(0.61)</text:p>
                  </table:table-cell>
                  <table:table-cell office:value-type="float" office:value="0.56170207420207396" table:style-name="ce23">
                    <text:p>0.56</text:p>
                  </table:table-cell>
                  <table:table-cell office:value-type="float" office:value="8.1081081081081106" table:style-name="ce26">
                    <text:p><text:s/>8.11<text:s/></text:p>
                  </table:table-cell>
                  <table:table-cell office:value-type="float" office:value="9.3809523809523796" table:style-name="ce26">
                    <text:p><text:s/>9.38<text:s/></text:p>
                  </table:table-cell>
                  <table:table-cell table:style-name="ce1"/>
                  <table:table-cell office:value-type="float" office:value="8.0656269841269808" table:style-name="ce26">
                    <text:p><text:s/>8.0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5.7471264367816098E-2" table:style-name="ce17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4.86486486486487E-2" table:style-name="ce17">
                    <text:p>4.9%</text:p>
                  </table:table-cell>
                  <table:table-cell table:style-name="ce38"/>
                  <table:table-cell office:value-type="float" office:value="1936" table:style-name="ce2">
                    <text:p><text:s/>1,936<text:s/></text:p>
                  </table:table-cell>
                  <table:table-cell office:value-type="percentage" office:value="0.340720221606648" table:style-name="ce17">
                    <text:p>34.1%</text:p>
                  </table:table-cell>
                  <table:table-cell table:style-name="ce40"/>
                  <table:table-cell office:value-type="float" office:value="10.0388391741647" table:style-name="ce107">
                    <text:p><text:s/>10.04<text:s/></text:p>
                  </table:table-cell>
                  <table:table-cell office:value-type="float" office:value="0.80772332301671801" table:style-name="ce108">
                    <text:p>(0.81)</text:p>
                  </table:table-cell>
                  <table:table-cell office:value-type="float" office:value="2.1589610266550898" table:style-name="ce23">
                    <text:p>2.16</text:p>
                  </table:table-cell>
                  <table:table-cell office:value-type="float" office:value="9.3902439024390194" table:style-name="ce26">
                    <text:p><text:s/>9.39<text:s/></text:p>
                  </table:table-cell>
                  <table:table-cell office:value-type="float" office:value="11.117647058823501" table:style-name="ce26">
                    <text:p><text:s/>11.12<text:s/></text:p>
                  </table:table-cell>
                  <table:table-cell table:style-name="ce1"/>
                  <table:table-cell office:value-type="float" office:value="7.6434818030842697" table:style-name="ce26">
                    <text:p><text:s/>7.6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2.7027027027027001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38"/>
                  <table:table-cell office:value-type="float" office:value="1430" table:style-name="ce2">
                    <text:p><text:s/>1,430<text:s/></text:p>
                  </table:table-cell>
                  <table:table-cell office:value-type="percentage" office:value="0.31675874769797402" table:style-name="ce17">
                    <text:p>31.7%</text:p>
                  </table:table-cell>
                  <table:table-cell table:style-name="ce40"/>
                  <table:table-cell office:value-type="float" office:value="9.9157375145179998" table:style-name="ce107">
                    <text:p><text:s/>9.92<text:s/></text:p>
                  </table:table-cell>
                  <table:table-cell office:value-type="float" office:value="1.11012984697426" table:style-name="ce108">
                    <text:p>(1.11)</text:p>
                  </table:table-cell>
                  <table:table-cell office:value-type="float" office:value="2.1972028084833002" table:style-name="ce23">
                    <text:p>2.20</text:p>
                  </table:table-cell>
                  <table:table-cell office:value-type="float" office:value="8.3000000000000007" table:style-name="ce26">
                    <text:p><text:s/>8.30<text:s/></text:p>
                  </table:table-cell>
                  <table:table-cell office:value-type="float" office:value="10.8333333333333" table:style-name="ce26">
                    <text:p><text:s/>10.83<text:s/></text:p>
                  </table:table-cell>
                  <table:table-cell table:style-name="ce1"/>
                  <table:table-cell office:value-type="float" office:value="7.4869786648536696" table:style-name="ce26">
                    <text:p><text:s/>7.4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7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5.2631578947368397E-2" table:style-name="ce17">
                    <text:p>5.3%</text:p>
                  </table:table-cell>
                  <table:table-cell table:style-name="ce38"/>
                  <table:table-cell office:value-type="float" office:value="1440" table:style-name="ce2">
                    <text:p><text:s/>1,440<text:s/></text:p>
                  </table:table-cell>
                  <table:table-cell office:value-type="percentage" office:value="0.18713932399010699" table:style-name="ce17">
                    <text:p>18.7%</text:p>
                  </table:table-cell>
                  <table:table-cell table:style-name="ce40"/>
                  <table:table-cell office:value-type="float" office:value="9.0492099148041003" table:style-name="ce107">
                    <text:p><text:s/>9.05<text:s/></text:p>
                  </table:table-cell>
                  <table:table-cell office:value-type="float" office:value="0.51571065018064099" table:style-name="ce108">
                    <text:p>(0.52)</text:p>
                  </table:table-cell>
                  <table:table-cell office:value-type="float" office:value="1.03734579504525" table:style-name="ce23">
                    <text:p>1.04</text:p>
                  </table:table-cell>
                  <table:table-cell office:value-type="float" office:value="8.3829787234042605" table:style-name="ce26">
                    <text:p><text:s/>8.38<text:s/></text:p>
                  </table:table-cell>
                  <table:table-cell office:value-type="float" office:value="9.4871794871794908" table:style-name="ce26">
                    <text:p><text:s/>9.49<text:s/></text:p>
                  </table:table-cell>
                  <table:table-cell table:style-name="ce1"/>
                  <table:table-cell office:value-type="float" office:value="7.7715081961660903" table:style-name="ce26">
                    <text:p><text:s/>7.7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1.0989010989011E-2" table:style-name="ce17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9.1836734693877597E-2" table:style-name="ce17">
                    <text:p>9.2%</text:p>
                  </table:table-cell>
                  <table:table-cell table:style-name="ce38"/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0.33310392291809998" table:style-name="ce17">
                    <text:p>33.3%</text:p>
                  </table:table-cell>
                  <table:table-cell table:style-name="ce40"/>
                  <table:table-cell office:value-type="float" office:value="9.0716925064599501" table:style-name="ce107">
                    <text:p><text:s/>9.07<text:s/></text:p>
                  </table:table-cell>
                  <table:table-cell office:value-type="float" office:value="1.0418892801408099" table:style-name="ce108">
                    <text:p>(1.04)</text:p>
                  </table:table-cell>
                  <table:table-cell office:value-type="float" office:value="1.81170274170274" table:style-name="ce23">
                    <text:p>1.81</text:p>
                  </table:table-cell>
                  <table:table-cell office:value-type="float" office:value="7.6279069767441898" table:style-name="ce26">
                    <text:p><text:s/>7.63<text:s/></text:p>
                  </table:table-cell>
                  <table:table-cell office:value-type="float" office:value="10.266666666666699" table:style-name="ce26">
                    <text:p><text:s/>10.27<text:s/></text:p>
                  </table:table-cell>
                  <table:table-cell table:style-name="ce1"/>
                  <table:table-cell office:value-type="float" office:value="7.0421900718144901" table:style-name="ce26">
                    <text:p><text:s/>7.0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6.9767441860465101E-2" table:style-name="ce17">
                    <text:p>-7.0%</text:p>
                  </table:table-cell>
                  <table:table-cell table:style-name="ce38"/>
                  <table:table-cell office:value-type="float" office:value="1515" table:style-name="ce2">
                    <text:p><text:s/>1,515<text:s/></text:p>
                  </table:table-cell>
                  <table:table-cell office:value-type="percentage" office:value="0.10826627651792201" table:style-name="ce17">
                    <text:p>10.8%</text:p>
                  </table:table-cell>
                  <table:table-cell table:style-name="ce40"/>
                  <table:table-cell office:value-type="float" office:value="9.4698768333198302" table:style-name="ce107">
                    <text:p><text:s/>9.47<text:s/></text:p>
                  </table:table-cell>
                  <table:table-cell office:value-type="float" office:value="0.17085235666899701" table:style-name="ce108">
                    <text:p>(0.17)</text:p>
                  </table:table-cell>
                  <table:table-cell office:value-type="float" office:value="1.5259500729037101" table:style-name="ce23">
                    <text:p>1.53</text:p>
                  </table:table-cell>
                  <table:table-cell office:value-type="float" office:value="9.2558139534883708" table:style-name="ce26">
                    <text:p><text:s/>9.26<text:s/></text:p>
                  </table:table-cell>
                  <table:table-cell office:value-type="float" office:value="9.6585365853658498" table:style-name="ce26">
                    <text:p><text:s/>9.66<text:s/></text:p>
                  </table:table-cell>
                  <table:table-cell table:style-name="ce1"/>
                  <table:table-cell office:value-type="float" office:value="7.7056089576036397" table:style-name="ce26">
                    <text:p><text:s/>7.7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5675675675675702" table:style-name="ce17">
                    <text:p>2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0.245283018867925" table:style-name="ce17">
                    <text:p>24.5%</text:p>
                  </table:table-cell>
                  <table:table-cell table:style-name="ce38"/>
                  <table:table-cell office:value-type="float" office:value="1911" table:style-name="ce2">
                    <text:p><text:s/>1,911<text:s/></text:p>
                  </table:table-cell>
                  <table:table-cell office:value-type="percentage" office:value="0.33729881035689302" table:style-name="ce17">
                    <text:p>33.7%</text:p>
                  </table:table-cell>
                  <table:table-cell table:style-name="ce40"/>
                  <table:table-cell office:value-type="float" office:value="9.6650701096079796" table:style-name="ce107">
                    <text:p><text:s/>9.67<text:s/></text:p>
                  </table:table-cell>
                  <table:table-cell office:value-type="float" office:value="1.42962580665754" table:style-name="ce108">
                    <text:p>(1.43)</text:p>
                  </table:table-cell>
                  <table:table-cell office:value-type="float" office:value="0.65315490492961503" table:style-name="ce23">
                    <text:p>0.65</text:p>
                  </table:table-cell>
                  <table:table-cell office:value-type="float" office:value="7.5365853658536599" table:style-name="ce26">
                    <text:p><text:s/>7.54<text:s/></text:p>
                  </table:table-cell>
                  <table:table-cell office:value-type="float" office:value="11.0769230769231" table:style-name="ce26">
                    <text:p><text:s/>11.08<text:s/></text:p>
                  </table:table-cell>
                  <table:table-cell table:style-name="ce1"/>
                  <table:table-cell office:value-type="float" office:value="8.7415577485380105" table:style-name="ce26">
                    <text:p><text:s/>8.7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134020618556701" table:style-name="ce17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table:style-name="ce38"/>
                  <table:table-cell office:value-type="float" office:value="1528" table:style-name="ce2">
                    <text:p><text:s/>1,528<text:s/></text:p>
                  </table:table-cell>
                  <table:table-cell office:value-type="percentage" office:value="-0.19067796610169499" table:style-name="ce17">
                    <text:p>-19.1%</text:p>
                  </table:table-cell>
                  <table:table-cell table:style-name="ce40"/>
                  <table:table-cell office:value-type="float" office:value="9.6117184460207703" table:style-name="ce107">
                    <text:p><text:s/>9.61<text:s/></text:p>
                  </table:table-cell>
                  <table:table-cell office:value-type="float" office:value="0.63273546144380399" table:style-name="ce108">
                    <text:p>(0.63)</text:p>
                  </table:table-cell>
                  <table:table-cell office:value-type="float" office:value="0.76250057889414402" table:style-name="ce23">
                    <text:p>0.76</text:p>
                  </table:table-cell>
                  <table:table-cell office:value-type="float" office:value="8.9069767441860499" table:style-name="ce26">
                    <text:p><text:s/>8.91<text:s/></text:p>
                  </table:table-cell>
                  <table:table-cell office:value-type="float" office:value="10.4047619047619" table:style-name="ce26">
                    <text:p><text:s/>10.40<text:s/></text:p>
                  </table:table-cell>
                  <table:table-cell table:style-name="ce1"/>
                  <table:table-cell office:value-type="float" office:value="8.5837413311128294" table:style-name="ce26">
                    <text:p><text:s/>8.5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126436781609195" table:style-name="ce17">
                    <text:p>-1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-4.8780487804878099E-2" table:style-name="ce17">
                    <text:p>-4.9%</text:p>
                  </table:table-cell>
                  <table:table-cell table:style-name="ce38"/>
                  <table:table-cell office:value-type="float" office:value="1420" table:style-name="ce2">
                    <text:p><text:s/>1,420<text:s/></text:p>
                  </table:table-cell>
                  <table:table-cell office:value-type="percentage" office:value="-6.3941990771259102E-2" table:style-name="ce17">
                    <text:p>-6.4%</text:p>
                  </table:table-cell>
                  <table:table-cell table:style-name="ce40"/>
                  <table:table-cell office:value-type="float" office:value="9.1287431482912105" table:style-name="ce107">
                    <text:p><text:s/>9.13<text:s/></text:p>
                  </table:table-cell>
                  <table:table-cell office:value-type="float" office:value="0.70701254675776304" table:style-name="ce108">
                    <text:p>(0.71)</text:p>
                  </table:table-cell>
                  <table:table-cell office:value-type="float" office:value="-0.10675256774306199" table:style-name="ce23">
                    <text:p>-0.11</text:p>
                  </table:table-cell>
                  <table:table-cell office:value-type="float" office:value="8.5128205128205092" table:style-name="ce26">
                    <text:p><text:s/>8.51<text:s/></text:p>
                  </table:table-cell>
                  <table:table-cell office:value-type="float" office:value="9.9411764705882408" table:style-name="ce26">
                    <text:p><text:s/>9.94<text:s/></text:p>
                  </table:table-cell>
                  <table:table-cell table:style-name="ce1"/>
                  <table:table-cell office:value-type="float" office:value="8.9584308445532397" table:style-name="ce26">
                    <text:p><text:s/>8.9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91" table:style-name="ce78">
                    <text:p><text:s/>91<text:s/></text:p>
                  </table:table-cell>
                  <table:table-cell office:value-type="percentage" office:value="-0.10784313725490199" table:style-name="ce80">
                    <text:p>-10.8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02" table:style-name="ce78">
                    <text:p><text:s/>202<text:s/></text:p>
                  </table:table-cell>
                  <table:table-cell office:value-type="percentage" office:value="-6.0465116279069801E-2" table:style-name="ce80">
                    <text:p>-6.0%</text:p>
                  </table:table-cell>
                  <table:table-cell table:style-name="ce101"/>
                  <table:table-cell office:value-type="float" office:value="1846" table:style-name="ce78">
                    <text:p><text:s/>1,846<text:s/></text:p>
                  </table:table-cell>
                  <table:table-cell office:value-type="percentage" office:value="5.06545247581104E-2" table:style-name="ce80">
                    <text:p>5.1%</text:p>
                  </table:table-cell>
                  <table:table-cell table:style-name="ce102"/>
                  <table:table-cell office:value-type="float" office:value="9.1515045657902796" table:style-name="ce161">
                    <text:p><text:s/>9.15<text:s/></text:p>
                  </table:table-cell>
                  <table:table-cell office:value-type="float" office:value="1.1886438923196101" table:style-name="ce110">
                    <text:p>(1.19)</text:p>
                  </table:table-cell>
                  <table:table-cell office:value-type="float" office:value="0.83543204127785697" table:style-name="ce162">
                    <text:p>0.84</text:p>
                  </table:table-cell>
                  <table:table-cell office:value-type="float" office:value="7.3250000000000002" table:style-name="ce103">
                    <text:p><text:s/>7.33<text:s/></text:p>
                  </table:table-cell>
                  <table:table-cell office:value-type="float" office:value="10.2222222222222" table:style-name="ce103">
                    <text:p><text:s/>10.22<text:s/></text:p>
                  </table:table-cell>
                  <table:table-cell table:style-name="ce92"/>
                  <table:table-cell office:value-type="float" office:value="8.0665903487770496" table:style-name="ce103">
                    <text:p><text:s/>8.07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南區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761" table:style-name="ce2">
              <text:p><text:s/>761<text:s/></text:p>
            </table:table-cell>
            <table:table-cell office:value-type="percentage" office:value="-1.4248704663212401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9579" table:style-name="ce2">
              <text:p><text:s/>29,579<text:s/></text:p>
            </table:table-cell>
            <table:table-cell office:value-type="percentage" office:value="-2.4985990704420299E-2" table:style-name="ce17">
              <text:p>-2.5%</text:p>
            </table:table-cell>
            <table:table-cell table:style-name="ce38"/>
            <table:table-cell office:value-type="float" office:value="425645" table:style-name="ce2">
              <text:p><text:s/>425,645<text:s/></text:p>
            </table:table-cell>
            <table:table-cell office:value-type="percentage" office:value="-4.1271943267455801E-3" table:style-name="ce17">
              <text:p>-0.4%</text:p>
            </table:table-cell>
            <table:table-cell table:style-name="ce40"/>
            <table:table-cell office:value-type="float" office:value="14.182581375567899" table:style-name="ce107">
              <text:p><text:s/>14.18<text:s/></text:p>
            </table:table-cell>
            <table:table-cell office:value-type="float" office:value="1.7110886729933801" table:style-name="ce108">
              <text:p>(1.71)</text:p>
            </table:table-cell>
            <table:table-cell office:value-type="float" office:value="0.30402068168784901" table:style-name="ce23">
              <text:p>0.30</text:p>
            </table:table-cell>
            <table:table-cell office:value-type="float" office:value="3.68" table:style-name="ce26">
              <text:p><text:s/>3.68<text:s/></text:p>
            </table:table-cell>
            <table:table-cell office:value-type="float" office:value="15.820205479452101" table:style-name="ce26">
              <text:p><text:s/>15.82<text:s/></text:p>
            </table:table-cell>
            <table:table-cell table:style-name="ce1"/>
            <table:table-cell office:value-type="float" office:value="13.4622038730637" table:style-name="ce26">
              <text:p><text:s/>13.46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2.84900284900285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75" table:style-name="ce2">
                    <text:p><text:s/>2,375<text:s/></text:p>
                  </table:table-cell>
                  <table:table-cell office:value-type="percentage" office:value="0.24606505771248699" table:style-name="ce17">
                    <text:p>24.6%</text:p>
                  </table:table-cell>
                  <table:table-cell table:style-name="ce38"/>
                  <table:table-cell office:value-type="float" office:value="32792" table:style-name="ce2">
                    <text:p><text:s/>32,792<text:s/></text:p>
                  </table:table-cell>
                  <table:table-cell office:value-type="percentage" office:value="0.234359707897312" table:style-name="ce17">
                    <text:p>23.4%</text:p>
                  </table:table-cell>
                  <table:table-cell table:style-name="ce40"/>
                  <table:table-cell office:value-type="float" office:value="13.8015440932747" table:style-name="ce107">
                    <text:p><text:s/>13.80<text:s/></text:p>
                  </table:table-cell>
                  <table:table-cell office:value-type="float" office:value="0.19976817000869199" table:style-name="ce108">
                    <text:p>(0.20)</text:p>
                  </table:table-cell>
                  <table:table-cell office:value-type="float" office:value="2.5351233953293102" table:style-name="ce23">
                    <text:p>2.54</text:p>
                  </table:table-cell>
                  <table:table-cell office:value-type="float" office:value="13.576512455515999" table:style-name="ce26">
                    <text:p><text:s/>13.58<text:s/></text:p>
                  </table:table-cell>
                  <table:table-cell office:value-type="float" office:value="14.0631067961165" table:style-name="ce26">
                    <text:p><text:s/>14.06<text:s/></text:p>
                  </table:table-cell>
                  <table:table-cell table:style-name="ce1"/>
                  <table:table-cell office:value-type="float" office:value="10.928428077007" table:style-name="ce26">
                    <text:p><text:s/>10.9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7" table:style-name="ce2">
                    <text:p><text:s/>687<text:s/></text:p>
                  </table:table-cell>
                  <table:table-cell office:value-type="percentage" office:value="-3.78151260504202E-2" table:style-name="ce17">
                    <text:p>-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9" table:style-name="ce2">
                    <text:p><text:s/>1,869<text:s/></text:p>
                  </table:table-cell>
                  <table:table-cell office:value-type="percentage" office:value="-0.234643734643735" table:style-name="ce17">
                    <text:p>-23.5%</text:p>
                  </table:table-cell>
                  <table:table-cell table:style-name="ce38"/>
                  <table:table-cell office:value-type="float" office:value="28144" table:style-name="ce2">
                    <text:p><text:s/>28,144<text:s/></text:p>
                  </table:table-cell>
                  <table:table-cell office:value-type="percentage" office:value="-0.17235700632260001" table:style-name="ce17">
                    <text:p>-17.2%</text:p>
                  </table:table-cell>
                  <table:table-cell table:style-name="ce40"/>
                  <table:table-cell office:value-type="float" office:value="12.3254466506576" table:style-name="ce107">
                    <text:p><text:s/>12.33<text:s/></text:p>
                  </table:table-cell>
                  <table:table-cell office:value-type="float" office:value="5.7857907228158103" table:style-name="ce108">
                    <text:p>(5.79)</text:p>
                  </table:table-cell>
                  <table:table-cell office:value-type="float" office:value="-1.62791018962095" table:style-name="ce23">
                    <text:p>-1.63</text:p>
                  </table:table-cell>
                  <table:table-cell office:value-type="float" office:value="3.68" table:style-name="ce26">
                    <text:p><text:s/>3.68<text:s/></text:p>
                  </table:table-cell>
                  <table:table-cell office:value-type="float" office:value="15.814102564102599" table:style-name="ce26">
                    <text:p><text:s/>15.81<text:s/></text:p>
                  </table:table-cell>
                  <table:table-cell table:style-name="ce1"/>
                  <table:table-cell office:value-type="float" office:value="13.5347561350702" table:style-name="ce26">
                    <text:p><text:s/>13.5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98" table:style-name="ce2">
                    <text:p><text:s/>698<text:s/></text:p>
                  </table:table-cell>
                  <table:table-cell office:value-type="percentage" office:value="-5.6980056980057E-3" table:style-name="ce17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15" table:style-name="ce2">
                    <text:p><text:s/>2,915<text:s/></text:p>
                  </table:table-cell>
                  <table:table-cell office:value-type="percentage" office:value="0.196142798522774" table:style-name="ce17">
                    <text:p>19.6%</text:p>
                  </table:table-cell>
                  <table:table-cell table:style-name="ce38"/>
                  <table:table-cell office:value-type="float" office:value="42917" table:style-name="ce2">
                    <text:p><text:s/>42,917<text:s/></text:p>
                  </table:table-cell>
                  <table:table-cell office:value-type="percentage" office:value="0.21722729593283799" table:style-name="ce17">
                    <text:p>21.7%</text:p>
                  </table:table-cell>
                  <table:table-cell table:style-name="ce40"/>
                  <table:table-cell office:value-type="float" office:value="14.695314458632099" table:style-name="ce107">
                    <text:p><text:s/>14.70<text:s/></text:p>
                  </table:table-cell>
                  <table:table-cell office:value-type="float" office:value="1.62466248701603" table:style-name="ce108">
                    <text:p>(1.62)</text:p>
                  </table:table-cell>
                  <table:table-cell office:value-type="float" office:value="0.23564297523167399" table:style-name="ce23">
                    <text:p>0.24</text:p>
                  </table:table-cell>
                  <table:table-cell office:value-type="float" office:value="11.864768683274001" table:style-name="ce26">
                    <text:p><text:s/>11.86<text:s/></text:p>
                  </table:table-cell>
                  <table:table-cell office:value-type="float" office:value="15.820205479452101" table:style-name="ce26">
                    <text:p><text:s/>15.82<text:s/></text:p>
                  </table:table-cell>
                  <table:table-cell table:style-name="ce1"/>
                  <table:table-cell office:value-type="float" office:value="14.025881338898399" table:style-name="ce26">
                    <text:p><text:s/>14.0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2.67605633802817E-2" table:style-name="ce17">
                    <text:p>-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56" table:style-name="ce2">
                    <text:p><text:s/>2,256<text:s/></text:p>
                  </table:table-cell>
                  <table:table-cell office:value-type="percentage" office:value="-0.248" table:style-name="ce17">
                    <text:p>-24.8%</text:p>
                  </table:table-cell>
                  <table:table-cell table:style-name="ce38"/>
                  <table:table-cell office:value-type="float" office:value="34293" table:style-name="ce2">
                    <text:p><text:s/>34,293<text:s/></text:p>
                  </table:table-cell>
                  <table:table-cell office:value-type="percentage" office:value="-0.201094933022714" table:style-name="ce17">
                    <text:p>-20.1%</text:p>
                  </table:table-cell>
                  <table:table-cell table:style-name="ce40"/>
                  <table:table-cell office:value-type="float" office:value="15.1830182767753" table:style-name="ce107">
                    <text:p><text:s/>15.18<text:s/></text:p>
                  </table:table-cell>
                  <table:table-cell office:value-type="float" office:value="0.58118159850331097" table:style-name="ce108">
                    <text:p>(0.58)</text:p>
                  </table:table-cell>
                  <table:table-cell office:value-type="float" office:value="0.88022173098031997" table:style-name="ce23">
                    <text:p>0.88</text:p>
                  </table:table-cell>
                  <table:table-cell office:value-type="float" office:value="14.508741258741299" table:style-name="ce26">
                    <text:p><text:s/>14.51<text:s/></text:p>
                  </table:table-cell>
                  <table:table-cell office:value-type="float" office:value="15.7181208053691" table:style-name="ce26">
                    <text:p><text:s/>15.72<text:s/></text:p>
                  </table:table-cell>
                  <table:table-cell table:style-name="ce1"/>
                  <table:table-cell office:value-type="float" office:value="13.873712649421099" table:style-name="ce26">
                    <text:p><text:s/>13.8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5873015873015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14" table:style-name="ce2">
                    <text:p><text:s/>2,314<text:s/></text:p>
                  </table:table-cell>
                  <table:table-cell office:value-type="percentage" office:value="-1.74097664543524E-2" table:style-name="ce17">
                    <text:p>-1.7%</text:p>
                  </table:table-cell>
                  <table:table-cell table:style-name="ce38"/>
                  <table:table-cell office:value-type="float" office:value="33534" table:style-name="ce2">
                    <text:p><text:s/>33,534<text:s/></text:p>
                  </table:table-cell>
                  <table:table-cell office:value-type="percentage" office:value="2.21599048983449E-2" table:style-name="ce17">
                    <text:p>2.2%</text:p>
                  </table:table-cell>
                  <table:table-cell table:style-name="ce40"/>
                  <table:table-cell office:value-type="float" office:value="14.4879454336089" table:style-name="ce107">
                    <text:p><text:s/>14.49<text:s/></text:p>
                  </table:table-cell>
                  <table:table-cell office:value-type="float" office:value="0.35868995653864399" table:style-name="ce108">
                    <text:p>(0.36)</text:p>
                  </table:table-cell>
                  <table:table-cell office:value-type="float" office:value="0.55886333177982395" table:style-name="ce23">
                    <text:p>0.56</text:p>
                  </table:table-cell>
                  <table:table-cell office:value-type="float" office:value="14.163763066202099" table:style-name="ce26">
                    <text:p><text:s/>14.16<text:s/></text:p>
                  </table:table-cell>
                  <table:table-cell office:value-type="float" office:value="14.931092436974801" table:style-name="ce26">
                    <text:p><text:s/>14.93<text:s/></text:p>
                  </table:table-cell>
                  <table:table-cell table:style-name="ce1"/>
                  <table:table-cell office:value-type="float" office:value="13.511209638774201" table:style-name="ce26">
                    <text:p><text:s/>13.5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-2.8328611898017001E-2" table:style-name="ce17">
                    <text:p>-2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47" table:style-name="ce2">
                    <text:p><text:s/>2,847<text:s/></text:p>
                  </table:table-cell>
                  <table:table-cell office:value-type="percentage" office:value="0.19471254720940001" table:style-name="ce17">
                    <text:p>19.5%</text:p>
                  </table:table-cell>
                  <table:table-cell table:style-name="ce38"/>
                  <table:table-cell office:value-type="float" office:value="39667" table:style-name="ce2">
                    <text:p><text:s/>39,667<text:s/></text:p>
                  </table:table-cell>
                  <table:table-cell office:value-type="percentage" office:value="0.27411428387884201" table:style-name="ce17">
                    <text:p>27.4%</text:p>
                  </table:table-cell>
                  <table:table-cell table:style-name="ce40"/>
                  <table:table-cell office:value-type="float" office:value="13.9280295800824" table:style-name="ce107">
                    <text:p><text:s/>13.93<text:s/></text:p>
                  </table:table-cell>
                  <table:table-cell office:value-type="float" office:value="0.43688967649079602" table:style-name="ce108">
                    <text:p>(0.44)</text:p>
                  </table:table-cell>
                  <table:table-cell office:value-type="float" office:value="0.86344234695505595" table:style-name="ce23">
                    <text:p>0.86</text:p>
                  </table:table-cell>
                  <table:table-cell office:value-type="float" office:value="13.5360824742268" table:style-name="ce26">
                    <text:p><text:s/>13.54<text:s/></text:p>
                  </table:table-cell>
                  <table:table-cell office:value-type="float" office:value="14.512562814070399" table:style-name="ce26">
                    <text:p><text:s/>14.51<text:s/></text:p>
                  </table:table-cell>
                  <table:table-cell table:style-name="ce1"/>
                  <table:table-cell office:value-type="float" office:value="12.6726496161335" table:style-name="ce26">
                    <text:p><text:s/>12.6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2.97450424929178E-2" table:style-name="ce17">
                    <text:p>-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6" table:style-name="ce2">
                    <text:p><text:s/>2,296<text:s/></text:p>
                  </table:table-cell>
                  <table:table-cell office:value-type="percentage" office:value="-0.21957851801495601" table:style-name="ce17">
                    <text:p>-22.0%</text:p>
                  </table:table-cell>
                  <table:table-cell table:style-name="ce38"/>
                  <table:table-cell office:value-type="float" office:value="32401" table:style-name="ce2">
                    <text:p><text:s/>32,401<text:s/></text:p>
                  </table:table-cell>
                  <table:table-cell office:value-type="percentage" office:value="-0.21013627166573201" table:style-name="ce17">
                    <text:p>-21.0%</text:p>
                  </table:table-cell>
                  <table:table-cell table:style-name="ce40"/>
                  <table:table-cell office:value-type="float" office:value="14.1077199235866" table:style-name="ce107">
                    <text:p><text:s/>14.11<text:s/></text:p>
                  </table:table-cell>
                  <table:table-cell office:value-type="float" office:value="0.49311384220236598" table:style-name="ce108">
                    <text:p>(0.49)</text:p>
                  </table:table-cell>
                  <table:table-cell office:value-type="float" office:value="0.17319645508800199" table:style-name="ce23">
                    <text:p>0.17</text:p>
                  </table:table-cell>
                  <table:table-cell office:value-type="float" office:value="13.543321299639" table:style-name="ce26">
                    <text:p><text:s/>13.54<text:s/></text:p>
                  </table:table-cell>
                  <table:table-cell office:value-type="float" office:value="14.7369337979094" table:style-name="ce26">
                    <text:p><text:s/>14.74<text:s/></text:p>
                  </table:table-cell>
                  <table:table-cell table:style-name="ce1"/>
                  <table:table-cell office:value-type="float" office:value="13.5164877644436" table:style-name="ce26">
                    <text:p><text:s/>13.5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5850144092219E-2" table:style-name="ce17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15" table:style-name="ce2">
                    <text:p><text:s/>2,315<text:s/></text:p>
                  </table:table-cell>
                  <table:table-cell office:value-type="percentage" office:value="1.29757785467128E-3" table:style-name="ce17">
                    <text:p>0.1%</text:p>
                  </table:table-cell>
                  <table:table-cell table:style-name="ce38"/>
                  <table:table-cell office:value-type="float" office:value="32213" table:style-name="ce2">
                    <text:p><text:s/>32,213<text:s/></text:p>
                  </table:table-cell>
                  <table:table-cell office:value-type="percentage" office:value="-8.5867290409947106E-3" table:style-name="ce17">
                    <text:p>-0.9%</text:p>
                  </table:table-cell>
                  <table:table-cell table:style-name="ce40"/>
                  <table:table-cell office:value-type="float" office:value="13.9077859181462" table:style-name="ce107">
                    <text:p><text:s/>13.91<text:s/></text:p>
                  </table:table-cell>
                  <table:table-cell office:value-type="float" office:value="0.46177447986065501" table:style-name="ce108">
                    <text:p>(0.46)</text:p>
                  </table:table-cell>
                  <table:table-cell office:value-type="float" office:value="-0.1386189941416" table:style-name="ce23">
                    <text:p>-0.14</text:p>
                  </table:table-cell>
                  <table:table-cell office:value-type="float" office:value="13.2686832740214" table:style-name="ce26">
                    <text:p><text:s/>13.27<text:s/></text:p>
                  </table:table-cell>
                  <table:table-cell office:value-type="float" office:value="14.337308347529801" table:style-name="ce26">
                    <text:p><text:s/>14.34<text:s/></text:p>
                  </table:table-cell>
                  <table:table-cell table:style-name="ce1"/>
                  <table:table-cell office:value-type="float" office:value="13.6250127649192" table:style-name="ce26">
                    <text:p><text:s/>13.6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3.4916201117318399E-2" table:style-name="ce17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04" table:style-name="ce2">
                    <text:p><text:s/>2,904<text:s/></text:p>
                  </table:table-cell>
                  <table:table-cell office:value-type="percentage" office:value="-2.15633423180593E-2" table:style-name="ce17">
                    <text:p>-2.2%</text:p>
                  </table:table-cell>
                  <table:table-cell table:style-name="ce38"/>
                  <table:table-cell office:value-type="float" office:value="42071" table:style-name="ce2">
                    <text:p><text:s/>42,071<text:s/></text:p>
                  </table:table-cell>
                  <table:table-cell office:value-type="percentage" office:value="8.2682260461103396E-3" table:style-name="ce17">
                    <text:p>0.8%</text:p>
                  </table:table-cell>
                  <table:table-cell table:style-name="ce40"/>
                  <table:table-cell office:value-type="float" office:value="14.483438542701" table:style-name="ce107">
                    <text:p><text:s/>14.48<text:s/></text:p>
                  </table:table-cell>
                  <table:table-cell office:value-type="float" office:value="0.50938261413757802" table:style-name="ce108">
                    <text:p>(0.51)</text:p>
                  </table:table-cell>
                  <table:table-cell office:value-type="float" office:value="0.44167077533563098" table:style-name="ce23">
                    <text:p>0.44</text:p>
                  </table:table-cell>
                  <table:table-cell office:value-type="float" office:value="13.5871080139373" table:style-name="ce26">
                    <text:p><text:s/>13.59<text:s/></text:p>
                  </table:table-cell>
                  <table:table-cell office:value-type="float" office:value="14.8234323432343" table:style-name="ce26">
                    <text:p><text:s/>14.82<text:s/></text:p>
                  </table:table-cell>
                  <table:table-cell table:style-name="ce1"/>
                  <table:table-cell office:value-type="float" office:value="13.6205147343444" table:style-name="ce26">
                    <text:p><text:s/>13.6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29682997118156E-2" table:style-name="ce17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06" table:style-name="ce2">
                    <text:p><text:s/>2,306<text:s/></text:p>
                  </table:table-cell>
                  <table:table-cell office:value-type="percentage" office:value="-1.41085934159897E-2" table:style-name="ce17">
                    <text:p>-1.4%</text:p>
                  </table:table-cell>
                  <table:table-cell table:style-name="ce38"/>
                  <table:table-cell office:value-type="float" office:value="34640" table:style-name="ce2">
                    <text:p><text:s/>34,640<text:s/></text:p>
                  </table:table-cell>
                  <table:table-cell office:value-type="percentage" office:value="9.0300029129041694E-3" table:style-name="ce17">
                    <text:p>0.9%</text:p>
                  </table:table-cell>
                  <table:table-cell table:style-name="ce40"/>
                  <table:table-cell office:value-type="float" office:value="15.0208371226552" table:style-name="ce107">
                    <text:p><text:s/>15.02<text:s/></text:p>
                  </table:table-cell>
                  <table:table-cell office:value-type="float" office:value="0.215509009188457" table:style-name="ce108">
                    <text:p>(0.22)</text:p>
                  </table:table-cell>
                  <table:table-cell office:value-type="float" office:value="0.34539520789269301" table:style-name="ce23">
                    <text:p>0.35</text:p>
                  </table:table-cell>
                  <table:table-cell office:value-type="float" office:value="14.7664974619289" table:style-name="ce26">
                    <text:p><text:s/>14.77<text:s/></text:p>
                  </table:table-cell>
                  <table:table-cell office:value-type="float" office:value="15.2813559322034" table:style-name="ce26">
                    <text:p><text:s/>15.28<text:s/></text:p>
                  </table:table-cell>
                  <table:table-cell table:style-name="ce1"/>
                  <table:table-cell office:value-type="float" office:value="14.235178657319601" table:style-name="ce26">
                    <text:p><text:s/>14.2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1" table:style-name="ce2">
                    <text:p><text:s/>681<text:s/></text:p>
                  </table:table-cell>
                  <table:table-cell office:value-type="percentage" office:value="-1.01744186046512E-2" table:style-name="ce17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48" table:style-name="ce2">
                    <text:p><text:s/>2,248<text:s/></text:p>
                  </table:table-cell>
                  <table:table-cell office:value-type="percentage" office:value="-3.4778875053671103E-2" table:style-name="ce17">
                    <text:p>-3.5%</text:p>
                  </table:table-cell>
                  <table:table-cell table:style-name="ce38"/>
                  <table:table-cell office:value-type="float" office:value="32200" table:style-name="ce2">
                    <text:p><text:s/>32,200<text:s/></text:p>
                  </table:table-cell>
                  <table:table-cell office:value-type="percentage" office:value="-5.2885463850814801E-2" table:style-name="ce17">
                    <text:p>-5.3%</text:p>
                  </table:table-cell>
                  <table:table-cell table:style-name="ce40"/>
                  <table:table-cell office:value-type="float" office:value="14.268972357441699" table:style-name="ce107">
                    <text:p><text:s/>14.27<text:s/></text:p>
                  </table:table-cell>
                  <table:table-cell office:value-type="float" office:value="1.0108439071667401" table:style-name="ce108">
                    <text:p>(1.01)</text:p>
                  </table:table-cell>
                  <table:table-cell office:value-type="float" office:value="-0.31519360179740902" table:style-name="ce23">
                    <text:p>-0.32</text:p>
                  </table:table-cell>
                  <table:table-cell office:value-type="float" office:value="12.785571142284599" table:style-name="ce26">
                    <text:p><text:s/>12.79<text:s/></text:p>
                  </table:table-cell>
                  <table:table-cell office:value-type="float" office:value="14.919795221843" table:style-name="ce26">
                    <text:p><text:s/>14.92<text:s/></text:p>
                  </table:table-cell>
                  <table:table-cell table:style-name="ce1"/>
                  <table:table-cell office:value-type="float" office:value="14.1466409804619" table:style-name="ce26">
                    <text:p><text:s/>14.1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709" table:style-name="ce78">
                    <text:p><text:s/>709<text:s/></text:p>
                  </table:table-cell>
                  <table:table-cell office:value-type="percentage" office:value="2.1613832853025899E-2" table:style-name="ce80">
                    <text:p>2.2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934" table:style-name="ce78">
                    <text:p><text:s/>2,934<text:s/></text:p>
                  </table:table-cell>
                  <table:table-cell office:value-type="percentage" office:value="3.4199726402188799E-3" table:style-name="ce80">
                    <text:p>0.3%</text:p>
                  </table:table-cell>
                  <table:table-cell table:style-name="ce101"/>
                  <table:table-cell office:value-type="float" office:value="40773" table:style-name="ce78">
                    <text:p><text:s/>40,773<text:s/></text:p>
                  </table:table-cell>
                  <table:table-cell office:value-type="percentage" office:value="-9.1134441528142301E-3" table:style-name="ce80">
                    <text:p>-0.9%</text:p>
                  </table:table-cell>
                  <table:table-cell table:style-name="ce102"/>
                  <table:table-cell office:value-type="float" office:value="13.909447903574" table:style-name="ce161">
                    <text:p><text:s/>13.91<text:s/></text:p>
                  </table:table-cell>
                  <table:table-cell office:value-type="float" office:value="1.23068983712073" table:style-name="ce110">
                    <text:p>(1.23)</text:p>
                  </table:table-cell>
                  <table:table-cell office:value-type="float" office:value="-0.16519061682372399" table:style-name="ce162">
                    <text:p>-0.17</text:p>
                  </table:table-cell>
                  <table:table-cell office:value-type="float" office:value="11.7388429752066" table:style-name="ce103">
                    <text:p><text:s/>11.74<text:s/></text:p>
                  </table:table-cell>
                  <table:table-cell office:value-type="float" office:value="14.703703703703701" table:style-name="ce103">
                    <text:p><text:s/>14.70<text:s/></text:p>
                  </table:table-cell>
                  <table:table-cell table:style-name="ce92"/>
                  <table:table-cell office:value-type="float" office:value="13.652399364785801" table:style-name="ce103">
                    <text:p><text:s/>13.65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55" table:style-name="ce2">
              <text:p><text:s/>155<text:s/></text:p>
            </table:table-cell>
            <table:table-cell office:value-type="percentage" office:value="-6.0606060606060601E-2" table:style-name="ce17">
              <text:p>-6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48" table:style-name="ce2">
              <text:p><text:s/>1,648<text:s/></text:p>
            </table:table-cell>
            <table:table-cell office:value-type="percentage" office:value="2.48756218905473E-2" table:style-name="ce17">
              <text:p>2.5%</text:p>
            </table:table-cell>
            <table:table-cell table:style-name="ce38"/>
            <table:table-cell office:value-type="float" office:value="15897" table:style-name="ce2">
              <text:p><text:s/>15,897<text:s/></text:p>
            </table:table-cell>
            <table:table-cell office:value-type="percentage" office:value="3.4624145785876997E-2" table:style-name="ce17">
              <text:p>3.5%</text:p>
            </table:table-cell>
            <table:table-cell table:style-name="ce40"/>
            <table:table-cell office:value-type="float" office:value="9.6926497309390793" table:style-name="ce107">
              <text:p><text:s/>9.69<text:s/></text:p>
            </table:table-cell>
            <table:table-cell office:value-type="float" office:value="1.4733904400283599" table:style-name="ce108">
              <text:p>(1.47)</text:p>
            </table:table-cell>
            <table:table-cell office:value-type="float" office:value="0.18018961855337101" table:style-name="ce23">
              <text:p>0.18</text:p>
            </table:table-cell>
            <table:table-cell office:value-type="float" office:value="3.4444444444444402" table:style-name="ce26">
              <text:p><text:s/>3.44<text:s/></text:p>
            </table:table-cell>
            <table:table-cell office:value-type="float" office:value="13.689655172413801" table:style-name="ce26">
              <text:p><text:s/>13.69<text:s/></text:p>
            </table:table-cell>
            <table:table-cell table:style-name="ce1"/>
            <table:table-cell office:value-type="float" office:value="9.2270863090141404" table:style-name="ce26">
              <text:p><text:s/>9.23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 table:display="false">
            <table:table-row-group table:display="false">
              <table:table-row-group table:display="false"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1.5151515151515201E-2" table:style-name="ce17">
                    <text:p>1.5%</text:p>
                  </table:table-cell>
                  <table:table-cell table:style-name="ce38"/>
                  <table:table-cell office:value-type="float" office:value="1294" table:style-name="ce2">
                    <text:p><text:s/>1,294<text:s/></text:p>
                  </table:table-cell>
                  <table:table-cell office:value-type="percentage" office:value="0.136084284460053" table:style-name="ce17">
                    <text:p>13.6%</text:p>
                  </table:table-cell>
                  <table:table-cell table:style-name="ce40"/>
                  <table:table-cell office:value-type="float" office:value="9.7041666666666693" table:style-name="ce107">
                    <text:p><text:s/>9.70<text:s/></text:p>
                  </table:table-cell>
                  <table:table-cell office:value-type="float" office:value="1.0092511892303899" table:style-name="ce108">
                    <text:p>(1.01)</text:p>
                  </table:table-cell>
                  <table:table-cell office:value-type="float" office:value="1.63056526806527" table:style-name="ce23">
                    <text:p>1.63</text:p>
                  </table:table-cell>
                  <table:table-cell office:value-type="float" office:value="9" table:style-name="ce26">
                    <text:p><text:s/>9.00<text:s/></text:p>
                  </table:table-cell>
                  <table:table-cell office:value-type="float" office:value="11.1666666666667" table:style-name="ce26">
                    <text:p><text:s/>11.17<text:s/></text:p>
                  </table:table-cell>
                  <table:table-cell table:style-name="ce1"/>
                  <table:table-cell office:value-type="float" office:value="7.8313933566433596" table:style-name="ce26">
                    <text:p><text:s/>7.8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17241379310344801" table:style-name="ce17">
                    <text:p>1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7.2463768115942004E-3" table:style-name="ce17">
                    <text:p>-0.7%</text:p>
                  </table:table-cell>
                  <table:table-cell table:style-name="ce38"/>
                  <table:table-cell office:value-type="float" office:value="1130" table:style-name="ce2">
                    <text:p><text:s/>1,130<text:s/></text:p>
                  </table:table-cell>
                  <table:table-cell office:value-type="percentage" office:value="-8.20471161657189E-2" table:style-name="ce17">
                    <text:p>-8.2%</text:p>
                  </table:table-cell>
                  <table:table-cell table:style-name="ce40"/>
                  <table:table-cell office:value-type="float" office:value="7.9160135699609402" table:style-name="ce107">
                    <text:p><text:s/>7.92<text:s/></text:p>
                  </table:table-cell>
                  <table:table-cell office:value-type="float" office:value="3.0437709233513002" table:style-name="ce108">
                    <text:p>(3.04)</text:p>
                  </table:table-cell>
                  <table:table-cell office:value-type="float" office:value="-1.0282776882089999" table:style-name="ce23">
                    <text:p>-1.03</text:p>
                  </table:table-cell>
                  <table:table-cell office:value-type="float" office:value="3.4444444444444402" table:style-name="ce26">
                    <text:p><text:s/>3.44<text:s/></text:p>
                  </table:table-cell>
                  <table:table-cell office:value-type="float" office:value="10.1315789473684" table:style-name="ce26">
                    <text:p><text:s/>10.13<text:s/></text:p>
                  </table:table-cell>
                  <table:table-cell table:style-name="ce1"/>
                  <table:table-cell office:value-type="float" office:value="8.6759625204248394" table:style-name="ce26">
                    <text:p><text:s/>8.68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108695652173913" table:style-name="ce17">
                    <text:p>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9.00900900900901E-2" table:style-name="ce17">
                    <text:p>9.0%</text:p>
                  </table:table-cell>
                  <table:table-cell table:style-name="ce38"/>
                  <table:table-cell office:value-type="float" office:value="1230" table:style-name="ce2">
                    <text:p><text:s/>1,230<text:s/></text:p>
                  </table:table-cell>
                  <table:table-cell office:value-type="percentage" office:value="0.151685393258427" table:style-name="ce17">
                    <text:p>15.2%</text:p>
                  </table:table-cell>
                  <table:table-cell table:style-name="ce40"/>
                  <table:table-cell office:value-type="float" office:value="10.2885343822844" table:style-name="ce107">
                    <text:p><text:s/>10.29<text:s/></text:p>
                  </table:table-cell>
                  <table:table-cell office:value-type="float" office:value="1.9320894153744701" table:style-name="ce108">
                    <text:p>(1.93)</text:p>
                  </table:table-cell>
                  <table:table-cell office:value-type="float" office:value="0.52907214911525302" table:style-name="ce23">
                    <text:p>0.53</text:p>
                  </table:table-cell>
                  <table:table-cell office:value-type="float" office:value="8.6060606060606109" table:style-name="ce26">
                    <text:p><text:s/>8.61<text:s/></text:p>
                  </table:table-cell>
                  <table:table-cell office:value-type="float" office:value="12" table:style-name="ce26">
                    <text:p><text:s/>12.00<text:s/></text:p>
                  </table:table-cell>
                  <table:table-cell table:style-name="ce1"/>
                  <table:table-cell office:value-type="float" office:value="9.4666783661740492" table:style-name="ce26">
                    <text:p><text:s/>9.4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1.72413793103448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1.3698630136986301E-2" table:style-name="ce17">
                    <text:p>1.4%</text:p>
                  </table:table-cell>
                  <table:table-cell table:style-name="ce38"/>
                  <table:table-cell office:value-type="float" office:value="1559" table:style-name="ce2">
                    <text:p><text:s/>1,559<text:s/></text:p>
                  </table:table-cell>
                  <table:table-cell office:value-type="percentage" office:value="0.16866566716641701" table:style-name="ce17">
                    <text:p>16.9%</text:p>
                  </table:table-cell>
                  <table:table-cell table:style-name="ce40"/>
                  <table:table-cell office:value-type="float" office:value="10.595659972211701" table:style-name="ce107">
                    <text:p><text:s/>10.60<text:s/></text:p>
                  </table:table-cell>
                  <table:table-cell office:value-type="float" office:value="1.8987589709574899" table:style-name="ce108">
                    <text:p>(1.90)</text:p>
                  </table:table-cell>
                  <table:table-cell office:value-type="float" office:value="1.4805269672855901" table:style-name="ce23">
                    <text:p>1.48</text:p>
                  </table:table-cell>
                  <table:table-cell office:value-type="float" office:value="8.7666666666666693" table:style-name="ce26">
                    <text:p><text:s/>8.77<text:s/></text:p>
                  </table:table-cell>
                  <table:table-cell office:value-type="float" office:value="13.689655172413801" table:style-name="ce26">
                    <text:p><text:s/>13.69<text:s/></text:p>
                  </table:table-cell>
                  <table:table-cell table:style-name="ce1"/>
                  <table:table-cell office:value-type="float" office:value="8.84167901477832" table:style-name="ce26">
                    <text:p><text:s/>8.8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7.1428571428571397E-2" table:style-name="ce17">
                    <text:p>-7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-3.2000000000000001E-2" table:style-name="ce17">
                    <text:p>-3.2%</text:p>
                  </table:table-cell>
                  <table:table-cell table:style-name="ce38"/>
                  <table:table-cell office:value-type="float" office:value="1223" table:style-name="ce2">
                    <text:p><text:s/>1,223<text:s/></text:p>
                  </table:table-cell>
                  <table:table-cell office:value-type="percentage" office:value="5.7958477508650498E-2" table:style-name="ce17">
                    <text:p>5.8%</text:p>
                  </table:table-cell>
                  <table:table-cell table:style-name="ce40"/>
                  <table:table-cell office:value-type="float" office:value="10.173531161795299" table:style-name="ce107">
                    <text:p><text:s/>10.17<text:s/></text:p>
                  </table:table-cell>
                  <table:table-cell office:value-type="float" office:value="1.1335134024186699" table:style-name="ce108">
                    <text:p>(1.13)</text:p>
                  </table:table-cell>
                  <table:table-cell office:value-type="float" office:value="0.90927342171376002" table:style-name="ce23">
                    <text:p>0.91</text:p>
                  </table:table-cell>
                  <table:table-cell office:value-type="float" office:value="8.8484848484848495" table:style-name="ce26">
                    <text:p><text:s/>8.85<text:s/></text:p>
                  </table:table-cell>
                  <table:table-cell office:value-type="float" office:value="11.173913043478301" table:style-name="ce26">
                    <text:p><text:s/>11.17<text:s/></text:p>
                  </table:table-cell>
                  <table:table-cell table:style-name="ce1"/>
                  <table:table-cell office:value-type="float" office:value="8.9863300078791202" table:style-name="ce26">
                    <text:p><text:s/>8.9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109090909090909" table:style-name="ce17">
                    <text:p>-1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3.3057851239669402E-2" table:style-name="ce17">
                    <text:p>-3.3%</text:p>
                  </table:table-cell>
                  <table:table-cell table:style-name="ce38"/>
                  <table:table-cell office:value-type="float" office:value="1073" table:style-name="ce2">
                    <text:p><text:s/>1,073<text:s/></text:p>
                  </table:table-cell>
                  <table:table-cell office:value-type="percentage" office:value="-1.10599078341014E-2" table:style-name="ce17">
                    <text:p>-1.1%</text:p>
                  </table:table-cell>
                  <table:table-cell table:style-name="ce40"/>
                  <table:table-cell office:value-type="float" office:value="9.1972222222222193" table:style-name="ce107">
                    <text:p><text:s/>9.20<text:s/></text:p>
                  </table:table-cell>
                  <table:table-cell office:value-type="float" office:value="0.85751939113517395" table:style-name="ce108">
                    <text:p>(0.86)</text:p>
                  </table:table-cell>
                  <table:table-cell office:value-type="float" office:value="0.21307699324940699" table:style-name="ce23">
                    <text:p>0.21</text:p>
                  </table:table-cell>
                  <table:table-cell office:value-type="float" office:value="8.1999999999999993" table:style-name="ce26">
                    <text:p><text:s/>8.20<text:s/></text:p>
                  </table:table-cell>
                  <table:table-cell office:value-type="float" office:value="10.2222222222222" table:style-name="ce26">
                    <text:p><text:s/>10.22<text:s/></text:p>
                  </table:table-cell>
                  <table:table-cell table:style-name="ce1"/>
                  <table:table-cell office:value-type="float" office:value="8.7146208721036302" table:style-name="ce26">
                    <text:p><text:s/>8.7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14516129032258099" table:style-name="ce17">
                    <text:p>-1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5.8064516129032302E-2" table:style-name="ce17">
                    <text:p>-5.8%</text:p>
                  </table:table-cell>
                  <table:table-cell table:style-name="ce38"/>
                  <table:table-cell office:value-type="float" office:value="1441" table:style-name="ce2">
                    <text:p><text:s/>1,441<text:s/></text:p>
                  </table:table-cell>
                  <table:table-cell office:value-type="percentage" office:value="-1.3860013860013899E-3" table:style-name="ce17">
                    <text:p>-0.1%</text:p>
                  </table:table-cell>
                  <table:table-cell table:style-name="ce40"/>
                  <table:table-cell office:value-type="float" office:value="9.9054837319543196" table:style-name="ce107">
                    <text:p><text:s/>9.91<text:s/></text:p>
                  </table:table-cell>
                  <table:table-cell office:value-type="float" office:value="0.79700337652420195" table:style-name="ce108">
                    <text:p>(0.80)</text:p>
                  </table:table-cell>
                  <table:table-cell office:value-type="float" office:value="0.55460653897186396" table:style-name="ce23">
                    <text:p>0.55</text:p>
                  </table:table-cell>
                  <table:table-cell office:value-type="float" office:value="8.7352941176470598" table:style-name="ce26">
                    <text:p><text:s/>8.74<text:s/></text:p>
                  </table:table-cell>
                  <table:table-cell office:value-type="float" office:value="10.5714285714286" table:style-name="ce26">
                    <text:p><text:s/>10.57<text:s/></text:p>
                  </table:table-cell>
                  <table:table-cell table:style-name="ce1"/>
                  <table:table-cell office:value-type="float" office:value="9.0703508771929808" table:style-name="ce26">
                    <text:p><text:s/>9.0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7.1428571428571397E-2" table:style-name="ce17">
                    <text:p>7.1%</text:p>
                  </table:table-cell>
                  <table:table-cell table:style-name="ce38"/>
                  <table:table-cell office:value-type="float" office:value="1203" table:style-name="ce2">
                    <text:p><text:s/>1,203<text:s/></text:p>
                  </table:table-cell>
                  <table:table-cell office:value-type="percentage" office:value="-6.4541213063763606E-2" table:style-name="ce17">
                    <text:p>-6.5%</text:p>
                  </table:table-cell>
                  <table:table-cell table:style-name="ce40"/>
                  <table:table-cell office:value-type="float" office:value="8.9322636648745508" table:style-name="ce107">
                    <text:p><text:s/>8.93<text:s/></text:p>
                  </table:table-cell>
                  <table:table-cell office:value-type="float" office:value="0.56562544626296296" table:style-name="ce108">
                    <text:p>(0.57)</text:p>
                  </table:table-cell>
                  <table:table-cell office:value-type="float" office:value="-1.2383261619652799" table:style-name="ce23">
                    <text:p>-1.24</text:p>
                  </table:table-cell>
                  <table:table-cell office:value-type="float" office:value="8.59375" table:style-name="ce26">
                    <text:p><text:s/>8.59<text:s/></text:p>
                  </table:table-cell>
                  <table:table-cell office:value-type="float" office:value="9.7741935483870996" table:style-name="ce26">
                    <text:p><text:s/>9.77<text:s/></text:p>
                  </table:table-cell>
                  <table:table-cell table:style-name="ce1"/>
                  <table:table-cell office:value-type="float" office:value="9.8654721320346308" table:style-name="ce26">
                    <text:p><text:s/>9.8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24489795918367299" table:style-name="ce17">
                    <text:p>24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0.32258064516128998" table:style-name="ce17">
                    <text:p>32.3%</text:p>
                  </table:table-cell>
                  <table:table-cell table:style-name="ce38"/>
                  <table:table-cell office:value-type="float" office:value="1637" table:style-name="ce2">
                    <text:p><text:s/>1,637<text:s/></text:p>
                  </table:table-cell>
                  <table:table-cell office:value-type="percentage" office:value="0.212592592592593" table:style-name="ce17">
                    <text:p>21.3%</text:p>
                  </table:table-cell>
                  <table:table-cell table:style-name="ce40"/>
                  <table:table-cell office:value-type="float" office:value="9.99970211805738" table:style-name="ce107">
                    <text:p><text:s/>10.00<text:s/></text:p>
                  </table:table-cell>
                  <table:table-cell office:value-type="float" office:value="0.62369696531305896" table:style-name="ce108">
                    <text:p>(0.62)</text:p>
                  </table:table-cell>
                  <table:table-cell office:value-type="float" office:value="-0.88520174337595703" table:style-name="ce23">
                    <text:p>-0.89</text:p>
                  </table:table-cell>
                  <table:table-cell office:value-type="float" office:value="9.4210526315789505" table:style-name="ce26">
                    <text:p><text:s/>9.42<text:s/></text:p>
                  </table:table-cell>
                  <table:table-cell office:value-type="float" office:value="10.969696969697001" table:style-name="ce26">
                    <text:p><text:s/>10.97<text:s/></text:p>
                  </table:table-cell>
                  <table:table-cell table:style-name="ce1"/>
                  <table:table-cell office:value-type="float" office:value="10.5583567455903" table:style-name="ce26">
                    <text:p><text:s/>10.5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2280701754386" table:style-name="ce17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0.22368421052631601" table:style-name="ce17">
                    <text:p>-22.4%</text:p>
                  </table:table-cell>
                  <table:table-cell table:style-name="ce38"/>
                  <table:table-cell office:value-type="float" office:value="1203" table:style-name="ce2">
                    <text:p><text:s/>1,203<text:s/></text:p>
                  </table:table-cell>
                  <table:table-cell office:value-type="percentage" office:value="-0.218323586744639" table:style-name="ce17">
                    <text:p>-21.8%</text:p>
                  </table:table-cell>
                  <table:table-cell table:style-name="ce40"/>
                  <table:table-cell office:value-type="float" office:value="10.1917410714286" table:style-name="ce107">
                    <text:p><text:s/>10.19<text:s/></text:p>
                  </table:table-cell>
                  <table:table-cell office:value-type="float" office:value="0.442281556996235" table:style-name="ce108">
                    <text:p>(0.44)</text:p>
                  </table:table-cell>
                  <table:table-cell office:value-type="float" office:value="4.4387023357730399E-2" table:style-name="ce23">
                    <text:p>0.04</text:p>
                  </table:table-cell>
                  <table:table-cell office:value-type="float" office:value="9.6071428571428594" table:style-name="ce26">
                    <text:p><text:s/>9.61<text:s/></text:p>
                  </table:table-cell>
                  <table:table-cell office:value-type="float" office:value="10.6785714285714" table:style-name="ce26">
                    <text:p><text:s/>10.68<text:s/></text:p>
                  </table:table-cell>
                  <table:table-cell table:style-name="ce1"/>
                  <table:table-cell office:value-type="float" office:value="9.8429334266287203" table:style-name="ce26">
                    <text:p><text:s/>9.8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1.7543859649122799E-2" table:style-name="ce17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484375" table:style-name="ce17">
                    <text:p>14.8%</text:p>
                  </table:table-cell>
                  <table:table-cell table:style-name="ce38"/>
                  <table:table-cell office:value-type="float" office:value="1306" table:style-name="ce2">
                    <text:p><text:s/>1,306<text:s/></text:p>
                  </table:table-cell>
                  <table:table-cell office:value-type="percentage" office:value="-4.2521994134897399E-2" table:style-name="ce17">
                    <text:p>-4.3%</text:p>
                  </table:table-cell>
                  <table:table-cell table:style-name="ce40"/>
                  <table:table-cell office:value-type="float" office:value="8.9201986336032402" table:style-name="ce107">
                    <text:p><text:s/>8.92<text:s/></text:p>
                  </table:table-cell>
                  <table:table-cell office:value-type="float" office:value="1.3382822046638401" table:style-name="ce108">
                    <text:p>(1.34)</text:p>
                  </table:table-cell>
                  <table:table-cell office:value-type="float" office:value="-1.7590657294846499" table:style-name="ce23">
                    <text:p>-1.76</text:p>
                  </table:table-cell>
                  <table:table-cell office:value-type="float" office:value="7.6923076923076898" table:style-name="ce26">
                    <text:p><text:s/>7.69<text:s/></text:p>
                  </table:table-cell>
                  <table:table-cell office:value-type="float" office:value="10.473684210526301" table:style-name="ce26">
                    <text:p><text:s/>10.47<text:s/></text:p>
                  </table:table-cell>
                  <table:table-cell table:style-name="ce1"/>
                  <table:table-cell office:value-type="float" office:value="10.3588864321953" table:style-name="ce26">
                    <text:p><text:s/>10.3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61" table:style-name="ce78">
                    <text:p><text:s/>61<text:s/></text:p>
                  </table:table-cell>
                  <table:table-cell office:value-type="percentage" office:value="3.3898305084745797E-2" table:style-name="ce80">
                    <text:p>3.4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60" table:style-name="ce78">
                    <text:p><text:s/>160<text:s/></text:p>
                  </table:table-cell>
                  <table:table-cell office:value-type="percentage" office:value="6.6666666666666693E-2" table:style-name="ce80">
                    <text:p>6.7%</text:p>
                  </table:table-cell>
                  <table:table-cell table:style-name="ce101"/>
                  <table:table-cell office:value-type="float" office:value="1598" table:style-name="ce78">
                    <text:p><text:s/>1,598<text:s/></text:p>
                  </table:table-cell>
                  <table:table-cell office:value-type="percentage" office:value="0.166423357664234" table:style-name="ce80">
                    <text:p>16.6%</text:p>
                  </table:table-cell>
                  <table:table-cell table:style-name="ce102"/>
                  <table:table-cell office:value-type="float" office:value="10.043774281274301" table:style-name="ce161">
                    <text:p><text:s/>10.04<text:s/></text:p>
                  </table:table-cell>
                  <table:table-cell office:value-type="float" office:value="1.59119955752357" table:style-name="ce110">
                    <text:p>(1.59)</text:p>
                  </table:table-cell>
                  <table:table-cell office:value-type="float" office:value="0.84819434397020599" table:style-name="ce162">
                    <text:p>0.85</text:p>
                  </table:table-cell>
                  <table:table-cell office:value-type="float" office:value="7.8181818181818201" table:style-name="ce103">
                    <text:p><text:s/>7.82<text:s/></text:p>
                  </table:table-cell>
                  <table:table-cell office:value-type="float" office:value="11.8125" table:style-name="ce103">
                    <text:p><text:s/>11.81<text:s/></text:p>
                  </table:table-cell>
                  <table:table-cell table:style-name="ce92"/>
                  <table:table-cell office:value-type="float" office:value="8.9197125391849497" table:style-name="ce103">
                    <text:p><text:s/>8.92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高屏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高屏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</table:table-cell>
          <table:table-cell office:value-type="string" table:number-columns-spanned="1" table:number-rows-spanned="2" table:style-name="ce219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927" table:style-name="ce2">
              <text:p><text:s/>927<text:s/></text:p>
            </table:table-cell>
            <table:table-cell office:value-type="percentage" office:value="-1.3829787234042599E-2" table:style-name="ce17">
              <text:p>-1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5763" table:style-name="ce2">
              <text:p><text:s/>35,763<text:s/></text:p>
            </table:table-cell>
            <table:table-cell office:value-type="percentage" office:value="-1.8659276129846601E-2" table:style-name="ce17">
              <text:p>-1.9%</text:p>
            </table:table-cell>
            <table:table-cell table:style-name="ce38"/>
            <table:table-cell office:value-type="float" office:value="488892" table:style-name="ce2">
              <text:p><text:s/>488,892<text:s/></text:p>
            </table:table-cell>
            <table:table-cell office:value-type="percentage" office:value="1.08154265074091E-2" table:style-name="ce17">
              <text:p>1.1%</text:p>
            </table:table-cell>
            <table:table-cell table:style-name="ce40"/>
            <table:table-cell office:value-type="float" office:value="13.478382765770199" table:style-name="ce107">
              <text:p><text:s/>13.48<text:s/></text:p>
            </table:table-cell>
            <table:table-cell office:value-type="float" office:value="1.59897141430474" table:style-name="ce108">
              <text:p>(1.60)</text:p>
            </table:table-cell>
            <table:table-cell office:value-type="float" office:value="0.40907490620915299" table:style-name="ce23">
              <text:p>0.41</text:p>
            </table:table-cell>
            <table:table-cell office:value-type="float" office:value="4.4210526315789496" table:style-name="ce26">
              <text:p><text:s/>4.42<text:s/></text:p>
            </table:table-cell>
            <table:table-cell office:value-type="float" office:value="15.405660377358499" table:style-name="ce26">
              <text:p><text:s/>15.41<text:s/></text:p>
            </table:table-cell>
            <table:table-cell table:style-name="ce1"/>
            <table:table-cell office:value-type="float" office:value="12.6772286237742" table:style-name="ce26">
              <text:p><text:s/>12.68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2" table:style-name="ce2">
                    <text:p><text:s/>832<text:s/></text:p>
                  </table:table-cell>
                  <table:table-cell office:value-type="percentage" office:value="-8.3432657926102508E-3" table:style-name="ce17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77" table:style-name="ce2">
                    <text:p><text:s/>2,877<text:s/></text:p>
                  </table:table-cell>
                  <table:table-cell office:value-type="percentage" office:value="0.247074122236671" table:style-name="ce17">
                    <text:p>24.7%</text:p>
                  </table:table-cell>
                  <table:table-cell table:style-name="ce38"/>
                  <table:table-cell office:value-type="float" office:value="37893" table:style-name="ce2">
                    <text:p><text:s/>37,893<text:s/></text:p>
                  </table:table-cell>
                  <table:table-cell office:value-type="percentage" office:value="0.198424997628008" table:style-name="ce17">
                    <text:p>19.8%</text:p>
                  </table:table-cell>
                  <table:table-cell table:style-name="ce40"/>
                  <table:table-cell office:value-type="float" office:value="13.1624555787802" table:style-name="ce107">
                    <text:p><text:s/>13.16<text:s/></text:p>
                  </table:table-cell>
                  <table:table-cell office:value-type="float" office:value="0.59620214530622995" table:style-name="ce108">
                    <text:p>(0.60)</text:p>
                  </table:table-cell>
                  <table:table-cell office:value-type="float" office:value="2.0179568463587101" table:style-name="ce23">
                    <text:p>2.02</text:p>
                  </table:table-cell>
                  <table:table-cell office:value-type="float" office:value="12.6689655172414" table:style-name="ce26">
                    <text:p><text:s/>12.67<text:s/></text:p>
                  </table:table-cell>
                  <table:table-cell office:value-type="float" office:value="14.028112449799201" table:style-name="ce26">
                    <text:p><text:s/>14.03<text:s/></text:p>
                  </table:table-cell>
                  <table:table-cell table:style-name="ce1"/>
                  <table:table-cell office:value-type="float" office:value="10.8101637704489" table:style-name="ce26">
                    <text:p><text:s/>10.8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24" table:style-name="ce2">
                    <text:p><text:s/>824<text:s/></text:p>
                  </table:table-cell>
                  <table:table-cell office:value-type="percentage" office:value="-4.0745052386495902E-2" table:style-name="ce17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81" table:style-name="ce2">
                    <text:p><text:s/>2,281<text:s/></text:p>
                  </table:table-cell>
                  <table:table-cell office:value-type="percentage" office:value="-0.22913146333220699" table:style-name="ce17">
                    <text:p>-22.9%</text:p>
                  </table:table-cell>
                  <table:table-cell table:style-name="ce38"/>
                  <table:table-cell office:value-type="float" office:value="33876" table:style-name="ce2">
                    <text:p><text:s/>33,876<text:s/></text:p>
                  </table:table-cell>
                  <table:table-cell office:value-type="percentage" office:value="-0.129106894956039" table:style-name="ce17">
                    <text:p>-12.9%</text:p>
                  </table:table-cell>
                  <table:table-cell table:style-name="ce40"/>
                  <table:table-cell office:value-type="float" office:value="12.3157138794507" table:style-name="ce107">
                    <text:p><text:s/>12.32<text:s/></text:p>
                  </table:table-cell>
                  <table:table-cell office:value-type="float" office:value="5.30006993002113" table:style-name="ce108">
                    <text:p>(5.30)</text:p>
                  </table:table-cell>
                  <table:table-cell office:value-type="float" office:value="-0.85178756485935003" table:style-name="ce23">
                    <text:p>-0.85</text:p>
                  </table:table-cell>
                  <table:table-cell office:value-type="float" office:value="4.4210526315789496" table:style-name="ce26">
                    <text:p><text:s/>4.42<text:s/></text:p>
                  </table:table-cell>
                  <table:table-cell office:value-type="float" office:value="15.405660377358499" table:style-name="ce26">
                    <text:p><text:s/>15.41<text:s/></text:p>
                  </table:table-cell>
                  <table:table-cell table:style-name="ce1"/>
                  <table:table-cell office:value-type="float" office:value="12.7724764009807" table:style-name="ce26">
                    <text:p><text:s/>12.7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46" table:style-name="ce2">
                    <text:p><text:s/>846<text:s/></text:p>
                  </table:table-cell>
                  <table:table-cell office:value-type="percentage" office:value="1.5606242496998801E-2" table:style-name="ce17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44" table:style-name="ce2">
                    <text:p><text:s/>3,444<text:s/></text:p>
                  </table:table-cell>
                  <table:table-cell office:value-type="percentage" office:value="0.21438645980253901" table:style-name="ce17">
                    <text:p>21.4%</text:p>
                  </table:table-cell>
                  <table:table-cell table:style-name="ce38"/>
                  <table:table-cell office:value-type="float" office:value="47330" table:style-name="ce2">
                    <text:p><text:s/>47,330<text:s/></text:p>
                  </table:table-cell>
                  <table:table-cell office:value-type="percentage" office:value="0.23593158375767101" table:style-name="ce17">
                    <text:p>23.6%</text:p>
                  </table:table-cell>
                  <table:table-cell table:style-name="ce40"/>
                  <table:table-cell office:value-type="float" office:value="13.687429613501401" table:style-name="ce107">
                    <text:p><text:s/>13.69<text:s/></text:p>
                  </table:table-cell>
                  <table:table-cell office:value-type="float" office:value="1.76277132139201" table:style-name="ce108">
                    <text:p>(1.76)</text:p>
                  </table:table-cell>
                  <table:table-cell office:value-type="float" office:value="0.19913960126172001" table:style-name="ce23">
                    <text:p>0.20</text:p>
                  </table:table-cell>
                  <table:table-cell office:value-type="float" office:value="10.7223926380368" table:style-name="ce26">
                    <text:p><text:s/>10.72<text:s/></text:p>
                  </table:table-cell>
                  <table:table-cell office:value-type="float" office:value="15.313698630137001" table:style-name="ce26">
                    <text:p><text:s/>15.31<text:s/></text:p>
                  </table:table-cell>
                  <table:table-cell table:style-name="ce1"/>
                  <table:table-cell office:value-type="float" office:value="13.083641311872499" table:style-name="ce26">
                    <text:p><text:s/>13.0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4" table:style-name="ce2">
                    <text:p><text:s/>834<text:s/></text:p>
                  </table:table-cell>
                  <table:table-cell office:value-type="percentage" office:value="-1.6509433962264199E-2" table:style-name="ce17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40" table:style-name="ce2">
                    <text:p><text:s/>2,740<text:s/></text:p>
                  </table:table-cell>
                  <table:table-cell office:value-type="percentage" office:value="-0.23740606735318701" table:style-name="ce17">
                    <text:p>-23.7%</text:p>
                  </table:table-cell>
                  <table:table-cell table:style-name="ce38"/>
                  <table:table-cell office:value-type="float" office:value="39139" table:style-name="ce2">
                    <text:p><text:s/>39,139<text:s/></text:p>
                  </table:table-cell>
                  <table:table-cell office:value-type="percentage" office:value="-0.21279591303123599" table:style-name="ce17">
                    <text:p>-21.3%</text:p>
                  </table:table-cell>
                  <table:table-cell table:style-name="ce40"/>
                  <table:table-cell office:value-type="float" office:value="14.2756878391053" table:style-name="ce107">
                    <text:p><text:s/>14.28<text:s/></text:p>
                  </table:table-cell>
                  <table:table-cell office:value-type="float" office:value="0.239947210251788" table:style-name="ce108">
                    <text:p>(0.24)</text:p>
                  </table:table-cell>
                  <table:table-cell office:value-type="float" office:value="0.42702737026334597" table:style-name="ce23">
                    <text:p>0.43</text:p>
                  </table:table-cell>
                  <table:table-cell office:value-type="float" office:value="14.0087336244541" table:style-name="ce26">
                    <text:p><text:s/>14.01<text:s/></text:p>
                  </table:table-cell>
                  <table:table-cell office:value-type="float" office:value="14.573972602739699" table:style-name="ce26">
                    <text:p><text:s/>14.57<text:s/></text:p>
                  </table:table-cell>
                  <table:table-cell table:style-name="ce1"/>
                  <table:table-cell office:value-type="float" office:value="13.4332006547767" table:style-name="ce26">
                    <text:p><text:s/>13.4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1.42348754448399E-2" table:style-name="ce17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06" table:style-name="ce2">
                    <text:p><text:s/>2,806<text:s/></text:p>
                  </table:table-cell>
                  <table:table-cell office:value-type="percentage" office:value="-2.0251396648044699E-2" table:style-name="ce17">
                    <text:p>-2.0%</text:p>
                  </table:table-cell>
                  <table:table-cell table:style-name="ce38"/>
                  <table:table-cell office:value-type="float" office:value="38687" table:style-name="ce2">
                    <text:p><text:s/>38,687<text:s/></text:p>
                  </table:table-cell>
                  <table:table-cell office:value-type="percentage" office:value="1.8883328943903099E-2" table:style-name="ce17">
                    <text:p>1.9%</text:p>
                  </table:table-cell>
                  <table:table-cell table:style-name="ce40"/>
                  <table:table-cell office:value-type="float" office:value="13.779076219789999" table:style-name="ce107">
                    <text:p><text:s/>13.78<text:s/></text:p>
                  </table:table-cell>
                  <table:table-cell office:value-type="float" office:value="0.56766234920770497" table:style-name="ce108">
                    <text:p>(0.57)</text:p>
                  </table:table-cell>
                  <table:table-cell office:value-type="float" office:value="0.524402255724148" table:style-name="ce23">
                    <text:p>0.52</text:p>
                  </table:table-cell>
                  <table:table-cell office:value-type="float" office:value="13.071953010279" table:style-name="ce26">
                    <text:p><text:s/>13.07<text:s/></text:p>
                  </table:table-cell>
                  <table:table-cell office:value-type="float" office:value="14.241573033707899" table:style-name="ce26">
                    <text:p><text:s/>14.24<text:s/></text:p>
                  </table:table-cell>
                  <table:table-cell table:style-name="ce1"/>
                  <table:table-cell office:value-type="float" office:value="12.8570337451439" table:style-name="ce26">
                    <text:p><text:s/>12.8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35" table:style-name="ce2">
                    <text:p><text:s/>835<text:s/></text:p>
                  </table:table-cell>
                  <table:table-cell office:value-type="percentage" office:value="-2.2248243559719001E-2" table:style-name="ce17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62" table:style-name="ce2">
                    <text:p><text:s/>3,462<text:s/></text:p>
                  </table:table-cell>
                  <table:table-cell office:value-type="percentage" office:value="0.19709543568464699" table:style-name="ce17">
                    <text:p>19.7%</text:p>
                  </table:table-cell>
                  <table:table-cell table:style-name="ce38"/>
                  <table:table-cell office:value-type="float" office:value="45464" table:style-name="ce2">
                    <text:p><text:s/>45,464<text:s/></text:p>
                  </table:table-cell>
                  <table:table-cell office:value-type="percentage" office:value="0.25775306387805402" table:style-name="ce17">
                    <text:p>25.8%</text:p>
                  </table:table-cell>
                  <table:table-cell table:style-name="ce40"/>
                  <table:table-cell office:value-type="float" office:value="13.111306434842099" table:style-name="ce107">
                    <text:p><text:s/>13.11<text:s/></text:p>
                  </table:table-cell>
                  <table:table-cell office:value-type="float" office:value="0.66790885356224705" table:style-name="ce108">
                    <text:p>(0.67)</text:p>
                  </table:table-cell>
                  <table:table-cell office:value-type="float" office:value="0.60842175467065496" table:style-name="ce23">
                    <text:p>0.61</text:p>
                  </table:table-cell>
                  <table:table-cell office:value-type="float" office:value="12.306976744186001" table:style-name="ce26">
                    <text:p><text:s/>12.31<text:s/></text:p>
                  </table:table-cell>
                  <table:table-cell office:value-type="float" office:value="14.124653739612199" table:style-name="ce26">
                    <text:p><text:s/>14.12<text:s/></text:p>
                  </table:table-cell>
                  <table:table-cell table:style-name="ce1"/>
                  <table:table-cell office:value-type="float" office:value="12.1277981397663" table:style-name="ce26">
                    <text:p><text:s/>12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3.5971223021582701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44" table:style-name="ce2">
                    <text:p><text:s/>2,844<text:s/></text:p>
                  </table:table-cell>
                  <table:table-cell office:value-type="percentage" office:value="-0.188819167142042" table:style-name="ce17">
                    <text:p>-18.9%</text:p>
                  </table:table-cell>
                  <table:table-cell table:style-name="ce38"/>
                  <table:table-cell office:value-type="float" office:value="37494" table:style-name="ce2">
                    <text:p><text:s/>37,494<text:s/></text:p>
                  </table:table-cell>
                  <table:table-cell office:value-type="percentage" office:value="-0.159365050894579" table:style-name="ce17">
                    <text:p>-15.9%</text:p>
                  </table:table-cell>
                  <table:table-cell table:style-name="ce40"/>
                  <table:table-cell office:value-type="float" office:value="13.179965976459799" table:style-name="ce107">
                    <text:p><text:s/>13.18<text:s/></text:p>
                  </table:table-cell>
                  <table:table-cell office:value-type="float" office:value="0.36985560927683497" table:style-name="ce108">
                    <text:p>(0.37)</text:p>
                  </table:table-cell>
                  <table:table-cell office:value-type="float" office:value="0.48890084138749601" table:style-name="ce23">
                    <text:p>0.49</text:p>
                  </table:table-cell>
                  <table:table-cell office:value-type="float" office:value="12.6560693641618" table:style-name="ce26">
                    <text:p><text:s/>12.66<text:s/></text:p>
                  </table:table-cell>
                  <table:table-cell office:value-type="float" office:value="13.518465909090899" table:style-name="ce26">
                    <text:p><text:s/>13.52<text:s/></text:p>
                  </table:table-cell>
                  <table:table-cell table:style-name="ce1"/>
                  <table:table-cell office:value-type="float" office:value="12.3103331810201" table:style-name="ce26">
                    <text:p><text:s/>12.3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0" table:style-name="ce2">
                    <text:p><text:s/>830<text:s/></text:p>
                  </table:table-cell>
                  <table:table-cell office:value-type="percentage" office:value="-3.60144057623049E-3" table:style-name="ce17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20" table:style-name="ce2">
                    <text:p><text:s/>2,820<text:s/></text:p>
                  </table:table-cell>
                  <table:table-cell office:value-type="percentage" office:value="-5.9922453295734902E-3" table:style-name="ce17">
                    <text:p>-0.6%</text:p>
                  </table:table-cell>
                  <table:table-cell table:style-name="ce38"/>
                  <table:table-cell office:value-type="float" office:value="36742" table:style-name="ce2">
                    <text:p><text:s/>36,742<text:s/></text:p>
                  </table:table-cell>
                  <table:table-cell office:value-type="percentage" office:value="1.25947361168527E-2" table:style-name="ce17">
                    <text:p>1.3%</text:p>
                  </table:table-cell>
                  <table:table-cell table:style-name="ce40"/>
                  <table:table-cell office:value-type="float" office:value="13.021158027131101" table:style-name="ce107">
                    <text:p><text:s/>13.02<text:s/></text:p>
                  </table:table-cell>
                  <table:table-cell office:value-type="float" office:value="0.43625913637654401" table:style-name="ce108">
                    <text:p>(0.44)</text:p>
                  </table:table-cell>
                  <table:table-cell office:value-type="float" office:value="0.234993783777975" table:style-name="ce23">
                    <text:p>0.23</text:p>
                  </table:table-cell>
                  <table:table-cell office:value-type="float" office:value="12.6083707025411" table:style-name="ce26">
                    <text:p><text:s/>12.61<text:s/></text:p>
                  </table:table-cell>
                  <table:table-cell office:value-type="float" office:value="13.5865921787709" table:style-name="ce26">
                    <text:p><text:s/>13.59<text:s/></text:p>
                  </table:table-cell>
                  <table:table-cell table:style-name="ce1"/>
                  <table:table-cell office:value-type="float" office:value="12.4025793160526" table:style-name="ce26">
                    <text:p><text:s/>12.4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36" table:style-name="ce2">
                    <text:p><text:s/>836<text:s/></text:p>
                  </table:table-cell>
                  <table:table-cell office:value-type="percentage" office:value="-1.7626321974148099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93" table:style-name="ce2">
                    <text:p><text:s/>3,493<text:s/></text:p>
                  </table:table-cell>
                  <table:table-cell office:value-type="percentage" office:value="-6.5415244596131999E-3" table:style-name="ce17">
                    <text:p>-0.7%</text:p>
                  </table:table-cell>
                  <table:table-cell table:style-name="ce38"/>
                  <table:table-cell office:value-type="float" office:value="47526" table:style-name="ce2">
                    <text:p><text:s/>47,526<text:s/></text:p>
                  </table:table-cell>
                  <table:table-cell office:value-type="percentage" office:value="3.2590275061921498E-2" table:style-name="ce17">
                    <text:p>3.3%</text:p>
                  </table:table-cell>
                  <table:table-cell table:style-name="ce40"/>
                  <table:table-cell office:value-type="float" office:value="13.600223515108601" table:style-name="ce107">
                    <text:p><text:s/>13.60<text:s/></text:p>
                  </table:table-cell>
                  <table:table-cell office:value-type="float" office:value="0.62943355299895798" table:style-name="ce108">
                    <text:p>(0.63)</text:p>
                  </table:table-cell>
                  <table:table-cell office:value-type="float" office:value="0.57065040131813705" table:style-name="ce23">
                    <text:p>0.57</text:p>
                  </table:table-cell>
                  <table:table-cell office:value-type="float" office:value="12.8619246861925" table:style-name="ce26">
                    <text:p><text:s/>12.86<text:s/></text:p>
                  </table:table-cell>
                  <table:table-cell office:value-type="float" office:value="14.499300699300701" table:style-name="ce26">
                    <text:p><text:s/>14.50<text:s/></text:p>
                  </table:table-cell>
                  <table:table-cell table:style-name="ce1"/>
                  <table:table-cell office:value-type="float" office:value="12.638685920376799" table:style-name="ce26">
                    <text:p><text:s/>12.6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23" table:style-name="ce2">
                    <text:p><text:s/>823<text:s/></text:p>
                  </table:table-cell>
                  <table:table-cell office:value-type="percentage" office:value="-1.78997613365155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07" table:style-name="ce2">
                    <text:p><text:s/>2,807<text:s/></text:p>
                  </table:table-cell>
                  <table:table-cell office:value-type="percentage" office:value="-1.4049877063575701E-2" table:style-name="ce17">
                    <text:p>-1.4%</text:p>
                  </table:table-cell>
                  <table:table-cell table:style-name="ce38"/>
                  <table:table-cell office:value-type="float" office:value="40350" table:style-name="ce2">
                    <text:p><text:s/>40,350<text:s/></text:p>
                  </table:table-cell>
                  <table:table-cell office:value-type="percentage" office:value="1.7167057399984899E-2" table:style-name="ce17">
                    <text:p>1.7%</text:p>
                  </table:table-cell>
                  <table:table-cell table:style-name="ce40"/>
                  <table:table-cell office:value-type="float" office:value="14.3597521751475" table:style-name="ce107">
                    <text:p><text:s/>14.36<text:s/></text:p>
                  </table:table-cell>
                  <table:table-cell office:value-type="float" office:value="0.65055878984529802" table:style-name="ce108">
                    <text:p>(0.65)</text:p>
                  </table:table-cell>
                  <table:table-cell office:value-type="float" office:value="0.43165368162576501" table:style-name="ce23">
                    <text:p>0.43</text:p>
                  </table:table-cell>
                  <table:table-cell office:value-type="float" office:value="13.6465390279823" table:style-name="ce26">
                    <text:p><text:s/>13.65<text:s/></text:p>
                  </table:table-cell>
                  <table:table-cell office:value-type="float" office:value="15.208672086720901" table:style-name="ce26">
                    <text:p><text:s/>15.21<text:s/></text:p>
                  </table:table-cell>
                  <table:table-cell table:style-name="ce1"/>
                  <table:table-cell office:value-type="float" office:value="13.5102555387161" table:style-name="ce26">
                    <text:p><text:s/>13.5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19" table:style-name="ce2">
                    <text:p><text:s/>819<text:s/></text:p>
                  </table:table-cell>
                  <table:table-cell office:value-type="percentage" office:value="-1.7985611510791401E-2" table:style-name="ce17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74" table:style-name="ce2">
                    <text:p><text:s/>2,674<text:s/></text:p>
                  </table:table-cell>
                  <table:table-cell office:value-type="percentage" office:value="-5.2109181141439198E-2" table:style-name="ce17">
                    <text:p>-5.2%</text:p>
                  </table:table-cell>
                  <table:table-cell table:style-name="ce38"/>
                  <table:table-cell office:value-type="float" office:value="35798" table:style-name="ce2">
                    <text:p><text:s/>35,798<text:s/></text:p>
                  </table:table-cell>
                  <table:table-cell office:value-type="percentage" office:value="-7.6180645161290306E-2" table:style-name="ce17">
                    <text:p>-7.6%</text:p>
                  </table:table-cell>
                  <table:table-cell table:style-name="ce40"/>
                  <table:table-cell office:value-type="float" office:value="13.322902672856801" table:style-name="ce107">
                    <text:p><text:s/>13.32<text:s/></text:p>
                  </table:table-cell>
                  <table:table-cell office:value-type="float" office:value="1.0553356674340499" table:style-name="ce108">
                    <text:p>(1.06)</text:p>
                  </table:table-cell>
                  <table:table-cell office:value-type="float" office:value="-0.396766207578786" table:style-name="ce23">
                    <text:p>-0.40</text:p>
                  </table:table-cell>
                  <table:table-cell office:value-type="float" office:value="12.077057793345" table:style-name="ce26">
                    <text:p><text:s/>12.08<text:s/></text:p>
                  </table:table-cell>
                  <table:table-cell office:value-type="float" office:value="14.519607843137299" table:style-name="ce26">
                    <text:p><text:s/>14.52<text:s/></text:p>
                  </table:table-cell>
                  <table:table-cell table:style-name="ce1"/>
                  <table:table-cell office:value-type="float" office:value="13.308078814022499" table:style-name="ce26">
                    <text:p><text:s/>13.3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854" table:style-name="ce78">
                    <text:p><text:s/>854<text:s/></text:p>
                  </table:table-cell>
                  <table:table-cell office:value-type="percentage" office:value="7.0754716981132103E-3" table:style-name="ce80">
                    <text:p>0.7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3515" table:style-name="ce78">
                    <text:p><text:s/>3,515<text:s/></text:p>
                  </table:table-cell>
                  <table:table-cell office:value-type="percentage" office:value="1.4430014430014401E-2" table:style-name="ce80">
                    <text:p>1.4%</text:p>
                  </table:table-cell>
                  <table:table-cell table:style-name="ce101"/>
                  <table:table-cell office:value-type="float" office:value="48593" table:style-name="ce78">
                    <text:p><text:s/>48,593<text:s/></text:p>
                  </table:table-cell>
                  <table:table-cell office:value-type="percentage" office:value="6.3746415358683001E-2" table:style-name="ce80">
                    <text:p>6.4%</text:p>
                  </table:table-cell>
                  <table:table-cell table:style-name="ce102"/>
                  <table:table-cell office:value-type="float" office:value="13.842851305580901" table:style-name="ce161">
                    <text:p><text:s/>13.84<text:s/></text:p>
                  </table:table-cell>
                  <table:table-cell office:value-type="float" office:value="1.3951182442146399" table:style-name="ce110">
                    <text:p>(1.40)</text:p>
                  </table:table-cell>
                  <table:table-cell office:value-type="float" office:value="0.68477264426588602" table:style-name="ce162">
                    <text:p>0.68</text:p>
                  </table:table-cell>
                  <table:table-cell office:value-type="float" office:value="11.4871447902571" table:style-name="ce103">
                    <text:p><text:s/>11.49<text:s/></text:p>
                  </table:table-cell>
                  <table:table-cell office:value-type="float" office:value="15.1562064156206" table:style-name="ce103">
                    <text:p><text:s/>15.16<text:s/></text:p>
                  </table:table-cell>
                  <table:table-cell table:style-name="ce92"/>
                  <table:table-cell office:value-type="float" office:value="12.763336301475601" table:style-name="ce103">
                    <text:p><text:s/>12.76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205" table:style-name="ce2">
              <text:p><text:s/>205<text:s/></text:p>
            </table:table-cell>
            <table:table-cell office:value-type="percentage" office:value="-4.2056074766355103E-2" table:style-name="ce17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70" table:style-name="ce2">
              <text:p><text:s/>2,070<text:s/></text:p>
            </table:table-cell>
            <table:table-cell office:value-type="percentage" office:value="3.6036036036036001E-2" table:style-name="ce17">
              <text:p>3.6%</text:p>
            </table:table-cell>
            <table:table-cell table:style-name="ce38"/>
            <table:table-cell office:value-type="float" office:value="16923" table:style-name="ce2">
              <text:p><text:s/>16,923<text:s/></text:p>
            </table:table-cell>
            <table:table-cell office:value-type="percentage" office:value="0.22461827918083799" table:style-name="ce17">
              <text:p>22.5%</text:p>
            </table:table-cell>
            <table:table-cell table:style-name="ce40"/>
            <table:table-cell office:value-type="float" office:value="8.1872150606237106" table:style-name="ce107">
              <text:p><text:s/>8.19<text:s/></text:p>
            </table:table-cell>
            <table:table-cell office:value-type="float" office:value="1.1238525187335799" table:style-name="ce108">
              <text:p>(1.12)</text:p>
            </table:table-cell>
            <table:table-cell office:value-type="float" office:value="1.3219008400107" table:style-name="ce23">
              <text:p>1.32</text:p>
            </table:table-cell>
            <table:table-cell office:value-type="float" office:value="5.7727272727272698" table:style-name="ce26">
              <text:p><text:s/>5.77<text:s/></text:p>
            </table:table-cell>
            <table:table-cell office:value-type="float" office:value="12.1388888888889" table:style-name="ce26">
              <text:p><text:s/>12.14<text:s/></text:p>
            </table:table-cell>
            <table:table-cell table:style-name="ce1"/>
            <table:table-cell office:value-type="float" office:value="6.6593547939946198" table:style-name="ce26">
              <text:p><text:s/>6.66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 table:display="false">
            <table:table-row-group table:display="false">
              <table:table-row-group table:display="false"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-7.7380952380952397E-2" table:style-name="ce17">
                    <text:p>-7.7%</text:p>
                  </table:table-cell>
                  <table:table-cell table:style-name="ce38"/>
                  <table:table-cell office:value-type="float" office:value="1237" table:style-name="ce2">
                    <text:p><text:s/>1,237<text:s/></text:p>
                  </table:table-cell>
                  <table:table-cell office:value-type="percentage" office:value="0.19286403085824499" table:style-name="ce17">
                    <text:p>19.3%</text:p>
                  </table:table-cell>
                  <table:table-cell table:style-name="ce40"/>
                  <table:table-cell office:value-type="float" office:value="8.02436696186696" table:style-name="ce107">
                    <text:p><text:s/>8.02<text:s/></text:p>
                  </table:table-cell>
                  <table:table-cell office:value-type="float" office:value="0.612908124113131" table:style-name="ce108">
                    <text:p>(0.61)</text:p>
                  </table:table-cell>
                  <table:table-cell office:value-type="float" office:value="2.2378465596666302" table:style-name="ce23">
                    <text:p>2.24</text:p>
                  </table:table-cell>
                  <table:table-cell office:value-type="float" office:value="7.3409090909090899" table:style-name="ce26">
                    <text:p><text:s/>7.34<text:s/></text:p>
                  </table:table-cell>
                  <table:table-cell office:value-type="float" office:value="8.71428571428571" table:style-name="ce26">
                    <text:p><text:s/>8.71<text:s/></text:p>
                  </table:table-cell>
                  <table:table-cell table:style-name="ce1"/>
                  <table:table-cell office:value-type="float" office:value="5.6129247901343202" table:style-name="ce26">
                    <text:p><text:s/>5.6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3" table:style-name="ce2">
                    <text:p><text:s/>183<text:s/></text:p>
                  </table:table-cell>
                  <table:table-cell office:value-type="percentage" office:value="0.18831168831168801" table:style-name="ce17">
                    <text:p>18.8%</text:p>
                  </table:table-cell>
                  <table:table-cell table:style-name="ce38"/>
                  <table:table-cell office:value-type="float" office:value="1275" table:style-name="ce2">
                    <text:p><text:s/>1,275<text:s/></text:p>
                  </table:table-cell>
                  <table:table-cell office:value-type="percentage" office:value="0.36655948553054701" table:style-name="ce17">
                    <text:p>36.7%</text:p>
                  </table:table-cell>
                  <table:table-cell table:style-name="ce40"/>
                  <table:table-cell office:value-type="float" office:value="6.7918003122527297" table:style-name="ce107">
                    <text:p><text:s/>6.79<text:s/></text:p>
                  </table:table-cell>
                  <table:table-cell office:value-type="float" office:value="1.06883333235648" table:style-name="ce108">
                    <text:p>(1.07)</text:p>
                  </table:table-cell>
                  <table:table-cell office:value-type="float" office:value="0.76750322553186701" table:style-name="ce23">
                    <text:p>0.77</text:p>
                  </table:table-cell>
                  <table:table-cell office:value-type="float" office:value="5.7727272727272698" table:style-name="ce26">
                    <text:p><text:s/>5.77<text:s/></text:p>
                  </table:table-cell>
                  <table:table-cell office:value-type="float" office:value="8.2830188679245307" table:style-name="ce26">
                    <text:p><text:s/>8.28<text:s/></text:p>
                  </table:table-cell>
                  <table:table-cell table:style-name="ce1"/>
                  <table:table-cell office:value-type="float" office:value="5.8435681741192402" table:style-name="ce26">
                    <text:p><text:s/>5.8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1.2345679012345699E-2" table:style-name="ce17">
                    <text:p>-1.2%</text:p>
                  </table:table-cell>
                  <table:table-cell table:style-name="ce38"/>
                  <table:table-cell office:value-type="float" office:value="1477" table:style-name="ce2">
                    <text:p><text:s/>1,477<text:s/></text:p>
                  </table:table-cell>
                  <table:table-cell office:value-type="percentage" office:value="0.54984260230849902" table:style-name="ce17">
                    <text:p>55.0%</text:p>
                  </table:table-cell>
                  <table:table-cell table:style-name="ce40"/>
                  <table:table-cell office:value-type="float" office:value="9.2312499999999993" table:style-name="ce107">
                    <text:p><text:s/>9.23<text:s/></text:p>
                  </table:table-cell>
                  <table:table-cell office:value-type="float" office:value="0.60558687907433795" table:style-name="ce108">
                    <text:p>(0.61)</text:p>
                  </table:table-cell>
                  <table:table-cell office:value-type="float" office:value="3.2345486111111099" table:style-name="ce23">
                    <text:p>3.23</text:p>
                  </table:table-cell>
                  <table:table-cell office:value-type="float" office:value="8.7222222222222197" table:style-name="ce26">
                    <text:p><text:s/>8.72<text:s/></text:p>
                  </table:table-cell>
                  <table:table-cell office:value-type="float" office:value="10.0277777777778" table:style-name="ce26">
                    <text:p><text:s/>10.03<text:s/></text:p>
                  </table:table-cell>
                  <table:table-cell table:style-name="ce1"/>
                  <table:table-cell office:value-type="float" office:value="5.8168003472222196" table:style-name="ce26">
                    <text:p><text:s/>5.8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3.7037037037037E-2" table:style-name="ce17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5918367346938799E-2" table:style-name="ce17">
                    <text:p>4.6%</text:p>
                  </table:table-cell>
                  <table:table-cell table:style-name="ce38"/>
                  <table:table-cell office:value-type="float" office:value="1895" table:style-name="ce2">
                    <text:p><text:s/>1,895<text:s/></text:p>
                  </table:table-cell>
                  <table:table-cell office:value-type="percentage" office:value="0.52822580645161299" table:style-name="ce17">
                    <text:p>52.8%</text:p>
                  </table:table-cell>
                  <table:table-cell table:style-name="ce40"/>
                  <table:table-cell office:value-type="float" office:value="9.3462520571216192" table:style-name="ce107">
                    <text:p><text:s/>9.35<text:s/></text:p>
                  </table:table-cell>
                  <table:table-cell office:value-type="float" office:value="1.6621664218557" table:style-name="ce108">
                    <text:p>(1.66)</text:p>
                  </table:table-cell>
                  <table:table-cell office:value-type="float" office:value="3.0275530475530501" table:style-name="ce23">
                    <text:p>3.03</text:p>
                  </table:table-cell>
                  <table:table-cell office:value-type="float" office:value="7.9285714285714297" table:style-name="ce26">
                    <text:p><text:s/>7.93<text:s/></text:p>
                  </table:table-cell>
                  <table:table-cell office:value-type="float" office:value="12.1388888888889" table:style-name="ce26">
                    <text:p><text:s/>12.14<text:s/></text:p>
                  </table:table-cell>
                  <table:table-cell table:style-name="ce1"/>
                  <table:table-cell office:value-type="float" office:value="6.1291380392815196" table:style-name="ce26">
                    <text:p><text:s/>6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1.4492753623188401E-2" table:style-name="ce17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4.7619047619047603E-2" table:style-name="ce17">
                    <text:p>4.8%</text:p>
                  </table:table-cell>
                  <table:table-cell table:style-name="ce38"/>
                  <table:table-cell office:value-type="float" office:value="1387" table:style-name="ce2">
                    <text:p><text:s/>1,387<text:s/></text:p>
                  </table:table-cell>
                  <table:table-cell office:value-type="percentage" office:value="0.40812182741116798" table:style-name="ce17">
                    <text:p>40.8%</text:p>
                  </table:table-cell>
                  <table:table-cell table:style-name="ce40"/>
                  <table:table-cell office:value-type="float" office:value="8.9569310897435894" table:style-name="ce107">
                    <text:p><text:s/>8.96<text:s/></text:p>
                  </table:table-cell>
                  <table:table-cell office:value-type="float" office:value="0.68828227582636103" table:style-name="ce108">
                    <text:p>(0.69)</text:p>
                  </table:table-cell>
                  <table:table-cell office:value-type="float" office:value="2.23107163827438" table:style-name="ce23">
                    <text:p>2.23</text:p>
                  </table:table-cell>
                  <table:table-cell office:value-type="float" office:value="8.03125" table:style-name="ce26">
                    <text:p><text:s/>8.03<text:s/></text:p>
                  </table:table-cell>
                  <table:table-cell office:value-type="float" office:value="9.6923076923076898" table:style-name="ce26">
                    <text:p><text:s/>9.69<text:s/></text:p>
                  </table:table-cell>
                  <table:table-cell table:style-name="ce1"/>
                  <table:table-cell office:value-type="float" office:value="6.5240836679251304" table:style-name="ce26">
                    <text:p><text:s/>6.5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23287671232877" table:style-name="ce17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7.4999999999999997E-2" table:style-name="ce17">
                    <text:p>7.5%</text:p>
                  </table:table-cell>
                  <table:table-cell table:style-name="ce38"/>
                  <table:table-cell office:value-type="float" office:value="1328" table:style-name="ce2">
                    <text:p><text:s/>1,328<text:s/></text:p>
                  </table:table-cell>
                  <table:table-cell office:value-type="percentage" office:value="0.20072332730560599" table:style-name="ce17">
                    <text:p>20.1%</text:p>
                  </table:table-cell>
                  <table:table-cell table:style-name="ce40"/>
                  <table:table-cell office:value-type="float" office:value="7.6994047619047601" table:style-name="ce107">
                    <text:p><text:s/>7.70<text:s/></text:p>
                  </table:table-cell>
                  <table:table-cell office:value-type="float" office:value="1.06465650832821" table:style-name="ce108">
                    <text:p>(1.06)</text:p>
                  </table:table-cell>
                  <table:table-cell office:value-type="float" office:value="0.83157661713333897" table:style-name="ce23">
                    <text:p>0.83</text:p>
                  </table:table-cell>
                  <table:table-cell office:value-type="float" office:value="6.93333333333333" table:style-name="ce26">
                    <text:p><text:s/>6.93<text:s/></text:p>
                  </table:table-cell>
                  <table:table-cell office:value-type="float" office:value="9.1999999999999993" table:style-name="ce26">
                    <text:p><text:s/>9.20<text:s/></text:p>
                  </table:table-cell>
                  <table:table-cell table:style-name="ce1"/>
                  <table:table-cell office:value-type="float" office:value="6.6617933004282799" table:style-name="ce26">
                    <text:p><text:s/>6.6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13698630136986301" table:style-name="ce17">
                    <text:p>1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9" table:style-name="ce2">
                    <text:p><text:s/>209<text:s/></text:p>
                  </table:table-cell>
                  <table:table-cell office:value-type="percentage" office:value="0.15469613259668499" table:style-name="ce17">
                    <text:p>15.5%</text:p>
                  </table:table-cell>
                  <table:table-cell table:style-name="ce38"/>
                  <table:table-cell office:value-type="float" office:value="1641" table:style-name="ce2">
                    <text:p><text:s/>1,641<text:s/></text:p>
                  </table:table-cell>
                  <table:table-cell office:value-type="percentage" office:value="0.34288052373158801" table:style-name="ce17">
                    <text:p>34.3%</text:p>
                  </table:table-cell>
                  <table:table-cell table:style-name="ce40"/>
                  <table:table-cell office:value-type="float" office:value="7.87070723849794" table:style-name="ce107">
                    <text:p><text:s/>7.87<text:s/></text:p>
                  </table:table-cell>
                  <table:table-cell office:value-type="float" office:value="0.93578740842644303" table:style-name="ce108">
                    <text:p>(0.94)</text:p>
                  </table:table-cell>
                  <table:table-cell office:value-type="float" office:value="1.18075663101684" table:style-name="ce23">
                    <text:p>1.18</text:p>
                  </table:table-cell>
                  <table:table-cell office:value-type="float" office:value="6.5681818181818201" table:style-name="ce26">
                    <text:p><text:s/>6.57<text:s/></text:p>
                  </table:table-cell>
                  <table:table-cell office:value-type="float" office:value="9.0952380952380896" table:style-name="ce26">
                    <text:p><text:s/>9.10<text:s/></text:p>
                  </table:table-cell>
                  <table:table-cell table:style-name="ce1"/>
                  <table:table-cell office:value-type="float" office:value="6.4892520892566603" table:style-name="ce26">
                    <text:p><text:s/>6.4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4.4117647058823498E-2" table:style-name="ce17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0.10489510489510501" table:style-name="ce17">
                    <text:p>10.5%</text:p>
                  </table:table-cell>
                  <table:table-cell table:style-name="ce38"/>
                  <table:table-cell office:value-type="float" office:value="1318" table:style-name="ce2">
                    <text:p><text:s/>1,318<text:s/></text:p>
                  </table:table-cell>
                  <table:table-cell office:value-type="percentage" office:value="0.29469548133595302" table:style-name="ce17">
                    <text:p>29.5%</text:p>
                  </table:table-cell>
                  <table:table-cell table:style-name="ce40"/>
                  <table:table-cell office:value-type="float" office:value="8.3736892494915605" table:style-name="ce107">
                    <text:p><text:s/>8.37<text:s/></text:p>
                  </table:table-cell>
                  <table:table-cell office:value-type="float" office:value="1.11132044245897" table:style-name="ce108">
                    <text:p>(1.11)</text:p>
                  </table:table-cell>
                  <table:table-cell office:value-type="float" office:value="1.3519642639507901" table:style-name="ce23">
                    <text:p>1.35</text:p>
                  </table:table-cell>
                  <table:table-cell office:value-type="float" office:value="7.3658536585365901" table:style-name="ce26">
                    <text:p><text:s/>7.37<text:s/></text:p>
                  </table:table-cell>
                  <table:table-cell office:value-type="float" office:value="9.9459459459459492" table:style-name="ce26">
                    <text:p><text:s/>9.95<text:s/></text:p>
                  </table:table-cell>
                  <table:table-cell table:style-name="ce1"/>
                  <table:table-cell office:value-type="float" office:value="6.8110732359745496" table:style-name="ce26">
                    <text:p><text:s/>6.8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0.23943661971831001" table:style-name="ce17">
                    <text:p>23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7" table:style-name="ce2">
                    <text:p><text:s/>207<text:s/></text:p>
                  </table:table-cell>
                  <table:table-cell office:value-type="percentage" office:value="0.28571428571428598" table:style-name="ce17">
                    <text:p>28.6%</text:p>
                  </table:table-cell>
                  <table:table-cell table:style-name="ce38"/>
                  <table:table-cell office:value-type="float" office:value="1536" table:style-name="ce2">
                    <text:p><text:s/>1,536<text:s/></text:p>
                  </table:table-cell>
                  <table:table-cell office:value-type="percentage" office:value="0.30059271803556298" table:style-name="ce17">
                    <text:p>30.1%</text:p>
                  </table:table-cell>
                  <table:table-cell table:style-name="ce40"/>
                  <table:table-cell office:value-type="float" office:value="7.3640707183820302" table:style-name="ce107">
                    <text:p><text:s/>7.36<text:s/></text:p>
                  </table:table-cell>
                  <table:table-cell office:value-type="float" office:value="0.71928318969105998" table:style-name="ce108">
                    <text:p>(0.72)</text:p>
                  </table:table-cell>
                  <table:table-cell office:value-type="float" office:value="3.6975875681310597E-2" table:style-name="ce23">
                    <text:p>0.04</text:p>
                  </table:table-cell>
                  <table:table-cell office:value-type="float" office:value="6.4545454545454497" table:style-name="ce26">
                    <text:p><text:s/>6.45<text:s/></text:p>
                  </table:table-cell>
                  <table:table-cell office:value-type="float" office:value="8.3333333333333304" table:style-name="ce26">
                    <text:p><text:s/>8.33<text:s/></text:p>
                  </table:table-cell>
                  <table:table-cell table:style-name="ce1"/>
                  <table:table-cell office:value-type="float" office:value="7.1072819974197001" table:style-name="ce26">
                    <text:p><text:s/>7.1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6744186046511598" table:style-name="ce17">
                    <text:p>-2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0.30541871921182301" table:style-name="ce17">
                    <text:p>-30.5%</text:p>
                  </table:table-cell>
                  <table:table-cell table:style-name="ce38"/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0.26504394861392799" table:style-name="ce17">
                    <text:p>-26.5%</text:p>
                  </table:table-cell>
                  <table:table-cell table:style-name="ce40"/>
                  <table:table-cell office:value-type="float" office:value="7.6266955266955296" table:style-name="ce107">
                    <text:p><text:s/>7.63<text:s/></text:p>
                  </table:table-cell>
                  <table:table-cell office:value-type="float" office:value="0.76472863152546799" table:style-name="ce108">
                    <text:p>(0.76)</text:p>
                  </table:table-cell>
                  <table:table-cell office:value-type="float" office:value="0.34857620793525401" table:style-name="ce23">
                    <text:p>0.35</text:p>
                  </table:table-cell>
                  <table:table-cell office:value-type="float" office:value="6.7333333333333298" table:style-name="ce26">
                    <text:p><text:s/>6.73<text:s/></text:p>
                  </table:table-cell>
                  <table:table-cell office:value-type="float" office:value="8.5714285714285694" table:style-name="ce26">
                    <text:p><text:s/>8.57<text:s/></text:p>
                  </table:table-cell>
                  <table:table-cell table:style-name="ce1"/>
                  <table:table-cell office:value-type="float" office:value="7.0597757391974598" table:style-name="ce26">
                    <text:p><text:s/>7.0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3.2258064516128997E-2" table:style-name="ce17">
                    <text:p>-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3.5211267605633798E-2" table:style-name="ce17">
                    <text:p>-3.5%</text:p>
                  </table:table-cell>
                  <table:table-cell table:style-name="ce38"/>
                  <table:table-cell office:value-type="float" office:value="1197" table:style-name="ce2">
                    <text:p><text:s/>1,197<text:s/></text:p>
                  </table:table-cell>
                  <table:table-cell office:value-type="percentage" office:value="0.05" table:style-name="ce17">
                    <text:p>5.0%</text:p>
                  </table:table-cell>
                  <table:table-cell table:style-name="ce40"/>
                  <table:table-cell office:value-type="float" office:value="8.7272790988098006" table:style-name="ce107">
                    <text:p><text:s/>8.73<text:s/></text:p>
                  </table:table-cell>
                  <table:table-cell office:value-type="float" office:value="0.49065325045820901" table:style-name="ce108">
                    <text:p>(0.49)</text:p>
                  </table:table-cell>
                  <table:table-cell office:value-type="float" office:value="0.73382833356626898" table:style-name="ce23">
                    <text:p>0.73</text:p>
                  </table:table-cell>
                  <table:table-cell office:value-type="float" office:value="8" table:style-name="ce26">
                    <text:p><text:s/>8.00<text:s/></text:p>
                  </table:table-cell>
                  <table:table-cell office:value-type="float" office:value="9.0731707317073198" table:style-name="ce26">
                    <text:p><text:s/>9.07<text:s/></text:p>
                  </table:table-cell>
                  <table:table-cell table:style-name="ce1"/>
                  <table:table-cell office:value-type="float" office:value="7.7536472422862204" table:style-name="ce26">
                    <text:p><text:s/>7.7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76" table:style-name="ce78">
                    <text:p><text:s/>76<text:s/></text:p>
                  </table:table-cell>
                  <table:table-cell office:value-type="percentage" office:value="1.3333333333333299E-2" table:style-name="ce80">
                    <text:p>1.3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189" table:style-name="ce78">
                    <text:p><text:s/>189<text:s/></text:p>
                  </table:table-cell>
                  <table:table-cell office:value-type="percentage" office:value="4.4198895027624301E-2" table:style-name="ce80">
                    <text:p>4.4%</text:p>
                  </table:table-cell>
                  <table:table-cell table:style-name="ce101"/>
                  <table:table-cell office:value-type="float" office:value="1545" table:style-name="ce78">
                    <text:p><text:s/>1,545<text:s/></text:p>
                  </table:table-cell>
                  <table:table-cell office:value-type="percentage" office:value="1.3114754098360701E-2" table:style-name="ce80">
                    <text:p>1.3%</text:p>
                  </table:table-cell>
                  <table:table-cell table:style-name="ce102"/>
                  <table:table-cell office:value-type="float" office:value="8.2208730158730194" table:style-name="ce161">
                    <text:p><text:s/>8.22<text:s/></text:p>
                  </table:table-cell>
                  <table:table-cell office:value-type="float" office:value="0.77197042339269495" table:style-name="ce110">
                    <text:p>(0.77)</text:p>
                  </table:table-cell>
                  <table:table-cell office:value-type="float" office:value="-0.112603052346314" table:style-name="ce162">
                    <text:p>-0.11</text:p>
                  </table:table-cell>
                  <table:table-cell office:value-type="float" office:value="7" table:style-name="ce103">
                    <text:p><text:s/>7.00<text:s/></text:p>
                  </table:table-cell>
                  <table:table-cell office:value-type="float" office:value="8.9722222222222197" table:style-name="ce103">
                    <text:p><text:s/>8.97<text:s/></text:p>
                  </table:table-cell>
                  <table:table-cell table:style-name="ce92"/>
                  <table:table-cell office:value-type="float" office:value="8.0834717861727494" table:style-name="ce103">
                    <text:p><text:s/>8.08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3__東區" table:style-name="ta3"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2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7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12" table:default-cell-style-name="ce1"/>
        <table:table-column table:style-name="co38" table:default-cell-style-name="ce1"/>
        <table:table-column table:style-name="co7" table:default-cell-style-name="ce33"/>
        <table:table-column table:style-name="co45" table:default-cell-style-name="ce33"/>
        <table:table-column table:style-name="co24" table:default-cell-style-name="ce1"/>
        <table:table-column table:style-name="co12" table:number-columns-repeated="2" table:default-cell-style-name="ce1"/>
        <table:table-column-group>
          <table:table-column table:style-name="co38" table:default-cell-style-name="ce1"/>
          <table:table-column table:style-name="co12" table:default-cell-style-name="ce1"/>
          <table:table-column table:style-name="co46" table:default-cell-style-name="ce1"/>
        </table:table-column-group>
        <table:table-column table:style-name="co12" table:number-columns-repeated="16360" table:default-cell-style-name="ce1"/>
        <table:table-row table:style-name="ro1">
          <table:table-cell office:value-type="string" table:style-name="ce21">
            <text:p>指標3、東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3"/>
          <table:table-cell table:style-name="ce106"/>
          <table:table-cell table:number-columns-repeated="5" table:style-name="ce1"/>
          <table:table-cell office:value-type="string" table:style-name="ce111">
            <text:p>單位：日、家、次</text:p>
          </table:table-cell>
          <table:table-cell table:number-columns-repeated="16360"/>
        </table:table-row>
        <table:table-row table:style-name="ro14">
          <table:table-cell office:value-type="string" table:number-columns-spanned="4" table:number-rows-spanned="3" table:style-name="ce21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96">
            <text:p>每日平均看診人次分布</text:p>
          </table:table-cell>
          <table:covered-table-cell table:number-columns-repeated="7"/>
          <table:table-cell table:number-columns-repeated="16360"/>
        </table:table-row>
        <table:table-row table:style-name="ro15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215">
            <text:p>平均值</text:p>
          </table:table-cell>
          <table:table-cell office:value-type="string" table:number-columns-spanned="1" table:number-rows-spanned="2" table:style-name="ce215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0"/>
        </table:table-row>
        <table:table-row table:style-name="ro12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0"/>
        </table:table-row>
        <table:table-row table:style-name="ro16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96" table:style-name="ce2">
              <text:p><text:s/>96<text:s/></text:p>
            </table:table-cell>
            <table:table-cell office:value-type="percentage" office:value="-0.04" table:style-name="ce17">
              <text:p>-4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231" table:style-name="ce2">
              <text:p><text:s/>3,231<text:s/></text:p>
            </table:table-cell>
            <table:table-cell office:value-type="percentage" office:value="-4.8025928108426597E-2" table:style-name="ce17">
              <text:p>-4.8%</text:p>
            </table:table-cell>
            <table:table-cell table:style-name="ce38"/>
            <table:table-cell office:value-type="float" office:value="34958" table:style-name="ce2">
              <text:p><text:s/>34,958<text:s/></text:p>
            </table:table-cell>
            <table:table-cell office:value-type="percentage" office:value="-6.0319337670017702E-2" table:style-name="ce17">
              <text:p>-6.0%</text:p>
            </table:table-cell>
            <table:table-cell table:style-name="ce40"/>
            <table:table-cell office:value-type="float" office:value="10.633104236429601" table:style-name="ce107">
              <text:p><text:s/>10.63<text:s/></text:p>
            </table:table-cell>
            <table:table-cell office:value-type="float" office:value="1.7143269931888001" table:style-name="ce108">
              <text:p>(1.71)</text:p>
            </table:table-cell>
            <table:table-cell office:value-type="float" office:value="-0.13318219222951" table:style-name="ce23">
              <text:p>-0.13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12.563380281690099" table:style-name="ce26">
              <text:p><text:s/>12.56<text:s/></text:p>
            </table:table-cell>
            <table:table-cell table:style-name="ce1"/>
            <table:table-cell office:value-type="float" office:value="10.443297835799299" table:style-name="ce26">
              <text:p><text:s/>10.44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4.7058823529411799E-2" table:style-name="ce17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6" table:style-name="ce2">
                    <text:p><text:s/>276<text:s/></text:p>
                  </table:table-cell>
                  <table:table-cell office:value-type="percentage" office:value="0.29577464788732399" table:style-name="ce17">
                    <text:p>29.6%</text:p>
                  </table:table-cell>
                  <table:table-cell table:style-name="ce38"/>
                  <table:table-cell office:value-type="float" office:value="2842" table:style-name="ce2">
                    <text:p><text:s/>2,842<text:s/></text:p>
                  </table:table-cell>
                  <table:table-cell office:value-type="percentage" office:value="0.21142369991474899" table:style-name="ce17">
                    <text:p>21.1%</text:p>
                  </table:table-cell>
                  <table:table-cell table:style-name="ce40"/>
                  <table:table-cell office:value-type="float" office:value="10.2615950081801" table:style-name="ce107">
                    <text:p><text:s/>10.26<text:s/></text:p>
                  </table:table-cell>
                  <table:table-cell office:value-type="float" office:value="0.72307656201480797" table:style-name="ce108">
                    <text:p>(0.72)</text:p>
                  </table:table-cell>
                  <table:table-cell office:value-type="float" office:value="1.7111330323449501" table:style-name="ce23">
                    <text:p>1.71</text:p>
                  </table:table-cell>
                  <table:table-cell office:value-type="float" office:value="9.5806451612903203" table:style-name="ce26">
                    <text:p><text:s/>9.58<text:s/></text:p>
                  </table:table-cell>
                  <table:table-cell office:value-type="float" office:value="11.1756756756757" table:style-name="ce26">
                    <text:p><text:s/>11.18<text:s/></text:p>
                  </table:table-cell>
                  <table:table-cell table:style-name="ce1"/>
                  <table:table-cell office:value-type="float" office:value="8.2939481165600597" table:style-name="ce26">
                    <text:p><text:s/>8.2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01123595505618" table:style-name="ce17">
                    <text:p>-1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66666666666667" table:style-name="ce17">
                    <text:p>-26.7%</text:p>
                  </table:table-cell>
                  <table:table-cell table:style-name="ce38"/>
                  <table:table-cell office:value-type="float" office:value="2313" table:style-name="ce2">
                    <text:p><text:s/>2,313<text:s/></text:p>
                  </table:table-cell>
                  <table:table-cell office:value-type="percentage" office:value="-0.23156146179402001" table:style-name="ce17">
                    <text:p>-23.2%</text:p>
                  </table:table-cell>
                  <table:table-cell table:style-name="ce40"/>
                  <table:table-cell office:value-type="float" office:value="9.0606344475196892" table:style-name="ce107">
                    <text:p><text:s/>9.06<text:s/></text:p>
                  </table:table-cell>
                  <table:table-cell office:value-type="float" office:value="5.3780215477504196" table:style-name="ce108">
                    <text:p>(5.38)</text:p>
                  </table:table-cell>
                  <table:table-cell office:value-type="float" office:value="-2.21811099042778" table:style-name="ce23">
                    <text:p>-2.2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11.967213114754101" table:style-name="ce26">
                    <text:p><text:s/>11.97<text:s/></text:p>
                  </table:table-cell>
                  <table:table-cell table:style-name="ce1"/>
                  <table:table-cell office:value-type="float" office:value="10.9403830748091" table:style-name="ce26">
                    <text:p><text:s/>10.9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3" table:style-name="ce2">
                    <text:p><text:s/>323<text:s/></text:p>
                  </table:table-cell>
                  <table:table-cell office:value-type="percentage" office:value="0.196296296296296" table:style-name="ce17">
                    <text:p>19.6%</text:p>
                  </table:table-cell>
                  <table:table-cell table:style-name="ce38"/>
                  <table:table-cell office:value-type="float" office:value="3669" table:style-name="ce2">
                    <text:p><text:s/>3,669<text:s/></text:p>
                  </table:table-cell>
                  <table:table-cell office:value-type="percentage" office:value="0.17784911717495999" table:style-name="ce17">
                    <text:p>17.8%</text:p>
                  </table:table-cell>
                  <table:table-cell table:style-name="ce40"/>
                  <table:table-cell office:value-type="float" office:value="11.300317567872799" table:style-name="ce107">
                    <text:p><text:s/>11.30<text:s/></text:p>
                  </table:table-cell>
                  <table:table-cell office:value-type="float" office:value="1.4253689819987401" table:style-name="ce108">
                    <text:p>(1.43)</text:p>
                  </table:table-cell>
                  <table:table-cell office:value-type="float" office:value="-0.215340947548951" table:style-name="ce23">
                    <text:p>-0.22</text:p>
                  </table:table-cell>
                  <table:table-cell office:value-type="float" office:value="9.54385964912281" table:style-name="ce26">
                    <text:p><text:s/>9.54<text:s/></text:p>
                  </table:table-cell>
                  <table:table-cell office:value-type="float" office:value="12.563380281690099" table:style-name="ce26">
                    <text:p><text:s/>12.56<text:s/></text:p>
                  </table:table-cell>
                  <table:table-cell table:style-name="ce1"/>
                  <table:table-cell office:value-type="float" office:value="11.1701887599591" table:style-name="ce26">
                    <text:p><text:s/>11.1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5.6818181818181802E-2" table:style-name="ce17">
                    <text:p>-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9" table:style-name="ce2">
                    <text:p><text:s/>239<text:s/></text:p>
                  </table:table-cell>
                  <table:table-cell office:value-type="percentage" office:value="-0.28656716417910399" table:style-name="ce17">
                    <text:p>-28.7%</text:p>
                  </table:table-cell>
                  <table:table-cell table:style-name="ce38"/>
                  <table:table-cell office:value-type="float" office:value="2713" table:style-name="ce2">
                    <text:p><text:s/>2,713<text:s/></text:p>
                  </table:table-cell>
                  <table:table-cell office:value-type="percentage" office:value="-0.27265415549597899" table:style-name="ce17">
                    <text:p>-27.3%</text:p>
                  </table:table-cell>
                  <table:table-cell table:style-name="ce40"/>
                  <table:table-cell office:value-type="float" office:value="11.3535686457846" table:style-name="ce107">
                    <text:p><text:s/>11.35<text:s/></text:p>
                  </table:table-cell>
                  <table:table-cell office:value-type="float" office:value="0.93930014600345502" table:style-name="ce108">
                    <text:p>(0.94)</text:p>
                  </table:table-cell>
                  <table:table-cell office:value-type="float" office:value="0.221958129099491" table:style-name="ce23">
                    <text:p>0.22</text:p>
                  </table:table-cell>
                  <table:table-cell office:value-type="float" office:value="10.064516129032301" table:style-name="ce26">
                    <text:p><text:s/>10.06<text:s/></text:p>
                  </table:table-cell>
                  <table:table-cell office:value-type="float" office:value="12.2608695652174" table:style-name="ce26">
                    <text:p><text:s/>12.26<text:s/></text:p>
                  </table:table-cell>
                  <table:table-cell table:style-name="ce1"/>
                  <table:table-cell office:value-type="float" office:value="10.7976622011846" table:style-name="ce26">
                    <text:p><text:s/>10.8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1.16279069767442E-2" table:style-name="ce17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6" table:style-name="ce2">
                    <text:p><text:s/>256<text:s/></text:p>
                  </table:table-cell>
                  <table:table-cell office:value-type="percentage" office:value="-2.2900763358778602E-2" table:style-name="ce17">
                    <text:p>-2.3%</text:p>
                  </table:table-cell>
                  <table:table-cell table:style-name="ce38"/>
                  <table:table-cell office:value-type="float" office:value="2696" table:style-name="ce2">
                    <text:p><text:s/>2,696<text:s/></text:p>
                  </table:table-cell>
                  <table:table-cell office:value-type="percentage" office:value="-7.5128644939965697E-2" table:style-name="ce17">
                    <text:p>-7.5%</text:p>
                  </table:table-cell>
                  <table:table-cell table:style-name="ce40"/>
                  <table:table-cell office:value-type="float" office:value="10.5308752550132" table:style-name="ce107">
                    <text:p><text:s/>10.53<text:s/></text:p>
                  </table:table-cell>
                  <table:table-cell office:value-type="float" office:value="0.87546681975124496" table:style-name="ce108">
                    <text:p>(0.88)</text:p>
                  </table:table-cell>
                  <table:table-cell office:value-type="float" office:value="-0.59057645903363598" table:style-name="ce23">
                    <text:p>-0.59</text:p>
                  </table:table-cell>
                  <table:table-cell office:value-type="float" office:value="9.6363636363636402" table:style-name="ce26">
                    <text:p><text:s/>9.64<text:s/></text:p>
                  </table:table-cell>
                  <table:table-cell office:value-type="float" office:value="11.6825396825397" table:style-name="ce26">
                    <text:p><text:s/>11.68<text:s/></text:p>
                  </table:table-cell>
                  <table:table-cell table:style-name="ce1"/>
                  <table:table-cell office:value-type="float" office:value="10.787808162625399" table:style-name="ce26">
                    <text:p><text:s/>10.7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4" table:style-name="ce2">
                    <text:p><text:s/>314<text:s/></text:p>
                  </table:table-cell>
                  <table:table-cell office:value-type="percentage" office:value="0.15867158671586701" table:style-name="ce17">
                    <text:p>15.9%</text:p>
                  </table:table-cell>
                  <table:table-cell table:style-name="ce38"/>
                  <table:table-cell office:value-type="float" office:value="3398" table:style-name="ce2">
                    <text:p><text:s/>3,398<text:s/></text:p>
                  </table:table-cell>
                  <table:table-cell office:value-type="percentage" office:value="0.214438884917798" table:style-name="ce17">
                    <text:p>21.4%</text:p>
                  </table:table-cell>
                  <table:table-cell table:style-name="ce40"/>
                  <table:table-cell office:value-type="float" office:value="10.8305287763589" table:style-name="ce107">
                    <text:p><text:s/>10.83<text:s/></text:p>
                  </table:table-cell>
                  <table:table-cell office:value-type="float" office:value="0.80528328688848405" table:style-name="ce108">
                    <text:p>(0.81)</text:p>
                  </table:table-cell>
                  <table:table-cell office:value-type="float" office:value="0.50480287435471805" table:style-name="ce23">
                    <text:p>0.50</text:p>
                  </table:table-cell>
                  <table:table-cell office:value-type="float" office:value="10.0701754385965" table:style-name="ce26">
                    <text:p><text:s/>10.07<text:s/></text:p>
                  </table:table-cell>
                  <table:table-cell office:value-type="float" office:value="11.766666666666699" table:style-name="ce26">
                    <text:p><text:s/>11.77<text:s/></text:p>
                  </table:table-cell>
                  <table:table-cell table:style-name="ce1"/>
                  <table:table-cell office:value-type="float" office:value="10.015954124944001" table:style-name="ce26">
                    <text:p><text:s/>10.0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8" table:style-name="ce2">
                    <text:p><text:s/>258<text:s/></text:p>
                  </table:table-cell>
                  <table:table-cell office:value-type="percentage" office:value="-0.178343949044586" table:style-name="ce17">
                    <text:p>-17.8%</text:p>
                  </table:table-cell>
                  <table:table-cell table:style-name="ce38"/>
                  <table:table-cell office:value-type="float" office:value="2761" table:style-name="ce2">
                    <text:p><text:s/>2,761<text:s/></text:p>
                  </table:table-cell>
                  <table:table-cell office:value-type="percentage" office:value="-0.12404822335025401" table:style-name="ce17">
                    <text:p>-12.4%</text:p>
                  </table:table-cell>
                  <table:table-cell table:style-name="ce40"/>
                  <table:table-cell office:value-type="float" office:value="10.696294834198101" table:style-name="ce107">
                    <text:p><text:s/>10.70<text:s/></text:p>
                  </table:table-cell>
                  <table:table-cell office:value-type="float" office:value="0.97154764501892199" table:style-name="ce108">
                    <text:p>(0.97)</text:p>
                  </table:table-cell>
                  <table:table-cell office:value-type="float" office:value="0.72256826439600497" table:style-name="ce23">
                    <text:p>0.72</text:p>
                  </table:table-cell>
                  <table:table-cell office:value-type="float" office:value="9.8181818181818201" table:style-name="ce26">
                    <text:p><text:s/>9.82<text:s/></text:p>
                  </table:table-cell>
                  <table:table-cell office:value-type="float" office:value="11.8153846153846" table:style-name="ce26">
                    <text:p><text:s/>11.82<text:s/></text:p>
                  </table:table-cell>
                  <table:table-cell table:style-name="ce1"/>
                  <table:table-cell office:value-type="float" office:value="9.6745147727079903" table:style-name="ce26">
                    <text:p><text:s/>9.6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4" table:style-name="ce2">
                    <text:p><text:s/>254<text:s/></text:p>
                  </table:table-cell>
                  <table:table-cell office:value-type="percentage" office:value="-2.68199233716475E-2" table:style-name="ce17">
                    <text:p>-2.7%</text:p>
                  </table:table-cell>
                  <table:table-cell table:style-name="ce38"/>
                  <table:table-cell office:value-type="float" office:value="2584" table:style-name="ce2">
                    <text:p><text:s/>2,584<text:s/></text:p>
                  </table:table-cell>
                  <table:table-cell office:value-type="percentage" office:value="-6.8828828828828806E-2" table:style-name="ce17">
                    <text:p>-6.9%</text:p>
                  </table:table-cell>
                  <table:table-cell table:style-name="ce40"/>
                  <table:table-cell office:value-type="float" office:value="10.1635925364748" table:style-name="ce107">
                    <text:p><text:s/>10.16<text:s/></text:p>
                  </table:table-cell>
                  <table:table-cell office:value-type="float" office:value="0.32726836378371599" table:style-name="ce108">
                    <text:p>(0.33)</text:p>
                  </table:table-cell>
                  <table:table-cell office:value-type="float" office:value="-0.46112355256155102" table:style-name="ce23">
                    <text:p>-0.46</text:p>
                  </table:table-cell>
                  <table:table-cell office:value-type="float" office:value="9.8709677419354804" table:style-name="ce26">
                    <text:p><text:s/>9.87<text:s/></text:p>
                  </table:table-cell>
                  <table:table-cell office:value-type="float" office:value="10.5223880597015" table:style-name="ce26">
                    <text:p><text:s/>10.52<text:s/></text:p>
                  </table:table-cell>
                  <table:table-cell table:style-name="ce1"/>
                  <table:table-cell office:value-type="float" office:value="10.3059746063653" table:style-name="ce26">
                    <text:p><text:s/>10.3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2.3529411764705899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5" table:style-name="ce2">
                    <text:p><text:s/>315<text:s/></text:p>
                  </table:table-cell>
                  <table:table-cell office:value-type="percentage" office:value="-7.0796460176991094E-2" table:style-name="ce17">
                    <text:p>-7.1%</text:p>
                  </table:table-cell>
                  <table:table-cell table:style-name="ce38"/>
                  <table:table-cell office:value-type="float" office:value="3459" table:style-name="ce2">
                    <text:p><text:s/>3,459<text:s/></text:p>
                  </table:table-cell>
                  <table:table-cell office:value-type="percentage" office:value="-7.0411179790378906E-2" table:style-name="ce17">
                    <text:p>-7.0%</text:p>
                  </table:table-cell>
                  <table:table-cell table:style-name="ce40"/>
                  <table:table-cell office:value-type="float" office:value="10.956706234259901" table:style-name="ce107">
                    <text:p><text:s/>10.96<text:s/></text:p>
                  </table:table-cell>
                  <table:table-cell office:value-type="float" office:value="1.3641833897373401" table:style-name="ce108">
                    <text:p>(1.36)</text:p>
                  </table:table-cell>
                  <table:table-cell office:value-type="float" office:value="1.9289760879681601E-2" table:style-name="ce23">
                    <text:p>0.02</text:p>
                  </table:table-cell>
                  <table:table-cell office:value-type="float" office:value="8.7213114754098395" table:style-name="ce26">
                    <text:p><text:s/>8.72<text:s/></text:p>
                  </table:table-cell>
                  <table:table-cell office:value-type="float" office:value="12.461538461538501" table:style-name="ce26">
                    <text:p><text:s/>12.46<text:s/></text:p>
                  </table:table-cell>
                  <table:table-cell table:style-name="ce1"/>
                  <table:table-cell office:value-type="float" office:value="10.609293979178799" table:style-name="ce26">
                    <text:p><text:s/>10.6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2.3809523809523801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0" table:style-name="ce2">
                    <text:p><text:s/>230<text:s/></text:p>
                  </table:table-cell>
                  <table:table-cell office:value-type="percentage" office:value="-0.157509157509158" table:style-name="ce17">
                    <text:p>-15.8%</text:p>
                  </table:table-cell>
                  <table:table-cell table:style-name="ce38"/>
                  <table:table-cell office:value-type="float" office:value="2544" table:style-name="ce2">
                    <text:p><text:s/>2,544<text:s/></text:p>
                  </table:table-cell>
                  <table:table-cell office:value-type="percentage" office:value="-0.13351498637602199" table:style-name="ce17">
                    <text:p>-13.4%</text:p>
                  </table:table-cell>
                  <table:table-cell table:style-name="ce40"/>
                  <table:table-cell office:value-type="float" office:value="11.101313006713699" table:style-name="ce107">
                    <text:p><text:s/>11.10<text:s/></text:p>
                  </table:table-cell>
                  <table:table-cell office:value-type="float" office:value="0.77581899014565003" table:style-name="ce108">
                    <text:p>(0.78)</text:p>
                  </table:table-cell>
                  <table:table-cell office:value-type="float" office:value="0.34247592091043999" table:style-name="ce23">
                    <text:p>0.34</text:p>
                  </table:table-cell>
                  <table:table-cell office:value-type="float" office:value="10.0769230769231" table:style-name="ce26">
                    <text:p><text:s/>10.08<text:s/></text:p>
                  </table:table-cell>
                  <table:table-cell office:value-type="float" office:value="11.915254237288099" table:style-name="ce26">
                    <text:p><text:s/>11.92<text:s/></text:p>
                  </table:table-cell>
                  <table:table-cell table:style-name="ce1"/>
                  <table:table-cell office:value-type="float" office:value="10.4360719732292" table:style-name="ce26">
                    <text:p><text:s/>10.4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2.40963855421687E-2" table:style-name="ce17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7" table:style-name="ce2">
                    <text:p><text:s/>247<text:s/></text:p>
                  </table:table-cell>
                  <table:table-cell office:value-type="percentage" office:value="-6.7924528301886805E-2" table:style-name="ce17">
                    <text:p>-6.8%</text:p>
                  </table:table-cell>
                  <table:table-cell table:style-name="ce38"/>
                  <table:table-cell office:value-type="float" office:value="2562" table:style-name="ce2">
                    <text:p><text:s/>2,562<text:s/></text:p>
                  </table:table-cell>
                  <table:table-cell office:value-type="percentage" office:value="-0.164383561643836" table:style-name="ce17">
                    <text:p>-16.4%</text:p>
                  </table:table-cell>
                  <table:table-cell table:style-name="ce40"/>
                  <table:table-cell office:value-type="float" office:value="10.3136321195145" table:style-name="ce107">
                    <text:p><text:s/>10.31<text:s/></text:p>
                  </table:table-cell>
                  <table:table-cell office:value-type="float" office:value="1.4920815219032899" table:style-name="ce108">
                    <text:p>(1.49)</text:p>
                  </table:table-cell>
                  <table:table-cell office:value-type="float" office:value="-1.26771479444114" table:style-name="ce23">
                    <text:p>-1.27</text:p>
                  </table:table-cell>
                  <table:table-cell office:value-type="float" office:value="8.1428571428571406" table:style-name="ce26">
                    <text:p><text:s/>8.14<text:s/></text:p>
                  </table:table-cell>
                  <table:table-cell office:value-type="float" office:value="11.492063492063499" table:style-name="ce26">
                    <text:p><text:s/>11.49<text:s/></text:p>
                  </table:table-cell>
                  <table:table-cell table:style-name="ce1"/>
                  <table:table-cell office:value-type="float" office:value="11.233906506536901" table:style-name="ce26">
                    <text:p><text:s/>11.2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87" table:style-name="ce78">
                    <text:p><text:s/>87<text:s/></text:p>
                  </table:table-cell>
                  <table:table-cell office:value-type="percentage" office:value="6.0975609756097601E-2" table:style-name="ce80">
                    <text:p>6.1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321" table:style-name="ce78">
                    <text:p><text:s/>321<text:s/></text:p>
                  </table:table-cell>
                  <table:table-cell office:value-type="percentage" office:value="0" table:style-name="ce80">
                    <text:p>0.0%</text:p>
                  </table:table-cell>
                  <table:table-cell table:style-name="ce101"/>
                  <table:table-cell office:value-type="float" office:value="3417" table:style-name="ce78">
                    <text:p><text:s/>3,417<text:s/></text:p>
                  </table:table-cell>
                  <table:table-cell office:value-type="percentage" office:value="-6.0747663551401897E-2" table:style-name="ce80">
                    <text:p>-6.1%</text:p>
                  </table:table-cell>
                  <table:table-cell table:style-name="ce102"/>
                  <table:table-cell office:value-type="float" office:value="10.7115267976569" table:style-name="ce161">
                    <text:p><text:s/>10.71<text:s/></text:p>
                  </table:table-cell>
                  <table:table-cell office:value-type="float" office:value="1.5066280582874301" table:style-name="ce110">
                    <text:p>(1.51)</text:p>
                  </table:table-cell>
                  <table:table-cell office:value-type="float" office:value="-0.60954359328950003" table:style-name="ce162">
                    <text:p>-0.61</text:p>
                  </table:table-cell>
                  <table:table-cell office:value-type="float" office:value="8.4109589041095898" table:style-name="ce103">
                    <text:p><text:s/>8.41<text:s/></text:p>
                  </table:table-cell>
                  <table:table-cell office:value-type="float" office:value="12.454545454545499" table:style-name="ce103">
                    <text:p><text:s/>12.45<text:s/></text:p>
                  </table:table-cell>
                  <table:table-cell table:style-name="ce92"/>
                  <table:table-cell office:value-type="float" office:value="10.981438279218001" table:style-name="ce103">
                    <text:p><text:s/>10.98<text:s/>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39"/>
          <table:table-cell table:style-name="ce2"/>
          <table:table-cell table:style-name="ce36"/>
          <table:table-cell table:style-name="ce40"/>
          <table:table-cell table:style-name="ce107"/>
          <table:table-cell table:style-name="ce108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0"/>
        </table:table-row>
        <table:table-row-group>
          <table:table-row table:style-name="ro16">
            <table:table-cell table:style-name="ce11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21" table:style-name="ce2">
              <text:p><text:s/>21<text:s/></text:p>
            </table:table-cell>
            <table:table-cell office:value-type="percentage" office:value="-0.22222222222222199" table:style-name="ce17">
              <text:p>-22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8" table:style-name="ce2">
              <text:p><text:s/>188<text:s/></text:p>
            </table:table-cell>
            <table:table-cell office:value-type="percentage" office:value="-0.248" table:style-name="ce17">
              <text:p>-24.8%</text:p>
            </table:table-cell>
            <table:table-cell table:style-name="ce38"/>
            <table:table-cell office:value-type="float" office:value="814" table:style-name="ce2">
              <text:p><text:s/>814<text:s/></text:p>
            </table:table-cell>
            <table:table-cell office:value-type="percentage" office:value="-0.181909547738693" table:style-name="ce17">
              <text:p>-18.2%</text:p>
            </table:table-cell>
            <table:table-cell table:style-name="ce40"/>
            <table:table-cell office:value-type="float" office:value="4.5147435897435901" table:style-name="ce107">
              <text:p><text:s/>4.51<text:s/></text:p>
            </table:table-cell>
            <table:table-cell office:value-type="float" office:value="2.08979951776909" table:style-name="ce108">
              <text:p>(2.09)</text:p>
            </table:table-cell>
            <table:table-cell office:value-type="float" office:value="0.41067800124403903" table:style-name="ce23">
              <text:p>0.41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9.3333333333333304" table:style-name="ce26">
              <text:p><text:s/>9.33<text:s/></text:p>
            </table:table-cell>
            <table:table-cell table:style-name="ce1"/>
            <table:table-cell office:value-type="float" office:value="3.9809436208445601" table:style-name="ce26">
              <text:p><text:s/>3.98<text:s/></text:p>
            </table:table-cell>
            <table:table-cell office:value-type="string" table:style-name="ce33">
              <text:p>.</text:p>
            </table:table-cell>
            <table:table-cell table:number-columns-repeated="16360"/>
          </table:table-row>
          <table:table-row-group>
            <table:table-row-group>
              <table:table-row-group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99" table:style-name="ce17">
                    <text:p>-3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-0.46428571428571402" table:style-name="ce17">
                    <text:p>-46.4%</text:p>
                  </table:table-cell>
                  <table:table-cell table:style-name="ce38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44444444444444" table:style-name="ce17">
                    <text:p>-34.4%</text:p>
                  </table:table-cell>
                  <table:table-cell table:style-name="ce40"/>
                  <table:table-cell office:value-type="float" office:value="4.2833333333333297" table:style-name="ce107">
                    <text:p><text:s/>4.28<text:s/></text:p>
                  </table:table-cell>
                  <table:table-cell office:value-type="float" office:value="1.32035348802256" table:style-name="ce108">
                    <text:p>(1.32)</text:p>
                  </table:table-cell>
                  <table:table-cell office:value-type="float" office:value="0.80833333333333302" table:style-name="ce23">
                    <text:p>0.81</text:p>
                  </table:table-cell>
                  <table:table-cell office:value-type="float" office:value="2.8" table:style-name="ce26">
                    <text:p><text:s/>2.80<text:s/></text:p>
                  </table:table-cell>
                  <table:table-cell office:value-type="float" office:value="6" table:style-name="ce26">
                    <text:p><text:s/>6.00<text:s/></text:p>
                  </table:table-cell>
                  <table:table-cell table:style-name="ce1"/>
                  <table:table-cell office:value-type="float" office:value="3.3707500000000001" table:style-name="ce26">
                    <text:p><text:s/>3.3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0.125" table:style-name="ce17">
                    <text:p>-12.5%</text:p>
                  </table:table-cell>
                  <table:table-cell table:style-name="ce38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table:style-name="ce40"/>
                  <table:table-cell office:value-type="float" office:value="5.0833333333333304" table:style-name="ce107">
                    <text:p><text:s/>5.08<text:s/></text:p>
                  </table:table-cell>
                  <table:table-cell office:value-type="float" office:value="2.7504208432192399" table:style-name="ce108">
                    <text:p>(2.75)</text:p>
                  </table:table-cell>
                  <table:table-cell office:value-type="float" office:value="-0.39583333333333198" table:style-name="ce23">
                    <text:p>-0.40</text:p>
                  </table:table-cell>
                  <table:table-cell office:value-type="float" office:value="1.5" table:style-name="ce26">
                    <text:p><text:s/>1.50<text:s/></text:p>
                  </table:table-cell>
                  <table:table-cell office:value-type="float" office:value="8" table:style-name="ce26">
                    <text:p><text:s/>8.00<text:s/></text:p>
                  </table:table-cell>
                  <table:table-cell table:style-name="ce1"/>
                  <table:table-cell office:value-type="float" office:value="5.3147916666666699" table:style-name="ce26">
                    <text:p><text:s/>5.3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42857142857142899" table:style-name="ce17">
                    <text:p>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" table:style-name="ce2">
                    <text:p><text:s/>19<text:s/></text:p>
                  </table:table-cell>
                  <table:table-cell office:value-type="percentage" office:value="0.35714285714285698" table:style-name="ce17">
                    <text:p>35.7%</text:p>
                  </table:table-cell>
                  <table:table-cell table:style-name="ce38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0.109375" table:style-name="ce17">
                    <text:p>10.9%</text:p>
                  </table:table-cell>
                  <table:table-cell table:style-name="ce40"/>
                  <table:table-cell office:value-type="float" office:value="3.95" table:style-name="ce107">
                    <text:p><text:s/>3.95<text:s/></text:p>
                  </table:table-cell>
                  <table:table-cell office:value-type="float" office:value="2.9129023327259" table:style-name="ce108">
                    <text:p>(2.91)</text:p>
                  </table:table-cell>
                  <table:table-cell office:value-type="float" office:value="-0.67500000000000004" table:style-name="ce23">
                    <text:p>-0.68</text:p>
                  </table:table-cell>
                  <table:table-cell office:value-type="float" office:value="1.8" table:style-name="ce26">
                    <text:p><text:s/>1.80<text:s/></text:p>
                  </table:table-cell>
                  <table:table-cell office:value-type="float" office:value="8.25" table:style-name="ce26">
                    <text:p><text:s/>8.25<text:s/></text:p>
                  </table:table-cell>
                  <table:table-cell table:style-name="ce1"/>
                  <table:table-cell office:value-type="float" office:value="4.4862500000000001" table:style-name="ce26">
                    <text:p><text:s/>4.4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" table:style-name="ce17">
                    <text:p>-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-0.34615384615384598" table:style-name="ce17">
                    <text:p>-34.6%</text:p>
                  </table:table-cell>
                  <table:table-cell table:style-name="ce38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0.117117117117117" table:style-name="ce17">
                    <text:p>-11.7%</text:p>
                  </table:table-cell>
                  <table:table-cell table:style-name="ce40"/>
                  <table:table-cell office:value-type="float" office:value="5.7666666666666702" table:style-name="ce107">
                    <text:p><text:s/>5.77<text:s/></text:p>
                  </table:table-cell>
                  <table:table-cell office:value-type="float" office:value="0.64117946872237797" table:style-name="ce108">
                    <text:p>(0.64)</text:p>
                  </table:table-cell>
                  <table:table-cell office:value-type="float" office:value="1.5133333333333301" table:style-name="ce23">
                    <text:p>1.51</text:p>
                  </table:table-cell>
                  <table:table-cell office:value-type="float" office:value="4.6666666666666696" table:style-name="ce26">
                    <text:p><text:s/>4.67<text:s/></text:p>
                  </table:table-cell>
                  <table:table-cell office:value-type="float" office:value="6.3333333333333304" table:style-name="ce26">
                    <text:p><text:s/>6.33<text:s/></text:p>
                  </table:table-cell>
                  <table:table-cell table:style-name="ce1"/>
                  <table:table-cell office:value-type="float" office:value="4.1257333333333301" table:style-name="ce26">
                    <text:p><text:s/>4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36842105263157898" table:style-name="ce17">
                    <text:p>-36.8%</text:p>
                  </table:table-cell>
                  <table:table-cell table:style-name="ce38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338028169014085" table:style-name="ce17">
                    <text:p>-33.8%</text:p>
                  </table:table-cell>
                  <table:table-cell table:style-name="ce40"/>
                  <table:table-cell office:value-type="float" office:value="3.6666666666666701" table:style-name="ce107">
                    <text:p><text:s/>3.67<text:s/></text:p>
                  </table:table-cell>
                  <table:table-cell office:value-type="float" office:value="1.86587284708296" table:style-name="ce108">
                    <text:p>(1.87)</text:p>
                  </table:table-cell>
                  <table:table-cell office:value-type="float" office:value="-4.4408920985006301E-16" table:style-name="ce23">
                    <text:p>0.0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.3333333333333304" table:style-name="ce26">
                    <text:p><text:s/>5.33<text:s/></text:p>
                  </table:table-cell>
                  <table:table-cell table:style-name="ce1"/>
                  <table:table-cell office:value-type="float" office:value="3.5566666666666702" table:style-name="ce26">
                    <text:p><text:s/>3.5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7">
                    <text:p>-2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table:style-name="ce38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3.7037037037037E-2" table:style-name="ce17">
                    <text:p>3.7%</text:p>
                  </table:table-cell>
                  <table:table-cell table:style-name="ce40"/>
                  <table:table-cell office:value-type="float" office:value="5.3833333333333302" table:style-name="ce107">
                    <text:p><text:s/>5.38<text:s/></text:p>
                  </table:table-cell>
                  <table:table-cell office:value-type="float" office:value="1.4019827229875399" table:style-name="ce108">
                    <text:p>(1.40)</text:p>
                  </table:table-cell>
                  <table:table-cell office:value-type="float" office:value="0.83749999999999902" table:style-name="ce23">
                    <text:p>0.84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office:value-type="float" office:value="7.3333333333333304" table:style-name="ce26">
                    <text:p><text:s/>7.33<text:s/></text:p>
                  </table:table-cell>
                  <table:table-cell table:style-name="ce1"/>
                  <table:table-cell office:value-type="float" office:value="4.4094583333333297" table:style-name="ce26">
                    <text:p><text:s/>4.4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-0.19047619047618999" table:style-name="ce17">
                    <text:p>-19.0%</text:p>
                  </table:table-cell>
                  <table:table-cell table:style-name="ce38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0.20388349514563101" table:style-name="ce17">
                    <text:p>-20.4%</text:p>
                  </table:table-cell>
                  <table:table-cell table:style-name="ce40"/>
                  <table:table-cell office:value-type="float" office:value="5.5" table:style-name="ce107">
                    <text:p><text:s/>5.50<text:s/></text:p>
                  </table:table-cell>
                  <table:table-cell office:value-type="float" office:value="2.34520787991171" table:style-name="ce108">
                    <text:p>(2.35)</text:p>
                  </table:table-cell>
                  <table:table-cell office:value-type="float" office:value="0.55000000000000004" table:style-name="ce23">
                    <text:p>0.55</text:p>
                  </table:table-cell>
                  <table:table-cell office:value-type="float" office:value="3" table:style-name="ce26">
                    <text:p><text:s/>3.00<text:s/></text:p>
                  </table:table-cell>
                  <table:table-cell office:value-type="float" office:value="9" table:style-name="ce26">
                    <text:p><text:s/>9.00<text:s/></text:p>
                  </table:table-cell>
                  <table:table-cell table:style-name="ce1"/>
                  <table:table-cell office:value-type="float" office:value="4.8014999999999999" table:style-name="ce26">
                    <text:p><text:s/>4.8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33333333333333298" table:style-name="ce17">
                    <text:p>-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table:style-name="ce38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9.0909090909090898E-2" table:style-name="ce17">
                    <text:p>-9.1%</text:p>
                  </table:table-cell>
                  <table:table-cell table:style-name="ce40"/>
                  <table:table-cell office:value-type="float" office:value="6.0333333333333297" table:style-name="ce107">
                    <text:p><text:s/>6.03<text:s/></text:p>
                  </table:table-cell>
                  <table:table-cell office:value-type="float" office:value="3.62154049481095" table:style-name="ce108">
                    <text:p>(3.62)</text:p>
                  </table:table-cell>
                  <table:table-cell office:value-type="float" office:value="1.7833333333333301" table:style-name="ce23">
                    <text:p>1.78</text:p>
                  </table:table-cell>
                  <table:table-cell office:value-type="float" office:value="2.8" table:style-name="ce26">
                    <text:p><text:s/>2.80<text:s/></text:p>
                  </table:table-cell>
                  <table:table-cell office:value-type="float" office:value="9.3333333333333304" table:style-name="ce26">
                    <text:p><text:s/>9.33<text:s/></text:p>
                  </table:table-cell>
                  <table:table-cell table:style-name="ce1"/>
                  <table:table-cell office:value-type="float" office:value="4.1224999999999996" table:style-name="ce26">
                    <text:p><text:s/>4.1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0.11111111111111099" table:style-name="ce17">
                    <text:p>11.1%</text:p>
                  </table:table-cell>
                  <table:table-cell table:style-name="ce38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23214285714285701" table:style-name="ce17">
                    <text:p>23.2%</text:p>
                  </table:table-cell>
                  <table:table-cell table:style-name="ce40"/>
                  <table:table-cell office:value-type="float" office:value="3.6566666666666698" table:style-name="ce107">
                    <text:p><text:s/>3.66<text:s/></text:p>
                  </table:table-cell>
                  <table:table-cell office:value-type="float" office:value="1.33809566175218" table:style-name="ce108">
                    <text:p>(1.34)</text:p>
                  </table:table-cell>
                  <table:table-cell office:value-type="float" office:value="0.25190476190476202" table:style-name="ce23">
                    <text:p>0.25</text:p>
                  </table:table-cell>
                  <table:table-cell office:value-type="float" office:value="1.4" table:style-name="ce26">
                    <text:p><text:s/>1.40<text:s/></text:p>
                  </table:table-cell>
                  <table:table-cell office:value-type="float" office:value="4.6666666666666696" table:style-name="ce26">
                    <text:p><text:s/>4.67<text:s/></text:p>
                  </table:table-cell>
                  <table:table-cell table:style-name="ce1"/>
                  <table:table-cell office:value-type="float" office:value="3.30261904761905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2" table:style-name="ce17">
                    <text:p>-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0.48" table:style-name="ce17">
                    <text:p>-48.0%</text:p>
                  </table:table-cell>
                  <table:table-cell table:style-name="ce38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51515151515151503" table:style-name="ce17">
                    <text:p>-51.5%</text:p>
                  </table:table-cell>
                  <table:table-cell table:style-name="ce40"/>
                  <table:table-cell office:value-type="float" office:value="3.3125" table:style-name="ce107">
                    <text:p><text:s/>3.31<text:s/></text:p>
                  </table:table-cell>
                  <table:table-cell office:value-type="float" office:value="1.86385577052875" table:style-name="ce108">
                    <text:p>(1.86)</text:p>
                  </table:table-cell>
                  <table:table-cell office:value-type="float" office:value="-0.64035714285714296" table:style-name="ce23">
                    <text:p>-0.64</text:p>
                  </table:table-cell>
                  <table:table-cell office:value-type="float" office:value="1.75" table:style-name="ce26">
                    <text:p><text:s/>1.75<text:s/></text:p>
                  </table:table-cell>
                  <table:table-cell office:value-type="float" office:value="6" table:style-name="ce26">
                    <text:p><text:s/>6.00<text:s/></text:p>
                  </table:table-cell>
                  <table:table-cell table:style-name="ce1"/>
                  <table:table-cell office:value-type="float" office:value="3.8342714285714301" table:style-name="ce26">
                    <text:p><text:s/>3.8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565217391304348" table:style-name="ce17">
                    <text:p>-56.5%</text:p>
                  </table:table-cell>
                  <table:table-cell table:style-name="ce38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table:style-name="ce40"/>
                  <table:table-cell office:value-type="float" office:value="3.875" table:style-name="ce107">
                    <text:p><text:s/>3.88<text:s/></text:p>
                  </table:table-cell>
                  <table:table-cell office:value-type="float" office:value="2.0155644370746399" table:style-name="ce108">
                    <text:p>(2.02)</text:p>
                  </table:table-cell>
                  <table:table-cell office:value-type="float" office:value="0.29880952380952402" table:style-name="ce23">
                    <text:p>0.3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.5" table:style-name="ce26">
                    <text:p><text:s/>5.50<text:s/></text:p>
                  </table:table-cell>
                  <table:table-cell table:style-name="ce1"/>
                  <table:table-cell office:value-type="float" office:value="3.4689047619047599" table:style-name="ce26">
                    <text:p><text:s/>3.4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0"/>
                </table:table-row>
                <table:table-row table:style-name="ro16">
                  <table:table-cell table:style-name="ce11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100"/>
                  <table:table-cell office:value-type="float" office:value="13" table:style-name="ce78">
                    <text:p><text:s/>13<text:s/></text:p>
                  </table:table-cell>
                  <table:table-cell office:value-type="percentage" office:value="0.44444444444444398" table:style-name="ce80">
                    <text:p>44.4%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3" table:style-name="ce78">
                    <text:p><text:s/>23<text:s/></text:p>
                  </table:table-cell>
                  <table:table-cell office:value-type="percentage" office:value="-0.115384615384615" table:style-name="ce80">
                    <text:p>-11.5%</text:p>
                  </table:table-cell>
                  <table:table-cell table:style-name="ce101"/>
                  <table:table-cell office:value-type="float" office:value="82" table:style-name="ce78">
                    <text:p><text:s/>82<text:s/></text:p>
                  </table:table-cell>
                  <table:table-cell office:value-type="percentage" office:value="0" table:style-name="ce80">
                    <text:p>0.0%</text:p>
                  </table:table-cell>
                  <table:table-cell table:style-name="ce102"/>
                  <table:table-cell office:value-type="float" office:value="3.56" table:style-name="ce161">
                    <text:p><text:s/>3.56<text:s/></text:p>
                  </table:table-cell>
                  <table:table-cell office:value-type="float" office:value="1.8706282367162099" table:style-name="ce110">
                    <text:p>(1.87)</text:p>
                  </table:table-cell>
                  <table:table-cell office:value-type="float" office:value="0.32619047619047598" table:style-name="ce162">
                    <text:p>0.33</text:p>
                  </table:table-cell>
                  <table:table-cell office:value-type="float" office:value="2.25" table:style-name="ce103">
                    <text:p><text:s/>2.25<text:s/></text:p>
                  </table:table-cell>
                  <table:table-cell office:value-type="float" office:value="6.8" table:style-name="ce103">
                    <text:p><text:s/>6.80<text:s/></text:p>
                  </table:table-cell>
                  <table:table-cell table:style-name="ce92"/>
                  <table:table-cell office:value-type="float" office:value="3.1367952380952402" table:style-name="ce103">
                    <text:p><text:s/>3.14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7">
          <table:table-cell office:value-type="string" table:style-name="ce134">
            <text:p>註：資料來源：健保署三代倉儲（IC卡就醫紀錄主檔檢視表）（108.01.09擷取）</text:p>
          </table:table-cell>
          <table:table-cell table:number-columns-repeated="5" table:style-name="ce134"/>
          <table:table-cell table:style-name="ce154"/>
          <table:table-cell table:number-columns-repeated="5" table:style-name="ce134"/>
          <table:table-cell table:style-name="ce155"/>
          <table:table-cell table:number-columns-repeated="2" table:style-name="ce134"/>
          <table:table-cell table:style-name="ce156"/>
          <table:table-cell table:style-name="ce157"/>
          <table:table-cell table:style-name="ce158"/>
          <table:table-cell table:number-columns-repeated="5" table:style-name="ce134"/>
          <table:table-cell table:style-name="ce157"/>
          <table:table-cell table:number-columns-repeated="16360" table:style-name="ce139"/>
        </table:table-row>
        <table:table-row table:style-name="ro17">
          <table:table-cell office:value-type="string" table:style-name="ce139">
            <text:p>1.資料範圍：就醫類別（TREAT_TYPE）為牙醫門診(02)，不含急診、交付機構、住院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2.牙醫基層：取權屬別為牙醫診所（37）之醫療院所申報案件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3.看診診所數：該月（年、季）曾經開診之院所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4.假日平均每家看診日數＝該月每家診所假日看診日數加總/該月假日看診診所總數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5.最大值、最小值、標準差：以日看診率計算該區間之分布情形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6.增減值：與去年同期之平均值相減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style-name="ro17">
          <table:table-cell office:value-type="string" table:style-name="ce139">
            <text:p>7.◎去年同期下限值=去年同期之平均看診率*0.97；該年如低於下限值則給予註記。</text:p>
          </table:table-cell>
          <table:table-cell table:number-columns-repeated="3" table:style-name="ce139"/>
          <table:table-cell table:style-name="ce138"/>
          <table:table-cell table:style-name="ce140"/>
          <table:table-cell table:number-columns-repeated="7" table:style-name="ce138"/>
          <table:table-cell table:number-columns-repeated="2" table:style-name="ce141"/>
          <table:table-cell table:number-columns-repeated="5" table:style-name="ce138"/>
          <table:table-cell table:style-name="ce141"/>
          <table:table-cell table:number-columns-repeated="16363" table:style-name="ce138"/>
        </table:table-row>
        <table:table-row table:number-rows-repeated="1048536" table:style-name="ro13">
          <table:table-cell table:number-columns-repeated="16384"/>
        </table:table-row>
      </table:table>
      <table:table table:name="指標4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24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20">
            <text:p><text:span text:style-name="T7">平均值</text:span></text:p>
            <text:p>(B/A)</text:p>
          </table:table-cell>
          <table:table-cell office:value-type="string" table:number-columns-spanned="1" table:number-rows-spanned="2" table:style-name="ce221">
            <text:p>(<text:span text:style-name="T7">標準差</text:span>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216">
            <text:p><text:span text:style-name="T1">最小值</text:span></text:p>
          </table:table-cell>
          <table:table-cell office:value-type="string" table:number-columns-spanned="1" table:number-rows-spanned="2" table:style-name="ce216">
            <text:p><text:span text:style-name="T1">最大值</text:span></text:p>
          </table:table-cell>
          <table:table-cell table:style-name="ce1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8">
            <text:p><text:span text:style-name="T8">值</text:span></text:p>
          </table:table-cell>
          <table:table-cell office:value-type="string" table:style-name="ce68">
            <text:p><text:span text:style-name="T8">註記</text:span>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73" table:style-name="ce2">
              <text:p><text:s/>6,073<text:s/></text:p>
            </table:table-cell>
            <table:table-cell office:value-type="percentage" office:value="-1.5402075226978E-2" table:style-name="ce17">
              <text:p>-1.5%</text:p>
            </table:table-cell>
            <table:table-cell table:style-name="ce6"/>
            <table:table-cell office:value-type="float" office:value="228007" table:style-name="ce2">
              <text:p><text:s/>228,007<text:s/></text:p>
            </table:table-cell>
            <table:table-cell office:value-type="percentage" office:value="-1.43434561763752E-2" table:style-name="ce17">
              <text:p>-1.4%</text:p>
            </table:table-cell>
            <table:table-cell table:style-name="ce1"/>
            <table:table-cell office:value-type="float" office:value="37.544376749547197" table:style-name="ce163">
              <text:p><text:s/>37.54<text:s/></text:p>
            </table:table-cell>
            <table:table-cell office:value-type="float" office:value="15.2408004307871" table:style-name="ce41">
              <text:p>(15.24)</text:p>
            </table:table-cell>
            <table:table-cell office:value-type="float" office:value="4.0323571855864798E-2" table:style-name="ce23">
              <text:p>0.04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6.3789315823606" table:style-name="ce163">
              <text:p><text:s/>36.38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59" table:style-name="ce2">
                    <text:p><text:s/>5,359<text:s/></text:p>
                  </table:table-cell>
                  <table:table-cell office:value-type="percentage" office:value="-1.95755579948774E-2" table:style-name="ce17">
                    <text:p>-2.0%</text:p>
                  </table:table-cell>
                  <table:table-cell table:style-name="ce6"/>
                  <table:table-cell office:value-type="float" office:value="18358" table:style-name="ce2">
                    <text:p><text:s/>18,358<text:s/></text:p>
                  </table:table-cell>
                  <table:table-cell office:value-type="percentage" office:value="0.25860414095708201" table:style-name="ce17">
                    <text:p>25.9%</text:p>
                  </table:table-cell>
                  <table:table-cell table:style-name="ce1"/>
                  <table:table-cell office:value-type="float" office:value="3.4256391117745899" table:style-name="ce26">
                    <text:p><text:s/>3.43<text:s/></text:p>
                  </table:table-cell>
                  <table:table-cell office:value-type="float" office:value="0.86274529768799602" table:style-name="ce41">
                    <text:p>(0.86)</text:p>
                  </table:table-cell>
                  <table:table-cell office:value-type="float" office:value="0.75714295370652795" table:style-name="ce23">
                    <text:p>0.7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8844127332602" table:style-name="ce26">
                    <text:p><text:s/>2.5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1" table:style-name="ce2">
                    <text:p><text:s/>5,361<text:s/></text:p>
                  </table:table-cell>
                  <table:table-cell office:value-type="percentage" office:value="-3.3531638723634398E-2" table:style-name="ce17">
                    <text:p>-3.4%</text:p>
                  </table:table-cell>
                  <table:table-cell table:style-name="ce6"/>
                  <table:table-cell office:value-type="float" office:value="14277" table:style-name="ce2">
                    <text:p><text:s/>14,277<text:s/></text:p>
                  </table:table-cell>
                  <table:table-cell office:value-type="percentage" office:value="-0.221027935399389" table:style-name="ce17">
                    <text:p>-22.1%</text:p>
                  </table:table-cell>
                  <table:table-cell table:style-name="ce1"/>
                  <table:table-cell office:value-type="float" office:value="2.6631225517627302" table:style-name="ce26">
                    <text:p><text:s/>2.66<text:s/></text:p>
                  </table:table-cell>
                  <table:table-cell office:value-type="float" office:value="0.64031232591374498" table:style-name="ce41">
                    <text:p>(0.64)</text:p>
                  </table:table-cell>
                  <table:table-cell office:value-type="float" office:value="-0.64100580590808198" table:style-name="ce23">
                    <text:p>-0.6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050045069406901" table:style-name="ce26">
                    <text:p><text:s/>3.2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12" table:style-name="ce2">
                    <text:p><text:s/>5,512<text:s/></text:p>
                  </table:table-cell>
                  <table:table-cell office:value-type="percentage" office:value="1.2304866850321399E-2" table:style-name="ce17">
                    <text:p>1.2%</text:p>
                  </table:table-cell>
                  <table:table-cell table:style-name="ce6"/>
                  <table:table-cell office:value-type="float" office:value="22335" table:style-name="ce2">
                    <text:p><text:s/>22,335<text:s/></text:p>
                  </table:table-cell>
                  <table:table-cell office:value-type="percentage" office:value="0.206514693171997" table:style-name="ce17">
                    <text:p>20.7%</text:p>
                  </table:table-cell>
                  <table:table-cell table:style-name="ce1"/>
                  <table:table-cell office:value-type="float" office:value="4.0520682148040601" table:style-name="ce26">
                    <text:p><text:s/>4.05<text:s/></text:p>
                  </table:table-cell>
                  <table:table-cell office:value-type="float" office:value="1.20710234300011" table:style-name="ce41">
                    <text:p>(1.21)</text:p>
                  </table:table-cell>
                  <table:table-cell office:value-type="float" office:value="0.65225186953317305" table:style-name="ce23">
                    <text:p>0.6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9782185491276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8" table:style-name="ce2">
                    <text:p><text:s/>5,398<text:s/></text:p>
                  </table:table-cell>
                  <table:table-cell office:value-type="percentage" office:value="-1.9080501544612001E-2" table:style-name="ce17">
                    <text:p>-1.9%</text:p>
                  </table:table-cell>
                  <table:table-cell table:style-name="ce6"/>
                  <table:table-cell office:value-type="float" office:value="17306" table:style-name="ce2">
                    <text:p><text:s/>17,306<text:s/></text:p>
                  </table:table-cell>
                  <table:table-cell office:value-type="percentage" office:value="-0.237251531579179" table:style-name="ce17">
                    <text:p>-23.7%</text:p>
                  </table:table-cell>
                  <table:table-cell table:style-name="ce1"/>
                  <table:table-cell office:value-type="float" office:value="3.2060022230455698" table:style-name="ce26">
                    <text:p><text:s/>3.21<text:s/></text:p>
                  </table:table-cell>
                  <table:table-cell office:value-type="float" office:value="0.93507264627018405" table:style-name="ce41">
                    <text:p>(0.94)</text:p>
                  </table:table-cell>
                  <table:table-cell office:value-type="float" office:value="-0.91702158215159202" table:style-name="ce23">
                    <text:p>-0.9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9993330910412501" table:style-name="ce26">
                    <text:p><text:s/>4.0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5" table:style-name="ce2">
                    <text:p><text:s/>5,385<text:s/></text:p>
                  </table:table-cell>
                  <table:table-cell office:value-type="percentage" office:value="-1.17452743622683E-2" table:style-name="ce17">
                    <text:p>-1.2%</text:p>
                  </table:table-cell>
                  <table:table-cell table:style-name="ce6"/>
                  <table:table-cell office:value-type="float" office:value="18013" table:style-name="ce2">
                    <text:p><text:s/>18,013<text:s/></text:p>
                  </table:table-cell>
                  <table:table-cell office:value-type="percentage" office:value="-4.5316385741917698E-3" table:style-name="ce17">
                    <text:p>-0.5%</text:p>
                  </table:table-cell>
                  <table:table-cell table:style-name="ce1"/>
                  <table:table-cell office:value-type="float" office:value="3.3450324976787398" table:style-name="ce26">
                    <text:p><text:s/>3.35<text:s/></text:p>
                  </table:table-cell>
                  <table:table-cell office:value-type="float" office:value="0.90759237894614297" table:style-name="ce41">
                    <text:p>(0.91)</text:p>
                  </table:table-cell>
                  <table:table-cell office:value-type="float" office:value="2.4239691659284201E-2" table:style-name="ce23">
                    <text:p>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2116902183887" table:style-name="ce26">
                    <text:p><text:s/>3.2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00" table:style-name="ce2">
                    <text:p><text:s/>5,400<text:s/></text:p>
                  </table:table-cell>
                  <table:table-cell office:value-type="percentage" office:value="-2.35081374321881E-2" table:style-name="ce17">
                    <text:p>-2.4%</text:p>
                  </table:table-cell>
                  <table:table-cell table:style-name="ce6"/>
                  <table:table-cell office:value-type="float" office:value="22066" table:style-name="ce2">
                    <text:p><text:s/>22,066<text:s/></text:p>
                  </table:table-cell>
                  <table:table-cell office:value-type="percentage" office:value="0.201851851851852" table:style-name="ce17">
                    <text:p>20.2%</text:p>
                  </table:table-cell>
                  <table:table-cell table:style-name="ce1"/>
                  <table:table-cell office:value-type="float" office:value="4.0862962962963003" table:style-name="ce26">
                    <text:p><text:s/>4.09<text:s/></text:p>
                  </table:table-cell>
                  <table:table-cell office:value-type="float" office:value="1.1481953858902501" table:style-name="ce41">
                    <text:p>(1.15)</text:p>
                  </table:table-cell>
                  <table:table-cell office:value-type="float" office:value="0.76622396356573497" table:style-name="ce23">
                    <text:p>0.7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204701627486401" table:style-name="ce26">
                    <text:p><text:s/>3.2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3" table:style-name="ce2">
                    <text:p><text:s/>5,383<text:s/></text:p>
                  </table:table-cell>
                  <table:table-cell office:value-type="percentage" office:value="-1.28369704749679E-2" table:style-name="ce17">
                    <text:p>-1.3%</text:p>
                  </table:table-cell>
                  <table:table-cell table:style-name="ce6"/>
                  <table:table-cell office:value-type="float" office:value="17896" table:style-name="ce2">
                    <text:p><text:s/>17,896<text:s/></text:p>
                  </table:table-cell>
                  <table:table-cell office:value-type="percentage" office:value="-0.19532374100719399" table:style-name="ce17">
                    <text:p>-19.5%</text:p>
                  </table:table-cell>
                  <table:table-cell table:style-name="ce1"/>
                  <table:table-cell office:value-type="float" office:value="3.32454021920862" table:style-name="ce26">
                    <text:p><text:s/>3.32<text:s/></text:p>
                  </table:table-cell>
                  <table:table-cell office:value-type="float" office:value="0.92751293105826504" table:style-name="ce41">
                    <text:p>(0.93)</text:p>
                  </table:table-cell>
                  <table:table-cell office:value-type="float" office:value="-0.75394868598118503" table:style-name="ce23">
                    <text:p>-0.7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9561342380341098" table:style-name="ce26">
                    <text:p><text:s/>3.9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9" table:style-name="ce2">
                    <text:p><text:s/>5,369<text:s/></text:p>
                  </table:table-cell>
                  <table:table-cell office:value-type="percentage" office:value="-1.1162790697674401E-3" table:style-name="ce17">
                    <text:p>-0.1%</text:p>
                  </table:table-cell>
                  <table:table-cell table:style-name="ce6"/>
                  <table:table-cell office:value-type="float" office:value="17891" table:style-name="ce2">
                    <text:p><text:s/>17,891<text:s/></text:p>
                  </table:table-cell>
                  <table:table-cell office:value-type="percentage" office:value="7.8301036502929303E-3" table:style-name="ce17">
                    <text:p>0.8%</text:p>
                  </table:table-cell>
                  <table:table-cell table:style-name="ce1"/>
                  <table:table-cell office:value-type="float" office:value="3.3322778915999298" table:style-name="ce26">
                    <text:p><text:s/>3.33<text:s/></text:p>
                  </table:table-cell>
                  <table:table-cell office:value-type="float" office:value="0.92401478540987803" table:style-name="ce41">
                    <text:p>(0.92)</text:p>
                  </table:table-cell>
                  <table:table-cell office:value-type="float" office:value="2.95802171813206E-2" table:style-name="ce23">
                    <text:p>0.0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036167441860499" table:style-name="ce26">
                    <text:p><text:s/>3.2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89" table:style-name="ce2">
                    <text:p><text:s/>5,389<text:s/></text:p>
                  </table:table-cell>
                  <table:table-cell office:value-type="percentage" office:value="-3.12780873629337E-2" table:style-name="ce17">
                    <text:p>-3.1%</text:p>
                  </table:table-cell>
                  <table:table-cell table:style-name="ce6"/>
                  <table:table-cell office:value-type="float" office:value="22094" table:style-name="ce2">
                    <text:p><text:s/>22,094<text:s/></text:p>
                  </table:table-cell>
                  <table:table-cell office:value-type="percentage" office:value="-2.5966582903495999E-2" table:style-name="ce17">
                    <text:p>-2.6%</text:p>
                  </table:table-cell>
                  <table:table-cell table:style-name="ce1"/>
                  <table:table-cell office:value-type="float" office:value="4.0998329931341599" table:style-name="ce26">
                    <text:p><text:s/>4.10<text:s/></text:p>
                  </table:table-cell>
                  <table:table-cell office:value-type="float" office:value="1.16337082315905" table:style-name="ce41">
                    <text:p>(1.16)</text:p>
                  </table:table-cell>
                  <table:table-cell office:value-type="float" office:value="2.23568112179304E-2" table:style-name="ce23">
                    <text:p>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9551518964587502" table:style-name="ce26">
                    <text:p><text:s/>3.9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2" table:style-name="ce2">
                    <text:p><text:s/>5,362<text:s/></text:p>
                  </table:table-cell>
                  <table:table-cell office:value-type="percentage" office:value="-8.8724584103512007E-3" table:style-name="ce17">
                    <text:p>-0.9%</text:p>
                  </table:table-cell>
                  <table:table-cell table:style-name="ce6"/>
                  <table:table-cell office:value-type="float" office:value="17924" table:style-name="ce2">
                    <text:p><text:s/>17,924<text:s/></text:p>
                  </table:table-cell>
                  <table:table-cell office:value-type="percentage" office:value="1.11706881143878E-3" table:style-name="ce17">
                    <text:p>0.1%</text:p>
                  </table:table-cell>
                  <table:table-cell table:style-name="ce1"/>
                  <table:table-cell office:value-type="float" office:value="3.3427825438269299" table:style-name="ce26">
                    <text:p><text:s/>3.34<text:s/></text:p>
                  </table:table-cell>
                  <table:table-cell office:value-type="float" office:value="0.914755585440295" table:style-name="ce41">
                    <text:p>(0.91)</text:p>
                  </table:table-cell>
                  <table:table-cell office:value-type="float" office:value="3.3355556765932298E-2" table:style-name="ce23">
                    <text:p>0.0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101441774491701" table:style-name="ce26">
                    <text:p><text:s/>3.2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63" table:style-name="ce2">
                    <text:p><text:s/>5,363<text:s/></text:p>
                  </table:table-cell>
                  <table:table-cell office:value-type="percentage" office:value="-2.9745305818925502E-3" table:style-name="ce17">
                    <text:p>-0.3%</text:p>
                  </table:table-cell>
                  <table:table-cell table:style-name="ce6"/>
                  <table:table-cell office:value-type="float" office:value="17346" table:style-name="ce2">
                    <text:p><text:s/>17,346<text:s/></text:p>
                  </table:table-cell>
                  <table:table-cell office:value-type="percentage" office:value="-3.6547433903577002E-2" table:style-name="ce17">
                    <text:p>-3.7%</text:p>
                  </table:table-cell>
                  <table:table-cell table:style-name="ce1"/>
                  <table:table-cell office:value-type="float" office:value="3.2343837404437799" table:style-name="ce26">
                    <text:p><text:s/>3.23<text:s/></text:p>
                  </table:table-cell>
                  <table:table-cell office:value-type="float" office:value="0.91471248239534997" table:style-name="ce41">
                    <text:p>(0.91)</text:p>
                  </table:table-cell>
                  <table:table-cell office:value-type="float" office:value="-0.11270679683080501" table:style-name="ce23">
                    <text:p>-0.1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466778211563501" table:style-name="ce26">
                    <text:p><text:s/>3.2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5579" table:style-name="ce70">
                    <text:p><text:s/>5,579<text:s/></text:p>
                  </table:table-cell>
                  <table:table-cell office:value-type="percentage" office:value="2.49862208340988E-2" table:style-name="ce72">
                    <text:p>2.5%</text:p>
                  </table:table-cell>
                  <table:table-cell table:style-name="ce73"/>
                  <table:table-cell office:value-type="float" office:value="22501" table:style-name="ce70">
                    <text:p><text:s/>22,501<text:s/></text:p>
                  </table:table-cell>
                  <table:table-cell office:value-type="percentage" office:value="1.48385350893018E-2" table:style-name="ce72">
                    <text:p>1.5%</text:p>
                  </table:table-cell>
                  <table:table-cell table:style-name="ce10"/>
                  <table:table-cell office:value-type="float" office:value="4.0331600645276904" table:style-name="ce97">
                    <text:p><text:s/>4.03<text:s/></text:p>
                  </table:table-cell>
                  <table:table-cell office:value-type="float" office:value="1.2558122588810099" table:style-name="ce98">
                    <text:p>(1.26)</text:p>
                  </table:table-cell>
                  <table:table-cell office:value-type="float" office:value="-4.03288202784804E-2" table:style-name="ce99">
                    <text:p>-0.04</text:p>
                  </table:table-cell>
                  <table:table-cell office:value-type="float" office:value="1" table:style-name="ce97">
                    <text:p><text:s/>1.00<text:s/></text:p>
                  </table:table-cell>
                  <table:table-cell office:value-type="float" office:value="5" table:style-name="ce97">
                    <text:p><text:s/>5.00<text:s/></text:p>
                  </table:table-cell>
                  <table:table-cell table:style-name="ce10"/>
                  <table:table-cell office:value-type="float" office:value="3.9512842182619901" table:style-name="ce97">
                    <text:p><text:s/>3.95<text:s/></text:p>
                  </table:table-cell>
                  <table:table-cell office:value-type="string" table:style-name="ce75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52" table:style-name="ce2">
              <text:p><text:s/>1,252<text:s/></text:p>
            </table:table-cell>
            <table:table-cell office:value-type="percentage" office:value="-2.9457364341085299E-2" table:style-name="ce17">
              <text:p>-2.9%</text:p>
            </table:table-cell>
            <table:table-cell table:style-name="ce6"/>
            <table:table-cell office:value-type="float" office:value="12173" table:style-name="ce2">
              <text:p><text:s/>12,173<text:s/></text:p>
            </table:table-cell>
            <table:table-cell office:value-type="percentage" office:value="1.6874112438392801E-2" table:style-name="ce17">
              <text:p>1.7%</text:p>
            </table:table-cell>
            <table:table-cell table:style-name="ce1"/>
            <table:table-cell office:value-type="float" office:value="9.72284345047923" table:style-name="ce26">
              <text:p><text:s/>9.72<text:s/></text:p>
            </table:table-cell>
            <table:table-cell office:value-type="float" office:value="14.477437079619399" table:style-name="ce41">
              <text:p>(14.48)</text:p>
            </table:table-cell>
            <table:table-cell office:value-type="float" office:value="0.44299848923892399" table:style-name="ce23">
              <text:p>0.44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9.0014496124030998" table:style-name="ce26">
              <text:p><text:s/>9.00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8" table:style-name="ce2">
                    <text:p><text:s/>438<text:s/></text:p>
                  </table:table-cell>
                  <table:table-cell office:value-type="percentage" office:value="-6.8085106382978697E-2" table:style-name="ce17">
                    <text:p>-6.8%</text:p>
                  </table:table-cell>
                  <table:table-cell table:style-name="ce6"/>
                  <table:table-cell office:value-type="float" office:value="965" table:style-name="ce2">
                    <text:p><text:s/>965<text:s/></text:p>
                  </table:table-cell>
                  <table:table-cell office:value-type="percentage" office:value="-1.1270491803278699E-2" table:style-name="ce17">
                    <text:p>-1.1%</text:p>
                  </table:table-cell>
                  <table:table-cell table:style-name="ce1"/>
                  <table:table-cell office:value-type="float" office:value="2.2031963470319602" table:style-name="ce26">
                    <text:p><text:s/>2.20<text:s/></text:p>
                  </table:table-cell>
                  <table:table-cell office:value-type="float" office:value="1.24275062633433" table:style-name="ce41">
                    <text:p>(1.24)</text:p>
                  </table:table-cell>
                  <table:table-cell office:value-type="float" office:value="0.12660060235111201" table:style-name="ce23">
                    <text:p>0.1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142978723404301" table:style-name="ce26">
                    <text:p><text:s/>2.0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table:style-name="ce6"/>
                  <table:table-cell office:value-type="float" office:value="971" table:style-name="ce2">
                    <text:p><text:s/>971<text:s/></text:p>
                  </table:table-cell>
                  <table:table-cell office:value-type="percentage" office:value="4.6336206896551699E-2" table:style-name="ce17">
                    <text:p>4.6%</text:p>
                  </table:table-cell>
                  <table:table-cell table:style-name="ce1"/>
                  <table:table-cell office:value-type="float" office:value="1.9576612903225801" table:style-name="ce26">
                    <text:p><text:s/>1.96<text:s/></text:p>
                  </table:table-cell>
                  <table:table-cell office:value-type="float" office:value="0.98484566508356397" table:style-name="ce41">
                    <text:p>(0.98)</text:p>
                  </table:table-cell>
                  <table:table-cell office:value-type="float" office:value="-0.151429618768328" table:style-name="ce23">
                    <text:p>-0.1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458181818181802" table:style-name="ce26">
                    <text:p><text:s/>2.0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6.3725490196078399E-2" table:style-name="ce17">
                    <text:p>6.4%</text:p>
                  </table:table-cell>
                  <table:table-cell table:style-name="ce6"/>
                  <table:table-cell office:value-type="float" office:value="951" table:style-name="ce2">
                    <text:p><text:s/>951<text:s/></text:p>
                  </table:table-cell>
                  <table:table-cell office:value-type="percentage" office:value="4.5054945054945103E-2" table:style-name="ce17">
                    <text:p>4.5%</text:p>
                  </table:table-cell>
                  <table:table-cell table:style-name="ce1"/>
                  <table:table-cell office:value-type="float" office:value="2.1912442396313399" table:style-name="ce26">
                    <text:p><text:s/>2.19<text:s/></text:p>
                  </table:table-cell>
                  <table:table-cell office:value-type="float" office:value="1.2281595236360501" table:style-name="ce41">
                    <text:p>(1.23)</text:p>
                  </table:table-cell>
                  <table:table-cell office:value-type="float" office:value="-3.9147917231408903E-2" table:style-name="ce23">
                    <text:p>-0.0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634803921568602" table:style-name="ce26">
                    <text:p><text:s/>2.1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-2.9723991507431002E-2" table:style-name="ce17">
                    <text:p>-3.0%</text:p>
                  </table:table-cell>
                  <table:table-cell table:style-name="ce6"/>
                  <table:table-cell office:value-type="float" office:value="1170" table:style-name="ce2">
                    <text:p><text:s/>1,170<text:s/></text:p>
                  </table:table-cell>
                  <table:table-cell office:value-type="percentage" office:value="4.6511627906976702E-2" table:style-name="ce17">
                    <text:p>4.7%</text:p>
                  </table:table-cell>
                  <table:table-cell table:style-name="ce1"/>
                  <table:table-cell office:value-type="float" office:value="2.5601750547046001" table:style-name="ce26">
                    <text:p><text:s/>2.56<text:s/></text:p>
                  </table:table-cell>
                  <table:table-cell office:value-type="float" office:value="1.6144870362877699" table:style-name="ce41">
                    <text:p>(1.61)</text:p>
                  </table:table-cell>
                  <table:table-cell office:value-type="float" office:value="0.18650201861117699" table:style-name="ce23">
                    <text:p>0.1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3024628450106199" table:style-name="ce26">
                    <text:p><text:s/>2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-1.46699266503667E-2" table:style-name="ce17">
                    <text:p>-1.5%</text:p>
                  </table:table-cell>
                  <table:table-cell table:style-name="ce6"/>
                  <table:table-cell office:value-type="float" office:value="890" table:style-name="ce2">
                    <text:p><text:s/>890<text:s/></text:p>
                  </table:table-cell>
                  <table:table-cell office:value-type="percentage" office:value="2.4165707710011499E-2" table:style-name="ce17">
                    <text:p>2.4%</text:p>
                  </table:table-cell>
                  <table:table-cell table:style-name="ce1"/>
                  <table:table-cell office:value-type="float" office:value="2.2084367245657601" table:style-name="ce26">
                    <text:p><text:s/>2.21<text:s/></text:p>
                  </table:table-cell>
                  <table:table-cell office:value-type="float" office:value="1.2423810744575701" table:style-name="ce41">
                    <text:p>(1.24)</text:p>
                  </table:table-cell>
                  <table:table-cell office:value-type="float" office:value="8.3742348037639594E-2" table:style-name="ce23">
                    <text:p>0.0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6095354523227" table:style-name="ce26">
                    <text:p><text:s/>2.0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4" table:style-name="ce2">
                    <text:p><text:s/>414<text:s/></text:p>
                  </table:table-cell>
                  <table:table-cell office:value-type="percentage" office:value="3.7593984962405999E-2" table:style-name="ce17">
                    <text:p>3.8%</text:p>
                  </table:table-cell>
                  <table:table-cell table:style-name="ce6"/>
                  <table:table-cell office:value-type="float" office:value="918" table:style-name="ce2">
                    <text:p><text:s/>918<text:s/></text:p>
                  </table:table-cell>
                  <table:table-cell office:value-type="percentage" office:value="2.1134593993325901E-2" table:style-name="ce17">
                    <text:p>2.1%</text:p>
                  </table:table-cell>
                  <table:table-cell table:style-name="ce1"/>
                  <table:table-cell office:value-type="float" office:value="2.2173913043478302" table:style-name="ce26">
                    <text:p><text:s/>2.22<text:s/></text:p>
                  </table:table-cell>
                  <table:table-cell office:value-type="float" office:value="1.2157509288857" table:style-name="ce41">
                    <text:p>(1.22)</text:p>
                  </table:table-cell>
                  <table:table-cell office:value-type="float" office:value="-3.5741527732374503E-2" table:style-name="ce23">
                    <text:p>-0.0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855388471177899" table:style-name="ce26">
                    <text:p><text:s/>2.1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45" table:style-name="ce2">
                    <text:p><text:s/>445<text:s/></text:p>
                  </table:table-cell>
                  <table:table-cell office:value-type="percentage" office:value="-6.6964285714285702E-3" table:style-name="ce17">
                    <text:p>-0.7%</text:p>
                  </table:table-cell>
                  <table:table-cell table:style-name="ce6"/>
                  <table:table-cell office:value-type="float" office:value="1169" table:style-name="ce2">
                    <text:p><text:s/>1,169<text:s/></text:p>
                  </table:table-cell>
                  <table:table-cell office:value-type="percentage" office:value="4.8430493273542603E-2" table:style-name="ce17">
                    <text:p>4.8%</text:p>
                  </table:table-cell>
                  <table:table-cell table:style-name="ce1"/>
                  <table:table-cell office:value-type="float" office:value="2.62696629213483" table:style-name="ce26">
                    <text:p><text:s/>2.63<text:s/></text:p>
                  </table:table-cell>
                  <table:table-cell office:value-type="float" office:value="1.5981946490489201" table:style-name="ce41">
                    <text:p>(1.60)</text:p>
                  </table:table-cell>
                  <table:table-cell office:value-type="float" office:value="0.13812700642054601" table:style-name="ce23">
                    <text:p>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1417410714286" table:style-name="ce26">
                    <text:p><text:s/>2.4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6" table:style-name="ce2">
                    <text:p><text:s/>436<text:s/></text:p>
                  </table:table-cell>
                  <table:table-cell office:value-type="percentage" office:value="3.07328605200946E-2" table:style-name="ce17">
                    <text:p>3.1%</text:p>
                  </table:table-cell>
                  <table:table-cell table:style-name="ce6"/>
                  <table:table-cell office:value-type="float" office:value="948" table:style-name="ce2">
                    <text:p><text:s/>948<text:s/></text:p>
                  </table:table-cell>
                  <table:table-cell office:value-type="percentage" office:value="8.5106382978723406E-3" table:style-name="ce17">
                    <text:p>0.9%</text:p>
                  </table:table-cell>
                  <table:table-cell table:style-name="ce1"/>
                  <table:table-cell office:value-type="float" office:value="2.1743119266055002" table:style-name="ce26">
                    <text:p><text:s/>2.17<text:s/></text:p>
                  </table:table-cell>
                  <table:table-cell office:value-type="float" office:value="1.24360644768793" table:style-name="ce41">
                    <text:p>(1.24)</text:p>
                  </table:table-cell>
                  <table:table-cell office:value-type="float" office:value="-4.7910295616717703E-2" table:style-name="ce23">
                    <text:p>-0.0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555555555555599" table:style-name="ce26">
                    <text:p><text:s/>2.1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4" table:style-name="ce2">
                    <text:p><text:s/>464<text:s/></text:p>
                  </table:table-cell>
                  <table:table-cell office:value-type="percentage" office:value="9.4339622641509399E-2" table:style-name="ce17">
                    <text:p>9.4%</text:p>
                  </table:table-cell>
                  <table:table-cell table:style-name="ce6"/>
                  <table:table-cell office:value-type="float" office:value="1164" table:style-name="ce2">
                    <text:p><text:s/>1,164<text:s/></text:p>
                  </table:table-cell>
                  <table:table-cell office:value-type="percentage" office:value="0.202479338842975" table:style-name="ce17">
                    <text:p>20.2%</text:p>
                  </table:table-cell>
                  <table:table-cell table:style-name="ce1"/>
                  <table:table-cell office:value-type="float" office:value="2.5086206896551699" table:style-name="ce26">
                    <text:p><text:s/>2.51<text:s/></text:p>
                  </table:table-cell>
                  <table:table-cell office:value-type="float" office:value="1.55667968995192" table:style-name="ce41">
                    <text:p>(1.56)</text:p>
                  </table:table-cell>
                  <table:table-cell office:value-type="float" office:value="0.225601821730644" table:style-name="ce23">
                    <text:p>0.2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2145283018867898" table:style-name="ce26">
                    <text:p><text:s/>2.2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-0.14644351464435101" table:style-name="ce17">
                    <text:p>-14.6%</text:p>
                  </table:table-cell>
                  <table:table-cell table:style-name="ce6"/>
                  <table:table-cell office:value-type="float" office:value="888" table:style-name="ce2">
                    <text:p><text:s/>888<text:s/></text:p>
                  </table:table-cell>
                  <table:table-cell office:value-type="percentage" office:value="-0.25063291139240501" table:style-name="ce17">
                    <text:p>-25.1%</text:p>
                  </table:table-cell>
                  <table:table-cell table:style-name="ce1"/>
                  <table:table-cell office:value-type="float" office:value="2.1764705882352899" table:style-name="ce26">
                    <text:p><text:s/>2.18<text:s/></text:p>
                  </table:table-cell>
                  <table:table-cell office:value-type="float" office:value="1.2513325748545201" table:style-name="ce41">
                    <text:p>(1.25)</text:p>
                  </table:table-cell>
                  <table:table-cell office:value-type="float" office:value="-0.30260890967265602" table:style-name="ce23">
                    <text:p>-0.3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047071129707098" table:style-name="ce26">
                    <text:p><text:s/>2.4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7.3710073710073704E-3" table:style-name="ce17">
                    <text:p>0.7%</text:p>
                  </table:table-cell>
                  <table:table-cell table:style-name="ce6"/>
                  <table:table-cell office:value-type="float" office:value="943" table:style-name="ce2">
                    <text:p><text:s/>943<text:s/></text:p>
                  </table:table-cell>
                  <table:table-cell office:value-type="percentage" office:value="3.2858707557502698E-2" table:style-name="ce17">
                    <text:p>3.3%</text:p>
                  </table:table-cell>
                  <table:table-cell table:style-name="ce1"/>
                  <table:table-cell office:value-type="float" office:value="2.2999999999999998" table:style-name="ce26">
                    <text:p><text:s/>2.30<text:s/></text:p>
                  </table:table-cell>
                  <table:table-cell office:value-type="float" office:value="1.26074840970244" table:style-name="ce41">
                    <text:p>(1.26)</text:p>
                  </table:table-cell>
                  <table:table-cell office:value-type="float" office:value="5.6756756756756399E-2" table:style-name="ce23">
                    <text:p>0.0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7594594594595" table:style-name="ce26">
                    <text:p><text:s/>2.1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13">
                    <text:p>10712</text:p>
                  </table:table-cell>
                  <table:table-cell table:style-name="ce113"/>
                  <table:table-cell office:value-type="float" office:value="5" table:style-name="ce114">
                    <text:p><text:s/>5<text:s/></text:p>
                  </table:table-cell>
                  <table:table-cell table:style-name="ce115"/>
                  <table:table-cell office:value-type="float" office:value="480" table:style-name="ce114">
                    <text:p><text:s/>480<text:s/></text:p>
                  </table:table-cell>
                  <table:table-cell office:value-type="percentage" office:value="2.0876826722338198E-3" table:style-name="ce116">
                    <text:p>0.2%</text:p>
                  </table:table-cell>
                  <table:table-cell table:style-name="ce117"/>
                  <table:table-cell office:value-type="float" office:value="1196" table:style-name="ce114">
                    <text:p><text:s/>1,196<text:s/></text:p>
                  </table:table-cell>
                  <table:table-cell office:value-type="percentage" office:value="0.04" table:style-name="ce116">
                    <text:p>4.0%</text:p>
                  </table:table-cell>
                  <table:table-cell table:style-name="ce115"/>
                  <table:table-cell office:value-type="float" office:value="2.4916666666666698" table:style-name="ce118">
                    <text:p><text:s/>2.49<text:s/></text:p>
                  </table:table-cell>
                  <table:table-cell office:value-type="float" office:value="1.5972096406068099" table:style-name="ce119">
                    <text:p>(1.60)</text:p>
                  </table:table-cell>
                  <table:table-cell office:value-type="float" office:value="9.0831593597773305E-2" table:style-name="ce120">
                    <text:p>0.09</text:p>
                  </table:table-cell>
                  <table:table-cell office:value-type="float" office:value="1" table:style-name="ce118">
                    <text:p><text:s/>1.00<text:s/></text:p>
                  </table:table-cell>
                  <table:table-cell office:value-type="float" office:value="5" table:style-name="ce118">
                    <text:p><text:s/>5.00<text:s/></text:p>
                  </table:table-cell>
                  <table:table-cell table:style-name="ce115"/>
                  <table:table-cell office:value-type="float" office:value="2.3288100208768299" table:style-name="ce118">
                    <text:p><text:s/>2.33<text:s/></text:p>
                  </table:table-cell>
                  <table:table-cell office:value-type="string" table:style-name="ce121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台北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台北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  <text:p>(B/A)</text:p>
          </table:table-cell>
          <table:table-cell office:value-type="string" table:number-columns-spanned="1" table:number-rows-spanned="2" table:style-name="ce222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08" table:style-name="ce2">
              <text:p><text:s/>2,308<text:s/></text:p>
            </table:table-cell>
            <table:table-cell office:value-type="percentage" office:value="-1.9541206457094298E-2" table:style-name="ce17">
              <text:p>-2.0%</text:p>
            </table:table-cell>
            <table:table-cell table:style-name="ce6"/>
            <table:table-cell office:value-type="float" office:value="82838" table:style-name="ce2">
              <text:p><text:s/>82,838<text:s/></text:p>
            </table:table-cell>
            <table:table-cell office:value-type="percentage" office:value="-1.40094030827828E-2" table:style-name="ce17">
              <text:p>-1.4%</text:p>
            </table:table-cell>
            <table:table-cell table:style-name="ce1"/>
            <table:table-cell office:value-type="float" office:value="35.891681109185399" table:style-name="ce163">
              <text:p><text:s/>35.89<text:s/></text:p>
            </table:table-cell>
            <table:table-cell office:value-type="float" office:value="16.1179941589374" table:style-name="ce41">
              <text:p>(16.12)</text:p>
            </table:table-cell>
            <table:table-cell office:value-type="float" office:value="0.201366750646784" table:style-name="ce23">
              <text:p>0.20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4.619604927782497" table:style-name="ce163">
              <text:p><text:s/>34.62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2145669291338599E-2" table:style-name="ce17">
                    <text:p>-2.2%</text:p>
                  </table:table-cell>
                  <table:table-cell table:style-name="ce6"/>
                  <table:table-cell office:value-type="float" office:value="6654" table:style-name="ce2">
                    <text:p><text:s/>6,654<text:s/></text:p>
                  </table:table-cell>
                  <table:table-cell office:value-type="percentage" office:value="0.257607257607258" table:style-name="ce17">
                    <text:p>25.8%</text:p>
                  </table:table-cell>
                  <table:table-cell table:style-name="ce1"/>
                  <table:table-cell office:value-type="float" office:value="3.3487669854051298" table:style-name="ce26">
                    <text:p><text:s/>3.35<text:s/></text:p>
                  </table:table-cell>
                  <table:table-cell office:value-type="float" office:value="0.91845366760324798" table:style-name="ce41">
                    <text:p>(0.92)</text:p>
                  </table:table-cell>
                  <table:table-cell office:value-type="float" office:value="0.74492840272796801" table:style-name="ce23">
                    <text:p>0.7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257234251968499" table:style-name="ce26">
                    <text:p><text:s/>2.5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7" table:style-name="ce2">
                    <text:p><text:s/>1,987<text:s/></text:p>
                  </table:table-cell>
                  <table:table-cell office:value-type="percentage" office:value="-2.78864970645793E-2" table:style-name="ce17">
                    <text:p>-2.8%</text:p>
                  </table:table-cell>
                  <table:table-cell table:style-name="ce6"/>
                  <table:table-cell office:value-type="float" office:value="5147" table:style-name="ce2">
                    <text:p><text:s/>5,147<text:s/></text:p>
                  </table:table-cell>
                  <table:table-cell office:value-type="percentage" office:value="-0.20644465001541801" table:style-name="ce17">
                    <text:p>-20.6%</text:p>
                  </table:table-cell>
                  <table:table-cell table:style-name="ce1"/>
                  <table:table-cell office:value-type="float" office:value="2.5903371917463498" table:style-name="ce26">
                    <text:p><text:s/>2.59<text:s/></text:p>
                  </table:table-cell>
                  <table:table-cell office:value-type="float" office:value="0.68155621127287602" table:style-name="ce41">
                    <text:p>(0.68)</text:p>
                  </table:table-cell>
                  <table:table-cell office:value-type="float" office:value="-0.58285263212840399" table:style-name="ce23">
                    <text:p>-0.5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07799412915851" table:style-name="ce26">
                    <text:p><text:s/>3.08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62" table:style-name="ce2">
                    <text:p><text:s/>2,062<text:s/></text:p>
                  </table:table-cell>
                  <table:table-cell office:value-type="percentage" office:value="1.9278299555116198E-2" table:style-name="ce17">
                    <text:p>1.9%</text:p>
                  </table:table-cell>
                  <table:table-cell table:style-name="ce6"/>
                  <table:table-cell office:value-type="float" office:value="8105" table:style-name="ce2">
                    <text:p><text:s/>8,105<text:s/></text:p>
                  </table:table-cell>
                  <table:table-cell office:value-type="percentage" office:value="0.203057740834199" table:style-name="ce17">
                    <text:p>20.3%</text:p>
                  </table:table-cell>
                  <table:table-cell table:style-name="ce1"/>
                  <table:table-cell office:value-type="float" office:value="3.9306498545101798" table:style-name="ce26">
                    <text:p><text:s/>3.93<text:s/></text:p>
                  </table:table-cell>
                  <table:table-cell office:value-type="float" office:value="1.29138580863422" table:style-name="ce41">
                    <text:p>(1.29)</text:p>
                  </table:table-cell>
                  <table:table-cell office:value-type="float" office:value="0.600447185207169" table:style-name="ce23">
                    <text:p>0.6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302965892239199" table:style-name="ce26">
                    <text:p><text:s/>3.2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3" table:style-name="ce2">
                    <text:p><text:s/>2,003<text:s/></text:p>
                  </table:table-cell>
                  <table:table-cell office:value-type="percentage" office:value="-1.52409046214356E-2" table:style-name="ce17">
                    <text:p>-1.5%</text:p>
                  </table:table-cell>
                  <table:table-cell table:style-name="ce6"/>
                  <table:table-cell office:value-type="float" office:value="6252" table:style-name="ce2">
                    <text:p><text:s/>6,252<text:s/></text:p>
                  </table:table-cell>
                  <table:table-cell office:value-type="percentage" office:value="-0.239601070299197" table:style-name="ce17">
                    <text:p>-24.0%</text:p>
                  </table:table-cell>
                  <table:table-cell table:style-name="ce1"/>
                  <table:table-cell office:value-type="float" office:value="3.1213180229655499" table:style-name="ce26">
                    <text:p><text:s/>3.12<text:s/></text:p>
                  </table:table-cell>
                  <table:table-cell office:value-type="float" office:value="0.96841212206968696" table:style-name="ce41">
                    <text:p>(0.97)</text:p>
                  </table:table-cell>
                  <table:table-cell office:value-type="float" office:value="-0.920963196306818" table:style-name="ce23">
                    <text:p>-0.9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9210127826941998" table:style-name="ce26">
                    <text:p><text:s/>3.9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1.3847675568743801E-2" table:style-name="ce17">
                    <text:p>-1.4%</text:p>
                  </table:table-cell>
                  <table:table-cell table:style-name="ce6"/>
                  <table:table-cell office:value-type="float" office:value="6586" table:style-name="ce2">
                    <text:p><text:s/>6,586<text:s/></text:p>
                  </table:table-cell>
                  <table:table-cell office:value-type="percentage" office:value="7.9583715947352304E-3" table:style-name="ce17">
                    <text:p>0.8%</text:p>
                  </table:table-cell>
                  <table:table-cell table:style-name="ce1"/>
                  <table:table-cell office:value-type="float" office:value="3.3029087261785399" table:style-name="ce26">
                    <text:p><text:s/>3.30<text:s/></text:p>
                  </table:table-cell>
                  <table:table-cell office:value-type="float" office:value="0.94798043167568602" table:style-name="ce41">
                    <text:p>(0.95)</text:p>
                  </table:table-cell>
                  <table:table-cell office:value-type="float" office:value="7.1454720243817202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345103857566801" table:style-name="ce26">
                    <text:p><text:s/>3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-2.9482841952634099E-2" table:style-name="ce17">
                    <text:p>-2.9%</text:p>
                  </table:table-cell>
                  <table:table-cell table:style-name="ce6"/>
                  <table:table-cell office:value-type="float" office:value="8018" table:style-name="ce2">
                    <text:p><text:s/>8,018<text:s/></text:p>
                  </table:table-cell>
                  <table:table-cell office:value-type="percentage" office:value="0.195111044865107" table:style-name="ce17">
                    <text:p>19.5%</text:p>
                  </table:table-cell>
                  <table:table-cell table:style-name="ce1"/>
                  <table:table-cell office:value-type="float" office:value="3.99302788844621" table:style-name="ce26">
                    <text:p><text:s/>3.99<text:s/></text:p>
                  </table:table-cell>
                  <table:table-cell office:value-type="float" office:value="1.21686831886201" table:style-name="ce41">
                    <text:p>(1.22)</text:p>
                  </table:table-cell>
                  <table:table-cell office:value-type="float" office:value="0.750398598934373" table:style-name="ce23">
                    <text:p>0.7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1453504108264898" table:style-name="ce26">
                    <text:p><text:s/>3.1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2.0679468242245199E-2" table:style-name="ce17">
                    <text:p>-2.1%</text:p>
                  </table:table-cell>
                  <table:table-cell table:style-name="ce6"/>
                  <table:table-cell office:value-type="float" office:value="6498" table:style-name="ce2">
                    <text:p><text:s/>6,498<text:s/></text:p>
                  </table:table-cell>
                  <table:table-cell office:value-type="percentage" office:value="-0.195991091314031" table:style-name="ce17">
                    <text:p>-19.6%</text:p>
                  </table:table-cell>
                  <table:table-cell table:style-name="ce1"/>
                  <table:table-cell office:value-type="float" office:value="3.26696832579186" table:style-name="ce26">
                    <text:p><text:s/>3.27<text:s/></text:p>
                  </table:table-cell>
                  <table:table-cell office:value-type="float" office:value="0.97070775767328898" table:style-name="ce41">
                    <text:p>(0.97)</text:p>
                  </table:table-cell>
                  <table:table-cell office:value-type="float" office:value="-0.71235220596589999" table:style-name="ce23">
                    <text:p>-0.7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8599409158050202" table:style-name="ce26">
                    <text:p><text:s/>3.8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89" table:style-name="ce2">
                    <text:p><text:s/>1,989<text:s/></text:p>
                  </table:table-cell>
                  <table:table-cell office:value-type="percentage" office:value="-1.0045203415369199E-3" table:style-name="ce17">
                    <text:p>-0.1%</text:p>
                  </table:table-cell>
                  <table:table-cell table:style-name="ce6"/>
                  <table:table-cell office:value-type="float" office:value="6513" table:style-name="ce2">
                    <text:p><text:s/>6,513<text:s/></text:p>
                  </table:table-cell>
                  <table:table-cell office:value-type="percentage" office:value="1.53775180685837E-3" table:style-name="ce17">
                    <text:p>0.2%</text:p>
                  </table:table-cell>
                  <table:table-cell table:style-name="ce1"/>
                  <table:table-cell office:value-type="float" office:value="3.2745098039215699" table:style-name="ce26">
                    <text:p><text:s/>3.27<text:s/></text:p>
                  </table:table-cell>
                  <table:table-cell office:value-type="float" office:value="0.97558671586406598" table:style-name="ce41">
                    <text:p>(0.98)</text:p>
                  </table:table-cell>
                  <table:table-cell office:value-type="float" office:value="8.3119134142859395E-3" table:style-name="ce23">
                    <text:p>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682119537920599" table:style-name="ce26">
                    <text:p><text:s/>3.1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97" table:style-name="ce2">
                    <text:p><text:s/>1,997<text:s/></text:p>
                  </table:table-cell>
                  <table:table-cell office:value-type="percentage" office:value="-4.6322827125119398E-2" table:style-name="ce17">
                    <text:p>-4.6%</text:p>
                  </table:table-cell>
                  <table:table-cell table:style-name="ce6"/>
                  <table:table-cell office:value-type="float" office:value="7996" table:style-name="ce2">
                    <text:p><text:s/>7,996<text:s/></text:p>
                  </table:table-cell>
                  <table:table-cell office:value-type="percentage" office:value="-4.3311797080641298E-2" table:style-name="ce17">
                    <text:p>-4.3%</text:p>
                  </table:table-cell>
                  <table:table-cell table:style-name="ce1"/>
                  <table:table-cell office:value-type="float" office:value="4.0040060090135201" table:style-name="ce26">
                    <text:p><text:s/>4.00<text:s/></text:p>
                  </table:table-cell>
                  <table:table-cell office:value-type="float" office:value="1.2161175353078799" table:style-name="ce41">
                    <text:p>(1.22)</text:p>
                  </table:table-cell>
                  <table:table-cell office:value-type="float" office:value="1.26019975522023E-2" table:style-name="ce23">
                    <text:p>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8716618911174798" table:style-name="ce26">
                    <text:p><text:s/>3.8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-5.4890219560878202E-3" table:style-name="ce17">
                    <text:p>-0.5%</text:p>
                  </table:table-cell>
                  <table:table-cell table:style-name="ce6"/>
                  <table:table-cell office:value-type="float" office:value="6578" table:style-name="ce2">
                    <text:p><text:s/>6,578<text:s/></text:p>
                  </table:table-cell>
                  <table:table-cell office:value-type="percentage" office:value="1.7006802721088399E-2" table:style-name="ce17">
                    <text:p>1.7%</text:p>
                  </table:table-cell>
                  <table:table-cell table:style-name="ce1"/>
                  <table:table-cell office:value-type="float" office:value="3.3005519317611598" table:style-name="ce26">
                    <text:p><text:s/>3.30<text:s/></text:p>
                  </table:table-cell>
                  <table:table-cell office:value-type="float" office:value="0.95347846392154001" table:style-name="ce41">
                    <text:p>(0.95)</text:p>
                  </table:table-cell>
                  <table:table-cell office:value-type="float" office:value="7.3007021581523696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307185628742502" table:style-name="ce26">
                    <text:p><text:s/>3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9" table:style-name="ce2">
                    <text:p><text:s/>1,999<text:s/></text:p>
                  </table:table-cell>
                  <table:table-cell office:value-type="percentage" office:value="1.50300601202405E-3" table:style-name="ce17">
                    <text:p>0.2%</text:p>
                  </table:table-cell>
                  <table:table-cell table:style-name="ce6"/>
                  <table:table-cell office:value-type="float" office:value="6295" table:style-name="ce2">
                    <text:p><text:s/>6,295<text:s/></text:p>
                  </table:table-cell>
                  <table:table-cell office:value-type="percentage" office:value="-4.0250038115566399E-2" table:style-name="ce17">
                    <text:p>-4.0%</text:p>
                  </table:table-cell>
                  <table:table-cell table:style-name="ce1"/>
                  <table:table-cell office:value-type="float" office:value="3.1490745372686302" table:style-name="ce26">
                    <text:p><text:s/>3.15<text:s/></text:p>
                  </table:table-cell>
                  <table:table-cell office:value-type="float" office:value="0.95325578442384096" table:style-name="ce41">
                    <text:p>(0.95)</text:p>
                  </table:table-cell>
                  <table:table-cell office:value-type="float" office:value="-0.13699760701994301" table:style-name="ce23">
                    <text:p>-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874899799599201" table:style-name="ce26">
                    <text:p><text:s/>3.1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086" table:style-name="ce78">
                    <text:p><text:s/>2,086<text:s/></text:p>
                  </table:table-cell>
                  <table:table-cell office:value-type="percentage" office:value="3.0123456790123501E-2" table:style-name="ce80">
                    <text:p>3.0%</text:p>
                  </table:table-cell>
                  <table:table-cell table:style-name="ce91"/>
                  <table:table-cell office:value-type="float" office:value="8196" table:style-name="ce78">
                    <text:p><text:s/>8,196<text:s/></text:p>
                  </table:table-cell>
                  <table:table-cell office:value-type="percentage" office:value="1.6117034465658299E-2" table:style-name="ce80">
                    <text:p>1.6%</text:p>
                  </table:table-cell>
                  <table:table-cell table:style-name="ce92"/>
                  <table:table-cell office:value-type="float" office:value="3.9290508149568599" table:style-name="ce103">
                    <text:p><text:s/>3.93<text:s/></text:p>
                  </table:table-cell>
                  <table:table-cell office:value-type="float" office:value="1.30402430436914" table:style-name="ce104">
                    <text:p>(1.30)</text:p>
                  </table:table-cell>
                  <table:table-cell office:value-type="float" office:value="-5.4159061586355001E-2" table:style-name="ce105">
                    <text:p>-0.05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3.8637135802469098" table:style-name="ce103">
                    <text:p><text:s/>3.86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49" table:style-name="ce2">
              <text:p><text:s/>449<text:s/></text:p>
            </table:table-cell>
            <table:table-cell office:value-type="percentage" office:value="-1.7505470459518599E-2" table:style-name="ce17">
              <text:p>-1.8%</text:p>
            </table:table-cell>
            <table:table-cell table:style-name="ce6"/>
            <table:table-cell office:value-type="float" office:value="4216" table:style-name="ce2">
              <text:p><text:s/>4,216<text:s/></text:p>
            </table:table-cell>
            <table:table-cell office:value-type="percentage" office:value="5.92964824120603E-2" table:style-name="ce17">
              <text:p>5.9%</text:p>
            </table:table-cell>
            <table:table-cell table:style-name="ce1"/>
            <table:table-cell office:value-type="float" office:value="9.3897550111358594" table:style-name="ce26">
              <text:p><text:s/>9.39<text:s/></text:p>
            </table:table-cell>
            <table:table-cell office:value-type="float" office:value="14.5682501578968" table:style-name="ce41">
              <text:p>(14.57)</text:p>
            </table:table-cell>
            <table:table-cell office:value-type="float" office:value="0.68078345752535396" table:style-name="ce23">
              <text:p>0.68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8.4477024070021898" table:style-name="ce26">
              <text:p><text:s/>8.45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2.6315789473684199E-2" table:style-name="ce17">
                    <text:p>-2.6%</text:p>
                  </table:table-cell>
                  <table:table-cell table:style-name="ce6"/>
                  <table:table-cell office:value-type="float" office:value="328" table:style-name="ce2">
                    <text:p><text:s/>328<text:s/></text:p>
                  </table:table-cell>
                  <table:table-cell office:value-type="percentage" office:value="0.108108108108108" table:style-name="ce17">
                    <text:p>10.8%</text:p>
                  </table:table-cell>
                  <table:table-cell table:style-name="ce1"/>
                  <table:table-cell office:value-type="float" office:value="2.2162162162162198" table:style-name="ce26">
                    <text:p><text:s/>2.22<text:s/></text:p>
                  </table:table-cell>
                  <table:table-cell office:value-type="float" office:value="1.2428874683795701" table:style-name="ce41">
                    <text:p>(1.24)</text:p>
                  </table:table-cell>
                  <table:table-cell office:value-type="float" office:value="0.26884779516358498" table:style-name="ce23">
                    <text:p>0.2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88894736842105" table:style-name="ce26">
                    <text:p><text:s/>1.8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0.18461538461538499" table:style-name="ce17">
                    <text:p>18.5%</text:p>
                  </table:table-cell>
                  <table:table-cell table:style-name="ce6"/>
                  <table:table-cell office:value-type="float" office:value="308" table:style-name="ce2">
                    <text:p><text:s/>308<text:s/></text:p>
                  </table:table-cell>
                  <table:table-cell office:value-type="percentage" office:value="0.107913669064748" table:style-name="ce17">
                    <text:p>10.8%</text:p>
                  </table:table-cell>
                  <table:table-cell table:style-name="ce1"/>
                  <table:table-cell office:value-type="float" office:value="2" table:style-name="ce26">
                    <text:p><text:s/>2.00<text:s/></text:p>
                  </table:table-cell>
                  <table:table-cell office:value-type="float" office:value="0.96338184286574502" table:style-name="ce41">
                    <text:p>(0.96)</text:p>
                  </table:table-cell>
                  <table:table-cell office:value-type="float" office:value="-0.138461538461538" table:style-name="ce23">
                    <text:p>-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7430769230769" table:style-name="ce26">
                    <text:p><text:s/>2.0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13970588235294101" table:style-name="ce17">
                    <text:p>14.0%</text:p>
                  </table:table-cell>
                  <table:table-cell table:style-name="ce6"/>
                  <table:table-cell office:value-type="float" office:value="341" table:style-name="ce2">
                    <text:p><text:s/>341<text:s/></text:p>
                  </table:table-cell>
                  <table:table-cell office:value-type="percentage" office:value="8.2539682539682496E-2" table:style-name="ce17">
                    <text:p>8.3%</text:p>
                  </table:table-cell>
                  <table:table-cell table:style-name="ce1"/>
                  <table:table-cell office:value-type="float" office:value="2.2000000000000002" table:style-name="ce26">
                    <text:p><text:s/>2.20<text:s/></text:p>
                  </table:table-cell>
                  <table:table-cell office:value-type="float" office:value="1.24525071798789" table:style-name="ce41">
                    <text:p>(1.25)</text:p>
                  </table:table-cell>
                  <table:table-cell office:value-type="float" office:value="-0.11617647058823501" table:style-name="ce23">
                    <text:p>-0.1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466911764705899" table:style-name="ce26">
                    <text:p><text:s/>2.2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8.2278481012658194E-2" table:style-name="ce17">
                    <text:p>-8.2%</text:p>
                  </table:table-cell>
                  <table:table-cell table:style-name="ce6"/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5.9895833333333301E-2" table:style-name="ce17">
                    <text:p>6.0%</text:p>
                  </table:table-cell>
                  <table:table-cell table:style-name="ce1"/>
                  <table:table-cell office:value-type="float" office:value="2.8068965517241402" table:style-name="ce26">
                    <text:p><text:s/>2.81<text:s/></text:p>
                  </table:table-cell>
                  <table:table-cell office:value-type="float" office:value="1.61286732131585" table:style-name="ce41">
                    <text:p>(1.61)</text:p>
                  </table:table-cell>
                  <table:table-cell office:value-type="float" office:value="0.37651680488869499" table:style-name="ce23">
                    <text:p>0.3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3574683544303801" table:style-name="ce26">
                    <text:p><text:s/>2.3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2.0833333333333301E-2" table:style-name="ce17">
                    <text:p>-2.1%</text:p>
                  </table:table-cell>
                  <table:table-cell table:style-name="ce6"/>
                  <table:table-cell office:value-type="float" office:value="315" table:style-name="ce2">
                    <text:p><text:s/>315<text:s/></text:p>
                  </table:table-cell>
                  <table:table-cell office:value-type="percentage" office:value="8.9965397923875395E-2" table:style-name="ce17">
                    <text:p>9.0%</text:p>
                  </table:table-cell>
                  <table:table-cell table:style-name="ce1"/>
                  <table:table-cell office:value-type="float" office:value="2.23404255319149" table:style-name="ce26">
                    <text:p><text:s/>2.23<text:s/></text:p>
                  </table:table-cell>
                  <table:table-cell office:value-type="float" office:value="1.2628669077728301" table:style-name="ce41">
                    <text:p>(1.26)</text:p>
                  </table:table-cell>
                  <table:table-cell office:value-type="float" office:value="0.227098108747045" table:style-name="ce23">
                    <text:p>0.2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67361111111099" table:style-name="ce26">
                    <text:p><text:s/>1.9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0.105691056910569" table:style-name="ce17">
                    <text:p>10.6%</text:p>
                  </table:table-cell>
                  <table:table-cell table:style-name="ce6"/>
                  <table:table-cell office:value-type="float" office:value="309" table:style-name="ce2">
                    <text:p><text:s/>309<text:s/></text:p>
                  </table:table-cell>
                  <table:table-cell office:value-type="percentage" office:value="7.6655052264808399E-2" table:style-name="ce17">
                    <text:p>7.7%</text:p>
                  </table:table-cell>
                  <table:table-cell table:style-name="ce1"/>
                  <table:table-cell office:value-type="float" office:value="2.2720588235294099" table:style-name="ce26">
                    <text:p><text:s/>2.27<text:s/></text:p>
                  </table:table-cell>
                  <table:table-cell office:value-type="float" office:value="1.26764238305958" table:style-name="ce41">
                    <text:p>(1.27)</text:p>
                  </table:table-cell>
                  <table:table-cell office:value-type="float" office:value="-6.1274509803921802E-2" table:style-name="ce23">
                    <text:p>-0.0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633333333333301" table:style-name="ce26">
                    <text:p><text:s/>2.2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6"/>
                  <table:table-cell office:value-type="float" office:value="397" table:style-name="ce2">
                    <text:p><text:s/>397<text:s/></text:p>
                  </table:table-cell>
                  <table:table-cell office:value-type="percentage" office:value="5.3050397877984101E-2" table:style-name="ce17">
                    <text:p>5.3%</text:p>
                  </table:table-cell>
                  <table:table-cell table:style-name="ce1"/>
                  <table:table-cell office:value-type="float" office:value="2.7006802721088401" table:style-name="ce26">
                    <text:p><text:s/>2.70<text:s/></text:p>
                  </table:table-cell>
                  <table:table-cell office:value-type="float" office:value="1.6403097184423301" table:style-name="ce41">
                    <text:p>(1.64)</text:p>
                  </table:table-cell>
                  <table:table-cell office:value-type="float" office:value="0.13605442176870799" table:style-name="ce23">
                    <text:p>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8768707482993" table:style-name="ce26">
                    <text:p><text:s/>2.4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4.3478260869565202E-2" table:style-name="ce17">
                    <text:p>4.3%</text:p>
                  </table:table-cell>
                  <table:table-cell table:style-name="ce6"/>
                  <table:table-cell office:value-type="float" office:value="326" table:style-name="ce2">
                    <text:p><text:s/>326<text:s/></text:p>
                  </table:table-cell>
                  <table:table-cell office:value-type="percentage" office:value="1.2422360248447201E-2" table:style-name="ce17">
                    <text:p>1.2%</text:p>
                  </table:table-cell>
                  <table:table-cell table:style-name="ce1"/>
                  <table:table-cell office:value-type="float" office:value="2.2638888888888902" table:style-name="ce26">
                    <text:p><text:s/>2.26<text:s/></text:p>
                  </table:table-cell>
                  <table:table-cell office:value-type="float" office:value="1.2681472147181301" table:style-name="ce41">
                    <text:p>(1.27)</text:p>
                  </table:table-cell>
                  <table:table-cell office:value-type="float" office:value="-6.94444444444446E-2" table:style-name="ce23">
                    <text:p>-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633333333333301" table:style-name="ce26">
                    <text:p><text:s/>2.2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6.6225165562913899E-2" table:style-name="ce17">
                    <text:p>-6.6%</text:p>
                  </table:table-cell>
                  <table:table-cell table:style-name="ce6"/>
                  <table:table-cell office:value-type="float" office:value="389" table:style-name="ce2">
                    <text:p><text:s/>389<text:s/></text:p>
                  </table:table-cell>
                  <table:table-cell office:value-type="percentage" office:value="0.16816816816816799" table:style-name="ce17">
                    <text:p>16.8%</text:p>
                  </table:table-cell>
                  <table:table-cell table:style-name="ce1"/>
                  <table:table-cell office:value-type="float" office:value="2.7588652482269498" table:style-name="ce26">
                    <text:p><text:s/>2.76<text:s/></text:p>
                  </table:table-cell>
                  <table:table-cell office:value-type="float" office:value="1.60312511417926" table:style-name="ce41">
                    <text:p>(1.60)</text:p>
                  </table:table-cell>
                  <table:table-cell office:value-type="float" office:value="0.55356723498191696" table:style-name="ce23">
                    <text:p>0.5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13913907284768" table:style-name="ce26">
                    <text:p><text:s/>2.1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1125" table:style-name="ce17">
                    <text:p>-11.3%</text:p>
                  </table:table-cell>
                  <table:table-cell table:style-name="ce6"/>
                  <table:table-cell office:value-type="float" office:value="328" table:style-name="ce2">
                    <text:p><text:s/>328<text:s/></text:p>
                  </table:table-cell>
                  <table:table-cell office:value-type="percentage" office:value="-0.182044887780549" table:style-name="ce17">
                    <text:p>-18.2%</text:p>
                  </table:table-cell>
                  <table:table-cell table:style-name="ce1"/>
                  <table:table-cell office:value-type="float" office:value="2.3098591549295802" table:style-name="ce26">
                    <text:p><text:s/>2.31<text:s/></text:p>
                  </table:table-cell>
                  <table:table-cell office:value-type="float" office:value="1.3002078316768799" table:style-name="ce41">
                    <text:p>(1.30)</text:p>
                  </table:table-cell>
                  <table:table-cell office:value-type="float" office:value="-0.19639084507042301" table:style-name="ce23">
                    <text:p>-0.2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310624999999999" table:style-name="ce26">
                    <text:p><text:s/>2.4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6666666666666699" table:style-name="ce17">
                    <text:p>16.7%</text:p>
                  </table:table-cell>
                  <table:table-cell table:style-name="ce6"/>
                  <table:table-cell office:value-type="float" office:value="341" table:style-name="ce2">
                    <text:p><text:s/>341<text:s/></text:p>
                  </table:table-cell>
                  <table:table-cell office:value-type="percentage" office:value="0.11437908496731999" table:style-name="ce17">
                    <text:p>11.4%</text:p>
                  </table:table-cell>
                  <table:table-cell table:style-name="ce1"/>
                  <table:table-cell office:value-type="float" office:value="2.3197278911564601" table:style-name="ce26">
                    <text:p><text:s/>2.32<text:s/></text:p>
                  </table:table-cell>
                  <table:table-cell office:value-type="float" office:value="1.2713189923241699" table:style-name="ce41">
                    <text:p>(1.27)</text:p>
                  </table:table-cell>
                  <table:table-cell office:value-type="float" office:value="-0.108843537414966" table:style-name="ce23">
                    <text:p>-0.1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3557142857142899" table:style-name="ce26">
                    <text:p><text:s/>2.3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162" table:style-name="ce123">
                    <text:p><text:s/>162<text:s/></text:p>
                  </table:table-cell>
                  <table:table-cell office:value-type="percentage" office:value="-6.13496932515337E-3" table:style-name="ce125">
                    <text:p>-0.6%</text:p>
                  </table:table-cell>
                  <table:table-cell table:style-name="ce126"/>
                  <table:table-cell office:value-type="float" office:value="427" table:style-name="ce123">
                    <text:p><text:s/>427<text:s/></text:p>
                  </table:table-cell>
                  <table:table-cell office:value-type="percentage" office:value="8.9285714285714302E-2" table:style-name="ce125">
                    <text:p>8.9%</text:p>
                  </table:table-cell>
                  <table:table-cell table:style-name="ce124"/>
                  <table:table-cell office:value-type="float" office:value="2.6358024691358" table:style-name="ce127">
                    <text:p><text:s/>2.64<text:s/></text:p>
                  </table:table-cell>
                  <table:table-cell office:value-type="float" office:value="1.61805102008446" table:style-name="ce128">
                    <text:p>(1.62)</text:p>
                  </table:table-cell>
                  <table:table-cell office:value-type="float" office:value="0.23089449367567999" table:style-name="ce129">
                    <text:p>0.23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3327607361963199" table:style-name="ce127">
                    <text:p><text:s/>2.33<text:s/></text:p>
                  </table:table-cell>
                  <table:table-cell office:value-type="string" table:style-name="ce130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北區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北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  <text:p>(B/A)</text:p>
          </table:table-cell>
          <table:table-cell office:value-type="string" table:number-columns-spanned="1" table:number-rows-spanned="2" table:style-name="ce222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7" table:style-name="ce2">
              <text:p><text:s/>747<text:s/></text:p>
            </table:table-cell>
            <table:table-cell office:value-type="percentage" office:value="-1.1904761904761901E-2" table:style-name="ce17">
              <text:p>-1.2%</text:p>
            </table:table-cell>
            <table:table-cell table:style-name="ce6"/>
            <table:table-cell office:value-type="float" office:value="27777" table:style-name="ce2">
              <text:p><text:s/>27,777<text:s/></text:p>
            </table:table-cell>
            <table:table-cell office:value-type="percentage" office:value="3.32309915116489E-3" table:style-name="ce17">
              <text:p>0.3%</text:p>
            </table:table-cell>
            <table:table-cell table:style-name="ce1"/>
            <table:table-cell office:value-type="float" office:value="37.184738955823299" table:style-name="ce163">
              <text:p><text:s/>37.18<text:s/></text:p>
            </table:table-cell>
            <table:table-cell office:value-type="float" office:value="15.3769659055763" table:style-name="ce41">
              <text:p>(15.38)</text:p>
            </table:table-cell>
            <table:table-cell office:value-type="float" office:value="0.56436858545291801" table:style-name="ce23">
              <text:p>0.56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5.521759259259298" table:style-name="ce163">
              <text:p><text:s/>35.52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1.9637462235649501E-2" table:style-name="ce17">
                    <text:p>-2.0%</text:p>
                  </table:table-cell>
                  <table:table-cell table:style-name="ce6"/>
                  <table:table-cell office:value-type="float" office:value="2225" table:style-name="ce2">
                    <text:p><text:s/>2,225<text:s/></text:p>
                  </table:table-cell>
                  <table:table-cell office:value-type="percentage" office:value="0.26205331820760103" table:style-name="ce17">
                    <text:p>26.2%</text:p>
                  </table:table-cell>
                  <table:table-cell table:style-name="ce1"/>
                  <table:table-cell office:value-type="float" office:value="3.42835130970724" table:style-name="ce26">
                    <text:p><text:s/>3.43<text:s/></text:p>
                  </table:table-cell>
                  <table:table-cell office:value-type="float" office:value="0.87745980167271598" table:style-name="ce41">
                    <text:p>(0.88)</text:p>
                  </table:table-cell>
                  <table:table-cell office:value-type="float" office:value="0.76520931574953799" table:style-name="ce23">
                    <text:p>0.7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832477341389701" table:style-name="ce26">
                    <text:p><text:s/>2.5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3.5294117647058802E-2" table:style-name="ce17">
                    <text:p>-3.5%</text:p>
                  </table:table-cell>
                  <table:table-cell table:style-name="ce6"/>
                  <table:table-cell office:value-type="float" office:value="1735" table:style-name="ce2">
                    <text:p><text:s/>1,735<text:s/></text:p>
                  </table:table-cell>
                  <table:table-cell office:value-type="percentage" office:value="-0.211363636363636" table:style-name="ce17">
                    <text:p>-21.1%</text:p>
                  </table:table-cell>
                  <table:table-cell table:style-name="ce1"/>
                  <table:table-cell office:value-type="float" office:value="2.6448170731707301" table:style-name="ce26">
                    <text:p><text:s/>2.64<text:s/></text:p>
                  </table:table-cell>
                  <table:table-cell office:value-type="float" office:value="0.65643308415070301" table:style-name="ce41">
                    <text:p>(0.66)</text:p>
                  </table:table-cell>
                  <table:table-cell office:value-type="float" office:value="-0.59047704447632698" table:style-name="ce23">
                    <text:p>-0.5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382352941176501" table:style-name="ce26">
                    <text:p><text:s/>3.1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0395136778115499E-2" table:style-name="ce17">
                    <text:p>3.0%</text:p>
                  </table:table-cell>
                  <table:table-cell table:style-name="ce6"/>
                  <table:table-cell office:value-type="float" office:value="2733" table:style-name="ce2">
                    <text:p><text:s/>2,733<text:s/></text:p>
                  </table:table-cell>
                  <table:table-cell office:value-type="percentage" office:value="0.22776280323450099" table:style-name="ce17">
                    <text:p>22.8%</text:p>
                  </table:table-cell>
                  <table:table-cell table:style-name="ce1"/>
                  <table:table-cell office:value-type="float" office:value="4.03097345132743" table:style-name="ce26">
                    <text:p><text:s/>4.03<text:s/></text:p>
                  </table:table-cell>
                  <table:table-cell office:value-type="float" office:value="1.24439633619652" table:style-name="ce41">
                    <text:p>(1.24)</text:p>
                  </table:table-cell>
                  <table:table-cell office:value-type="float" office:value="0.64799472792317803" table:style-name="ce23">
                    <text:p>0.6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814893617021301" table:style-name="ce26">
                    <text:p><text:s/>3.2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-7.4962518740629702E-3" table:style-name="ce17">
                    <text:p>-0.7%</text:p>
                  </table:table-cell>
                  <table:table-cell table:style-name="ce6"/>
                  <table:table-cell office:value-type="float" office:value="2090" table:style-name="ce2">
                    <text:p><text:s/>2,090<text:s/></text:p>
                  </table:table-cell>
                  <table:table-cell office:value-type="percentage" office:value="-0.22131147540983601" table:style-name="ce17">
                    <text:p>-22.1%</text:p>
                  </table:table-cell>
                  <table:table-cell table:style-name="ce1"/>
                  <table:table-cell office:value-type="float" office:value="3.1570996978852" table:style-name="ce26">
                    <text:p><text:s/>3.16<text:s/></text:p>
                  </table:table-cell>
                  <table:table-cell office:value-type="float" office:value="0.95247240295783797" table:style-name="ce41">
                    <text:p>(0.95)</text:p>
                  </table:table-cell>
                  <table:table-cell office:value-type="float" office:value="-0.86688830811180495" table:style-name="ce23">
                    <text:p>-0.8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9032683658170901" table:style-name="ce26">
                    <text:p><text:s/>3.9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7" table:style-name="ce2">
                    <text:p><text:s/>657<text:s/></text:p>
                  </table:table-cell>
                  <table:table-cell office:value-type="percentage" office:value="-3.0349013657056099E-3" table:style-name="ce17">
                    <text:p>-0.3%</text:p>
                  </table:table-cell>
                  <table:table-cell table:style-name="ce6"/>
                  <table:table-cell office:value-type="float" office:value="2190" table:style-name="ce2">
                    <text:p><text:s/>2,190<text:s/></text:p>
                  </table:table-cell>
                  <table:table-cell office:value-type="percentage" office:value="7.3597056117755298E-3" table:style-name="ce17">
                    <text:p>0.7%</text:p>
                  </table:table-cell>
                  <table:table-cell table:style-name="ce1"/>
                  <table:table-cell office:value-type="float" office:value="3.3333333333333299" table:style-name="ce26">
                    <text:p><text:s/>3.33<text:s/></text:p>
                  </table:table-cell>
                  <table:table-cell office:value-type="float" office:value="0.90896617769591503" table:style-name="ce41">
                    <text:p>(0.91)</text:p>
                  </table:table-cell>
                  <table:table-cell office:value-type="float" office:value="3.4395548811330598E-2" table:style-name="ce23">
                    <text:p>0.0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999696509863398" table:style-name="ce26">
                    <text:p><text:s/>3.2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9.0225563909774407E-3" table:style-name="ce17">
                    <text:p>-0.9%</text:p>
                  </table:table-cell>
                  <table:table-cell table:style-name="ce6"/>
                  <table:table-cell office:value-type="float" office:value="2670" table:style-name="ce2">
                    <text:p><text:s/>2,670<text:s/></text:p>
                  </table:table-cell>
                  <table:table-cell office:value-type="percentage" office:value="0.21308496138119001" table:style-name="ce17">
                    <text:p>21.3%</text:p>
                  </table:table-cell>
                  <table:table-cell table:style-name="ce1"/>
                  <table:table-cell office:value-type="float" office:value="4.0515933232170003" table:style-name="ce26">
                    <text:p><text:s/>4.05<text:s/></text:p>
                  </table:table-cell>
                  <table:table-cell office:value-type="float" office:value="1.1787414254366599" table:style-name="ce41">
                    <text:p>(1.18)</text:p>
                  </table:table-cell>
                  <table:table-cell office:value-type="float" office:value="0.74181888712677002" table:style-name="ce23">
                    <text:p>0.7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104812030075198" table:style-name="ce26">
                    <text:p><text:s/>3.2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2" table:style-name="ce2">
                    <text:p><text:s/>662<text:s/></text:p>
                  </table:table-cell>
                  <table:table-cell office:value-type="percentage" office:value="1.5337423312883401E-2" table:style-name="ce17">
                    <text:p>1.5%</text:p>
                  </table:table-cell>
                  <table:table-cell table:style-name="ce6"/>
                  <table:table-cell office:value-type="float" office:value="2195" table:style-name="ce2">
                    <text:p><text:s/>2,195<text:s/></text:p>
                  </table:table-cell>
                  <table:table-cell office:value-type="percentage" office:value="-0.17325800376647801" table:style-name="ce17">
                    <text:p>-17.3%</text:p>
                  </table:table-cell>
                  <table:table-cell table:style-name="ce1"/>
                  <table:table-cell office:value-type="float" office:value="3.3157099697885202" table:style-name="ce26">
                    <text:p><text:s/>3.32<text:s/></text:p>
                  </table:table-cell>
                  <table:table-cell office:value-type="float" office:value="0.94558182451843198" table:style-name="ce41">
                    <text:p>(0.95)</text:p>
                  </table:table-cell>
                  <table:table-cell office:value-type="float" office:value="-0.756375919782032" table:style-name="ce23">
                    <text:p>-0.7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9499233128834401" table:style-name="ce26">
                    <text:p><text:s/>3.9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0" table:style-name="ce2">
                    <text:p><text:s/>660<text:s/></text:p>
                  </table:table-cell>
                  <table:table-cell office:value-type="percentage" office:value="2.80373831775701E-2" table:style-name="ce17">
                    <text:p>2.8%</text:p>
                  </table:table-cell>
                  <table:table-cell table:style-name="ce6"/>
                  <table:table-cell office:value-type="float" office:value="2208" table:style-name="ce2">
                    <text:p><text:s/>2,208<text:s/></text:p>
                  </table:table-cell>
                  <table:table-cell office:value-type="percentage" office:value="5.95009596928983E-2" table:style-name="ce17">
                    <text:p>6.0%</text:p>
                  </table:table-cell>
                  <table:table-cell table:style-name="ce1"/>
                  <table:table-cell office:value-type="float" office:value="3.3454545454545501" table:style-name="ce26">
                    <text:p><text:s/>3.35<text:s/></text:p>
                  </table:table-cell>
                  <table:table-cell office:value-type="float" office:value="0.901218500413553" table:style-name="ce41">
                    <text:p>(0.90)</text:p>
                  </table:table-cell>
                  <table:table-cell office:value-type="float" office:value="9.9348626451429806E-2" table:style-name="ce23">
                    <text:p>0.1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487227414330201" table:style-name="ce26">
                    <text:p><text:s/>3.1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6" table:style-name="ce2">
                    <text:p><text:s/>656<text:s/></text:p>
                  </table:table-cell>
                  <table:table-cell office:value-type="percentage" office:value="-1.0558069381598799E-2" table:style-name="ce17">
                    <text:p>-1.1%</text:p>
                  </table:table-cell>
                  <table:table-cell table:style-name="ce6"/>
                  <table:table-cell office:value-type="float" office:value="2680" table:style-name="ce2">
                    <text:p><text:s/>2,680<text:s/></text:p>
                  </table:table-cell>
                  <table:table-cell office:value-type="percentage" office:value="-5.9347181008902097E-3" table:style-name="ce17">
                    <text:p>-0.6%</text:p>
                  </table:table-cell>
                  <table:table-cell table:style-name="ce1"/>
                  <table:table-cell office:value-type="float" office:value="4.0853658536585398" table:style-name="ce26">
                    <text:p><text:s/>4.09<text:s/></text:p>
                  </table:table-cell>
                  <table:table-cell office:value-type="float" office:value="1.1399876202589601" table:style-name="ce41">
                    <text:p>(1.14)</text:p>
                  </table:table-cell>
                  <table:table-cell office:value-type="float" office:value="1.9000846117058299E-2" table:style-name="ce23">
                    <text:p>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9443740573152302" table:style-name="ce26">
                    <text:p><text:s/>3.9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8" table:style-name="ce2">
                    <text:p><text:s/>648<text:s/></text:p>
                  </table:table-cell>
                  <table:table-cell office:value-type="percentage" office:value="-7.6569678407350699E-3" table:style-name="ce17">
                    <text:p>-0.8%</text:p>
                  </table:table-cell>
                  <table:table-cell table:style-name="ce6"/>
                  <table:table-cell office:value-type="float" office:value="2191" table:style-name="ce2">
                    <text:p><text:s/>2,191<text:s/></text:p>
                  </table:table-cell>
                  <table:table-cell office:value-type="percentage" office:value="1.3413506012951E-2" table:style-name="ce17">
                    <text:p>1.3%</text:p>
                  </table:table-cell>
                  <table:table-cell table:style-name="ce1"/>
                  <table:table-cell office:value-type="float" office:value="3.3811728395061702" table:style-name="ce26">
                    <text:p><text:s/>3.38<text:s/></text:p>
                  </table:table-cell>
                  <table:table-cell office:value-type="float" office:value="0.90066977365608603" table:style-name="ce41">
                    <text:p>(0.90)</text:p>
                  </table:table-cell>
                  <table:table-cell office:value-type="float" office:value="7.0299945172329195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1154670750383" table:style-name="ce26">
                    <text:p><text:s/>3.2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4" table:style-name="ce2">
                    <text:p><text:s/>654<text:s/></text:p>
                  </table:table-cell>
                  <table:table-cell office:value-type="percentage" office:value="-1.5267175572519099E-3" table:style-name="ce17">
                    <text:p>-0.2%</text:p>
                  </table:table-cell>
                  <table:table-cell table:style-name="ce6"/>
                  <table:table-cell office:value-type="float" office:value="2137" table:style-name="ce2">
                    <text:p><text:s/>2,137<text:s/></text:p>
                  </table:table-cell>
                  <table:table-cell office:value-type="percentage" office:value="-2.3308957952467999E-2" table:style-name="ce17">
                    <text:p>-2.3%</text:p>
                  </table:table-cell>
                  <table:table-cell table:style-name="ce1"/>
                  <table:table-cell office:value-type="float" office:value="3.2675840978593298" table:style-name="ce26">
                    <text:p><text:s/>3.27<text:s/></text:p>
                  </table:table-cell>
                  <table:table-cell office:value-type="float" office:value="0.88908024370510896" table:style-name="ce41">
                    <text:p>(0.89)</text:p>
                  </table:table-cell>
                  <table:table-cell office:value-type="float" office:value="-7.2873917407848293E-2" table:style-name="ce23">
                    <text:p>-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4024427480916" table:style-name="ce26">
                    <text:p><text:s/>3.2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693" table:style-name="ce78">
                    <text:p><text:s/>693<text:s/></text:p>
                  </table:table-cell>
                  <table:table-cell office:value-type="percentage" office:value="6.2883435582822098E-2" table:style-name="ce80">
                    <text:p>6.3%</text:p>
                  </table:table-cell>
                  <table:table-cell table:style-name="ce91"/>
                  <table:table-cell office:value-type="float" office:value="2723" table:style-name="ce78">
                    <text:p><text:s/>2,723<text:s/></text:p>
                  </table:table-cell>
                  <table:table-cell office:value-type="percentage" office:value="2.6772247360482702E-2" table:style-name="ce80">
                    <text:p>2.7%</text:p>
                  </table:table-cell>
                  <table:table-cell table:style-name="ce92"/>
                  <table:table-cell office:value-type="float" office:value="3.9292929292929299" table:style-name="ce103">
                    <text:p><text:s/>3.93<text:s/></text:p>
                  </table:table-cell>
                  <table:table-cell office:value-type="float" office:value="1.32861751430897" table:style-name="ce104">
                    <text:p>(1.33)</text:p>
                  </table:table-cell>
                  <table:table-cell office:value-type="float" office:value="-0.138191733283758" table:style-name="ce105">
                    <text:p>-0.14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3.9454601226993899" table:style-name="ce103">
                    <text:p><text:s/>3.95<text:s/>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8" table:style-name="ce2">
              <text:p><text:s/>168<text:s/></text:p>
            </table:table-cell>
            <table:table-cell office:value-type="percentage" office:value="9.8039215686274495E-2" table:style-name="ce17">
              <text:p>9.8%</text:p>
            </table:table-cell>
            <table:table-cell table:style-name="ce6"/>
            <table:table-cell office:value-type="float" office:value="1948" table:style-name="ce2">
              <text:p><text:s/>1,948<text:s/></text:p>
            </table:table-cell>
            <table:table-cell office:value-type="percentage" office:value="-3.80246913580247E-2" table:style-name="ce17">
              <text:p>-3.8%</text:p>
            </table:table-cell>
            <table:table-cell table:style-name="ce1"/>
            <table:table-cell office:value-type="float" office:value="11.5952380952381" table:style-name="ce26">
              <text:p><text:s/>11.60<text:s/></text:p>
            </table:table-cell>
            <table:table-cell office:value-type="float" office:value="15.8795006238462" table:style-name="ce41">
              <text:p>(15.88)</text:p>
            </table:table-cell>
            <table:table-cell office:value-type="float" office:value="-1.64005602240896" table:style-name="ce23">
              <text:p>-1.64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12.838235294117601" table:style-name="ce26">
              <text:p><text:s/>12.84<text:s/></text:p>
            </table:table-cell>
            <table:table-cell office:value-type="string" table:style-name="ce33">
              <text:p>◎</text:p>
            </table:table-cell>
            <table:table-cell table:number-columns-repeated="16363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2.8169014084507001E-2" table:style-name="ce17">
                    <text:p>-2.8%</text:p>
                  </table:table-cell>
                  <table:table-cell table:style-name="ce6"/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1.8181818181818198E-2" table:style-name="ce17">
                    <text:p>1.8%</text:p>
                  </table:table-cell>
                  <table:table-cell table:style-name="ce1"/>
                  <table:table-cell office:value-type="float" office:value="2.4347826086956501" table:style-name="ce26">
                    <text:p><text:s/>2.43<text:s/></text:p>
                  </table:table-cell>
                  <table:table-cell office:value-type="float" office:value="1.24236800541127" table:style-name="ce41">
                    <text:p>(1.24)</text:p>
                  </table:table-cell>
                  <table:table-cell office:value-type="float" office:value="0.110838946723821" table:style-name="ce23">
                    <text:p>0.1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542253521126798" table:style-name="ce26">
                    <text:p><text:s/>2.2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5.4794520547945202E-2" table:style-name="ce17">
                    <text:p>-5.5%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0.155688622754491" table:style-name="ce17">
                    <text:p>-15.6%</text:p>
                  </table:table-cell>
                  <table:table-cell table:style-name="ce1"/>
                  <table:table-cell office:value-type="float" office:value="2.0434782608695699" table:style-name="ce26">
                    <text:p><text:s/>2.04<text:s/></text:p>
                  </table:table-cell>
                  <table:table-cell office:value-type="float" office:value="0.99165314454162001" table:style-name="ce41">
                    <text:p>(0.99)</text:p>
                  </table:table-cell>
                  <table:table-cell office:value-type="float" office:value="-0.24419297200714701" table:style-name="ce23">
                    <text:p>-0.2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190410958904101" table:style-name="ce26">
                    <text:p><text:s/>2.2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114285714285714" table:style-name="ce17">
                    <text:p>-11.4%</text:p>
                  </table:table-cell>
                  <table:table-cell table:style-name="ce6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table:style-name="ce1"/>
                  <table:table-cell office:value-type="float" office:value="2.3870967741935498" table:style-name="ce26">
                    <text:p><text:s/>2.39<text:s/></text:p>
                  </table:table-cell>
                  <table:table-cell office:value-type="float" office:value="1.2460407949230099" table:style-name="ce41">
                    <text:p>(1.25)</text:p>
                  </table:table-cell>
                  <table:table-cell office:value-type="float" office:value="0.101382488479263" table:style-name="ce23">
                    <text:p>0.1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171428571428602" table:style-name="ce26">
                    <text:p><text:s/>2.2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6.8493150684931503E-2" table:style-name="ce17">
                    <text:p>6.8%</text:p>
                  </table:table-cell>
                  <table:table-cell table:style-name="ce6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9.9447513812154706E-2" table:style-name="ce17">
                    <text:p>9.9%</text:p>
                  </table:table-cell>
                  <table:table-cell table:style-name="ce1"/>
                  <table:table-cell office:value-type="float" office:value="2.5512820512820502" table:style-name="ce26">
                    <text:p><text:s/>2.55<text:s/></text:p>
                  </table:table-cell>
                  <table:table-cell office:value-type="float" office:value="1.6407745707869801" table:style-name="ce41">
                    <text:p>(1.64)</text:p>
                  </table:table-cell>
                  <table:table-cell office:value-type="float" office:value="7.1829996487530398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0506849315069" table:style-name="ce26">
                    <text:p><text:s/>2.4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6.8965517241379296E-2" table:style-name="ce17">
                    <text:p>6.9%</text:p>
                  </table:table-cell>
                  <table:table-cell table:style-name="ce6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397E-3" table:style-name="ce17">
                    <text:p>-0.7%</text:p>
                  </table:table-cell>
                  <table:table-cell table:style-name="ce1"/>
                  <table:table-cell office:value-type="float" office:value="2.30645161290323" table:style-name="ce26">
                    <text:p><text:s/>2.31<text:s/></text:p>
                  </table:table-cell>
                  <table:table-cell office:value-type="float" office:value="1.30055107711219" table:style-name="ce41">
                    <text:p>(1.30)</text:p>
                  </table:table-cell>
                  <table:table-cell office:value-type="float" office:value="-0.17630700778642899" table:style-name="ce23">
                    <text:p>-0.1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082758620689702" table:style-name="ce26">
                    <text:p><text:s/>2.4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9.5238095238095205E-2" table:style-name="ce17">
                    <text:p>-9.5%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-0.105590062111801" table:style-name="ce17">
                    <text:p>-10.6%</text:p>
                  </table:table-cell>
                  <table:table-cell table:style-name="ce1"/>
                  <table:table-cell office:value-type="float" office:value="2.5263157894736801" table:style-name="ce26">
                    <text:p><text:s/>2.53<text:s/></text:p>
                  </table:table-cell>
                  <table:table-cell office:value-type="float" office:value="1.2970469640948501" table:style-name="ce41">
                    <text:p>(1.30)</text:p>
                  </table:table-cell>
                  <table:table-cell office:value-type="float" office:value="-2.9239766081871298E-2" table:style-name="ce23">
                    <text:p>-0.0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7888888888889" table:style-name="ce26">
                    <text:p><text:s/>2.4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3.03030303030303E-2" table:style-name="ce17">
                    <text:p>-3.0%</text:p>
                  </table:table-cell>
                  <table:table-cell table:style-name="ce6"/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5.40540540540541E-3" table:style-name="ce17">
                    <text:p>0.5%</text:p>
                  </table:table-cell>
                  <table:table-cell table:style-name="ce1"/>
                  <table:table-cell office:value-type="float" office:value="2.90625" table:style-name="ce26">
                    <text:p><text:s/>2.91<text:s/></text:p>
                  </table:table-cell>
                  <table:table-cell office:value-type="float" office:value="1.5908343622935599" table:style-name="ce41">
                    <text:p>(1.59)</text:p>
                  </table:table-cell>
                  <table:table-cell office:value-type="float" office:value="0.103219696969697" table:style-name="ce23">
                    <text:p>0.1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7189393939393902" table:style-name="ce26">
                    <text:p><text:s/>2.7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1.4705882352941201E-2" table:style-name="ce17">
                    <text:p>-1.5%</text:p>
                  </table:table-cell>
                  <table:table-cell table:style-name="ce6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-2.4844720496894401E-2" table:style-name="ce17">
                    <text:p>-2.5%</text:p>
                  </table:table-cell>
                  <table:table-cell table:style-name="ce1"/>
                  <table:table-cell office:value-type="float" office:value="2.3432835820895499" table:style-name="ce26">
                    <text:p><text:s/>2.34<text:s/></text:p>
                  </table:table-cell>
                  <table:table-cell office:value-type="float" office:value="1.27388975791959" table:style-name="ce41">
                    <text:p>(1.27)</text:p>
                  </table:table-cell>
                  <table:table-cell office:value-type="float" office:value="-2.4363476733977301E-2" table:style-name="ce23">
                    <text:p>-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966176470588202" table:style-name="ce26">
                    <text:p><text:s/>2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2.8571428571428598E-2" table:style-name="ce17">
                    <text:p>2.9%</text:p>
                  </table:table-cell>
                  <table:table-cell table:style-name="ce6"/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7.5144508670520194E-2" table:style-name="ce17">
                    <text:p>7.5%</text:p>
                  </table:table-cell>
                  <table:table-cell table:style-name="ce1"/>
                  <table:table-cell office:value-type="float" office:value="2.5833333333333299" table:style-name="ce26">
                    <text:p><text:s/>2.58<text:s/></text:p>
                  </table:table-cell>
                  <table:table-cell office:value-type="float" office:value="1.5988552242679801" table:style-name="ce41">
                    <text:p>(1.60)</text:p>
                  </table:table-cell>
                  <table:table-cell office:value-type="float" office:value="0.11190476190476201" table:style-name="ce23">
                    <text:p>0.1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3972857142857098" table:style-name="ce26">
                    <text:p><text:s/>2.4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0294117647058799" table:style-name="ce17">
                    <text:p>-10.3%</text:p>
                  </table:table-cell>
                  <table:table-cell table:style-name="ce6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0.328125" table:style-name="ce17">
                    <text:p>-32.8%</text:p>
                  </table:table-cell>
                  <table:table-cell table:style-name="ce1"/>
                  <table:table-cell office:value-type="float" office:value="2.1147540983606601" table:style-name="ce26">
                    <text:p><text:s/>2.11<text:s/></text:p>
                  </table:table-cell>
                  <table:table-cell office:value-type="float" office:value="1.2662064162389099" table:style-name="ce41">
                    <text:p>(1.27)</text:p>
                  </table:table-cell>
                  <table:table-cell office:value-type="float" office:value="-0.70877531340404998" table:style-name="ce23">
                    <text:p>-0.7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7388235294117602" table:style-name="ce26">
                    <text:p><text:s/>2.7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1.5151515151515201E-2" table:style-name="ce17">
                    <text:p>-1.5%</text:p>
                  </table:table-cell>
                  <table:table-cell table:style-name="ce6"/>
                  <table:table-cell office:value-type="float" office:value="152" table:style-name="ce2">
                    <text:p><text:s/>152<text:s/></text:p>
                  </table:table-cell>
                  <table:table-cell office:value-type="percentage" office:value="1.3333333333333299E-2" table:style-name="ce17">
                    <text:p>1.3%</text:p>
                  </table:table-cell>
                  <table:table-cell table:style-name="ce1"/>
                  <table:table-cell office:value-type="float" office:value="2.3384615384615399" table:style-name="ce26">
                    <text:p><text:s/>2.34<text:s/></text:p>
                  </table:table-cell>
                  <table:table-cell office:value-type="float" office:value="1.29031153065988" table:style-name="ce41">
                    <text:p>(1.29)</text:p>
                  </table:table-cell>
                  <table:table-cell office:value-type="float" office:value="6.5734265734265704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045454545454501" table:style-name="ce26">
                    <text:p><text:s/>2.2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77" table:style-name="ce123">
                    <text:p><text:s/>77<text:s/></text:p>
                  </table:table-cell>
                  <table:table-cell office:value-type="percentage" office:value="8.4507042253521097E-2" table:style-name="ce125">
                    <text:p>8.5%</text:p>
                  </table:table-cell>
                  <table:table-cell table:style-name="ce126"/>
                  <table:table-cell office:value-type="float" office:value="195" table:style-name="ce123">
                    <text:p><text:s/>195<text:s/></text:p>
                  </table:table-cell>
                  <table:table-cell office:value-type="percentage" office:value="4.8387096774193498E-2" table:style-name="ce125">
                    <text:p>4.8%</text:p>
                  </table:table-cell>
                  <table:table-cell table:style-name="ce124"/>
                  <table:table-cell office:value-type="float" office:value="2.5324675324675301" table:style-name="ce127">
                    <text:p><text:s/>2.53<text:s/></text:p>
                  </table:table-cell>
                  <table:table-cell office:value-type="float" office:value="1.64304287339083" table:style-name="ce128">
                    <text:p>(1.64)</text:p>
                  </table:table-cell>
                  <table:table-cell office:value-type="float" office:value="-8.7250777391622694E-2" table:style-name="ce129">
                    <text:p>-0.09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54112676056338" table:style-name="ce127">
                    <text:p><text:s/>2.54<text:s/></text:p>
                  </table:table-cell>
                  <table:table-cell office:value-type="string" table:style-name="ce130">
                    <text:p>◎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中區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中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  <text:p>(B/A)</text:p>
          </table:table-cell>
          <table:table-cell office:value-type="string" table:number-columns-spanned="1" table:number-rows-spanned="2" table:style-name="ce222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34" table:style-name="ce2">
              <text:p><text:s/>1,234<text:s/></text:p>
            </table:table-cell>
            <table:table-cell office:value-type="percentage" office:value="-9.6308186195826605E-3" table:style-name="ce17">
              <text:p>-1.0%</text:p>
            </table:table-cell>
            <table:table-cell table:style-name="ce6"/>
            <table:table-cell office:value-type="float" office:value="48819" table:style-name="ce2">
              <text:p><text:s/>48,819<text:s/></text:p>
            </table:table-cell>
            <table:table-cell office:value-type="percentage" office:value="-1.2780328001456001E-2" table:style-name="ce17">
              <text:p>-1.3%</text:p>
            </table:table-cell>
            <table:table-cell table:style-name="ce1"/>
            <table:table-cell office:value-type="float" office:value="39.561588330632098" table:style-name="ce163">
              <text:p><text:s/>39.56<text:s/></text:p>
            </table:table-cell>
            <table:table-cell office:value-type="float" office:value="14.0450503092323" table:style-name="ce41">
              <text:p>(14.05)</text:p>
            </table:table-cell>
            <table:table-cell office:value-type="float" office:value="-0.12621263244977099" table:style-name="ce23">
              <text:p>-0.13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8.497166934189401" table:style-name="ce163">
              <text:p><text:s/>38.50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8" table:style-name="ce2">
                    <text:p><text:s/>1,128<text:s/></text:p>
                  </table:table-cell>
                  <table:table-cell office:value-type="percentage" office:value="-1.5706806282722498E-2" table:style-name="ce17">
                    <text:p>-1.6%</text:p>
                  </table:table-cell>
                  <table:table-cell table:style-name="ce6"/>
                  <table:table-cell office:value-type="float" office:value="3951" table:style-name="ce2">
                    <text:p><text:s/>3,951<text:s/></text:p>
                  </table:table-cell>
                  <table:table-cell office:value-type="percentage" office:value="0.27205408886026999" table:style-name="ce17">
                    <text:p>27.2%</text:p>
                  </table:table-cell>
                  <table:table-cell table:style-name="ce1"/>
                  <table:table-cell office:value-type="float" office:value="3.50265957446809" table:style-name="ce26">
                    <text:p><text:s/>3.50<text:s/></text:p>
                  </table:table-cell>
                  <table:table-cell office:value-type="float" office:value="0.803713663755103" table:style-name="ce41">
                    <text:p>(0.80)</text:p>
                  </table:table-cell>
                  <table:table-cell office:value-type="float" office:value="0.79236289034941099" table:style-name="ce23">
                    <text:p>0.7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6289877835951101" table:style-name="ce26">
                    <text:p><text:s/>2.6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7" table:style-name="ce2">
                    <text:p><text:s/>1,127<text:s/></text:p>
                  </table:table-cell>
                  <table:table-cell office:value-type="percentage" office:value="-2.9285099052540901E-2" table:style-name="ce17">
                    <text:p>-2.9%</text:p>
                  </table:table-cell>
                  <table:table-cell table:style-name="ce6"/>
                  <table:table-cell office:value-type="float" office:value="3047" table:style-name="ce2">
                    <text:p><text:s/>3,047<text:s/></text:p>
                  </table:table-cell>
                  <table:table-cell office:value-type="percentage" office:value="-0.232686980609418" table:style-name="ce17">
                    <text:p>-23.3%</text:p>
                  </table:table-cell>
                  <table:table-cell table:style-name="ce1"/>
                  <table:table-cell office:value-type="float" office:value="2.7036379769299002" table:style-name="ce26">
                    <text:p><text:s/>2.70<text:s/></text:p>
                  </table:table-cell>
                  <table:table-cell office:value-type="float" office:value="0.60417073526334997" table:style-name="ce41">
                    <text:p>(0.60)</text:p>
                  </table:table-cell>
                  <table:table-cell office:value-type="float" office:value="-0.716689327118332" table:style-name="ce23">
                    <text:p>-0.7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177174849267899" table:style-name="ce26">
                    <text:p><text:s/>3.3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-8.7336244541484696E-4" table:style-name="ce17">
                    <text:p>-0.1%</text:p>
                  </table:table-cell>
                  <table:table-cell table:style-name="ce6"/>
                  <table:table-cell office:value-type="float" office:value="4815" table:style-name="ce2">
                    <text:p><text:s/>4,815<text:s/></text:p>
                  </table:table-cell>
                  <table:table-cell office:value-type="percentage" office:value="0.20194707938092901" table:style-name="ce17">
                    <text:p>20.2%</text:p>
                  </table:table-cell>
                  <table:table-cell table:style-name="ce1"/>
                  <table:table-cell office:value-type="float" office:value="4.2089160839160797" table:style-name="ce26">
                    <text:p><text:s/>4.21<text:s/></text:p>
                  </table:table-cell>
                  <table:table-cell office:value-type="float" office:value="1.10001553156301" table:style-name="ce41">
                    <text:p>(1.10)</text:p>
                  </table:table-cell>
                  <table:table-cell office:value-type="float" office:value="0.710226127584206" table:style-name="ce23">
                    <text:p>0.7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3937292576419198" table:style-name="ce26">
                    <text:p><text:s/>3.3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5" table:style-name="ce2">
                    <text:p><text:s/>1,125<text:s/></text:p>
                  </table:table-cell>
                  <table:table-cell office:value-type="percentage" office:value="-2.6816608996539801E-2" table:style-name="ce17">
                    <text:p>-2.7%</text:p>
                  </table:table-cell>
                  <table:table-cell table:style-name="ce6"/>
                  <table:table-cell office:value-type="float" office:value="3729" table:style-name="ce2">
                    <text:p><text:s/>3,729<text:s/></text:p>
                  </table:table-cell>
                  <table:table-cell office:value-type="percentage" office:value="-0.23192584963954699" table:style-name="ce17">
                    <text:p>-23.2%</text:p>
                  </table:table-cell>
                  <table:table-cell table:style-name="ce1"/>
                  <table:table-cell office:value-type="float" office:value="3.3146666666666702" table:style-name="ce26">
                    <text:p><text:s/>3.31<text:s/></text:p>
                  </table:table-cell>
                  <table:table-cell office:value-type="float" office:value="0.88714023333084402" table:style-name="ce41">
                    <text:p>(0.89)</text:p>
                  </table:table-cell>
                  <table:table-cell office:value-type="float" office:value="-0.88516032295271097" table:style-name="ce23">
                    <text:p>-0.8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0738321799308004" table:style-name="ce26">
                    <text:p><text:s/>4.0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6" table:style-name="ce2">
                    <text:p><text:s/>1,136<text:s/></text:p>
                  </table:table-cell>
                  <table:table-cell office:value-type="percentage" office:value="-8.7260034904013996E-3" table:style-name="ce17">
                    <text:p>-0.9%</text:p>
                  </table:table-cell>
                  <table:table-cell table:style-name="ce6"/>
                  <table:table-cell office:value-type="float" office:value="3861" table:style-name="ce2">
                    <text:p><text:s/>3,861<text:s/></text:p>
                  </table:table-cell>
                  <table:table-cell office:value-type="percentage" office:value="-1.1520737327188901E-2" table:style-name="ce17">
                    <text:p>-1.2%</text:p>
                  </table:table-cell>
                  <table:table-cell table:style-name="ce1"/>
                  <table:table-cell office:value-type="float" office:value="3.3987676056337999" table:style-name="ce26">
                    <text:p><text:s/>3.40<text:s/></text:p>
                  </table:table-cell>
                  <table:table-cell office:value-type="float" office:value="0.87266782950841704" table:style-name="ce41">
                    <text:p>(0.87)</text:p>
                  </table:table-cell>
                  <table:table-cell office:value-type="float" office:value="-9.6093577169824602E-3" table:style-name="ce23">
                    <text:p>-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0612565445026" table:style-name="ce26">
                    <text:p><text:s/>3.3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1.7452006980802799E-2" table:style-name="ce17">
                    <text:p>-1.7%</text:p>
                  </table:table-cell>
                  <table:table-cell table:style-name="ce6"/>
                  <table:table-cell office:value-type="float" office:value="4755" table:style-name="ce2">
                    <text:p><text:s/>4,755<text:s/></text:p>
                  </table:table-cell>
                  <table:table-cell office:value-type="percentage" office:value="0.217981557377049" table:style-name="ce17">
                    <text:p>21.8%</text:p>
                  </table:table-cell>
                  <table:table-cell table:style-name="ce1"/>
                  <table:table-cell office:value-type="float" office:value="4.2229129662522196" table:style-name="ce26">
                    <text:p><text:s/>4.22<text:s/></text:p>
                  </table:table-cell>
                  <table:table-cell office:value-type="float" office:value="1.06293047560692" table:style-name="ce41">
                    <text:p>(1.06)</text:p>
                  </table:table-cell>
                  <table:table-cell office:value-type="float" office:value="0.81628120359951595" table:style-name="ce23">
                    <text:p>0.8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3044328097731199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2" table:style-name="ce2">
                    <text:p><text:s/>1,132<text:s/></text:p>
                  </table:table-cell>
                  <table:table-cell office:value-type="percentage" office:value="-1.3077593722755E-2" table:style-name="ce17">
                    <text:p>-1.3%</text:p>
                  </table:table-cell>
                  <table:table-cell table:style-name="ce6"/>
                  <table:table-cell office:value-type="float" office:value="3805" table:style-name="ce2">
                    <text:p><text:s/>3,805<text:s/></text:p>
                  </table:table-cell>
                  <table:table-cell office:value-type="percentage" office:value="-0.19742670322716699" table:style-name="ce17">
                    <text:p>-19.7%</text:p>
                  </table:table-cell>
                  <table:table-cell table:style-name="ce1"/>
                  <table:table-cell office:value-type="float" office:value="3.3613074204947" table:style-name="ce26">
                    <text:p><text:s/>3.36<text:s/></text:p>
                  </table:table-cell>
                  <table:table-cell office:value-type="float" office:value="0.88469912513455795" table:style-name="ce41">
                    <text:p>(0.88)</text:p>
                  </table:table-cell>
                  <table:table-cell office:value-type="float" office:value="-0.77208403547740201" table:style-name="ce23">
                    <text:p>-0.7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0093897122929398" table:style-name="ce26">
                    <text:p><text:s/>4.0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3" table:style-name="ce2">
                    <text:p><text:s/>1,123<text:s/></text:p>
                  </table:table-cell>
                  <table:table-cell office:value-type="percentage" office:value="-7.95053003533569E-3" table:style-name="ce17">
                    <text:p>-0.8%</text:p>
                  </table:table-cell>
                  <table:table-cell table:style-name="ce6"/>
                  <table:table-cell office:value-type="float" office:value="3781" table:style-name="ce2">
                    <text:p><text:s/>3,781<text:s/></text:p>
                  </table:table-cell>
                  <table:table-cell office:value-type="percentage" office:value="6.92410119840213E-3" table:style-name="ce17">
                    <text:p>0.7%</text:p>
                  </table:table-cell>
                  <table:table-cell table:style-name="ce1"/>
                  <table:table-cell office:value-type="float" office:value="3.3668744434550302" table:style-name="ce26">
                    <text:p><text:s/>3.37<text:s/></text:p>
                  </table:table-cell>
                  <table:table-cell office:value-type="float" office:value="0.89604385461362701" table:style-name="ce41">
                    <text:p>(0.90)</text:p>
                  </table:table-cell>
                  <table:table-cell office:value-type="float" office:value="4.9736634267751899E-2" table:style-name="ce23">
                    <text:p>0.0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1762367491166" table:style-name="ce26">
                    <text:p><text:s/>3.2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26" table:style-name="ce2">
                    <text:p><text:s/>1,126<text:s/></text:p>
                  </table:table-cell>
                  <table:table-cell office:value-type="percentage" office:value="-2.4263431542461002E-2" table:style-name="ce17">
                    <text:p>-2.4%</text:p>
                  </table:table-cell>
                  <table:table-cell table:style-name="ce6"/>
                  <table:table-cell office:value-type="float" office:value="4706" table:style-name="ce2">
                    <text:p><text:s/>4,706<text:s/></text:p>
                  </table:table-cell>
                  <table:table-cell office:value-type="percentage" office:value="-2.0807324178110698E-2" table:style-name="ce17">
                    <text:p>-2.1%</text:p>
                  </table:table-cell>
                  <table:table-cell table:style-name="ce1"/>
                  <table:table-cell office:value-type="float" office:value="4.1793960923623503" table:style-name="ce26">
                    <text:p><text:s/>4.18<text:s/></text:p>
                  </table:table-cell>
                  <table:table-cell office:value-type="float" office:value="1.1074543338838201" table:style-name="ce41">
                    <text:p>(1.11)</text:p>
                  </table:table-cell>
                  <table:table-cell office:value-type="float" office:value="1.47513783242168E-2" table:style-name="ce23">
                    <text:p>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4.0397053726169796" table:style-name="ce26">
                    <text:p><text:s/>4.0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1" table:style-name="ce2">
                    <text:p><text:s/>1,131<text:s/></text:p>
                  </table:table-cell>
                  <table:table-cell office:value-type="percentage" office:value="-5.2770448548812698E-3" table:style-name="ce17">
                    <text:p>-0.5%</text:p>
                  </table:table-cell>
                  <table:table-cell table:style-name="ce6"/>
                  <table:table-cell office:value-type="float" office:value="3812" table:style-name="ce2">
                    <text:p><text:s/>3,812<text:s/></text:p>
                  </table:table-cell>
                  <table:table-cell office:value-type="percentage" office:value="-7.8636959370904295E-4" table:style-name="ce17">
                    <text:p>-0.1%</text:p>
                  </table:table-cell>
                  <table:table-cell table:style-name="ce1"/>
                  <table:table-cell office:value-type="float" office:value="3.3704686118479201" table:style-name="ce26">
                    <text:p><text:s/>3.37<text:s/></text:p>
                  </table:table-cell>
                  <table:table-cell office:value-type="float" office:value="0.86514291194270898" table:style-name="ce41">
                    <text:p>(0.87)</text:p>
                  </table:table-cell>
                  <table:table-cell office:value-type="float" office:value="1.5147591619250301E-2" table:style-name="ce23">
                    <text:p>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5466138962181" table:style-name="ce26">
                    <text:p><text:s/>3.2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9" table:style-name="ce2">
                    <text:p><text:s/>1,129<text:s/></text:p>
                  </table:table-cell>
                  <table:table-cell office:value-type="percentage" office:value="5.3428317008014196E-3" table:style-name="ce17">
                    <text:p>0.5%</text:p>
                  </table:table-cell>
                  <table:table-cell table:style-name="ce6"/>
                  <table:table-cell office:value-type="float" office:value="3745" table:style-name="ce2">
                    <text:p><text:s/>3,745<text:s/></text:p>
                  </table:table-cell>
                  <table:table-cell office:value-type="percentage" office:value="-2.5247267048412299E-2" table:style-name="ce17">
                    <text:p>-2.5%</text:p>
                  </table:table-cell>
                  <table:table-cell table:style-name="ce1"/>
                  <table:table-cell office:value-type="float" office:value="3.3170947741363999" table:style-name="ce26">
                    <text:p><text:s/>3.32<text:s/></text:p>
                  </table:table-cell>
                  <table:table-cell office:value-type="float" office:value="0.88450013473731304" table:style-name="ce41">
                    <text:p>(0.88)</text:p>
                  </table:table-cell>
                  <table:table-cell office:value-type="float" office:value="-0.104098458276775" table:style-name="ce23">
                    <text:p>-0.1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185574354407801" table:style-name="ce26">
                    <text:p><text:s/>3.3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1150" table:style-name="ce78">
                    <text:p><text:s/>1,150<text:s/></text:p>
                  </table:table-cell>
                  <table:table-cell office:value-type="percentage" office:value="7.0052539404553398E-3" table:style-name="ce80">
                    <text:p>0.7%</text:p>
                  </table:table-cell>
                  <table:table-cell table:style-name="ce91"/>
                  <table:table-cell office:value-type="float" office:value="4812" table:style-name="ce78">
                    <text:p><text:s/>4,812<text:s/></text:p>
                  </table:table-cell>
                  <table:table-cell office:value-type="percentage" office:value="1.4333895446880299E-2" table:style-name="ce80">
                    <text:p>1.4%</text:p>
                  </table:table-cell>
                  <table:table-cell table:style-name="ce92"/>
                  <table:table-cell office:value-type="float" office:value="4.1843478260869604" table:style-name="ce103">
                    <text:p><text:s/>4.18<text:s/></text:p>
                  </table:table-cell>
                  <table:table-cell office:value-type="float" office:value="1.1497599783082399" table:style-name="ce104">
                    <text:p>(1.15)</text:p>
                  </table:table-cell>
                  <table:table-cell office:value-type="float" office:value="3.0232239396939399E-2" table:style-name="ce105">
                    <text:p>0.03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4.02949211908932" table:style-name="ce103">
                    <text:p><text:s/>4.03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54" table:style-name="ce2">
              <text:p><text:s/>254<text:s/></text:p>
            </table:table-cell>
            <table:table-cell office:value-type="percentage" office:value="-7.2992700729927001E-2" table:style-name="ce17">
              <text:p>-7.3%</text:p>
            </table:table-cell>
            <table:table-cell table:style-name="ce6"/>
            <table:table-cell office:value-type="float" office:value="2103" table:style-name="ce2">
              <text:p><text:s/>2,103<text:s/></text:p>
            </table:table-cell>
            <table:table-cell office:value-type="percentage" office:value="-3.3175355450237001E-3" table:style-name="ce17">
              <text:p>-0.3%</text:p>
            </table:table-cell>
            <table:table-cell table:style-name="ce1"/>
            <table:table-cell office:value-type="float" office:value="8.2795275590551203" table:style-name="ce26">
              <text:p><text:s/>8.28<text:s/></text:p>
            </table:table-cell>
            <table:table-cell office:value-type="float" office:value="13.122884326875299" table:style-name="ce41">
              <text:p>(13.12)</text:p>
            </table:table-cell>
            <table:table-cell office:value-type="float" office:value="0.57879763204781898" table:style-name="ce23">
              <text:p>0.58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1" table:style-name="ce26">
              <text:p><text:s/>51.00<text:s/></text:p>
            </table:table-cell>
            <table:table-cell table:style-name="ce1"/>
            <table:table-cell office:value-type="float" office:value="7.4697080291970801" table:style-name="ce26">
              <text:p><text:s/>7.47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7894736842105299" table:style-name="ce17">
                    <text:p>-17.9%</text:p>
                  </table:table-cell>
                  <table:table-cell table:style-name="ce6"/>
                  <table:table-cell office:value-type="float" office:value="165" table:style-name="ce2">
                    <text:p><text:s/>165<text:s/></text:p>
                  </table:table-cell>
                  <table:table-cell office:value-type="percentage" office:value="-0.11764705882352899" table:style-name="ce17">
                    <text:p>-11.8%</text:p>
                  </table:table-cell>
                  <table:table-cell table:style-name="ce1"/>
                  <table:table-cell office:value-type="float" office:value="2.1153846153846199" table:style-name="ce26">
                    <text:p><text:s/>2.12<text:s/></text:p>
                  </table:table-cell>
                  <table:table-cell office:value-type="float" office:value="1.24817549164453" table:style-name="ce41">
                    <text:p>(1.25)</text:p>
                  </table:table-cell>
                  <table:table-cell office:value-type="float" office:value="0.14696356275303701" table:style-name="ce23">
                    <text:p>0.1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0936842105263" table:style-name="ce26">
                    <text:p><text:s/>1.9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8.3333333333333301E-2" table:style-name="ce17">
                    <text:p>8.3%</text:p>
                  </table:table-cell>
                  <table:table-cell table:style-name="ce6"/>
                  <table:table-cell office:value-type="float" office:value="188" table:style-name="ce2">
                    <text:p><text:s/>188<text:s/></text:p>
                  </table:table-cell>
                  <table:table-cell office:value-type="percentage" office:value="7.4285714285714302E-2" table:style-name="ce17">
                    <text:p>7.4%</text:p>
                  </table:table-cell>
                  <table:table-cell table:style-name="ce1"/>
                  <table:table-cell office:value-type="float" office:value="1.8076923076923099" table:style-name="ce26">
                    <text:p><text:s/>1.81<text:s/></text:p>
                  </table:table-cell>
                  <table:table-cell office:value-type="float" office:value="0.95609362052175095" table:style-name="ce41">
                    <text:p>(0.96)</text:p>
                  </table:table-cell>
                  <table:table-cell office:value-type="float" office:value="-1.5224358974359E-2" table:style-name="ce23">
                    <text:p>-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7682291666666701" table:style-name="ce26">
                    <text:p><text:s/>1.7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88405797101449" table:style-name="ce17">
                    <text:p>18.8%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9.45945945945946E-2" table:style-name="ce17">
                    <text:p>9.5%</text:p>
                  </table:table-cell>
                  <table:table-cell table:style-name="ce1"/>
                  <table:table-cell office:value-type="float" office:value="1.9756097560975601" table:style-name="ce26">
                    <text:p><text:s/>1.98<text:s/></text:p>
                  </table:table-cell>
                  <table:table-cell office:value-type="float" office:value="1.1756333702044199" table:style-name="ce41">
                    <text:p>(1.18)</text:p>
                  </table:table-cell>
                  <table:table-cell office:value-type="float" office:value="-0.169317780134323" table:style-name="ce23">
                    <text:p>-0.1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805797101449302" table:style-name="ce26">
                    <text:p><text:s/>2.08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5.7471264367816098E-2" table:style-name="ce17">
                    <text:p>5.7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4.86486486486487E-2" table:style-name="ce17">
                    <text:p>4.9%</text:p>
                  </table:table-cell>
                  <table:table-cell table:style-name="ce1"/>
                  <table:table-cell office:value-type="float" office:value="2.10869565217391" table:style-name="ce26">
                    <text:p><text:s/>2.11<text:s/></text:p>
                  </table:table-cell>
                  <table:table-cell office:value-type="float" office:value="1.56511784999612" table:style-name="ce41">
                    <text:p>(1.57)</text:p>
                  </table:table-cell>
                  <table:table-cell office:value-type="float" office:value="-1.7741129435282499E-2" table:style-name="ce23">
                    <text:p>-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0626436781609199" table:style-name="ce26">
                    <text:p><text:s/>2.0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2.7027027027027001E-2" table:style-name="ce17">
                    <text:p>-2.7%</text:p>
                  </table:table-cell>
                  <table:table-cell table:style-name="ce6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1"/>
                  <table:table-cell office:value-type="float" office:value="2.0138888888888902" table:style-name="ce26">
                    <text:p><text:s/>2.01<text:s/></text:p>
                  </table:table-cell>
                  <table:table-cell office:value-type="float" office:value="1.15664711596092" table:style-name="ce41">
                    <text:p>(1.16)</text:p>
                  </table:table-cell>
                  <table:table-cell office:value-type="float" office:value="5.4429429429429403E-2" table:style-name="ce23">
                    <text:p>0.0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0067567567568" table:style-name="ce26">
                    <text:p><text:s/>1.9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7">
                    <text:p>9.2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5.2631578947368397E-2" table:style-name="ce17">
                    <text:p>5.3%</text:p>
                  </table:table-cell>
                  <table:table-cell table:style-name="ce1"/>
                  <table:table-cell office:value-type="float" office:value="1.92771084337349" table:style-name="ce26">
                    <text:p><text:s/>1.93<text:s/></text:p>
                  </table:table-cell>
                  <table:table-cell office:value-type="float" office:value="1.1346336308890199" table:style-name="ce41">
                    <text:p>(1.13)</text:p>
                  </table:table-cell>
                  <table:table-cell office:value-type="float" office:value="-7.2289156626505993E-2" table:style-name="ce23">
                    <text:p>-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1.0989010989011E-2" table:style-name="ce17">
                    <text:p>-1.1%</text:p>
                  </table:table-cell>
                  <table:table-cell table:style-name="ce6"/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9.1836734693877597E-2" table:style-name="ce17">
                    <text:p>9.2%</text:p>
                  </table:table-cell>
                  <table:table-cell table:style-name="ce1"/>
                  <table:table-cell office:value-type="float" office:value="2.37777777777778" table:style-name="ce26">
                    <text:p><text:s/>2.38<text:s/></text:p>
                  </table:table-cell>
                  <table:table-cell office:value-type="float" office:value="1.60461257725849" table:style-name="ce41">
                    <text:p>(1.60)</text:p>
                  </table:table-cell>
                  <table:table-cell office:value-type="float" office:value="0.223931623931624" table:style-name="ce23">
                    <text:p>0.2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0892307692307699" table:style-name="ce26">
                    <text:p><text:s/>2.09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6.9767441860465101E-2" table:style-name="ce17">
                    <text:p>-7.0%</text:p>
                  </table:table-cell>
                  <table:table-cell table:style-name="ce1"/>
                  <table:table-cell office:value-type="float" office:value="1.86046511627907" table:style-name="ce26">
                    <text:p><text:s/>1.86<text:s/></text:p>
                  </table:table-cell>
                  <table:table-cell office:value-type="float" office:value="1.12890150352064" table:style-name="ce41">
                    <text:p>(1.13)</text:p>
                  </table:table-cell>
                  <table:table-cell office:value-type="float" office:value="-5.0645994832041498E-2" table:style-name="ce23">
                    <text:p>-0.0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85377777777778" table:style-name="ce26">
                    <text:p><text:s/>1.8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5675675675675702" table:style-name="ce17">
                    <text:p>25.7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0.245283018867925" table:style-name="ce17">
                    <text:p>24.5%</text:p>
                  </table:table-cell>
                  <table:table-cell table:style-name="ce1"/>
                  <table:table-cell office:value-type="float" office:value="2.12903225806452" table:style-name="ce26">
                    <text:p><text:s/>2.13<text:s/></text:p>
                  </table:table-cell>
                  <table:table-cell office:value-type="float" office:value="1.4760832901238601" table:style-name="ce41">
                    <text:p>(1.48)</text:p>
                  </table:table-cell>
                  <table:table-cell office:value-type="float" office:value="-1.9616390584132701E-2" table:style-name="ce23">
                    <text:p>-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0841891891891899" table:style-name="ce26">
                    <text:p><text:s/>2.0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134020618556701" table:style-name="ce17">
                    <text:p>-13.4%</text:p>
                  </table:table-cell>
                  <table:table-cell table:style-name="ce6"/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table:style-name="ce1"/>
                  <table:table-cell office:value-type="float" office:value="1.8928571428571399" table:style-name="ce26">
                    <text:p><text:s/>1.89<text:s/></text:p>
                  </table:table-cell>
                  <table:table-cell office:value-type="float" office:value="1.20258614041951" table:style-name="ce41">
                    <text:p>(1.20)</text:p>
                  </table:table-cell>
                  <table:table-cell office:value-type="float" office:value="-0.29270986745213501" table:style-name="ce23">
                    <text:p>-0.2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2" table:style-name="ce26">
                    <text:p><text:s/>2.1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126436781609195" table:style-name="ce17">
                    <text:p>-12.6%</text:p>
                  </table:table-cell>
                  <table:table-cell table:style-name="ce6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-4.8780487804878099E-2" table:style-name="ce17">
                    <text:p>-4.9%</text:p>
                  </table:table-cell>
                  <table:table-cell table:style-name="ce1"/>
                  <table:table-cell office:value-type="float" office:value="2.0526315789473699" table:style-name="ce26">
                    <text:p><text:s/>2.05<text:s/></text:p>
                  </table:table-cell>
                  <table:table-cell office:value-type="float" office:value="1.2532064138798" table:style-name="ce41">
                    <text:p>(1.25)</text:p>
                  </table:table-cell>
                  <table:table-cell office:value-type="float" office:value="0.16757410768300099" table:style-name="ce23">
                    <text:p>0.1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8285057471264401" table:style-name="ce26">
                    <text:p><text:s/>1.8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91" table:style-name="ce123">
                    <text:p><text:s/>91<text:s/></text:p>
                  </table:table-cell>
                  <table:table-cell office:value-type="percentage" office:value="-0.10784313725490199" table:style-name="ce125">
                    <text:p>-10.8%</text:p>
                  </table:table-cell>
                  <table:table-cell table:style-name="ce126"/>
                  <table:table-cell office:value-type="float" office:value="202" table:style-name="ce123">
                    <text:p><text:s/>202<text:s/></text:p>
                  </table:table-cell>
                  <table:table-cell office:value-type="percentage" office:value="-6.0465116279069801E-2" table:style-name="ce125">
                    <text:p>-6.0%</text:p>
                  </table:table-cell>
                  <table:table-cell table:style-name="ce124"/>
                  <table:table-cell office:value-type="float" office:value="2.2197802197802199" table:style-name="ce127">
                    <text:p><text:s/>2.22<text:s/></text:p>
                  </table:table-cell>
                  <table:table-cell office:value-type="float" office:value="1.59026341495292" table:style-name="ce128">
                    <text:p>(1.59)</text:p>
                  </table:table-cell>
                  <table:table-cell office:value-type="float" office:value="0.111937082525318" table:style-name="ce129">
                    <text:p>0.11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0446078431372499" table:style-name="ce127">
                    <text:p><text:s/>2.04<text:s/></text:p>
                  </table:table-cell>
                  <table:table-cell office:value-type="string" table:style-name="ce130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南區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南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  <text:p>(B/A)</text:p>
          </table:table-cell>
          <table:table-cell office:value-type="string" table:number-columns-spanned="1" table:number-rows-spanned="2" table:style-name="ce222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61" table:style-name="ce2">
              <text:p><text:s/>761<text:s/></text:p>
            </table:table-cell>
            <table:table-cell office:value-type="percentage" office:value="-1.4248704663212401E-2" table:style-name="ce17">
              <text:p>-1.4%</text:p>
            </table:table-cell>
            <table:table-cell table:style-name="ce6"/>
            <table:table-cell office:value-type="float" office:value="29579" table:style-name="ce2">
              <text:p><text:s/>29,579<text:s/></text:p>
            </table:table-cell>
            <table:table-cell office:value-type="percentage" office:value="-2.4985990704420299E-2" table:style-name="ce17">
              <text:p>-2.5%</text:p>
            </table:table-cell>
            <table:table-cell table:style-name="ce1"/>
            <table:table-cell office:value-type="float" office:value="38.868593955321899" table:style-name="ce163">
              <text:p><text:s/>38.87<text:s/></text:p>
            </table:table-cell>
            <table:table-cell office:value-type="float" office:value="14.6329143855616" table:style-name="ce41">
              <text:p>(14.63)</text:p>
            </table:table-cell>
            <table:table-cell office:value-type="float" office:value="-0.42803816903038699" table:style-name="ce23">
              <text:p>-0.43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8.117733160621803" table:style-name="ce163">
              <text:p><text:s/>38.12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2.8490028490028501E-2" table:style-name="ce17">
                    <text:p>-2.8%</text:p>
                  </table:table-cell>
                  <table:table-cell table:style-name="ce6"/>
                  <table:table-cell office:value-type="float" office:value="2375" table:style-name="ce2">
                    <text:p><text:s/>2,375<text:s/></text:p>
                  </table:table-cell>
                  <table:table-cell office:value-type="percentage" office:value="0.24606505771248699" table:style-name="ce17">
                    <text:p>24.6%</text:p>
                  </table:table-cell>
                  <table:table-cell table:style-name="ce1"/>
                  <table:table-cell office:value-type="float" office:value="3.4824046920821101" table:style-name="ce26">
                    <text:p><text:s/>3.48<text:s/></text:p>
                  </table:table-cell>
                  <table:table-cell office:value-type="float" office:value="0.796734208122162" table:style-name="ce41">
                    <text:p>(0.80)</text:p>
                  </table:table-cell>
                  <table:table-cell office:value-type="float" office:value="0.76730497698239697" table:style-name="ce23">
                    <text:p>0.7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63364672364672" table:style-name="ce26">
                    <text:p><text:s/>2.6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7" table:style-name="ce2">
                    <text:p><text:s/>687<text:s/></text:p>
                  </table:table-cell>
                  <table:table-cell office:value-type="percentage" office:value="-3.78151260504202E-2" table:style-name="ce17">
                    <text:p>-3.8%</text:p>
                  </table:table-cell>
                  <table:table-cell table:style-name="ce6"/>
                  <table:table-cell office:value-type="float" office:value="1869" table:style-name="ce2">
                    <text:p><text:s/>1,869<text:s/></text:p>
                  </table:table-cell>
                  <table:table-cell office:value-type="percentage" office:value="-0.234643734643735" table:style-name="ce17">
                    <text:p>-23.5%</text:p>
                  </table:table-cell>
                  <table:table-cell table:style-name="ce1"/>
                  <table:table-cell office:value-type="float" office:value="2.72052401746725" table:style-name="ce26">
                    <text:p><text:s/>2.72<text:s/></text:p>
                  </table:table-cell>
                  <table:table-cell office:value-type="float" office:value="0.61840174341527798" table:style-name="ce41">
                    <text:p>(0.62)</text:p>
                  </table:table-cell>
                  <table:table-cell office:value-type="float" office:value="-0.69964404975964201" table:style-name="ce23">
                    <text:p>-0.7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175630252100801" table:style-name="ce26">
                    <text:p><text:s/>3.32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8" table:style-name="ce2">
                    <text:p><text:s/>698<text:s/></text:p>
                  </table:table-cell>
                  <table:table-cell office:value-type="percentage" office:value="-5.6980056980057E-3" table:style-name="ce17">
                    <text:p>-0.6%</text:p>
                  </table:table-cell>
                  <table:table-cell table:style-name="ce6"/>
                  <table:table-cell office:value-type="float" office:value="2915" table:style-name="ce2">
                    <text:p><text:s/>2,915<text:s/></text:p>
                  </table:table-cell>
                  <table:table-cell office:value-type="percentage" office:value="0.196142798522774" table:style-name="ce17">
                    <text:p>19.6%</text:p>
                  </table:table-cell>
                  <table:table-cell table:style-name="ce1"/>
                  <table:table-cell office:value-type="float" office:value="4.1762177650429804" table:style-name="ce26">
                    <text:p><text:s/>4.18<text:s/></text:p>
                  </table:table-cell>
                  <table:table-cell office:value-type="float" office:value="1.12957198817525" table:style-name="ce41">
                    <text:p>(1.13)</text:p>
                  </table:table-cell>
                  <table:table-cell office:value-type="float" office:value="0.70470779353300905" table:style-name="ce23">
                    <text:p>0.7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36736467236467" table:style-name="ce26">
                    <text:p><text:s/>3.3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2.67605633802817E-2" table:style-name="ce17">
                    <text:p>-2.7%</text:p>
                  </table:table-cell>
                  <table:table-cell table:style-name="ce6"/>
                  <table:table-cell office:value-type="float" office:value="2256" table:style-name="ce2">
                    <text:p><text:s/>2,256<text:s/></text:p>
                  </table:table-cell>
                  <table:table-cell office:value-type="percentage" office:value="-0.248" table:style-name="ce17">
                    <text:p>-24.8%</text:p>
                  </table:table-cell>
                  <table:table-cell table:style-name="ce1"/>
                  <table:table-cell office:value-type="float" office:value="3.2648335745296699" table:style-name="ce26">
                    <text:p><text:s/>3.26<text:s/></text:p>
                  </table:table-cell>
                  <table:table-cell office:value-type="float" office:value="0.91408896267415396" table:style-name="ce41">
                    <text:p>(0.91)</text:p>
                  </table:table-cell>
                  <table:table-cell office:value-type="float" office:value="-0.96051853814638899" table:style-name="ce23">
                    <text:p>-0.9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0985915492957696" table:style-name="ce26">
                    <text:p><text:s/>4.1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2" table:style-name="ce2">
                    <text:p><text:s/>682<text:s/></text:p>
                  </table:table-cell>
                  <table:table-cell office:value-type="percentage" office:value="-1.58730158730159E-2" table:style-name="ce17">
                    <text:p>-1.6%</text:p>
                  </table:table-cell>
                  <table:table-cell table:style-name="ce6"/>
                  <table:table-cell office:value-type="float" office:value="2314" table:style-name="ce2">
                    <text:p><text:s/>2,314<text:s/></text:p>
                  </table:table-cell>
                  <table:table-cell office:value-type="percentage" office:value="-1.74097664543524E-2" table:style-name="ce17">
                    <text:p>-1.7%</text:p>
                  </table:table-cell>
                  <table:table-cell table:style-name="ce1"/>
                  <table:table-cell office:value-type="float" office:value="3.3929618768328398" table:style-name="ce26">
                    <text:p><text:s/>3.39<text:s/></text:p>
                  </table:table-cell>
                  <table:table-cell office:value-type="float" office:value="0.86427396215410701" table:style-name="ce41">
                    <text:p>(0.86)</text:p>
                  </table:table-cell>
                  <table:table-cell office:value-type="float" office:value="-5.3065214355534403E-3" table:style-name="ce23">
                    <text:p>-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963203463203499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-2.8328611898017001E-2" table:style-name="ce17">
                    <text:p>-2.8%</text:p>
                  </table:table-cell>
                  <table:table-cell table:style-name="ce6"/>
                  <table:table-cell office:value-type="float" office:value="2847" table:style-name="ce2">
                    <text:p><text:s/>2,847<text:s/></text:p>
                  </table:table-cell>
                  <table:table-cell office:value-type="percentage" office:value="0.19471254720940001" table:style-name="ce17">
                    <text:p>19.5%</text:p>
                  </table:table-cell>
                  <table:table-cell table:style-name="ce1"/>
                  <table:table-cell office:value-type="float" office:value="4.1501457725947501" table:style-name="ce26">
                    <text:p><text:s/>4.15<text:s/></text:p>
                  </table:table-cell>
                  <table:table-cell office:value-type="float" office:value="1.0722341675707701" table:style-name="ce41">
                    <text:p>(1.07)</text:p>
                  </table:table-cell>
                  <table:table-cell office:value-type="float" office:value="0.77479166494602703" table:style-name="ce23">
                    <text:p>0.7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7409348441926" table:style-name="ce26">
                    <text:p><text:s/>3.2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2.97450424929178E-2" table:style-name="ce17">
                    <text:p>-3.0%</text:p>
                  </table:table-cell>
                  <table:table-cell table:style-name="ce6"/>
                  <table:table-cell office:value-type="float" office:value="2296" table:style-name="ce2">
                    <text:p><text:s/>2,296<text:s/></text:p>
                  </table:table-cell>
                  <table:table-cell office:value-type="percentage" office:value="-0.21957851801495601" table:style-name="ce17">
                    <text:p>-22.0%</text:p>
                  </table:table-cell>
                  <table:table-cell table:style-name="ce1"/>
                  <table:table-cell office:value-type="float" office:value="3.3518248175182501" table:style-name="ce26">
                    <text:p><text:s/>3.35<text:s/></text:p>
                  </table:table-cell>
                  <table:table-cell office:value-type="float" office:value="0.88704962955272304" table:style-name="ce41">
                    <text:p>(0.89)</text:p>
                  </table:table-cell>
                  <table:table-cell office:value-type="float" office:value="-0.815313992680052" table:style-name="ce23">
                    <text:p>-0.8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0421246458923497" table:style-name="ce26">
                    <text:p><text:s/>4.0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5850144092219E-2" table:style-name="ce17">
                    <text:p>-1.6%</text:p>
                  </table:table-cell>
                  <table:table-cell table:style-name="ce6"/>
                  <table:table-cell office:value-type="float" office:value="2315" table:style-name="ce2">
                    <text:p><text:s/>2,315<text:s/></text:p>
                  </table:table-cell>
                  <table:table-cell office:value-type="percentage" office:value="1.29757785467128E-3" table:style-name="ce17">
                    <text:p>0.1%</text:p>
                  </table:table-cell>
                  <table:table-cell table:style-name="ce1"/>
                  <table:table-cell office:value-type="float" office:value="3.38945827232796" table:style-name="ce26">
                    <text:p><text:s/>3.39<text:s/></text:p>
                  </table:table-cell>
                  <table:table-cell office:value-type="float" office:value="0.88520264555418704" table:style-name="ce41">
                    <text:p>(0.89)</text:p>
                  </table:table-cell>
                  <table:table-cell office:value-type="float" office:value="5.8046168581567401E-2" table:style-name="ce23">
                    <text:p>0.0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314697406340098" table:style-name="ce26">
                    <text:p><text:s/>3.2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1" table:style-name="ce2">
                    <text:p><text:s/>691<text:s/></text:p>
                  </table:table-cell>
                  <table:table-cell office:value-type="percentage" office:value="-3.4916201117318399E-2" table:style-name="ce17">
                    <text:p>-3.5%</text:p>
                  </table:table-cell>
                  <table:table-cell table:style-name="ce6"/>
                  <table:table-cell office:value-type="float" office:value="2904" table:style-name="ce2">
                    <text:p><text:s/>2,904<text:s/></text:p>
                  </table:table-cell>
                  <table:table-cell office:value-type="percentage" office:value="-2.15633423180593E-2" table:style-name="ce17">
                    <text:p>-2.2%</text:p>
                  </table:table-cell>
                  <table:table-cell table:style-name="ce1"/>
                  <table:table-cell office:value-type="float" office:value="4.2026049204052098" table:style-name="ce26">
                    <text:p><text:s/>4.20<text:s/></text:p>
                  </table:table-cell>
                  <table:table-cell office:value-type="float" office:value="1.1070494216369799" table:style-name="ce41">
                    <text:p>(1.11)</text:p>
                  </table:table-cell>
                  <table:table-cell office:value-type="float" office:value="5.7353523757164702E-2" table:style-name="ce23">
                    <text:p>0.0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4.0208938547485999" table:style-name="ce26">
                    <text:p><text:s/>4.0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1.29682997118156E-2" table:style-name="ce17">
                    <text:p>-1.3%</text:p>
                  </table:table-cell>
                  <table:table-cell table:style-name="ce6"/>
                  <table:table-cell office:value-type="float" office:value="2306" table:style-name="ce2">
                    <text:p><text:s/>2,306<text:s/></text:p>
                  </table:table-cell>
                  <table:table-cell office:value-type="percentage" office:value="-1.41085934159897E-2" table:style-name="ce17">
                    <text:p>-1.4%</text:p>
                  </table:table-cell>
                  <table:table-cell table:style-name="ce1"/>
                  <table:table-cell office:value-type="float" office:value="3.36642335766423" table:style-name="ce26">
                    <text:p><text:s/>3.37<text:s/></text:p>
                  </table:table-cell>
                  <table:table-cell office:value-type="float" office:value="0.87277514740805595" table:style-name="ce41">
                    <text:p>(0.87)</text:p>
                  </table:table-cell>
                  <table:table-cell office:value-type="float" office:value="-3.8936452176110401E-3" table:style-name="ce23">
                    <text:p>0.0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6920749279539" table:style-name="ce26">
                    <text:p><text:s/>3.2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1" table:style-name="ce2">
                    <text:p><text:s/>681<text:s/></text:p>
                  </table:table-cell>
                  <table:table-cell office:value-type="percentage" office:value="-1.01744186046512E-2" table:style-name="ce17">
                    <text:p>-1.0%</text:p>
                  </table:table-cell>
                  <table:table-cell table:style-name="ce6"/>
                  <table:table-cell office:value-type="float" office:value="2248" table:style-name="ce2">
                    <text:p><text:s/>2,248<text:s/></text:p>
                  </table:table-cell>
                  <table:table-cell office:value-type="percentage" office:value="-3.4778875053671103E-2" table:style-name="ce17">
                    <text:p>-3.5%</text:p>
                  </table:table-cell>
                  <table:table-cell table:style-name="ce1"/>
                  <table:table-cell office:value-type="float" office:value="3.3010279001468401" table:style-name="ce26">
                    <text:p><text:s/>3.30<text:s/></text:p>
                  </table:table-cell>
                  <table:table-cell office:value-type="float" office:value="0.87723603409490403" table:style-name="ce41">
                    <text:p>(0.88)</text:p>
                  </table:table-cell>
                  <table:table-cell office:value-type="float" office:value="-8.4146518457808295E-2" table:style-name="ce23">
                    <text:p>-0.0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8361918604651" table:style-name="ce26">
                    <text:p><text:s/>3.2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709" table:style-name="ce78">
                    <text:p><text:s/>709<text:s/></text:p>
                  </table:table-cell>
                  <table:table-cell office:value-type="percentage" office:value="2.1613832853025899E-2" table:style-name="ce80">
                    <text:p>2.2%</text:p>
                  </table:table-cell>
                  <table:table-cell table:style-name="ce91"/>
                  <table:table-cell office:value-type="float" office:value="2934" table:style-name="ce78">
                    <text:p><text:s/>2,934<text:s/></text:p>
                  </table:table-cell>
                  <table:table-cell office:value-type="percentage" office:value="3.4199726402188799E-3" table:style-name="ce80">
                    <text:p>0.3%</text:p>
                  </table:table-cell>
                  <table:table-cell table:style-name="ce92"/>
                  <table:table-cell office:value-type="float" office:value="4.1382228490832196" table:style-name="ce103">
                    <text:p><text:s/>4.14<text:s/></text:p>
                  </table:table-cell>
                  <table:table-cell office:value-type="float" office:value="1.20524639438253" table:style-name="ce104">
                    <text:p>(1.21)</text:p>
                  </table:table-cell>
                  <table:table-cell office:value-type="float" office:value="-7.5033635066639598E-2" table:style-name="ce105">
                    <text:p>-0.08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4.0868587896253601" table:style-name="ce103">
                    <text:p><text:s/>4.09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55" table:style-name="ce2">
              <text:p><text:s/>155<text:s/></text:p>
            </table:table-cell>
            <table:table-cell office:value-type="percentage" office:value="-6.0606060606060601E-2" table:style-name="ce17">
              <text:p>-6.1%</text:p>
            </table:table-cell>
            <table:table-cell table:style-name="ce6"/>
            <table:table-cell office:value-type="float" office:value="1648" table:style-name="ce2">
              <text:p><text:s/>1,648<text:s/></text:p>
            </table:table-cell>
            <table:table-cell office:value-type="percentage" office:value="2.48756218905473E-2" table:style-name="ce17">
              <text:p>2.5%</text:p>
            </table:table-cell>
            <table:table-cell table:style-name="ce1"/>
            <table:table-cell office:value-type="float" office:value="10.632258064516099" table:style-name="ce26">
              <text:p><text:s/>10.63<text:s/></text:p>
            </table:table-cell>
            <table:table-cell office:value-type="float" office:value="15.4797812641173" table:style-name="ce41">
              <text:p>(15.48)</text:p>
            </table:table-cell>
            <table:table-cell office:value-type="float" office:value="0.88680351906158394" table:style-name="ce23">
              <text:p>0.89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9.4530909090909105" table:style-name="ce26">
              <text:p><text:s/>9.45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12727272727272701" table:style-name="ce17">
                    <text:p>12.7%</text:p>
                  </table:table-cell>
                  <table:table-cell table:style-name="ce6"/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1.5151515151515201E-2" table:style-name="ce17">
                    <text:p>1.5%</text:p>
                  </table:table-cell>
                  <table:table-cell table:style-name="ce1"/>
                  <table:table-cell office:value-type="float" office:value="2.1612903225806499" table:style-name="ce26">
                    <text:p><text:s/>2.16<text:s/></text:p>
                  </table:table-cell>
                  <table:table-cell office:value-type="float" office:value="1.2439169808771999" table:style-name="ce41">
                    <text:p>(1.24)</text:p>
                  </table:table-cell>
                  <table:table-cell office:value-type="float" office:value="-0.238709677419355" table:style-name="ce23">
                    <text:p>-0.2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3279999999999998" table:style-name="ce26">
                    <text:p><text:s/>2.3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17241379310344801" table:style-name="ce17">
                    <text:p>17.2%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7.2463768115942004E-3" table:style-name="ce17">
                    <text:p>-0.7%</text:p>
                  </table:table-cell>
                  <table:table-cell table:style-name="ce1"/>
                  <table:table-cell office:value-type="float" office:value="2.0147058823529398" table:style-name="ce26">
                    <text:p><text:s/>2.01<text:s/></text:p>
                  </table:table-cell>
                  <table:table-cell office:value-type="float" office:value="1.0147074728645999" table:style-name="ce41">
                    <text:p>(1.01)</text:p>
                  </table:table-cell>
                  <table:table-cell office:value-type="float" office:value="-0.36460446247464501" table:style-name="ce23">
                    <text:p>-0.3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3079310344827602" table:style-name="ce26">
                    <text:p><text:s/>2.3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108695652173913" table:style-name="ce17">
                    <text:p>10.9%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9.00900900900901E-2" table:style-name="ce17">
                    <text:p>9.0%</text:p>
                  </table:table-cell>
                  <table:table-cell table:style-name="ce1"/>
                  <table:table-cell office:value-type="float" office:value="2.37254901960784" table:style-name="ce26">
                    <text:p><text:s/>2.37<text:s/></text:p>
                  </table:table-cell>
                  <table:table-cell office:value-type="float" office:value="1.2800122548432999" table:style-name="ce41">
                    <text:p>(1.28)</text:p>
                  </table:table-cell>
                  <table:table-cell office:value-type="float" office:value="-4.0494458653026498E-2" table:style-name="ce23">
                    <text:p>-0.0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3406521739130399" table:style-name="ce26">
                    <text:p><text:s/>2.3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1.72413793103448E-2" table:style-name="ce17">
                    <text:p>-1.7%</text:p>
                  </table:table-cell>
                  <table:table-cell table:style-name="ce6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1.3698630136986301E-2" table:style-name="ce17">
                    <text:p>1.4%</text:p>
                  </table:table-cell>
                  <table:table-cell table:style-name="ce1"/>
                  <table:table-cell office:value-type="float" office:value="2.59649122807018" table:style-name="ce26">
                    <text:p><text:s/>2.60<text:s/></text:p>
                  </table:table-cell>
                  <table:table-cell office:value-type="float" office:value="1.5452652236845399" table:style-name="ce41">
                    <text:p>(1.55)</text:p>
                  </table:table-cell>
                  <table:table-cell office:value-type="float" office:value="7.9249848759830793E-2" table:style-name="ce23">
                    <text:p>0.0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417241379310299" table:style-name="ce26">
                    <text:p><text:s/>2.4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7.1428571428571397E-2" table:style-name="ce17">
                    <text:p>-7.1%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-3.2000000000000001E-2" table:style-name="ce17">
                    <text:p>-3.2%</text:p>
                  </table:table-cell>
                  <table:table-cell table:style-name="ce1"/>
                  <table:table-cell office:value-type="float" office:value="2.3269230769230802" table:style-name="ce26">
                    <text:p><text:s/>2.33<text:s/></text:p>
                  </table:table-cell>
                  <table:table-cell office:value-type="float" office:value="1.3094101927166899" table:style-name="ce41">
                    <text:p>(1.31)</text:p>
                  </table:table-cell>
                  <table:table-cell office:value-type="float" office:value="9.4780219780219901E-2" table:style-name="ce23">
                    <text:p>0.0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651785714285698" table:style-name="ce26">
                    <text:p><text:s/>2.1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109090909090909" table:style-name="ce17">
                    <text:p>-10.9%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3.3057851239669402E-2" table:style-name="ce17">
                    <text:p>-3.3%</text:p>
                  </table:table-cell>
                  <table:table-cell table:style-name="ce1"/>
                  <table:table-cell office:value-type="float" office:value="2.3877551020408201" table:style-name="ce26">
                    <text:p><text:s/>2.39<text:s/></text:p>
                  </table:table-cell>
                  <table:table-cell office:value-type="float" office:value="1.2044418923753999" table:style-name="ce41">
                    <text:p>(1.20)</text:p>
                  </table:table-cell>
                  <table:table-cell office:value-type="float" office:value="0.187755102040816" table:style-name="ce23">
                    <text:p>0.1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339999999999999" table:style-name="ce26">
                    <text:p><text:s/>2.1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0.14516129032258099" table:style-name="ce17">
                    <text:p>-14.5%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5.8064516129032302E-2" table:style-name="ce17">
                    <text:p>-5.8%</text:p>
                  </table:table-cell>
                  <table:table-cell table:style-name="ce1"/>
                  <table:table-cell office:value-type="float" office:value="2.7547169811320802" table:style-name="ce26">
                    <text:p><text:s/>2.75<text:s/></text:p>
                  </table:table-cell>
                  <table:table-cell office:value-type="float" office:value="1.5677723095251399" table:style-name="ce41">
                    <text:p>(1.57)</text:p>
                  </table:table-cell>
                  <table:table-cell office:value-type="float" office:value="0.25471698113207503" table:style-name="ce23">
                    <text:p>0.2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249999999999998" table:style-name="ce26">
                    <text:p><text:s/>2.4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7.1428571428571397E-2" table:style-name="ce17">
                    <text:p>7.1%</text:p>
                  </table:table-cell>
                  <table:table-cell table:style-name="ce1"/>
                  <table:table-cell office:value-type="float" office:value="2.17741935483871" table:style-name="ce26">
                    <text:p><text:s/>2.18<text:s/></text:p>
                  </table:table-cell>
                  <table:table-cell office:value-type="float" office:value="1.2350641258773101" table:style-name="ce41">
                    <text:p>(1.24)</text:p>
                  </table:table-cell>
                  <table:table-cell office:value-type="float" office:value="-0.342580645161291" table:style-name="ce23">
                    <text:p>-0.3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443999999999999" table:style-name="ce26">
                    <text:p><text:s/>2.4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0.24489795918367299" table:style-name="ce17">
                    <text:p>24.5%</text:p>
                  </table:table-cell>
                  <table:table-cell table:style-name="ce6"/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0.32258064516128998" table:style-name="ce17">
                    <text:p>32.3%</text:p>
                  </table:table-cell>
                  <table:table-cell table:style-name="ce1"/>
                  <table:table-cell office:value-type="float" office:value="2.6885245901639299" table:style-name="ce26">
                    <text:p><text:s/>2.69<text:s/></text:p>
                  </table:table-cell>
                  <table:table-cell office:value-type="float" office:value="1.6385052497785599" table:style-name="ce41">
                    <text:p>(1.64)</text:p>
                  </table:table-cell>
                  <table:table-cell office:value-type="float" office:value="0.157912345265975" table:style-name="ce23">
                    <text:p>0.1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546938775510201" table:style-name="ce26">
                    <text:p><text:s/>2.4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2280701754386" table:style-name="ce17">
                    <text:p>-12.3%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0.22368421052631601" table:style-name="ce17">
                    <text:p>-22.4%</text:p>
                  </table:table-cell>
                  <table:table-cell table:style-name="ce1"/>
                  <table:table-cell office:value-type="float" office:value="2.36" table:style-name="ce26">
                    <text:p><text:s/>2.36<text:s/></text:p>
                  </table:table-cell>
                  <table:table-cell office:value-type="float" office:value="1.2577920401745799" table:style-name="ce41">
                    <text:p>(1.26)</text:p>
                  </table:table-cell>
                  <table:table-cell office:value-type="float" office:value="-0.30666666666666698" table:style-name="ce23">
                    <text:p>-0.3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8666666666667" table:style-name="ce26">
                    <text:p><text:s/>2.5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1.7543859649122799E-2" table:style-name="ce17">
                    <text:p>1.8%</text:p>
                  </table:table-cell>
                  <table:table-cell table:style-name="ce6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0.1484375" table:style-name="ce17">
                    <text:p>14.8%</text:p>
                  </table:table-cell>
                  <table:table-cell table:style-name="ce1"/>
                  <table:table-cell office:value-type="float" office:value="2.5344827586206899" table:style-name="ce26">
                    <text:p><text:s/>2.53<text:s/></text:p>
                  </table:table-cell>
                  <table:table-cell office:value-type="float" office:value="1.3141005494571101" table:style-name="ce41">
                    <text:p>(1.31)</text:p>
                  </table:table-cell>
                  <table:table-cell office:value-type="float" office:value="0.28886872353297" table:style-name="ce23">
                    <text:p>0.2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782456140350899" table:style-name="ce26">
                    <text:p><text:s/>2.1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61" table:style-name="ce123">
                    <text:p><text:s/>61<text:s/></text:p>
                  </table:table-cell>
                  <table:table-cell office:value-type="percentage" office:value="3.3898305084745797E-2" table:style-name="ce125">
                    <text:p>3.4%</text:p>
                  </table:table-cell>
                  <table:table-cell table:style-name="ce126"/>
                  <table:table-cell office:value-type="float" office:value="160" table:style-name="ce123">
                    <text:p><text:s/>160<text:s/></text:p>
                  </table:table-cell>
                  <table:table-cell office:value-type="percentage" office:value="6.6666666666666693E-2" table:style-name="ce125">
                    <text:p>6.7%</text:p>
                  </table:table-cell>
                  <table:table-cell table:style-name="ce124"/>
                  <table:table-cell office:value-type="float" office:value="2.6229508196721301" table:style-name="ce127">
                    <text:p><text:s/>2.62<text:s/></text:p>
                  </table:table-cell>
                  <table:table-cell office:value-type="float" office:value="1.62443769169755" table:style-name="ce128">
                    <text:p>(1.62)</text:p>
                  </table:table-cell>
                  <table:table-cell office:value-type="float" office:value="8.0577938316198902E-2" table:style-name="ce129">
                    <text:p>0.08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4661016949152499" table:style-name="ce127">
                    <text:p><text:s/>2.47<text:s/></text:p>
                  </table:table-cell>
                  <table:table-cell office:value-type="string" table:style-name="ce130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高屏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高屏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9">
            <text:p>平均值</text:p>
            <text:p>(B/A)</text:p>
          </table:table-cell>
          <table:table-cell office:value-type="string" table:number-columns-spanned="1" table:number-rows-spanned="2" table:style-name="ce222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7" table:style-name="ce2">
              <text:p><text:s/>927<text:s/></text:p>
            </table:table-cell>
            <table:table-cell office:value-type="percentage" office:value="-1.3829787234042599E-2" table:style-name="ce17">
              <text:p>-1.4%</text:p>
            </table:table-cell>
            <table:table-cell table:style-name="ce6"/>
            <table:table-cell office:value-type="float" office:value="35763" table:style-name="ce2">
              <text:p><text:s/>35,763<text:s/></text:p>
            </table:table-cell>
            <table:table-cell office:value-type="percentage" office:value="-1.8659276129846601E-2" table:style-name="ce17">
              <text:p>-1.9%</text:p>
            </table:table-cell>
            <table:table-cell table:style-name="ce1"/>
            <table:table-cell office:value-type="float" office:value="38.579288025890001" table:style-name="ce163">
              <text:p><text:s/>38.58<text:s/></text:p>
            </table:table-cell>
            <table:table-cell office:value-type="float" office:value="14.3710442892431" table:style-name="ce41">
              <text:p>(14.37)</text:p>
            </table:table-cell>
            <table:table-cell office:value-type="float" office:value="-0.18986091028024499" table:style-name="ce23">
              <text:p>-0.19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37.606074468085097" table:style-name="ce163">
              <text:p><text:s/>37.61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2" table:style-name="ce2">
                    <text:p><text:s/>832<text:s/></text:p>
                  </table:table-cell>
                  <table:table-cell office:value-type="percentage" office:value="-8.3432657926102508E-3" table:style-name="ce17">
                    <text:p>-0.8%</text:p>
                  </table:table-cell>
                  <table:table-cell table:style-name="ce6"/>
                  <table:table-cell office:value-type="float" office:value="2877" table:style-name="ce2">
                    <text:p><text:s/>2,877<text:s/></text:p>
                  </table:table-cell>
                  <table:table-cell office:value-type="percentage" office:value="0.247074122236671" table:style-name="ce17">
                    <text:p>24.7%</text:p>
                  </table:table-cell>
                  <table:table-cell table:style-name="ce1"/>
                  <table:table-cell office:value-type="float" office:value="3.4579326923076898" table:style-name="ce26">
                    <text:p><text:s/>3.46<text:s/></text:p>
                  </table:table-cell>
                  <table:table-cell office:value-type="float" office:value="0.83437550541240901" table:style-name="ce41">
                    <text:p>(0.83)</text:p>
                  </table:table-cell>
                  <table:table-cell office:value-type="float" office:value="0.70823066608600005" table:style-name="ce23">
                    <text:p>0.7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6672109654350402" table:style-name="ce26">
                    <text:p><text:s/>2.6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4" table:style-name="ce2">
                    <text:p><text:s/>824<text:s/></text:p>
                  </table:table-cell>
                  <table:table-cell office:value-type="percentage" office:value="-4.0745052386495902E-2" table:style-name="ce17">
                    <text:p>-4.1%</text:p>
                  </table:table-cell>
                  <table:table-cell table:style-name="ce6"/>
                  <table:table-cell office:value-type="float" office:value="2281" table:style-name="ce2">
                    <text:p><text:s/>2,281<text:s/></text:p>
                  </table:table-cell>
                  <table:table-cell office:value-type="percentage" office:value="-0.22913146333220699" table:style-name="ce17">
                    <text:p>-22.9%</text:p>
                  </table:table-cell>
                  <table:table-cell table:style-name="ce1"/>
                  <table:table-cell office:value-type="float" office:value="2.7682038834951501" table:style-name="ce26">
                    <text:p><text:s/>2.77<text:s/></text:p>
                  </table:table-cell>
                  <table:table-cell office:value-type="float" office:value="0.56068754632340001" table:style-name="ce41">
                    <text:p>(0.56)</text:p>
                  </table:table-cell>
                  <table:table-cell office:value-type="float" office:value="-0.67649925969461" table:style-name="ce23">
                    <text:p>-0.6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413620488940601" table:style-name="ce26">
                    <text:p><text:s/>3.3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6" table:style-name="ce2">
                    <text:p><text:s/>846<text:s/></text:p>
                  </table:table-cell>
                  <table:table-cell office:value-type="percentage" office:value="1.5606242496998801E-2" table:style-name="ce17">
                    <text:p>1.6%</text:p>
                  </table:table-cell>
                  <table:table-cell table:style-name="ce6"/>
                  <table:table-cell office:value-type="float" office:value="3444" table:style-name="ce2">
                    <text:p><text:s/>3,444<text:s/></text:p>
                  </table:table-cell>
                  <table:table-cell office:value-type="percentage" office:value="0.21438645980253901" table:style-name="ce17">
                    <text:p>21.4%</text:p>
                  </table:table-cell>
                  <table:table-cell table:style-name="ce1"/>
                  <table:table-cell office:value-type="float" office:value="4.0709219858156001" table:style-name="ce26">
                    <text:p><text:s/>4.07<text:s/></text:p>
                  </table:table-cell>
                  <table:table-cell office:value-type="float" office:value="1.1428940121029001" table:style-name="ce41">
                    <text:p>(1.14)</text:p>
                  </table:table-cell>
                  <table:table-cell office:value-type="float" office:value="0.66636016108571094" table:style-name="ce23">
                    <text:p>0.6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3024249699879999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4" table:style-name="ce2">
                    <text:p><text:s/>834<text:s/></text:p>
                  </table:table-cell>
                  <table:table-cell office:value-type="percentage" office:value="-1.6509433962264199E-2" table:style-name="ce17">
                    <text:p>-1.7%</text:p>
                  </table:table-cell>
                  <table:table-cell table:style-name="ce6"/>
                  <table:table-cell office:value-type="float" office:value="2740" table:style-name="ce2">
                    <text:p><text:s/>2,740<text:s/></text:p>
                  </table:table-cell>
                  <table:table-cell office:value-type="percentage" office:value="-0.23740606735318701" table:style-name="ce17">
                    <text:p>-23.7%</text:p>
                  </table:table-cell>
                  <table:table-cell table:style-name="ce1"/>
                  <table:table-cell office:value-type="float" office:value="3.2853717026378901" table:style-name="ce26">
                    <text:p><text:s/>3.29<text:s/></text:p>
                  </table:table-cell>
                  <table:table-cell office:value-type="float" office:value="0.89017684066127001" table:style-name="ce41">
                    <text:p>(0.89)</text:p>
                  </table:table-cell>
                  <table:table-cell office:value-type="float" office:value="-0.951656599248903" table:style-name="ce23">
                    <text:p>-0.9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1099174528301896" table:style-name="ce26">
                    <text:p><text:s/>4.11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1.42348754448399E-2" table:style-name="ce17">
                    <text:p>-1.4%</text:p>
                  </table:table-cell>
                  <table:table-cell table:style-name="ce6"/>
                  <table:table-cell office:value-type="float" office:value="2806" table:style-name="ce2">
                    <text:p><text:s/>2,806<text:s/></text:p>
                  </table:table-cell>
                  <table:table-cell office:value-type="percentage" office:value="-2.0251396648044699E-2" table:style-name="ce17">
                    <text:p>-2.0%</text:p>
                  </table:table-cell>
                  <table:table-cell table:style-name="ce1"/>
                  <table:table-cell office:value-type="float" office:value="3.3766546329723202" table:style-name="ce26">
                    <text:p><text:s/>3.38<text:s/></text:p>
                  </table:table-cell>
                  <table:table-cell office:value-type="float" office:value="0.87199197235698001" table:style-name="ce41">
                    <text:p>(0.87)</text:p>
                  </table:table-cell>
                  <table:table-cell office:value-type="float" office:value="-2.0735639862790499E-2" table:style-name="ce23">
                    <text:p>-0.0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954685646500601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5" table:style-name="ce2">
                    <text:p><text:s/>835<text:s/></text:p>
                  </table:table-cell>
                  <table:table-cell office:value-type="percentage" office:value="-2.2248243559719001E-2" table:style-name="ce17">
                    <text:p>-2.2%</text:p>
                  </table:table-cell>
                  <table:table-cell table:style-name="ce6"/>
                  <table:table-cell office:value-type="float" office:value="3462" table:style-name="ce2">
                    <text:p><text:s/>3,462<text:s/></text:p>
                  </table:table-cell>
                  <table:table-cell office:value-type="percentage" office:value="0.19709543568464699" table:style-name="ce17">
                    <text:p>19.7%</text:p>
                  </table:table-cell>
                  <table:table-cell table:style-name="ce1"/>
                  <table:table-cell office:value-type="float" office:value="4.1461077844311403" table:style-name="ce26">
                    <text:p><text:s/>4.15<text:s/></text:p>
                  </table:table-cell>
                  <table:table-cell office:value-type="float" office:value="1.07632849722198" table:style-name="ce41">
                    <text:p>(1.08)</text:p>
                  </table:table-cell>
                  <table:table-cell office:value-type="float" office:value="0.75969092260443905" table:style-name="ce23">
                    <text:p>0.7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2848243559718999" table:style-name="ce26">
                    <text:p><text:s/>3.2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1" table:style-name="ce2">
                    <text:p><text:s/>831<text:s/></text:p>
                  </table:table-cell>
                  <table:table-cell office:value-type="percentage" office:value="-3.5971223021582701E-3" table:style-name="ce17">
                    <text:p>-0.4%</text:p>
                  </table:table-cell>
                  <table:table-cell table:style-name="ce6"/>
                  <table:table-cell office:value-type="float" office:value="2844" table:style-name="ce2">
                    <text:p><text:s/>2,844<text:s/></text:p>
                  </table:table-cell>
                  <table:table-cell office:value-type="percentage" office:value="-0.188819167142042" table:style-name="ce17">
                    <text:p>-18.9%</text:p>
                  </table:table-cell>
                  <table:table-cell table:style-name="ce1"/>
                  <table:table-cell office:value-type="float" office:value="3.4223826714801402" table:style-name="ce26">
                    <text:p><text:s/>3.42<text:s/></text:p>
                  </table:table-cell>
                  <table:table-cell office:value-type="float" office:value="0.86897230695435701" table:style-name="ce41">
                    <text:p>(0.87)</text:p>
                  </table:table-cell>
                  <table:table-cell office:value-type="float" office:value="-0.78145425897549103" table:style-name="ce23">
                    <text:p>-0.7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4.07772182254197" table:style-name="ce26">
                    <text:p><text:s/>4.08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0" table:style-name="ce2">
                    <text:p><text:s/>830<text:s/></text:p>
                  </table:table-cell>
                  <table:table-cell office:value-type="percentage" office:value="-3.60144057623049E-3" table:style-name="ce17">
                    <text:p>-0.4%</text:p>
                  </table:table-cell>
                  <table:table-cell table:style-name="ce6"/>
                  <table:table-cell office:value-type="float" office:value="2820" table:style-name="ce2">
                    <text:p><text:s/>2,820<text:s/></text:p>
                  </table:table-cell>
                  <table:table-cell office:value-type="percentage" office:value="-5.9922453295734902E-3" table:style-name="ce17">
                    <text:p>-0.6%</text:p>
                  </table:table-cell>
                  <table:table-cell table:style-name="ce1"/>
                  <table:table-cell office:value-type="float" office:value="3.3975903614457801" table:style-name="ce26">
                    <text:p><text:s/>3.40<text:s/></text:p>
                  </table:table-cell>
                  <table:table-cell office:value-type="float" office:value="0.85976627446670895" table:style-name="ce41">
                    <text:p>(0.86)</text:p>
                  </table:table-cell>
                  <table:table-cell office:value-type="float" office:value="-8.1719434761855503E-3" table:style-name="ce23">
                    <text:p>-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3035894357743101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6" table:style-name="ce2">
                    <text:p><text:s/>836<text:s/></text:p>
                  </table:table-cell>
                  <table:table-cell office:value-type="percentage" office:value="-1.7626321974148099E-2" table:style-name="ce17">
                    <text:p>-1.8%</text:p>
                  </table:table-cell>
                  <table:table-cell table:style-name="ce6"/>
                  <table:table-cell office:value-type="float" office:value="3493" table:style-name="ce2">
                    <text:p><text:s/>3,493<text:s/></text:p>
                  </table:table-cell>
                  <table:table-cell office:value-type="percentage" office:value="-6.5415244596131999E-3" table:style-name="ce17">
                    <text:p>-0.7%</text:p>
                  </table:table-cell>
                  <table:table-cell table:style-name="ce1"/>
                  <table:table-cell office:value-type="float" office:value="4.1782296650717701" table:style-name="ce26">
                    <text:p><text:s/>4.18<text:s/></text:p>
                  </table:table-cell>
                  <table:table-cell office:value-type="float" office:value="1.1406709759323701" table:style-name="ce41">
                    <text:p>(1.14)</text:p>
                  </table:table-cell>
                  <table:table-cell office:value-type="float" office:value="4.66197943314643E-2" table:style-name="ce23">
                    <text:p>0.0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4.0076615746181004" table:style-name="ce26">
                    <text:p><text:s/>4.0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3" table:style-name="ce2">
                    <text:p><text:s/>823<text:s/></text:p>
                  </table:table-cell>
                  <table:table-cell office:value-type="percentage" office:value="-1.78997613365155E-2" table:style-name="ce17">
                    <text:p>-1.8%</text:p>
                  </table:table-cell>
                  <table:table-cell table:style-name="ce6"/>
                  <table:table-cell office:value-type="float" office:value="2807" table:style-name="ce2">
                    <text:p><text:s/>2,807<text:s/></text:p>
                  </table:table-cell>
                  <table:table-cell office:value-type="percentage" office:value="-1.4049877063575701E-2" table:style-name="ce17">
                    <text:p>-1.4%</text:p>
                  </table:table-cell>
                  <table:table-cell table:style-name="ce1"/>
                  <table:table-cell office:value-type="float" office:value="3.41069258809235" table:style-name="ce26">
                    <text:p><text:s/>3.41<text:s/></text:p>
                  </table:table-cell>
                  <table:table-cell office:value-type="float" office:value="0.88731662046024895" table:style-name="ce41">
                    <text:p>(0.89)</text:p>
                  </table:table-cell>
                  <table:table-cell office:value-type="float" office:value="1.33178864217007E-2" table:style-name="ce23">
                    <text:p>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954534606205299" table:style-name="ce26">
                    <text:p><text:s/>3.3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9" table:style-name="ce2">
                    <text:p><text:s/>819<text:s/></text:p>
                  </table:table-cell>
                  <table:table-cell office:value-type="percentage" office:value="-1.7985611510791401E-2" table:style-name="ce17">
                    <text:p>-1.8%</text:p>
                  </table:table-cell>
                  <table:table-cell table:style-name="ce6"/>
                  <table:table-cell office:value-type="float" office:value="2674" table:style-name="ce2">
                    <text:p><text:s/>2,674<text:s/></text:p>
                  </table:table-cell>
                  <table:table-cell office:value-type="percentage" office:value="-5.2109181141439198E-2" table:style-name="ce17">
                    <text:p>-5.2%</text:p>
                  </table:table-cell>
                  <table:table-cell table:style-name="ce1"/>
                  <table:table-cell office:value-type="float" office:value="3.26495726495726" table:style-name="ce26">
                    <text:p><text:s/>3.26<text:s/></text:p>
                  </table:table-cell>
                  <table:table-cell office:value-type="float" office:value="0.88832709557562795" table:style-name="ce41">
                    <text:p>(0.89)</text:p>
                  </table:table-cell>
                  <table:table-cell office:value-type="float" office:value="-0.11753673983889799" table:style-name="ce23">
                    <text:p>-0.1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2810191846522798" table:style-name="ce26">
                    <text:p><text:s/>3.28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854" table:style-name="ce78">
                    <text:p><text:s/>854<text:s/></text:p>
                  </table:table-cell>
                  <table:table-cell office:value-type="percentage" office:value="7.0754716981132103E-3" table:style-name="ce80">
                    <text:p>0.7%</text:p>
                  </table:table-cell>
                  <table:table-cell table:style-name="ce91"/>
                  <table:table-cell office:value-type="float" office:value="3515" table:style-name="ce78">
                    <text:p><text:s/>3,515<text:s/></text:p>
                  </table:table-cell>
                  <table:table-cell office:value-type="percentage" office:value="1.4430014430014401E-2" table:style-name="ce80">
                    <text:p>1.4%</text:p>
                  </table:table-cell>
                  <table:table-cell table:style-name="ce92"/>
                  <table:table-cell office:value-type="float" office:value="4.1159250585480098" table:style-name="ce103">
                    <text:p><text:s/>4.12<text:s/></text:p>
                  </table:table-cell>
                  <table:table-cell office:value-type="float" office:value="1.21128119473245" table:style-name="ce104">
                    <text:p>(1.21)</text:p>
                  </table:table-cell>
                  <table:table-cell office:value-type="float" office:value="2.9840152887631501E-2" table:style-name="ce105">
                    <text:p>0.03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3.9635023584905702" table:style-name="ce103">
                    <text:p><text:s/>3.96<text:s/></text:p>
                  </table:table-cell>
                  <table:table-cell office:value-type="string" table:style-name="ce82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05" table:style-name="ce2">
              <text:p><text:s/>205<text:s/></text:p>
            </table:table-cell>
            <table:table-cell office:value-type="percentage" office:value="-4.2056074766355103E-2" table:style-name="ce17">
              <text:p>-4.2%</text:p>
            </table:table-cell>
            <table:table-cell table:style-name="ce6"/>
            <table:table-cell office:value-type="float" office:value="2070" table:style-name="ce2">
              <text:p><text:s/>2,070<text:s/></text:p>
            </table:table-cell>
            <table:table-cell office:value-type="percentage" office:value="3.6036036036036001E-2" table:style-name="ce17">
              <text:p>3.6%</text:p>
            </table:table-cell>
            <table:table-cell table:style-name="ce1"/>
            <table:table-cell office:value-type="float" office:value="10.097560975609801" table:style-name="ce26">
              <text:p><text:s/>10.10<text:s/></text:p>
            </table:table-cell>
            <table:table-cell office:value-type="float" office:value="14.0381219032682" table:style-name="ce41">
              <text:p>(14.04)</text:p>
            </table:table-cell>
            <table:table-cell office:value-type="float" office:value="0.76111237747891503" table:style-name="ce23">
              <text:p>0.76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2" table:style-name="ce26">
              <text:p><text:s/>52.00<text:s/></text:p>
            </table:table-cell>
            <table:table-cell table:style-name="ce1"/>
            <table:table-cell office:value-type="float" office:value="9.0563551401869198" table:style-name="ce26">
              <text:p><text:s/>9.06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 table:display="false">
            <table:table-row-group table:display="false">
              <table:table-row-group table:display="false"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-0.14285714285714299" table:style-name="ce17">
                    <text:p>-14.3%</text:p>
                  </table:table-cell>
                  <table:table-cell table:style-name="ce6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-7.7380952380952397E-2" table:style-name="ce17">
                    <text:p>-7.7%</text:p>
                  </table:table-cell>
                  <table:table-cell table:style-name="ce1"/>
                  <table:table-cell office:value-type="float" office:value="2.1527777777777799" table:style-name="ce26">
                    <text:p><text:s/>2.15<text:s/></text:p>
                  </table:table-cell>
                  <table:table-cell office:value-type="float" office:value="1.25214995077168" table:style-name="ce41">
                    <text:p>(1.25)</text:p>
                  </table:table-cell>
                  <table:table-cell office:value-type="float" office:value="0.15277777777777801" table:style-name="ce23">
                    <text:p>0.1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0.24" table:style-name="ce17">
                    <text:p>24.0%</text:p>
                  </table:table-cell>
                  <table:table-cell table:style-name="ce6"/>
                  <table:table-cell office:value-type="float" office:value="183" table:style-name="ce2">
                    <text:p><text:s/>183<text:s/></text:p>
                  </table:table-cell>
                  <table:table-cell office:value-type="percentage" office:value="0.18831168831168801" table:style-name="ce17">
                    <text:p>18.8%</text:p>
                  </table:table-cell>
                  <table:table-cell table:style-name="ce1"/>
                  <table:table-cell office:value-type="float" office:value="1.9677419354838701" table:style-name="ce26">
                    <text:p><text:s/>1.97<text:s/></text:p>
                  </table:table-cell>
                  <table:table-cell office:value-type="float" office:value="1.0368389764633701" table:style-name="ce41">
                    <text:p>(1.04)</text:p>
                  </table:table-cell>
                  <table:table-cell office:value-type="float" office:value="-8.5591397849462195E-2" table:style-name="ce23">
                    <text:p>-0.0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9173333333333" table:style-name="ce26">
                    <text:p><text:s/>1.9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7.4999999999999997E-2" table:style-name="ce17">
                    <text:p>-7.5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1.2345679012345699E-2" table:style-name="ce17">
                    <text:p>-1.2%</text:p>
                  </table:table-cell>
                  <table:table-cell table:style-name="ce1"/>
                  <table:table-cell office:value-type="float" office:value="2.1621621621621601" table:style-name="ce26">
                    <text:p><text:s/>2.16<text:s/></text:p>
                  </table:table-cell>
                  <table:table-cell office:value-type="float" office:value="1.1939003311585401" table:style-name="ce41">
                    <text:p>(1.19)</text:p>
                  </table:table-cell>
                  <table:table-cell office:value-type="float" office:value="0.13716216216216201" table:style-name="ce23">
                    <text:p>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642500000000001" table:style-name="ce26">
                    <text:p><text:s/>1.9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3.7037037037037E-2" table:style-name="ce17">
                    <text:p>-3.7%</text:p>
                  </table:table-cell>
                  <table:table-cell table:style-name="ce6"/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5918367346938799E-2" table:style-name="ce17">
                    <text:p>4.6%</text:p>
                  </table:table-cell>
                  <table:table-cell table:style-name="ce1"/>
                  <table:table-cell office:value-type="float" office:value="2.62820512820513" table:style-name="ce26">
                    <text:p><text:s/>2.63<text:s/></text:p>
                  </table:table-cell>
                  <table:table-cell office:value-type="float" office:value="1.62055765901961" table:style-name="ce41">
                    <text:p>(1.62)</text:p>
                  </table:table-cell>
                  <table:table-cell office:value-type="float" office:value="0.20845204178537499" table:style-name="ce23">
                    <text:p>0.2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3471604938271602" table:style-name="ce26">
                    <text:p><text:s/>2.35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1.4492753623188401E-2" table:style-name="ce17">
                    <text:p>1.4%</text:p>
                  </table:table-cell>
                  <table:table-cell table:style-name="ce6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4.7619047619047603E-2" table:style-name="ce17">
                    <text:p>4.8%</text:p>
                  </table:table-cell>
                  <table:table-cell table:style-name="ce1"/>
                  <table:table-cell office:value-type="float" office:value="2.2000000000000002" table:style-name="ce26">
                    <text:p><text:s/>2.20<text:s/></text:p>
                  </table:table-cell>
                  <table:table-cell office:value-type="float" office:value="1.2110601416390001" table:style-name="ce41">
                    <text:p>(1.21)</text:p>
                  </table:table-cell>
                  <table:table-cell office:value-type="float" office:value="6.9565217391304404E-2" table:style-name="ce23">
                    <text:p>0.0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6652173913043" table:style-name="ce26">
                    <text:p><text:s/>2.07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123287671232877" table:style-name="ce17">
                    <text:p>12.3%</text:p>
                  </table:table-cell>
                  <table:table-cell table:style-name="ce6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7.4999999999999997E-2" table:style-name="ce17">
                    <text:p>7.5%</text:p>
                  </table:table-cell>
                  <table:table-cell table:style-name="ce1"/>
                  <table:table-cell office:value-type="float" office:value="2.0975609756097602" table:style-name="ce26">
                    <text:p><text:s/>2.10<text:s/></text:p>
                  </table:table-cell>
                  <table:table-cell office:value-type="float" office:value="1.12885559987621" table:style-name="ce41">
                    <text:p>(1.13)</text:p>
                  </table:table-cell>
                  <table:table-cell office:value-type="float" office:value="-9.4219846308051899E-2" table:style-name="ce23">
                    <text:p>-0.0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260273972602701" table:style-name="ce26">
                    <text:p><text:s/>2.1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13698630136986301" table:style-name="ce17">
                    <text:p>13.7%</text:p>
                  </table:table-cell>
                  <table:table-cell table:style-name="ce6"/>
                  <table:table-cell office:value-type="float" office:value="209" table:style-name="ce2">
                    <text:p><text:s/>209<text:s/></text:p>
                  </table:table-cell>
                  <table:table-cell office:value-type="percentage" office:value="0.15469613259668499" table:style-name="ce17">
                    <text:p>15.5%</text:p>
                  </table:table-cell>
                  <table:table-cell table:style-name="ce1"/>
                  <table:table-cell office:value-type="float" office:value="2.5180722891566298" table:style-name="ce26">
                    <text:p><text:s/>2.52<text:s/></text:p>
                  </table:table-cell>
                  <table:table-cell office:value-type="float" office:value="1.5409962392376899" table:style-name="ce41">
                    <text:p>(1.54)</text:p>
                  </table:table-cell>
                  <table:table-cell office:value-type="float" office:value="3.8620234362105599E-2" table:style-name="ce23">
                    <text:p>0.0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40506849315069" table:style-name="ce26">
                    <text:p><text:s/>2.41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4.4117647058823498E-2" table:style-name="ce17">
                    <text:p>4.4%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0.10489510489510501" table:style-name="ce17">
                    <text:p>10.5%</text:p>
                  </table:table-cell>
                  <table:table-cell table:style-name="ce1"/>
                  <table:table-cell office:value-type="float" office:value="2.22535211267606" table:style-name="ce26">
                    <text:p><text:s/>2.23<text:s/></text:p>
                  </table:table-cell>
                  <table:table-cell office:value-type="float" office:value="1.2783603683579701" table:style-name="ce41">
                    <text:p>(1.28)</text:p>
                  </table:table-cell>
                  <table:table-cell office:value-type="float" office:value="0.122410936205468" table:style-name="ce23">
                    <text:p>0.1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398529411764699" table:style-name="ce26">
                    <text:p><text:s/>2.0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0.23943661971831001" table:style-name="ce17">
                    <text:p>23.9%</text:p>
                  </table:table-cell>
                  <table:table-cell table:style-name="ce6"/>
                  <table:table-cell office:value-type="float" office:value="207" table:style-name="ce2">
                    <text:p><text:s/>207<text:s/></text:p>
                  </table:table-cell>
                  <table:table-cell office:value-type="percentage" office:value="0.28571428571428598" table:style-name="ce17">
                    <text:p>28.6%</text:p>
                  </table:table-cell>
                  <table:table-cell table:style-name="ce1"/>
                  <table:table-cell office:value-type="float" office:value="2.3522727272727302" table:style-name="ce26">
                    <text:p><text:s/>2.35<text:s/></text:p>
                  </table:table-cell>
                  <table:table-cell office:value-type="float" office:value="1.4466749249772699" table:style-name="ce41">
                    <text:p>(1.45)</text:p>
                  </table:table-cell>
                  <table:table-cell office:value-type="float" office:value="8.4667093469910096E-2" table:style-name="ce23">
                    <text:p>0.0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1995774647887298" table:style-name="ce26">
                    <text:p><text:s/>2.2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6744186046511598" table:style-name="ce17">
                    <text:p>-26.7%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0.30541871921182301" table:style-name="ce17">
                    <text:p>-30.5%</text:p>
                  </table:table-cell>
                  <table:table-cell table:style-name="ce1"/>
                  <table:table-cell office:value-type="float" office:value="2.2380952380952399" table:style-name="ce26">
                    <text:p><text:s/>2.24<text:s/></text:p>
                  </table:table-cell>
                  <table:table-cell office:value-type="float" office:value="1.1600095343641199" table:style-name="ce41">
                    <text:p>(1.16)</text:p>
                  </table:table-cell>
                  <table:table-cell office:value-type="float" office:value="-0.12236987818383201" table:style-name="ce23">
                    <text:p>-0.1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896511627907001" table:style-name="ce26">
                    <text:p><text:s/>2.2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3.2258064516128997E-2" table:style-name="ce17">
                    <text:p>-3.2%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3.5211267605633798E-2" table:style-name="ce17">
                    <text:p>-3.5%</text:p>
                  </table:table-cell>
                  <table:table-cell table:style-name="ce1"/>
                  <table:table-cell office:value-type="float" office:value="2.2833333333333301" table:style-name="ce26">
                    <text:p><text:s/>2.28<text:s/></text:p>
                  </table:table-cell>
                  <table:table-cell office:value-type="float" office:value="1.16577851585222" table:style-name="ce41">
                    <text:p>(1.17)</text:p>
                  </table:table-cell>
                  <table:table-cell office:value-type="float" office:value="-6.9892473118282599E-3" table:style-name="ce23">
                    <text:p>-0.0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2216129032258101" table:style-name="ce26">
                    <text:p><text:s/>2.2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76" table:style-name="ce123">
                    <text:p><text:s/>76<text:s/></text:p>
                  </table:table-cell>
                  <table:table-cell office:value-type="percentage" office:value="1.3333333333333299E-2" table:style-name="ce125">
                    <text:p>1.3%</text:p>
                  </table:table-cell>
                  <table:table-cell table:style-name="ce126"/>
                  <table:table-cell office:value-type="float" office:value="189" table:style-name="ce123">
                    <text:p><text:s/>189<text:s/></text:p>
                  </table:table-cell>
                  <table:table-cell office:value-type="percentage" office:value="4.4198895027624301E-2" table:style-name="ce125">
                    <text:p>4.4%</text:p>
                  </table:table-cell>
                  <table:table-cell table:style-name="ce124"/>
                  <table:table-cell office:value-type="float" office:value="2.4868421052631602" table:style-name="ce127">
                    <text:p><text:s/>2.49<text:s/></text:p>
                  </table:table-cell>
                  <table:table-cell office:value-type="float" office:value="1.51871367547348" table:style-name="ce128">
                    <text:p>(1.52)</text:p>
                  </table:table-cell>
                  <table:table-cell office:value-type="float" office:value="7.3508771929824399E-2" table:style-name="ce129">
                    <text:p>0.07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34093333333333" table:style-name="ce127">
                    <text:p><text:s/>2.34<text:s/></text:p>
                  </table:table-cell>
                  <table:table-cell office:value-type="string" table:style-name="ce130">
                    <text:p>.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4__東區" table:style-name="ta4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35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" table:default-cell-style-name="ce1"/>
        <table:table-column table:style-name="co52" table:default-cell-style-name="ce1"/>
        <table:table-column table:style-name="co5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5" table:default-cell-style-name="ce1"/>
          <table:table-column table:style-name="co12" table:default-cell-style-name="ce1"/>
          <table:table-column table:style-name="co12" table:default-cell-style-name="ce33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1">
            <text:p>指標4、東區「牙醫基層」假日平均每家看診日數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8" table:style-name="ce1"/>
          <table:table-cell table:style-name="ce13"/>
          <table:table-cell table:number-columns-repeated="5" table:style-name="ce1"/>
          <table:table-cell office:value-type="string" table:style-name="ce112">
            <text:p><text:span text:style-name="T1">單位：日、家</text:span></text:p>
          </table:table-cell>
          <table:table-cell table:number-columns-repeated="16363"/>
        </table:table-row>
        <table:table-row table:style-name="ro18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4"/>
          <table:table-cell office:value-type="string" table:number-columns-spanned="2" table:number-rows-spanned="2" table:style-name="ce171">
            <text:p>看診診所數</text:p>
          </table:table-cell>
          <table:covered-table-cell/>
          <table:table-cell table:style-name="ce14"/>
          <table:table-cell office:value-type="string" table:number-columns-spanned="2" table:number-rows-spanned="2" table:style-name="ce172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8" table:number-rows-spanned="1" table:style-name="ce171">
            <text:p>每家院所看診日數</text:p>
          </table:table-cell>
          <table:covered-table-cell table:number-columns-repeated="7"/>
          <table:table-cell table:number-columns-repeated="16363"/>
        </table:table-row>
        <table:table-row table:style-name="ro19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5">
            <text:p>平均值</text:p>
            <text:p>(B/A)</text:p>
          </table:table-cell>
          <table:table-cell office:value-type="string" table:number-columns-spanned="1" table:number-rows-spanned="2" table:style-name="ce223">
            <text:p>(標準差)</text:p>
          </table:table-cell>
          <table:table-cell office:value-type="string" table:number-columns-spanned="1" table:number-rows-spanned="2" table:style-name="ce215">
            <text:p>去年同期</text:p>
            <text:p>增減值</text:p>
          </table:table-cell>
          <table:table-cell office:value-type="string" table:number-columns-spanned="1" table:number-rows-spanned="2" table:style-name="ce177">
            <text:p>最小值</text:p>
          </table:table-cell>
          <table:table-cell office:value-type="string" table:number-columns-spanned="1" table:number-rows-spanned="2" table:style-name="ce177">
            <text:p>最大值</text:p>
          </table:table-cell>
          <table:table-cell table:style-name="ce19"/>
          <table:table-cell office:value-type="string" table:number-columns-spanned="2" table:number-rows-spanned="1" table:style-name="ce191">
            <text:p>去年同期</text:p>
            <text:p>下限值</text:p>
          </table:table-cell>
          <table:covered-table-cell/>
          <table:table-cell table:number-columns-repeated="16363"/>
        </table:table-row>
        <table:table-row table:style-name="ro2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67">
            <text:p>值</text:p>
          </table:table-cell>
          <table:table-cell office:value-type="string" table:style-name="ce67">
            <text:p>註記</text:p>
          </table:table-cell>
          <table:table-cell table:number-columns-repeated="16363"/>
        </table:table-row>
        <table:table-row table:style-name="ro5">
          <table:table-cell office:value-type="string" table:style-name="ce22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6" table:style-name="ce2">
              <text:p><text:s/>96<text:s/></text:p>
            </table:table-cell>
            <table:table-cell office:value-type="percentage" office:value="-0.04" table:style-name="ce17">
              <text:p>-4.0%</text:p>
            </table:table-cell>
            <table:table-cell table:style-name="ce6"/>
            <table:table-cell office:value-type="float" office:value="3231" table:style-name="ce2">
              <text:p><text:s/>3,231<text:s/></text:p>
            </table:table-cell>
            <table:table-cell office:value-type="percentage" office:value="-4.8025928108426597E-2" table:style-name="ce17">
              <text:p>-4.8%</text:p>
            </table:table-cell>
            <table:table-cell table:style-name="ce1"/>
            <table:table-cell office:value-type="float" office:value="33.65625" table:style-name="ce163">
              <text:p><text:s/>33.66<text:s/></text:p>
            </table:table-cell>
            <table:table-cell office:value-type="float" office:value="15.3161958482894" table:style-name="ce41">
              <text:p>(15.32)</text:p>
            </table:table-cell>
            <table:table-cell office:value-type="float" office:value="-0.283749999999998" table:style-name="ce23">
              <text:p>-0.28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50" table:style-name="ce26">
              <text:p><text:s/>50.00<text:s/></text:p>
            </table:table-cell>
            <table:table-cell table:style-name="ce1"/>
            <table:table-cell office:value-type="float" office:value="32.921799999999998" table:style-name="ce163">
              <text:p><text:s/>32.92<text:s/></text:p>
            </table:table-cell>
            <table:table-cell office:value-type="string" table:style-name="ce33">
              <text:p>.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4.7058823529411799E-2" table:style-name="ce17">
                    <text:p>-4.7%</text:p>
                  </table:table-cell>
                  <table:table-cell table:style-name="ce6"/>
                  <table:table-cell office:value-type="float" office:value="276" table:style-name="ce2">
                    <text:p><text:s/>276<text:s/></text:p>
                  </table:table-cell>
                  <table:table-cell office:value-type="percentage" office:value="0.29577464788732399" table:style-name="ce17">
                    <text:p>29.6%</text:p>
                  </table:table-cell>
                  <table:table-cell table:style-name="ce1"/>
                  <table:table-cell office:value-type="float" office:value="3.4074074074074101" table:style-name="ce26">
                    <text:p><text:s/>3.41<text:s/></text:p>
                  </table:table-cell>
                  <table:table-cell office:value-type="float" office:value="0.81819584724223804" table:style-name="ce41">
                    <text:p>(0.82)</text:p>
                  </table:table-cell>
                  <table:table-cell office:value-type="float" office:value="0.90152505446623099" table:style-name="ce23">
                    <text:p>0.9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307058823529402" table:style-name="ce26">
                    <text:p><text:s/>2.43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01123595505618" table:style-name="ce17">
                    <text:p>-10.1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66666666666667" table:style-name="ce17">
                    <text:p>-26.7%</text:p>
                  </table:table-cell>
                  <table:table-cell table:style-name="ce1"/>
                  <table:table-cell office:value-type="float" office:value="2.4750000000000001" table:style-name="ce26">
                    <text:p><text:s/>2.48<text:s/></text:p>
                  </table:table-cell>
                  <table:table-cell office:value-type="float" office:value="0.65555078784411402" table:style-name="ce41">
                    <text:p>(0.66)</text:p>
                  </table:table-cell>
                  <table:table-cell office:value-type="float" office:value="-0.55870786516853899" table:style-name="ce23">
                    <text:p>-0.5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3" table:style-name="ce26">
                    <text:p><text:s/>3.00<text:s/></text:p>
                  </table:table-cell>
                  <table:table-cell table:style-name="ce1"/>
                  <table:table-cell office:value-type="float" office:value="2.9426966292134802" table:style-name="ce26">
                    <text:p><text:s/>2.9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6"/>
                  <table:table-cell office:value-type="float" office:value="323" table:style-name="ce2">
                    <text:p><text:s/>323<text:s/></text:p>
                  </table:table-cell>
                  <table:table-cell office:value-type="percentage" office:value="0.196296296296296" table:style-name="ce17">
                    <text:p>19.6%</text:p>
                  </table:table-cell>
                  <table:table-cell table:style-name="ce1"/>
                  <table:table-cell office:value-type="float" office:value="3.8452380952380998" table:style-name="ce26">
                    <text:p><text:s/>3.85<text:s/></text:p>
                  </table:table-cell>
                  <table:table-cell office:value-type="float" office:value="1.06978263324223" table:style-name="ce41">
                    <text:p>(1.07)</text:p>
                  </table:table-cell>
                  <table:table-cell office:value-type="float" office:value="0.63095238095238104" table:style-name="ce23">
                    <text:p>0.6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1178571428571402" table:style-name="ce26">
                    <text:p><text:s/>3.1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5.6818181818181802E-2" table:style-name="ce17">
                    <text:p>-5.7%</text:p>
                  </table:table-cell>
                  <table:table-cell table:style-name="ce6"/>
                  <table:table-cell office:value-type="float" office:value="239" table:style-name="ce2">
                    <text:p><text:s/>239<text:s/></text:p>
                  </table:table-cell>
                  <table:table-cell office:value-type="percentage" office:value="-0.28656716417910399" table:style-name="ce17">
                    <text:p>-28.7%</text:p>
                  </table:table-cell>
                  <table:table-cell table:style-name="ce1"/>
                  <table:table-cell office:value-type="float" office:value="2.87951807228916" table:style-name="ce26">
                    <text:p><text:s/>2.88<text:s/></text:p>
                  </table:table-cell>
                  <table:table-cell office:value-type="float" office:value="0.95505829679615095" table:style-name="ce41">
                    <text:p>(0.96)</text:p>
                  </table:table-cell>
                  <table:table-cell office:value-type="float" office:value="-0.92730010952902497" table:style-name="ce23">
                    <text:p>-0.9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6926136363636402" table:style-name="ce26">
                    <text:p><text:s/>3.6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1.16279069767442E-2" table:style-name="ce17">
                    <text:p>-1.2%</text:p>
                  </table:table-cell>
                  <table:table-cell table:style-name="ce6"/>
                  <table:table-cell office:value-type="float" office:value="256" table:style-name="ce2">
                    <text:p><text:s/>256<text:s/></text:p>
                  </table:table-cell>
                  <table:table-cell office:value-type="percentage" office:value="-2.2900763358778602E-2" table:style-name="ce17">
                    <text:p>-2.3%</text:p>
                  </table:table-cell>
                  <table:table-cell table:style-name="ce1"/>
                  <table:table-cell office:value-type="float" office:value="3.0117647058823498" table:style-name="ce26">
                    <text:p><text:s/>3.01<text:s/></text:p>
                  </table:table-cell>
                  <table:table-cell office:value-type="float" office:value="0.96970930409777001" table:style-name="ce41">
                    <text:p>(0.97)</text:p>
                  </table:table-cell>
                  <table:table-cell office:value-type="float" office:value="-3.47469220246239E-2" table:style-name="ce23">
                    <text:p>-0.0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9551162790697698" table:style-name="ce26">
                    <text:p><text:s/>2.96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4.4444444444444398E-2" table:style-name="ce17">
                    <text:p>-4.4%</text:p>
                  </table:table-cell>
                  <table:table-cell table:style-name="ce6"/>
                  <table:table-cell office:value-type="float" office:value="314" table:style-name="ce2">
                    <text:p><text:s/>314<text:s/></text:p>
                  </table:table-cell>
                  <table:table-cell office:value-type="percentage" office:value="0.15867158671586701" table:style-name="ce17">
                    <text:p>15.9%</text:p>
                  </table:table-cell>
                  <table:table-cell table:style-name="ce1"/>
                  <table:table-cell office:value-type="float" office:value="3.6511627906976698" table:style-name="ce26">
                    <text:p><text:s/>3.65<text:s/></text:p>
                  </table:table-cell>
                  <table:table-cell office:value-type="float" office:value="1.3085010900259799" table:style-name="ce41">
                    <text:p>(1.31)</text:p>
                  </table:table-cell>
                  <table:table-cell office:value-type="float" office:value="0.64005167958656295" table:style-name="ce23">
                    <text:p>0.6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9207777777777801" table:style-name="ce26">
                    <text:p><text:s/>2.9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table:style-name="ce6"/>
                  <table:table-cell office:value-type="float" office:value="258" table:style-name="ce2">
                    <text:p><text:s/>258<text:s/></text:p>
                  </table:table-cell>
                  <table:table-cell office:value-type="percentage" office:value="-0.178343949044586" table:style-name="ce17">
                    <text:p>-17.8%</text:p>
                  </table:table-cell>
                  <table:table-cell table:style-name="ce1"/>
                  <table:table-cell office:value-type="float" office:value="3.0714285714285698" table:style-name="ce26">
                    <text:p><text:s/>3.07<text:s/></text:p>
                  </table:table-cell>
                  <table:table-cell office:value-type="float" office:value="1.06177521599175" table:style-name="ce41">
                    <text:p>(1.06)</text:p>
                  </table:table-cell>
                  <table:table-cell office:value-type="float" office:value="-0.71170395869191005" table:style-name="ce23">
                    <text:p>-0.7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6696385542168701" table:style-name="ce26">
                    <text:p><text:s/>3.6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1.20481927710843E-2" table:style-name="ce17">
                    <text:p>1.2%</text:p>
                  </table:table-cell>
                  <table:table-cell table:style-name="ce6"/>
                  <table:table-cell office:value-type="float" office:value="254" table:style-name="ce2">
                    <text:p><text:s/>254<text:s/></text:p>
                  </table:table-cell>
                  <table:table-cell office:value-type="percentage" office:value="-2.68199233716475E-2" table:style-name="ce17">
                    <text:p>-2.7%</text:p>
                  </table:table-cell>
                  <table:table-cell table:style-name="ce1"/>
                  <table:table-cell office:value-type="float" office:value="3.0238095238095202" table:style-name="ce26">
                    <text:p><text:s/>3.02<text:s/></text:p>
                  </table:table-cell>
                  <table:table-cell office:value-type="float" office:value="1.01763001864527" table:style-name="ce41">
                    <text:p>(1.02)</text:p>
                  </table:table-cell>
                  <table:table-cell office:value-type="float" office:value="-0.120768789443488" table:style-name="ce23">
                    <text:p>-0.1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05024096385542" table:style-name="ce26">
                    <text:p><text:s/>3.0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2.3529411764705899E-2" table:style-name="ce17">
                    <text:p>-2.4%</text:p>
                  </table:table-cell>
                  <table:table-cell table:style-name="ce6"/>
                  <table:table-cell office:value-type="float" office:value="315" table:style-name="ce2">
                    <text:p><text:s/>315<text:s/></text:p>
                  </table:table-cell>
                  <table:table-cell office:value-type="percentage" office:value="-7.0796460176991094E-2" table:style-name="ce17">
                    <text:p>-7.1%</text:p>
                  </table:table-cell>
                  <table:table-cell table:style-name="ce1"/>
                  <table:table-cell office:value-type="float" office:value="3.7951807228915699" table:style-name="ce26">
                    <text:p><text:s/>3.80<text:s/></text:p>
                  </table:table-cell>
                  <table:table-cell office:value-type="float" office:value="1.26644341774734" table:style-name="ce41">
                    <text:p>(1.27)</text:p>
                  </table:table-cell>
                  <table:table-cell office:value-type="float" office:value="-0.193054571226081" table:style-name="ce23">
                    <text:p>-0.1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3.8685882352941201" table:style-name="ce26">
                    <text:p><text:s/>3.87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2.3809523809523801E-2" table:style-name="ce17">
                    <text:p>-2.4%</text:p>
                  </table:table-cell>
                  <table:table-cell table:style-name="ce6"/>
                  <table:table-cell office:value-type="float" office:value="230" table:style-name="ce2">
                    <text:p><text:s/>230<text:s/></text:p>
                  </table:table-cell>
                  <table:table-cell office:value-type="percentage" office:value="-0.157509157509158" table:style-name="ce17">
                    <text:p>-15.8%</text:p>
                  </table:table-cell>
                  <table:table-cell table:style-name="ce1"/>
                  <table:table-cell office:value-type="float" office:value="2.8048780487804899" table:style-name="ce26">
                    <text:p><text:s/>2.80<text:s/></text:p>
                  </table:table-cell>
                  <table:table-cell office:value-type="float" office:value="1.1269868533662399" table:style-name="ce41">
                    <text:p>(1.13)</text:p>
                  </table:table-cell>
                  <table:table-cell office:value-type="float" office:value="-0.44512195121951198" table:style-name="ce23">
                    <text:p>-0.4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1524999999999999" table:style-name="ce26">
                    <text:p><text:s/>3.15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2.40963855421687E-2" table:style-name="ce17">
                    <text:p>-2.4%</text:p>
                  </table:table-cell>
                  <table:table-cell table:style-name="ce6"/>
                  <table:table-cell office:value-type="float" office:value="247" table:style-name="ce2">
                    <text:p><text:s/>247<text:s/></text:p>
                  </table:table-cell>
                  <table:table-cell office:value-type="percentage" office:value="-6.7924528301886805E-2" table:style-name="ce17">
                    <text:p>-6.8%</text:p>
                  </table:table-cell>
                  <table:table-cell table:style-name="ce1"/>
                  <table:table-cell office:value-type="float" office:value="3.0493827160493798" table:style-name="ce26">
                    <text:p><text:s/>3.05<text:s/></text:p>
                  </table:table-cell>
                  <table:table-cell office:value-type="float" office:value="0.96048470273999198" table:style-name="ce41">
                    <text:p>(0.96)</text:p>
                  </table:table-cell>
                  <table:table-cell office:value-type="float" office:value="-0.143388368287967" table:style-name="ce23">
                    <text:p>-0.14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3.0969879518072299" table:style-name="ce26">
                    <text:p><text:s/>3.1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87" table:style-name="ce78">
                    <text:p><text:s/>87<text:s/></text:p>
                  </table:table-cell>
                  <table:table-cell office:value-type="percentage" office:value="6.0975609756097601E-2" table:style-name="ce80">
                    <text:p>6.1%</text:p>
                  </table:table-cell>
                  <table:table-cell table:style-name="ce91"/>
                  <table:table-cell office:value-type="float" office:value="321" table:style-name="ce78">
                    <text:p><text:s/>321<text:s/></text:p>
                  </table:table-cell>
                  <table:table-cell office:value-type="percentage" office:value="0" table:style-name="ce80">
                    <text:p>0.0%</text:p>
                  </table:table-cell>
                  <table:table-cell table:style-name="ce92"/>
                  <table:table-cell office:value-type="float" office:value="3.68965517241379" table:style-name="ce103">
                    <text:p><text:s/>3.69<text:s/></text:p>
                  </table:table-cell>
                  <table:table-cell office:value-type="float" office:value="1.32340597251312" table:style-name="ce104">
                    <text:p>(1.32)</text:p>
                  </table:table-cell>
                  <table:table-cell office:value-type="float" office:value="-0.22497897392767" table:style-name="ce105">
                    <text:p>-0.22</text:p>
                  </table:table-cell>
                  <table:table-cell office:value-type="float" office:value="1" table:style-name="ce103">
                    <text:p><text:s/>1.00<text:s/></text:p>
                  </table:table-cell>
                  <table:table-cell office:value-type="float" office:value="5" table:style-name="ce103">
                    <text:p><text:s/>5.00<text:s/></text:p>
                  </table:table-cell>
                  <table:table-cell table:style-name="ce92"/>
                  <table:table-cell office:value-type="float" office:value="3.7971951219512201" table:style-name="ce103">
                    <text:p><text:s/>3.80<text:s/></text:p>
                  </table:table-cell>
                  <table:table-cell office:value-type="string" table:style-name="ce82">
                    <text:p>◎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22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41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style-name="ce33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" table:style-name="ce2">
              <text:p><text:s/>21<text:s/></text:p>
            </table:table-cell>
            <table:table-cell office:value-type="percentage" office:value="-0.22222222222222199" table:style-name="ce17">
              <text:p>-22.2%</text:p>
            </table:table-cell>
            <table:table-cell table:style-name="ce6"/>
            <table:table-cell office:value-type="float" office:value="188" table:style-name="ce2">
              <text:p><text:s/>188<text:s/></text:p>
            </table:table-cell>
            <table:table-cell office:value-type="percentage" office:value="-0.248" table:style-name="ce17">
              <text:p>-24.8%</text:p>
            </table:table-cell>
            <table:table-cell table:style-name="ce1"/>
            <table:table-cell office:value-type="float" office:value="8.9523809523809508" table:style-name="ce26">
              <text:p><text:s/>8.95<text:s/></text:p>
            </table:table-cell>
            <table:table-cell office:value-type="float" office:value="12.2534737543122" table:style-name="ce41">
              <text:p>(12.25)</text:p>
            </table:table-cell>
            <table:table-cell office:value-type="float" office:value="-0.30687830687830697" table:style-name="ce23">
              <text:p>-0.31</text:p>
            </table:table-cell>
            <table:table-cell office:value-type="float" office:value="1" table:style-name="ce26">
              <text:p><text:s/>1.00<text:s/></text:p>
            </table:table-cell>
            <table:table-cell office:value-type="float" office:value="48" table:style-name="ce26">
              <text:p><text:s/>48.00<text:s/></text:p>
            </table:table-cell>
            <table:table-cell table:style-name="ce1"/>
            <table:table-cell office:value-type="float" office:value="8.9814814814814792" table:style-name="ce26">
              <text:p><text:s/>8.98<text:s/></text:p>
            </table:table-cell>
            <table:table-cell office:value-type="string" table:style-name="ce33">
              <text:p>◎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99" table:style-name="ce17">
                    <text:p>-30.8%</text:p>
                  </table:table-cell>
                  <table:table-cell table:style-name="ce6"/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-0.46428571428571402" table:style-name="ce17">
                    <text:p>-46.4%</text:p>
                  </table:table-cell>
                  <table:table-cell table:style-name="ce1"/>
                  <table:table-cell office:value-type="float" office:value="1.6666666666666701" table:style-name="ce26">
                    <text:p><text:s/>1.67<text:s/></text:p>
                  </table:table-cell>
                  <table:table-cell office:value-type="float" office:value="1.11803398874989" table:style-name="ce41">
                    <text:p>(1.12)</text:p>
                  </table:table-cell>
                  <table:table-cell office:value-type="float" office:value="-0.487179487179487" table:style-name="ce23">
                    <text:p>-0.4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0892307692307699" table:style-name="ce26">
                    <text:p><text:s/>2.09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0.125" table:style-name="ce17">
                    <text:p>-12.5%</text:p>
                  </table:table-cell>
                  <table:table-cell table:style-name="ce1"/>
                  <table:table-cell office:value-type="float" office:value="1.75" table:style-name="ce26">
                    <text:p><text:s/>1.75<text:s/></text:p>
                  </table:table-cell>
                  <table:table-cell office:value-type="float" office:value="0.88640526042791801" table:style-name="ce41">
                    <text:p>(0.89)</text:p>
                  </table:table-cell>
                  <table:table-cell office:value-type="float" office:value="-0.25" table:style-name="ce23">
                    <text:p>-0.25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3" table:style-name="ce26">
                    <text:p><text:s/>3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42857142857142899" table:style-name="ce17">
                    <text:p>42.9%</text:p>
                  </table:table-cell>
                  <table:table-cell table:style-name="ce6"/>
                  <table:table-cell office:value-type="float" office:value="19" table:style-name="ce2">
                    <text:p><text:s/>19<text:s/></text:p>
                  </table:table-cell>
                  <table:table-cell office:value-type="percentage" office:value="0.35714285714285698" table:style-name="ce17">
                    <text:p>35.7%</text:p>
                  </table:table-cell>
                  <table:table-cell table:style-name="ce1"/>
                  <table:table-cell office:value-type="float" office:value="1.9" table:style-name="ce26">
                    <text:p><text:s/>1.90<text:s/></text:p>
                  </table:table-cell>
                  <table:table-cell office:value-type="float" office:value="1.1972189997378599" table:style-name="ce41">
                    <text:p>(1.20)</text:p>
                  </table:table-cell>
                  <table:table-cell office:value-type="float" office:value="-0.1" table:style-name="ce23">
                    <text:p>-0.10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5" table:style-name="ce17">
                    <text:p>-50.0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-0.34615384615384598" table:style-name="ce17">
                    <text:p>-34.6%</text:p>
                  </table:table-cell>
                  <table:table-cell table:style-name="ce1"/>
                  <table:table-cell office:value-type="float" office:value="2.4285714285714302" table:style-name="ce26">
                    <text:p><text:s/>2.43<text:s/></text:p>
                  </table:table-cell>
                  <table:table-cell office:value-type="float" office:value="1.8126539343499299" table:style-name="ce41">
                    <text:p>(1.81)</text:p>
                  </table:table-cell>
                  <table:table-cell office:value-type="float" office:value="0.57142857142857095" table:style-name="ce23">
                    <text:p>0.57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1.80142857142857" table:style-name="ce26">
                    <text:p><text:s/>1.80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36842105263157898" table:style-name="ce17">
                    <text:p>-36.8%</text:p>
                  </table:table-cell>
                  <table:table-cell table:style-name="ce1"/>
                  <table:table-cell office:value-type="float" office:value="2" table:style-name="ce26">
                    <text:p><text:s/>2.00<text:s/></text:p>
                  </table:table-cell>
                  <table:table-cell office:value-type="float" office:value="1.0954451150103299" table:style-name="ce41">
                    <text:p>(1.10)</text:p>
                  </table:table-cell>
                  <table:table-cell office:value-type="float" office:value="-0.375" table:style-name="ce23">
                    <text:p>-0.3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3" table:style-name="ce26">
                    <text:p><text:s/>3.00<text:s/></text:p>
                  </table:table-cell>
                  <table:table-cell table:style-name="ce1"/>
                  <table:table-cell office:value-type="float" office:value="2.30375" table:style-name="ce26">
                    <text:p><text:s/>2.30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22222222222222199" table:style-name="ce17">
                    <text:p>-22.2%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table:style-name="ce1"/>
                  <table:table-cell office:value-type="float" office:value="2.28571428571429" table:style-name="ce26">
                    <text:p><text:s/>2.29<text:s/></text:p>
                  </table:table-cell>
                  <table:table-cell office:value-type="float" office:value="0.95118973121134198" table:style-name="ce41">
                    <text:p>(0.95)</text:p>
                  </table:table-cell>
                  <table:table-cell office:value-type="float" office:value="0.28571428571428598" table:style-name="ce23">
                    <text:p>0.29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11111111111111099" table:style-name="ce17">
                    <text:p>-11.1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-0.19047619047618999" table:style-name="ce17">
                    <text:p>-19.0%</text:p>
                  </table:table-cell>
                  <table:table-cell table:style-name="ce1"/>
                  <table:table-cell office:value-type="float" office:value="2.125" table:style-name="ce26">
                    <text:p><text:s/>2.13<text:s/></text:p>
                  </table:table-cell>
                  <table:table-cell office:value-type="float" office:value="1.4577379737113201" table:style-name="ce41">
                    <text:p>(1.46)</text:p>
                  </table:table-cell>
                  <table:table-cell office:value-type="float" office:value="-0.20833333333333301" table:style-name="ce23">
                    <text:p>-0.2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5" table:style-name="ce26">
                    <text:p><text:s/>5.00<text:s/></text:p>
                  </table:table-cell>
                  <table:table-cell table:style-name="ce1"/>
                  <table:table-cell office:value-type="float" office:value="2.2633333333333301" table:style-name="ce26">
                    <text:p><text:s/>2.26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33333333333333298" table:style-name="ce17">
                    <text:p>-33.3%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25" table:style-name="ce17">
                    <text:p>-25.0%</text:p>
                  </table:table-cell>
                  <table:table-cell table:style-name="ce1"/>
                  <table:table-cell office:value-type="float" office:value="2" table:style-name="ce26">
                    <text:p><text:s/>2.00<text:s/></text:p>
                  </table:table-cell>
                  <table:table-cell office:value-type="float" office:value="1.26491106406735" table:style-name="ce41">
                    <text:p>(1.26)</text:p>
                  </table:table-cell>
                  <table:table-cell office:value-type="float" office:value="0.22222222222222199" table:style-name="ce23">
                    <text:p>0.2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72444444444444" table:style-name="ce26">
                    <text:p><text:s/>1.72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7">
                    <text:p>0.0%</text:p>
                  </table:table-cell>
                  <table:table-cell table:style-name="ce6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0.11111111111111099" table:style-name="ce17">
                    <text:p>11.1%</text:p>
                  </table:table-cell>
                  <table:table-cell table:style-name="ce1"/>
                  <table:table-cell office:value-type="float" office:value="2.2222222222222201" table:style-name="ce26">
                    <text:p><text:s/>2.22<text:s/></text:p>
                  </table:table-cell>
                  <table:table-cell office:value-type="float" office:value="1.0929064207170001" table:style-name="ce41">
                    <text:p>(1.09)</text:p>
                  </table:table-cell>
                  <table:table-cell office:value-type="float" office:value="0.22222222222222199" table:style-name="ce23">
                    <text:p>0.2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1.94" table:style-name="ce26">
                    <text:p><text:s/>1.94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2" table:style-name="ce17">
                    <text:p>-20.0%</text:p>
                  </table:table-cell>
                  <table:table-cell table:style-name="ce6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0.48" table:style-name="ce17">
                    <text:p>-48.0%</text:p>
                  </table:table-cell>
                  <table:table-cell table:style-name="ce1"/>
                  <table:table-cell office:value-type="float" office:value="1.625" table:style-name="ce26">
                    <text:p><text:s/>1.63<text:s/></text:p>
                  </table:table-cell>
                  <table:table-cell office:value-type="float" office:value="1.0606601717798201" table:style-name="ce41">
                    <text:p>(1.06)</text:p>
                  </table:table-cell>
                  <table:table-cell office:value-type="float" office:value="-0.875" table:style-name="ce23">
                    <text:p>-0.8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249999999999998" table:style-name="ce26">
                    <text:p><text:s/>2.43<text:s/></text:p>
                  </table:table-cell>
                  <table:table-cell office:value-type="string" table:style-name="ce33">
                    <text:p>◎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" table:style-name="ce2">
                    <text:p><text:s/>4<text:s/></text:p>
                  </table:table-cell>
                  <table:table-cell office:value-type="percentage" office:value="-0.55555555555555602" table:style-name="ce17">
                    <text:p>-55.6%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565217391304348" table:style-name="ce17">
                    <text:p>-56.5%</text:p>
                  </table:table-cell>
                  <table:table-cell table:style-name="ce1"/>
                  <table:table-cell office:value-type="float" office:value="2.5" table:style-name="ce26">
                    <text:p><text:s/>2.50<text:s/></text:p>
                  </table:table-cell>
                  <table:table-cell office:value-type="float" office:value="1" table:style-name="ce41">
                    <text:p>(1.00)</text:p>
                  </table:table-cell>
                  <table:table-cell office:value-type="float" office:value="-5.55555555555554E-2" table:style-name="ce23">
                    <text:p>-0.0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3" table:style-name="ce26">
                    <text:p><text:s/>3.00<text:s/></text:p>
                  </table:table-cell>
                  <table:table-cell table:style-name="ce1"/>
                  <table:table-cell office:value-type="float" office:value="2.47888888888889" table:style-name="ce26">
                    <text:p><text:s/>2.48<text:s/></text:p>
                  </table:table-cell>
                  <table:table-cell office:value-type="string" table:style-name="ce33">
                    <text:p>.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number-columns-repeated="2" table:style-name="ce28"/>
                  <table:table-cell office:value-type="float" office:value="10712" table:style-name="ce122">
                    <text:p>10712</text:p>
                  </table:table-cell>
                  <table:table-cell table:style-name="ce122"/>
                  <table:table-cell office:value-type="float" office:value="5" table:style-name="ce123">
                    <text:p><text:s/>5<text:s/></text:p>
                  </table:table-cell>
                  <table:table-cell table:style-name="ce124"/>
                  <table:table-cell office:value-type="float" office:value="13" table:style-name="ce123">
                    <text:p><text:s/>13<text:s/></text:p>
                  </table:table-cell>
                  <table:table-cell office:value-type="percentage" office:value="0.44444444444444398" table:style-name="ce125">
                    <text:p>44.4%</text:p>
                  </table:table-cell>
                  <table:table-cell table:style-name="ce126"/>
                  <table:table-cell office:value-type="float" office:value="23" table:style-name="ce123">
                    <text:p><text:s/>23<text:s/></text:p>
                  </table:table-cell>
                  <table:table-cell office:value-type="percentage" office:value="-0.115384615384615" table:style-name="ce125">
                    <text:p>-11.5%</text:p>
                  </table:table-cell>
                  <table:table-cell table:style-name="ce124"/>
                  <table:table-cell office:value-type="float" office:value="1.7692307692307701" table:style-name="ce127">
                    <text:p><text:s/>1.77<text:s/></text:p>
                  </table:table-cell>
                  <table:table-cell office:value-type="float" office:value="1.23516841994969" table:style-name="ce128">
                    <text:p>(1.24)</text:p>
                  </table:table-cell>
                  <table:table-cell office:value-type="float" office:value="-1.1196581196581199" table:style-name="ce129">
                    <text:p>-1.12</text:p>
                  </table:table-cell>
                  <table:table-cell office:value-type="float" office:value="1" table:style-name="ce127">
                    <text:p><text:s/>1.00<text:s/></text:p>
                  </table:table-cell>
                  <table:table-cell office:value-type="float" office:value="5" table:style-name="ce127">
                    <text:p><text:s/>5.00<text:s/></text:p>
                  </table:table-cell>
                  <table:table-cell table:style-name="ce124"/>
                  <table:table-cell office:value-type="float" office:value="2.8022222222222202" table:style-name="ce127">
                    <text:p><text:s/>2.80<text:s/></text:p>
                  </table:table-cell>
                  <table:table-cell office:value-type="string" table:style-name="ce130">
                    <text:p>◎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21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2" table:style-name="ce18"/>
          <table:table-cell table:style-name="ce20"/>
          <table:table-cell table:number-columns-repeated="10" table:style-name="ce5"/>
          <table:table-cell table:style-name="ce44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21">
          <table:table-cell office:value-type="string" table:style-name="ce83">
            <text:p>1.資料範圍：就醫類別（TREAT_TYPE）為牙醫門診(02)，不含急診、交付機構、住院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2.牙醫基層：取權屬別為牙醫診所（37）之醫療院所申報案件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3.看診診所數：該月（年、季）曾經開診之院所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4.假日平均每家看診日數＝該月每家診所假日看診日數加總/該月假日看診診所總數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5.最大值、最小值、標準差：以日看診率計算該區間之分布情形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6.增減值：與去年同期之平均值相減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string" table:style-name="ce83">
            <text:p>7.◎去年同期下限值=去年同期之平均看診率*0.97；該年如低於下限值則給予註記。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3"/>
          <table:table-cell table:number-columns-repeated="5" table:style-name="ce1"/>
          <table:table-cell table:number-columns-repeated="16364"/>
        </table:table-row>
        <table:table-row table:number-rows-repeated="1048536" table:style-name="ro1">
          <table:table-cell table:number-columns-repeated="16384"/>
        </table:table-row>
      </table:table>
      <table:table table:name="指標5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2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2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2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3"/>
          <table:covered-table-cell/>
          <table:table-cell table:style-name="ce53"/>
          <table:covered-table-cell/>
          <table:table-cell table:style-name="ce53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3"/>
          <table:covered-table-cell/>
          <table:table-cell table:style-name="ce53"/>
          <table:table-cell office:value-type="string" table:style-name="ce51">
            <text:p><text:span text:style-name="T1">值</text:span></text:p>
          </table:table-cell>
          <table:table-cell table:style-name="ce53"/>
          <table:table-cell office:value-type="string" table:style-name="ce51">
            <text:p><text:span text:style-name="T1">值</text:span>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3" table:style-name="ce2">
              <text:p><text:s/>213<text:s/></text:p>
            </table:table-cell>
            <table:table-cell table:style-name="ce6"/>
            <table:table-cell office:value-type="float" office:value="7031" table:style-name="ce2">
              <text:p><text:s/>7,031<text:s/></text:p>
            </table:table-cell>
            <table:table-cell office:value-type="percentage" office:value="-6.3033049040511699E-2" table:style-name="ce24">
              <text:p>-6.30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0" table:style-name="ce2">
                    <text:p><text:s/>120<text:s/></text:p>
                  </table:table-cell>
                  <table:table-cell table:style-name="ce6"/>
                  <table:table-cell office:value-type="float" office:value="430" table:style-name="ce2">
                    <text:p><text:s/>430<text:s/></text:p>
                  </table:table-cell>
                  <table:table-cell office:value-type="percentage" office:value="-0.53107960741548499" table:style-name="ce24">
                    <text:p>-53.1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table:style-name="ce6"/>
                  <table:table-cell office:value-type="float" office:value="992" table:style-name="ce2">
                    <text:p><text:s/>992<text:s/></text:p>
                  </table:table-cell>
                  <table:table-cell office:value-type="percentage" office:value="0.76198934280639397" table:style-name="ce24">
                    <text:p>76.2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679" table:style-name="ce2">
                    <text:p><text:s/>679<text:s/></text:p>
                  </table:table-cell>
                  <table:table-cell office:value-type="percentage" office:value="0.35258964143426302" table:style-name="ce24">
                    <text:p>35.2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557" table:style-name="ce2">
                    <text:p><text:s/>557<text:s/></text:p>
                  </table:table-cell>
                  <table:table-cell office:value-type="percentage" office:value="-0.25234899328859101" table:style-name="ce24">
                    <text:p>-25.2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table:style-name="ce6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0.17439293598234001" table:style-name="ce24">
                    <text:p>17.4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7" table:style-name="ce2">
                    <text:p><text:s/>137<text:s/></text:p>
                  </table:table-cell>
                  <table:table-cell table:style-name="ce6"/>
                  <table:table-cell office:value-type="float" office:value="633" table:style-name="ce2">
                    <text:p><text:s/>633<text:s/></text:p>
                  </table:table-cell>
                  <table:table-cell office:value-type="percentage" office:value="0.22200772200772201" table:style-name="ce24">
                    <text:p>22.2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6" table:style-name="ce2">
                    <text:p><text:s/>136<text:s/></text:p>
                  </table:table-cell>
                  <table:table-cell table:style-name="ce6"/>
                  <table:table-cell office:value-type="float" office:value="575" table:style-name="ce2">
                    <text:p><text:s/>575<text:s/></text:p>
                  </table:table-cell>
                  <table:table-cell office:value-type="percentage" office:value="-0.18207681365576101" table:style-name="ce24">
                    <text:p>-18.2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table:style-name="ce6"/>
                  <table:table-cell office:value-type="float" office:value="478" table:style-name="ce2">
                    <text:p><text:s/>478<text:s/></text:p>
                  </table:table-cell>
                  <table:table-cell office:value-type="percentage" office:value="-0.127737226277372" table:style-name="ce24">
                    <text:p>-12.7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3" table:style-name="ce2">
                    <text:p><text:s/>143<text:s/></text:p>
                  </table:table-cell>
                  <table:table-cell table:style-name="ce6"/>
                  <table:table-cell office:value-type="float" office:value="599" table:style-name="ce2">
                    <text:p><text:s/>599<text:s/></text:p>
                  </table:table-cell>
                  <table:table-cell office:value-type="percentage" office:value="-0.20662251655629099" table:style-name="ce24">
                    <text:p>-20.6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table:style-name="ce6"/>
                  <table:table-cell office:value-type="float" office:value="469" table:style-name="ce2">
                    <text:p><text:s/>469<text:s/></text:p>
                  </table:table-cell>
                  <table:table-cell office:value-type="percentage" office:value="-0.20508474576271199" table:style-name="ce24">
                    <text:p>-20.5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table:style-name="ce6"/>
                  <table:table-cell office:value-type="float" office:value="489" table:style-name="ce2">
                    <text:p><text:s/>489<text:s/></text:p>
                  </table:table-cell>
                  <table:table-cell office:value-type="percentage" office:value="-9.1078066914498101E-2" table:style-name="ce24">
                    <text:p>-9.1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135" table:style-name="ce70">
                    <text:p><text:s/>135<text:s/></text:p>
                  </table:table-cell>
                  <table:table-cell table:style-name="ce73"/>
                  <table:table-cell office:value-type="float" office:value="598" table:style-name="ce70">
                    <text:p><text:s/>598<text:s/></text:p>
                  </table:table-cell>
                  <table:table-cell office:value-type="percentage" office:value="-0.110119047619048" table:style-name="ce74">
                    <text:p>-11.0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7" table:style-name="ce2">
              <text:p><text:s/>217<text:s/></text:p>
            </table:table-cell>
            <table:table-cell table:style-name="ce6"/>
            <table:table-cell office:value-type="float" office:value="10721" table:style-name="ce2">
              <text:p><text:s/>10,721<text:s/></text:p>
            </table:table-cell>
            <table:table-cell office:value-type="percentage" office:value="-0.13281565962954001" table:style-name="ce24">
              <text:p>-13.2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table:style-name="ce6"/>
                  <table:table-cell office:value-type="float" office:value="707" table:style-name="ce2">
                    <text:p><text:s/>707<text:s/></text:p>
                  </table:table-cell>
                  <table:table-cell office:value-type="percentage" office:value="-0.57512019230769196" table:style-name="ce24">
                    <text:p>-57.5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9" table:style-name="ce2">
                    <text:p><text:s/>149<text:s/></text:p>
                  </table:table-cell>
                  <table:table-cell table:style-name="ce6"/>
                  <table:table-cell office:value-type="float" office:value="1134" table:style-name="ce2">
                    <text:p><text:s/>1,134<text:s/></text:p>
                  </table:table-cell>
                  <table:table-cell office:value-type="percentage" office:value="0.29304446978335202" table:style-name="ce24">
                    <text:p>29.3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table:style-name="ce6"/>
                  <table:table-cell office:value-type="float" office:value="873" table:style-name="ce2">
                    <text:p><text:s/>873<text:s/></text:p>
                  </table:table-cell>
                  <table:table-cell office:value-type="percentage" office:value="6.0753341433778897E-2" table:style-name="ce24">
                    <text:p>6.0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table:style-name="ce6"/>
                  <table:table-cell office:value-type="float" office:value="1064" table:style-name="ce2">
                    <text:p><text:s/>1,064<text:s/></text:p>
                  </table:table-cell>
                  <table:table-cell office:value-type="percentage" office:value="-0.152866242038217" table:style-name="ce24">
                    <text:p>-15.2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8" table:style-name="ce2">
                    <text:p><text:s/>148<text:s/></text:p>
                  </table:table-cell>
                  <table:table-cell table:style-name="ce6"/>
                  <table:table-cell office:value-type="float" office:value="892" table:style-name="ce2">
                    <text:p><text:s/>892<text:s/></text:p>
                  </table:table-cell>
                  <table:table-cell office:value-type="percentage" office:value="6.0642092746730103E-2" table:style-name="ce24">
                    <text:p>6.0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2" table:style-name="ce2">
                    <text:p><text:s/>152<text:s/></text:p>
                  </table:table-cell>
                  <table:table-cell table:style-name="ce6"/>
                  <table:table-cell office:value-type="float" office:value="891" table:style-name="ce2">
                    <text:p><text:s/>891<text:s/></text:p>
                  </table:table-cell>
                  <table:table-cell office:value-type="percentage" office:value="0.1" table:style-name="ce24">
                    <text:p>10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table:style-name="ce6"/>
                  <table:table-cell office:value-type="float" office:value="1000" table:style-name="ce2">
                    <text:p><text:s/>1,000<text:s/></text:p>
                  </table:table-cell>
                  <table:table-cell office:value-type="percentage" office:value="-0.15325994919559699" table:style-name="ce24">
                    <text:p>-15.3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9" table:style-name="ce2">
                    <text:p><text:s/>149<text:s/></text:p>
                  </table:table-cell>
                  <table:table-cell table:style-name="ce6"/>
                  <table:table-cell office:value-type="float" office:value="766" table:style-name="ce2">
                    <text:p><text:s/>766<text:s/></text:p>
                  </table:table-cell>
                  <table:table-cell office:value-type="percentage" office:value="-4.9627791563275403E-2" table:style-name="ce24">
                    <text:p>-4.9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9" table:style-name="ce2">
                    <text:p><text:s/>159<text:s/></text:p>
                  </table:table-cell>
                  <table:table-cell table:style-name="ce6"/>
                  <table:table-cell office:value-type="float" office:value="967" table:style-name="ce2">
                    <text:p><text:s/>967<text:s/></text:p>
                  </table:table-cell>
                  <table:table-cell office:value-type="percentage" office:value="7.5639599555061193E-2" table:style-name="ce24">
                    <text:p>7.5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table:style-name="ce6"/>
                  <table:table-cell office:value-type="float" office:value="717" table:style-name="ce2">
                    <text:p><text:s/>717<text:s/></text:p>
                  </table:table-cell>
                  <table:table-cell office:value-type="percentage" office:value="-0.408415841584158" table:style-name="ce24">
                    <text:p>-40.8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table:style-name="ce6"/>
                  <table:table-cell office:value-type="float" office:value="735" table:style-name="ce2">
                    <text:p><text:s/>735<text:s/></text:p>
                  </table:table-cell>
                  <table:table-cell office:value-type="percentage" office:value="-0.170428893905192" table:style-name="ce24">
                    <text:p>-17.0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12">
                    <text:p>10712</text:p>
                  </table:table-cell>
                  <table:table-cell table:style-name="ce12"/>
                  <table:table-cell office:value-type="float" office:value="5" table:style-name="ce70">
                    <text:p><text:s/>5<text:s/></text:p>
                  </table:table-cell>
                  <table:table-cell table:style-name="ce71"/>
                  <table:table-cell office:value-type="float" office:value="157" table:style-name="ce70">
                    <text:p><text:s/>157<text:s/></text:p>
                  </table:table-cell>
                  <table:table-cell table:style-name="ce73"/>
                  <table:table-cell office:value-type="float" office:value="975" table:style-name="ce70">
                    <text:p><text:s/>975<text:s/></text:p>
                  </table:table-cell>
                  <table:table-cell office:value-type="percentage" office:value="-0.120036101083032" table:style-name="ce74">
                    <text:p>-12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台北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台北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0" table:style-name="ce2">
              <text:p><text:s/>5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198" table:style-name="ce2">
              <text:p><text:s/>2,198<text:s/></text:p>
            </table:table-cell>
            <table:table-cell office:value-type="percentage" office:value="-4.1430440470998697E-2" table:style-name="ce24">
              <text:p>-4.1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2" table:style-name="ce2">
                    <text:p><text:s/>122<text:s/></text:p>
                  </table:table-cell>
                  <table:table-cell office:value-type="percentage" office:value="-0.62461538461538502" table:style-name="ce24">
                    <text:p>-62.4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7" table:style-name="ce2">
                    <text:p><text:s/>297<text:s/></text:p>
                  </table:table-cell>
                  <table:table-cell office:value-type="percentage" office:value="0.546875" table:style-name="ce24">
                    <text:p>54.6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0.39855072463768099" table:style-name="ce24">
                    <text:p>39.8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0.28054298642533898" table:style-name="ce24">
                    <text:p>-28.0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0.30769230769230799" table:style-name="ce24">
                    <text:p>30.7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9.3922651933701695E-2" table:style-name="ce24">
                    <text:p>9.3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3" table:style-name="ce2">
                    <text:p><text:s/>213<text:s/></text:p>
                  </table:table-cell>
                  <table:table-cell office:value-type="percentage" office:value="5.4455445544554497E-2" table:style-name="ce24">
                    <text:p>5.4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22500000000000001" table:style-name="ce24">
                    <text:p>-22.5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7" table:style-name="ce2">
                    <text:p><text:s/>207<text:s/></text:p>
                  </table:table-cell>
                  <table:table-cell office:value-type="percentage" office:value="-8.8105726872246701E-2" table:style-name="ce24">
                    <text:p>-8.8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-3.0120481927710802E-2" table:style-name="ce24">
                    <text:p>-3.0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" table:style-name="ce2">
                    <text:p><text:s/>153<text:s/></text:p>
                  </table:table-cell>
                  <table:table-cell office:value-type="percentage" office:value="-1.2903225806451601E-2" table:style-name="ce24">
                    <text:p>-1.2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32" table:style-name="ce78">
                    <text:p><text:s/>32<text:s/>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201" table:style-name="ce78">
                    <text:p><text:s/>201<text:s/></text:p>
                  </table:table-cell>
                  <table:table-cell office:value-type="percentage" office:value="2.5510204081632699E-2" table:style-name="ce81">
                    <text:p>2.5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9" table:style-name="ce2">
              <text:p><text:s/>49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425" table:style-name="ce2">
              <text:p><text:s/>3,425<text:s/></text:p>
            </table:table-cell>
            <table:table-cell office:value-type="percentage" office:value="-0.126498342259628" table:style-name="ce24">
              <text:p>-12.65%</text:p>
            </table:table-cell>
            <table:table-cell table:number-columns-repeated="16373"/>
          </table:table-row>
          <table:table-row-group table:display="false">
            <table:table-row-group table:display="false">
              <table:table-row-group table:display="false"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" table:style-name="ce2">
                    <text:p><text:s/>222<text:s/></text:p>
                  </table:table-cell>
                  <table:table-cell office:value-type="percentage" office:value="-0.625" table:style-name="ce24">
                    <text:p>-62.5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6" table:style-name="ce2">
                    <text:p><text:s/>366<text:s/></text:p>
                  </table:table-cell>
                  <table:table-cell office:value-type="percentage" office:value="0.211920529801325" table:style-name="ce24">
                    <text:p>21.1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2" table:style-name="ce2">
                    <text:p><text:s/>262<text:s/></text:p>
                  </table:table-cell>
                  <table:table-cell office:value-type="percentage" office:value="-8.7108013937282194E-2" table:style-name="ce24">
                    <text:p>-8.7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2" table:style-name="ce2">
                    <text:p><text:s/>332<text:s/></text:p>
                  </table:table-cell>
                  <table:table-cell office:value-type="percentage" office:value="-0.14652956298200501" table:style-name="ce24">
                    <text:p>-14.6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" table:style-name="ce2">
                    <text:p><text:s/>277<text:s/></text:p>
                  </table:table-cell>
                  <table:table-cell office:value-type="percentage" office:value="0.11244979919678701" table:style-name="ce24">
                    <text:p>11.2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" table:style-name="ce2">
                    <text:p><text:s/>3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4" table:style-name="ce2">
                    <text:p><text:s/>304<text:s/></text:p>
                  </table:table-cell>
                  <table:table-cell office:value-type="percentage" office:value="0.21115537848605601" table:style-name="ce24">
                    <text:p>21.1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3" table:style-name="ce2">
                    <text:p><text:s/>343<text:s/></text:p>
                  </table:table-cell>
                  <table:table-cell office:value-type="percentage" office:value="-5.7692307692307702E-2" table:style-name="ce24">
                    <text:p>-5.7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7" table:style-name="ce2">
                    <text:p><text:s/>247<text:s/></text:p>
                  </table:table-cell>
                  <table:table-cell office:value-type="percentage" office:value="-3.515625E-2" table:style-name="ce24">
                    <text:p>-3.5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1" table:style-name="ce2">
                    <text:p><text:s/>311<text:s/></text:p>
                  </table:table-cell>
                  <table:table-cell office:value-type="percentage" office:value="0.34632034632034597" table:style-name="ce24">
                    <text:p>34.6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0" table:style-name="ce2">
                    <text:p><text:s/>240<text:s/></text:p>
                  </table:table-cell>
                  <table:table-cell office:value-type="percentage" office:value="-0.33147632311977698" table:style-name="ce24">
                    <text:p>-33.1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-0.26962457337883999" table:style-name="ce24">
                    <text:p>-26.9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35" table:style-name="ce78">
                    <text:p><text:s/>35<text:s/></text:p>
                  </table:table-cell>
                  <table:table-cell office:value-type="float" office:value="0" table:style-name="ce91">
                    <text:p><text:s/>-<text:s text:c="3"/></text:p>
                  </table:table-cell>
                  <table:table-cell office:value-type="float" office:value="307" table:style-name="ce78">
                    <text:p><text:s/>307<text:s/></text:p>
                  </table:table-cell>
                  <table:table-cell office:value-type="percentage" office:value="-0.117816091954023" table:style-name="ce81">
                    <text:p>-11.78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北區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北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4" table:style-name="ce2">
              <text:p><text:s/>34<text:s/></text:p>
            </table:table-cell>
            <table:table-cell table:style-name="ce6"/>
            <table:table-cell office:value-type="float" office:value="1061" table:style-name="ce2">
              <text:p><text:s/>1,061<text:s/></text:p>
            </table:table-cell>
            <table:table-cell office:value-type="percentage" office:value="-5.8562555456965398E-2" table:style-name="ce24">
              <text:p>-5.8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47407407407407398" table:style-name="ce24">
                    <text:p>-47.4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0.44186046511627902" table:style-name="ce24">
                    <text:p>44.1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6.5934065934065894E-2" table:style-name="ce24">
                    <text:p>-6.5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0.29661016949152502" table:style-name="ce24">
                    <text:p>-29.6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0.172839506172839" table:style-name="ce24">
                    <text:p>17.2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0.69841269841269804" table:style-name="ce24">
                    <text:p>69.8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0.18269230769230799" table:style-name="ce24">
                    <text:p>-18.2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5.95238095238095E-2" table:style-name="ce24">
                    <text:p>5.9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0.22115384615384601" table:style-name="ce24">
                    <text:p>-22.1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5384615384615399" table:style-name="ce24">
                    <text:p>-15.3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0.102272727272727" table:style-name="ce24">
                    <text:p>-10.2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4" table:style-name="ce78">
                    <text:p><text:s/>24<text:s/></text:p>
                  </table:table-cell>
                  <table:table-cell table:style-name="ce91"/>
                  <table:table-cell office:value-type="float" office:value="96" table:style-name="ce78">
                    <text:p><text:s/>96<text:s/></text:p>
                  </table:table-cell>
                  <table:table-cell office:value-type="percentage" office:value="1.05263157894737E-2" table:style-name="ce81">
                    <text:p>1.0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3" table:style-name="ce2">
              <text:p><text:s/>33<text:s/></text:p>
            </table:table-cell>
            <table:table-cell table:style-name="ce6"/>
            <table:table-cell office:value-type="float" office:value="1468" table:style-name="ce2">
              <text:p><text:s/>1,468<text:s/></text:p>
            </table:table-cell>
            <table:table-cell office:value-type="percentage" office:value="-0.13033175355450199" table:style-name="ce24">
              <text:p>-13.03%</text:p>
            </table:table-cell>
            <table:table-cell table:number-columns-repeated="16373"/>
          </table:table-row>
          <table:table-row-group table:display="false">
            <table:table-row-group table:display="false">
              <table:table-row-group table:display="false"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-0.46842105263157902" table:style-name="ce24">
                    <text:p>-46.8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0.177966101694915" table:style-name="ce24">
                    <text:p>17.8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-0.16030534351145001" table:style-name="ce24">
                    <text:p>-16.0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-0.13888888888888901" table:style-name="ce24">
                    <text:p>-13.8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11" table:style-name="ce2">
                    <text:p><text:s/>111<text:s/></text:p>
                  </table:table-cell>
                  <table:table-cell office:value-type="percentage" office:value="4.71698113207547E-2" table:style-name="ce24">
                    <text:p>4.7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0.157407407407407" table:style-name="ce24">
                    <text:p>15.7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0.23699421965317899" table:style-name="ce24">
                    <text:p>-23.7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3.5398230088495602E-2" table:style-name="ce24">
                    <text:p>3.5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71" table:style-name="ce2">
                    <text:p><text:s/>171<text:s/></text:p>
                  </table:table-cell>
                  <table:table-cell office:value-type="percentage" office:value="0.16326530612244899" table:style-name="ce24">
                    <text:p>16.3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0.38888888888888901" table:style-name="ce24">
                    <text:p>-38.8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0.37692307692307703" table:style-name="ce24">
                    <text:p>-37.6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6" table:style-name="ce78">
                    <text:p><text:s/>26<text:s/></text:p>
                  </table:table-cell>
                  <table:table-cell table:style-name="ce91"/>
                  <table:table-cell office:value-type="float" office:value="138" table:style-name="ce78">
                    <text:p><text:s/>138<text:s/></text:p>
                  </table:table-cell>
                  <table:table-cell office:value-type="percentage" office:value="-6.7567567567567599E-2" table:style-name="ce81">
                    <text:p>-6.7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中區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中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5" table:style-name="ce2">
              <text:p><text:s/>45<text:s/></text:p>
            </table:table-cell>
            <table:table-cell table:style-name="ce6"/>
            <table:table-cell office:value-type="float" office:value="1251" table:style-name="ce2">
              <text:p><text:s/>1,251<text:s/></text:p>
            </table:table-cell>
            <table:table-cell office:value-type="percentage" office:value="-0.13902271163110799" table:style-name="ce24">
              <text:p>-13.90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0.4" table:style-name="ce24">
                    <text:p>-40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0.71551724137931005" table:style-name="ce24">
                    <text:p>71.5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0.54878048780487798" table:style-name="ce24">
                    <text:p>54.8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0.27407407407407403" table:style-name="ce24">
                    <text:p>-27.4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94" table:style-name="ce2">
                    <text:p><text:s/>94<text:s/></text:p>
                  </table:table-cell>
                  <table:table-cell office:value-type="percentage" office:value="0.105882352941176" table:style-name="ce24">
                    <text:p>10.5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99" table:style-name="ce2">
                    <text:p><text:s/>99<text:s/></text:p>
                  </table:table-cell>
                  <table:table-cell office:value-type="percentage" office:value="8.7912087912087905E-2" table:style-name="ce24">
                    <text:p>8.7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45806451612903198" table:style-name="ce24">
                    <text:p>-45.8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0.263636363636364" table:style-name="ce24">
                    <text:p>-26.3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-0.36363636363636398" table:style-name="ce24">
                    <text:p>-36.3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0.40559440559440602" table:style-name="ce24">
                    <text:p>-40.5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0.100917431192661" table:style-name="ce24">
                    <text:p>-10.0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6" table:style-name="ce78">
                    <text:p><text:s/>26<text:s/></text:p>
                  </table:table-cell>
                  <table:table-cell table:style-name="ce91"/>
                  <table:table-cell office:value-type="float" office:value="100" table:style-name="ce78">
                    <text:p><text:s/>100<text:s/></text:p>
                  </table:table-cell>
                  <table:table-cell office:value-type="percentage" office:value="-0.21259842519684999" table:style-name="ce81">
                    <text:p>-21.2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8" table:style-name="ce2">
              <text:p><text:s/>48<text:s/></text:p>
            </table:table-cell>
            <table:table-cell table:style-name="ce6"/>
            <table:table-cell office:value-type="float" office:value="2009" table:style-name="ce2">
              <text:p><text:s/>2,009<text:s/></text:p>
            </table:table-cell>
            <table:table-cell office:value-type="percentage" office:value="-0.12385521151330101" table:style-name="ce24">
              <text:p>-12.39%</text:p>
            </table:table-cell>
            <table:table-cell table:number-columns-repeated="16373"/>
          </table:table-row>
          <table:table-row-group table:display="false">
            <table:table-row-group table:display="false">
              <table:table-row-group table:display="false"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0.45454545454545497" table:style-name="ce24">
                    <text:p>-45.4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table:style-name="ce6"/>
                  <table:table-cell office:value-type="float" office:value="223" table:style-name="ce2">
                    <text:p><text:s/>223<text:s/></text:p>
                  </table:table-cell>
                  <table:table-cell office:value-type="percentage" office:value="0.26704545454545497" table:style-name="ce24">
                    <text:p>26.7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0.47540983606557402" table:style-name="ce24">
                    <text:p>47.5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-0.113924050632911" table:style-name="ce24">
                    <text:p>-11.3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13157894736842099" table:style-name="ce24">
                    <text:p>13.1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1.3986013986014E-2" table:style-name="ce24">
                    <text:p>1.4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table:style-name="ce6"/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-0.31854838709677402" table:style-name="ce24">
                    <text:p>-31.8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9.3959731543624206E-2" table:style-name="ce24">
                    <text:p>-9.4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-0.102272727272727" table:style-name="ce24">
                    <text:p>-10.2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50184501845018403" table:style-name="ce24">
                    <text:p>-50.1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5.8823529411764698E-2" table:style-name="ce24">
                    <text:p>5.8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32" table:style-name="ce78">
                    <text:p><text:s/>32<text:s/></text:p>
                  </table:table-cell>
                  <table:table-cell table:style-name="ce91"/>
                  <table:table-cell office:value-type="float" office:value="188" table:style-name="ce78">
                    <text:p><text:s/>188<text:s/></text:p>
                  </table:table-cell>
                  <table:table-cell office:value-type="percentage" office:value="-0.160714285714286" table:style-name="ce81">
                    <text:p>-16.07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南區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南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9" table:style-name="ce2">
              <text:p><text:s/>29<text:s/></text:p>
            </table:table-cell>
            <table:table-cell table:style-name="ce6"/>
            <table:table-cell office:value-type="float" office:value="907" table:style-name="ce2">
              <text:p><text:s/>907<text:s/></text:p>
            </table:table-cell>
            <table:table-cell office:value-type="percentage" office:value="-0.24855012427506201" table:style-name="ce24">
              <text:p>-24.8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table:style-name="ce6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625" table:style-name="ce24">
                    <text:p>-62.5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1.1666666666666701" table:style-name="ce24">
                    <text:p>116.6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" table:style-name="ce2">
                    <text:p><text:s/>14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4.5454545454545497E-2" table:style-name="ce24">
                    <text:p>4.5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table:style-name="ce6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34453781512604997" table:style-name="ce24">
                    <text:p>-34.4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0.140350877192982" table:style-name="ce24">
                    <text:p>14.0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0.102272727272727" table:style-name="ce24">
                    <text:p>-10.2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45299145299145299" table:style-name="ce24">
                    <text:p>-45.3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35164835164835201" table:style-name="ce24">
                    <text:p>-35.1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37168141592920401" table:style-name="ce24">
                    <text:p>-37.1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44444444444444398" table:style-name="ce24">
                    <text:p>-44.4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17948717948717899" table:style-name="ce24">
                    <text:p>-17.9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0" table:style-name="ce78">
                    <text:p><text:s/>20<text:s/></text:p>
                  </table:table-cell>
                  <table:table-cell table:style-name="ce91"/>
                  <table:table-cell office:value-type="float" office:value="76" table:style-name="ce78">
                    <text:p><text:s/>76<text:s/></text:p>
                  </table:table-cell>
                  <table:table-cell office:value-type="percentage" office:value="-0.38709677419354799" table:style-name="ce81">
                    <text:p>-38.71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0" table:style-name="ce2">
              <text:p><text:s/>30<text:s/></text:p>
            </table:table-cell>
            <table:table-cell table:style-name="ce6"/>
            <table:table-cell office:value-type="float" office:value="1426" table:style-name="ce2">
              <text:p><text:s/>1,426<text:s/></text:p>
            </table:table-cell>
            <table:table-cell office:value-type="percentage" office:value="-0.32513014671083801" table:style-name="ce24">
              <text:p>-32.51%</text:p>
            </table:table-cell>
            <table:table-cell table:number-columns-repeated="16373"/>
          </table:table-row>
          <table:table-row-group table:display="false">
            <table:table-row-group table:display="false">
              <table:table-row-group table:display="false"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68405797101449295" table:style-name="ce24">
                    <text:p>-68.4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133" table:style-name="ce2">
                    <text:p><text:s/>133<text:s/></text:p>
                  </table:table-cell>
                  <table:table-cell office:value-type="percentage" office:value="-6.9930069930069894E-2" table:style-name="ce24">
                    <text:p>-6.9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-0.26241134751772999" table:style-name="ce24">
                    <text:p>-26.2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296875" table:style-name="ce24">
                    <text:p>-29.6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-0.42307692307692302" table:style-name="ce24">
                    <text:p>-42.3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-0.135483870967742" table:style-name="ce24">
                    <text:p>-13.5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-0.22660098522167499" table:style-name="ce24">
                    <text:p>-22.6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-0.29251700680272102" table:style-name="ce24">
                    <text:p>-29.2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-0.322784810126582" table:style-name="ce24">
                    <text:p>-32.2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-0.25874125874125897" table:style-name="ce24">
                    <text:p>-25.8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-0.18548387096774199" table:style-name="ce24">
                    <text:p>-18.5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2" table:style-name="ce78">
                    <text:p><text:s/>22<text:s/></text:p>
                  </table:table-cell>
                  <table:table-cell table:style-name="ce91"/>
                  <table:table-cell office:value-type="float" office:value="131" table:style-name="ce78">
                    <text:p><text:s/>131<text:s/></text:p>
                  </table:table-cell>
                  <table:table-cell office:value-type="percentage" office:value="-0.27222222222222198" table:style-name="ce81">
                    <text:p>-27.2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高屏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高屏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2" table:style-name="ce2">
              <text:p><text:s/>42<text:s/></text:p>
            </table:table-cell>
            <table:table-cell table:style-name="ce6"/>
            <table:table-cell office:value-type="float" office:value="1274" table:style-name="ce2">
              <text:p><text:s/>1,274<text:s/></text:p>
            </table:table-cell>
            <table:table-cell office:value-type="percentage" office:value="0.104943625325239" table:style-name="ce24">
              <text:p>10.4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0.36752136752136799" table:style-name="ce24">
                    <text:p>-36.7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88" table:style-name="ce2">
                    <text:p><text:s/>188<text:s/></text:p>
                  </table:table-cell>
                  <table:table-cell office:value-type="percentage" office:value="1.26506024096386" table:style-name="ce24">
                    <text:p>126.5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1.08" table:style-name="ce24">
                    <text:p>108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113821138211382" table:style-name="ce24">
                    <text:p>-11.3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5.95238095238095E-2" table:style-name="ce24">
                    <text:p>5.9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0.30864197530864201" table:style-name="ce24">
                    <text:p>30.8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4" table:style-name="ce2">
                    <text:p><text:s/>94<text:s/></text:p>
                  </table:table-cell>
                  <table:table-cell office:value-type="percentage" office:value="-3.09278350515464E-2" table:style-name="ce24">
                    <text:p>-3.0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4.5454545454545497E-2" table:style-name="ce24">
                    <text:p>4.5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-5.7377049180327898E-2" table:style-name="ce24">
                    <text:p>-5.7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157894736842105" table:style-name="ce24">
                    <text:p>-15.7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0.13793103448275901" table:style-name="ce24">
                    <text:p>-13.7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25" table:style-name="ce78">
                    <text:p><text:s/>25<text:s/></text:p>
                  </table:table-cell>
                  <table:table-cell table:style-name="ce91"/>
                  <table:table-cell office:value-type="float" office:value="96" table:style-name="ce78">
                    <text:p><text:s/>96<text:s/></text:p>
                  </table:table-cell>
                  <table:table-cell office:value-type="percentage" office:value="-4.95049504950495E-2" table:style-name="ce81">
                    <text:p>-4.9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3" table:style-name="ce2">
              <text:p><text:s/>43<text:s/></text:p>
            </table:table-cell>
            <table:table-cell table:style-name="ce6"/>
            <table:table-cell office:value-type="float" office:value="1944" table:style-name="ce2">
              <text:p><text:s/>1,944<text:s/></text:p>
            </table:table-cell>
            <table:table-cell office:value-type="percentage" office:value="3.7353255069370303E-2" table:style-name="ce24">
              <text:p>3.7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11" table:style-name="ce2">
                    <text:p><text:s/>111<text:s/></text:p>
                  </table:table-cell>
                  <table:table-cell office:value-type="percentage" office:value="-0.52966101694915302" table:style-name="ce24">
                    <text:p>-52.9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228" table:style-name="ce2">
                    <text:p><text:s/>228<text:s/></text:p>
                  </table:table-cell>
                  <table:table-cell office:value-type="percentage" office:value="1.1923076923076901" table:style-name="ce24">
                    <text:p>119.2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87" table:style-name="ce2">
                    <text:p><text:s/>187<text:s/></text:p>
                  </table:table-cell>
                  <table:table-cell office:value-type="percentage" office:value="0.78095238095238095" table:style-name="ce24">
                    <text:p>78.1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101851851851852" table:style-name="ce24">
                    <text:p>-10.1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0.63247863247863201" table:style-name="ce24">
                    <text:p>63.2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0.128" table:style-name="ce24">
                    <text:p>12.8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4.5751633986928102E-2" table:style-name="ce24">
                    <text:p>-4.58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0.223214285714286" table:style-name="ce24">
                    <text:p>22.3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table:style-name="ce6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0.20805369127516801" table:style-name="ce24">
                    <text:p>20.81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0.52822580645161299" table:style-name="ce24">
                    <text:p>-52.8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2.06896551724138E-2" table:style-name="ce24">
                    <text:p>-2.0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32" table:style-name="ce78">
                    <text:p><text:s/>32<text:s/></text:p>
                  </table:table-cell>
                  <table:table-cell table:style-name="ce91"/>
                  <table:table-cell office:value-type="float" office:value="170" table:style-name="ce78">
                    <text:p><text:s/>170<text:s/></text:p>
                  </table:table-cell>
                  <table:table-cell office:value-type="percentage" office:value="3.65853658536585E-2" table:style-name="ce81">
                    <text:p>3.66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  <table:table table:name="指標5__東區" table:style-name="ta5">
        <table:table-column table:style-name="co19" table:default-cell-style-name="ce19"/>
        <table:table-column table:style-name="co1" table:default-cell-style-name="ce19"/>
        <table:table-column table:style-name="co48" table:default-cell-style-name="ce19"/>
        <table:table-column table:style-name="co16" table:default-cell-style-name="ce19"/>
        <table:table-column table:style-name="co5" table:default-cell-style-name="ce1"/>
        <table:table-column table:style-name="co39" table:default-cell-style-name="ce2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1">
            <text:p>指標5、東區「醫院」牙科假日急診件數成長率</text:p>
          </table:table-cell>
          <table:table-cell table:number-columns-repeated="3" table:style-name="ce19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2">
          <table:table-cell office:value-type="string" table:number-columns-spanned="4" table:number-rows-spanned="3" table:style-name="ce21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1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71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71">
            <text:p>牙科急診件數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340" table:style-name="ce2">
              <text:p><text:s/>340<text:s/></text:p>
            </table:table-cell>
            <table:table-cell office:value-type="percentage" office:value="0.25461254612546103" table:style-name="ce24">
              <text:p>25.4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-0.44827586206896602" table:style-name="ce24">
                    <text:p>-44.8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1.05" table:style-name="ce24">
                    <text:p>105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-7.1428571428571397E-2" table:style-name="ce24">
                    <text:p>-7.1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3.4482758620689703E-2" table:style-name="ce24">
                    <text:p>3.4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19" table:style-name="ce2">
                    <text:p><text:s/>19<text:s/></text:p>
                  </table:table-cell>
                  <table:table-cell office:value-type="percentage" office:value="0.1875" table:style-name="ce24">
                    <text:p>18.7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2.1428571428571401" table:style-name="ce24">
                    <text:p>214.29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5" table:style-name="ce2">
                    <text:p><text:s/>35<text:s/></text:p>
                  </table:table-cell>
                  <table:table-cell office:value-type="percentage" office:value="0.25" table:style-name="ce24">
                    <text:p>25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3" table:style-name="ce2">
                    <text:p><text:s/>33<text:s/></text:p>
                  </table:table-cell>
                  <table:table-cell office:value-type="percentage" office:value="1.2" table:style-name="ce24">
                    <text:p>120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16666666666666699" table:style-name="ce24">
                    <text:p>-16.67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27" table:style-name="ce2">
                    <text:p><text:s/>27<text:s/>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4.7619047619047603E-2" table:style-name="ce24">
                    <text:p>-4.7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8" table:style-name="ce78">
                    <text:p><text:s/>8<text:s/></text:p>
                  </table:table-cell>
                  <table:table-cell table:style-name="ce91"/>
                  <table:table-cell office:value-type="float" office:value="29" table:style-name="ce78">
                    <text:p><text:s/>29<text:s/></text:p>
                  </table:table-cell>
                  <table:table-cell office:value-type="percentage" office:value="0" table:style-name="ce81">
                    <text:p>0.0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24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24">
            <table:table-cell table:style-name="ce27"/>
            <table:table-cell office:value-type="string" table:style-name="ce27">
              <text:p>107年</text:p>
            </table:table-cell>
            <table:table-cell table:style-name="ce27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4" table:style-name="ce2">
              <text:p><text:s/>14<text:s/></text:p>
            </table:table-cell>
            <table:table-cell table:style-name="ce6"/>
            <table:table-cell office:value-type="float" office:value="449" table:style-name="ce2">
              <text:p><text:s/>449<text:s/></text:p>
            </table:table-cell>
            <table:table-cell office:value-type="percentage" office:value="-5.2742616033755303E-2" table:style-name="ce24">
              <text:p>-5.27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1" table:style-name="ce11">
                    <text:p>107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2" table:style-name="ce2">
                    <text:p><text:s/>32<text:s/></text:p>
                  </table:table-cell>
                  <table:table-cell office:value-type="percentage" office:value="-0.45762711864406802" table:style-name="ce24">
                    <text:p>-45.7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2" table:style-name="ce11">
                    <text:p>107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0.32352941176470601" table:style-name="ce24">
                    <text:p>32.35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3" table:style-name="ce11">
                    <text:p>107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0.18918918918918901" table:style-name="ce24">
                    <text:p>-18.9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4" table:style-name="ce11">
                    <text:p>107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38" table:style-name="ce2">
                    <text:p><text:s/>38<text:s/></text:p>
                  </table:table-cell>
                  <table:table-cell office:value-type="percentage" office:value="-9.5238095238095205E-2" table:style-name="ce24">
                    <text:p>-9.52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5" table:style-name="ce11">
                    <text:p>107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2.8571428571428598E-2" table:style-name="ce24">
                    <text:p>2.8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6" table:style-name="ce11">
                    <text:p>107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42" table:style-name="ce2">
                    <text:p><text:s/>42<text:s/></text:p>
                  </table:table-cell>
                  <table:table-cell office:value-type="percentage" office:value="0.5" table:style-name="ce24">
                    <text:p>50.0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7" table:style-name="ce11">
                    <text:p>107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0.32500000000000001" table:style-name="ce24">
                    <text:p>32.50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8" table:style-name="ce11">
                    <text:p>107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-0.10344827586206901" table:style-name="ce24">
                    <text:p>-10.3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style-name="ce19"/>
                  <table:table-cell table:style-name="ce27"/>
                  <table:table-cell office:value-type="float" office:value="10709" table:style-name="ce11">
                    <text:p>107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5.2631578947368397E-2" table:style-name="ce24">
                    <text:p>5.26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0" table:style-name="ce11">
                    <text:p>107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-0.340425531914894" table:style-name="ce24">
                    <text:p>-34.04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1" table:style-name="ce11">
                    <text:p>107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5" table:style-name="ce2">
                    <text:p><text:s/>35<text:s/></text:p>
                  </table:table-cell>
                  <table:table-cell office:value-type="percentage" office:value="-0.146341463414634" table:style-name="ce24">
                    <text:p>-14.63%</text:p>
                  </table:table-cell>
                  <table:table-cell table:number-columns-repeated="16373"/>
                </table:table-row>
                <table:table-row table:style-name="ro24">
                  <table:table-cell table:style-name="ce27"/>
                  <table:table-cell table:number-columns-repeated="2" table:style-name="ce28"/>
                  <table:table-cell office:value-type="float" office:value="10712" table:style-name="ce77">
                    <text:p>10712</text:p>
                  </table:table-cell>
                  <table:table-cell table:style-name="ce77"/>
                  <table:table-cell office:value-type="float" office:value="5" table:style-name="ce78">
                    <text:p><text:s/>5<text:s/></text:p>
                  </table:table-cell>
                  <table:table-cell table:style-name="ce90"/>
                  <table:table-cell office:value-type="float" office:value="10" table:style-name="ce78">
                    <text:p><text:s/>10<text:s/></text:p>
                  </table:table-cell>
                  <table:table-cell table:style-name="ce91"/>
                  <table:table-cell office:value-type="float" office:value="41" table:style-name="ce78">
                    <text:p><text:s/>41<text:s/></text:p>
                  </table:table-cell>
                  <table:table-cell office:value-type="percentage" office:value="-6.8181818181818205E-2" table:style-name="ce81">
                    <text:p>-6.8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6">
          <table:table-cell office:value-type="string" table:style-name="ce133">
            <text:p>註：資料來源：健保署三代倉儲（IC卡就醫紀錄主檔檢視表）（108.01.09擷取）</text:p>
          </table:table-cell>
          <table:table-cell table:number-columns-repeated="3" table:style-name="ce18"/>
          <table:table-cell table:number-columns-repeated="7" table:style-name="ce9"/>
          <table:table-cell table:number-columns-repeated="16373"/>
        </table:table-row>
        <table:table-row table:style-name="ro16">
          <table:table-cell office:value-type="string" table:style-name="ce83">
            <text:p>◎資料範圍：就醫類別（TREAT_TYPE）為04（急診案件）。</text:p>
          </table:table-cell>
          <table:table-cell table:number-columns-repeated="3" table:style-name="ce131"/>
          <table:table-cell table:number-columns-repeated="7" table:style-name="ce132"/>
          <table:table-cell table:number-columns-repeated="16373" table:style-name="ce84"/>
        </table:table-row>
        <table:table-row table:style-name="ro16">
          <table:table-cell office:value-type="string" table:style-name="ce83">
            <text:p>◎醫院：取權屬別為西醫醫院（01-07、09-15）之醫療院所申報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牙科急診：取主診斷前三碼為520~529之醫院急診案件。</text:p>
          </table:table-cell>
          <table:table-cell table:number-columns-repeated="3" table:style-name="ce83"/>
          <table:table-cell table:style-name="ce84"/>
          <table:table-cell table:style-name="ce85"/>
          <table:table-cell table:number-columns-repeated="16378" table:style-name="ce84"/>
        </table:table-row>
        <table:table-row table:style-name="ro16">
          <table:table-cell office:value-type="string" table:style-name="ce83">
            <text:p>◎看診醫院數：該月（年、季）曾經開診之醫院數。</text:p>
          </table:table-cell>
          <table:table-cell table:number-columns-repeated="3" table:style-name="ce83"/>
          <table:table-cell table:number-columns-repeated="16380" table:style-name="ce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2">
      <style:page-layout-properties fo:margin-top="0.31496062992126in" fo:margin-bottom="0.15748031496063in" fo:margin-left="0.47244094488189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15748031496063in" fo:margin-left="0.47244094488189in" fo:margin-right="0.15748031496063in" fo:margin-bottom="0in"/>
      </style:header-style>
      <style:footer-style>
        <style:header-footer-properties fo:min-height="0in" fo:margin-left="0.47244094488189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47244094488189in" fo:margin-right="0.15748031496063in" fo:margin-bottom="0in"/>
      </style:header-style>
      <style:footer-style>
        <style:header-footer-properties fo:min-height="0in" fo:margin-left="0.47244094488189in" fo:margin-right="0.15748031496063in" fo:margin-top="0in"/>
      </style:footer-style>
    </style:page-layout>
    <style:page-layout style:name="pm4">
      <style:page-layout-properties fo:margin-top="0.31496062992126in" fo:margin-bottom="0.15748031496063in" fo:margin-left="0.393700787401575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5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1-21T05:54:56Z</dc:date>
  </office:meta>
</office:document-meta>
</file>