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097222222222cm"/>
    </style:style>
    <style:style style:name="co6" style:family="table-column">
      <style:table-column-properties fo:break-before="auto" style:column-width="2.98097222222222cm" style:use-optimal-column-width="true"/>
    </style:style>
    <style:style style:name="co7" style:family="table-column">
      <style:table-column-properties fo:break-before="auto" style:column-width="0.229305555555556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61055555555556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2年12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註1：資料來源：截至103年02月05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<text:s text:c="4"/>2<text:span text:style-name="T1">：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　3：本表僅含西醫案件，門診案件不含門診透析、預防保健、居家照護、精神疾病社區復健、安寧居家療護、護理之家照護、安養、養護機構院民之居家照護、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5"/>職災案件、代辦門診戒菸治療試辦計畫、代辦精神科強制住院、愛滋病案件、代辦孕婦全面篩檢愛滋計畫案件、代辦結核病、老人流感疫苗接種、肺炎鏈珠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5"/>球菌疫苗接種、H1N1新型流感疫苗接種、流感病毒抗原快速篩檢試劑、流感抗病毒藥劑、愛滋防治替代治療計畫等，亦不含藥局、醫事檢驗所、放射機構、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5"/>物理治療所、病理中心、職能治療所等交付機構資料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5"/>住診案件不含勞工保險被保險人因職業傷害或職業病就診者之案件、結核病、精神科強制住院、愛滋病案件、低收入戶住院膳食費等代辦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<text:s text:c="4"/>4<text:span text:style-name="T1">：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1年1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2年1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全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7081" table:style-name="ce12">
            <text:p><text:s/>257,081<text:s/></text:p>
          </table:table-cell>
          <table:table-cell office:value-type="float" office:value="710480341" table:style-name="ce12">
            <text:p><text:s/>710,480,341<text:s/></text:p>
          </table:table-cell>
          <table:table-cell office:value-type="float" office:value="7500" table:style-name="ce12">
            <text:p><text:s/>7,500<text:s/></text:p>
          </table:table-cell>
          <table:table-cell office:value-type="float" office:value="624008456" table:style-name="ce12">
            <text:p><text:s/>624,008,456<text:s/></text:p>
          </table:table-cell>
          <table:table-cell table:style-name="ce12"/>
          <table:table-cell office:value-type="float" office:value="280029" table:style-name="ce14">
            <text:p><text:s/>280,029<text:s/></text:p>
          </table:table-cell>
          <table:table-cell office:value-type="float" office:value="766567272" table:style-name="ce14">
            <text:p><text:s/>766,567,272<text:s/></text:p>
          </table:table-cell>
          <table:table-cell office:value-type="float" office:value="7685" table:style-name="ce14">
            <text:p><text:s/>7,685<text:s/></text:p>
          </table:table-cell>
          <table:table-cell office:value-type="float" office:value="662376962" table:style-name="ce14">
            <text:p><text:s/>662,376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2310" table:style-name="ce12">
            <text:p><text:s/>122,310<text:s/></text:p>
          </table:table-cell>
          <table:table-cell office:value-type="float" office:value="279253390" table:style-name="ce12">
            <text:p><text:s/>279,253,390<text:s/></text:p>
          </table:table-cell>
          <table:table-cell office:value-type="float" office:value="4023" table:style-name="ce12">
            <text:p><text:s/>4,023<text:s/></text:p>
          </table:table-cell>
          <table:table-cell office:value-type="float" office:value="291459258" table:style-name="ce12">
            <text:p><text:s/>291,459,258<text:s/></text:p>
          </table:table-cell>
          <table:table-cell table:style-name="ce12"/>
          <table:table-cell office:value-type="float" office:value="126741" table:style-name="ce14">
            <text:p><text:s/>126,741<text:s/></text:p>
          </table:table-cell>
          <table:table-cell office:value-type="float" office:value="300110831" table:style-name="ce14">
            <text:p><text:s/>300,110,831<text:s/></text:p>
          </table:table-cell>
          <table:table-cell office:value-type="float" office:value="4199" table:style-name="ce14">
            <text:p><text:s/>4,199<text:s/></text:p>
          </table:table-cell>
          <table:table-cell office:value-type="float" office:value="313275680" table:style-name="ce14">
            <text:p><text:s/>313,275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45780" table:style-name="ce12">
            <text:p><text:s/>245,780<text:s/></text:p>
          </table:table-cell>
          <table:table-cell office:value-type="float" office:value="587803480" table:style-name="ce12">
            <text:p><text:s/>587,803,480<text:s/></text:p>
          </table:table-cell>
          <table:table-cell office:value-type="float" office:value="8729" table:style-name="ce12">
            <text:p><text:s/>8,729<text:s/></text:p>
          </table:table-cell>
          <table:table-cell office:value-type="float" office:value="688849599" table:style-name="ce12">
            <text:p><text:s/>688,849,599<text:s/></text:p>
          </table:table-cell>
          <table:table-cell table:style-name="ce12"/>
          <table:table-cell office:value-type="float" office:value="252910" table:style-name="ce14">
            <text:p><text:s/>252,910<text:s/></text:p>
          </table:table-cell>
          <table:table-cell office:value-type="float" office:value="641101929" table:style-name="ce14">
            <text:p><text:s/>641,101,929<text:s/></text:p>
          </table:table-cell>
          <table:table-cell office:value-type="float" office:value="8437" table:style-name="ce14">
            <text:p><text:s/>8,437<text:s/></text:p>
          </table:table-cell>
          <table:table-cell office:value-type="float" office:value="660293613" table:style-name="ce14">
            <text:p><text:s/>660,293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4252" table:style-name="ce12">
            <text:p><text:s/>94,252<text:s/></text:p>
          </table:table-cell>
          <table:table-cell office:value-type="float" office:value="166450591" table:style-name="ce12">
            <text:p><text:s/>166,450,591<text:s/></text:p>
          </table:table-cell>
          <table:table-cell office:value-type="float" office:value="2193" table:style-name="ce12">
            <text:p><text:s/>2,193<text:s/></text:p>
          </table:table-cell>
          <table:table-cell office:value-type="float" office:value="130871966" table:style-name="ce12">
            <text:p><text:s/>130,871,966<text:s/></text:p>
          </table:table-cell>
          <table:table-cell table:style-name="ce12"/>
          <table:table-cell office:value-type="float" office:value="97607" table:style-name="ce14">
            <text:p><text:s/>97,607<text:s/></text:p>
          </table:table-cell>
          <table:table-cell office:value-type="float" office:value="183723544" table:style-name="ce14">
            <text:p><text:s/>183,723,544<text:s/></text:p>
          </table:table-cell>
          <table:table-cell office:value-type="float" office:value="2168" table:style-name="ce14">
            <text:p><text:s/>2,168<text:s/></text:p>
          </table:table-cell>
          <table:table-cell office:value-type="float" office:value="130149635" table:style-name="ce14">
            <text:p><text:s/>130,149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38810" table:style-name="ce12">
            <text:p><text:s/>238,810<text:s/></text:p>
          </table:table-cell>
          <table:table-cell office:value-type="float" office:value="454988866" table:style-name="ce12">
            <text:p><text:s/>454,988,866<text:s/></text:p>
          </table:table-cell>
          <table:table-cell office:value-type="float" office:value="6288" table:style-name="ce12">
            <text:p><text:s/>6,288<text:s/></text:p>
          </table:table-cell>
          <table:table-cell office:value-type="float" office:value="396645671" table:style-name="ce12">
            <text:p><text:s/>396,645,671<text:s/></text:p>
          </table:table-cell>
          <table:table-cell table:style-name="ce12"/>
          <table:table-cell office:value-type="float" office:value="245490" table:style-name="ce14">
            <text:p><text:s/>245,490<text:s/></text:p>
          </table:table-cell>
          <table:table-cell office:value-type="float" office:value="489474159" table:style-name="ce14">
            <text:p><text:s/>489,474,159<text:s/></text:p>
          </table:table-cell>
          <table:table-cell office:value-type="float" office:value="6202" table:style-name="ce14">
            <text:p><text:s/>6,202<text:s/></text:p>
          </table:table-cell>
          <table:table-cell office:value-type="float" office:value="400509815" table:style-name="ce14">
            <text:p><text:s/>400,509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115667" table:style-name="ce12">
            <text:p><text:s/>115,667<text:s/></text:p>
          </table:table-cell>
          <table:table-cell office:value-type="float" office:value="221060866" table:style-name="ce12">
            <text:p><text:s/>221,060,866<text:s/></text:p>
          </table:table-cell>
          <table:table-cell office:value-type="float" office:value="2432" table:style-name="ce12">
            <text:p><text:s/>2,432<text:s/></text:p>
          </table:table-cell>
          <table:table-cell office:value-type="float" office:value="163076647" table:style-name="ce12">
            <text:p><text:s/>163,076,647<text:s/></text:p>
          </table:table-cell>
          <table:table-cell table:style-name="ce12"/>
          <table:table-cell office:value-type="float" office:value="117589" table:style-name="ce14">
            <text:p><text:s/>117,589<text:s/></text:p>
          </table:table-cell>
          <table:table-cell office:value-type="float" office:value="237362971" table:style-name="ce14">
            <text:p><text:s/>237,362,971<text:s/></text:p>
          </table:table-cell>
          <table:table-cell office:value-type="float" office:value="2322" table:style-name="ce14">
            <text:p><text:s/>2,322<text:s/></text:p>
          </table:table-cell>
          <table:table-cell office:value-type="float" office:value="149371930" table:style-name="ce14">
            <text:p><text:s/>149,371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9568" table:style-name="ce12">
            <text:p><text:s/>129,568<text:s/></text:p>
          </table:table-cell>
          <table:table-cell office:value-type="float" office:value="260840154" table:style-name="ce12">
            <text:p><text:s/>260,840,154<text:s/></text:p>
          </table:table-cell>
          <table:table-cell office:value-type="float" office:value="3005" table:style-name="ce12">
            <text:p><text:s/>3,005<text:s/></text:p>
          </table:table-cell>
          <table:table-cell office:value-type="float" office:value="205821707" table:style-name="ce12">
            <text:p><text:s/>205,821,707<text:s/></text:p>
          </table:table-cell>
          <table:table-cell table:style-name="ce12"/>
          <table:table-cell office:value-type="float" office:value="134081" table:style-name="ce14">
            <text:p><text:s/>134,081<text:s/></text:p>
          </table:table-cell>
          <table:table-cell office:value-type="float" office:value="281967131" table:style-name="ce14">
            <text:p><text:s/>281,967,131<text:s/></text:p>
          </table:table-cell>
          <table:table-cell office:value-type="float" office:value="3120" table:style-name="ce14">
            <text:p><text:s/>3,120<text:s/></text:p>
          </table:table-cell>
          <table:table-cell office:value-type="float" office:value="211566434" table:style-name="ce14">
            <text:p><text:s/>211,566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北市立萬芳醫院－委託財團法人私立臺北醫學大學辦理<text:s/></text:p>
          </table:table-cell>
          <table:table-cell office:value-type="float" office:value="85475" table:style-name="ce12">
            <text:p><text:s/>85,475<text:s/></text:p>
          </table:table-cell>
          <table:table-cell office:value-type="float" office:value="151727165" table:style-name="ce12">
            <text:p><text:s/>151,727,165<text:s/></text:p>
          </table:table-cell>
          <table:table-cell office:value-type="float" office:value="1971" table:style-name="ce12">
            <text:p><text:s/>1,971<text:s/></text:p>
          </table:table-cell>
          <table:table-cell office:value-type="float" office:value="128723877" table:style-name="ce12">
            <text:p><text:s/>128,723,877<text:s/></text:p>
          </table:table-cell>
          <table:table-cell table:style-name="ce12"/>
          <table:table-cell office:value-type="float" office:value="91622" table:style-name="ce14">
            <text:p><text:s/>91,622<text:s/></text:p>
          </table:table-cell>
          <table:table-cell office:value-type="float" office:value="165056254" table:style-name="ce14">
            <text:p><text:s/>165,056,254<text:s/></text:p>
          </table:table-cell>
          <table:table-cell office:value-type="float" office:value="1981" table:style-name="ce14">
            <text:p><text:s/>1,981<text:s/></text:p>
          </table:table-cell>
          <table:table-cell office:value-type="float" office:value="132350086" table:style-name="ce14">
            <text:p><text:s/>132,350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5046" table:style-name="ce12">
            <text:p><text:s/>245,046<text:s/></text:p>
          </table:table-cell>
          <table:table-cell office:value-type="float" office:value="339759113" table:style-name="ce12">
            <text:p><text:s/>339,759,113<text:s/></text:p>
          </table:table-cell>
          <table:table-cell office:value-type="float" office:value="6165" table:style-name="ce12">
            <text:p><text:s/>6,165<text:s/></text:p>
          </table:table-cell>
          <table:table-cell office:value-type="float" office:value="314073110" table:style-name="ce12">
            <text:p><text:s/>314,073,110<text:s/></text:p>
          </table:table-cell>
          <table:table-cell table:style-name="ce12"/>
          <table:table-cell office:value-type="float" office:value="253725" table:style-name="ce14">
            <text:p><text:s/>253,725<text:s/></text:p>
          </table:table-cell>
          <table:table-cell office:value-type="float" office:value="363546781" table:style-name="ce14">
            <text:p><text:s/>363,546,781<text:s/></text:p>
          </table:table-cell>
          <table:table-cell office:value-type="float" office:value="5927" table:style-name="ce14">
            <text:p><text:s/>5,927<text:s/></text:p>
          </table:table-cell>
          <table:table-cell office:value-type="float" office:value="298507629" table:style-name="ce14">
            <text:p><text:s/>298,507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44789" table:style-name="ce12">
            <text:p><text:s/>44,789<text:s/></text:p>
          </table:table-cell>
          <table:table-cell office:value-type="float" office:value="62028027" table:style-name="ce12">
            <text:p><text:s/>62,028,027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41637992" table:style-name="ce12">
            <text:p><text:s/>41,637,992<text:s/></text:p>
          </table:table-cell>
          <table:table-cell table:style-name="ce12"/>
          <table:table-cell office:value-type="float" office:value="45259" table:style-name="ce14">
            <text:p><text:s/>45,259<text:s/></text:p>
          </table:table-cell>
          <table:table-cell office:value-type="float" office:value="64006945" table:style-name="ce14">
            <text:p><text:s/>64,006,945<text:s/></text:p>
          </table:table-cell>
          <table:table-cell office:value-type="float" office:value="878" table:style-name="ce14">
            <text:p><text:s/>878<text:s/></text:p>
          </table:table-cell>
          <table:table-cell office:value-type="float" office:value="36773972" table:style-name="ce14">
            <text:p><text:s/>36,773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7025" table:style-name="ce12">
            <text:p><text:s/>37,025<text:s/></text:p>
          </table:table-cell>
          <table:table-cell office:value-type="float" office:value="45441357" table:style-name="ce12">
            <text:p><text:s/>45,441,357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26185683" table:style-name="ce12">
            <text:p><text:s/>26,185,683<text:s/></text:p>
          </table:table-cell>
          <table:table-cell table:style-name="ce12"/>
          <table:table-cell office:value-type="float" office:value="36887" table:style-name="ce14">
            <text:p><text:s/>36,887<text:s/></text:p>
          </table:table-cell>
          <table:table-cell office:value-type="float" office:value="54673789" table:style-name="ce14">
            <text:p><text:s/>54,673,789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33173481" table:style-name="ce14">
            <text:p><text:s/>33,173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6025" table:style-name="ce12">
            <text:p><text:s/>46,025<text:s/></text:p>
          </table:table-cell>
          <table:table-cell office:value-type="float" office:value="67638368" table:style-name="ce12">
            <text:p><text:s/>67,638,368<text:s/></text:p>
          </table:table-cell>
          <table:table-cell office:value-type="float" office:value="1204" table:style-name="ce12">
            <text:p><text:s/>1,204<text:s/></text:p>
          </table:table-cell>
          <table:table-cell office:value-type="float" office:value="54610346" table:style-name="ce12">
            <text:p><text:s/>54,610,346<text:s/></text:p>
          </table:table-cell>
          <table:table-cell table:style-name="ce12"/>
          <table:table-cell office:value-type="float" office:value="48559" table:style-name="ce14">
            <text:p><text:s/>48,559<text:s/></text:p>
          </table:table-cell>
          <table:table-cell office:value-type="float" office:value="76189902" table:style-name="ce14">
            <text:p><text:s/>76,189,902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60476870" table:style-name="ce14">
            <text:p><text:s/>60,476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1593355" table:style-name="ce12">
            <text:p><text:s/>1,593,355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19162868" table:style-name="ce12">
            <text:p><text:s/>19,162,868<text:s/></text:p>
          </table:table-cell>
          <table:table-cell table:style-name="ce12"/>
          <table:table-cell office:value-type="float" office:value="780" table:style-name="ce14">
            <text:p><text:s/>780<text:s/></text:p>
          </table:table-cell>
          <table:table-cell office:value-type="float" office:value="1679049" table:style-name="ce14">
            <text:p><text:s/>1,679,049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19514377" table:style-name="ce14">
            <text:p><text:s/>19,514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2624" table:style-name="ce12">
            <text:p><text:s/>42,624<text:s/></text:p>
          </table:table-cell>
          <table:table-cell office:value-type="float" office:value="69580458" table:style-name="ce12">
            <text:p><text:s/>69,580,458<text:s/></text:p>
          </table:table-cell>
          <table:table-cell office:value-type="float" office:value="1562" table:style-name="ce12">
            <text:p><text:s/>1,562<text:s/></text:p>
          </table:table-cell>
          <table:table-cell office:value-type="float" office:value="67098435" table:style-name="ce12">
            <text:p><text:s/>67,098,435<text:s/></text:p>
          </table:table-cell>
          <table:table-cell table:style-name="ce12"/>
          <table:table-cell office:value-type="float" office:value="46480" table:style-name="ce14">
            <text:p><text:s/>46,480<text:s/></text:p>
          </table:table-cell>
          <table:table-cell office:value-type="float" office:value="80341731" table:style-name="ce14">
            <text:p><text:s/>80,341,731<text:s/></text:p>
          </table:table-cell>
          <table:table-cell office:value-type="float" office:value="1482" table:style-name="ce14">
            <text:p><text:s/>1,482<text:s/></text:p>
          </table:table-cell>
          <table:table-cell office:value-type="float" office:value="67573731" table:style-name="ce14">
            <text:p><text:s/>67,573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622" table:style-name="ce12">
            <text:p><text:s/>20,622<text:s/></text:p>
          </table:table-cell>
          <table:table-cell office:value-type="float" office:value="24731513" table:style-name="ce12">
            <text:p><text:s/>24,731,513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8951204" table:style-name="ce12">
            <text:p><text:s/>18,951,204<text:s/></text:p>
          </table:table-cell>
          <table:table-cell table:style-name="ce12"/>
          <table:table-cell office:value-type="float" office:value="22807" table:style-name="ce14">
            <text:p><text:s/>22,807<text:s/></text:p>
          </table:table-cell>
          <table:table-cell office:value-type="float" office:value="28012755" table:style-name="ce14">
            <text:p><text:s/>28,012,755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23153800" table:style-name="ce14">
            <text:p><text:s/>23,153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695" table:style-name="ce12">
            <text:p><text:s/>3,695<text:s/></text:p>
          </table:table-cell>
          <table:table-cell office:value-type="float" office:value="6077054" table:style-name="ce12">
            <text:p><text:s/>6,077,054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20444624" table:style-name="ce12">
            <text:p><text:s/>20,444,624<text:s/></text:p>
          </table:table-cell>
          <table:table-cell table:style-name="ce12"/>
          <table:table-cell office:value-type="float" office:value="3761" table:style-name="ce14">
            <text:p><text:s/>3,761<text:s/></text:p>
          </table:table-cell>
          <table:table-cell office:value-type="float" office:value="6321584" table:style-name="ce14">
            <text:p><text:s/>6,321,584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26106659" table:style-name="ce14">
            <text:p><text:s/>26,106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068" table:style-name="ce12">
            <text:p><text:s/>41,068<text:s/></text:p>
          </table:table-cell>
          <table:table-cell office:value-type="float" office:value="55245994" table:style-name="ce12">
            <text:p><text:s/>55,245,994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38132853" table:style-name="ce12">
            <text:p><text:s/>38,132,853<text:s/></text:p>
          </table:table-cell>
          <table:table-cell table:style-name="ce12"/>
          <table:table-cell office:value-type="float" office:value="42638" table:style-name="ce14">
            <text:p><text:s/>42,638<text:s/></text:p>
          </table:table-cell>
          <table:table-cell office:value-type="float" office:value="60123601" table:style-name="ce14">
            <text:p><text:s/>60,123,601<text:s/></text:p>
          </table:table-cell>
          <table:table-cell office:value-type="float" office:value="986" table:style-name="ce14">
            <text:p><text:s/>986<text:s/></text:p>
          </table:table-cell>
          <table:table-cell office:value-type="float" office:value="35621804" table:style-name="ce14">
            <text:p><text:s/>35,621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3513" table:style-name="ce12">
            <text:p><text:s/>103,513<text:s/></text:p>
          </table:table-cell>
          <table:table-cell office:value-type="float" office:value="172748802" table:style-name="ce12">
            <text:p><text:s/>172,748,802<text:s/></text:p>
          </table:table-cell>
          <table:table-cell office:value-type="float" office:value="2813" table:style-name="ce12">
            <text:p><text:s/>2,813<text:s/></text:p>
          </table:table-cell>
          <table:table-cell office:value-type="float" office:value="189929747" table:style-name="ce12">
            <text:p><text:s/>189,929,747<text:s/></text:p>
          </table:table-cell>
          <table:table-cell table:style-name="ce12"/>
          <table:table-cell office:value-type="float" office:value="109248" table:style-name="ce14">
            <text:p><text:s/>109,248<text:s/></text:p>
          </table:table-cell>
          <table:table-cell office:value-type="float" office:value="188569082" table:style-name="ce14">
            <text:p><text:s/>188,569,082<text:s/></text:p>
          </table:table-cell>
          <table:table-cell office:value-type="float" office:value="2740" table:style-name="ce14">
            <text:p><text:s/>2,740<text:s/></text:p>
          </table:table-cell>
          <table:table-cell office:value-type="float" office:value="196231163" table:style-name="ce14">
            <text:p><text:s/>196,231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30349" table:style-name="ce12">
            <text:p><text:s/>30,349<text:s/></text:p>
          </table:table-cell>
          <table:table-cell office:value-type="float" office:value="123605841" table:style-name="ce12">
            <text:p><text:s/>123,605,841<text:s/></text:p>
          </table:table-cell>
          <table:table-cell office:value-type="float" office:value="1404" table:style-name="ce12">
            <text:p><text:s/>1,404<text:s/></text:p>
          </table:table-cell>
          <table:table-cell office:value-type="float" office:value="68385045" table:style-name="ce12">
            <text:p><text:s/>68,385,045<text:s/></text:p>
          </table:table-cell>
          <table:table-cell table:style-name="ce12"/>
          <table:table-cell office:value-type="float" office:value="30998" table:style-name="ce14">
            <text:p><text:s/>30,998<text:s/></text:p>
          </table:table-cell>
          <table:table-cell office:value-type="float" office:value="122867815" table:style-name="ce14">
            <text:p><text:s/>122,867,815<text:s/></text:p>
          </table:table-cell>
          <table:table-cell office:value-type="float" office:value="1221" table:style-name="ce14">
            <text:p><text:s/>1,221<text:s/></text:p>
          </table:table-cell>
          <table:table-cell office:value-type="float" office:value="61541855" table:style-name="ce14">
            <text:p><text:s/>61,541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4167" table:style-name="ce12">
            <text:p><text:s/>84,167<text:s/></text:p>
          </table:table-cell>
          <table:table-cell office:value-type="float" office:value="152250770" table:style-name="ce12">
            <text:p><text:s/>152,250,770<text:s/></text:p>
          </table:table-cell>
          <table:table-cell office:value-type="float" office:value="2029" table:style-name="ce12">
            <text:p><text:s/>2,029<text:s/></text:p>
          </table:table-cell>
          <table:table-cell office:value-type="float" office:value="125331660" table:style-name="ce12">
            <text:p><text:s/>125,331,660<text:s/></text:p>
          </table:table-cell>
          <table:table-cell table:style-name="ce12"/>
          <table:table-cell office:value-type="float" office:value="88235" table:style-name="ce14">
            <text:p><text:s/>88,235<text:s/></text:p>
          </table:table-cell>
          <table:table-cell office:value-type="float" office:value="163224910" table:style-name="ce14">
            <text:p><text:s/>163,224,910<text:s/></text:p>
          </table:table-cell>
          <table:table-cell office:value-type="float" office:value="2165" table:style-name="ce14">
            <text:p><text:s/>2,165<text:s/></text:p>
          </table:table-cell>
          <table:table-cell office:value-type="float" office:value="137520933" table:style-name="ce14">
            <text:p><text:s/>137,520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6430" table:style-name="ce12">
            <text:p><text:s/>96,430<text:s/></text:p>
          </table:table-cell>
          <table:table-cell office:value-type="float" office:value="170446109" table:style-name="ce12">
            <text:p><text:s/>170,446,109<text:s/></text:p>
          </table:table-cell>
          <table:table-cell office:value-type="float" office:value="2712" table:style-name="ce12">
            <text:p><text:s/>2,712<text:s/></text:p>
          </table:table-cell>
          <table:table-cell office:value-type="float" office:value="136649169" table:style-name="ce12">
            <text:p><text:s/>136,649,169<text:s/></text:p>
          </table:table-cell>
          <table:table-cell table:style-name="ce12"/>
          <table:table-cell office:value-type="float" office:value="100450" table:style-name="ce14">
            <text:p><text:s/>100,450<text:s/></text:p>
          </table:table-cell>
          <table:table-cell office:value-type="float" office:value="182162049" table:style-name="ce14">
            <text:p><text:s/>182,162,049<text:s/></text:p>
          </table:table-cell>
          <table:table-cell office:value-type="float" office:value="2682" table:style-name="ce14">
            <text:p><text:s/>2,682<text:s/></text:p>
          </table:table-cell>
          <table:table-cell office:value-type="float" office:value="151746093" table:style-name="ce14">
            <text:p><text:s/>151,746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3377" table:style-name="ce12">
            <text:p><text:s/>63,377<text:s/></text:p>
          </table:table-cell>
          <table:table-cell office:value-type="float" office:value="90936620" table:style-name="ce12">
            <text:p><text:s/>90,936,620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75338263" table:style-name="ce12">
            <text:p><text:s/>75,338,263<text:s/></text:p>
          </table:table-cell>
          <table:table-cell table:style-name="ce12"/>
          <table:table-cell office:value-type="float" office:value="67932" table:style-name="ce14">
            <text:p><text:s/>67,932<text:s/></text:p>
          </table:table-cell>
          <table:table-cell office:value-type="float" office:value="101044558" table:style-name="ce14">
            <text:p><text:s/>101,044,558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75192204" table:style-name="ce14">
            <text:p><text:s/>75,192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4822" table:style-name="ce12">
            <text:p><text:s/>54,822<text:s/></text:p>
          </table:table-cell>
          <table:table-cell office:value-type="float" office:value="99587545" table:style-name="ce12">
            <text:p><text:s/>99,587,545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65781844" table:style-name="ce12">
            <text:p><text:s/>65,781,844<text:s/></text:p>
          </table:table-cell>
          <table:table-cell table:style-name="ce12"/>
          <table:table-cell office:value-type="float" office:value="54523" table:style-name="ce14">
            <text:p><text:s/>54,523<text:s/></text:p>
          </table:table-cell>
          <table:table-cell office:value-type="float" office:value="102895286" table:style-name="ce14">
            <text:p><text:s/>102,895,286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75106902" table:style-name="ce14">
            <text:p><text:s/>75,106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耕莘醫院<text:s/></text:p>
          </table:table-cell>
          <table:table-cell office:value-type="float" office:value="67064" table:style-name="ce12">
            <text:p><text:s/>67,064<text:s/></text:p>
          </table:table-cell>
          <table:table-cell office:value-type="float" office:value="114322829" table:style-name="ce12">
            <text:p><text:s/>114,322,829<text:s/></text:p>
          </table:table-cell>
          <table:table-cell office:value-type="float" office:value="1871" table:style-name="ce12">
            <text:p><text:s/>1,871<text:s/></text:p>
          </table:table-cell>
          <table:table-cell office:value-type="float" office:value="100668513" table:style-name="ce12">
            <text:p><text:s/>100,668,513<text:s/></text:p>
          </table:table-cell>
          <table:table-cell table:style-name="ce12"/>
          <table:table-cell office:value-type="float" office:value="71083" table:style-name="ce14">
            <text:p><text:s/>71,083<text:s/></text:p>
          </table:table-cell>
          <table:table-cell office:value-type="float" office:value="129767855" table:style-name="ce14">
            <text:p><text:s/>129,767,855<text:s/></text:p>
          </table:table-cell>
          <table:table-cell office:value-type="float" office:value="1831" table:style-name="ce14">
            <text:p><text:s/>1,831<text:s/></text:p>
          </table:table-cell>
          <table:table-cell office:value-type="float" office:value="105594947" table:style-name="ce14">
            <text:p><text:s/>105,594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8933" table:style-name="ce12">
            <text:p><text:s/>38,933<text:s/></text:p>
          </table:table-cell>
          <table:table-cell office:value-type="float" office:value="58673192" table:style-name="ce12">
            <text:p><text:s/>58,673,192<text:s/></text:p>
          </table:table-cell>
          <table:table-cell office:value-type="float" office:value="1592" table:style-name="ce12">
            <text:p><text:s/>1,592<text:s/></text:p>
          </table:table-cell>
          <table:table-cell office:value-type="float" office:value="55972204" table:style-name="ce12">
            <text:p><text:s/>55,972,204<text:s/></text:p>
          </table:table-cell>
          <table:table-cell table:style-name="ce12"/>
          <table:table-cell office:value-type="float" office:value="42874" table:style-name="ce14">
            <text:p><text:s/>42,874<text:s/></text:p>
          </table:table-cell>
          <table:table-cell office:value-type="float" office:value="67410248" table:style-name="ce14">
            <text:p><text:s/>67,410,248<text:s/></text:p>
          </table:table-cell>
          <table:table-cell office:value-type="float" office:value="1601" table:style-name="ce14">
            <text:p><text:s/>1,601<text:s/></text:p>
          </table:table-cell>
          <table:table-cell office:value-type="float" office:value="67606318" table:style-name="ce14">
            <text:p><text:s/>67,606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4273" table:style-name="ce12">
            <text:p><text:s/>64,273<text:s/></text:p>
          </table:table-cell>
          <table:table-cell office:value-type="float" office:value="140899884" table:style-name="ce12">
            <text:p><text:s/>140,899,884<text:s/></text:p>
          </table:table-cell>
          <table:table-cell office:value-type="float" office:value="2239" table:style-name="ce12">
            <text:p><text:s/>2,239<text:s/></text:p>
          </table:table-cell>
          <table:table-cell office:value-type="float" office:value="130573845" table:style-name="ce12">
            <text:p><text:s/>130,573,845<text:s/></text:p>
          </table:table-cell>
          <table:table-cell table:style-name="ce12"/>
          <table:table-cell office:value-type="float" office:value="71354" table:style-name="ce14">
            <text:p><text:s/>71,354<text:s/></text:p>
          </table:table-cell>
          <table:table-cell office:value-type="float" office:value="161221476" table:style-name="ce14">
            <text:p><text:s/>161,221,476<text:s/></text:p>
          </table:table-cell>
          <table:table-cell office:value-type="float" office:value="2153" table:style-name="ce14">
            <text:p><text:s/>2,153<text:s/></text:p>
          </table:table-cell>
          <table:table-cell office:value-type="float" office:value="128883218" table:style-name="ce14">
            <text:p><text:s/>128,883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6096" table:style-name="ce12">
            <text:p><text:s/>96,096<text:s/></text:p>
          </table:table-cell>
          <table:table-cell office:value-type="float" office:value="168938273" table:style-name="ce12">
            <text:p><text:s/>168,938,273<text:s/></text:p>
          </table:table-cell>
          <table:table-cell office:value-type="float" office:value="2680" table:style-name="ce12">
            <text:p><text:s/>2,680<text:s/></text:p>
          </table:table-cell>
          <table:table-cell office:value-type="float" office:value="149642516" table:style-name="ce12">
            <text:p><text:s/>149,642,516<text:s/></text:p>
          </table:table-cell>
          <table:table-cell table:style-name="ce12"/>
          <table:table-cell office:value-type="float" office:value="100337" table:style-name="ce14">
            <text:p><text:s/>100,337<text:s/></text:p>
          </table:table-cell>
          <table:table-cell office:value-type="float" office:value="190024118" table:style-name="ce14">
            <text:p><text:s/>190,024,118<text:s/></text:p>
          </table:table-cell>
          <table:table-cell office:value-type="float" office:value="2903" table:style-name="ce14">
            <text:p><text:s/>2,903<text:s/></text:p>
          </table:table-cell>
          <table:table-cell office:value-type="float" office:value="163477292" table:style-name="ce14">
            <text:p><text:s/>163,477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62068" table:style-name="ce12">
            <text:p><text:s/>62,068<text:s/></text:p>
          </table:table-cell>
          <table:table-cell office:value-type="float" office:value="97546175" table:style-name="ce12">
            <text:p><text:s/>97,546,175<text:s/></text:p>
          </table:table-cell>
          <table:table-cell office:value-type="float" office:value="2667" table:style-name="ce12">
            <text:p><text:s/>2,667<text:s/></text:p>
          </table:table-cell>
          <table:table-cell office:value-type="float" office:value="108104899" table:style-name="ce12">
            <text:p><text:s/>108,104,899<text:s/></text:p>
          </table:table-cell>
          <table:table-cell table:style-name="ce12"/>
          <table:table-cell office:value-type="float" office:value="65744" table:style-name="ce14">
            <text:p><text:s/>65,744<text:s/></text:p>
          </table:table-cell>
          <table:table-cell office:value-type="float" office:value="107409058" table:style-name="ce14">
            <text:p><text:s/>107,409,058<text:s/></text:p>
          </table:table-cell>
          <table:table-cell office:value-type="float" office:value="2725" table:style-name="ce14">
            <text:p><text:s/>2,725<text:s/></text:p>
          </table:table-cell>
          <table:table-cell office:value-type="float" office:value="120186546" table:style-name="ce14">
            <text:p><text:s/>120,186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584" table:style-name="ce12">
            <text:p><text:s/>15,584<text:s/></text:p>
          </table:table-cell>
          <table:table-cell office:value-type="float" office:value="18924485" table:style-name="ce12">
            <text:p><text:s/>18,924,485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1929335" table:style-name="ce12">
            <text:p><text:s/>11,929,335<text:s/></text:p>
          </table:table-cell>
          <table:table-cell table:style-name="ce12"/>
          <table:table-cell office:value-type="float" office:value="16846" table:style-name="ce14">
            <text:p><text:s/>16,846<text:s/></text:p>
          </table:table-cell>
          <table:table-cell office:value-type="float" office:value="21552795" table:style-name="ce14">
            <text:p><text:s/>21,552,795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1346026" table:style-name="ce14">
            <text:p><text:s/>11,346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065" table:style-name="ce12">
            <text:p><text:s/>21,065<text:s/></text:p>
          </table:table-cell>
          <table:table-cell office:value-type="float" office:value="21529594" table:style-name="ce12">
            <text:p><text:s/>21,529,594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3030459" table:style-name="ce12">
            <text:p><text:s/>13,030,459<text:s/></text:p>
          </table:table-cell>
          <table:table-cell table:style-name="ce12"/>
          <table:table-cell office:value-type="float" office:value="20899" table:style-name="ce14">
            <text:p><text:s/>20,899<text:s/></text:p>
          </table:table-cell>
          <table:table-cell office:value-type="float" office:value="23116962" table:style-name="ce14">
            <text:p><text:s/>23,116,962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3340264" table:style-name="ce14">
            <text:p><text:s/>13,340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5896" table:style-name="ce12">
            <text:p><text:s/>5,896<text:s/></text:p>
          </table:table-cell>
          <table:table-cell office:value-type="float" office:value="4427459" table:style-name="ce12">
            <text:p><text:s/>4,427,45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85857" table:style-name="ce12">
            <text:p><text:s/>2,685,857<text:s/></text:p>
          </table:table-cell>
          <table:table-cell table:style-name="ce12"/>
          <table:table-cell office:value-type="float" office:value="5732" table:style-name="ce14">
            <text:p><text:s/>5,732<text:s/></text:p>
          </table:table-cell>
          <table:table-cell office:value-type="float" office:value="4654201" table:style-name="ce14">
            <text:p><text:s/>4,654,20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36041" table:style-name="ce14">
            <text:p><text:s/>2,736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192" table:style-name="ce12">
            <text:p><text:s/>5,192<text:s/></text:p>
          </table:table-cell>
          <table:table-cell office:value-type="float" office:value="4435188" table:style-name="ce12">
            <text:p><text:s/>4,435,18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42357" table:style-name="ce12">
            <text:p><text:s/>542,357<text:s/></text:p>
          </table:table-cell>
          <table:table-cell table:style-name="ce12"/>
          <table:table-cell office:value-type="float" office:value="5188" table:style-name="ce14">
            <text:p><text:s/>5,188<text:s/></text:p>
          </table:table-cell>
          <table:table-cell office:value-type="float" office:value="4451032" table:style-name="ce14">
            <text:p><text:s/>4,451,03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83254" table:style-name="ce14">
            <text:p><text:s/>583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409" table:style-name="ce12">
            <text:p><text:s/>25,409<text:s/></text:p>
          </table:table-cell>
          <table:table-cell office:value-type="float" office:value="27783105" table:style-name="ce12">
            <text:p><text:s/>27,783,10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18217" table:style-name="ce12">
            <text:p><text:s/>818,217<text:s/></text:p>
          </table:table-cell>
          <table:table-cell table:style-name="ce12"/>
          <table:table-cell office:value-type="float" office:value="26719" table:style-name="ce14">
            <text:p><text:s/>26,719<text:s/></text:p>
          </table:table-cell>
          <table:table-cell office:value-type="float" office:value="28177219" table:style-name="ce14">
            <text:p><text:s/>28,177,21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77895" table:style-name="ce14">
            <text:p><text:s/>777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554" table:style-name="ce12">
            <text:p><text:s/>6,554<text:s/></text:p>
          </table:table-cell>
          <table:table-cell office:value-type="float" office:value="7635979" table:style-name="ce12">
            <text:p><text:s/>7,635,97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429107" table:style-name="ce12">
            <text:p><text:s/>2,429,107<text:s/></text:p>
          </table:table-cell>
          <table:table-cell table:style-name="ce12"/>
          <table:table-cell office:value-type="float" office:value="7292" table:style-name="ce14">
            <text:p><text:s/>7,292<text:s/></text:p>
          </table:table-cell>
          <table:table-cell office:value-type="float" office:value="9007935" table:style-name="ce14">
            <text:p><text:s/>9,007,93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241386" table:style-name="ce14">
            <text:p><text:s/>2,241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691" table:style-name="ce12">
            <text:p><text:s/>17,691<text:s/></text:p>
          </table:table-cell>
          <table:table-cell office:value-type="float" office:value="22635613" table:style-name="ce12">
            <text:p><text:s/>22,635,613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3987350" table:style-name="ce12">
            <text:p><text:s/>13,987,350<text:s/></text:p>
          </table:table-cell>
          <table:table-cell table:style-name="ce12"/>
          <table:table-cell office:value-type="float" office:value="19089" table:style-name="ce14">
            <text:p><text:s/>19,089<text:s/></text:p>
          </table:table-cell>
          <table:table-cell office:value-type="float" office:value="24090099" table:style-name="ce14">
            <text:p><text:s/>24,090,099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3353405" table:style-name="ce14">
            <text:p><text:s/>13,353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583" table:style-name="ce12">
            <text:p><text:s/>5,583<text:s/></text:p>
          </table:table-cell>
          <table:table-cell office:value-type="float" office:value="6837633" table:style-name="ce12">
            <text:p><text:s/>6,837,633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5281785" table:style-name="ce12">
            <text:p><text:s/>15,281,785<text:s/></text:p>
          </table:table-cell>
          <table:table-cell table:style-name="ce12"/>
          <table:table-cell office:value-type="float" office:value="5741" table:style-name="ce14">
            <text:p><text:s/>5,741<text:s/></text:p>
          </table:table-cell>
          <table:table-cell office:value-type="float" office:value="7996639" table:style-name="ce14">
            <text:p><text:s/>7,996,639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5302942" table:style-name="ce14">
            <text:p><text:s/>15,302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571" table:style-name="ce12">
            <text:p><text:s/>3,571<text:s/></text:p>
          </table:table-cell>
          <table:table-cell office:value-type="float" office:value="4768756" table:style-name="ce12">
            <text:p><text:s/>4,768,756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27647128" table:style-name="ce12">
            <text:p><text:s/>27,647,128<text:s/></text:p>
          </table:table-cell>
          <table:table-cell table:style-name="ce12"/>
          <table:table-cell office:value-type="float" office:value="3951" table:style-name="ce14">
            <text:p><text:s/>3,951<text:s/></text:p>
          </table:table-cell>
          <table:table-cell office:value-type="float" office:value="5050374" table:style-name="ce14">
            <text:p><text:s/>5,050,374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24436799" table:style-name="ce14">
            <text:p><text:s/>24,436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5324" table:style-name="ce12">
            <text:p><text:s/>35,324<text:s/></text:p>
          </table:table-cell>
          <table:table-cell office:value-type="float" office:value="40771106" table:style-name="ce12">
            <text:p><text:s/>40,771,106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2198516" table:style-name="ce12">
            <text:p><text:s/>12,198,516<text:s/></text:p>
          </table:table-cell>
          <table:table-cell table:style-name="ce12"/>
          <table:table-cell office:value-type="float" office:value="37625" table:style-name="ce14">
            <text:p><text:s/>37,625<text:s/></text:p>
          </table:table-cell>
          <table:table-cell office:value-type="float" office:value="44363177" table:style-name="ce14">
            <text:p><text:s/>44,363,177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5953041" table:style-name="ce14">
            <text:p><text:s/>15,953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224" table:style-name="ce12">
            <text:p><text:s/>18,224<text:s/></text:p>
          </table:table-cell>
          <table:table-cell office:value-type="float" office:value="23842515" table:style-name="ce12">
            <text:p><text:s/>23,842,515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22093022" table:style-name="ce12">
            <text:p><text:s/>22,093,022<text:s/></text:p>
          </table:table-cell>
          <table:table-cell table:style-name="ce12"/>
          <table:table-cell office:value-type="float" office:value="19758" table:style-name="ce14">
            <text:p><text:s/>19,758<text:s/></text:p>
          </table:table-cell>
          <table:table-cell office:value-type="float" office:value="25552684" table:style-name="ce14">
            <text:p><text:s/>25,552,684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21125504" table:style-name="ce14">
            <text:p><text:s/>21,125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110" table:style-name="ce12">
            <text:p><text:s/>5,110<text:s/></text:p>
          </table:table-cell>
          <table:table-cell office:value-type="float" office:value="5673880" table:style-name="ce12">
            <text:p><text:s/>5,673,88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496212" table:style-name="ce12">
            <text:p><text:s/>7,496,212<text:s/></text:p>
          </table:table-cell>
          <table:table-cell table:style-name="ce12"/>
          <table:table-cell office:value-type="float" office:value="5603" table:style-name="ce14">
            <text:p><text:s/>5,603<text:s/></text:p>
          </table:table-cell>
          <table:table-cell office:value-type="float" office:value="7310251" table:style-name="ce14">
            <text:p><text:s/>7,310,25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6445234" table:style-name="ce14">
            <text:p><text:s/>16,445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830" table:style-name="ce12">
            <text:p><text:s/>1,830<text:s/></text:p>
          </table:table-cell>
          <table:table-cell office:value-type="float" office:value="2898817" table:style-name="ce12">
            <text:p><text:s/>2,898,81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458084" table:style-name="ce12">
            <text:p><text:s/>6,458,084<text:s/></text:p>
          </table:table-cell>
          <table:table-cell table:style-name="ce12"/>
          <table:table-cell office:value-type="float" office:value="2318" table:style-name="ce14">
            <text:p><text:s/>2,318<text:s/></text:p>
          </table:table-cell>
          <table:table-cell office:value-type="float" office:value="3448959" table:style-name="ce14">
            <text:p><text:s/>3,448,95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8427095" table:style-name="ce14">
            <text:p><text:s/>8,427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356" table:style-name="ce12">
            <text:p><text:s/>2,356<text:s/></text:p>
          </table:table-cell>
          <table:table-cell office:value-type="float" office:value="4606170" table:style-name="ce12">
            <text:p><text:s/>4,606,17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605209" table:style-name="ce12">
            <text:p><text:s/>6,605,209<text:s/></text:p>
          </table:table-cell>
          <table:table-cell table:style-name="ce12"/>
          <table:table-cell office:value-type="float" office:value="2344" table:style-name="ce14">
            <text:p><text:s/>2,344<text:s/></text:p>
          </table:table-cell>
          <table:table-cell office:value-type="float" office:value="5992289" table:style-name="ce14">
            <text:p><text:s/>5,992,28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558291" table:style-name="ce14">
            <text:p><text:s/>5,558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6747" table:style-name="ce12">
            <text:p><text:s/>26,74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815296" table:style-name="ce12">
            <text:p><text:s/>2,815,296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27264" table:style-name="ce14">
            <text:p><text:s/>27,26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464716" table:style-name="ce14">
            <text:p><text:s/>4,464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1137299" table:style-name="ce12">
            <text:p><text:s/>1,137,29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282195" table:style-name="ce12">
            <text:p><text:s/>3,282,195<text:s/></text:p>
          </table:table-cell>
          <table:table-cell table:style-name="ce12"/>
          <table:table-cell office:value-type="float" office:value="773" table:style-name="ce14">
            <text:p><text:s/>773<text:s/></text:p>
          </table:table-cell>
          <table:table-cell office:value-type="float" office:value="1372937" table:style-name="ce14">
            <text:p><text:s/>1,372,93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189375" table:style-name="ce14">
            <text:p><text:s/>4,189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727" table:style-name="ce12">
            <text:p><text:s/>18,727<text:s/></text:p>
          </table:table-cell>
          <table:table-cell office:value-type="float" office:value="28787225" table:style-name="ce12">
            <text:p><text:s/>28,787,225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6856930" table:style-name="ce12">
            <text:p><text:s/>6,856,930<text:s/></text:p>
          </table:table-cell>
          <table:table-cell table:style-name="ce12"/>
          <table:table-cell office:value-type="float" office:value="19816" table:style-name="ce14">
            <text:p><text:s/>19,816<text:s/></text:p>
          </table:table-cell>
          <table:table-cell office:value-type="float" office:value="32202524" table:style-name="ce14">
            <text:p><text:s/>32,202,524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9367293" table:style-name="ce14">
            <text:p><text:s/>9,367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11468" table:style-name="ce12">
            <text:p><text:s/>11,468<text:s/></text:p>
          </table:table-cell>
          <table:table-cell office:value-type="float" office:value="15811345" table:style-name="ce12">
            <text:p><text:s/>15,811,34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521241" table:style-name="ce12">
            <text:p><text:s/>3,521,241<text:s/></text:p>
          </table:table-cell>
          <table:table-cell table:style-name="ce12"/>
          <table:table-cell office:value-type="float" office:value="10807" table:style-name="ce14">
            <text:p><text:s/>10,807<text:s/></text:p>
          </table:table-cell>
          <table:table-cell office:value-type="float" office:value="16560000" table:style-name="ce14">
            <text:p><text:s/>16,560,00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279460" table:style-name="ce14">
            <text:p><text:s/>4,279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503" table:style-name="ce12">
            <text:p><text:s/>8,503<text:s/></text:p>
          </table:table-cell>
          <table:table-cell office:value-type="float" office:value="10963994" table:style-name="ce12">
            <text:p><text:s/>10,963,994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9556080" table:style-name="ce12">
            <text:p><text:s/>9,556,080<text:s/></text:p>
          </table:table-cell>
          <table:table-cell table:style-name="ce12"/>
          <table:table-cell office:value-type="float" office:value="9654" table:style-name="ce14">
            <text:p><text:s/>9,654<text:s/></text:p>
          </table:table-cell>
          <table:table-cell office:value-type="float" office:value="12509647" table:style-name="ce14">
            <text:p><text:s/>12,509,64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8015016" table:style-name="ce14">
            <text:p><text:s/>8,015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5141" table:style-name="ce12">
            <text:p><text:s/>15,141<text:s/></text:p>
          </table:table-cell>
          <table:table-cell office:value-type="float" office:value="13355269" table:style-name="ce12">
            <text:p><text:s/>13,355,269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3978635" table:style-name="ce12">
            <text:p><text:s/>3,978,635<text:s/></text:p>
          </table:table-cell>
          <table:table-cell table:style-name="ce12"/>
          <table:table-cell office:value-type="float" office:value="14902" table:style-name="ce14">
            <text:p><text:s/>14,902<text:s/></text:p>
          </table:table-cell>
          <table:table-cell office:value-type="float" office:value="13122086" table:style-name="ce14">
            <text:p><text:s/>13,122,086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5845674" table:style-name="ce14">
            <text:p><text:s/>5,845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2111437" table:style-name="ce12">
            <text:p><text:s/>2,111,437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4958914" table:style-name="ce12">
            <text:p><text:s/>4,958,914<text:s/></text:p>
          </table:table-cell>
          <table:table-cell table:style-name="ce12"/>
          <table:table-cell office:value-type="float" office:value="1503" table:style-name="ce14">
            <text:p><text:s/>1,503<text:s/></text:p>
          </table:table-cell>
          <table:table-cell office:value-type="float" office:value="2278336" table:style-name="ce14">
            <text:p><text:s/>2,278,336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6308643" table:style-name="ce14">
            <text:p><text:s/>6,308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耕莘醫院永和分院<text:s/></text:p>
          </table:table-cell>
          <table:table-cell office:value-type="float" office:value="41502" table:style-name="ce12">
            <text:p><text:s/>41,502<text:s/></text:p>
          </table:table-cell>
          <table:table-cell office:value-type="float" office:value="50098570" table:style-name="ce12">
            <text:p><text:s/>50,098,570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27324318" table:style-name="ce12">
            <text:p><text:s/>27,324,318<text:s/></text:p>
          </table:table-cell>
          <table:table-cell table:style-name="ce12"/>
          <table:table-cell office:value-type="float" office:value="43261" table:style-name="ce14">
            <text:p><text:s/>43,261<text:s/></text:p>
          </table:table-cell>
          <table:table-cell office:value-type="float" office:value="53557182" table:style-name="ce14">
            <text:p><text:s/>53,557,182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26833569" table:style-name="ce14">
            <text:p><text:s/>26,833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20698" table:style-name="ce12">
            <text:p><text:s/>20,698<text:s/></text:p>
          </table:table-cell>
          <table:table-cell office:value-type="float" office:value="26306631" table:style-name="ce12">
            <text:p><text:s/>26,306,631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8964631" table:style-name="ce12">
            <text:p><text:s/>8,964,631<text:s/></text:p>
          </table:table-cell>
          <table:table-cell table:style-name="ce12"/>
          <table:table-cell office:value-type="float" office:value="21132" table:style-name="ce14">
            <text:p><text:s/>21,132<text:s/></text:p>
          </table:table-cell>
          <table:table-cell office:value-type="float" office:value="28238041" table:style-name="ce14">
            <text:p><text:s/>28,238,041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8534302" table:style-name="ce14">
            <text:p><text:s/>8,534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2533" table:style-name="ce12">
            <text:p><text:s/>12,533<text:s/></text:p>
          </table:table-cell>
          <table:table-cell office:value-type="float" office:value="11410424" table:style-name="ce12">
            <text:p><text:s/>11,410,42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10636" table:style-name="ce12">
            <text:p><text:s/>710,636<text:s/></text:p>
          </table:table-cell>
          <table:table-cell table:style-name="ce12"/>
          <table:table-cell office:value-type="float" office:value="12551" table:style-name="ce14">
            <text:p><text:s/>12,551<text:s/></text:p>
          </table:table-cell>
          <table:table-cell office:value-type="float" office:value="12235763" table:style-name="ce14">
            <text:p><text:s/>12,235,76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44767" table:style-name="ce14">
            <text:p><text:s/>744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473" table:style-name="ce12">
            <text:p><text:s/>4,473<text:s/></text:p>
          </table:table-cell>
          <table:table-cell office:value-type="float" office:value="5493521" table:style-name="ce12">
            <text:p><text:s/>5,493,52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1456696" table:style-name="ce12">
            <text:p><text:s/>11,456,696<text:s/></text:p>
          </table:table-cell>
          <table:table-cell table:style-name="ce12"/>
          <table:table-cell office:value-type="float" office:value="4767" table:style-name="ce14">
            <text:p><text:s/>4,767<text:s/></text:p>
          </table:table-cell>
          <table:table-cell office:value-type="float" office:value="6229344" table:style-name="ce14">
            <text:p><text:s/>6,229,34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8715340" table:style-name="ce14">
            <text:p><text:s/>8,715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7467" table:style-name="ce12">
            <text:p><text:s/>7,467<text:s/></text:p>
          </table:table-cell>
          <table:table-cell office:value-type="float" office:value="8432318" table:style-name="ce12">
            <text:p><text:s/>8,432,318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8316258" table:style-name="ce12">
            <text:p><text:s/>8,316,258<text:s/></text:p>
          </table:table-cell>
          <table:table-cell table:style-name="ce12"/>
          <table:table-cell office:value-type="float" office:value="7209" table:style-name="ce14">
            <text:p><text:s/>7,209<text:s/></text:p>
          </table:table-cell>
          <table:table-cell office:value-type="float" office:value="8521667" table:style-name="ce14">
            <text:p><text:s/>8,521,667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0327632" table:style-name="ce14">
            <text:p><text:s/>10,327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療養院新莊分院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1635930" table:style-name="ce12">
            <text:p><text:s/>1,635,930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6190577" table:style-name="ce12">
            <text:p><text:s/>6,190,577<text:s/></text:p>
          </table:table-cell>
          <table:table-cell table:style-name="ce12"/>
          <table:table-cell office:value-type="float" office:value="843" table:style-name="ce14">
            <text:p><text:s/>843<text:s/></text:p>
          </table:table-cell>
          <table:table-cell office:value-type="float" office:value="1832037" table:style-name="ce14">
            <text:p><text:s/>1,832,037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6158712" table:style-name="ce14">
            <text:p><text:s/>6,158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586" table:style-name="ce12">
            <text:p><text:s/>15,586<text:s/></text:p>
          </table:table-cell>
          <table:table-cell office:value-type="float" office:value="17418385" table:style-name="ce12">
            <text:p><text:s/>17,418,385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3210121" table:style-name="ce12">
            <text:p><text:s/>13,210,121<text:s/></text:p>
          </table:table-cell>
          <table:table-cell table:style-name="ce12"/>
          <table:table-cell office:value-type="float" office:value="15722" table:style-name="ce14">
            <text:p><text:s/>15,722<text:s/></text:p>
          </table:table-cell>
          <table:table-cell office:value-type="float" office:value="19323439" table:style-name="ce14">
            <text:p><text:s/>19,323,439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5658442" table:style-name="ce14">
            <text:p><text:s/>15,658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323952" table:style-name="ce12">
            <text:p><text:s/>323,95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987816" table:style-name="ce12">
            <text:p><text:s/>2,987,816<text:s/></text:p>
          </table:table-cell>
          <table:table-cell table:style-name="ce12"/>
          <table:table-cell office:value-type="float" office:value="296" table:style-name="ce14">
            <text:p><text:s/>296<text:s/></text:p>
          </table:table-cell>
          <table:table-cell office:value-type="float" office:value="341214" table:style-name="ce14">
            <text:p><text:s/>341,21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011533" table:style-name="ce14">
            <text:p><text:s/>3,011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松山醫院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375903" table:style-name="ce12">
            <text:p><text:s/>375,90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924374" table:style-name="ce12">
            <text:p><text:s/>924,374<text:s/></text:p>
          </table:table-cell>
          <table:table-cell table:style-name="ce12"/>
          <table:table-cell office:value-type="float" office:value="243" table:style-name="ce14">
            <text:p><text:s/>243<text:s/></text:p>
          </table:table-cell>
          <table:table-cell office:value-type="float" office:value="359989" table:style-name="ce14">
            <text:p><text:s/>359,98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917187" table:style-name="ce14">
            <text:p><text:s/>917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346348" table:style-name="ce12">
            <text:p><text:s/>346,34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946876" table:style-name="ce12">
            <text:p><text:s/>6,946,876<text:s/></text:p>
          </table:table-cell>
          <table:table-cell table:style-name="ce12"/>
          <table:table-cell office:value-type="float" office:value="388" table:style-name="ce14">
            <text:p><text:s/>388<text:s/></text:p>
          </table:table-cell>
          <table:table-cell office:value-type="float" office:value="322343" table:style-name="ce14">
            <text:p><text:s/>322,34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861243" table:style-name="ce14">
            <text:p><text:s/>5,861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1010692" table:style-name="ce12">
            <text:p><text:s/>1,010,69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775641" table:style-name="ce12">
            <text:p><text:s/>1,775,641<text:s/></text:p>
          </table:table-cell>
          <table:table-cell table:style-name="ce12"/>
          <table:table-cell office:value-type="float" office:value="1811" table:style-name="ce14">
            <text:p><text:s/>1,811<text:s/></text:p>
          </table:table-cell>
          <table:table-cell office:value-type="float" office:value="955261" table:style-name="ce14">
            <text:p><text:s/>955,26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408746" table:style-name="ce14">
            <text:p><text:s/>1,408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全醫院<text:s/></text:p>
          </table:table-cell>
          <table:table-cell office:value-type="float" office:value="2551" table:style-name="ce12">
            <text:p><text:s/>2,551<text:s/></text:p>
          </table:table-cell>
          <table:table-cell office:value-type="float" office:value="2417331" table:style-name="ce12">
            <text:p><text:s/>2,417,33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549521" table:style-name="ce12">
            <text:p><text:s/>5,549,521<text:s/></text:p>
          </table:table-cell>
          <table:table-cell table:style-name="ce12"/>
          <table:table-cell office:value-type="float" office:value="2501" table:style-name="ce14">
            <text:p><text:s/>2,501<text:s/></text:p>
          </table:table-cell>
          <table:table-cell office:value-type="float" office:value="2353692" table:style-name="ce14">
            <text:p><text:s/>2,353,69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589970" table:style-name="ce14">
            <text:p><text:s/>6,589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374" table:style-name="ce12">
            <text:p><text:s/>3,374<text:s/></text:p>
          </table:table-cell>
          <table:table-cell office:value-type="float" office:value="3482869" table:style-name="ce12">
            <text:p><text:s/>3,482,86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407816" table:style-name="ce12">
            <text:p><text:s/>8,407,816<text:s/></text:p>
          </table:table-cell>
          <table:table-cell table:style-name="ce12"/>
          <table:table-cell office:value-type="float" office:value="3334" table:style-name="ce14">
            <text:p><text:s/>3,334<text:s/></text:p>
          </table:table-cell>
          <table:table-cell office:value-type="float" office:value="3515179" table:style-name="ce14">
            <text:p><text:s/>3,515,17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9825555" table:style-name="ce14">
            <text:p><text:s/>9,825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資生堂醫院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26826" table:style-name="ce12">
            <text:p><text:s/>126,82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59704" table:style-name="ce12">
            <text:p><text:s/>2,359,704<text:s/></text:p>
          </table:table-cell>
          <table:table-cell table:style-name="ce12"/>
          <table:table-cell office:value-type="float" office:value="266" table:style-name="ce14">
            <text:p><text:s/>266<text:s/></text:p>
          </table:table-cell>
          <table:table-cell office:value-type="float" office:value="158125" table:style-name="ce14">
            <text:p><text:s/>158,12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255223" table:style-name="ce14">
            <text:p><text:s/>3,255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1718685" table:style-name="ce12">
            <text:p><text:s/>1,718,68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2603532" table:style-name="ce12">
            <text:p><text:s/>12,603,532<text:s/></text:p>
          </table:table-cell>
          <table:table-cell table:style-name="ce12"/>
          <table:table-cell office:value-type="float" office:value="2708" table:style-name="ce14">
            <text:p><text:s/>2,708<text:s/></text:p>
          </table:table-cell>
          <table:table-cell office:value-type="float" office:value="1799715" table:style-name="ce14">
            <text:p><text:s/>1,799,71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963135" table:style-name="ce14">
            <text:p><text:s/>10,963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<text:s/></text:p>
          </table:table-cell>
          <table:table-cell office:value-type="float" office:value="16197" table:style-name="ce12">
            <text:p><text:s/>16,197<text:s/></text:p>
          </table:table-cell>
          <table:table-cell office:value-type="float" office:value="16591199" table:style-name="ce12">
            <text:p><text:s/>16,591,199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9516259" table:style-name="ce12">
            <text:p><text:s/>19,516,259<text:s/></text:p>
          </table:table-cell>
          <table:table-cell table:style-name="ce12"/>
          <table:table-cell office:value-type="float" office:value="16703" table:style-name="ce14">
            <text:p><text:s/>16,703<text:s/></text:p>
          </table:table-cell>
          <table:table-cell office:value-type="float" office:value="18067275" table:style-name="ce14">
            <text:p><text:s/>18,067,27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1046357" table:style-name="ce14">
            <text:p><text:s/>21,046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5912" table:style-name="ce12">
            <text:p><text:s/>25,912<text:s/></text:p>
          </table:table-cell>
          <table:table-cell office:value-type="float" office:value="29223802" table:style-name="ce12">
            <text:p><text:s/>29,223,802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3090061" table:style-name="ce12">
            <text:p><text:s/>13,090,061<text:s/></text:p>
          </table:table-cell>
          <table:table-cell table:style-name="ce12"/>
          <table:table-cell office:value-type="float" office:value="23518" table:style-name="ce14">
            <text:p><text:s/>23,518<text:s/></text:p>
          </table:table-cell>
          <table:table-cell office:value-type="float" office:value="27405873" table:style-name="ce14">
            <text:p><text:s/>27,405,873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0964100" table:style-name="ce14">
            <text:p><text:s/>10,964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962" table:style-name="ce12">
            <text:p><text:s/>8,962<text:s/></text:p>
          </table:table-cell>
          <table:table-cell office:value-type="float" office:value="7486412" table:style-name="ce12">
            <text:p><text:s/>7,486,41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539030" table:style-name="ce12">
            <text:p><text:s/>4,539,030<text:s/></text:p>
          </table:table-cell>
          <table:table-cell table:style-name="ce12"/>
          <table:table-cell office:value-type="float" office:value="9974" table:style-name="ce14">
            <text:p><text:s/>9,974<text:s/></text:p>
          </table:table-cell>
          <table:table-cell office:value-type="float" office:value="9559012" table:style-name="ce14">
            <text:p><text:s/>9,559,01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0666188" table:style-name="ce14">
            <text:p><text:s/>10,666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799" table:style-name="ce12">
            <text:p><text:s/>3,799<text:s/></text:p>
          </table:table-cell>
          <table:table-cell office:value-type="float" office:value="3743714" table:style-name="ce12">
            <text:p><text:s/>3,743,71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239131" table:style-name="ce12">
            <text:p><text:s/>2,239,131<text:s/></text:p>
          </table:table-cell>
          <table:table-cell table:style-name="ce12"/>
          <table:table-cell office:value-type="float" office:value="3693" table:style-name="ce14">
            <text:p><text:s/>3,693<text:s/></text:p>
          </table:table-cell>
          <table:table-cell office:value-type="float" office:value="3465994" table:style-name="ce14">
            <text:p><text:s/>3,465,99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110493" table:style-name="ce14">
            <text:p><text:s/>2,110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0223" table:style-name="ce12">
            <text:p><text:s/>60,22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93935" table:style-name="ce12">
            <text:p><text:s/>993,935<text:s/></text:p>
          </table:table-cell>
          <table:table-cell table:style-name="ce12"/>
          <table:table-cell office:value-type="float" office:value="146" table:style-name="ce14">
            <text:p><text:s/>146<text:s/></text:p>
          </table:table-cell>
          <table:table-cell office:value-type="float" office:value="219966" table:style-name="ce14">
            <text:p><text:s/>219,96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972906" table:style-name="ce14">
            <text:p><text:s/>4,972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450657" table:style-name="ce12">
            <text:p><text:s/>450,657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3410878" table:style-name="ce12">
            <text:p><text:s/>3,410,878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409911" table:style-name="ce14">
            <text:p><text:s/>409,911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3454121" table:style-name="ce14">
            <text:p><text:s/>3,454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797" table:style-name="ce12">
            <text:p><text:s/>3,797<text:s/></text:p>
          </table:table-cell>
          <table:table-cell office:value-type="float" office:value="4916625" table:style-name="ce12">
            <text:p><text:s/>4,916,6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28" table:style-name="ce14">
            <text:p><text:s/>3,728<text:s/></text:p>
          </table:table-cell>
          <table:table-cell office:value-type="float" office:value="4969216" table:style-name="ce14">
            <text:p><text:s/>4,969,2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728" table:style-name="ce14">
            <text:p><text:s/>5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94" table:style-name="ce12">
            <text:p><text:s/>2,494<text:s/></text:p>
          </table:table-cell>
          <table:table-cell office:value-type="float" office:value="2567275" table:style-name="ce12">
            <text:p><text:s/>2,567,27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450958" table:style-name="ce12">
            <text:p><text:s/>8,450,958<text:s/></text:p>
          </table:table-cell>
          <table:table-cell table:style-name="ce12"/>
          <table:table-cell office:value-type="float" office:value="2392" table:style-name="ce14">
            <text:p><text:s/>2,392<text:s/></text:p>
          </table:table-cell>
          <table:table-cell office:value-type="float" office:value="2412510" table:style-name="ce14">
            <text:p><text:s/>2,412,51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905606" table:style-name="ce14">
            <text:p><text:s/>8,905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434" table:style-name="ce12">
            <text:p><text:s/>9,434<text:s/></text:p>
          </table:table-cell>
          <table:table-cell office:value-type="float" office:value="10034484" table:style-name="ce12">
            <text:p><text:s/>10,034,48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9264460" table:style-name="ce12">
            <text:p><text:s/>9,264,460<text:s/></text:p>
          </table:table-cell>
          <table:table-cell table:style-name="ce12"/>
          <table:table-cell office:value-type="float" office:value="9684" table:style-name="ce14">
            <text:p><text:s/>9,684<text:s/></text:p>
          </table:table-cell>
          <table:table-cell office:value-type="float" office:value="10197820" table:style-name="ce14">
            <text:p><text:s/>10,197,82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9262752" table:style-name="ce14">
            <text:p><text:s/>9,262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1472859" table:style-name="ce12">
            <text:p><text:s/>1,472,85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0475018" table:style-name="ce12">
            <text:p><text:s/>10,475,018<text:s/></text:p>
          </table:table-cell>
          <table:table-cell table:style-name="ce12"/>
          <table:table-cell office:value-type="float" office:value="1729" table:style-name="ce14">
            <text:p><text:s/>1,729<text:s/></text:p>
          </table:table-cell>
          <table:table-cell office:value-type="float" office:value="1622207" table:style-name="ce14">
            <text:p><text:s/>1,622,20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0059391" table:style-name="ce14">
            <text:p><text:s/>10,059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全醫院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06281" table:style-name="ce12">
            <text:p><text:s/>106,28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17365" table:style-name="ce12">
            <text:p><text:s/>2,817,365<text:s/></text:p>
          </table:table-cell>
          <table:table-cell table:style-name="ce12"/>
          <table:table-cell office:value-type="float" office:value="198" table:style-name="ce14">
            <text:p><text:s/>198<text:s/></text:p>
          </table:table-cell>
          <table:table-cell office:value-type="float" office:value="118626" table:style-name="ce14">
            <text:p><text:s/>118,62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22543" table:style-name="ce14">
            <text:p><text:s/>2,822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8072" table:style-name="ce12">
            <text:p><text:s/>8,072<text:s/></text:p>
          </table:table-cell>
          <table:table-cell office:value-type="float" office:value="10851401" table:style-name="ce12">
            <text:p><text:s/>10,851,40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1762513" table:style-name="ce12">
            <text:p><text:s/>11,762,513<text:s/></text:p>
          </table:table-cell>
          <table:table-cell table:style-name="ce12"/>
          <table:table-cell office:value-type="float" office:value="7863" table:style-name="ce14">
            <text:p><text:s/>7,863<text:s/></text:p>
          </table:table-cell>
          <table:table-cell office:value-type="float" office:value="11356789" table:style-name="ce14">
            <text:p><text:s/>11,356,78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776124" table:style-name="ce14">
            <text:p><text:s/>8,776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148" table:style-name="ce12">
            <text:p><text:s/>1,148<text:s/></text:p>
          </table:table-cell>
          <table:table-cell office:value-type="float" office:value="828180" table:style-name="ce12">
            <text:p><text:s/>828,18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014193" table:style-name="ce12">
            <text:p><text:s/>4,014,193<text:s/></text:p>
          </table:table-cell>
          <table:table-cell table:style-name="ce12"/>
          <table:table-cell office:value-type="float" office:value="1310" table:style-name="ce14">
            <text:p><text:s/>1,310<text:s/></text:p>
          </table:table-cell>
          <table:table-cell office:value-type="float" office:value="825523" table:style-name="ce14">
            <text:p><text:s/>825,52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029672" table:style-name="ce14">
            <text:p><text:s/>3,029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8339" table:style-name="ce12">
            <text:p><text:s/>8,339<text:s/></text:p>
          </table:table-cell>
          <table:table-cell office:value-type="float" office:value="11707309" table:style-name="ce12">
            <text:p><text:s/>11,707,30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775472" table:style-name="ce12">
            <text:p><text:s/>8,775,472<text:s/></text:p>
          </table:table-cell>
          <table:table-cell table:style-name="ce12"/>
          <table:table-cell office:value-type="float" office:value="7792" table:style-name="ce14">
            <text:p><text:s/>7,792<text:s/></text:p>
          </table:table-cell>
          <table:table-cell office:value-type="float" office:value="10692723" table:style-name="ce14">
            <text:p><text:s/>10,692,72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1959132" table:style-name="ce14">
            <text:p><text:s/>11,959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2770249" table:style-name="ce12">
            <text:p><text:s/>2,770,24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821443" table:style-name="ce12">
            <text:p><text:s/>7,821,443<text:s/></text:p>
          </table:table-cell>
          <table:table-cell table:style-name="ce12"/>
          <table:table-cell office:value-type="float" office:value="2202" table:style-name="ce14">
            <text:p><text:s/>2,202<text:s/></text:p>
          </table:table-cell>
          <table:table-cell office:value-type="float" office:value="3191179" table:style-name="ce14">
            <text:p><text:s/>3,191,17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571538" table:style-name="ce14">
            <text:p><text:s/>4,571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柯瑞祥婦產科醫院<text:s/></text:p>
          </table:table-cell>
          <table:table-cell office:value-type="float" office:value="2903" table:style-name="ce12">
            <text:p><text:s/>2,903<text:s/></text:p>
          </table:table-cell>
          <table:table-cell office:value-type="float" office:value="1745270" table:style-name="ce12">
            <text:p><text:s/>1,745,27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645867" table:style-name="ce12">
            <text:p><text:s/>1,645,867<text:s/></text:p>
          </table:table-cell>
          <table:table-cell table:style-name="ce12"/>
          <table:table-cell office:value-type="float" office:value="2555" table:style-name="ce14">
            <text:p><text:s/>2,555<text:s/></text:p>
          </table:table-cell>
          <table:table-cell office:value-type="float" office:value="1512324" table:style-name="ce14">
            <text:p><text:s/>1,512,32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285442" table:style-name="ce14">
            <text:p><text:s/>1,285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5040" table:style-name="ce12">
            <text:p><text:s/>5,040<text:s/></text:p>
          </table:table-cell>
          <table:table-cell office:value-type="float" office:value="5530246" table:style-name="ce12">
            <text:p><text:s/>5,530,24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979901" table:style-name="ce12">
            <text:p><text:s/>5,979,901<text:s/></text:p>
          </table:table-cell>
          <table:table-cell table:style-name="ce12"/>
          <table:table-cell office:value-type="float" office:value="4947" table:style-name="ce14">
            <text:p><text:s/>4,947<text:s/></text:p>
          </table:table-cell>
          <table:table-cell office:value-type="float" office:value="5592151" table:style-name="ce14">
            <text:p><text:s/>5,592,15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799448" table:style-name="ce14">
            <text:p><text:s/>5,799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442" table:style-name="ce12">
            <text:p><text:s/>2,442<text:s/></text:p>
          </table:table-cell>
          <table:table-cell office:value-type="float" office:value="2145332" table:style-name="ce12">
            <text:p><text:s/>2,145,33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03501" table:style-name="ce12">
            <text:p><text:s/>2,903,501<text:s/></text:p>
          </table:table-cell>
          <table:table-cell table:style-name="ce12"/>
          <table:table-cell office:value-type="float" office:value="2369" table:style-name="ce14">
            <text:p><text:s/>2,369<text:s/></text:p>
          </table:table-cell>
          <table:table-cell office:value-type="float" office:value="1944914" table:style-name="ce14">
            <text:p><text:s/>1,944,91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481330" table:style-name="ce14">
            <text:p><text:s/>3,481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林醫院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3449268" table:style-name="ce12">
            <text:p><text:s/>3,449,26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278127" table:style-name="ce12">
            <text:p><text:s/>4,278,127<text:s/></text:p>
          </table:table-cell>
          <table:table-cell table:style-name="ce12"/>
          <table:table-cell office:value-type="float" office:value="2889" table:style-name="ce14">
            <text:p><text:s/>2,889<text:s/></text:p>
          </table:table-cell>
          <table:table-cell office:value-type="float" office:value="4118612" table:style-name="ce14">
            <text:p><text:s/>4,118,61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104927" table:style-name="ce14">
            <text:p><text:s/>8,104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春暉醫院<text:s/></text:p>
          </table:table-cell>
          <table:table-cell office:value-type="float" office:value="1832" table:style-name="ce12">
            <text:p><text:s/>1,832<text:s/></text:p>
          </table:table-cell>
          <table:table-cell office:value-type="float" office:value="795913" table:style-name="ce12">
            <text:p><text:s/>795,91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48641" table:style-name="ce12">
            <text:p><text:s/>1,148,641<text:s/></text:p>
          </table:table-cell>
          <table:table-cell table:style-name="ce12"/>
          <table:table-cell office:value-type="float" office:value="1741" table:style-name="ce14">
            <text:p><text:s/>1,741<text:s/></text:p>
          </table:table-cell>
          <table:table-cell office:value-type="float" office:value="766285" table:style-name="ce14">
            <text:p><text:s/>766,28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12798" table:style-name="ce14">
            <text:p><text:s/>712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4843" table:style-name="ce12">
            <text:p><text:s/>54,84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164647" table:style-name="ce12">
            <text:p><text:s/>6,164,647<text:s/></text:p>
          </table:table-cell>
          <table:table-cell table:style-name="ce12"/>
          <table:table-cell office:value-type="float" office:value="90" table:style-name="ce14">
            <text:p><text:s/>90<text:s/></text:p>
          </table:table-cell>
          <table:table-cell office:value-type="float" office:value="45514" table:style-name="ce14">
            <text:p><text:s/>45,51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114325" table:style-name="ce14">
            <text:p><text:s/>5,114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61" table:style-name="ce14">
            <text:p><text:s/>4,161<text:s/></text:p>
          </table:table-cell>
          <table:table-cell office:value-type="float" office:value="5927678" table:style-name="ce14">
            <text:p><text:s/>5,927,67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057372" table:style-name="ce14">
            <text:p><text:s/>7,057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167" table:style-name="ce12">
            <text:p><text:s/>3,167<text:s/></text:p>
          </table:table-cell>
          <table:table-cell office:value-type="float" office:value="2143084" table:style-name="ce12">
            <text:p><text:s/>2,143,08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844310" table:style-name="ce12">
            <text:p><text:s/>3,844,310<text:s/></text:p>
          </table:table-cell>
          <table:table-cell table:style-name="ce12"/>
          <table:table-cell office:value-type="float" office:value="3074" table:style-name="ce14">
            <text:p><text:s/>3,074<text:s/></text:p>
          </table:table-cell>
          <table:table-cell office:value-type="float" office:value="1897253" table:style-name="ce14">
            <text:p><text:s/>1,897,25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043819" table:style-name="ce14">
            <text:p><text:s/>5,043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307212" table:style-name="ce12">
            <text:p><text:s/>307,21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21376" table:style-name="ce12">
            <text:p><text:s/>1,721,376<text:s/></text:p>
          </table:table-cell>
          <table:table-cell table:style-name="ce12"/>
          <table:table-cell office:value-type="float" office:value="280" table:style-name="ce14">
            <text:p><text:s/>280<text:s/></text:p>
          </table:table-cell>
          <table:table-cell office:value-type="float" office:value="326969" table:style-name="ce14">
            <text:p><text:s/>326,96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37127" table:style-name="ce14">
            <text:p><text:s/>1,737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51312" table:style-name="ce12">
            <text:p><text:s/>151,31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693885" table:style-name="ce12">
            <text:p><text:s/>1,693,885<text:s/></text:p>
          </table:table-cell>
          <table:table-cell table:style-name="ce12"/>
          <table:table-cell office:value-type="float" office:value="135" table:style-name="ce14">
            <text:p><text:s/>135<text:s/></text:p>
          </table:table-cell>
          <table:table-cell office:value-type="float" office:value="146800" table:style-name="ce14">
            <text:p><text:s/>146,80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699411" table:style-name="ce14">
            <text:p><text:s/>1,699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1469315" table:style-name="ce12">
            <text:p><text:s/>1,469,31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014410" table:style-name="ce12">
            <text:p><text:s/>3,014,410<text:s/></text:p>
          </table:table-cell>
          <table:table-cell table:style-name="ce12"/>
          <table:table-cell office:value-type="float" office:value="1582" table:style-name="ce14">
            <text:p><text:s/>1,582<text:s/></text:p>
          </table:table-cell>
          <table:table-cell office:value-type="float" office:value="1512959" table:style-name="ce14">
            <text:p><text:s/>1,512,95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19993" table:style-name="ce14">
            <text:p><text:s/>2,919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1123159" table:style-name="ce12">
            <text:p><text:s/>1,123,15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65996" table:style-name="ce12">
            <text:p><text:s/>2,165,996<text:s/></text:p>
          </table:table-cell>
          <table:table-cell table:style-name="ce12"/>
          <table:table-cell office:value-type="float" office:value="1221" table:style-name="ce14">
            <text:p><text:s/>1,221<text:s/></text:p>
          </table:table-cell>
          <table:table-cell office:value-type="float" office:value="1116036" table:style-name="ce14">
            <text:p><text:s/>1,116,03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16061" table:style-name="ce14">
            <text:p><text:s/>2,316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979" table:style-name="ce12">
            <text:p><text:s/>12,97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070496" table:style-name="ce12">
            <text:p><text:s/>3,070,496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8538" table:style-name="ce14">
            <text:p><text:s/>8,53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17788" table:style-name="ce14">
            <text:p><text:s/>2,217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294" table:style-name="ce12">
            <text:p><text:s/>20,294<text:s/></text:p>
          </table:table-cell>
          <table:table-cell office:value-type="float" office:value="24922703" table:style-name="ce12">
            <text:p><text:s/>24,922,703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4004234" table:style-name="ce12">
            <text:p><text:s/>14,004,234<text:s/></text:p>
          </table:table-cell>
          <table:table-cell table:style-name="ce12"/>
          <table:table-cell office:value-type="float" office:value="21020" table:style-name="ce14">
            <text:p><text:s/>21,020<text:s/></text:p>
          </table:table-cell>
          <table:table-cell office:value-type="float" office:value="26092796" table:style-name="ce14">
            <text:p><text:s/>26,092,79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2112639" table:style-name="ce14">
            <text:p><text:s/>12,112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9075" table:style-name="ce12">
            <text:p><text:s/>39,07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229821" table:style-name="ce12">
            <text:p><text:s/>5,229,821<text:s/></text:p>
          </table:table-cell>
          <table:table-cell table:style-name="ce12"/>
          <table:table-cell office:value-type="float" office:value="111" table:style-name="ce14">
            <text:p><text:s/>111<text:s/></text:p>
          </table:table-cell>
          <table:table-cell office:value-type="float" office:value="81321" table:style-name="ce14">
            <text:p><text:s/>81,3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526724" table:style-name="ce14">
            <text:p><text:s/>5,526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820" table:style-name="ce12">
            <text:p><text:s/>11,820<text:s/></text:p>
          </table:table-cell>
          <table:table-cell office:value-type="float" office:value="13988409" table:style-name="ce12">
            <text:p><text:s/>13,988,409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9748449" table:style-name="ce12">
            <text:p><text:s/>19,748,449<text:s/></text:p>
          </table:table-cell>
          <table:table-cell table:style-name="ce12"/>
          <table:table-cell office:value-type="float" office:value="11526" table:style-name="ce14">
            <text:p><text:s/>11,526<text:s/></text:p>
          </table:table-cell>
          <table:table-cell office:value-type="float" office:value="13799837" table:style-name="ce14">
            <text:p><text:s/>13,799,837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9604291" table:style-name="ce14">
            <text:p><text:s/>19,604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2" table:style-name="ce14">
            <text:p><text:s/>202<text:s/></text:p>
          </table:table-cell>
          <table:table-cell office:value-type="float" office:value="297859" table:style-name="ce14">
            <text:p><text:s/>297,85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590331" table:style-name="ce14">
            <text:p><text:s/>1,590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養醫院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05793" table:style-name="ce12">
            <text:p><text:s/>105,79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236376" table:style-name="ce12">
            <text:p><text:s/>1,236,376<text:s/></text:p>
          </table:table-cell>
          <table:table-cell table:style-name="ce12"/>
          <table:table-cell office:value-type="float" office:value="82" table:style-name="ce14">
            <text:p><text:s/>82<text:s/></text:p>
          </table:table-cell>
          <table:table-cell office:value-type="float" office:value="158193" table:style-name="ce14">
            <text:p><text:s/>158,19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274257" table:style-name="ce14">
            <text:p><text:s/>1,274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5260" table:style-name="ce12">
            <text:p><text:s/>5,260<text:s/></text:p>
          </table:table-cell>
          <table:table-cell office:value-type="float" office:value="5186385" table:style-name="ce12">
            <text:p><text:s/>5,186,38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4600" table:style-name="ce12">
            <text:p><text:s/>124,600<text:s/></text:p>
          </table:table-cell>
          <table:table-cell table:style-name="ce12"/>
          <table:table-cell office:value-type="float" office:value="4763" table:style-name="ce14">
            <text:p><text:s/>4,763<text:s/></text:p>
          </table:table-cell>
          <table:table-cell office:value-type="float" office:value="4841426" table:style-name="ce14">
            <text:p><text:s/>4,841,42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01531" table:style-name="ce14">
            <text:p><text:s/>301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074" table:style-name="ce12">
            <text:p><text:s/>10,074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6954818" table:style-name="ce12">
            <text:p><text:s/>6,954,818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9047" table:style-name="ce14">
            <text:p><text:s/>9,047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7042115" table:style-name="ce14">
            <text:p><text:s/>7,042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6293" table:style-name="ce12">
            <text:p><text:s/>76,293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0930449" table:style-name="ce12">
            <text:p><text:s/>10,930,449<text:s/></text:p>
          </table:table-cell>
          <table:table-cell table:style-name="ce12"/>
          <table:table-cell office:value-type="float" office:value="46" table:style-name="ce14">
            <text:p><text:s/>46<text:s/></text:p>
          </table:table-cell>
          <table:table-cell office:value-type="float" office:value="65731" table:style-name="ce14">
            <text:p><text:s/>65,731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0855541" table:style-name="ce14">
            <text:p><text:s/>10,855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263" table:style-name="ce12">
            <text:p><text:s/>16,26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5899" table:style-name="ce12">
            <text:p><text:s/>35,899<text:s/></text:p>
          </table:table-cell>
          <table:table-cell table:style-name="ce12"/>
          <table:table-cell office:value-type="float" office:value="21" table:style-name="ce14">
            <text:p><text:s/>21<text:s/></text:p>
          </table:table-cell>
          <table:table-cell office:value-type="float" office:value="23231" table:style-name="ce14">
            <text:p><text:s/>23,23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3360" table:style-name="ce14">
            <text:p><text:s/>53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805" table:style-name="ce12">
            <text:p><text:s/>3,805<text:s/></text:p>
          </table:table-cell>
          <table:table-cell office:value-type="float" office:value="3876957" table:style-name="ce12">
            <text:p><text:s/>3,876,95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234066" table:style-name="ce12">
            <text:p><text:s/>3,234,066<text:s/></text:p>
          </table:table-cell>
          <table:table-cell table:style-name="ce12"/>
          <table:table-cell office:value-type="float" office:value="3379" table:style-name="ce14">
            <text:p><text:s/>3,379<text:s/></text:p>
          </table:table-cell>
          <table:table-cell office:value-type="float" office:value="3673426" table:style-name="ce14">
            <text:p><text:s/>3,673,42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018656" table:style-name="ce14">
            <text:p><text:s/>3,018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758" table:style-name="ce12">
            <text:p><text:s/>4,758<text:s/></text:p>
          </table:table-cell>
          <table:table-cell office:value-type="float" office:value="3449622" table:style-name="ce12">
            <text:p><text:s/>3,449,62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227058" table:style-name="ce12">
            <text:p><text:s/>3,227,058<text:s/></text:p>
          </table:table-cell>
          <table:table-cell table:style-name="ce12"/>
          <table:table-cell office:value-type="float" office:value="4511" table:style-name="ce14">
            <text:p><text:s/>4,511<text:s/></text:p>
          </table:table-cell>
          <table:table-cell office:value-type="float" office:value="3678298" table:style-name="ce14">
            <text:p><text:s/>3,678,29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049270" table:style-name="ce14">
            <text:p><text:s/>3,049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451355" table:style-name="ce12">
            <text:p><text:s/>451,35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76753" table:style-name="ce12">
            <text:p><text:s/>2,176,753<text:s/></text:p>
          </table:table-cell>
          <table:table-cell table:style-name="ce12"/>
          <table:table-cell office:value-type="float" office:value="1091" table:style-name="ce14">
            <text:p><text:s/>1,091<text:s/></text:p>
          </table:table-cell>
          <table:table-cell office:value-type="float" office:value="441960" table:style-name="ce14">
            <text:p><text:s/>441,96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39958" table:style-name="ce14">
            <text:p><text:s/>2,539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824" table:style-name="ce12">
            <text:p><text:s/>5,824<text:s/></text:p>
          </table:table-cell>
          <table:table-cell office:value-type="float" office:value="3773493" table:style-name="ce12">
            <text:p><text:s/>3,773,49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7769322" table:style-name="ce12">
            <text:p><text:s/>7,769,322<text:s/></text:p>
          </table:table-cell>
          <table:table-cell table:style-name="ce12"/>
          <table:table-cell office:value-type="float" office:value="5596" table:style-name="ce14">
            <text:p><text:s/>5,596<text:s/></text:p>
          </table:table-cell>
          <table:table-cell office:value-type="float" office:value="3835557" table:style-name="ce14">
            <text:p><text:s/>3,835,55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9316171" table:style-name="ce14">
            <text:p><text:s/>9,316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397" table:style-name="ce12">
            <text:p><text:s/>1,397<text:s/></text:p>
          </table:table-cell>
          <table:table-cell office:value-type="float" office:value="2859390" table:style-name="ce12">
            <text:p><text:s/>2,859,39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102760" table:style-name="ce12">
            <text:p><text:s/>3,102,760<text:s/></text:p>
          </table:table-cell>
          <table:table-cell table:style-name="ce12"/>
          <table:table-cell office:value-type="float" office:value="1652" table:style-name="ce14">
            <text:p><text:s/>1,652<text:s/></text:p>
          </table:table-cell>
          <table:table-cell office:value-type="float" office:value="2939817" table:style-name="ce14">
            <text:p><text:s/>2,939,81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8843359" table:style-name="ce14">
            <text:p><text:s/>8,843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26" table:style-name="ce14">
            <text:p><text:s/>2,726<text:s/></text:p>
          </table:table-cell>
          <table:table-cell office:value-type="float" office:value="1377281" table:style-name="ce14">
            <text:p><text:s/>1,377,28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48222" table:style-name="ce14">
            <text:p><text:s/>2,248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北縣私立台安醫院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0422" table:style-name="ce12">
            <text:p><text:s/>20,42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021869" table:style-name="ce12">
            <text:p><text:s/>2,021,869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19050" table:style-name="ce14">
            <text:p><text:s/>19,05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990620" table:style-name="ce14">
            <text:p><text:s/>1,990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1975" table:style-name="ce12">
            <text:p><text:s/>1,975<text:s/></text:p>
          </table:table-cell>
          <table:table-cell office:value-type="float" office:value="1239527" table:style-name="ce12">
            <text:p><text:s/>1,239,52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8940" table:style-name="ce12">
            <text:p><text:s/>158,940<text:s/></text:p>
          </table:table-cell>
          <table:table-cell table:style-name="ce12"/>
          <table:table-cell office:value-type="float" office:value="2195" table:style-name="ce14">
            <text:p><text:s/>2,195<text:s/></text:p>
          </table:table-cell>
          <table:table-cell office:value-type="float" office:value="1370156" table:style-name="ce14">
            <text:p><text:s/>1,370,15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831" table:style-name="ce14">
            <text:p><text:s/>6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318" table:style-name="ce12">
            <text:p><text:s/>4,318<text:s/></text:p>
          </table:table-cell>
          <table:table-cell office:value-type="float" office:value="4927185" table:style-name="ce12">
            <text:p><text:s/>4,927,18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95796" table:style-name="ce12">
            <text:p><text:s/>495,796<text:s/></text:p>
          </table:table-cell>
          <table:table-cell table:style-name="ce12"/>
          <table:table-cell office:value-type="float" office:value="4180" table:style-name="ce14">
            <text:p><text:s/>4,180<text:s/></text:p>
          </table:table-cell>
          <table:table-cell office:value-type="float" office:value="4898546" table:style-name="ce14">
            <text:p><text:s/>4,898,54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73192" table:style-name="ce14">
            <text:p><text:s/>773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衛生福利部臺北醫院城區分院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2195648" table:style-name="ce12">
            <text:p><text:s/>2,195,6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66" table:style-name="ce14">
            <text:p><text:s/>2,266<text:s/></text:p>
          </table:table-cell>
          <table:table-cell office:value-type="float" office:value="2039218" table:style-name="ce14">
            <text:p><text:s/>2,039,2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誠泰醫院<text:s/></text:p>
          </table:table-cell>
          <table:table-cell office:value-type="float" office:value="2642" table:style-name="ce12">
            <text:p><text:s/>2,642<text:s/></text:p>
          </table:table-cell>
          <table:table-cell office:value-type="float" office:value="1355838" table:style-name="ce12">
            <text:p><text:s/>1,355,8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85" table:style-name="ce14">
            <text:p><text:s/>2,885<text:s/></text:p>
          </table:table-cell>
          <table:table-cell office:value-type="float" office:value="2177546" table:style-name="ce14">
            <text:p><text:s/>2,177,5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23935" table:style-name="ce12">
            <text:p><text:s/>323,935<text:s/></text:p>
          </table:table-cell>
          <table:table-cell office:value-type="float" office:value="737419067" table:style-name="ce12">
            <text:p><text:s/>737,419,067<text:s/></text:p>
          </table:table-cell>
          <table:table-cell office:value-type="float" office:value="10255" table:style-name="ce12">
            <text:p><text:s/>10,255<text:s/></text:p>
          </table:table-cell>
          <table:table-cell office:value-type="float" office:value="781184295" table:style-name="ce12">
            <text:p><text:s/>781,184,295<text:s/></text:p>
          </table:table-cell>
          <table:table-cell table:style-name="ce12"/>
          <table:table-cell office:value-type="float" office:value="303924" table:style-name="ce14">
            <text:p><text:s/>303,924<text:s/></text:p>
          </table:table-cell>
          <table:table-cell office:value-type="float" office:value="749035054" table:style-name="ce14">
            <text:p><text:s/>749,035,054<text:s/></text:p>
          </table:table-cell>
          <table:table-cell office:value-type="float" office:value="9437" table:style-name="ce14">
            <text:p><text:s/>9,437<text:s/></text:p>
          </table:table-cell>
          <table:table-cell office:value-type="float" office:value="758231590" table:style-name="ce14">
            <text:p><text:s/>758,231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政院衛生署桃園醫院<text:s/></text:p>
          </table:table-cell>
          <table:table-cell office:value-type="float" office:value="45219" table:style-name="ce12">
            <text:p><text:s/>45,219<text:s/></text:p>
          </table:table-cell>
          <table:table-cell office:value-type="float" office:value="74902928" table:style-name="ce12">
            <text:p><text:s/>74,902,928<text:s/></text:p>
          </table:table-cell>
          <table:table-cell office:value-type="float" office:value="1623" table:style-name="ce12">
            <text:p><text:s/>1,623<text:s/></text:p>
          </table:table-cell>
          <table:table-cell office:value-type="float" office:value="84078145" table:style-name="ce12">
            <text:p><text:s/>84,078,145<text:s/></text:p>
          </table:table-cell>
          <table:table-cell table:style-name="ce12"/>
          <table:table-cell office:value-type="float" office:value="49357" table:style-name="ce14">
            <text:p><text:s/>49,357<text:s/></text:p>
          </table:table-cell>
          <table:table-cell office:value-type="float" office:value="80805539" table:style-name="ce14">
            <text:p><text:s/>80,805,539<text:s/></text:p>
          </table:table-cell>
          <table:table-cell office:value-type="float" office:value="1658" table:style-name="ce14">
            <text:p><text:s/>1,658<text:s/></text:p>
          </table:table-cell>
          <table:table-cell office:value-type="float" office:value="92280834" table:style-name="ce14">
            <text:p><text:s/>92,280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455" table:style-name="ce12">
            <text:p><text:s/>9,455<text:s/></text:p>
          </table:table-cell>
          <table:table-cell office:value-type="float" office:value="17967660" table:style-name="ce12">
            <text:p><text:s/>17,967,660<text:s/></text:p>
          </table:table-cell>
          <table:table-cell office:value-type="float" office:value="1049" table:style-name="ce12">
            <text:p><text:s/>1,049<text:s/></text:p>
          </table:table-cell>
          <table:table-cell office:value-type="float" office:value="37526416" table:style-name="ce12">
            <text:p><text:s/>37,526,416<text:s/></text:p>
          </table:table-cell>
          <table:table-cell table:style-name="ce12"/>
          <table:table-cell office:value-type="float" office:value="10046" table:style-name="ce14">
            <text:p><text:s/>10,046<text:s/></text:p>
          </table:table-cell>
          <table:table-cell office:value-type="float" office:value="18790206" table:style-name="ce14">
            <text:p><text:s/>18,790,206<text:s/></text:p>
          </table:table-cell>
          <table:table-cell office:value-type="float" office:value="1073" table:style-name="ce14">
            <text:p><text:s/>1,073<text:s/></text:p>
          </table:table-cell>
          <table:table-cell office:value-type="float" office:value="38712109" table:style-name="ce14">
            <text:p><text:s/>38,712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政院衛生署苗栗醫院<text:s/></text:p>
          </table:table-cell>
          <table:table-cell office:value-type="float" office:value="18262" table:style-name="ce12">
            <text:p><text:s/>18,262<text:s/></text:p>
          </table:table-cell>
          <table:table-cell office:value-type="float" office:value="30563207" table:style-name="ce12">
            <text:p><text:s/>30,563,207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31866164" table:style-name="ce12">
            <text:p><text:s/>31,866,164<text:s/></text:p>
          </table:table-cell>
          <table:table-cell table:style-name="ce12"/>
          <table:table-cell office:value-type="float" office:value="17928" table:style-name="ce14">
            <text:p><text:s/>17,928<text:s/></text:p>
          </table:table-cell>
          <table:table-cell office:value-type="float" office:value="30353558" table:style-name="ce14">
            <text:p><text:s/>30,353,558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32813056" table:style-name="ce14">
            <text:p><text:s/>32,813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0675" table:style-name="ce12">
            <text:p><text:s/>60,675<text:s/></text:p>
          </table:table-cell>
          <table:table-cell office:value-type="float" office:value="88992662" table:style-name="ce12">
            <text:p><text:s/>88,992,662<text:s/></text:p>
          </table:table-cell>
          <table:table-cell office:value-type="float" office:value="1918" table:style-name="ce12">
            <text:p><text:s/>1,918<text:s/></text:p>
          </table:table-cell>
          <table:table-cell office:value-type="float" office:value="98346801" table:style-name="ce12">
            <text:p><text:s/>98,346,801<text:s/></text:p>
          </table:table-cell>
          <table:table-cell table:style-name="ce12"/>
          <table:table-cell office:value-type="float" office:value="62692" table:style-name="ce14">
            <text:p><text:s/>62,692<text:s/></text:p>
          </table:table-cell>
          <table:table-cell office:value-type="float" office:value="105770353" table:style-name="ce14">
            <text:p><text:s/>105,770,353<text:s/></text:p>
          </table:table-cell>
          <table:table-cell office:value-type="float" office:value="1944" table:style-name="ce14">
            <text:p><text:s/>1,944<text:s/></text:p>
          </table:table-cell>
          <table:table-cell office:value-type="float" office:value="115033646" table:style-name="ce14">
            <text:p><text:s/>115,033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2532" table:style-name="ce12">
            <text:p><text:s/>32,532<text:s/></text:p>
          </table:table-cell>
          <table:table-cell office:value-type="float" office:value="42397321" table:style-name="ce12">
            <text:p><text:s/>42,397,321<text:s/></text:p>
          </table:table-cell>
          <table:table-cell office:value-type="float" office:value="1242" table:style-name="ce12">
            <text:p><text:s/>1,242<text:s/></text:p>
          </table:table-cell>
          <table:table-cell office:value-type="float" office:value="64382288" table:style-name="ce12">
            <text:p><text:s/>64,382,288<text:s/></text:p>
          </table:table-cell>
          <table:table-cell table:style-name="ce12"/>
          <table:table-cell office:value-type="float" office:value="38228" table:style-name="ce14">
            <text:p><text:s/>38,228<text:s/></text:p>
          </table:table-cell>
          <table:table-cell office:value-type="float" office:value="48252650" table:style-name="ce14">
            <text:p><text:s/>48,252,650<text:s/></text:p>
          </table:table-cell>
          <table:table-cell office:value-type="float" office:value="1272" table:style-name="ce14">
            <text:p><text:s/>1,272<text:s/></text:p>
          </table:table-cell>
          <table:table-cell office:value-type="float" office:value="65601061" table:style-name="ce14">
            <text:p><text:s/>65,601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447" table:style-name="ce12">
            <text:p><text:s/>17,447<text:s/></text:p>
          </table:table-cell>
          <table:table-cell office:value-type="float" office:value="26319323" table:style-name="ce12">
            <text:p><text:s/>26,319,323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34719965" table:style-name="ce12">
            <text:p><text:s/>34,719,965<text:s/></text:p>
          </table:table-cell>
          <table:table-cell table:style-name="ce12"/>
          <table:table-cell office:value-type="float" office:value="18570" table:style-name="ce14">
            <text:p><text:s/>18,570<text:s/></text:p>
          </table:table-cell>
          <table:table-cell office:value-type="float" office:value="28604109" table:style-name="ce14">
            <text:p><text:s/>28,604,109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34271944" table:style-name="ce14">
            <text:p><text:s/>34,271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73472" table:style-name="ce12">
            <text:p><text:s/>73,472<text:s/></text:p>
          </table:table-cell>
          <table:table-cell office:value-type="float" office:value="102035932" table:style-name="ce12">
            <text:p><text:s/>102,035,932<text:s/></text:p>
          </table:table-cell>
          <table:table-cell office:value-type="float" office:value="1917" table:style-name="ce12">
            <text:p><text:s/>1,917<text:s/></text:p>
          </table:table-cell>
          <table:table-cell office:value-type="float" office:value="85147917" table:style-name="ce12">
            <text:p><text:s/>85,147,917<text:s/></text:p>
          </table:table-cell>
          <table:table-cell table:style-name="ce12"/>
          <table:table-cell office:value-type="float" office:value="71169" table:style-name="ce14">
            <text:p><text:s/>71,169<text:s/></text:p>
          </table:table-cell>
          <table:table-cell office:value-type="float" office:value="114248035" table:style-name="ce14">
            <text:p><text:s/>114,248,035<text:s/></text:p>
          </table:table-cell>
          <table:table-cell office:value-type="float" office:value="1961" table:style-name="ce14">
            <text:p><text:s/>1,961<text:s/></text:p>
          </table:table-cell>
          <table:table-cell office:value-type="float" office:value="89272075" table:style-name="ce14">
            <text:p><text:s/>89,272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292" table:style-name="ce14">
            <text:p><text:s/>34,292<text:s/></text:p>
          </table:table-cell>
          <table:table-cell office:value-type="float" office:value="59726497" table:style-name="ce14">
            <text:p><text:s/>59,726,497<text:s/></text:p>
          </table:table-cell>
          <table:table-cell office:value-type="float" office:value="1168" table:style-name="ce14">
            <text:p><text:s/>1,168<text:s/></text:p>
          </table:table-cell>
          <table:table-cell office:value-type="float" office:value="51575898" table:style-name="ce14">
            <text:p><text:s/>51,575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9790" table:style-name="ce12">
            <text:p><text:s/>29,790<text:s/></text:p>
          </table:table-cell>
          <table:table-cell office:value-type="float" office:value="49311240" table:style-name="ce12">
            <text:p><text:s/>49,311,240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63794874" table:style-name="ce12">
            <text:p><text:s/>63,794,874<text:s/></text:p>
          </table:table-cell>
          <table:table-cell table:style-name="ce12"/>
          <table:table-cell office:value-type="float" office:value="30939" table:style-name="ce14">
            <text:p><text:s/>30,939<text:s/></text:p>
          </table:table-cell>
          <table:table-cell office:value-type="float" office:value="53811035" table:style-name="ce14">
            <text:p><text:s/>53,811,035<text:s/></text:p>
          </table:table-cell>
          <table:table-cell office:value-type="float" office:value="1339" table:style-name="ce14">
            <text:p><text:s/>1,339<text:s/></text:p>
          </table:table-cell>
          <table:table-cell office:value-type="float" office:value="61650564" table:style-name="ce14">
            <text:p><text:s/>61,650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237" table:style-name="ce12">
            <text:p><text:s/>39,237<text:s/></text:p>
          </table:table-cell>
          <table:table-cell office:value-type="float" office:value="76010512" table:style-name="ce12">
            <text:p><text:s/>76,010,512<text:s/></text:p>
          </table:table-cell>
          <table:table-cell office:value-type="float" office:value="1606" table:style-name="ce12">
            <text:p><text:s/>1,606<text:s/></text:p>
          </table:table-cell>
          <table:table-cell office:value-type="float" office:value="85559493" table:style-name="ce12">
            <text:p><text:s/>85,559,493<text:s/></text:p>
          </table:table-cell>
          <table:table-cell table:style-name="ce12"/>
          <table:table-cell office:value-type="float" office:value="37606" table:style-name="ce14">
            <text:p><text:s/>37,606<text:s/></text:p>
          </table:table-cell>
          <table:table-cell office:value-type="float" office:value="74907673" table:style-name="ce14">
            <text:p><text:s/>74,907,673<text:s/></text:p>
          </table:table-cell>
          <table:table-cell office:value-type="float" office:value="1590" table:style-name="ce14">
            <text:p><text:s/>1,590<text:s/></text:p>
          </table:table-cell>
          <table:table-cell office:value-type="float" office:value="89825446" table:style-name="ce14">
            <text:p><text:s/>89,825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5613" table:style-name="ce12">
            <text:p><text:s/>45,613<text:s/></text:p>
          </table:table-cell>
          <table:table-cell office:value-type="float" office:value="79323238" table:style-name="ce12">
            <text:p><text:s/>79,323,238<text:s/>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56826712" table:style-name="ce12">
            <text:p><text:s/>56,826,712<text:s/></text:p>
          </table:table-cell>
          <table:table-cell table:style-name="ce12"/>
          <table:table-cell office:value-type="float" office:value="50232" table:style-name="ce14">
            <text:p><text:s/>50,232<text:s/></text:p>
          </table:table-cell>
          <table:table-cell office:value-type="float" office:value="92191667" table:style-name="ce14">
            <text:p><text:s/>92,191,667<text:s/></text:p>
          </table:table-cell>
          <table:table-cell office:value-type="float" office:value="1728" table:style-name="ce14">
            <text:p><text:s/>1,728<text:s/></text:p>
          </table:table-cell>
          <table:table-cell office:value-type="float" office:value="65673097" table:style-name="ce14">
            <text:p><text:s/>65,673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9880" table:style-name="ce12">
            <text:p><text:s/>29,880<text:s/></text:p>
          </table:table-cell>
          <table:table-cell office:value-type="float" office:value="50751729" table:style-name="ce12">
            <text:p><text:s/>50,751,729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31444763" table:style-name="ce12">
            <text:p><text:s/>31,444,763<text:s/></text:p>
          </table:table-cell>
          <table:table-cell table:style-name="ce12"/>
          <table:table-cell office:value-type="float" office:value="31412" table:style-name="ce14">
            <text:p><text:s/>31,412<text:s/></text:p>
          </table:table-cell>
          <table:table-cell office:value-type="float" office:value="59020361" table:style-name="ce14">
            <text:p><text:s/>59,020,361<text:s/></text:p>
          </table:table-cell>
          <table:table-cell office:value-type="float" office:value="914" table:style-name="ce14">
            <text:p><text:s/>914<text:s/></text:p>
          </table:table-cell>
          <table:table-cell office:value-type="float" office:value="39443998" table:style-name="ce14">
            <text:p><text:s/>39,443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0408" table:style-name="ce12">
            <text:p><text:s/>10,408<text:s/></text:p>
          </table:table-cell>
          <table:table-cell office:value-type="float" office:value="11940164" table:style-name="ce12">
            <text:p><text:s/>11,940,16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162356" table:style-name="ce12">
            <text:p><text:s/>5,162,356<text:s/></text:p>
          </table:table-cell>
          <table:table-cell table:style-name="ce12"/>
          <table:table-cell office:value-type="float" office:value="10983" table:style-name="ce14">
            <text:p><text:s/>10,983<text:s/></text:p>
          </table:table-cell>
          <table:table-cell office:value-type="float" office:value="13291554" table:style-name="ce14">
            <text:p><text:s/>13,291,554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123931" table:style-name="ce14">
            <text:p><text:s/>5,123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7995" table:style-name="ce12">
            <text:p><text:s/>7,995<text:s/></text:p>
          </table:table-cell>
          <table:table-cell office:value-type="float" office:value="9371505" table:style-name="ce12">
            <text:p><text:s/>9,371,505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5151423" table:style-name="ce12">
            <text:p><text:s/>15,151,423<text:s/></text:p>
          </table:table-cell>
          <table:table-cell table:style-name="ce12"/>
          <table:table-cell office:value-type="float" office:value="8233" table:style-name="ce14">
            <text:p><text:s/>8,233<text:s/></text:p>
          </table:table-cell>
          <table:table-cell office:value-type="float" office:value="10449031" table:style-name="ce14">
            <text:p><text:s/>10,449,031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4421119" table:style-name="ce14">
            <text:p><text:s/>14,421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435" table:style-name="ce12">
            <text:p><text:s/>16,435<text:s/></text:p>
          </table:table-cell>
          <table:table-cell office:value-type="float" office:value="16895573" table:style-name="ce12">
            <text:p><text:s/>16,895,573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6370273" table:style-name="ce12">
            <text:p><text:s/>16,370,273<text:s/></text:p>
          </table:table-cell>
          <table:table-cell table:style-name="ce12"/>
          <table:table-cell office:value-type="float" office:value="17086" table:style-name="ce14">
            <text:p><text:s/>17,086<text:s/></text:p>
          </table:table-cell>
          <table:table-cell office:value-type="float" office:value="17987351" table:style-name="ce14">
            <text:p><text:s/>17,987,351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14301780" table:style-name="ce14">
            <text:p><text:s/>14,301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754" table:style-name="ce12">
            <text:p><text:s/>13,754<text:s/></text:p>
          </table:table-cell>
          <table:table-cell office:value-type="float" office:value="18049299" table:style-name="ce12">
            <text:p><text:s/>18,049,299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2871689" table:style-name="ce12">
            <text:p><text:s/>22,871,689<text:s/></text:p>
          </table:table-cell>
          <table:table-cell table:style-name="ce12"/>
          <table:table-cell office:value-type="float" office:value="15231" table:style-name="ce14">
            <text:p><text:s/>15,231<text:s/></text:p>
          </table:table-cell>
          <table:table-cell office:value-type="float" office:value="20572772" table:style-name="ce14">
            <text:p><text:s/>20,572,772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24788774" table:style-name="ce14">
            <text:p><text:s/>24,788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598318" table:style-name="ce12">
            <text:p><text:s/>598,31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054551" table:style-name="ce12">
            <text:p><text:s/>4,054,551<text:s/></text:p>
          </table:table-cell>
          <table:table-cell table:style-name="ce12"/>
          <table:table-cell office:value-type="float" office:value="611" table:style-name="ce14">
            <text:p><text:s/>611<text:s/></text:p>
          </table:table-cell>
          <table:table-cell office:value-type="float" office:value="559289" table:style-name="ce14">
            <text:p><text:s/>559,28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948137" table:style-name="ce14">
            <text:p><text:s/>3,948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102" table:style-name="ce12">
            <text:p><text:s/>12,102<text:s/></text:p>
          </table:table-cell>
          <table:table-cell office:value-type="float" office:value="6097561" table:style-name="ce12">
            <text:p><text:s/>6,097,561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15951143" table:style-name="ce12">
            <text:p><text:s/>15,951,143<text:s/></text:p>
          </table:table-cell>
          <table:table-cell table:style-name="ce12"/>
          <table:table-cell office:value-type="float" office:value="12109" table:style-name="ce14">
            <text:p><text:s/>12,109<text:s/></text:p>
          </table:table-cell>
          <table:table-cell office:value-type="float" office:value="6264162" table:style-name="ce14">
            <text:p><text:s/>6,264,162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13326557" table:style-name="ce14">
            <text:p><text:s/>13,326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5970" table:style-name="ce12">
            <text:p><text:s/>25,970<text:s/></text:p>
          </table:table-cell>
          <table:table-cell office:value-type="float" office:value="34403623" table:style-name="ce12">
            <text:p><text:s/>34,403,623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25601722" table:style-name="ce12">
            <text:p><text:s/>25,601,722<text:s/></text:p>
          </table:table-cell>
          <table:table-cell table:style-name="ce12"/>
          <table:table-cell office:value-type="float" office:value="27867" table:style-name="ce14">
            <text:p><text:s/>27,867<text:s/></text:p>
          </table:table-cell>
          <table:table-cell office:value-type="float" office:value="37539608" table:style-name="ce14">
            <text:p><text:s/>37,539,608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27715649" table:style-name="ce14">
            <text:p><text:s/>27,715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4274" table:style-name="ce12">
            <text:p><text:s/>14,274<text:s/></text:p>
          </table:table-cell>
          <table:table-cell office:value-type="float" office:value="15823792" table:style-name="ce12">
            <text:p><text:s/>15,823,792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16149412" table:style-name="ce12">
            <text:p><text:s/>16,149,412<text:s/></text:p>
          </table:table-cell>
          <table:table-cell table:style-name="ce12"/>
          <table:table-cell office:value-type="float" office:value="13936" table:style-name="ce14">
            <text:p><text:s/>13,936<text:s/></text:p>
          </table:table-cell>
          <table:table-cell office:value-type="float" office:value="15768053" table:style-name="ce14">
            <text:p><text:s/>15,768,053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15829286" table:style-name="ce14">
            <text:p><text:s/>15,829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025" table:style-name="ce12">
            <text:p><text:s/>33,025<text:s/></text:p>
          </table:table-cell>
          <table:table-cell office:value-type="float" office:value="43519125" table:style-name="ce12">
            <text:p><text:s/>43,519,125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30685098" table:style-name="ce12">
            <text:p><text:s/>30,685,098<text:s/></text:p>
          </table:table-cell>
          <table:table-cell table:style-name="ce12"/>
          <table:table-cell office:value-type="float" office:value="34117" table:style-name="ce14">
            <text:p><text:s/>34,117<text:s/></text:p>
          </table:table-cell>
          <table:table-cell office:value-type="float" office:value="48672671" table:style-name="ce14">
            <text:p><text:s/>48,672,671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32435250" table:style-name="ce14">
            <text:p><text:s/>32,435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8116" table:style-name="ce12">
            <text:p><text:s/>58,116<text:s/></text:p>
          </table:table-cell>
          <table:table-cell office:value-type="float" office:value="86297740" table:style-name="ce12">
            <text:p><text:s/>86,297,740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33684446" table:style-name="ce12">
            <text:p><text:s/>33,684,446<text:s/></text:p>
          </table:table-cell>
          <table:table-cell table:style-name="ce12"/>
          <table:table-cell office:value-type="float" office:value="60588" table:style-name="ce14">
            <text:p><text:s/>60,588<text:s/></text:p>
          </table:table-cell>
          <table:table-cell office:value-type="float" office:value="93827320" table:style-name="ce14">
            <text:p><text:s/>93,827,320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34580647" table:style-name="ce14">
            <text:p><text:s/>34,580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5416" table:style-name="ce12">
            <text:p><text:s/>15,416<text:s/></text:p>
          </table:table-cell>
          <table:table-cell office:value-type="float" office:value="18319459" table:style-name="ce12">
            <text:p><text:s/>18,319,459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19659398" table:style-name="ce12">
            <text:p><text:s/>19,659,398<text:s/></text:p>
          </table:table-cell>
          <table:table-cell table:style-name="ce12"/>
          <table:table-cell office:value-type="float" office:value="16254" table:style-name="ce14">
            <text:p><text:s/>16,254<text:s/></text:p>
          </table:table-cell>
          <table:table-cell office:value-type="float" office:value="19594268" table:style-name="ce14">
            <text:p><text:s/>19,594,268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16442257" table:style-name="ce14">
            <text:p><text:s/>16,442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813" table:style-name="ce12">
            <text:p><text:s/>2,813<text:s/></text:p>
          </table:table-cell>
          <table:table-cell office:value-type="float" office:value="2662379" table:style-name="ce12">
            <text:p><text:s/>2,662,37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59860" table:style-name="ce12">
            <text:p><text:s/>1,859,860<text:s/></text:p>
          </table:table-cell>
          <table:table-cell table:style-name="ce12"/>
          <table:table-cell office:value-type="float" office:value="3079" table:style-name="ce14">
            <text:p><text:s/>3,079<text:s/></text:p>
          </table:table-cell>
          <table:table-cell office:value-type="float" office:value="3027145" table:style-name="ce14">
            <text:p><text:s/>3,027,14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12169" table:style-name="ce14">
            <text:p><text:s/>1,712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3172250" table:style-name="ce12">
            <text:p><text:s/>3,172,25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309430" table:style-name="ce12">
            <text:p><text:s/>2,309,430<text:s/></text:p>
          </table:table-cell>
          <table:table-cell table:style-name="ce12"/>
          <table:table-cell office:value-type="float" office:value="1681" table:style-name="ce14">
            <text:p><text:s/>1,681<text:s/></text:p>
          </table:table-cell>
          <table:table-cell office:value-type="float" office:value="3252615" table:style-name="ce14">
            <text:p><text:s/>3,252,6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90483" table:style-name="ce14">
            <text:p><text:s/>2,390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9425" table:style-name="ce12">
            <text:p><text:s/>19,425<text:s/></text:p>
          </table:table-cell>
          <table:table-cell office:value-type="float" office:value="23215658" table:style-name="ce12">
            <text:p><text:s/>23,215,658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11827154" table:style-name="ce12">
            <text:p><text:s/>11,827,154<text:s/></text:p>
          </table:table-cell>
          <table:table-cell table:style-name="ce12"/>
          <table:table-cell office:value-type="float" office:value="19464" table:style-name="ce14">
            <text:p><text:s/>19,464<text:s/></text:p>
          </table:table-cell>
          <table:table-cell office:value-type="float" office:value="22685319" table:style-name="ce14">
            <text:p><text:s/>22,685,319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13754255" table:style-name="ce14">
            <text:p><text:s/>13,754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947" table:style-name="ce12">
            <text:p><text:s/>1,947<text:s/></text:p>
          </table:table-cell>
          <table:table-cell office:value-type="float" office:value="1886061" table:style-name="ce12">
            <text:p><text:s/>1,886,06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474883" table:style-name="ce12">
            <text:p><text:s/>2,474,883<text:s/></text:p>
          </table:table-cell>
          <table:table-cell table:style-name="ce12"/>
          <table:table-cell office:value-type="float" office:value="2299" table:style-name="ce14">
            <text:p><text:s/>2,299<text:s/></text:p>
          </table:table-cell>
          <table:table-cell office:value-type="float" office:value="2142148" table:style-name="ce14">
            <text:p><text:s/>2,142,14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69552" table:style-name="ce14">
            <text:p><text:s/>2,769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518" table:style-name="ce12">
            <text:p><text:s/>4,518<text:s/></text:p>
          </table:table-cell>
          <table:table-cell office:value-type="float" office:value="7030909" table:style-name="ce12">
            <text:p><text:s/>7,030,90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3536" table:style-name="ce12">
            <text:p><text:s/>223,536<text:s/></text:p>
          </table:table-cell>
          <table:table-cell table:style-name="ce12"/>
          <table:table-cell office:value-type="float" office:value="4702" table:style-name="ce14">
            <text:p><text:s/>4,702<text:s/></text:p>
          </table:table-cell>
          <table:table-cell office:value-type="float" office:value="8025366" table:style-name="ce14">
            <text:p><text:s/>8,025,36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6829" table:style-name="ce14">
            <text:p><text:s/>66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10500" table:style-name="ce12">
            <text:p><text:s/>10,500<text:s/></text:p>
          </table:table-cell>
          <table:table-cell office:value-type="float" office:value="15211153" table:style-name="ce12">
            <text:p><text:s/>15,211,15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42558" table:style-name="ce12">
            <text:p><text:s/>1,142,558<text:s/></text:p>
          </table:table-cell>
          <table:table-cell table:style-name="ce12"/>
          <table:table-cell office:value-type="float" office:value="10691" table:style-name="ce14">
            <text:p><text:s/>10,691<text:s/></text:p>
          </table:table-cell>
          <table:table-cell office:value-type="float" office:value="16696173" table:style-name="ce14">
            <text:p><text:s/>16,696,17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228455" table:style-name="ce14">
            <text:p><text:s/>1,228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428" table:style-name="ce12">
            <text:p><text:s/>2,428<text:s/></text:p>
          </table:table-cell>
          <table:table-cell office:value-type="float" office:value="1000800" table:style-name="ce12">
            <text:p><text:s/>1,000,80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893764" table:style-name="ce12">
            <text:p><text:s/>2,893,764<text:s/></text:p>
          </table:table-cell>
          <table:table-cell table:style-name="ce12"/>
          <table:table-cell office:value-type="float" office:value="2204" table:style-name="ce14">
            <text:p><text:s/>2,204<text:s/></text:p>
          </table:table-cell>
          <table:table-cell office:value-type="float" office:value="904435" table:style-name="ce14">
            <text:p><text:s/>904,43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555630" table:style-name="ce14">
            <text:p><text:s/>2,555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42" table:style-name="ce14">
            <text:p><text:s/>1,742<text:s/></text:p>
          </table:table-cell>
          <table:table-cell office:value-type="float" office:value="2256040" table:style-name="ce14">
            <text:p><text:s/>2,256,0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9997" table:style-name="ce12">
            <text:p><text:s/>9,997<text:s/></text:p>
          </table:table-cell>
          <table:table-cell office:value-type="float" office:value="10998667" table:style-name="ce12">
            <text:p><text:s/>10,998,66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469760" table:style-name="ce12">
            <text:p><text:s/>1,469,760<text:s/></text:p>
          </table:table-cell>
          <table:table-cell table:style-name="ce12"/>
          <table:table-cell office:value-type="float" office:value="9372" table:style-name="ce14">
            <text:p><text:s/>9,372<text:s/></text:p>
          </table:table-cell>
          <table:table-cell office:value-type="float" office:value="11222320" table:style-name="ce14">
            <text:p><text:s/>11,222,32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126542" table:style-name="ce14">
            <text:p><text:s/>2,126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91762" table:style-name="ce12">
            <text:p><text:s/>191,76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639580" table:style-name="ce12">
            <text:p><text:s/>4,639,580<text:s/></text:p>
          </table:table-cell>
          <table:table-cell table:style-name="ce12"/>
          <table:table-cell office:value-type="float" office:value="328" table:style-name="ce14">
            <text:p><text:s/>328<text:s/></text:p>
          </table:table-cell>
          <table:table-cell office:value-type="float" office:value="186386" table:style-name="ce14">
            <text:p><text:s/>186,38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350940" table:style-name="ce14">
            <text:p><text:s/>5,350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485" table:style-name="ce12">
            <text:p><text:s/>1,485<text:s/></text:p>
          </table:table-cell>
          <table:table-cell office:value-type="float" office:value="1034624" table:style-name="ce12">
            <text:p><text:s/>1,034,62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359501" table:style-name="ce12">
            <text:p><text:s/>7,359,501<text:s/></text:p>
          </table:table-cell>
          <table:table-cell table:style-name="ce12"/>
          <table:table-cell office:value-type="float" office:value="1526" table:style-name="ce14">
            <text:p><text:s/>1,526<text:s/></text:p>
          </table:table-cell>
          <table:table-cell office:value-type="float" office:value="1038857" table:style-name="ce14">
            <text:p><text:s/>1,038,85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124179" table:style-name="ce14">
            <text:p><text:s/>8,124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676" table:style-name="ce12">
            <text:p><text:s/>1,676<text:s/></text:p>
          </table:table-cell>
          <table:table-cell office:value-type="float" office:value="1557736" table:style-name="ce12">
            <text:p><text:s/>1,557,73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88844" table:style-name="ce12">
            <text:p><text:s/>1,788,844<text:s/></text:p>
          </table:table-cell>
          <table:table-cell table:style-name="ce12"/>
          <table:table-cell office:value-type="float" office:value="1795" table:style-name="ce14">
            <text:p><text:s/>1,795<text:s/></text:p>
          </table:table-cell>
          <table:table-cell office:value-type="float" office:value="1771219" table:style-name="ce14">
            <text:p><text:s/>1,771,2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794" table:style-name="ce12">
            <text:p><text:s/>13,794<text:s/></text:p>
          </table:table-cell>
          <table:table-cell office:value-type="float" office:value="17084231" table:style-name="ce12">
            <text:p><text:s/>17,084,23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7122560" table:style-name="ce12">
            <text:p><text:s/>7,122,560<text:s/></text:p>
          </table:table-cell>
          <table:table-cell table:style-name="ce12"/>
          <table:table-cell office:value-type="float" office:value="15320" table:style-name="ce14">
            <text:p><text:s/>15,320<text:s/></text:p>
          </table:table-cell>
          <table:table-cell office:value-type="float" office:value="21992421" table:style-name="ce14">
            <text:p><text:s/>21,992,421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9027128" table:style-name="ce14">
            <text:p><text:s/>9,027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13" table:style-name="ce14">
            <text:p><text:s/>4,513<text:s/></text:p>
          </table:table-cell>
          <table:table-cell office:value-type="float" office:value="6750053" table:style-name="ce14">
            <text:p><text:s/>6,750,05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366876" table:style-name="ce14">
            <text:p><text:s/>6,366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228" table:style-name="ce12">
            <text:p><text:s/>19,228<text:s/></text:p>
          </table:table-cell>
          <table:table-cell office:value-type="float" office:value="26926278" table:style-name="ce12">
            <text:p><text:s/>26,926,278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19788608" table:style-name="ce12">
            <text:p><text:s/>19,788,608<text:s/></text:p>
          </table:table-cell>
          <table:table-cell table:style-name="ce12"/>
          <table:table-cell office:value-type="float" office:value="19335" table:style-name="ce14">
            <text:p><text:s/>19,335<text:s/></text:p>
          </table:table-cell>
          <table:table-cell office:value-type="float" office:value="28184892" table:style-name="ce14">
            <text:p><text:s/>28,184,892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20624150" table:style-name="ce14">
            <text:p><text:s/>20,624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167" table:style-name="ce12">
            <text:p><text:s/>22,167<text:s/></text:p>
          </table:table-cell>
          <table:table-cell office:value-type="float" office:value="34253445" table:style-name="ce12">
            <text:p><text:s/>34,253,445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25584045" table:style-name="ce12">
            <text:p><text:s/>25,584,045<text:s/></text:p>
          </table:table-cell>
          <table:table-cell table:style-name="ce12"/>
          <table:table-cell office:value-type="float" office:value="21873" table:style-name="ce14">
            <text:p><text:s/>21,873<text:s/></text:p>
          </table:table-cell>
          <table:table-cell office:value-type="float" office:value="35166252" table:style-name="ce14">
            <text:p><text:s/>35,166,252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25047630" table:style-name="ce14">
            <text:p><text:s/>25,047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1051" table:style-name="ce12">
            <text:p><text:s/>1,051<text:s/></text:p>
          </table:table-cell>
          <table:table-cell office:value-type="float" office:value="1315300" table:style-name="ce12">
            <text:p><text:s/>1,315,300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4077388" table:style-name="ce12">
            <text:p><text:s/>14,077,388<text:s/></text:p>
          </table:table-cell>
          <table:table-cell table:style-name="ce12"/>
          <table:table-cell office:value-type="float" office:value="1028" table:style-name="ce14">
            <text:p><text:s/>1,028<text:s/></text:p>
          </table:table-cell>
          <table:table-cell office:value-type="float" office:value="1301488" table:style-name="ce14">
            <text:p><text:s/>1,301,488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4094143" table:style-name="ce14">
            <text:p><text:s/>14,094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376" table:style-name="ce12">
            <text:p><text:s/>6,376<text:s/></text:p>
          </table:table-cell>
          <table:table-cell office:value-type="float" office:value="6840327" table:style-name="ce12">
            <text:p><text:s/>6,840,32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64776" table:style-name="ce12">
            <text:p><text:s/>964,776<text:s/></text:p>
          </table:table-cell>
          <table:table-cell table:style-name="ce12"/>
          <table:table-cell office:value-type="float" office:value="7288" table:style-name="ce14">
            <text:p><text:s/>7,288<text:s/></text:p>
          </table:table-cell>
          <table:table-cell office:value-type="float" office:value="8171973" table:style-name="ce14">
            <text:p><text:s/>8,171,97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015157" table:style-name="ce14">
            <text:p><text:s/>1,015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17" table:style-name="ce12">
            <text:p><text:s/>1,917<text:s/></text:p>
          </table:table-cell>
          <table:table-cell office:value-type="float" office:value="917882" table:style-name="ce12">
            <text:p><text:s/>917,88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49724" table:style-name="ce12">
            <text:p><text:s/>1,949,724<text:s/></text:p>
          </table:table-cell>
          <table:table-cell table:style-name="ce12"/>
          <table:table-cell office:value-type="float" office:value="2179" table:style-name="ce14">
            <text:p><text:s/>2,179<text:s/></text:p>
          </table:table-cell>
          <table:table-cell office:value-type="float" office:value="1162203" table:style-name="ce14">
            <text:p><text:s/>1,162,20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07454" table:style-name="ce14">
            <text:p><text:s/>1,907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184" table:style-name="ce12">
            <text:p><text:s/>4,184<text:s/></text:p>
          </table:table-cell>
          <table:table-cell office:value-type="float" office:value="6970006" table:style-name="ce12">
            <text:p><text:s/>6,970,00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718969" table:style-name="ce12">
            <text:p><text:s/>1,718,969<text:s/></text:p>
          </table:table-cell>
          <table:table-cell table:style-name="ce12"/>
          <table:table-cell office:value-type="float" office:value="6950" table:style-name="ce14">
            <text:p><text:s/>6,950<text:s/></text:p>
          </table:table-cell>
          <table:table-cell office:value-type="float" office:value="11371201" table:style-name="ce14">
            <text:p><text:s/>11,371,201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7884558" table:style-name="ce14">
            <text:p><text:s/>7,884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19" table:style-name="ce12">
            <text:p><text:s/>2,119<text:s/></text:p>
          </table:table-cell>
          <table:table-cell office:value-type="float" office:value="2077646" table:style-name="ce12">
            <text:p><text:s/>2,077,64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402790" table:style-name="ce12">
            <text:p><text:s/>7,402,790<text:s/></text:p>
          </table:table-cell>
          <table:table-cell table:style-name="ce12"/>
          <table:table-cell office:value-type="float" office:value="1984" table:style-name="ce14">
            <text:p><text:s/>1,984<text:s/></text:p>
          </table:table-cell>
          <table:table-cell office:value-type="float" office:value="2202891" table:style-name="ce14">
            <text:p><text:s/>2,202,89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503092" table:style-name="ce14">
            <text:p><text:s/>6,503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99" table:style-name="ce12">
            <text:p><text:s/>3,699<text:s/></text:p>
          </table:table-cell>
          <table:table-cell office:value-type="float" office:value="4231120" table:style-name="ce12">
            <text:p><text:s/>4,231,12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0058476" table:style-name="ce12">
            <text:p><text:s/>10,058,476<text:s/></text:p>
          </table:table-cell>
          <table:table-cell table:style-name="ce12"/>
          <table:table-cell office:value-type="float" office:value="3702" table:style-name="ce14">
            <text:p><text:s/>3,702<text:s/></text:p>
          </table:table-cell>
          <table:table-cell office:value-type="float" office:value="4443811" table:style-name="ce14">
            <text:p><text:s/>4,443,81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0421627" table:style-name="ce14">
            <text:p><text:s/>10,421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660" table:style-name="ce12">
            <text:p><text:s/>7,660<text:s/></text:p>
          </table:table-cell>
          <table:table-cell office:value-type="float" office:value="3664780" table:style-name="ce12">
            <text:p><text:s/>3,664,780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0028242" table:style-name="ce12">
            <text:p><text:s/>10,028,242<text:s/></text:p>
          </table:table-cell>
          <table:table-cell table:style-name="ce12"/>
          <table:table-cell office:value-type="float" office:value="7166" table:style-name="ce14">
            <text:p><text:s/>7,166<text:s/></text:p>
          </table:table-cell>
          <table:table-cell office:value-type="float" office:value="3345110" table:style-name="ce14">
            <text:p><text:s/>3,345,110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7752659" table:style-name="ce14">
            <text:p><text:s/>7,752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588" table:style-name="ce12">
            <text:p><text:s/>6,588<text:s/></text:p>
          </table:table-cell>
          <table:table-cell office:value-type="float" office:value="2890981" table:style-name="ce12">
            <text:p><text:s/>2,890,981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9511307" table:style-name="ce12">
            <text:p><text:s/>9,511,307<text:s/></text:p>
          </table:table-cell>
          <table:table-cell table:style-name="ce12"/>
          <table:table-cell office:value-type="float" office:value="7040" table:style-name="ce14">
            <text:p><text:s/>7,040<text:s/></text:p>
          </table:table-cell>
          <table:table-cell office:value-type="float" office:value="3180280" table:style-name="ce14">
            <text:p><text:s/>3,180,280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7819022" table:style-name="ce14">
            <text:p><text:s/>7,819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關西醫院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270233" table:style-name="ce12">
            <text:p><text:s/>270,23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183500" table:style-name="ce12">
            <text:p><text:s/>6,183,500<text:s/></text:p>
          </table:table-cell>
          <table:table-cell table:style-name="ce12"/>
          <table:table-cell office:value-type="float" office:value="191" table:style-name="ce14">
            <text:p><text:s/>191<text:s/></text:p>
          </table:table-cell>
          <table:table-cell office:value-type="float" office:value="276908" table:style-name="ce14">
            <text:p><text:s/>276,90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885359" table:style-name="ce14">
            <text:p><text:s/>6,885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806396" table:style-name="ce12">
            <text:p><text:s/>806,39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045" table:style-name="ce12">
            <text:p><text:s/>8,045<text:s/></text:p>
          </table:table-cell>
          <table:table-cell table:style-name="ce12"/>
          <table:table-cell office:value-type="float" office:value="1125" table:style-name="ce14">
            <text:p><text:s/>1,125<text:s/></text:p>
          </table:table-cell>
          <table:table-cell office:value-type="float" office:value="864952" table:style-name="ce14">
            <text:p><text:s/>864,9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690" table:style-name="ce12">
            <text:p><text:s/>3,690<text:s/></text:p>
          </table:table-cell>
          <table:table-cell office:value-type="float" office:value="2047578" table:style-name="ce12">
            <text:p><text:s/>2,047,57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581" table:style-name="ce12">
            <text:p><text:s/>13,581<text:s/></text:p>
          </table:table-cell>
          <table:table-cell table:style-name="ce12"/>
          <table:table-cell office:value-type="float" office:value="3568" table:style-name="ce14">
            <text:p><text:s/>3,568<text:s/></text:p>
          </table:table-cell>
          <table:table-cell office:value-type="float" office:value="2226251" table:style-name="ce14">
            <text:p><text:s/>2,226,25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4200" table:style-name="ce14">
            <text:p><text:s/>34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4365" table:style-name="ce12">
            <text:p><text:s/>4,365<text:s/></text:p>
          </table:table-cell>
          <table:table-cell office:value-type="float" office:value="4270364" table:style-name="ce12">
            <text:p><text:s/>4,270,36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8239573" table:style-name="ce12">
            <text:p><text:s/>8,239,573<text:s/></text:p>
          </table:table-cell>
          <table:table-cell table:style-name="ce12"/>
          <table:table-cell office:value-type="float" office:value="4461" table:style-name="ce14">
            <text:p><text:s/>4,461<text:s/></text:p>
          </table:table-cell>
          <table:table-cell office:value-type="float" office:value="4627549" table:style-name="ce14">
            <text:p><text:s/>4,627,54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218370" table:style-name="ce14">
            <text:p><text:s/>8,218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3110" table:style-name="ce12">
            <text:p><text:s/>3,110<text:s/></text:p>
          </table:table-cell>
          <table:table-cell office:value-type="float" office:value="3626115" table:style-name="ce12">
            <text:p><text:s/>3,626,11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9596158" table:style-name="ce12">
            <text:p><text:s/>9,596,158<text:s/></text:p>
          </table:table-cell>
          <table:table-cell table:style-name="ce12"/>
          <table:table-cell office:value-type="float" office:value="3229" table:style-name="ce14">
            <text:p><text:s/>3,229<text:s/></text:p>
          </table:table-cell>
          <table:table-cell office:value-type="float" office:value="3684474" table:style-name="ce14">
            <text:p><text:s/>3,684,474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455810" table:style-name="ce14">
            <text:p><text:s/>7,455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542" table:style-name="ce12">
            <text:p><text:s/>2,542<text:s/></text:p>
          </table:table-cell>
          <table:table-cell office:value-type="float" office:value="2514545" table:style-name="ce12">
            <text:p><text:s/>2,514,54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448189" table:style-name="ce12">
            <text:p><text:s/>1,448,189<text:s/></text:p>
          </table:table-cell>
          <table:table-cell table:style-name="ce12"/>
          <table:table-cell office:value-type="float" office:value="2525" table:style-name="ce14">
            <text:p><text:s/>2,525<text:s/></text:p>
          </table:table-cell>
          <table:table-cell office:value-type="float" office:value="2760587" table:style-name="ce14">
            <text:p><text:s/>2,760,58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871493" table:style-name="ce14">
            <text:p><text:s/>1,871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2494" table:style-name="ce12">
            <text:p><text:s/>32,494<text:s/></text:p>
          </table:table-cell>
          <table:table-cell office:value-type="float" office:value="69469110" table:style-name="ce12">
            <text:p><text:s/>69,469,110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61655314" table:style-name="ce12">
            <text:p><text:s/>61,655,314<text:s/></text:p>
          </table:table-cell>
          <table:table-cell table:style-name="ce12"/>
          <table:table-cell office:value-type="float" office:value="34628" table:style-name="ce14">
            <text:p><text:s/>34,628<text:s/></text:p>
          </table:table-cell>
          <table:table-cell office:value-type="float" office:value="68135907" table:style-name="ce14">
            <text:p><text:s/>68,135,907<text:s/></text:p>
          </table:table-cell>
          <table:table-cell office:value-type="float" office:value="1068" table:style-name="ce14">
            <text:p><text:s/>1,068<text:s/></text:p>
          </table:table-cell>
          <table:table-cell office:value-type="float" office:value="60109998" table:style-name="ce14">
            <text:p><text:s/>60,109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705684" table:style-name="ce12">
            <text:p><text:s/>705,68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196015" table:style-name="ce12">
            <text:p><text:s/>11,196,015<text:s/></text:p>
          </table:table-cell>
          <table:table-cell table:style-name="ce12"/>
          <table:table-cell office:value-type="float" office:value="617" table:style-name="ce14">
            <text:p><text:s/>617<text:s/></text:p>
          </table:table-cell>
          <table:table-cell office:value-type="float" office:value="636720" table:style-name="ce14">
            <text:p><text:s/>636,72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090977" table:style-name="ce14">
            <text:p><text:s/>9,090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大醫院<text:s/></text:p>
          </table:table-cell>
          <table:table-cell office:value-type="float" office:value="8229" table:style-name="ce12">
            <text:p><text:s/>8,229<text:s/></text:p>
          </table:table-cell>
          <table:table-cell office:value-type="float" office:value="9048064" table:style-name="ce12">
            <text:p><text:s/>9,048,064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2691305" table:style-name="ce12">
            <text:p><text:s/>12,691,305<text:s/></text:p>
          </table:table-cell>
          <table:table-cell table:style-name="ce12"/>
          <table:table-cell office:value-type="float" office:value="7884" table:style-name="ce14">
            <text:p><text:s/>7,884<text:s/></text:p>
          </table:table-cell>
          <table:table-cell office:value-type="float" office:value="8876816" table:style-name="ce14">
            <text:p><text:s/>8,876,816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0082799" table:style-name="ce14">
            <text:p><text:s/>10,082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645" table:style-name="ce12">
            <text:p><text:s/>1,645<text:s/></text:p>
          </table:table-cell>
          <table:table-cell office:value-type="float" office:value="2395748" table:style-name="ce12">
            <text:p><text:s/>2,395,748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6972547" table:style-name="ce12">
            <text:p><text:s/>6,972,547<text:s/></text:p>
          </table:table-cell>
          <table:table-cell table:style-name="ce12"/>
          <table:table-cell office:value-type="float" office:value="1661" table:style-name="ce14">
            <text:p><text:s/>1,661<text:s/></text:p>
          </table:table-cell>
          <table:table-cell office:value-type="float" office:value="2454753" table:style-name="ce14">
            <text:p><text:s/>2,454,753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7661069" table:style-name="ce14">
            <text:p><text:s/>7,661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（原慈暉醫院）<text:s/></text:p>
          </table:table-cell>
          <table:table-cell office:value-type="float" office:value="5447" table:style-name="ce12">
            <text:p><text:s/>5,447<text:s/></text:p>
          </table:table-cell>
          <table:table-cell office:value-type="float" office:value="5889338" table:style-name="ce12">
            <text:p><text:s/>5,889,33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37845" table:style-name="ce12">
            <text:p><text:s/>637,845<text:s/></text:p>
          </table:table-cell>
          <table:table-cell table:style-name="ce12"/>
          <table:table-cell office:value-type="float" office:value="5745" table:style-name="ce14">
            <text:p><text:s/>5,745<text:s/></text:p>
          </table:table-cell>
          <table:table-cell office:value-type="float" office:value="6316078" table:style-name="ce14">
            <text:p><text:s/>6,316,07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04628" table:style-name="ce14">
            <text:p><text:s/>404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794" table:style-name="ce12">
            <text:p><text:s/>3,794<text:s/></text:p>
          </table:table-cell>
          <table:table-cell office:value-type="float" office:value="3124971" table:style-name="ce12">
            <text:p><text:s/>3,124,971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3764508" table:style-name="ce12">
            <text:p><text:s/>3,764,508<text:s/></text:p>
          </table:table-cell>
          <table:table-cell table:style-name="ce12"/>
          <table:table-cell office:value-type="float" office:value="3559" table:style-name="ce14">
            <text:p><text:s/>3,559<text:s/></text:p>
          </table:table-cell>
          <table:table-cell office:value-type="float" office:value="3034198" table:style-name="ce14">
            <text:p><text:s/>3,034,19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130057" table:style-name="ce14">
            <text:p><text:s/>4,130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677" table:style-name="ce12">
            <text:p><text:s/>3,677<text:s/></text:p>
          </table:table-cell>
          <table:table-cell office:value-type="float" office:value="3126006" table:style-name="ce12">
            <text:p><text:s/>3,126,00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255375" table:style-name="ce12">
            <text:p><text:s/>2,255,375<text:s/></text:p>
          </table:table-cell>
          <table:table-cell table:style-name="ce12"/>
          <table:table-cell office:value-type="float" office:value="3423" table:style-name="ce14">
            <text:p><text:s/>3,423<text:s/></text:p>
          </table:table-cell>
          <table:table-cell office:value-type="float" office:value="2885836" table:style-name="ce14">
            <text:p><text:s/>2,885,83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753119" table:style-name="ce14">
            <text:p><text:s/>2,753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779" table:style-name="ce12">
            <text:p><text:s/>8,779<text:s/></text:p>
          </table:table-cell>
          <table:table-cell office:value-type="float" office:value="8048367" table:style-name="ce12">
            <text:p><text:s/>8,048,367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414186" table:style-name="ce12">
            <text:p><text:s/>7,414,186<text:s/></text:p>
          </table:table-cell>
          <table:table-cell table:style-name="ce12"/>
          <table:table-cell office:value-type="float" office:value="8922" table:style-name="ce14">
            <text:p><text:s/>8,922<text:s/></text:p>
          </table:table-cell>
          <table:table-cell office:value-type="float" office:value="7662554" table:style-name="ce14">
            <text:p><text:s/>7,662,554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7038737" table:style-name="ce14">
            <text:p><text:s/>7,038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4375" table:style-name="ce12">
            <text:p><text:s/>4,375<text:s/></text:p>
          </table:table-cell>
          <table:table-cell office:value-type="float" office:value="4757183" table:style-name="ce12">
            <text:p><text:s/>4,757,18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91685" table:style-name="ce12">
            <text:p><text:s/>1,691,685<text:s/></text:p>
          </table:table-cell>
          <table:table-cell table:style-name="ce12"/>
          <table:table-cell office:value-type="float" office:value="4306" table:style-name="ce14">
            <text:p><text:s/>4,306<text:s/></text:p>
          </table:table-cell>
          <table:table-cell office:value-type="float" office:value="5141373" table:style-name="ce14">
            <text:p><text:s/>5,141,37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93180" table:style-name="ce14">
            <text:p><text:s/>993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996" table:style-name="ce12">
            <text:p><text:s/>4,996<text:s/></text:p>
          </table:table-cell>
          <table:table-cell office:value-type="float" office:value="5215000" table:style-name="ce12">
            <text:p><text:s/>5,215,00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67802" table:style-name="ce12">
            <text:p><text:s/>867,802<text:s/></text:p>
          </table:table-cell>
          <table:table-cell table:style-name="ce12"/>
          <table:table-cell office:value-type="float" office:value="4938" table:style-name="ce14">
            <text:p><text:s/>4,938<text:s/></text:p>
          </table:table-cell>
          <table:table-cell office:value-type="float" office:value="5041593" table:style-name="ce14">
            <text:p><text:s/>5,041,59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04558" table:style-name="ce14">
            <text:p><text:s/>1,004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5842" table:style-name="ce12">
            <text:p><text:s/>125,842<text:s/></text:p>
          </table:table-cell>
          <table:table-cell office:value-type="float" office:value="376320217" table:style-name="ce12">
            <text:p><text:s/>376,320,217<text:s/></text:p>
          </table:table-cell>
          <table:table-cell office:value-type="float" office:value="5148" table:style-name="ce12">
            <text:p><text:s/>5,148<text:s/></text:p>
          </table:table-cell>
          <table:table-cell office:value-type="float" office:value="360176119" table:style-name="ce12">
            <text:p><text:s/>360,176,119<text:s/></text:p>
          </table:table-cell>
          <table:table-cell table:style-name="ce12"/>
          <table:table-cell office:value-type="float" office:value="133470" table:style-name="ce14">
            <text:p><text:s/>133,470<text:s/></text:p>
          </table:table-cell>
          <table:table-cell office:value-type="float" office:value="436870174" table:style-name="ce14">
            <text:p><text:s/>436,870,174<text:s/></text:p>
          </table:table-cell>
          <table:table-cell office:value-type="float" office:value="5106" table:style-name="ce14">
            <text:p><text:s/>5,106<text:s/></text:p>
          </table:table-cell>
          <table:table-cell office:value-type="float" office:value="362103095" table:style-name="ce14">
            <text:p><text:s/>362,103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21297" table:style-name="ce12">
            <text:p><text:s/>121,297<text:s/></text:p>
          </table:table-cell>
          <table:table-cell office:value-type="float" office:value="340483837" table:style-name="ce12">
            <text:p><text:s/>340,483,837<text:s/></text:p>
          </table:table-cell>
          <table:table-cell office:value-type="float" office:value="4700" table:style-name="ce12">
            <text:p><text:s/>4,700<text:s/></text:p>
          </table:table-cell>
          <table:table-cell office:value-type="float" office:value="318754359" table:style-name="ce12">
            <text:p><text:s/>318,754,359<text:s/></text:p>
          </table:table-cell>
          <table:table-cell table:style-name="ce12"/>
          <table:table-cell office:value-type="float" office:value="125117" table:style-name="ce14">
            <text:p><text:s/>125,117<text:s/></text:p>
          </table:table-cell>
          <table:table-cell office:value-type="float" office:value="378920183" table:style-name="ce14">
            <text:p><text:s/>378,920,183<text:s/></text:p>
          </table:table-cell>
          <table:table-cell office:value-type="float" office:value="4669" table:style-name="ce14">
            <text:p><text:s/>4,669<text:s/></text:p>
          </table:table-cell>
          <table:table-cell office:value-type="float" office:value="321574165" table:style-name="ce14">
            <text:p><text:s/>321,574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7948" table:style-name="ce12">
            <text:p><text:s/>67,948<text:s/></text:p>
          </table:table-cell>
          <table:table-cell office:value-type="float" office:value="162057986" table:style-name="ce12">
            <text:p><text:s/>162,057,986<text:s/></text:p>
          </table:table-cell>
          <table:table-cell office:value-type="float" office:value="2169" table:style-name="ce12">
            <text:p><text:s/>2,169<text:s/></text:p>
          </table:table-cell>
          <table:table-cell office:value-type="float" office:value="153961322" table:style-name="ce12">
            <text:p><text:s/>153,961,322<text:s/></text:p>
          </table:table-cell>
          <table:table-cell table:style-name="ce12"/>
          <table:table-cell office:value-type="float" office:value="72394" table:style-name="ce14">
            <text:p><text:s/>72,394<text:s/></text:p>
          </table:table-cell>
          <table:table-cell office:value-type="float" office:value="172521361" table:style-name="ce14">
            <text:p><text:s/>172,521,361<text:s/></text:p>
          </table:table-cell>
          <table:table-cell office:value-type="float" office:value="2237" table:style-name="ce14">
            <text:p><text:s/>2,237<text:s/></text:p>
          </table:table-cell>
          <table:table-cell office:value-type="float" office:value="156397572" table:style-name="ce14">
            <text:p><text:s/>156,397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45546" table:style-name="ce12">
            <text:p><text:s/>145,546<text:s/></text:p>
          </table:table-cell>
          <table:table-cell office:value-type="float" office:value="401082820" table:style-name="ce12">
            <text:p><text:s/>401,082,820<text:s/></text:p>
          </table:table-cell>
          <table:table-cell office:value-type="float" office:value="5513" table:style-name="ce12">
            <text:p><text:s/>5,513<text:s/></text:p>
          </table:table-cell>
          <table:table-cell office:value-type="float" office:value="408203699" table:style-name="ce12">
            <text:p><text:s/>408,203,699<text:s/></text:p>
          </table:table-cell>
          <table:table-cell table:style-name="ce12"/>
          <table:table-cell office:value-type="float" office:value="100959" table:style-name="ce14">
            <text:p><text:s/>100,959<text:s/></text:p>
          </table:table-cell>
          <table:table-cell office:value-type="float" office:value="322902270" table:style-name="ce14">
            <text:p><text:s/>322,902,270<text:s/></text:p>
          </table:table-cell>
          <table:table-cell office:value-type="float" office:value="5475" table:style-name="ce14">
            <text:p><text:s/>5,475<text:s/></text:p>
          </table:table-cell>
          <table:table-cell office:value-type="float" office:value="404424320" table:style-name="ce14">
            <text:p><text:s/>404,424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9914" table:style-name="ce12">
            <text:p><text:s/>39,914<text:s/></text:p>
          </table:table-cell>
          <table:table-cell office:value-type="float" office:value="54754417" table:style-name="ce12">
            <text:p><text:s/>54,754,417<text:s/></text:p>
          </table:table-cell>
          <table:table-cell office:value-type="float" office:value="1085" table:style-name="ce12">
            <text:p><text:s/>1,085<text:s/></text:p>
          </table:table-cell>
          <table:table-cell office:value-type="float" office:value="52404000" table:style-name="ce12">
            <text:p><text:s/>52,404,000<text:s/></text:p>
          </table:table-cell>
          <table:table-cell table:style-name="ce12"/>
          <table:table-cell office:value-type="float" office:value="40646" table:style-name="ce14">
            <text:p><text:s/>40,646<text:s/></text:p>
          </table:table-cell>
          <table:table-cell office:value-type="float" office:value="57376494" table:style-name="ce14">
            <text:p><text:s/>57,376,494<text:s/></text:p>
          </table:table-cell>
          <table:table-cell office:value-type="float" office:value="1082" table:style-name="ce14">
            <text:p><text:s/>1,082<text:s/></text:p>
          </table:table-cell>
          <table:table-cell office:value-type="float" office:value="54413016" table:style-name="ce14">
            <text:p><text:s/>54,413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2762" table:style-name="ce12">
            <text:p><text:s/>42,762<text:s/></text:p>
          </table:table-cell>
          <table:table-cell office:value-type="float" office:value="71204276" table:style-name="ce12">
            <text:p><text:s/>71,204,276<text:s/>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85198457" table:style-name="ce12">
            <text:p><text:s/>85,198,457<text:s/></text:p>
          </table:table-cell>
          <table:table-cell table:style-name="ce12"/>
          <table:table-cell office:value-type="float" office:value="44075" table:style-name="ce14">
            <text:p><text:s/>44,075<text:s/></text:p>
          </table:table-cell>
          <table:table-cell office:value-type="float" office:value="75040822" table:style-name="ce14">
            <text:p><text:s/>75,040,822<text:s/></text:p>
          </table:table-cell>
          <table:table-cell office:value-type="float" office:value="1506" table:style-name="ce14">
            <text:p><text:s/>1,506<text:s/></text:p>
          </table:table-cell>
          <table:table-cell office:value-type="float" office:value="75567863" table:style-name="ce14">
            <text:p><text:s/>75,567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6312" table:style-name="ce12">
            <text:p><text:s/>26,312<text:s/></text:p>
          </table:table-cell>
          <table:table-cell office:value-type="float" office:value="45675829" table:style-name="ce12">
            <text:p><text:s/>45,675,829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51354284" table:style-name="ce12">
            <text:p><text:s/>51,354,284<text:s/></text:p>
          </table:table-cell>
          <table:table-cell table:style-name="ce12"/>
          <table:table-cell office:value-type="float" office:value="26086" table:style-name="ce14">
            <text:p><text:s/>26,086<text:s/></text:p>
          </table:table-cell>
          <table:table-cell office:value-type="float" office:value="48897875" table:style-name="ce14">
            <text:p><text:s/>48,897,875<text:s/></text:p>
          </table:table-cell>
          <table:table-cell office:value-type="float" office:value="728" table:style-name="ce14">
            <text:p><text:s/>728<text:s/></text:p>
          </table:table-cell>
          <table:table-cell office:value-type="float" office:value="41628501" table:style-name="ce14">
            <text:p><text:s/>41,628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853" table:style-name="ce12">
            <text:p><text:s/>4,853<text:s/></text:p>
          </table:table-cell>
          <table:table-cell office:value-type="float" office:value="9141324" table:style-name="ce12">
            <text:p><text:s/>9,141,324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38323589" table:style-name="ce12">
            <text:p><text:s/>38,323,589<text:s/></text:p>
          </table:table-cell>
          <table:table-cell table:style-name="ce12"/>
          <table:table-cell office:value-type="float" office:value="5280" table:style-name="ce14">
            <text:p><text:s/>5,280<text:s/></text:p>
          </table:table-cell>
          <table:table-cell office:value-type="float" office:value="10004037" table:style-name="ce14">
            <text:p><text:s/>10,004,037<text:s/></text:p>
          </table:table-cell>
          <table:table-cell office:value-type="float" office:value="1087" table:style-name="ce14">
            <text:p><text:s/>1,087<text:s/></text:p>
          </table:table-cell>
          <table:table-cell office:value-type="float" office:value="40572670" table:style-name="ce14">
            <text:p><text:s/>40,572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4894" table:style-name="ce12">
            <text:p><text:s/>24,894<text:s/></text:p>
          </table:table-cell>
          <table:table-cell office:value-type="float" office:value="29106282" table:style-name="ce12">
            <text:p><text:s/>29,106,282<text:s/></text:p>
          </table:table-cell>
          <table:table-cell office:value-type="float" office:value="1051" table:style-name="ce12">
            <text:p><text:s/>1,051<text:s/></text:p>
          </table:table-cell>
          <table:table-cell office:value-type="float" office:value="47848913" table:style-name="ce12">
            <text:p><text:s/>47,848,913<text:s/></text:p>
          </table:table-cell>
          <table:table-cell table:style-name="ce12"/>
          <table:table-cell office:value-type="float" office:value="25771" table:style-name="ce14">
            <text:p><text:s/>25,771<text:s/></text:p>
          </table:table-cell>
          <table:table-cell office:value-type="float" office:value="30426688" table:style-name="ce14">
            <text:p><text:s/>30,426,688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42005455" table:style-name="ce14">
            <text:p><text:s/>42,005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234" table:style-name="ce12">
            <text:p><text:s/>31,234<text:s/></text:p>
          </table:table-cell>
          <table:table-cell office:value-type="float" office:value="63009488" table:style-name="ce12">
            <text:p><text:s/>63,009,488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61503711" table:style-name="ce12">
            <text:p><text:s/>61,503,711<text:s/></text:p>
          </table:table-cell>
          <table:table-cell table:style-name="ce12"/>
          <table:table-cell office:value-type="float" office:value="32845" table:style-name="ce14">
            <text:p><text:s/>32,845<text:s/></text:p>
          </table:table-cell>
          <table:table-cell office:value-type="float" office:value="63311699" table:style-name="ce14">
            <text:p><text:s/>63,311,699<text:s/></text:p>
          </table:table-cell>
          <table:table-cell office:value-type="float" office:value="1569" table:style-name="ce14">
            <text:p><text:s/>1,569<text:s/></text:p>
          </table:table-cell>
          <table:table-cell office:value-type="float" office:value="63108370" table:style-name="ce14">
            <text:p><text:s/>63,108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1918" table:style-name="ce12">
            <text:p><text:s/>11,918<text:s/></text:p>
          </table:table-cell>
          <table:table-cell office:value-type="float" office:value="19451150" table:style-name="ce12">
            <text:p><text:s/>19,451,150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26784774" table:style-name="ce12">
            <text:p><text:s/>26,784,774<text:s/></text:p>
          </table:table-cell>
          <table:table-cell table:style-name="ce12"/>
          <table:table-cell office:value-type="float" office:value="11736" table:style-name="ce14">
            <text:p><text:s/>11,736<text:s/></text:p>
          </table:table-cell>
          <table:table-cell office:value-type="float" office:value="18253569" table:style-name="ce14">
            <text:p><text:s/>18,253,569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3163941" table:style-name="ce14">
            <text:p><text:s/>23,163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3140" table:style-name="ce12">
            <text:p><text:s/>73,140<text:s/></text:p>
          </table:table-cell>
          <table:table-cell office:value-type="float" office:value="127026621" table:style-name="ce12">
            <text:p><text:s/>127,026,621<text:s/></text:p>
          </table:table-cell>
          <table:table-cell office:value-type="float" office:value="2329" table:style-name="ce12">
            <text:p><text:s/>2,329<text:s/></text:p>
          </table:table-cell>
          <table:table-cell office:value-type="float" office:value="102876543" table:style-name="ce12">
            <text:p><text:s/>102,876,543<text:s/></text:p>
          </table:table-cell>
          <table:table-cell table:style-name="ce12"/>
          <table:table-cell office:value-type="float" office:value="77128" table:style-name="ce14">
            <text:p><text:s/>77,128<text:s/></text:p>
          </table:table-cell>
          <table:table-cell office:value-type="float" office:value="133281628" table:style-name="ce14">
            <text:p><text:s/>133,281,628<text:s/></text:p>
          </table:table-cell>
          <table:table-cell office:value-type="float" office:value="2402" table:style-name="ce14">
            <text:p><text:s/>2,402<text:s/></text:p>
          </table:table-cell>
          <table:table-cell office:value-type="float" office:value="111376587" table:style-name="ce14">
            <text:p><text:s/>111,376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7023" table:style-name="ce12">
            <text:p><text:s/>77,023<text:s/></text:p>
          </table:table-cell>
          <table:table-cell office:value-type="float" office:value="129047796" table:style-name="ce12">
            <text:p><text:s/>129,047,796<text:s/></text:p>
          </table:table-cell>
          <table:table-cell office:value-type="float" office:value="2657" table:style-name="ce12">
            <text:p><text:s/>2,657<text:s/></text:p>
          </table:table-cell>
          <table:table-cell office:value-type="float" office:value="160709539" table:style-name="ce12">
            <text:p><text:s/>160,709,539<text:s/></text:p>
          </table:table-cell>
          <table:table-cell table:style-name="ce12"/>
          <table:table-cell office:value-type="float" office:value="79151" table:style-name="ce14">
            <text:p><text:s/>79,151<text:s/></text:p>
          </table:table-cell>
          <table:table-cell office:value-type="float" office:value="130754803" table:style-name="ce14">
            <text:p><text:s/>130,754,803<text:s/></text:p>
          </table:table-cell>
          <table:table-cell office:value-type="float" office:value="2697" table:style-name="ce14">
            <text:p><text:s/>2,697<text:s/></text:p>
          </table:table-cell>
          <table:table-cell office:value-type="float" office:value="157042037" table:style-name="ce14">
            <text:p><text:s/>157,042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4642" table:style-name="ce12">
            <text:p><text:s/>54,642<text:s/></text:p>
          </table:table-cell>
          <table:table-cell office:value-type="float" office:value="115484764" table:style-name="ce12">
            <text:p><text:s/>115,484,764<text:s/></text:p>
          </table:table-cell>
          <table:table-cell office:value-type="float" office:value="1858" table:style-name="ce12">
            <text:p><text:s/>1,858<text:s/></text:p>
          </table:table-cell>
          <table:table-cell office:value-type="float" office:value="103039836" table:style-name="ce12">
            <text:p><text:s/>103,039,836<text:s/></text:p>
          </table:table-cell>
          <table:table-cell table:style-name="ce12"/>
          <table:table-cell office:value-type="float" office:value="59063" table:style-name="ce14">
            <text:p><text:s/>59,063<text:s/></text:p>
          </table:table-cell>
          <table:table-cell office:value-type="float" office:value="119167374" table:style-name="ce14">
            <text:p><text:s/>119,167,374<text:s/></text:p>
          </table:table-cell>
          <table:table-cell office:value-type="float" office:value="1937" table:style-name="ce14">
            <text:p><text:s/>1,937<text:s/></text:p>
          </table:table-cell>
          <table:table-cell office:value-type="float" office:value="113105191" table:style-name="ce14">
            <text:p><text:s/>113,105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9013" table:style-name="ce12">
            <text:p><text:s/>49,013<text:s/></text:p>
          </table:table-cell>
          <table:table-cell office:value-type="float" office:value="97751781" table:style-name="ce12">
            <text:p><text:s/>97,751,781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85957194" table:style-name="ce12">
            <text:p><text:s/>85,957,194<text:s/></text:p>
          </table:table-cell>
          <table:table-cell table:style-name="ce12"/>
          <table:table-cell office:value-type="float" office:value="56347" table:style-name="ce14">
            <text:p><text:s/>56,347<text:s/></text:p>
          </table:table-cell>
          <table:table-cell office:value-type="float" office:value="119566132" table:style-name="ce14">
            <text:p><text:s/>119,566,132<text:s/></text:p>
          </table:table-cell>
          <table:table-cell office:value-type="float" office:value="1759" table:style-name="ce14">
            <text:p><text:s/>1,759<text:s/></text:p>
          </table:table-cell>
          <table:table-cell office:value-type="float" office:value="88551923" table:style-name="ce14">
            <text:p><text:s/>88,551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9263" table:style-name="ce12">
            <text:p><text:s/>39,263<text:s/></text:p>
          </table:table-cell>
          <table:table-cell office:value-type="float" office:value="64882137" table:style-name="ce12">
            <text:p><text:s/>64,882,137<text:s/></text:p>
          </table:table-cell>
          <table:table-cell office:value-type="float" office:value="1501" table:style-name="ce12">
            <text:p><text:s/>1,501<text:s/></text:p>
          </table:table-cell>
          <table:table-cell office:value-type="float" office:value="68684105" table:style-name="ce12">
            <text:p><text:s/>68,684,105<text:s/></text:p>
          </table:table-cell>
          <table:table-cell table:style-name="ce12"/>
          <table:table-cell office:value-type="float" office:value="40344" table:style-name="ce14">
            <text:p><text:s/>40,344<text:s/></text:p>
          </table:table-cell>
          <table:table-cell office:value-type="float" office:value="67172178" table:style-name="ce14">
            <text:p><text:s/>67,172,178<text:s/></text:p>
          </table:table-cell>
          <table:table-cell office:value-type="float" office:value="1409" table:style-name="ce14">
            <text:p><text:s/>1,409<text:s/></text:p>
          </table:table-cell>
          <table:table-cell office:value-type="float" office:value="67046614" table:style-name="ce14">
            <text:p><text:s/>67,046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992" table:style-name="ce12">
            <text:p><text:s/>31,992<text:s/></text:p>
          </table:table-cell>
          <table:table-cell office:value-type="float" office:value="66539026" table:style-name="ce12">
            <text:p><text:s/>66,539,026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73305037" table:style-name="ce12">
            <text:p><text:s/>73,305,037<text:s/></text:p>
          </table:table-cell>
          <table:table-cell table:style-name="ce12"/>
          <table:table-cell office:value-type="float" office:value="34642" table:style-name="ce14">
            <text:p><text:s/>34,642<text:s/></text:p>
          </table:table-cell>
          <table:table-cell office:value-type="float" office:value="73029567" table:style-name="ce14">
            <text:p><text:s/>73,029,567<text:s/></text:p>
          </table:table-cell>
          <table:table-cell office:value-type="float" office:value="1518" table:style-name="ce14">
            <text:p><text:s/>1,518<text:s/></text:p>
          </table:table-cell>
          <table:table-cell office:value-type="float" office:value="77013198" table:style-name="ce14">
            <text:p><text:s/>77,013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810" table:style-name="ce12">
            <text:p><text:s/>22,810<text:s/></text:p>
          </table:table-cell>
          <table:table-cell office:value-type="float" office:value="36531454" table:style-name="ce12">
            <text:p><text:s/>36,531,454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15934937" table:style-name="ce12">
            <text:p><text:s/>15,934,937<text:s/></text:p>
          </table:table-cell>
          <table:table-cell table:style-name="ce12"/>
          <table:table-cell office:value-type="float" office:value="25270" table:style-name="ce14">
            <text:p><text:s/>25,270<text:s/></text:p>
          </table:table-cell>
          <table:table-cell office:value-type="float" office:value="39074116" table:style-name="ce14">
            <text:p><text:s/>39,074,116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16822993" table:style-name="ce14">
            <text:p><text:s/>16,822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3848" table:style-name="ce12">
            <text:p><text:s/>23,848<text:s/></text:p>
          </table:table-cell>
          <table:table-cell office:value-type="float" office:value="35480795" table:style-name="ce12">
            <text:p><text:s/>35,480,795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33112797" table:style-name="ce12">
            <text:p><text:s/>33,112,797<text:s/></text:p>
          </table:table-cell>
          <table:table-cell table:style-name="ce12"/>
          <table:table-cell office:value-type="float" office:value="24855" table:style-name="ce14">
            <text:p><text:s/>24,855<text:s/></text:p>
          </table:table-cell>
          <table:table-cell office:value-type="float" office:value="37580826" table:style-name="ce14">
            <text:p><text:s/>37,580,826<text:s/></text:p>
          </table:table-cell>
          <table:table-cell office:value-type="float" office:value="961" table:style-name="ce14">
            <text:p><text:s/>961<text:s/></text:p>
          </table:table-cell>
          <table:table-cell office:value-type="float" office:value="33730989" table:style-name="ce14">
            <text:p><text:s/>33,730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1250" table:style-name="ce12">
            <text:p><text:s/>71,250<text:s/></text:p>
          </table:table-cell>
          <table:table-cell office:value-type="float" office:value="126334008" table:style-name="ce12">
            <text:p><text:s/>126,334,008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140461689" table:style-name="ce12">
            <text:p><text:s/>140,461,689<text:s/></text:p>
          </table:table-cell>
          <table:table-cell table:style-name="ce12"/>
          <table:table-cell office:value-type="float" office:value="73503" table:style-name="ce14">
            <text:p><text:s/>73,503<text:s/></text:p>
          </table:table-cell>
          <table:table-cell office:value-type="float" office:value="132170664" table:style-name="ce14">
            <text:p><text:s/>132,170,664<text:s/></text:p>
          </table:table-cell>
          <table:table-cell office:value-type="float" office:value="2852" table:style-name="ce14">
            <text:p><text:s/>2,852<text:s/></text:p>
          </table:table-cell>
          <table:table-cell office:value-type="float" office:value="133566201" table:style-name="ce14">
            <text:p><text:s/>133,566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736" table:style-name="ce12">
            <text:p><text:s/>29,736<text:s/></text:p>
          </table:table-cell>
          <table:table-cell office:value-type="float" office:value="40731569" table:style-name="ce12">
            <text:p><text:s/>40,731,569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35464087" table:style-name="ce12">
            <text:p><text:s/>35,464,087<text:s/></text:p>
          </table:table-cell>
          <table:table-cell table:style-name="ce12"/>
          <table:table-cell office:value-type="float" office:value="31814" table:style-name="ce14">
            <text:p><text:s/>31,814<text:s/></text:p>
          </table:table-cell>
          <table:table-cell office:value-type="float" office:value="43930872" table:style-name="ce14">
            <text:p><text:s/>43,930,872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33013792" table:style-name="ce14">
            <text:p><text:s/>33,013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458" table:style-name="ce12">
            <text:p><text:s/>7,458<text:s/></text:p>
          </table:table-cell>
          <table:table-cell office:value-type="float" office:value="6120407" table:style-name="ce12">
            <text:p><text:s/>6,120,40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365333" table:style-name="ce12">
            <text:p><text:s/>2,365,333<text:s/></text:p>
          </table:table-cell>
          <table:table-cell table:style-name="ce12"/>
          <table:table-cell office:value-type="float" office:value="7206" table:style-name="ce14">
            <text:p><text:s/>7,206<text:s/></text:p>
          </table:table-cell>
          <table:table-cell office:value-type="float" office:value="6555568" table:style-name="ce14">
            <text:p><text:s/>6,555,56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188774" table:style-name="ce14">
            <text:p><text:s/>3,188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816" table:style-name="ce12">
            <text:p><text:s/>16,816<text:s/></text:p>
          </table:table-cell>
          <table:table-cell office:value-type="float" office:value="22060613" table:style-name="ce12">
            <text:p><text:s/>22,060,613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26032941" table:style-name="ce12">
            <text:p><text:s/>26,032,941<text:s/></text:p>
          </table:table-cell>
          <table:table-cell table:style-name="ce12"/>
          <table:table-cell office:value-type="float" office:value="17526" table:style-name="ce14">
            <text:p><text:s/>17,526<text:s/></text:p>
          </table:table-cell>
          <table:table-cell office:value-type="float" office:value="21483462" table:style-name="ce14">
            <text:p><text:s/>21,483,462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24292820" table:style-name="ce14">
            <text:p><text:s/>24,292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59" table:style-name="ce14">
            <text:p><text:s/>5,559<text:s/></text:p>
          </table:table-cell>
          <table:table-cell office:value-type="float" office:value="3936332" table:style-name="ce14">
            <text:p><text:s/>3,936,33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919528" table:style-name="ce14">
            <text:p><text:s/>919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3111" table:style-name="ce12">
            <text:p><text:s/>3,111<text:s/></text:p>
          </table:table-cell>
          <table:table-cell office:value-type="float" office:value="4471494" table:style-name="ce12">
            <text:p><text:s/>4,471,49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709431" table:style-name="ce12">
            <text:p><text:s/>5,709,431<text:s/></text:p>
          </table:table-cell>
          <table:table-cell table:style-name="ce12"/>
          <table:table-cell office:value-type="float" office:value="3216" table:style-name="ce14">
            <text:p><text:s/>3,216<text:s/></text:p>
          </table:table-cell>
          <table:table-cell office:value-type="float" office:value="5012501" table:style-name="ce14">
            <text:p><text:s/>5,012,50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032108" table:style-name="ce14">
            <text:p><text:s/>5,032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1823907" table:style-name="ce12">
            <text:p><text:s/>1,823,907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6309074" table:style-name="ce12">
            <text:p><text:s/>6,309,074<text:s/></text:p>
          </table:table-cell>
          <table:table-cell table:style-name="ce12"/>
          <table:table-cell office:value-type="float" office:value="1097" table:style-name="ce14">
            <text:p><text:s/>1,097<text:s/></text:p>
          </table:table-cell>
          <table:table-cell office:value-type="float" office:value="1832391" table:style-name="ce14">
            <text:p><text:s/>1,832,391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6745972" table:style-name="ce14">
            <text:p><text:s/>6,745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7374" table:style-name="ce12">
            <text:p><text:s/>7,374<text:s/></text:p>
          </table:table-cell>
          <table:table-cell office:value-type="float" office:value="6360705" table:style-name="ce12">
            <text:p><text:s/>6,360,705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905073" table:style-name="ce12">
            <text:p><text:s/>2,905,073<text:s/></text:p>
          </table:table-cell>
          <table:table-cell table:style-name="ce12"/>
          <table:table-cell office:value-type="float" office:value="6572" table:style-name="ce14">
            <text:p><text:s/>6,572<text:s/></text:p>
          </table:table-cell>
          <table:table-cell office:value-type="float" office:value="5958026" table:style-name="ce14">
            <text:p><text:s/>5,958,02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800250" table:style-name="ce14">
            <text:p><text:s/>2,800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1534" table:style-name="ce12">
            <text:p><text:s/>11,534<text:s/></text:p>
          </table:table-cell>
          <table:table-cell office:value-type="float" office:value="15914577" table:style-name="ce12">
            <text:p><text:s/>15,914,577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5694843" table:style-name="ce12">
            <text:p><text:s/>15,694,843<text:s/></text:p>
          </table:table-cell>
          <table:table-cell table:style-name="ce12"/>
          <table:table-cell office:value-type="float" office:value="12134" table:style-name="ce14">
            <text:p><text:s/>12,134<text:s/></text:p>
          </table:table-cell>
          <table:table-cell office:value-type="float" office:value="18240993" table:style-name="ce14">
            <text:p><text:s/>18,240,993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4851915" table:style-name="ce14">
            <text:p><text:s/>14,851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6412" table:style-name="ce12">
            <text:p><text:s/>6,412<text:s/></text:p>
          </table:table-cell>
          <table:table-cell office:value-type="float" office:value="5090701" table:style-name="ce12">
            <text:p><text:s/>5,090,701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4611714" table:style-name="ce12">
            <text:p><text:s/>14,611,714<text:s/></text:p>
          </table:table-cell>
          <table:table-cell table:style-name="ce12"/>
          <table:table-cell office:value-type="float" office:value="7664" table:style-name="ce14">
            <text:p><text:s/>7,664<text:s/></text:p>
          </table:table-cell>
          <table:table-cell office:value-type="float" office:value="6208881" table:style-name="ce14">
            <text:p><text:s/>6,208,881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3664049" table:style-name="ce14">
            <text:p><text:s/>13,664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756" table:style-name="ce12">
            <text:p><text:s/>25,756<text:s/></text:p>
          </table:table-cell>
          <table:table-cell office:value-type="float" office:value="31398149" table:style-name="ce12">
            <text:p><text:s/>31,398,149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14189227" table:style-name="ce12">
            <text:p><text:s/>14,189,227<text:s/></text:p>
          </table:table-cell>
          <table:table-cell table:style-name="ce12"/>
          <table:table-cell office:value-type="float" office:value="26967" table:style-name="ce14">
            <text:p><text:s/>26,967<text:s/></text:p>
          </table:table-cell>
          <table:table-cell office:value-type="float" office:value="33902327" table:style-name="ce14">
            <text:p><text:s/>33,902,327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15269576" table:style-name="ce14">
            <text:p><text:s/>15,269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5726" table:style-name="ce12">
            <text:p><text:s/>5,726<text:s/></text:p>
          </table:table-cell>
          <table:table-cell office:value-type="float" office:value="7162262" table:style-name="ce12">
            <text:p><text:s/>7,162,26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044569" table:style-name="ce12">
            <text:p><text:s/>5,044,569<text:s/></text:p>
          </table:table-cell>
          <table:table-cell table:style-name="ce12"/>
          <table:table-cell office:value-type="float" office:value="5672" table:style-name="ce14">
            <text:p><text:s/>5,672<text:s/></text:p>
          </table:table-cell>
          <table:table-cell office:value-type="float" office:value="6906625" table:style-name="ce14">
            <text:p><text:s/>6,906,625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5669413" table:style-name="ce14">
            <text:p><text:s/>5,669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0789" table:style-name="ce12">
            <text:p><text:s/>40,789<text:s/></text:p>
          </table:table-cell>
          <table:table-cell office:value-type="float" office:value="53233195" table:style-name="ce12">
            <text:p><text:s/>53,233,195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15223726" table:style-name="ce12">
            <text:p><text:s/>15,223,726<text:s/></text:p>
          </table:table-cell>
          <table:table-cell table:style-name="ce12"/>
          <table:table-cell office:value-type="float" office:value="43403" table:style-name="ce14">
            <text:p><text:s/>43,403<text:s/></text:p>
          </table:table-cell>
          <table:table-cell office:value-type="float" office:value="59517283" table:style-name="ce14">
            <text:p><text:s/>59,517,283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18457859" table:style-name="ce14">
            <text:p><text:s/>18,457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2410" table:style-name="ce12">
            <text:p><text:s/>2,410<text:s/></text:p>
          </table:table-cell>
          <table:table-cell office:value-type="float" office:value="6565938" table:style-name="ce12">
            <text:p><text:s/>6,565,938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2017552" table:style-name="ce12">
            <text:p><text:s/>12,017,552<text:s/></text:p>
          </table:table-cell>
          <table:table-cell table:style-name="ce12"/>
          <table:table-cell office:value-type="float" office:value="2171" table:style-name="ce14">
            <text:p><text:s/>2,171<text:s/></text:p>
          </table:table-cell>
          <table:table-cell office:value-type="float" office:value="4817153" table:style-name="ce14">
            <text:p><text:s/>4,817,153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2279359" table:style-name="ce14">
            <text:p><text:s/>12,279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1294" table:style-name="ce12">
            <text:p><text:s/>11,294<text:s/></text:p>
          </table:table-cell>
          <table:table-cell office:value-type="float" office:value="12827011" table:style-name="ce12">
            <text:p><text:s/>12,827,01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851436" table:style-name="ce12">
            <text:p><text:s/>5,851,436<text:s/></text:p>
          </table:table-cell>
          <table:table-cell table:style-name="ce12"/>
          <table:table-cell office:value-type="float" office:value="12357" table:style-name="ce14">
            <text:p><text:s/>12,357<text:s/></text:p>
          </table:table-cell>
          <table:table-cell office:value-type="float" office:value="14388981" table:style-name="ce14">
            <text:p><text:s/>14,388,98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138620" table:style-name="ce14">
            <text:p><text:s/>6,138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433" table:style-name="ce12">
            <text:p><text:s/>8,433<text:s/></text:p>
          </table:table-cell>
          <table:table-cell office:value-type="float" office:value="20768757" table:style-name="ce12">
            <text:p><text:s/>20,768,75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645202" table:style-name="ce12">
            <text:p><text:s/>5,645,202<text:s/></text:p>
          </table:table-cell>
          <table:table-cell table:style-name="ce12"/>
          <table:table-cell office:value-type="float" office:value="9382" table:style-name="ce14">
            <text:p><text:s/>9,382<text:s/></text:p>
          </table:table-cell>
          <table:table-cell office:value-type="float" office:value="21619609" table:style-name="ce14">
            <text:p><text:s/>21,619,60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173717" table:style-name="ce14">
            <text:p><text:s/>6,173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257" table:style-name="ce12">
            <text:p><text:s/>8,257<text:s/></text:p>
          </table:table-cell>
          <table:table-cell office:value-type="float" office:value="10845476" table:style-name="ce12">
            <text:p><text:s/>10,845,47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15235" table:style-name="ce12">
            <text:p><text:s/>1,715,235<text:s/></text:p>
          </table:table-cell>
          <table:table-cell table:style-name="ce12"/>
          <table:table-cell office:value-type="float" office:value="7793" table:style-name="ce14">
            <text:p><text:s/>7,793<text:s/></text:p>
          </table:table-cell>
          <table:table-cell office:value-type="float" office:value="11644181" table:style-name="ce14">
            <text:p><text:s/>11,644,18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641230" table:style-name="ce14">
            <text:p><text:s/>2,641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7788" table:style-name="ce12">
            <text:p><text:s/>7,788<text:s/></text:p>
          </table:table-cell>
          <table:table-cell office:value-type="float" office:value="12331780" table:style-name="ce12">
            <text:p><text:s/>12,331,78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61033" table:style-name="ce12">
            <text:p><text:s/>1,661,033<text:s/></text:p>
          </table:table-cell>
          <table:table-cell table:style-name="ce12"/>
          <table:table-cell office:value-type="float" office:value="8482" table:style-name="ce14">
            <text:p><text:s/>8,482<text:s/></text:p>
          </table:table-cell>
          <table:table-cell office:value-type="float" office:value="13965638" table:style-name="ce14">
            <text:p><text:s/>13,965,63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609758" table:style-name="ce14">
            <text:p><text:s/>1,609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55" table:style-name="ce12">
            <text:p><text:s/>1,855<text:s/></text:p>
          </table:table-cell>
          <table:table-cell office:value-type="float" office:value="3260554" table:style-name="ce12">
            <text:p><text:s/>3,260,554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1407810" table:style-name="ce12">
            <text:p><text:s/>11,407,810<text:s/></text:p>
          </table:table-cell>
          <table:table-cell table:style-name="ce12"/>
          <table:table-cell office:value-type="float" office:value="2070" table:style-name="ce14">
            <text:p><text:s/>2,070<text:s/></text:p>
          </table:table-cell>
          <table:table-cell office:value-type="float" office:value="3308983" table:style-name="ce14">
            <text:p><text:s/>3,308,983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0976818" table:style-name="ce14">
            <text:p><text:s/>10,976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909" table:style-name="ce12">
            <text:p><text:s/>1,909<text:s/></text:p>
          </table:table-cell>
          <table:table-cell office:value-type="float" office:value="2930199" table:style-name="ce12">
            <text:p><text:s/>2,930,19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927491" table:style-name="ce12">
            <text:p><text:s/>4,927,491<text:s/></text:p>
          </table:table-cell>
          <table:table-cell table:style-name="ce12"/>
          <table:table-cell office:value-type="float" office:value="1800" table:style-name="ce14">
            <text:p><text:s/>1,800<text:s/></text:p>
          </table:table-cell>
          <table:table-cell office:value-type="float" office:value="2824782" table:style-name="ce14">
            <text:p><text:s/>2,824,78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294463" table:style-name="ce14">
            <text:p><text:s/>5,294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809" table:style-name="ce12">
            <text:p><text:s/>13,809<text:s/></text:p>
          </table:table-cell>
          <table:table-cell office:value-type="float" office:value="15683407" table:style-name="ce12">
            <text:p><text:s/>15,683,407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4635048" table:style-name="ce12">
            <text:p><text:s/>4,635,048<text:s/></text:p>
          </table:table-cell>
          <table:table-cell table:style-name="ce12"/>
          <table:table-cell office:value-type="float" office:value="13743" table:style-name="ce14">
            <text:p><text:s/>13,743<text:s/></text:p>
          </table:table-cell>
          <table:table-cell office:value-type="float" office:value="15935447" table:style-name="ce14">
            <text:p><text:s/>15,935,447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3785001" table:style-name="ce14">
            <text:p><text:s/>3,785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3208236" table:style-name="ce12">
            <text:p><text:s/>3,208,23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87975" table:style-name="ce12">
            <text:p><text:s/>887,975<text:s/></text:p>
          </table:table-cell>
          <table:table-cell table:style-name="ce12"/>
          <table:table-cell office:value-type="float" office:value="3405" table:style-name="ce14">
            <text:p><text:s/>3,405<text:s/></text:p>
          </table:table-cell>
          <table:table-cell office:value-type="float" office:value="5145219" table:style-name="ce14">
            <text:p><text:s/>5,145,21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95028" table:style-name="ce14">
            <text:p><text:s/>795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9" table:style-name="ce14">
            <text:p><text:s/>849<text:s/></text:p>
          </table:table-cell>
          <table:table-cell office:value-type="float" office:value="725719" table:style-name="ce14">
            <text:p><text:s/>725,71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40506" table:style-name="ce14">
            <text:p><text:s/>1,240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974" table:style-name="ce12">
            <text:p><text:s/>1,974<text:s/></text:p>
          </table:table-cell>
          <table:table-cell office:value-type="float" office:value="3351038" table:style-name="ce12">
            <text:p><text:s/>3,351,03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833557" table:style-name="ce12">
            <text:p><text:s/>5,833,557<text:s/></text:p>
          </table:table-cell>
          <table:table-cell table:style-name="ce12"/>
          <table:table-cell office:value-type="float" office:value="2598" table:style-name="ce14">
            <text:p><text:s/>2,598<text:s/></text:p>
          </table:table-cell>
          <table:table-cell office:value-type="float" office:value="4145542" table:style-name="ce14">
            <text:p><text:s/>4,145,54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8652175" table:style-name="ce14">
            <text:p><text:s/>8,652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1296808" table:style-name="ce12">
            <text:p><text:s/>1,296,80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004269" table:style-name="ce12">
            <text:p><text:s/>8,004,269<text:s/></text:p>
          </table:table-cell>
          <table:table-cell table:style-name="ce12"/>
          <table:table-cell office:value-type="float" office:value="1171" table:style-name="ce14">
            <text:p><text:s/>1,171<text:s/></text:p>
          </table:table-cell>
          <table:table-cell office:value-type="float" office:value="1146307" table:style-name="ce14">
            <text:p><text:s/>1,146,30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534829" table:style-name="ce14">
            <text:p><text:s/>7,534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255" table:style-name="ce12">
            <text:p><text:s/>10,255<text:s/></text:p>
          </table:table-cell>
          <table:table-cell office:value-type="float" office:value="10049756" table:style-name="ce12">
            <text:p><text:s/>10,049,75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84391" table:style-name="ce12">
            <text:p><text:s/>484,391<text:s/></text:p>
          </table:table-cell>
          <table:table-cell table:style-name="ce12"/>
          <table:table-cell office:value-type="float" office:value="10498" table:style-name="ce14">
            <text:p><text:s/>10,498<text:s/></text:p>
          </table:table-cell>
          <table:table-cell office:value-type="float" office:value="10080360" table:style-name="ce14">
            <text:p><text:s/>10,080,36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91089" table:style-name="ce14">
            <text:p><text:s/>591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9009" table:style-name="ce12">
            <text:p><text:s/>9,009<text:s/></text:p>
          </table:table-cell>
          <table:table-cell office:value-type="float" office:value="4489913" table:style-name="ce12">
            <text:p><text:s/>4,489,913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8729208" table:style-name="ce12">
            <text:p><text:s/>8,729,208<text:s/></text:p>
          </table:table-cell>
          <table:table-cell table:style-name="ce12"/>
          <table:table-cell office:value-type="float" office:value="9022" table:style-name="ce14">
            <text:p><text:s/>9,022<text:s/></text:p>
          </table:table-cell>
          <table:table-cell office:value-type="float" office:value="4473180" table:style-name="ce14">
            <text:p><text:s/>4,473,180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7556031" table:style-name="ce14">
            <text:p><text:s/>7,556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353" table:style-name="ce12">
            <text:p><text:s/>4,353<text:s/></text:p>
          </table:table-cell>
          <table:table-cell office:value-type="float" office:value="2887809" table:style-name="ce12">
            <text:p><text:s/>2,887,80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798456" table:style-name="ce12">
            <text:p><text:s/>3,798,456<text:s/></text:p>
          </table:table-cell>
          <table:table-cell table:style-name="ce12"/>
          <table:table-cell office:value-type="float" office:value="4201" table:style-name="ce14">
            <text:p><text:s/>4,201<text:s/></text:p>
          </table:table-cell>
          <table:table-cell office:value-type="float" office:value="2825819" table:style-name="ce14">
            <text:p><text:s/>2,825,81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217636" table:style-name="ce14">
            <text:p><text:s/>3,217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470" table:style-name="ce12">
            <text:p><text:s/>2,470<text:s/></text:p>
          </table:table-cell>
          <table:table-cell office:value-type="float" office:value="2539006" table:style-name="ce12">
            <text:p><text:s/>2,539,00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331278" table:style-name="ce12">
            <text:p><text:s/>3,331,278<text:s/></text:p>
          </table:table-cell>
          <table:table-cell table:style-name="ce12"/>
          <table:table-cell office:value-type="float" office:value="2455" table:style-name="ce14">
            <text:p><text:s/>2,455<text:s/></text:p>
          </table:table-cell>
          <table:table-cell office:value-type="float" office:value="2465468" table:style-name="ce14">
            <text:p><text:s/>2,465,46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099113" table:style-name="ce14">
            <text:p><text:s/>4,099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505143" table:style-name="ce12">
            <text:p><text:s/>505,14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911348" table:style-name="ce12">
            <text:p><text:s/>3,911,348<text:s/></text:p>
          </table:table-cell>
          <table:table-cell table:style-name="ce12"/>
          <table:table-cell office:value-type="float" office:value="330" table:style-name="ce14">
            <text:p><text:s/>330<text:s/></text:p>
          </table:table-cell>
          <table:table-cell office:value-type="float" office:value="665918" table:style-name="ce14">
            <text:p><text:s/>665,91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287132" table:style-name="ce14">
            <text:p><text:s/>5,287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7085" table:style-name="ce12">
            <text:p><text:s/>7,085<text:s/></text:p>
          </table:table-cell>
          <table:table-cell office:value-type="float" office:value="3121841" table:style-name="ce12">
            <text:p><text:s/>3,121,841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6965869" table:style-name="ce12">
            <text:p><text:s/>6,965,869<text:s/></text:p>
          </table:table-cell>
          <table:table-cell table:style-name="ce12"/>
          <table:table-cell office:value-type="float" office:value="6420" table:style-name="ce14">
            <text:p><text:s/>6,420<text:s/></text:p>
          </table:table-cell>
          <table:table-cell office:value-type="float" office:value="2883143" table:style-name="ce14">
            <text:p><text:s/>2,883,143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5686821" table:style-name="ce14">
            <text:p><text:s/>5,686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652480" table:style-name="ce12">
            <text:p><text:s/>652,48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029579" table:style-name="ce12">
            <text:p><text:s/>7,029,579<text:s/></text:p>
          </table:table-cell>
          <table:table-cell table:style-name="ce12"/>
          <table:table-cell office:value-type="float" office:value="379" table:style-name="ce14">
            <text:p><text:s/>379<text:s/></text:p>
          </table:table-cell>
          <table:table-cell office:value-type="float" office:value="798659" table:style-name="ce14">
            <text:p><text:s/>798,65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10696" table:style-name="ce14">
            <text:p><text:s/>6,510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9125" table:style-name="ce12">
            <text:p><text:s/>9,125<text:s/></text:p>
          </table:table-cell>
          <table:table-cell office:value-type="float" office:value="16187107" table:style-name="ce12">
            <text:p><text:s/>16,187,107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781070" table:style-name="ce12">
            <text:p><text:s/>5,781,070<text:s/></text:p>
          </table:table-cell>
          <table:table-cell table:style-name="ce12"/>
          <table:table-cell office:value-type="float" office:value="9458" table:style-name="ce14">
            <text:p><text:s/>9,458<text:s/></text:p>
          </table:table-cell>
          <table:table-cell office:value-type="float" office:value="17774419" table:style-name="ce14">
            <text:p><text:s/>17,774,419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826713" table:style-name="ce14">
            <text:p><text:s/>5,826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306" table:style-name="ce12">
            <text:p><text:s/>2,306<text:s/></text:p>
          </table:table-cell>
          <table:table-cell office:value-type="float" office:value="2256166" table:style-name="ce12">
            <text:p><text:s/>2,256,16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29039" table:style-name="ce12">
            <text:p><text:s/>629,039<text:s/></text:p>
          </table:table-cell>
          <table:table-cell table:style-name="ce12"/>
          <table:table-cell office:value-type="float" office:value="2376" table:style-name="ce14">
            <text:p><text:s/>2,376<text:s/></text:p>
          </table:table-cell>
          <table:table-cell office:value-type="float" office:value="2291501" table:style-name="ce14">
            <text:p><text:s/>2,291,50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94762" table:style-name="ce14">
            <text:p><text:s/>594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511" table:style-name="ce12">
            <text:p><text:s/>9,511<text:s/></text:p>
          </table:table-cell>
          <table:table-cell office:value-type="float" office:value="10189315" table:style-name="ce12">
            <text:p><text:s/>10,189,31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999511" table:style-name="ce12">
            <text:p><text:s/>4,999,511<text:s/></text:p>
          </table:table-cell>
          <table:table-cell table:style-name="ce12"/>
          <table:table-cell office:value-type="float" office:value="9979" table:style-name="ce14">
            <text:p><text:s/>9,979<text:s/></text:p>
          </table:table-cell>
          <table:table-cell office:value-type="float" office:value="10756641" table:style-name="ce14">
            <text:p><text:s/>10,756,64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528301" table:style-name="ce14">
            <text:p><text:s/>4,528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805" table:style-name="ce12">
            <text:p><text:s/>4,805<text:s/></text:p>
          </table:table-cell>
          <table:table-cell office:value-type="float" office:value="3848115" table:style-name="ce12">
            <text:p><text:s/>3,848,11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80227" table:style-name="ce12">
            <text:p><text:s/>680,227<text:s/></text:p>
          </table:table-cell>
          <table:table-cell table:style-name="ce12"/>
          <table:table-cell office:value-type="float" office:value="5389" table:style-name="ce14">
            <text:p><text:s/>5,389<text:s/></text:p>
          </table:table-cell>
          <table:table-cell office:value-type="float" office:value="4380468" table:style-name="ce14">
            <text:p><text:s/>4,380,46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8929" table:style-name="ce14">
            <text:p><text:s/>218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464043" table:style-name="ce12">
            <text:p><text:s/>464,043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4520374" table:style-name="ce12">
            <text:p><text:s/>4,520,374<text:s/></text:p>
          </table:table-cell>
          <table:table-cell table:style-name="ce12"/>
          <table:table-cell office:value-type="float" office:value="401" table:style-name="ce14">
            <text:p><text:s/>401<text:s/></text:p>
          </table:table-cell>
          <table:table-cell office:value-type="float" office:value="345273" table:style-name="ce14">
            <text:p><text:s/>345,273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3866576" table:style-name="ce14">
            <text:p><text:s/>3,866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4134" table:style-name="ce12">
            <text:p><text:s/>4,134<text:s/></text:p>
          </table:table-cell>
          <table:table-cell office:value-type="float" office:value="3658595" table:style-name="ce12">
            <text:p><text:s/>3,658,59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79347" table:style-name="ce12">
            <text:p><text:s/>479,347<text:s/></text:p>
          </table:table-cell>
          <table:table-cell table:style-name="ce12"/>
          <table:table-cell office:value-type="float" office:value="4465" table:style-name="ce14">
            <text:p><text:s/>4,465<text:s/></text:p>
          </table:table-cell>
          <table:table-cell office:value-type="float" office:value="3958098" table:style-name="ce14">
            <text:p><text:s/>3,958,09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77251" table:style-name="ce14">
            <text:p><text:s/>277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014" table:style-name="ce12">
            <text:p><text:s/>6,014<text:s/></text:p>
          </table:table-cell>
          <table:table-cell office:value-type="float" office:value="6231489" table:style-name="ce12">
            <text:p><text:s/>6,231,48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82159" table:style-name="ce12">
            <text:p><text:s/>1,882,159<text:s/></text:p>
          </table:table-cell>
          <table:table-cell table:style-name="ce12"/>
          <table:table-cell office:value-type="float" office:value="6066" table:style-name="ce14">
            <text:p><text:s/>6,066<text:s/></text:p>
          </table:table-cell>
          <table:table-cell office:value-type="float" office:value="6921198" table:style-name="ce14">
            <text:p><text:s/>6,921,19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63846" table:style-name="ce14">
            <text:p><text:s/>1,363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055" table:style-name="ce12">
            <text:p><text:s/>5,055<text:s/></text:p>
          </table:table-cell>
          <table:table-cell office:value-type="float" office:value="2492468" table:style-name="ce12">
            <text:p><text:s/>2,492,468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7550949" table:style-name="ce12">
            <text:p><text:s/>7,550,949<text:s/></text:p>
          </table:table-cell>
          <table:table-cell table:style-name="ce12"/>
          <table:table-cell office:value-type="float" office:value="4982" table:style-name="ce14">
            <text:p><text:s/>4,982<text:s/></text:p>
          </table:table-cell>
          <table:table-cell office:value-type="float" office:value="2494478" table:style-name="ce14">
            <text:p><text:s/>2,494,478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6260269" table:style-name="ce14">
            <text:p><text:s/>6,260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782699" table:style-name="ce12">
            <text:p><text:s/>782,69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319917" table:style-name="ce12">
            <text:p><text:s/>7,319,917<text:s/></text:p>
          </table:table-cell>
          <table:table-cell table:style-name="ce12"/>
          <table:table-cell office:value-type="float" office:value="519" table:style-name="ce14">
            <text:p><text:s/>519<text:s/></text:p>
          </table:table-cell>
          <table:table-cell office:value-type="float" office:value="1040353" table:style-name="ce14">
            <text:p><text:s/>1,040,35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426990" table:style-name="ce14">
            <text:p><text:s/>7,426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380" table:style-name="ce12">
            <text:p><text:s/>3,380<text:s/></text:p>
          </table:table-cell>
          <table:table-cell office:value-type="float" office:value="3300669" table:style-name="ce12">
            <text:p><text:s/>3,300,66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980526" table:style-name="ce12">
            <text:p><text:s/>3,980,526<text:s/></text:p>
          </table:table-cell>
          <table:table-cell table:style-name="ce12"/>
          <table:table-cell office:value-type="float" office:value="3341" table:style-name="ce14">
            <text:p><text:s/>3,341<text:s/></text:p>
          </table:table-cell>
          <table:table-cell office:value-type="float" office:value="3484700" table:style-name="ce14">
            <text:p><text:s/>3,484,70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831925" table:style-name="ce14">
            <text:p><text:s/>3,831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6717" table:style-name="ce12">
            <text:p><text:s/>6,717<text:s/></text:p>
          </table:table-cell>
          <table:table-cell office:value-type="float" office:value="4370341" table:style-name="ce12">
            <text:p><text:s/>4,370,34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2907" table:style-name="ce12">
            <text:p><text:s/>142,907<text:s/></text:p>
          </table:table-cell>
          <table:table-cell table:style-name="ce12"/>
          <table:table-cell office:value-type="float" office:value="6128" table:style-name="ce14">
            <text:p><text:s/>6,128<text:s/></text:p>
          </table:table-cell>
          <table:table-cell office:value-type="float" office:value="3931596" table:style-name="ce14">
            <text:p><text:s/>3,931,59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6512" table:style-name="ce14">
            <text:p><text:s/>96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402632" table:style-name="ce12">
            <text:p><text:s/>402,632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8174380" table:style-name="ce12">
            <text:p><text:s/>8,174,380<text:s/></text:p>
          </table:table-cell>
          <table:table-cell table:style-name="ce12"/>
          <table:table-cell office:value-type="float" office:value="163" table:style-name="ce14">
            <text:p><text:s/>163<text:s/></text:p>
          </table:table-cell>
          <table:table-cell office:value-type="float" office:value="358551" table:style-name="ce14">
            <text:p><text:s/>358,551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8392789" table:style-name="ce14">
            <text:p><text:s/>8,392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1276852" table:style-name="ce12">
            <text:p><text:s/>1,276,85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6047853" table:style-name="ce12">
            <text:p><text:s/>6,047,853<text:s/></text:p>
          </table:table-cell>
          <table:table-cell table:style-name="ce12"/>
          <table:table-cell office:value-type="float" office:value="525" table:style-name="ce14">
            <text:p><text:s/>525<text:s/></text:p>
          </table:table-cell>
          <table:table-cell office:value-type="float" office:value="1226158" table:style-name="ce14">
            <text:p><text:s/>1,226,15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708670" table:style-name="ce14">
            <text:p><text:s/>5,708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564" table:style-name="ce12">
            <text:p><text:s/>5,564<text:s/></text:p>
          </table:table-cell>
          <table:table-cell office:value-type="float" office:value="4899987" table:style-name="ce12">
            <text:p><text:s/>4,899,98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747445" table:style-name="ce12">
            <text:p><text:s/>2,747,445<text:s/></text:p>
          </table:table-cell>
          <table:table-cell table:style-name="ce12"/>
          <table:table-cell office:value-type="float" office:value="5704" table:style-name="ce14">
            <text:p><text:s/>5,704<text:s/></text:p>
          </table:table-cell>
          <table:table-cell office:value-type="float" office:value="4942101" table:style-name="ce14">
            <text:p><text:s/>4,942,10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319027" table:style-name="ce14">
            <text:p><text:s/>3,319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396303" table:style-name="ce12">
            <text:p><text:s/>396,30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353435" table:style-name="ce12">
            <text:p><text:s/>7,353,435<text:s/></text:p>
          </table:table-cell>
          <table:table-cell table:style-name="ce12"/>
          <table:table-cell office:value-type="float" office:value="878" table:style-name="ce14">
            <text:p><text:s/>878<text:s/></text:p>
          </table:table-cell>
          <table:table-cell office:value-type="float" office:value="443095" table:style-name="ce14">
            <text:p><text:s/>443,09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904474" table:style-name="ce14">
            <text:p><text:s/>6,904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263" table:style-name="ce12">
            <text:p><text:s/>13,263<text:s/></text:p>
          </table:table-cell>
          <table:table-cell office:value-type="float" office:value="14707757" table:style-name="ce12">
            <text:p><text:s/>14,707,757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1392178" table:style-name="ce12">
            <text:p><text:s/>11,392,178<text:s/></text:p>
          </table:table-cell>
          <table:table-cell table:style-name="ce12"/>
          <table:table-cell office:value-type="float" office:value="14050" table:style-name="ce14">
            <text:p><text:s/>14,050<text:s/></text:p>
          </table:table-cell>
          <table:table-cell office:value-type="float" office:value="16298067" table:style-name="ce14">
            <text:p><text:s/>16,298,067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4419449" table:style-name="ce14">
            <text:p><text:s/>14,419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雅澄清醫院<text:s/></text:p>
          </table:table-cell>
          <table:table-cell office:value-type="float" office:value="6842" table:style-name="ce12">
            <text:p><text:s/>6,842<text:s/></text:p>
          </table:table-cell>
          <table:table-cell office:value-type="float" office:value="5717663" table:style-name="ce12">
            <text:p><text:s/>5,717,66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29039" table:style-name="ce12">
            <text:p><text:s/>329,039<text:s/></text:p>
          </table:table-cell>
          <table:table-cell table:style-name="ce12"/>
          <table:table-cell office:value-type="float" office:value="6259" table:style-name="ce14">
            <text:p><text:s/>6,259<text:s/></text:p>
          </table:table-cell>
          <table:table-cell office:value-type="float" office:value="5338878" table:style-name="ce14">
            <text:p><text:s/>5,338,87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8226" table:style-name="ce14">
            <text:p><text:s/>238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1265647" table:style-name="ce12">
            <text:p><text:s/>1,265,647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8638415" table:style-name="ce12">
            <text:p><text:s/>8,638,415<text:s/></text:p>
          </table:table-cell>
          <table:table-cell table:style-name="ce12"/>
          <table:table-cell office:value-type="float" office:value="845" table:style-name="ce14">
            <text:p><text:s/>845<text:s/></text:p>
          </table:table-cell>
          <table:table-cell office:value-type="float" office:value="1480612" table:style-name="ce14">
            <text:p><text:s/>1,480,612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7968143" table:style-name="ce14">
            <text:p><text:s/>7,968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5587" table:style-name="ce12">
            <text:p><text:s/>5,587<text:s/></text:p>
          </table:table-cell>
          <table:table-cell office:value-type="float" office:value="4909640" table:style-name="ce12">
            <text:p><text:s/>4,909,64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405234" table:style-name="ce12">
            <text:p><text:s/>4,405,234<text:s/></text:p>
          </table:table-cell>
          <table:table-cell table:style-name="ce12"/>
          <table:table-cell office:value-type="float" office:value="5411" table:style-name="ce14">
            <text:p><text:s/>5,411<text:s/></text:p>
          </table:table-cell>
          <table:table-cell office:value-type="float" office:value="4973020" table:style-name="ce14">
            <text:p><text:s/>4,973,02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976299" table:style-name="ce14">
            <text:p><text:s/>3,976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934" table:style-name="ce12">
            <text:p><text:s/>11,934<text:s/></text:p>
          </table:table-cell>
          <table:table-cell office:value-type="float" office:value="10063924" table:style-name="ce12">
            <text:p><text:s/>10,063,92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5193189" table:style-name="ce12">
            <text:p><text:s/>5,193,189<text:s/></text:p>
          </table:table-cell>
          <table:table-cell table:style-name="ce12"/>
          <table:table-cell office:value-type="float" office:value="11426" table:style-name="ce14">
            <text:p><text:s/>11,426<text:s/></text:p>
          </table:table-cell>
          <table:table-cell office:value-type="float" office:value="9295603" table:style-name="ce14">
            <text:p><text:s/>9,295,60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213584" table:style-name="ce14">
            <text:p><text:s/>4,213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6610" table:style-name="ce12">
            <text:p><text:s/>6,610<text:s/></text:p>
          </table:table-cell>
          <table:table-cell office:value-type="float" office:value="7319584" table:style-name="ce12">
            <text:p><text:s/>7,319,584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732150" table:style-name="ce12">
            <text:p><text:s/>4,732,150<text:s/></text:p>
          </table:table-cell>
          <table:table-cell table:style-name="ce12"/>
          <table:table-cell office:value-type="float" office:value="6711" table:style-name="ce14">
            <text:p><text:s/>6,711<text:s/></text:p>
          </table:table-cell>
          <table:table-cell office:value-type="float" office:value="7535742" table:style-name="ce14">
            <text:p><text:s/>7,535,742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256027" table:style-name="ce14">
            <text:p><text:s/>4,256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626575" table:style-name="ce12">
            <text:p><text:s/>626,57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434673" table:style-name="ce12">
            <text:p><text:s/>3,434,673<text:s/></text:p>
          </table:table-cell>
          <table:table-cell table:style-name="ce12"/>
          <table:table-cell office:value-type="float" office:value="1063" table:style-name="ce14">
            <text:p><text:s/>1,063<text:s/></text:p>
          </table:table-cell>
          <table:table-cell office:value-type="float" office:value="982305" table:style-name="ce14">
            <text:p><text:s/>982,30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244982" table:style-name="ce14">
            <text:p><text:s/>4,244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7395" table:style-name="ce12">
            <text:p><text:s/>7,395<text:s/></text:p>
          </table:table-cell>
          <table:table-cell office:value-type="float" office:value="5612347" table:style-name="ce12">
            <text:p><text:s/>5,612,347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871704" table:style-name="ce12">
            <text:p><text:s/>1,871,704<text:s/></text:p>
          </table:table-cell>
          <table:table-cell table:style-name="ce12"/>
          <table:table-cell office:value-type="float" office:value="7185" table:style-name="ce14">
            <text:p><text:s/>7,185<text:s/></text:p>
          </table:table-cell>
          <table:table-cell office:value-type="float" office:value="5624878" table:style-name="ce14">
            <text:p><text:s/>5,624,878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2279599" table:style-name="ce14">
            <text:p><text:s/>2,279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599" table:style-name="ce12">
            <text:p><text:s/>10,599<text:s/></text:p>
          </table:table-cell>
          <table:table-cell office:value-type="float" office:value="14521845" table:style-name="ce12">
            <text:p><text:s/>14,521,845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21607787" table:style-name="ce12">
            <text:p><text:s/>21,607,787<text:s/></text:p>
          </table:table-cell>
          <table:table-cell table:style-name="ce12"/>
          <table:table-cell office:value-type="float" office:value="11660" table:style-name="ce14">
            <text:p><text:s/>11,660<text:s/></text:p>
          </table:table-cell>
          <table:table-cell office:value-type="float" office:value="14988150" table:style-name="ce14">
            <text:p><text:s/>14,988,150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28839387" table:style-name="ce14">
            <text:p><text:s/>28,839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880" table:style-name="ce12">
            <text:p><text:s/>6,880<text:s/></text:p>
          </table:table-cell>
          <table:table-cell office:value-type="float" office:value="4879210" table:style-name="ce12">
            <text:p><text:s/>4,879,21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45466" table:style-name="ce12">
            <text:p><text:s/>3,245,466<text:s/></text:p>
          </table:table-cell>
          <table:table-cell table:style-name="ce12"/>
          <table:table-cell office:value-type="float" office:value="6523" table:style-name="ce14">
            <text:p><text:s/>6,523<text:s/></text:p>
          </table:table-cell>
          <table:table-cell office:value-type="float" office:value="5362172" table:style-name="ce14">
            <text:p><text:s/>5,362,17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583089" table:style-name="ce14">
            <text:p><text:s/>5,583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062" table:style-name="ce12">
            <text:p><text:s/>5,062<text:s/></text:p>
          </table:table-cell>
          <table:table-cell office:value-type="float" office:value="5098978" table:style-name="ce12">
            <text:p><text:s/>5,098,97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790732" table:style-name="ce12">
            <text:p><text:s/>1,790,732<text:s/></text:p>
          </table:table-cell>
          <table:table-cell table:style-name="ce12"/>
          <table:table-cell office:value-type="float" office:value="5488" table:style-name="ce14">
            <text:p><text:s/>5,488<text:s/></text:p>
          </table:table-cell>
          <table:table-cell office:value-type="float" office:value="5883250" table:style-name="ce14">
            <text:p><text:s/>5,883,25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246890" table:style-name="ce14">
            <text:p><text:s/>1,246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724" table:style-name="ce12">
            <text:p><text:s/>5,724<text:s/></text:p>
          </table:table-cell>
          <table:table-cell office:value-type="float" office:value="4420221" table:style-name="ce12">
            <text:p><text:s/>4,420,22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34278" table:style-name="ce12">
            <text:p><text:s/>634,278<text:s/></text:p>
          </table:table-cell>
          <table:table-cell table:style-name="ce12"/>
          <table:table-cell office:value-type="float" office:value="5532" table:style-name="ce14">
            <text:p><text:s/>5,532<text:s/></text:p>
          </table:table-cell>
          <table:table-cell office:value-type="float" office:value="4256256" table:style-name="ce14">
            <text:p><text:s/>4,256,25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39177" table:style-name="ce14">
            <text:p><text:s/>839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9228" table:style-name="ce12">
            <text:p><text:s/>9,228<text:s/></text:p>
          </table:table-cell>
          <table:table-cell office:value-type="float" office:value="13146706" table:style-name="ce12">
            <text:p><text:s/>13,146,706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4140918" table:style-name="ce12">
            <text:p><text:s/>14,140,918<text:s/></text:p>
          </table:table-cell>
          <table:table-cell table:style-name="ce12"/>
          <table:table-cell office:value-type="float" office:value="8825" table:style-name="ce14">
            <text:p><text:s/>8,825<text:s/></text:p>
          </table:table-cell>
          <table:table-cell office:value-type="float" office:value="13211426" table:style-name="ce14">
            <text:p><text:s/>13,211,426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4042183" table:style-name="ce14">
            <text:p><text:s/>14,042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婦友醫院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408102" table:style-name="ce12">
            <text:p><text:s/>408,1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7" table:style-name="ce14">
            <text:p><text:s/>427<text:s/></text:p>
          </table:table-cell>
          <table:table-cell office:value-type="float" office:value="346444" table:style-name="ce14">
            <text:p><text:s/>346,4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913" table:style-name="ce12">
            <text:p><text:s/>1,913<text:s/></text:p>
          </table:table-cell>
          <table:table-cell office:value-type="float" office:value="1492711" table:style-name="ce12">
            <text:p><text:s/>1,492,71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73292" table:style-name="ce12">
            <text:p><text:s/>573,292<text:s/></text:p>
          </table:table-cell>
          <table:table-cell table:style-name="ce12"/>
          <table:table-cell office:value-type="float" office:value="1994" table:style-name="ce14">
            <text:p><text:s/>1,994<text:s/></text:p>
          </table:table-cell>
          <table:table-cell office:value-type="float" office:value="1568195" table:style-name="ce14">
            <text:p><text:s/>1,568,19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66718" table:style-name="ce14">
            <text:p><text:s/>666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797" table:style-name="ce12">
            <text:p><text:s/>5,797<text:s/></text:p>
          </table:table-cell>
          <table:table-cell office:value-type="float" office:value="2525461" table:style-name="ce12">
            <text:p><text:s/>2,525,461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7142855" table:style-name="ce12">
            <text:p><text:s/>7,142,855<text:s/></text:p>
          </table:table-cell>
          <table:table-cell table:style-name="ce12"/>
          <table:table-cell office:value-type="float" office:value="5484" table:style-name="ce14">
            <text:p><text:s/>5,484<text:s/></text:p>
          </table:table-cell>
          <table:table-cell office:value-type="float" office:value="2464787" table:style-name="ce14">
            <text:p><text:s/>2,464,787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5189605" table:style-name="ce14">
            <text:p><text:s/>5,189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340" table:style-name="ce12">
            <text:p><text:s/>3,340<text:s/></text:p>
          </table:table-cell>
          <table:table-cell office:value-type="float" office:value="2149414" table:style-name="ce12">
            <text:p><text:s/>2,149,41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529212" table:style-name="ce12">
            <text:p><text:s/>4,529,212<text:s/></text:p>
          </table:table-cell>
          <table:table-cell table:style-name="ce12"/>
          <table:table-cell office:value-type="float" office:value="3078" table:style-name="ce14">
            <text:p><text:s/>3,078<text:s/></text:p>
          </table:table-cell>
          <table:table-cell office:value-type="float" office:value="2109843" table:style-name="ce14">
            <text:p><text:s/>2,109,84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070901" table:style-name="ce14">
            <text:p><text:s/>3,070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1178881" table:style-name="ce12">
            <text:p><text:s/>1,178,881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004238" table:style-name="ce12">
            <text:p><text:s/>5,004,238<text:s/></text:p>
          </table:table-cell>
          <table:table-cell table:style-name="ce12"/>
          <table:table-cell office:value-type="float" office:value="670" table:style-name="ce14">
            <text:p><text:s/>670<text:s/></text:p>
          </table:table-cell>
          <table:table-cell office:value-type="float" office:value="1109125" table:style-name="ce14">
            <text:p><text:s/>1,109,125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943067" table:style-name="ce14">
            <text:p><text:s/>4,943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744" table:style-name="ce12">
            <text:p><text:s/>3,744<text:s/></text:p>
          </table:table-cell>
          <table:table-cell office:value-type="float" office:value="3566402" table:style-name="ce12">
            <text:p><text:s/>3,566,40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0516" table:style-name="ce12">
            <text:p><text:s/>90,516<text:s/></text:p>
          </table:table-cell>
          <table:table-cell table:style-name="ce12"/>
          <table:table-cell office:value-type="float" office:value="3603" table:style-name="ce14">
            <text:p><text:s/>3,603<text:s/></text:p>
          </table:table-cell>
          <table:table-cell office:value-type="float" office:value="3452230" table:style-name="ce14">
            <text:p><text:s/>3,452,23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8127" table:style-name="ce14">
            <text:p><text:s/>68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708" table:style-name="ce12">
            <text:p><text:s/>3,708<text:s/></text:p>
          </table:table-cell>
          <table:table-cell office:value-type="float" office:value="2768415" table:style-name="ce12">
            <text:p><text:s/>2,768,41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85682" table:style-name="ce12">
            <text:p><text:s/>385,682<text:s/></text:p>
          </table:table-cell>
          <table:table-cell table:style-name="ce12"/>
          <table:table-cell office:value-type="float" office:value="3520" table:style-name="ce14">
            <text:p><text:s/>3,520<text:s/></text:p>
          </table:table-cell>
          <table:table-cell office:value-type="float" office:value="3035942" table:style-name="ce14">
            <text:p><text:s/>3,035,94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69301" table:style-name="ce14">
            <text:p><text:s/>769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505" table:style-name="ce12">
            <text:p><text:s/>3,505<text:s/></text:p>
          </table:table-cell>
          <table:table-cell office:value-type="float" office:value="3202296" table:style-name="ce12">
            <text:p><text:s/>3,202,29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45130" table:style-name="ce12">
            <text:p><text:s/>445,130<text:s/></text:p>
          </table:table-cell>
          <table:table-cell table:style-name="ce12"/>
          <table:table-cell office:value-type="float" office:value="3492" table:style-name="ce14">
            <text:p><text:s/>3,492<text:s/></text:p>
          </table:table-cell>
          <table:table-cell office:value-type="float" office:value="3447961" table:style-name="ce14">
            <text:p><text:s/>3,447,96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06073" table:style-name="ce14">
            <text:p><text:s/>1,106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4908" table:style-name="ce12">
            <text:p><text:s/>4,908<text:s/></text:p>
          </table:table-cell>
          <table:table-cell office:value-type="float" office:value="4031387" table:style-name="ce12">
            <text:p><text:s/>4,031,38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269598" table:style-name="ce12">
            <text:p><text:s/>2,269,598<text:s/></text:p>
          </table:table-cell>
          <table:table-cell table:style-name="ce12"/>
          <table:table-cell office:value-type="float" office:value="4960" table:style-name="ce14">
            <text:p><text:s/>4,960<text:s/></text:p>
          </table:table-cell>
          <table:table-cell office:value-type="float" office:value="4309419" table:style-name="ce14">
            <text:p><text:s/>4,309,41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27583" table:style-name="ce14">
            <text:p><text:s/>1,827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7769" table:style-name="ce12">
            <text:p><text:s/>57,769<text:s/></text:p>
          </table:table-cell>
          <table:table-cell office:value-type="float" office:value="78276469" table:style-name="ce12">
            <text:p><text:s/>78,276,469<text:s/></text:p>
          </table:table-cell>
          <table:table-cell office:value-type="float" office:value="679" table:style-name="ce12">
            <text:p><text:s/>679<text:s/></text:p>
          </table:table-cell>
          <table:table-cell office:value-type="float" office:value="19328467" table:style-name="ce12">
            <text:p><text:s/>19,328,467<text:s/></text:p>
          </table:table-cell>
          <table:table-cell table:style-name="ce12"/>
          <table:table-cell office:value-type="float" office:value="60894" table:style-name="ce14">
            <text:p><text:s/>60,894<text:s/></text:p>
          </table:table-cell>
          <table:table-cell office:value-type="float" office:value="83627014" table:style-name="ce14">
            <text:p><text:s/>83,627,014<text:s/></text:p>
          </table:table-cell>
          <table:table-cell office:value-type="float" office:value="642" table:style-name="ce14">
            <text:p><text:s/>642<text:s/></text:p>
          </table:table-cell>
          <table:table-cell office:value-type="float" office:value="18456310" table:style-name="ce14">
            <text:p><text:s/>18,456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897455" table:style-name="ce12">
            <text:p><text:s/>897,455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0978806" table:style-name="ce12">
            <text:p><text:s/>10,978,806<text:s/></text:p>
          </table:table-cell>
          <table:table-cell table:style-name="ce12"/>
          <table:table-cell office:value-type="float" office:value="549" table:style-name="ce14">
            <text:p><text:s/>549<text:s/></text:p>
          </table:table-cell>
          <table:table-cell office:value-type="float" office:value="978010" table:style-name="ce14">
            <text:p><text:s/>978,010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9016660" table:style-name="ce14">
            <text:p><text:s/>9,016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252" table:style-name="ce12">
            <text:p><text:s/>3,252<text:s/></text:p>
          </table:table-cell>
          <table:table-cell office:value-type="float" office:value="1618306" table:style-name="ce12">
            <text:p><text:s/>1,618,30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167951" table:style-name="ce12">
            <text:p><text:s/>3,167,951<text:s/></text:p>
          </table:table-cell>
          <table:table-cell table:style-name="ce12"/>
          <table:table-cell office:value-type="float" office:value="2803" table:style-name="ce14">
            <text:p><text:s/>2,803<text:s/></text:p>
          </table:table-cell>
          <table:table-cell office:value-type="float" office:value="1568347" table:style-name="ce14">
            <text:p><text:s/>1,568,34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865456" table:style-name="ce14">
            <text:p><text:s/>1,865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830" table:style-name="ce12">
            <text:p><text:s/>5,830<text:s/></text:p>
          </table:table-cell>
          <table:table-cell office:value-type="float" office:value="5116201" table:style-name="ce12">
            <text:p><text:s/>5,116,20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178000" table:style-name="ce12">
            <text:p><text:s/>1,178,000<text:s/></text:p>
          </table:table-cell>
          <table:table-cell table:style-name="ce12"/>
          <table:table-cell office:value-type="float" office:value="5434" table:style-name="ce14">
            <text:p><text:s/>5,434<text:s/></text:p>
          </table:table-cell>
          <table:table-cell office:value-type="float" office:value="4795646" table:style-name="ce14">
            <text:p><text:s/>4,795,64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277477" table:style-name="ce14">
            <text:p><text:s/>1,277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878" table:style-name="ce12">
            <text:p><text:s/>3,878<text:s/></text:p>
          </table:table-cell>
          <table:table-cell office:value-type="float" office:value="2957943" table:style-name="ce12">
            <text:p><text:s/>2,957,94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018020" table:style-name="ce12">
            <text:p><text:s/>2,018,020<text:s/></text:p>
          </table:table-cell>
          <table:table-cell table:style-name="ce12"/>
          <table:table-cell office:value-type="float" office:value="3995" table:style-name="ce14">
            <text:p><text:s/>3,995<text:s/></text:p>
          </table:table-cell>
          <table:table-cell office:value-type="float" office:value="3100024" table:style-name="ce14">
            <text:p><text:s/>3,100,02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703103" table:style-name="ce14">
            <text:p><text:s/>1,703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5393" table:style-name="ce12">
            <text:p><text:s/>5,393<text:s/></text:p>
          </table:table-cell>
          <table:table-cell office:value-type="float" office:value="4006557" table:style-name="ce12">
            <text:p><text:s/>4,006,55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882879" table:style-name="ce12">
            <text:p><text:s/>3,882,879<text:s/></text:p>
          </table:table-cell>
          <table:table-cell table:style-name="ce12"/>
          <table:table-cell office:value-type="float" office:value="5291" table:style-name="ce14">
            <text:p><text:s/>5,291<text:s/></text:p>
          </table:table-cell>
          <table:table-cell office:value-type="float" office:value="3995042" table:style-name="ce14">
            <text:p><text:s/>3,995,04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796187" table:style-name="ce14">
            <text:p><text:s/>2,796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120" table:style-name="ce12">
            <text:p><text:s/>4,120<text:s/></text:p>
          </table:table-cell>
          <table:table-cell office:value-type="float" office:value="2997411" table:style-name="ce12">
            <text:p><text:s/>2,997,41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27166" table:style-name="ce12">
            <text:p><text:s/>627,166<text:s/></text:p>
          </table:table-cell>
          <table:table-cell table:style-name="ce12"/>
          <table:table-cell office:value-type="float" office:value="4262" table:style-name="ce14">
            <text:p><text:s/>4,262<text:s/></text:p>
          </table:table-cell>
          <table:table-cell office:value-type="float" office:value="3135356" table:style-name="ce14">
            <text:p><text:s/>3,135,35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68882" table:style-name="ce14">
            <text:p><text:s/>968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4301" table:style-name="ce12">
            <text:p><text:s/>4,301<text:s/></text:p>
          </table:table-cell>
          <table:table-cell office:value-type="float" office:value="3785121" table:style-name="ce12">
            <text:p><text:s/>3,785,12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18347" table:style-name="ce12">
            <text:p><text:s/>918,347<text:s/></text:p>
          </table:table-cell>
          <table:table-cell table:style-name="ce12"/>
          <table:table-cell office:value-type="float" office:value="4117" table:style-name="ce14">
            <text:p><text:s/>4,117<text:s/></text:p>
          </table:table-cell>
          <table:table-cell office:value-type="float" office:value="3856119" table:style-name="ce14">
            <text:p><text:s/>3,856,11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81939" table:style-name="ce14">
            <text:p><text:s/>581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314" table:style-name="ce12">
            <text:p><text:s/>2,314<text:s/></text:p>
          </table:table-cell>
          <table:table-cell office:value-type="float" office:value="5548192" table:style-name="ce12">
            <text:p><text:s/>5,548,19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96816" table:style-name="ce12">
            <text:p><text:s/>2,196,816<text:s/></text:p>
          </table:table-cell>
          <table:table-cell table:style-name="ce12"/>
          <table:table-cell office:value-type="float" office:value="2385" table:style-name="ce14">
            <text:p><text:s/>2,385<text:s/></text:p>
          </table:table-cell>
          <table:table-cell office:value-type="float" office:value="6338977" table:style-name="ce14">
            <text:p><text:s/>6,338,97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639393" table:style-name="ce14">
            <text:p><text:s/>2,639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6038" table:style-name="ce12">
            <text:p><text:s/>16,038<text:s/></text:p>
          </table:table-cell>
          <table:table-cell office:value-type="float" office:value="22702512" table:style-name="ce12">
            <text:p><text:s/>22,702,512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0655182" table:style-name="ce12">
            <text:p><text:s/>10,655,182<text:s/></text:p>
          </table:table-cell>
          <table:table-cell table:style-name="ce12"/>
          <table:table-cell office:value-type="float" office:value="17376" table:style-name="ce14">
            <text:p><text:s/>17,376<text:s/></text:p>
          </table:table-cell>
          <table:table-cell office:value-type="float" office:value="23432001" table:style-name="ce14">
            <text:p><text:s/>23,432,001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3580749" table:style-name="ce14">
            <text:p><text:s/>13,580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4107" table:style-name="ce12">
            <text:p><text:s/>4,107<text:s/></text:p>
          </table:table-cell>
          <table:table-cell office:value-type="float" office:value="4144018" table:style-name="ce12">
            <text:p><text:s/>4,144,01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299048" table:style-name="ce12">
            <text:p><text:s/>4,299,048<text:s/></text:p>
          </table:table-cell>
          <table:table-cell table:style-name="ce12"/>
          <table:table-cell office:value-type="float" office:value="4228" table:style-name="ce14">
            <text:p><text:s/>4,228<text:s/></text:p>
          </table:table-cell>
          <table:table-cell office:value-type="float" office:value="4380563" table:style-name="ce14">
            <text:p><text:s/>4,380,56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134799" table:style-name="ce14">
            <text:p><text:s/>4,134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2782" table:style-name="ce12">
            <text:p><text:s/>22,782<text:s/></text:p>
          </table:table-cell>
          <table:table-cell office:value-type="float" office:value="32077957" table:style-name="ce12">
            <text:p><text:s/>32,077,957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20749646" table:style-name="ce12">
            <text:p><text:s/>20,749,646<text:s/></text:p>
          </table:table-cell>
          <table:table-cell table:style-name="ce12"/>
          <table:table-cell office:value-type="float" office:value="20815" table:style-name="ce14">
            <text:p><text:s/>20,815<text:s/></text:p>
          </table:table-cell>
          <table:table-cell office:value-type="float" office:value="28351337" table:style-name="ce14">
            <text:p><text:s/>28,351,337<text:s/>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21235966" table:style-name="ce14">
            <text:p><text:s/>21,235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114" table:style-name="ce12">
            <text:p><text:s/>3,114<text:s/></text:p>
          </table:table-cell>
          <table:table-cell office:value-type="float" office:value="3535887" table:style-name="ce12">
            <text:p><text:s/>3,535,887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334748" table:style-name="ce12">
            <text:p><text:s/>5,334,748<text:s/></text:p>
          </table:table-cell>
          <table:table-cell table:style-name="ce12"/>
          <table:table-cell office:value-type="float" office:value="3225" table:style-name="ce14">
            <text:p><text:s/>3,225<text:s/></text:p>
          </table:table-cell>
          <table:table-cell office:value-type="float" office:value="3644617" table:style-name="ce14">
            <text:p><text:s/>3,644,617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684646" table:style-name="ce14">
            <text:p><text:s/>5,684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3465" table:style-name="ce12">
            <text:p><text:s/>3,465<text:s/></text:p>
          </table:table-cell>
          <table:table-cell office:value-type="float" office:value="2359185" table:style-name="ce12">
            <text:p><text:s/>2,359,18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822482" table:style-name="ce12">
            <text:p><text:s/>2,822,482<text:s/></text:p>
          </table:table-cell>
          <table:table-cell table:style-name="ce12"/>
          <table:table-cell office:value-type="float" office:value="4106" table:style-name="ce14">
            <text:p><text:s/>4,106<text:s/></text:p>
          </table:table-cell>
          <table:table-cell office:value-type="float" office:value="3179890" table:style-name="ce14">
            <text:p><text:s/>3,179,89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35194" table:style-name="ce14">
            <text:p><text:s/>1,835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300905" table:style-name="ce12">
            <text:p><text:s/>300,9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6" table:style-name="ce14">
            <text:p><text:s/>446<text:s/></text:p>
          </table:table-cell>
          <table:table-cell office:value-type="float" office:value="255564" table:style-name="ce14">
            <text:p><text:s/>255,5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930" table:style-name="ce12">
            <text:p><text:s/>1,930<text:s/></text:p>
          </table:table-cell>
          <table:table-cell office:value-type="float" office:value="1421807" table:style-name="ce12">
            <text:p><text:s/>1,421,8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2" table:style-name="ce14">
            <text:p><text:s/>1,762<text:s/></text:p>
          </table:table-cell>
          <table:table-cell office:value-type="float" office:value="1314636" table:style-name="ce14">
            <text:p><text:s/>1,314,6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482" table:style-name="ce12">
            <text:p><text:s/>2,482<text:s/></text:p>
          </table:table-cell>
          <table:table-cell office:value-type="float" office:value="1869066" table:style-name="ce12">
            <text:p><text:s/>1,869,0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74" table:style-name="ce14">
            <text:p><text:s/>2,574<text:s/></text:p>
          </table:table-cell>
          <table:table-cell office:value-type="float" office:value="2238976" table:style-name="ce14">
            <text:p><text:s/>2,238,9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4088" table:style-name="ce12">
            <text:p><text:s/>114,088<text:s/></text:p>
          </table:table-cell>
          <table:table-cell office:value-type="float" office:value="290645288" table:style-name="ce12">
            <text:p><text:s/>290,645,288<text:s/></text:p>
          </table:table-cell>
          <table:table-cell office:value-type="float" office:value="4115" table:style-name="ce12">
            <text:p><text:s/>4,115<text:s/></text:p>
          </table:table-cell>
          <table:table-cell office:value-type="float" office:value="292422710" table:style-name="ce12">
            <text:p><text:s/>292,422,710<text:s/></text:p>
          </table:table-cell>
          <table:table-cell table:style-name="ce12"/>
          <table:table-cell office:value-type="float" office:value="121920" table:style-name="ce14">
            <text:p><text:s/>121,920<text:s/></text:p>
          </table:table-cell>
          <table:table-cell office:value-type="float" office:value="329893688" table:style-name="ce14">
            <text:p><text:s/>329,893,688<text:s/></text:p>
          </table:table-cell>
          <table:table-cell office:value-type="float" office:value="4067" table:style-name="ce14">
            <text:p><text:s/>4,067<text:s/></text:p>
          </table:table-cell>
          <table:table-cell office:value-type="float" office:value="293756159" table:style-name="ce14">
            <text:p><text:s/>293,756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2202" table:style-name="ce12">
            <text:p><text:s/>2,202<text:s/></text:p>
          </table:table-cell>
          <table:table-cell office:value-type="float" office:value="4844285" table:style-name="ce12">
            <text:p><text:s/>4,844,28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375045" table:style-name="ce12">
            <text:p><text:s/>4,375,045<text:s/></text:p>
          </table:table-cell>
          <table:table-cell table:style-name="ce12"/>
          <table:table-cell office:value-type="float" office:value="2121" table:style-name="ce14">
            <text:p><text:s/>2,121<text:s/></text:p>
          </table:table-cell>
          <table:table-cell office:value-type="float" office:value="4739279" table:style-name="ce14">
            <text:p><text:s/>4,739,27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475952" table:style-name="ce14">
            <text:p><text:s/>4,475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79111" table:style-name="ce12">
            <text:p><text:s/>79,111<text:s/></text:p>
          </table:table-cell>
          <table:table-cell office:value-type="float" office:value="200308640" table:style-name="ce12">
            <text:p><text:s/>200,308,640<text:s/></text:p>
          </table:table-cell>
          <table:table-cell office:value-type="float" office:value="4217" table:style-name="ce12">
            <text:p><text:s/>4,217<text:s/></text:p>
          </table:table-cell>
          <table:table-cell office:value-type="float" office:value="265009110" table:style-name="ce12">
            <text:p><text:s/>265,009,110<text:s/></text:p>
          </table:table-cell>
          <table:table-cell table:style-name="ce12"/>
          <table:table-cell office:value-type="float" office:value="92541" table:style-name="ce14">
            <text:p><text:s/>92,541<text:s/></text:p>
          </table:table-cell>
          <table:table-cell office:value-type="float" office:value="228610686" table:style-name="ce14">
            <text:p><text:s/>228,610,686<text:s/></text:p>
          </table:table-cell>
          <table:table-cell office:value-type="float" office:value="4160" table:style-name="ce14">
            <text:p><text:s/>4,160<text:s/></text:p>
          </table:table-cell>
          <table:table-cell office:value-type="float" office:value="277539737" table:style-name="ce14">
            <text:p><text:s/>277,539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545" table:style-name="ce12">
            <text:p><text:s/>21,545<text:s/></text:p>
          </table:table-cell>
          <table:table-cell office:value-type="float" office:value="32340073" table:style-name="ce12">
            <text:p><text:s/>32,340,073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52005916" table:style-name="ce12">
            <text:p><text:s/>52,005,916<text:s/></text:p>
          </table:table-cell>
          <table:table-cell table:style-name="ce12"/>
          <table:table-cell office:value-type="float" office:value="22413" table:style-name="ce14">
            <text:p><text:s/>22,413<text:s/></text:p>
          </table:table-cell>
          <table:table-cell office:value-type="float" office:value="36772653" table:style-name="ce14">
            <text:p><text:s/>36,772,653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56445295" table:style-name="ce14">
            <text:p><text:s/>56,445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804" table:style-name="ce12">
            <text:p><text:s/>4,804<text:s/></text:p>
          </table:table-cell>
          <table:table-cell office:value-type="float" office:value="7530548" table:style-name="ce12">
            <text:p><text:s/>7,530,548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25760670" table:style-name="ce12">
            <text:p><text:s/>25,760,670<text:s/></text:p>
          </table:table-cell>
          <table:table-cell table:style-name="ce12"/>
          <table:table-cell office:value-type="float" office:value="5057" table:style-name="ce14">
            <text:p><text:s/>5,057<text:s/></text:p>
          </table:table-cell>
          <table:table-cell office:value-type="float" office:value="8432486" table:style-name="ce14">
            <text:p><text:s/>8,432,486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25335659" table:style-name="ce14">
            <text:p><text:s/>25,335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58399" table:style-name="ce12">
            <text:p><text:s/>58,399<text:s/></text:p>
          </table:table-cell>
          <table:table-cell office:value-type="float" office:value="98760722" table:style-name="ce12">
            <text:p><text:s/>98,760,722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78864747" table:style-name="ce12">
            <text:p><text:s/>78,864,747<text:s/></text:p>
          </table:table-cell>
          <table:table-cell table:style-name="ce12"/>
          <table:table-cell office:value-type="float" office:value="63936" table:style-name="ce14">
            <text:p><text:s/>63,936<text:s/></text:p>
          </table:table-cell>
          <table:table-cell office:value-type="float" office:value="115434481" table:style-name="ce14">
            <text:p><text:s/>115,434,481<text:s/></text:p>
          </table:table-cell>
          <table:table-cell office:value-type="float" office:value="1662" table:style-name="ce14">
            <text:p><text:s/>1,662<text:s/></text:p>
          </table:table-cell>
          <table:table-cell office:value-type="float" office:value="85989305" table:style-name="ce14">
            <text:p><text:s/>85,989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0779" table:style-name="ce12">
            <text:p><text:s/>60,779<text:s/></text:p>
          </table:table-cell>
          <table:table-cell office:value-type="float" office:value="118873767" table:style-name="ce12">
            <text:p><text:s/>118,873,767<text:s/>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117258210" table:style-name="ce12">
            <text:p><text:s/>117,258,210<text:s/></text:p>
          </table:table-cell>
          <table:table-cell table:style-name="ce12"/>
          <table:table-cell office:value-type="float" office:value="66056" table:style-name="ce14">
            <text:p><text:s/>66,056<text:s/></text:p>
          </table:table-cell>
          <table:table-cell office:value-type="float" office:value="135373128" table:style-name="ce14">
            <text:p><text:s/>135,373,128<text:s/></text:p>
          </table:table-cell>
          <table:table-cell office:value-type="float" office:value="1894" table:style-name="ce14">
            <text:p><text:s/>1,894<text:s/></text:p>
          </table:table-cell>
          <table:table-cell office:value-type="float" office:value="127687523" table:style-name="ce14">
            <text:p><text:s/>127,687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856" table:style-name="ce12">
            <text:p><text:s/>18,856<text:s/></text:p>
          </table:table-cell>
          <table:table-cell office:value-type="float" office:value="33674250" table:style-name="ce12">
            <text:p><text:s/>33,674,250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47959373" table:style-name="ce12">
            <text:p><text:s/>47,959,373<text:s/></text:p>
          </table:table-cell>
          <table:table-cell table:style-name="ce12"/>
          <table:table-cell office:value-type="float" office:value="24525" table:style-name="ce14">
            <text:p><text:s/>24,525<text:s/></text:p>
          </table:table-cell>
          <table:table-cell office:value-type="float" office:value="41897472" table:style-name="ce14">
            <text:p><text:s/>41,897,472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55374647" table:style-name="ce14">
            <text:p><text:s/>55,374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9028" table:style-name="ce12">
            <text:p><text:s/>29,028<text:s/></text:p>
          </table:table-cell>
          <table:table-cell office:value-type="float" office:value="41230666" table:style-name="ce12">
            <text:p><text:s/>41,230,666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28329756" table:style-name="ce12">
            <text:p><text:s/>28,329,756<text:s/></text:p>
          </table:table-cell>
          <table:table-cell table:style-name="ce12"/>
          <table:table-cell office:value-type="float" office:value="29584" table:style-name="ce14">
            <text:p><text:s/>29,584<text:s/></text:p>
          </table:table-cell>
          <table:table-cell office:value-type="float" office:value="44406636" table:style-name="ce14">
            <text:p><text:s/>44,406,636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37306474" table:style-name="ce14">
            <text:p><text:s/>37,306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5379" table:style-name="ce12">
            <text:p><text:s/>35,379<text:s/></text:p>
          </table:table-cell>
          <table:table-cell office:value-type="float" office:value="57676531" table:style-name="ce12">
            <text:p><text:s/>57,676,531<text:s/></text:p>
          </table:table-cell>
          <table:table-cell office:value-type="float" office:value="1355" table:style-name="ce12">
            <text:p><text:s/>1,355<text:s/></text:p>
          </table:table-cell>
          <table:table-cell office:value-type="float" office:value="57777715" table:style-name="ce12">
            <text:p><text:s/>57,777,715<text:s/></text:p>
          </table:table-cell>
          <table:table-cell table:style-name="ce12"/>
          <table:table-cell office:value-type="float" office:value="37863" table:style-name="ce14">
            <text:p><text:s/>37,863<text:s/></text:p>
          </table:table-cell>
          <table:table-cell office:value-type="float" office:value="62856410" table:style-name="ce14">
            <text:p><text:s/>62,856,410<text:s/></text:p>
          </table:table-cell>
          <table:table-cell office:value-type="float" office:value="1324" table:style-name="ce14">
            <text:p><text:s/>1,324<text:s/></text:p>
          </table:table-cell>
          <table:table-cell office:value-type="float" office:value="59595804" table:style-name="ce14">
            <text:p><text:s/>59,595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102887" table:style-name="ce12">
            <text:p><text:s/>102,887<text:s/></text:p>
          </table:table-cell>
          <table:table-cell office:value-type="float" office:value="191901061" table:style-name="ce12">
            <text:p><text:s/>191,901,061<text:s/></text:p>
          </table:table-cell>
          <table:table-cell office:value-type="float" office:value="3252" table:style-name="ce12">
            <text:p><text:s/>3,252<text:s/></text:p>
          </table:table-cell>
          <table:table-cell office:value-type="float" office:value="155386769" table:style-name="ce12">
            <text:p><text:s/>155,386,769<text:s/></text:p>
          </table:table-cell>
          <table:table-cell table:style-name="ce12"/>
          <table:table-cell office:value-type="float" office:value="110457" table:style-name="ce14">
            <text:p><text:s/>110,457<text:s/></text:p>
          </table:table-cell>
          <table:table-cell office:value-type="float" office:value="215674201" table:style-name="ce14">
            <text:p><text:s/>215,674,201<text:s/></text:p>
          </table:table-cell>
          <table:table-cell office:value-type="float" office:value="3156" table:style-name="ce14">
            <text:p><text:s/>3,156<text:s/></text:p>
          </table:table-cell>
          <table:table-cell office:value-type="float" office:value="164453933" table:style-name="ce14">
            <text:p><text:s/>164,453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2711" table:style-name="ce12">
            <text:p><text:s/>42,711<text:s/></text:p>
          </table:table-cell>
          <table:table-cell office:value-type="float" office:value="83644318" table:style-name="ce12">
            <text:p><text:s/>83,644,318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75460780" table:style-name="ce12">
            <text:p><text:s/>75,460,780<text:s/></text:p>
          </table:table-cell>
          <table:table-cell table:style-name="ce12"/>
          <table:table-cell office:value-type="float" office:value="44159" table:style-name="ce14">
            <text:p><text:s/>44,159<text:s/></text:p>
          </table:table-cell>
          <table:table-cell office:value-type="float" office:value="94362067" table:style-name="ce14">
            <text:p><text:s/>94,362,067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73569989" table:style-name="ce14">
            <text:p><text:s/>73,569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4506" table:style-name="ce12">
            <text:p><text:s/>24,506<text:s/></text:p>
          </table:table-cell>
          <table:table-cell office:value-type="float" office:value="36796786" table:style-name="ce12">
            <text:p><text:s/>36,796,786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34985866" table:style-name="ce12">
            <text:p><text:s/>34,985,866<text:s/></text:p>
          </table:table-cell>
          <table:table-cell table:style-name="ce12"/>
          <table:table-cell office:value-type="float" office:value="25218" table:style-name="ce14">
            <text:p><text:s/>25,218<text:s/></text:p>
          </table:table-cell>
          <table:table-cell office:value-type="float" office:value="38616517" table:style-name="ce14">
            <text:p><text:s/>38,616,517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31282079" table:style-name="ce14">
            <text:p><text:s/>31,282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0996" table:style-name="ce12">
            <text:p><text:s/>20,996<text:s/></text:p>
          </table:table-cell>
          <table:table-cell office:value-type="float" office:value="37284680" table:style-name="ce12">
            <text:p><text:s/>37,284,680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22414023" table:style-name="ce12">
            <text:p><text:s/>22,414,023<text:s/></text:p>
          </table:table-cell>
          <table:table-cell table:style-name="ce12"/>
          <table:table-cell office:value-type="float" office:value="22203" table:style-name="ce14">
            <text:p><text:s/>22,203<text:s/></text:p>
          </table:table-cell>
          <table:table-cell office:value-type="float" office:value="41964357" table:style-name="ce14">
            <text:p><text:s/>41,964,357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27893992" table:style-name="ce14">
            <text:p><text:s/>27,893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0809" table:style-name="ce12">
            <text:p><text:s/>80,809<text:s/></text:p>
          </table:table-cell>
          <table:table-cell office:value-type="float" office:value="182590966" table:style-name="ce12">
            <text:p><text:s/>182,590,966<text:s/></text:p>
          </table:table-cell>
          <table:table-cell office:value-type="float" office:value="2979" table:style-name="ce12">
            <text:p><text:s/>2,979<text:s/></text:p>
          </table:table-cell>
          <table:table-cell office:value-type="float" office:value="182664428" table:style-name="ce12">
            <text:p><text:s/>182,664,428<text:s/></text:p>
          </table:table-cell>
          <table:table-cell table:style-name="ce12"/>
          <table:table-cell office:value-type="float" office:value="85941" table:style-name="ce14">
            <text:p><text:s/>85,941<text:s/></text:p>
          </table:table-cell>
          <table:table-cell office:value-type="float" office:value="203986753" table:style-name="ce14">
            <text:p><text:s/>203,986,753<text:s/></text:p>
          </table:table-cell>
          <table:table-cell office:value-type="float" office:value="3068" table:style-name="ce14">
            <text:p><text:s/>3,068<text:s/></text:p>
          </table:table-cell>
          <table:table-cell office:value-type="float" office:value="182123648" table:style-name="ce14">
            <text:p><text:s/>182,123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2944" table:style-name="ce12">
            <text:p><text:s/>42,944<text:s/></text:p>
          </table:table-cell>
          <table:table-cell office:value-type="float" office:value="118942771" table:style-name="ce12">
            <text:p><text:s/>118,942,771<text:s/></text:p>
          </table:table-cell>
          <table:table-cell office:value-type="float" office:value="2527" table:style-name="ce12">
            <text:p><text:s/>2,527<text:s/></text:p>
          </table:table-cell>
          <table:table-cell office:value-type="float" office:value="144080608" table:style-name="ce12">
            <text:p><text:s/>144,080,608<text:s/></text:p>
          </table:table-cell>
          <table:table-cell table:style-name="ce12"/>
          <table:table-cell office:value-type="float" office:value="46968" table:style-name="ce14">
            <text:p><text:s/>46,968<text:s/></text:p>
          </table:table-cell>
          <table:table-cell office:value-type="float" office:value="129621136" table:style-name="ce14">
            <text:p><text:s/>129,621,136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58425836" table:style-name="ce14">
            <text:p><text:s/>158,425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62028" table:style-name="ce12">
            <text:p><text:s/>62,028<text:s/></text:p>
          </table:table-cell>
          <table:table-cell office:value-type="float" office:value="140597784" table:style-name="ce12">
            <text:p><text:s/>140,597,784<text:s/></text:p>
          </table:table-cell>
          <table:table-cell office:value-type="float" office:value="2046" table:style-name="ce12">
            <text:p><text:s/>2,046<text:s/></text:p>
          </table:table-cell>
          <table:table-cell office:value-type="float" office:value="129664134" table:style-name="ce12">
            <text:p><text:s/>129,664,134<text:s/></text:p>
          </table:table-cell>
          <table:table-cell table:style-name="ce12"/>
          <table:table-cell office:value-type="float" office:value="66061" table:style-name="ce14">
            <text:p><text:s/>66,061<text:s/></text:p>
          </table:table-cell>
          <table:table-cell office:value-type="float" office:value="159103283" table:style-name="ce14">
            <text:p><text:s/>159,103,283<text:s/></text:p>
          </table:table-cell>
          <table:table-cell office:value-type="float" office:value="2486" table:style-name="ce14">
            <text:p><text:s/>2,486<text:s/></text:p>
          </table:table-cell>
          <table:table-cell office:value-type="float" office:value="166141203" table:style-name="ce14">
            <text:p><text:s/>166,141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710" table:style-name="ce12">
            <text:p><text:s/>23,710<text:s/></text:p>
          </table:table-cell>
          <table:table-cell office:value-type="float" office:value="30890014" table:style-name="ce12">
            <text:p><text:s/>30,890,014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39277174" table:style-name="ce12">
            <text:p><text:s/>39,277,174<text:s/></text:p>
          </table:table-cell>
          <table:table-cell table:style-name="ce12"/>
          <table:table-cell office:value-type="float" office:value="24851" table:style-name="ce14">
            <text:p><text:s/>24,851<text:s/></text:p>
          </table:table-cell>
          <table:table-cell office:value-type="float" office:value="35118523" table:style-name="ce14">
            <text:p><text:s/>35,118,523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40684772" table:style-name="ce14">
            <text:p><text:s/>40,684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597" table:style-name="ce12">
            <text:p><text:s/>24,597<text:s/></text:p>
          </table:table-cell>
          <table:table-cell office:value-type="float" office:value="40835572" table:style-name="ce12">
            <text:p><text:s/>40,835,572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39201509" table:style-name="ce12">
            <text:p><text:s/>39,201,509<text:s/></text:p>
          </table:table-cell>
          <table:table-cell table:style-name="ce12"/>
          <table:table-cell office:value-type="float" office:value="25341" table:style-name="ce14">
            <text:p><text:s/>25,341<text:s/></text:p>
          </table:table-cell>
          <table:table-cell office:value-type="float" office:value="46739897" table:style-name="ce14">
            <text:p><text:s/>46,739,897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43254445" table:style-name="ce14">
            <text:p><text:s/>43,254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883" table:style-name="ce12">
            <text:p><text:s/>9,883<text:s/></text:p>
          </table:table-cell>
          <table:table-cell office:value-type="float" office:value="12991832" table:style-name="ce12">
            <text:p><text:s/>12,991,832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24653830" table:style-name="ce12">
            <text:p><text:s/>24,653,830<text:s/></text:p>
          </table:table-cell>
          <table:table-cell table:style-name="ce12"/>
          <table:table-cell office:value-type="float" office:value="10072" table:style-name="ce14">
            <text:p><text:s/>10,072<text:s/></text:p>
          </table:table-cell>
          <table:table-cell office:value-type="float" office:value="13977249" table:style-name="ce14">
            <text:p><text:s/>13,977,249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22595686" table:style-name="ce14">
            <text:p><text:s/>22,595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761" table:style-name="ce12">
            <text:p><text:s/>6,761<text:s/></text:p>
          </table:table-cell>
          <table:table-cell office:value-type="float" office:value="9639964" table:style-name="ce12">
            <text:p><text:s/>9,639,964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8091951" table:style-name="ce12">
            <text:p><text:s/>8,091,951<text:s/></text:p>
          </table:table-cell>
          <table:table-cell table:style-name="ce12"/>
          <table:table-cell office:value-type="float" office:value="6878" table:style-name="ce14">
            <text:p><text:s/>6,878<text:s/></text:p>
          </table:table-cell>
          <table:table-cell office:value-type="float" office:value="9802154" table:style-name="ce14">
            <text:p><text:s/>9,802,154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9516491" table:style-name="ce14">
            <text:p><text:s/>9,516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745" table:style-name="ce12">
            <text:p><text:s/>6,745<text:s/></text:p>
          </table:table-cell>
          <table:table-cell office:value-type="float" office:value="6974997" table:style-name="ce12">
            <text:p><text:s/>6,974,997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8158194" table:style-name="ce12">
            <text:p><text:s/>8,158,194<text:s/></text:p>
          </table:table-cell>
          <table:table-cell table:style-name="ce12"/>
          <table:table-cell office:value-type="float" office:value="7086" table:style-name="ce14">
            <text:p><text:s/>7,086<text:s/></text:p>
          </table:table-cell>
          <table:table-cell office:value-type="float" office:value="8153613" table:style-name="ce14">
            <text:p><text:s/>8,153,613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9574185" table:style-name="ce14">
            <text:p><text:s/>9,574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444" table:style-name="ce12">
            <text:p><text:s/>5,444<text:s/></text:p>
          </table:table-cell>
          <table:table-cell office:value-type="float" office:value="6534540" table:style-name="ce12">
            <text:p><text:s/>6,534,54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594741" table:style-name="ce12">
            <text:p><text:s/>2,594,741<text:s/></text:p>
          </table:table-cell>
          <table:table-cell table:style-name="ce12"/>
          <table:table-cell office:value-type="float" office:value="5701" table:style-name="ce14">
            <text:p><text:s/>5,701<text:s/></text:p>
          </table:table-cell>
          <table:table-cell office:value-type="float" office:value="7517491" table:style-name="ce14">
            <text:p><text:s/>7,517,49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503254" table:style-name="ce14">
            <text:p><text:s/>1,503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414" table:style-name="ce12">
            <text:p><text:s/>4,414<text:s/></text:p>
          </table:table-cell>
          <table:table-cell office:value-type="float" office:value="5564330" table:style-name="ce12">
            <text:p><text:s/>5,564,33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284648" table:style-name="ce12">
            <text:p><text:s/>3,284,648<text:s/></text:p>
          </table:table-cell>
          <table:table-cell table:style-name="ce12"/>
          <table:table-cell office:value-type="float" office:value="4734" table:style-name="ce14">
            <text:p><text:s/>4,734<text:s/></text:p>
          </table:table-cell>
          <table:table-cell office:value-type="float" office:value="6071994" table:style-name="ce14">
            <text:p><text:s/>6,071,99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2815182" table:style-name="ce14">
            <text:p><text:s/>2,815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171" table:style-name="ce12">
            <text:p><text:s/>18,171<text:s/></text:p>
          </table:table-cell>
          <table:table-cell office:value-type="float" office:value="26694086" table:style-name="ce12">
            <text:p><text:s/>26,694,086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28035748" table:style-name="ce12">
            <text:p><text:s/>28,035,748<text:s/></text:p>
          </table:table-cell>
          <table:table-cell table:style-name="ce12"/>
          <table:table-cell office:value-type="float" office:value="21087" table:style-name="ce14">
            <text:p><text:s/>21,087<text:s/></text:p>
          </table:table-cell>
          <table:table-cell office:value-type="float" office:value="29338338" table:style-name="ce14">
            <text:p><text:s/>29,338,338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29962094" table:style-name="ce14">
            <text:p><text:s/>29,962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5131" table:style-name="ce12">
            <text:p><text:s/>5,131<text:s/></text:p>
          </table:table-cell>
          <table:table-cell office:value-type="float" office:value="6802094" table:style-name="ce12">
            <text:p><text:s/>6,802,094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6586368" table:style-name="ce12">
            <text:p><text:s/>16,586,368<text:s/></text:p>
          </table:table-cell>
          <table:table-cell table:style-name="ce12"/>
          <table:table-cell office:value-type="float" office:value="5077" table:style-name="ce14">
            <text:p><text:s/>5,077<text:s/></text:p>
          </table:table-cell>
          <table:table-cell office:value-type="float" office:value="7406517" table:style-name="ce14">
            <text:p><text:s/>7,406,517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7137654" table:style-name="ce14">
            <text:p><text:s/>17,137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175" table:style-name="ce12">
            <text:p><text:s/>15,175<text:s/></text:p>
          </table:table-cell>
          <table:table-cell office:value-type="float" office:value="14991189" table:style-name="ce12">
            <text:p><text:s/>14,991,189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27805541" table:style-name="ce12">
            <text:p><text:s/>27,805,541<text:s/></text:p>
          </table:table-cell>
          <table:table-cell table:style-name="ce12"/>
          <table:table-cell office:value-type="float" office:value="16296" table:style-name="ce14">
            <text:p><text:s/>16,296<text:s/></text:p>
          </table:table-cell>
          <table:table-cell office:value-type="float" office:value="17127137" table:style-name="ce14">
            <text:p><text:s/>17,127,137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9782991" table:style-name="ce14">
            <text:p><text:s/>29,782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86" table:style-name="ce14">
            <text:p><text:s/>2,086<text:s/></text:p>
          </table:table-cell>
          <table:table-cell office:value-type="float" office:value="2666818" table:style-name="ce14">
            <text:p><text:s/>2,666,8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35571" table:style-name="ce14">
            <text:p><text:s/>1,335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1549747" table:style-name="ce12">
            <text:p><text:s/>1,549,74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303283" table:style-name="ce12">
            <text:p><text:s/>6,303,283<text:s/></text:p>
          </table:table-cell>
          <table:table-cell table:style-name="ce12"/>
          <table:table-cell office:value-type="float" office:value="479" table:style-name="ce14">
            <text:p><text:s/>479<text:s/></text:p>
          </table:table-cell>
          <table:table-cell office:value-type="float" office:value="1689908" table:style-name="ce14">
            <text:p><text:s/>1,689,90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276497" table:style-name="ce14">
            <text:p><text:s/>6,276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380" table:style-name="ce12">
            <text:p><text:s/>1,380<text:s/></text:p>
          </table:table-cell>
          <table:table-cell office:value-type="float" office:value="1807633" table:style-name="ce12">
            <text:p><text:s/>1,807,63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794886" table:style-name="ce12">
            <text:p><text:s/>8,794,886<text:s/></text:p>
          </table:table-cell>
          <table:table-cell table:style-name="ce12"/>
          <table:table-cell office:value-type="float" office:value="1266" table:style-name="ce14">
            <text:p><text:s/>1,266<text:s/></text:p>
          </table:table-cell>
          <table:table-cell office:value-type="float" office:value="1822283" table:style-name="ce14">
            <text:p><text:s/>1,822,28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256386" table:style-name="ce14">
            <text:p><text:s/>7,256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1158955" table:style-name="ce12">
            <text:p><text:s/>1,158,95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59826" table:style-name="ce12">
            <text:p><text:s/>2,959,826<text:s/></text:p>
          </table:table-cell>
          <table:table-cell table:style-name="ce12"/>
          <table:table-cell office:value-type="float" office:value="2848" table:style-name="ce14">
            <text:p><text:s/>2,848<text:s/></text:p>
          </table:table-cell>
          <table:table-cell office:value-type="float" office:value="1267510" table:style-name="ce14">
            <text:p><text:s/>1,267,5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94317" table:style-name="ce14">
            <text:p><text:s/>1,294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2059835" table:style-name="ce12">
            <text:p><text:s/>2,059,83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634723" table:style-name="ce12">
            <text:p><text:s/>3,634,723<text:s/></text:p>
          </table:table-cell>
          <table:table-cell table:style-name="ce12"/>
          <table:table-cell office:value-type="float" office:value="1126" table:style-name="ce14">
            <text:p><text:s/>1,126<text:s/></text:p>
          </table:table-cell>
          <table:table-cell office:value-type="float" office:value="1520512" table:style-name="ce14">
            <text:p><text:s/>1,520,51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982345" table:style-name="ce14">
            <text:p><text:s/>2,982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1087" table:style-name="ce12">
            <text:p><text:s/>21,087<text:s/></text:p>
          </table:table-cell>
          <table:table-cell office:value-type="float" office:value="34678164" table:style-name="ce12">
            <text:p><text:s/>34,678,164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31415050" table:style-name="ce12">
            <text:p><text:s/>31,415,050<text:s/></text:p>
          </table:table-cell>
          <table:table-cell table:style-name="ce12"/>
          <table:table-cell office:value-type="float" office:value="25154" table:style-name="ce14">
            <text:p><text:s/>25,154<text:s/></text:p>
          </table:table-cell>
          <table:table-cell office:value-type="float" office:value="44993461" table:style-name="ce14">
            <text:p><text:s/>44,993,461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36290443" table:style-name="ce14">
            <text:p><text:s/>36,290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167" table:style-name="ce12">
            <text:p><text:s/>10,167<text:s/></text:p>
          </table:table-cell>
          <table:table-cell office:value-type="float" office:value="18545313" table:style-name="ce12">
            <text:p><text:s/>18,545,313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7376866" table:style-name="ce12">
            <text:p><text:s/>7,376,866<text:s/></text:p>
          </table:table-cell>
          <table:table-cell table:style-name="ce12"/>
          <table:table-cell office:value-type="float" office:value="11604" table:style-name="ce14">
            <text:p><text:s/>11,604<text:s/></text:p>
          </table:table-cell>
          <table:table-cell office:value-type="float" office:value="20856033" table:style-name="ce14">
            <text:p><text:s/>20,856,033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7562774" table:style-name="ce14">
            <text:p><text:s/>7,562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516" table:style-name="ce12">
            <text:p><text:s/>8,516<text:s/></text:p>
          </table:table-cell>
          <table:table-cell office:value-type="float" office:value="10347306" table:style-name="ce12">
            <text:p><text:s/>10,347,30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468994" table:style-name="ce12">
            <text:p><text:s/>4,468,994<text:s/></text:p>
          </table:table-cell>
          <table:table-cell table:style-name="ce12"/>
          <table:table-cell office:value-type="float" office:value="8964" table:style-name="ce14">
            <text:p><text:s/>8,964<text:s/></text:p>
          </table:table-cell>
          <table:table-cell office:value-type="float" office:value="10980215" table:style-name="ce14">
            <text:p><text:s/>10,980,21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787519" table:style-name="ce14">
            <text:p><text:s/>4,787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837" table:style-name="ce14">
            <text:p><text:s/>22,837<text:s/></text:p>
          </table:table-cell>
          <table:table-cell office:value-type="float" office:value="34674610" table:style-name="ce14">
            <text:p><text:s/>34,674,610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34918164" table:style-name="ce14">
            <text:p><text:s/>34,918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1198776" table:style-name="ce12">
            <text:p><text:s/>1,198,776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906973" table:style-name="ce12">
            <text:p><text:s/>4,906,973<text:s/></text:p>
          </table:table-cell>
          <table:table-cell table:style-name="ce12"/>
          <table:table-cell office:value-type="float" office:value="903" table:style-name="ce14">
            <text:p><text:s/>903<text:s/></text:p>
          </table:table-cell>
          <table:table-cell office:value-type="float" office:value="1244062" table:style-name="ce14">
            <text:p><text:s/>1,244,06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207057" table:style-name="ce14">
            <text:p><text:s/>4,207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60" table:style-name="ce14">
            <text:p><text:s/>6,660<text:s/></text:p>
          </table:table-cell>
          <table:table-cell office:value-type="float" office:value="3407221" table:style-name="ce14">
            <text:p><text:s/>3,407,221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412129" table:style-name="ce14">
            <text:p><text:s/>5,412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730230" table:style-name="ce12">
            <text:p><text:s/>730,23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398288" table:style-name="ce12">
            <text:p><text:s/>1,398,288<text:s/></text:p>
          </table:table-cell>
          <table:table-cell table:style-name="ce12"/>
          <table:table-cell office:value-type="float" office:value="1761" table:style-name="ce14">
            <text:p><text:s/>1,761<text:s/></text:p>
          </table:table-cell>
          <table:table-cell office:value-type="float" office:value="881705" table:style-name="ce14">
            <text:p><text:s/>881,70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672534" table:style-name="ce14">
            <text:p><text:s/>1,672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584" table:style-name="ce12">
            <text:p><text:s/>2,584<text:s/></text:p>
          </table:table-cell>
          <table:table-cell office:value-type="float" office:value="2166915" table:style-name="ce12">
            <text:p><text:s/>2,166,9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75" table:style-name="ce14">
            <text:p><text:s/>2,575<text:s/></text:p>
          </table:table-cell>
          <table:table-cell office:value-type="float" office:value="2081178" table:style-name="ce14">
            <text:p><text:s/>2,081,17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714" table:style-name="ce14">
            <text:p><text:s/>19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807" table:style-name="ce12">
            <text:p><text:s/>4,807<text:s/></text:p>
          </table:table-cell>
          <table:table-cell office:value-type="float" office:value="2277743" table:style-name="ce12">
            <text:p><text:s/>2,277,74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3905" table:style-name="ce12">
            <text:p><text:s/>293,905<text:s/></text:p>
          </table:table-cell>
          <table:table-cell table:style-name="ce12"/>
          <table:table-cell office:value-type="float" office:value="5409" table:style-name="ce14">
            <text:p><text:s/>5,409<text:s/></text:p>
          </table:table-cell>
          <table:table-cell office:value-type="float" office:value="2633121" table:style-name="ce14">
            <text:p><text:s/>2,633,12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41121" table:style-name="ce14">
            <text:p><text:s/>641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512" table:style-name="ce12">
            <text:p><text:s/>2,512<text:s/></text:p>
          </table:table-cell>
          <table:table-cell office:value-type="float" office:value="3200553" table:style-name="ce12">
            <text:p><text:s/>3,200,55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70240" table:style-name="ce12">
            <text:p><text:s/>2,370,240<text:s/></text:p>
          </table:table-cell>
          <table:table-cell table:style-name="ce12"/>
          <table:table-cell office:value-type="float" office:value="2508" table:style-name="ce14">
            <text:p><text:s/>2,508<text:s/></text:p>
          </table:table-cell>
          <table:table-cell office:value-type="float" office:value="3347861" table:style-name="ce14">
            <text:p><text:s/>3,347,86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122518" table:style-name="ce14">
            <text:p><text:s/>3,122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7901" table:style-name="ce12">
            <text:p><text:s/>7,901<text:s/></text:p>
          </table:table-cell>
          <table:table-cell office:value-type="float" office:value="3195549" table:style-name="ce12">
            <text:p><text:s/>3,195,5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93" table:style-name="ce14">
            <text:p><text:s/>8,893<text:s/></text:p>
          </table:table-cell>
          <table:table-cell office:value-type="float" office:value="3593592" table:style-name="ce14">
            <text:p><text:s/>3,593,5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3266" table:style-name="ce12">
            <text:p><text:s/>3,266<text:s/></text:p>
          </table:table-cell>
          <table:table-cell office:value-type="float" office:value="4032685" table:style-name="ce12">
            <text:p><text:s/>4,032,68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596947" table:style-name="ce12">
            <text:p><text:s/>4,596,947<text:s/></text:p>
          </table:table-cell>
          <table:table-cell table:style-name="ce12"/>
          <table:table-cell office:value-type="float" office:value="2720" table:style-name="ce14">
            <text:p><text:s/>2,720<text:s/></text:p>
          </table:table-cell>
          <table:table-cell office:value-type="float" office:value="3161472" table:style-name="ce14">
            <text:p><text:s/>3,161,47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107165" table:style-name="ce14">
            <text:p><text:s/>4,107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729" table:style-name="ce12">
            <text:p><text:s/>2,729<text:s/></text:p>
          </table:table-cell>
          <table:table-cell office:value-type="float" office:value="4355571" table:style-name="ce12">
            <text:p><text:s/>4,355,57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31983" table:style-name="ce12">
            <text:p><text:s/>2,131,983<text:s/></text:p>
          </table:table-cell>
          <table:table-cell table:style-name="ce12"/>
          <table:table-cell office:value-type="float" office:value="3400" table:style-name="ce14">
            <text:p><text:s/>3,400<text:s/></text:p>
          </table:table-cell>
          <table:table-cell office:value-type="float" office:value="5305192" table:style-name="ce14">
            <text:p><text:s/>5,305,19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10342" table:style-name="ce14">
            <text:p><text:s/>2,210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488" table:style-name="ce12">
            <text:p><text:s/>31,488<text:s/></text:p>
          </table:table-cell>
          <table:table-cell office:value-type="float" office:value="44912215" table:style-name="ce12">
            <text:p><text:s/>44,912,215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27350237" table:style-name="ce12">
            <text:p><text:s/>27,350,237<text:s/></text:p>
          </table:table-cell>
          <table:table-cell table:style-name="ce12"/>
          <table:table-cell office:value-type="float" office:value="33633" table:style-name="ce14">
            <text:p><text:s/>33,633<text:s/></text:p>
          </table:table-cell>
          <table:table-cell office:value-type="float" office:value="49452793" table:style-name="ce14">
            <text:p><text:s/>49,452,793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30541647" table:style-name="ce14">
            <text:p><text:s/>30,541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仁德醫院<text:s/></text:p>
          </table:table-cell>
          <table:table-cell office:value-type="float" office:value="2360" table:style-name="ce12">
            <text:p><text:s/>2,360<text:s/></text:p>
          </table:table-cell>
          <table:table-cell office:value-type="float" office:value="2923930" table:style-name="ce12">
            <text:p><text:s/>2,923,93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072203" table:style-name="ce12">
            <text:p><text:s/>5,072,203<text:s/></text:p>
          </table:table-cell>
          <table:table-cell table:style-name="ce12"/>
          <table:table-cell office:value-type="float" office:value="2477" table:style-name="ce14">
            <text:p><text:s/>2,477<text:s/></text:p>
          </table:table-cell>
          <table:table-cell office:value-type="float" office:value="2541052" table:style-name="ce14">
            <text:p><text:s/>2,541,05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389937" table:style-name="ce14">
            <text:p><text:s/>4,389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1187784" table:style-name="ce12">
            <text:p><text:s/>1,187,78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758430" table:style-name="ce12">
            <text:p><text:s/>5,758,430<text:s/></text:p>
          </table:table-cell>
          <table:table-cell table:style-name="ce12"/>
          <table:table-cell office:value-type="float" office:value="1862" table:style-name="ce14">
            <text:p><text:s/>1,862<text:s/></text:p>
          </table:table-cell>
          <table:table-cell office:value-type="float" office:value="1620266" table:style-name="ce14">
            <text:p><text:s/>1,620,26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652497" table:style-name="ce14">
            <text:p><text:s/>6,652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59376" table:style-name="ce12">
            <text:p><text:s/>159,37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793099" table:style-name="ce12">
            <text:p><text:s/>3,793,099<text:s/></text:p>
          </table:table-cell>
          <table:table-cell table:style-name="ce12"/>
          <table:table-cell office:value-type="float" office:value="245" table:style-name="ce14">
            <text:p><text:s/>245<text:s/></text:p>
          </table:table-cell>
          <table:table-cell office:value-type="float" office:value="160496" table:style-name="ce14">
            <text:p><text:s/>160,49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974362" table:style-name="ce14">
            <text:p><text:s/>3,974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109" table:style-name="ce12">
            <text:p><text:s/>3,109<text:s/></text:p>
          </table:table-cell>
          <table:table-cell office:value-type="float" office:value="3076079" table:style-name="ce12">
            <text:p><text:s/>3,076,07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9382311" table:style-name="ce12">
            <text:p><text:s/>9,382,311<text:s/></text:p>
          </table:table-cell>
          <table:table-cell table:style-name="ce12"/>
          <table:table-cell office:value-type="float" office:value="3210" table:style-name="ce14">
            <text:p><text:s/>3,210<text:s/></text:p>
          </table:table-cell>
          <table:table-cell office:value-type="float" office:value="3633401" table:style-name="ce14">
            <text:p><text:s/>3,633,40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796922" table:style-name="ce14">
            <text:p><text:s/>10,796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789" table:style-name="ce12">
            <text:p><text:s/>3,789<text:s/></text:p>
          </table:table-cell>
          <table:table-cell office:value-type="float" office:value="2408892" table:style-name="ce12">
            <text:p><text:s/>2,408,89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740400" table:style-name="ce12">
            <text:p><text:s/>3,740,400<text:s/></text:p>
          </table:table-cell>
          <table:table-cell table:style-name="ce12"/>
          <table:table-cell office:value-type="float" office:value="3684" table:style-name="ce14">
            <text:p><text:s/>3,684<text:s/></text:p>
          </table:table-cell>
          <table:table-cell office:value-type="float" office:value="2462230" table:style-name="ce14">
            <text:p><text:s/>2,462,23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019897" table:style-name="ce14">
            <text:p><text:s/>5,019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1142453" table:style-name="ce12">
            <text:p><text:s/>1,142,45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455280" table:style-name="ce12">
            <text:p><text:s/>4,455,280<text:s/></text:p>
          </table:table-cell>
          <table:table-cell table:style-name="ce12"/>
          <table:table-cell office:value-type="float" office:value="1014" table:style-name="ce14">
            <text:p><text:s/>1,014<text:s/></text:p>
          </table:table-cell>
          <table:table-cell office:value-type="float" office:value="1376642" table:style-name="ce14">
            <text:p><text:s/>1,376,64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643295" table:style-name="ce14">
            <text:p><text:s/>6,643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7384" table:style-name="ce12">
            <text:p><text:s/>7,384<text:s/></text:p>
          </table:table-cell>
          <table:table-cell office:value-type="float" office:value="7027574" table:style-name="ce12">
            <text:p><text:s/>7,027,57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627809" table:style-name="ce12">
            <text:p><text:s/>3,627,809<text:s/></text:p>
          </table:table-cell>
          <table:table-cell table:style-name="ce12"/>
          <table:table-cell office:value-type="float" office:value="7531" table:style-name="ce14">
            <text:p><text:s/>7,531<text:s/></text:p>
          </table:table-cell>
          <table:table-cell office:value-type="float" office:value="7475781" table:style-name="ce14">
            <text:p><text:s/>7,475,78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370520" table:style-name="ce14">
            <text:p><text:s/>3,370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278" table:style-name="ce12">
            <text:p><text:s/>1,278<text:s/></text:p>
          </table:table-cell>
          <table:table-cell office:value-type="float" office:value="727522" table:style-name="ce12">
            <text:p><text:s/>727,5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71900" table:style-name="ce12">
            <text:p><text:s/>1,371,900<text:s/></text:p>
          </table:table-cell>
          <table:table-cell table:style-name="ce12"/>
          <table:table-cell office:value-type="float" office:value="1317" table:style-name="ce14">
            <text:p><text:s/>1,317<text:s/></text:p>
          </table:table-cell>
          <table:table-cell office:value-type="float" office:value="741684" table:style-name="ce14">
            <text:p><text:s/>741,68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89617" table:style-name="ce14">
            <text:p><text:s/>1,089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1176902" table:style-name="ce12">
            <text:p><text:s/>1,176,90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800010" table:style-name="ce12">
            <text:p><text:s/>800,010<text:s/></text:p>
          </table:table-cell>
          <table:table-cell table:style-name="ce12"/>
          <table:table-cell office:value-type="float" office:value="1457" table:style-name="ce14">
            <text:p><text:s/>1,457<text:s/></text:p>
          </table:table-cell>
          <table:table-cell office:value-type="float" office:value="1269678" table:style-name="ce14">
            <text:p><text:s/>1,269,67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38632" table:style-name="ce14">
            <text:p><text:s/>738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1971899" table:style-name="ce12">
            <text:p><text:s/>1,971,89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163511" table:style-name="ce12">
            <text:p><text:s/>2,163,511<text:s/></text:p>
          </table:table-cell>
          <table:table-cell table:style-name="ce12"/>
          <table:table-cell office:value-type="float" office:value="1392" table:style-name="ce14">
            <text:p><text:s/>1,392<text:s/></text:p>
          </table:table-cell>
          <table:table-cell office:value-type="float" office:value="1492772" table:style-name="ce14">
            <text:p><text:s/>1,492,77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599166" table:style-name="ce14">
            <text:p><text:s/>2,599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272" table:style-name="ce12">
            <text:p><text:s/>3,272<text:s/></text:p>
          </table:table-cell>
          <table:table-cell office:value-type="float" office:value="2770608" table:style-name="ce12">
            <text:p><text:s/>2,770,60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311233" table:style-name="ce12">
            <text:p><text:s/>6,311,233<text:s/></text:p>
          </table:table-cell>
          <table:table-cell table:style-name="ce12"/>
          <table:table-cell office:value-type="float" office:value="821" table:style-name="ce14">
            <text:p><text:s/>821<text:s/></text:p>
          </table:table-cell>
          <table:table-cell office:value-type="float" office:value="388091" table:style-name="ce14">
            <text:p><text:s/>388,09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69087" table:style-name="ce14">
            <text:p><text:s/>3,169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747" table:style-name="ce12">
            <text:p><text:s/>3,747<text:s/></text:p>
          </table:table-cell>
          <table:table-cell office:value-type="float" office:value="3789025" table:style-name="ce12">
            <text:p><text:s/>3,789,02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74879" table:style-name="ce12">
            <text:p><text:s/>574,879<text:s/></text:p>
          </table:table-cell>
          <table:table-cell table:style-name="ce12"/>
          <table:table-cell office:value-type="float" office:value="3671" table:style-name="ce14">
            <text:p><text:s/>3,671<text:s/></text:p>
          </table:table-cell>
          <table:table-cell office:value-type="float" office:value="3504358" table:style-name="ce14">
            <text:p><text:s/>3,504,35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12228" table:style-name="ce14">
            <text:p><text:s/>412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87462" table:style-name="ce12">
            <text:p><text:s/>87,4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05" table:style-name="ce14">
            <text:p><text:s/>3,805<text:s/></text:p>
          </table:table-cell>
          <table:table-cell office:value-type="float" office:value="4097921" table:style-name="ce14">
            <text:p><text:s/>4,097,92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5472168" table:style-name="ce14">
            <text:p><text:s/>5,472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5970" table:style-name="ce12">
            <text:p><text:s/>5,970<text:s/></text:p>
          </table:table-cell>
          <table:table-cell office:value-type="float" office:value="7331442" table:style-name="ce12">
            <text:p><text:s/>7,331,44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7090368" table:style-name="ce12">
            <text:p><text:s/>7,090,368<text:s/></text:p>
          </table:table-cell>
          <table:table-cell table:style-name="ce12"/>
          <table:table-cell office:value-type="float" office:value="5042" table:style-name="ce14">
            <text:p><text:s/>5,042<text:s/></text:p>
          </table:table-cell>
          <table:table-cell office:value-type="float" office:value="6757732" table:style-name="ce14">
            <text:p><text:s/>6,757,73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034535" table:style-name="ce14">
            <text:p><text:s/>5,034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730017" table:style-name="ce12">
            <text:p><text:s/>730,01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613272" table:style-name="ce12">
            <text:p><text:s/>6,613,272<text:s/></text:p>
          </table:table-cell>
          <table:table-cell table:style-name="ce12"/>
          <table:table-cell office:value-type="float" office:value="899" table:style-name="ce14">
            <text:p><text:s/>899<text:s/></text:p>
          </table:table-cell>
          <table:table-cell office:value-type="float" office:value="642915" table:style-name="ce14">
            <text:p><text:s/>642,91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461639" table:style-name="ce14">
            <text:p><text:s/>7,461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433751" table:style-name="ce12">
            <text:p><text:s/>433,75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351099" table:style-name="ce12">
            <text:p><text:s/>4,351,099<text:s/></text:p>
          </table:table-cell>
          <table:table-cell table:style-name="ce12"/>
          <table:table-cell office:value-type="float" office:value="865" table:style-name="ce14">
            <text:p><text:s/>865<text:s/></text:p>
          </table:table-cell>
          <table:table-cell office:value-type="float" office:value="433588" table:style-name="ce14">
            <text:p><text:s/>433,58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154933" table:style-name="ce14">
            <text:p><text:s/>5,154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548325" table:style-name="ce12">
            <text:p><text:s/>548,32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70304" table:style-name="ce12">
            <text:p><text:s/>2,470,304<text:s/></text:p>
          </table:table-cell>
          <table:table-cell table:style-name="ce12"/>
          <table:table-cell office:value-type="float" office:value="1108" table:style-name="ce14">
            <text:p><text:s/>1,108<text:s/></text:p>
          </table:table-cell>
          <table:table-cell office:value-type="float" office:value="513985" table:style-name="ce14">
            <text:p><text:s/>513,98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84503" table:style-name="ce14">
            <text:p><text:s/>2,284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510" table:style-name="ce12">
            <text:p><text:s/>2,510<text:s/></text:p>
          </table:table-cell>
          <table:table-cell office:value-type="float" office:value="1608828" table:style-name="ce12">
            <text:p><text:s/>1,608,82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7879" table:style-name="ce12">
            <text:p><text:s/>257,879<text:s/></text:p>
          </table:table-cell>
          <table:table-cell table:style-name="ce12"/>
          <table:table-cell office:value-type="float" office:value="2520" table:style-name="ce14">
            <text:p><text:s/>2,520<text:s/></text:p>
          </table:table-cell>
          <table:table-cell office:value-type="float" office:value="1631305" table:style-name="ce14">
            <text:p><text:s/>1,631,30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93415" table:style-name="ce14">
            <text:p><text:s/>293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2812" table:style-name="ce12">
            <text:p><text:s/>2,812<text:s/></text:p>
          </table:table-cell>
          <table:table-cell office:value-type="float" office:value="1762870" table:style-name="ce12">
            <text:p><text:s/>1,762,87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324961" table:style-name="ce12">
            <text:p><text:s/>3,324,961<text:s/></text:p>
          </table:table-cell>
          <table:table-cell table:style-name="ce12"/>
          <table:table-cell office:value-type="float" office:value="2443" table:style-name="ce14">
            <text:p><text:s/>2,443<text:s/></text:p>
          </table:table-cell>
          <table:table-cell office:value-type="float" office:value="1550037" table:style-name="ce14">
            <text:p><text:s/>1,550,03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280052" table:style-name="ce14">
            <text:p><text:s/>3,280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209603" table:style-name="ce12">
            <text:p><text:s/>209,6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1" table:style-name="ce14">
            <text:p><text:s/>361<text:s/></text:p>
          </table:table-cell>
          <table:table-cell office:value-type="float" office:value="201336" table:style-name="ce14">
            <text:p><text:s/>201,3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9467" table:style-name="ce12">
            <text:p><text:s/>89,467<text:s/></text:p>
          </table:table-cell>
          <table:table-cell office:value-type="float" office:value="204826305" table:style-name="ce12">
            <text:p><text:s/>204,826,305<text:s/></text:p>
          </table:table-cell>
          <table:table-cell office:value-type="float" office:value="3690" table:style-name="ce12">
            <text:p><text:s/>3,690<text:s/></text:p>
          </table:table-cell>
          <table:table-cell office:value-type="float" office:value="284822906" table:style-name="ce12">
            <text:p><text:s/>284,822,906<text:s/></text:p>
          </table:table-cell>
          <table:table-cell table:style-name="ce12"/>
          <table:table-cell office:value-type="float" office:value="78116" table:style-name="ce14">
            <text:p><text:s/>78,116<text:s/></text:p>
          </table:table-cell>
          <table:table-cell office:value-type="float" office:value="215172143" table:style-name="ce14">
            <text:p><text:s/>215,172,143<text:s/></text:p>
          </table:table-cell>
          <table:table-cell office:value-type="float" office:value="3679" table:style-name="ce14">
            <text:p><text:s/>3,679<text:s/></text:p>
          </table:table-cell>
          <table:table-cell office:value-type="float" office:value="288164473" table:style-name="ce14">
            <text:p><text:s/>288,164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9412" table:style-name="ce12">
            <text:p><text:s/>169,412<text:s/></text:p>
          </table:table-cell>
          <table:table-cell office:value-type="float" office:value="386934866" table:style-name="ce12">
            <text:p><text:s/>386,934,866<text:s/></text:p>
          </table:table-cell>
          <table:table-cell office:value-type="float" office:value="6359" table:style-name="ce12">
            <text:p><text:s/>6,359<text:s/></text:p>
          </table:table-cell>
          <table:table-cell office:value-type="float" office:value="553289798" table:style-name="ce12">
            <text:p><text:s/>553,289,798<text:s/></text:p>
          </table:table-cell>
          <table:table-cell table:style-name="ce12"/>
          <table:table-cell office:value-type="float" office:value="179991" table:style-name="ce14">
            <text:p><text:s/>179,991<text:s/></text:p>
          </table:table-cell>
          <table:table-cell office:value-type="float" office:value="440228667" table:style-name="ce14">
            <text:p><text:s/>440,228,667<text:s/></text:p>
          </table:table-cell>
          <table:table-cell office:value-type="float" office:value="6093" table:style-name="ce14">
            <text:p><text:s/>6,093<text:s/></text:p>
          </table:table-cell>
          <table:table-cell office:value-type="float" office:value="482568548" table:style-name="ce14">
            <text:p><text:s/>482,568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17353" table:style-name="ce12">
            <text:p><text:s/>117,353<text:s/></text:p>
          </table:table-cell>
          <table:table-cell office:value-type="float" office:value="299758019" table:style-name="ce12">
            <text:p><text:s/>299,758,019<text:s/></text:p>
          </table:table-cell>
          <table:table-cell office:value-type="float" office:value="4399" table:style-name="ce12">
            <text:p><text:s/>4,399<text:s/></text:p>
          </table:table-cell>
          <table:table-cell office:value-type="float" office:value="334397570" table:style-name="ce12">
            <text:p><text:s/>334,397,570<text:s/></text:p>
          </table:table-cell>
          <table:table-cell table:style-name="ce12"/>
          <table:table-cell office:value-type="float" office:value="118318" table:style-name="ce14">
            <text:p><text:s/>118,318<text:s/></text:p>
          </table:table-cell>
          <table:table-cell office:value-type="float" office:value="319584949" table:style-name="ce14">
            <text:p><text:s/>319,584,949<text:s/></text:p>
          </table:table-cell>
          <table:table-cell office:value-type="float" office:value="4354" table:style-name="ce14">
            <text:p><text:s/>4,354<text:s/></text:p>
          </table:table-cell>
          <table:table-cell office:value-type="float" office:value="349802585" table:style-name="ce14">
            <text:p><text:s/>349,802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4088" table:style-name="ce12">
            <text:p><text:s/>34,088<text:s/></text:p>
          </table:table-cell>
          <table:table-cell office:value-type="float" office:value="43827676" table:style-name="ce12">
            <text:p><text:s/>43,827,676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34460183" table:style-name="ce12">
            <text:p><text:s/>34,460,183<text:s/></text:p>
          </table:table-cell>
          <table:table-cell table:style-name="ce12"/>
          <table:table-cell office:value-type="float" office:value="35204" table:style-name="ce14">
            <text:p><text:s/>35,204<text:s/></text:p>
          </table:table-cell>
          <table:table-cell office:value-type="float" office:value="45148979" table:style-name="ce14">
            <text:p><text:s/>45,148,979<text:s/></text:p>
          </table:table-cell>
          <table:table-cell office:value-type="float" office:value="1036" table:style-name="ce14">
            <text:p><text:s/>1,036<text:s/></text:p>
          </table:table-cell>
          <table:table-cell office:value-type="float" office:value="37415249" table:style-name="ce14">
            <text:p><text:s/>37,415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4675" table:style-name="ce12">
            <text:p><text:s/>44,675<text:s/></text:p>
          </table:table-cell>
          <table:table-cell office:value-type="float" office:value="75269352" table:style-name="ce12">
            <text:p><text:s/>75,269,352<text:s/></text:p>
          </table:table-cell>
          <table:table-cell office:value-type="float" office:value="990" table:style-name="ce12">
            <text:p><text:s/>990<text:s/></text:p>
          </table:table-cell>
          <table:table-cell office:value-type="float" office:value="44967984" table:style-name="ce12">
            <text:p><text:s/>44,967,984<text:s/></text:p>
          </table:table-cell>
          <table:table-cell table:style-name="ce12"/>
          <table:table-cell office:value-type="float" office:value="55602" table:style-name="ce14">
            <text:p><text:s/>55,602<text:s/></text:p>
          </table:table-cell>
          <table:table-cell office:value-type="float" office:value="110276455" table:style-name="ce14">
            <text:p><text:s/>110,276,455<text:s/></text:p>
          </table:table-cell>
          <table:table-cell office:value-type="float" office:value="1194" table:style-name="ce14">
            <text:p><text:s/>1,194<text:s/></text:p>
          </table:table-cell>
          <table:table-cell office:value-type="float" office:value="57529712" table:style-name="ce14">
            <text:p><text:s/>57,529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356" table:style-name="ce12">
            <text:p><text:s/>6,356<text:s/></text:p>
          </table:table-cell>
          <table:table-cell office:value-type="float" office:value="10741592" table:style-name="ce12">
            <text:p><text:s/>10,741,592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49704045" table:style-name="ce12">
            <text:p><text:s/>49,704,045<text:s/></text:p>
          </table:table-cell>
          <table:table-cell table:style-name="ce12"/>
          <table:table-cell office:value-type="float" office:value="6537" table:style-name="ce14">
            <text:p><text:s/>6,537<text:s/></text:p>
          </table:table-cell>
          <table:table-cell office:value-type="float" office:value="12535403" table:style-name="ce14">
            <text:p><text:s/>12,535,403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51564797" table:style-name="ce14">
            <text:p><text:s/>51,564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2273" table:style-name="ce12">
            <text:p><text:s/>22,273<text:s/></text:p>
          </table:table-cell>
          <table:table-cell office:value-type="float" office:value="35982378" table:style-name="ce12">
            <text:p><text:s/>35,982,378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35577437" table:style-name="ce12">
            <text:p><text:s/>35,577,437<text:s/></text:p>
          </table:table-cell>
          <table:table-cell table:style-name="ce12"/>
          <table:table-cell office:value-type="float" office:value="25658" table:style-name="ce14">
            <text:p><text:s/>25,658<text:s/></text:p>
          </table:table-cell>
          <table:table-cell office:value-type="float" office:value="43370665" table:style-name="ce14">
            <text:p><text:s/>43,370,665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37456692" table:style-name="ce14">
            <text:p><text:s/>37,456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5019" table:style-name="ce12">
            <text:p><text:s/>25,019<text:s/></text:p>
          </table:table-cell>
          <table:table-cell office:value-type="float" office:value="31693996" table:style-name="ce12">
            <text:p><text:s/>31,693,996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45300289" table:style-name="ce12">
            <text:p><text:s/>45,300,289<text:s/></text:p>
          </table:table-cell>
          <table:table-cell table:style-name="ce12"/>
          <table:table-cell office:value-type="float" office:value="27834" table:style-name="ce14">
            <text:p><text:s/>27,834<text:s/></text:p>
          </table:table-cell>
          <table:table-cell office:value-type="float" office:value="35579851" table:style-name="ce14">
            <text:p><text:s/>35,579,851<text:s/></text:p>
          </table:table-cell>
          <table:table-cell office:value-type="float" office:value="987" table:style-name="ce14">
            <text:p><text:s/>987<text:s/></text:p>
          </table:table-cell>
          <table:table-cell office:value-type="float" office:value="50847905" table:style-name="ce14">
            <text:p><text:s/>50,847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7648" table:style-name="ce12">
            <text:p><text:s/>37,648<text:s/></text:p>
          </table:table-cell>
          <table:table-cell office:value-type="float" office:value="43889679" table:style-name="ce12">
            <text:p><text:s/>43,889,679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82553107" table:style-name="ce12">
            <text:p><text:s/>82,553,107<text:s/></text:p>
          </table:table-cell>
          <table:table-cell table:style-name="ce12"/>
          <table:table-cell office:value-type="float" office:value="43206" table:style-name="ce14">
            <text:p><text:s/>43,206<text:s/></text:p>
          </table:table-cell>
          <table:table-cell office:value-type="float" office:value="51394280" table:style-name="ce14">
            <text:p><text:s/>51,394,280<text:s/></text:p>
          </table:table-cell>
          <table:table-cell office:value-type="float" office:value="1537" table:style-name="ce14">
            <text:p><text:s/>1,537<text:s/></text:p>
          </table:table-cell>
          <table:table-cell office:value-type="float" office:value="85665438" table:style-name="ce14">
            <text:p><text:s/>85,665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7041" table:style-name="ce12">
            <text:p><text:s/>57,041<text:s/></text:p>
          </table:table-cell>
          <table:table-cell office:value-type="float" office:value="104652765" table:style-name="ce12">
            <text:p><text:s/>104,652,765<text:s/></text:p>
          </table:table-cell>
          <table:table-cell office:value-type="float" office:value="1874" table:style-name="ce12">
            <text:p><text:s/>1,874<text:s/></text:p>
          </table:table-cell>
          <table:table-cell office:value-type="float" office:value="91354557" table:style-name="ce12">
            <text:p><text:s/>91,354,557<text:s/></text:p>
          </table:table-cell>
          <table:table-cell table:style-name="ce12"/>
          <table:table-cell office:value-type="float" office:value="58822" table:style-name="ce14">
            <text:p><text:s/>58,822<text:s/></text:p>
          </table:table-cell>
          <table:table-cell office:value-type="float" office:value="105576904" table:style-name="ce14">
            <text:p><text:s/>105,576,904<text:s/></text:p>
          </table:table-cell>
          <table:table-cell office:value-type="float" office:value="1798" table:style-name="ce14">
            <text:p><text:s/>1,798<text:s/></text:p>
          </table:table-cell>
          <table:table-cell office:value-type="float" office:value="91982803" table:style-name="ce14">
            <text:p><text:s/>91,982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6070" table:style-name="ce12">
            <text:p><text:s/>26,070<text:s/></text:p>
          </table:table-cell>
          <table:table-cell office:value-type="float" office:value="36434910" table:style-name="ce12">
            <text:p><text:s/>36,434,910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52475185" table:style-name="ce12">
            <text:p><text:s/>52,475,185<text:s/></text:p>
          </table:table-cell>
          <table:table-cell table:style-name="ce12"/>
          <table:table-cell office:value-type="float" office:value="24243" table:style-name="ce14">
            <text:p><text:s/>24,243<text:s/></text:p>
          </table:table-cell>
          <table:table-cell office:value-type="float" office:value="41166745" table:style-name="ce14">
            <text:p><text:s/>41,166,745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57616531" table:style-name="ce14">
            <text:p><text:s/>57,616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498" table:style-name="ce12">
            <text:p><text:s/>23,498<text:s/></text:p>
          </table:table-cell>
          <table:table-cell office:value-type="float" office:value="51879999" table:style-name="ce12">
            <text:p><text:s/>51,879,999<text:s/></text:p>
          </table:table-cell>
          <table:table-cell office:value-type="float" office:value="1139" table:style-name="ce12">
            <text:p><text:s/>1,139<text:s/></text:p>
          </table:table-cell>
          <table:table-cell office:value-type="float" office:value="63812824" table:style-name="ce12">
            <text:p><text:s/>63,812,824<text:s/></text:p>
          </table:table-cell>
          <table:table-cell table:style-name="ce12"/>
          <table:table-cell office:value-type="float" office:value="24654" table:style-name="ce14">
            <text:p><text:s/>24,654<text:s/></text:p>
          </table:table-cell>
          <table:table-cell office:value-type="float" office:value="53340151" table:style-name="ce14">
            <text:p><text:s/>53,340,151<text:s/></text:p>
          </table:table-cell>
          <table:table-cell office:value-type="float" office:value="1189" table:style-name="ce14">
            <text:p><text:s/>1,189<text:s/></text:p>
          </table:table-cell>
          <table:table-cell office:value-type="float" office:value="70852240" table:style-name="ce14">
            <text:p><text:s/>70,852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2723" table:style-name="ce12">
            <text:p><text:s/>42,723<text:s/></text:p>
          </table:table-cell>
          <table:table-cell office:value-type="float" office:value="66427888" table:style-name="ce12">
            <text:p><text:s/>66,427,888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66967560" table:style-name="ce12">
            <text:p><text:s/>66,967,560<text:s/></text:p>
          </table:table-cell>
          <table:table-cell table:style-name="ce12"/>
          <table:table-cell office:value-type="float" office:value="44982" table:style-name="ce14">
            <text:p><text:s/>44,982<text:s/></text:p>
          </table:table-cell>
          <table:table-cell office:value-type="float" office:value="70562945" table:style-name="ce14">
            <text:p><text:s/>70,562,945<text:s/></text:p>
          </table:table-cell>
          <table:table-cell office:value-type="float" office:value="1514" table:style-name="ce14">
            <text:p><text:s/>1,514<text:s/></text:p>
          </table:table-cell>
          <table:table-cell office:value-type="float" office:value="68573132" table:style-name="ce14">
            <text:p><text:s/>68,573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1843" table:style-name="ce12">
            <text:p><text:s/>81,843<text:s/></text:p>
          </table:table-cell>
          <table:table-cell office:value-type="float" office:value="184843825" table:style-name="ce12">
            <text:p><text:s/>184,843,825<text:s/></text:p>
          </table:table-cell>
          <table:table-cell office:value-type="float" office:value="3372" table:style-name="ce12">
            <text:p><text:s/>3,372<text:s/></text:p>
          </table:table-cell>
          <table:table-cell office:value-type="float" office:value="216938540" table:style-name="ce12">
            <text:p><text:s/>216,938,540<text:s/></text:p>
          </table:table-cell>
          <table:table-cell table:style-name="ce12"/>
          <table:table-cell office:value-type="float" office:value="86796" table:style-name="ce14">
            <text:p><text:s/>86,796<text:s/></text:p>
          </table:table-cell>
          <table:table-cell office:value-type="float" office:value="197368230" table:style-name="ce14">
            <text:p><text:s/>197,368,230<text:s/></text:p>
          </table:table-cell>
          <table:table-cell office:value-type="float" office:value="3473" table:style-name="ce14">
            <text:p><text:s/>3,473<text:s/></text:p>
          </table:table-cell>
          <table:table-cell office:value-type="float" office:value="216778090" table:style-name="ce14">
            <text:p><text:s/>216,778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43050" table:style-name="ce12">
            <text:p><text:s/>43,050<text:s/></text:p>
          </table:table-cell>
          <table:table-cell office:value-type="float" office:value="69636617" table:style-name="ce12">
            <text:p><text:s/>69,636,617<text:s/></text:p>
          </table:table-cell>
          <table:table-cell office:value-type="float" office:value="1819" table:style-name="ce12">
            <text:p><text:s/>1,819<text:s/></text:p>
          </table:table-cell>
          <table:table-cell office:value-type="float" office:value="81693644" table:style-name="ce12">
            <text:p><text:s/>81,693,644<text:s/></text:p>
          </table:table-cell>
          <table:table-cell table:style-name="ce12"/>
          <table:table-cell office:value-type="float" office:value="46430" table:style-name="ce14">
            <text:p><text:s/>46,430<text:s/></text:p>
          </table:table-cell>
          <table:table-cell office:value-type="float" office:value="71983207" table:style-name="ce14">
            <text:p><text:s/>71,983,207<text:s/></text:p>
          </table:table-cell>
          <table:table-cell office:value-type="float" office:value="1766" table:style-name="ce14">
            <text:p><text:s/>1,766<text:s/></text:p>
          </table:table-cell>
          <table:table-cell office:value-type="float" office:value="83346890" table:style-name="ce14">
            <text:p><text:s/>83,346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7785" table:style-name="ce12">
            <text:p><text:s/>27,785<text:s/></text:p>
          </table:table-cell>
          <table:table-cell office:value-type="float" office:value="36168274" table:style-name="ce12">
            <text:p><text:s/>36,168,274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24157719" table:style-name="ce12">
            <text:p><text:s/>24,157,719<text:s/></text:p>
          </table:table-cell>
          <table:table-cell table:style-name="ce12"/>
          <table:table-cell office:value-type="float" office:value="28624" table:style-name="ce14">
            <text:p><text:s/>28,624<text:s/></text:p>
          </table:table-cell>
          <table:table-cell office:value-type="float" office:value="40630930" table:style-name="ce14">
            <text:p><text:s/>40,630,930<text:s/>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25867076" table:style-name="ce14">
            <text:p><text:s/>25,867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3284" table:style-name="ce12">
            <text:p><text:s/>3,284<text:s/></text:p>
          </table:table-cell>
          <table:table-cell office:value-type="float" office:value="6090382" table:style-name="ce12">
            <text:p><text:s/>6,090,382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0235451" table:style-name="ce12">
            <text:p><text:s/>10,235,451<text:s/></text:p>
          </table:table-cell>
          <table:table-cell table:style-name="ce12"/>
          <table:table-cell office:value-type="float" office:value="3286" table:style-name="ce14">
            <text:p><text:s/>3,286<text:s/></text:p>
          </table:table-cell>
          <table:table-cell office:value-type="float" office:value="6388875" table:style-name="ce14">
            <text:p><text:s/>6,388,875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9870328" table:style-name="ce14">
            <text:p><text:s/>9,870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7193" table:style-name="ce12">
            <text:p><text:s/>17,193<text:s/></text:p>
          </table:table-cell>
          <table:table-cell office:value-type="float" office:value="20246811" table:style-name="ce12">
            <text:p><text:s/>20,246,811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8821305" table:style-name="ce12">
            <text:p><text:s/>8,821,305<text:s/></text:p>
          </table:table-cell>
          <table:table-cell table:style-name="ce12"/>
          <table:table-cell office:value-type="float" office:value="19766" table:style-name="ce14">
            <text:p><text:s/>19,766<text:s/></text:p>
          </table:table-cell>
          <table:table-cell office:value-type="float" office:value="24973402" table:style-name="ce14">
            <text:p><text:s/>24,973,40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0195500" table:style-name="ce14">
            <text:p><text:s/>10,195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17583" table:style-name="ce12">
            <text:p><text:s/>17,583<text:s/></text:p>
          </table:table-cell>
          <table:table-cell office:value-type="float" office:value="23159836" table:style-name="ce12">
            <text:p><text:s/>23,159,836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28439954" table:style-name="ce12">
            <text:p><text:s/>28,439,954<text:s/></text:p>
          </table:table-cell>
          <table:table-cell table:style-name="ce12"/>
          <table:table-cell office:value-type="float" office:value="20198" table:style-name="ce14">
            <text:p><text:s/>20,198<text:s/></text:p>
          </table:table-cell>
          <table:table-cell office:value-type="float" office:value="28241397" table:style-name="ce14">
            <text:p><text:s/>28,241,397<text:s/></text:p>
          </table:table-cell>
          <table:table-cell office:value-type="float" office:value="783" table:style-name="ce14">
            <text:p><text:s/>783<text:s/></text:p>
          </table:table-cell>
          <table:table-cell office:value-type="float" office:value="32526743" table:style-name="ce14">
            <text:p><text:s/>32,526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564" table:style-name="ce12">
            <text:p><text:s/>5,564<text:s/></text:p>
          </table:table-cell>
          <table:table-cell office:value-type="float" office:value="5876687" table:style-name="ce12">
            <text:p><text:s/>5,876,68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2450085" table:style-name="ce12">
            <text:p><text:s/>2,450,085<text:s/></text:p>
          </table:table-cell>
          <table:table-cell table:style-name="ce12"/>
          <table:table-cell office:value-type="float" office:value="6191" table:style-name="ce14">
            <text:p><text:s/>6,191<text:s/></text:p>
          </table:table-cell>
          <table:table-cell office:value-type="float" office:value="7354681" table:style-name="ce14">
            <text:p><text:s/>7,354,68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3281082" table:style-name="ce14">
            <text:p><text:s/>3,281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623" table:style-name="ce12">
            <text:p><text:s/>8,623<text:s/></text:p>
          </table:table-cell>
          <table:table-cell office:value-type="float" office:value="9256240" table:style-name="ce12">
            <text:p><text:s/>9,256,240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7175864" table:style-name="ce12">
            <text:p><text:s/>7,175,864<text:s/></text:p>
          </table:table-cell>
          <table:table-cell table:style-name="ce12"/>
          <table:table-cell office:value-type="float" office:value="10265" table:style-name="ce14">
            <text:p><text:s/>10,265<text:s/></text:p>
          </table:table-cell>
          <table:table-cell office:value-type="float" office:value="11327993" table:style-name="ce14">
            <text:p><text:s/>11,327,993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2500843" table:style-name="ce14">
            <text:p><text:s/>12,500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525" table:style-name="ce12">
            <text:p><text:s/>9,525<text:s/></text:p>
          </table:table-cell>
          <table:table-cell office:value-type="float" office:value="8779382" table:style-name="ce12">
            <text:p><text:s/>8,779,382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9149262" table:style-name="ce12">
            <text:p><text:s/>9,149,262<text:s/></text:p>
          </table:table-cell>
          <table:table-cell table:style-name="ce12"/>
          <table:table-cell office:value-type="float" office:value="10438" table:style-name="ce14">
            <text:p><text:s/>10,438<text:s/></text:p>
          </table:table-cell>
          <table:table-cell office:value-type="float" office:value="9070558" table:style-name="ce14">
            <text:p><text:s/>9,070,558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9491528" table:style-name="ce14">
            <text:p><text:s/>9,491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757" table:style-name="ce12">
            <text:p><text:s/>4,757<text:s/></text:p>
          </table:table-cell>
          <table:table-cell office:value-type="float" office:value="4324123" table:style-name="ce12">
            <text:p><text:s/>4,324,123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940782" table:style-name="ce12">
            <text:p><text:s/>5,940,782<text:s/></text:p>
          </table:table-cell>
          <table:table-cell table:style-name="ce12"/>
          <table:table-cell office:value-type="float" office:value="5120" table:style-name="ce14">
            <text:p><text:s/>5,120<text:s/></text:p>
          </table:table-cell>
          <table:table-cell office:value-type="float" office:value="4859255" table:style-name="ce14">
            <text:p><text:s/>4,859,25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839084" table:style-name="ce14">
            <text:p><text:s/>5,839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949" table:style-name="ce12">
            <text:p><text:s/>10,949<text:s/></text:p>
          </table:table-cell>
          <table:table-cell office:value-type="float" office:value="13875883" table:style-name="ce12">
            <text:p><text:s/>13,875,883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2435063" table:style-name="ce12">
            <text:p><text:s/>12,435,063<text:s/></text:p>
          </table:table-cell>
          <table:table-cell table:style-name="ce12"/>
          <table:table-cell office:value-type="float" office:value="13451" table:style-name="ce14">
            <text:p><text:s/>13,451<text:s/></text:p>
          </table:table-cell>
          <table:table-cell office:value-type="float" office:value="16588886" table:style-name="ce14">
            <text:p><text:s/>16,588,886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4235094" table:style-name="ce14">
            <text:p><text:s/>14,235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154" table:style-name="ce12">
            <text:p><text:s/>11,154<text:s/></text:p>
          </table:table-cell>
          <table:table-cell office:value-type="float" office:value="13586523" table:style-name="ce12">
            <text:p><text:s/>13,586,523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27707359" table:style-name="ce12">
            <text:p><text:s/>27,707,359<text:s/></text:p>
          </table:table-cell>
          <table:table-cell table:style-name="ce12"/>
          <table:table-cell office:value-type="float" office:value="12058" table:style-name="ce14">
            <text:p><text:s/>12,058<text:s/></text:p>
          </table:table-cell>
          <table:table-cell office:value-type="float" office:value="14050859" table:style-name="ce14">
            <text:p><text:s/>14,050,859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27906802" table:style-name="ce14">
            <text:p><text:s/>27,906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2723" table:style-name="ce12">
            <text:p><text:s/>2,723<text:s/></text:p>
          </table:table-cell>
          <table:table-cell office:value-type="float" office:value="2243127" table:style-name="ce12">
            <text:p><text:s/>2,243,12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25630" table:style-name="ce12">
            <text:p><text:s/>1,225,630<text:s/></text:p>
          </table:table-cell>
          <table:table-cell table:style-name="ce12"/>
          <table:table-cell office:value-type="float" office:value="2845" table:style-name="ce14">
            <text:p><text:s/>2,845<text:s/></text:p>
          </table:table-cell>
          <table:table-cell office:value-type="float" office:value="2363918" table:style-name="ce14">
            <text:p><text:s/>2,363,91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884625" table:style-name="ce14">
            <text:p><text:s/>2,884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874" table:style-name="ce12">
            <text:p><text:s/>4,874<text:s/></text:p>
          </table:table-cell>
          <table:table-cell office:value-type="float" office:value="5970806" table:style-name="ce12">
            <text:p><text:s/>5,970,80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10934" table:style-name="ce12">
            <text:p><text:s/>410,934<text:s/></text:p>
          </table:table-cell>
          <table:table-cell table:style-name="ce12"/>
          <table:table-cell office:value-type="float" office:value="4753" table:style-name="ce14">
            <text:p><text:s/>4,753<text:s/></text:p>
          </table:table-cell>
          <table:table-cell office:value-type="float" office:value="6071029" table:style-name="ce14">
            <text:p><text:s/>6,071,02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2471" table:style-name="ce14">
            <text:p><text:s/>162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2345" table:style-name="ce12">
            <text:p><text:s/>2,345<text:s/></text:p>
          </table:table-cell>
          <table:table-cell office:value-type="float" office:value="1644404" table:style-name="ce12">
            <text:p><text:s/>1,644,40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795782" table:style-name="ce12">
            <text:p><text:s/>5,795,782<text:s/></text:p>
          </table:table-cell>
          <table:table-cell table:style-name="ce12"/>
          <table:table-cell office:value-type="float" office:value="1998" table:style-name="ce14">
            <text:p><text:s/>1,998<text:s/></text:p>
          </table:table-cell>
          <table:table-cell office:value-type="float" office:value="1742158" table:style-name="ce14">
            <text:p><text:s/>1,742,158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166584" table:style-name="ce14">
            <text:p><text:s/>5,166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〈委託阮綜合醫療社團法人阮綜合醫院經營〉<text:s/></text:p>
          </table:table-cell>
          <table:table-cell office:value-type="float" office:value="6615" table:style-name="ce12">
            <text:p><text:s/>6,615<text:s/></text:p>
          </table:table-cell>
          <table:table-cell office:value-type="float" office:value="7395708" table:style-name="ce12">
            <text:p><text:s/>7,395,70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6498" table:style-name="ce12">
            <text:p><text:s/>126,498<text:s/></text:p>
          </table:table-cell>
          <table:table-cell table:style-name="ce12"/>
          <table:table-cell office:value-type="float" office:value="6422" table:style-name="ce14">
            <text:p><text:s/>6,422<text:s/></text:p>
          </table:table-cell>
          <table:table-cell office:value-type="float" office:value="7176741" table:style-name="ce14">
            <text:p><text:s/>7,176,74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5498" table:style-name="ce14">
            <text:p><text:s/>205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083" table:style-name="ce12">
            <text:p><text:s/>13,083<text:s/></text:p>
          </table:table-cell>
          <table:table-cell office:value-type="float" office:value="16076220" table:style-name="ce12">
            <text:p><text:s/>16,076,220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277491" table:style-name="ce12">
            <text:p><text:s/>5,277,491<text:s/></text:p>
          </table:table-cell>
          <table:table-cell table:style-name="ce12"/>
          <table:table-cell office:value-type="float" office:value="13181" table:style-name="ce14">
            <text:p><text:s/>13,181<text:s/></text:p>
          </table:table-cell>
          <table:table-cell office:value-type="float" office:value="16122192" table:style-name="ce14">
            <text:p><text:s/>16,122,192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4855192" table:style-name="ce14">
            <text:p><text:s/>4,855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615" table:style-name="ce12">
            <text:p><text:s/>4,615<text:s/></text:p>
          </table:table-cell>
          <table:table-cell office:value-type="float" office:value="2520442" table:style-name="ce12">
            <text:p><text:s/>2,520,442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4218683" table:style-name="ce12">
            <text:p><text:s/>4,218,683<text:s/></text:p>
          </table:table-cell>
          <table:table-cell table:style-name="ce12"/>
          <table:table-cell office:value-type="float" office:value="4753" table:style-name="ce14">
            <text:p><text:s/>4,753<text:s/></text:p>
          </table:table-cell>
          <table:table-cell office:value-type="float" office:value="2657533" table:style-name="ce14">
            <text:p><text:s/>2,657,533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3671014" table:style-name="ce14">
            <text:p><text:s/>3,671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1" table:style-name="ce14">
            <text:p><text:s/>2,291<text:s/></text:p>
          </table:table-cell>
          <table:table-cell office:value-type="float" office:value="1150777" table:style-name="ce14">
            <text:p><text:s/>1,150,77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244314" table:style-name="ce14">
            <text:p><text:s/>1,244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11" table:style-name="ce12">
            <text:p><text:s/>5,611<text:s/></text:p>
          </table:table-cell>
          <table:table-cell office:value-type="float" office:value="8300573" table:style-name="ce12">
            <text:p><text:s/>8,300,573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3072714" table:style-name="ce12">
            <text:p><text:s/>3,072,714<text:s/></text:p>
          </table:table-cell>
          <table:table-cell table:style-name="ce12"/>
          <table:table-cell office:value-type="float" office:value="5883" table:style-name="ce14">
            <text:p><text:s/>5,883<text:s/></text:p>
          </table:table-cell>
          <table:table-cell office:value-type="float" office:value="8638884" table:style-name="ce14">
            <text:p><text:s/>8,638,884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4559191" table:style-name="ce14">
            <text:p><text:s/>4,559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1704" table:style-name="ce12">
            <text:p><text:s/>1,704<text:s/></text:p>
          </table:table-cell>
          <table:table-cell office:value-type="float" office:value="1187754" table:style-name="ce12">
            <text:p><text:s/>1,187,75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599332" table:style-name="ce12">
            <text:p><text:s/>4,599,332<text:s/></text:p>
          </table:table-cell>
          <table:table-cell table:style-name="ce12"/>
          <table:table-cell office:value-type="float" office:value="1129" table:style-name="ce14">
            <text:p><text:s/>1,129<text:s/></text:p>
          </table:table-cell>
          <table:table-cell office:value-type="float" office:value="617106" table:style-name="ce14">
            <text:p><text:s/>617,10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637222" table:style-name="ce14">
            <text:p><text:s/>2,637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9093" table:style-name="ce12">
            <text:p><text:s/>9,093<text:s/></text:p>
          </table:table-cell>
          <table:table-cell office:value-type="float" office:value="10079495" table:style-name="ce12">
            <text:p><text:s/>10,079,495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18044417" table:style-name="ce12">
            <text:p><text:s/>18,044,417<text:s/></text:p>
          </table:table-cell>
          <table:table-cell table:style-name="ce12"/>
          <table:table-cell office:value-type="float" office:value="10568" table:style-name="ce14">
            <text:p><text:s/>10,568<text:s/></text:p>
          </table:table-cell>
          <table:table-cell office:value-type="float" office:value="13559394" table:style-name="ce14">
            <text:p><text:s/>13,559,394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18841915" table:style-name="ce14">
            <text:p><text:s/>18,841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0827" table:style-name="ce12">
            <text:p><text:s/>20,827<text:s/></text:p>
          </table:table-cell>
          <table:table-cell office:value-type="float" office:value="24708991" table:style-name="ce12">
            <text:p><text:s/>24,708,99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457550" table:style-name="ce12">
            <text:p><text:s/>5,457,550<text:s/></text:p>
          </table:table-cell>
          <table:table-cell table:style-name="ce12"/>
          <table:table-cell office:value-type="float" office:value="21067" table:style-name="ce14">
            <text:p><text:s/>21,067<text:s/></text:p>
          </table:table-cell>
          <table:table-cell office:value-type="float" office:value="24802362" table:style-name="ce14">
            <text:p><text:s/>24,802,362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5252502" table:style-name="ce14">
            <text:p><text:s/>5,252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754" table:style-name="ce12">
            <text:p><text:s/>5,754<text:s/></text:p>
          </table:table-cell>
          <table:table-cell office:value-type="float" office:value="4858858" table:style-name="ce12">
            <text:p><text:s/>4,858,85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906683" table:style-name="ce12">
            <text:p><text:s/>906,683<text:s/></text:p>
          </table:table-cell>
          <table:table-cell table:style-name="ce12"/>
          <table:table-cell office:value-type="float" office:value="5893" table:style-name="ce14">
            <text:p><text:s/>5,893<text:s/></text:p>
          </table:table-cell>
          <table:table-cell office:value-type="float" office:value="5265635" table:style-name="ce14">
            <text:p><text:s/>5,265,63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91150" table:style-name="ce14">
            <text:p><text:s/>691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324877" table:style-name="ce12">
            <text:p><text:s/>324,877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176987" table:style-name="ce12">
            <text:p><text:s/>5,176,987<text:s/></text:p>
          </table:table-cell>
          <table:table-cell table:style-name="ce12"/>
          <table:table-cell office:value-type="float" office:value="462" table:style-name="ce14">
            <text:p><text:s/>462<text:s/></text:p>
          </table:table-cell>
          <table:table-cell office:value-type="float" office:value="638497" table:style-name="ce14">
            <text:p><text:s/>638,497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6642033" table:style-name="ce14">
            <text:p><text:s/>6,642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447454" table:style-name="ce12">
            <text:p><text:s/>447,45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442503" table:style-name="ce12">
            <text:p><text:s/>6,442,503<text:s/></text:p>
          </table:table-cell>
          <table:table-cell table:style-name="ce12"/>
          <table:table-cell office:value-type="float" office:value="349" table:style-name="ce14">
            <text:p><text:s/>349<text:s/></text:p>
          </table:table-cell>
          <table:table-cell office:value-type="float" office:value="468424" table:style-name="ce14">
            <text:p><text:s/>468,424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7647143" table:style-name="ce14">
            <text:p><text:s/>7,647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聖功醫院<text:s/></text:p>
          </table:table-cell>
          <table:table-cell office:value-type="float" office:value="17482" table:style-name="ce12">
            <text:p><text:s/>17,482<text:s/></text:p>
          </table:table-cell>
          <table:table-cell office:value-type="float" office:value="18622411" table:style-name="ce12">
            <text:p><text:s/>18,622,411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17627976" table:style-name="ce12">
            <text:p><text:s/>17,627,976<text:s/></text:p>
          </table:table-cell>
          <table:table-cell table:style-name="ce12"/>
          <table:table-cell office:value-type="float" office:value="18738" table:style-name="ce14">
            <text:p><text:s/>18,738<text:s/></text:p>
          </table:table-cell>
          <table:table-cell office:value-type="float" office:value="21671811" table:style-name="ce14">
            <text:p><text:s/>21,671,811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17451982" table:style-name="ce14">
            <text:p><text:s/>17,451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850" table:style-name="ce12">
            <text:p><text:s/>3,850<text:s/></text:p>
          </table:table-cell>
          <table:table-cell office:value-type="float" office:value="4303396" table:style-name="ce12">
            <text:p><text:s/>4,303,39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15117" table:style-name="ce12">
            <text:p><text:s/>415,117<text:s/></text:p>
          </table:table-cell>
          <table:table-cell table:style-name="ce12"/>
          <table:table-cell office:value-type="float" office:value="3757" table:style-name="ce14">
            <text:p><text:s/>3,757<text:s/></text:p>
          </table:table-cell>
          <table:table-cell office:value-type="float" office:value="4211873" table:style-name="ce14">
            <text:p><text:s/>4,211,87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59962" table:style-name="ce14">
            <text:p><text:s/>1,859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213" table:style-name="ce12">
            <text:p><text:s/>2,213<text:s/></text:p>
          </table:table-cell>
          <table:table-cell office:value-type="float" office:value="2709994" table:style-name="ce12">
            <text:p><text:s/>2,709,9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06" table:style-name="ce14">
            <text:p><text:s/>2,506<text:s/></text:p>
          </table:table-cell>
          <table:table-cell office:value-type="float" office:value="3375333" table:style-name="ce14">
            <text:p><text:s/>3,375,3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811" table:style-name="ce12">
            <text:p><text:s/>4,811<text:s/></text:p>
          </table:table-cell>
          <table:table-cell office:value-type="float" office:value="2376758" table:style-name="ce12">
            <text:p><text:s/>2,376,7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97" table:style-name="ce14">
            <text:p><text:s/>4,897<text:s/></text:p>
          </table:table-cell>
          <table:table-cell office:value-type="float" office:value="2363176" table:style-name="ce14">
            <text:p><text:s/>2,363,1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66" table:style-name="ce12">
            <text:p><text:s/>2,166<text:s/></text:p>
          </table:table-cell>
          <table:table-cell office:value-type="float" office:value="1178544" table:style-name="ce12">
            <text:p><text:s/>1,178,54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822596" table:style-name="ce12">
            <text:p><text:s/>822,596<text:s/></text:p>
          </table:table-cell>
          <table:table-cell table:style-name="ce12"/>
          <table:table-cell office:value-type="float" office:value="2143" table:style-name="ce14">
            <text:p><text:s/>2,143<text:s/></text:p>
          </table:table-cell>
          <table:table-cell office:value-type="float" office:value="1196590" table:style-name="ce14">
            <text:p><text:s/>1,196,59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107232" table:style-name="ce14">
            <text:p><text:s/>1,107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泰醫院<text:s/></text:p>
          </table:table-cell>
          <table:table-cell office:value-type="float" office:value="4982" table:style-name="ce12">
            <text:p><text:s/>4,982<text:s/></text:p>
          </table:table-cell>
          <table:table-cell office:value-type="float" office:value="4771946" table:style-name="ce12">
            <text:p><text:s/>4,771,94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209080" table:style-name="ce12">
            <text:p><text:s/>4,209,080<text:s/></text:p>
          </table:table-cell>
          <table:table-cell table:style-name="ce12"/>
          <table:table-cell office:value-type="float" office:value="5163" table:style-name="ce14">
            <text:p><text:s/>5,163<text:s/></text:p>
          </table:table-cell>
          <table:table-cell office:value-type="float" office:value="5644563" table:style-name="ce14">
            <text:p><text:s/>5,644,56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206208" table:style-name="ce14">
            <text:p><text:s/>4,206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333" table:style-name="ce12">
            <text:p><text:s/>5,333<text:s/></text:p>
          </table:table-cell>
          <table:table-cell office:value-type="float" office:value="3884232" table:style-name="ce12">
            <text:p><text:s/>3,884,232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7426768" table:style-name="ce12">
            <text:p><text:s/>7,426,768<text:s/></text:p>
          </table:table-cell>
          <table:table-cell table:style-name="ce12"/>
          <table:table-cell office:value-type="float" office:value="5040" table:style-name="ce14">
            <text:p><text:s/>5,040<text:s/></text:p>
          </table:table-cell>
          <table:table-cell office:value-type="float" office:value="3402564" table:style-name="ce14">
            <text:p><text:s/>3,402,564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281562" table:style-name="ce14">
            <text:p><text:s/>5,281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295" table:style-name="ce12">
            <text:p><text:s/>10,295<text:s/></text:p>
          </table:table-cell>
          <table:table-cell office:value-type="float" office:value="4976723" table:style-name="ce12">
            <text:p><text:s/>4,976,723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0124094" table:style-name="ce12">
            <text:p><text:s/>10,124,094<text:s/></text:p>
          </table:table-cell>
          <table:table-cell table:style-name="ce12"/>
          <table:table-cell office:value-type="float" office:value="10246" table:style-name="ce14">
            <text:p><text:s/>10,246<text:s/></text:p>
          </table:table-cell>
          <table:table-cell office:value-type="float" office:value="4990403" table:style-name="ce14">
            <text:p><text:s/>4,990,403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7502841" table:style-name="ce14">
            <text:p><text:s/>7,502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762" table:style-name="ce12">
            <text:p><text:s/>18,762<text:s/></text:p>
          </table:table-cell>
          <table:table-cell office:value-type="float" office:value="23521036" table:style-name="ce12">
            <text:p><text:s/>23,521,036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19425429" table:style-name="ce12">
            <text:p><text:s/>19,425,429<text:s/></text:p>
          </table:table-cell>
          <table:table-cell table:style-name="ce12"/>
          <table:table-cell office:value-type="float" office:value="19433" table:style-name="ce14">
            <text:p><text:s/>19,433<text:s/></text:p>
          </table:table-cell>
          <table:table-cell office:value-type="float" office:value="23023834" table:style-name="ce14">
            <text:p><text:s/>23,023,83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23567041" table:style-name="ce14">
            <text:p><text:s/>23,567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392" table:style-name="ce12">
            <text:p><text:s/>4,392<text:s/></text:p>
          </table:table-cell>
          <table:table-cell office:value-type="float" office:value="2518864" table:style-name="ce12">
            <text:p><text:s/>2,518,86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95908" table:style-name="ce12">
            <text:p><text:s/>595,908<text:s/></text:p>
          </table:table-cell>
          <table:table-cell table:style-name="ce12"/>
          <table:table-cell office:value-type="float" office:value="4624" table:style-name="ce14">
            <text:p><text:s/>4,624<text:s/></text:p>
          </table:table-cell>
          <table:table-cell office:value-type="float" office:value="2644826" table:style-name="ce14">
            <text:p><text:s/>2,644,82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29071" table:style-name="ce14">
            <text:p><text:s/>629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2217" table:style-name="ce12">
            <text:p><text:s/>2,217<text:s/></text:p>
          </table:table-cell>
          <table:table-cell office:value-type="float" office:value="1276416" table:style-name="ce12">
            <text:p><text:s/>1,276,41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46075" table:style-name="ce12">
            <text:p><text:s/>3,046,075<text:s/></text:p>
          </table:table-cell>
          <table:table-cell table:style-name="ce12"/>
          <table:table-cell office:value-type="float" office:value="1918" table:style-name="ce14">
            <text:p><text:s/>1,918<text:s/></text:p>
          </table:table-cell>
          <table:table-cell office:value-type="float" office:value="1340360" table:style-name="ce14">
            <text:p><text:s/>1,340,36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75377" table:style-name="ce14">
            <text:p><text:s/>2,175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847" table:style-name="ce12">
            <text:p><text:s/>7,847<text:s/></text:p>
          </table:table-cell>
          <table:table-cell office:value-type="float" office:value="9671156" table:style-name="ce12">
            <text:p><text:s/>9,671,156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0795028" table:style-name="ce12">
            <text:p><text:s/>10,795,028<text:s/></text:p>
          </table:table-cell>
          <table:table-cell table:style-name="ce12"/>
          <table:table-cell office:value-type="float" office:value="7380" table:style-name="ce14">
            <text:p><text:s/>7,380<text:s/></text:p>
          </table:table-cell>
          <table:table-cell office:value-type="float" office:value="9406857" table:style-name="ce14">
            <text:p><text:s/>9,406,857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8920322" table:style-name="ce14">
            <text:p><text:s/>8,920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718" table:style-name="ce12">
            <text:p><text:s/>3,718<text:s/></text:p>
          </table:table-cell>
          <table:table-cell office:value-type="float" office:value="2131901" table:style-name="ce12">
            <text:p><text:s/>2,131,90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660484" table:style-name="ce12">
            <text:p><text:s/>2,660,484<text:s/></text:p>
          </table:table-cell>
          <table:table-cell table:style-name="ce12"/>
          <table:table-cell office:value-type="float" office:value="3505" table:style-name="ce14">
            <text:p><text:s/>3,505<text:s/></text:p>
          </table:table-cell>
          <table:table-cell office:value-type="float" office:value="2107488" table:style-name="ce14">
            <text:p><text:s/>2,107,48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031022" table:style-name="ce14">
            <text:p><text:s/>2,031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07" table:style-name="ce12">
            <text:p><text:s/>1,607<text:s/></text:p>
          </table:table-cell>
          <table:table-cell office:value-type="float" office:value="860948" table:style-name="ce12">
            <text:p><text:s/>860,9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6" table:style-name="ce14">
            <text:p><text:s/>1,716<text:s/></text:p>
          </table:table-cell>
          <table:table-cell office:value-type="float" office:value="920302" table:style-name="ce14">
            <text:p><text:s/>920,3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353" table:style-name="ce12">
            <text:p><text:s/>1,353<text:s/></text:p>
          </table:table-cell>
          <table:table-cell office:value-type="float" office:value="778846" table:style-name="ce12">
            <text:p><text:s/>778,84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477542" table:style-name="ce12">
            <text:p><text:s/>4,477,542<text:s/></text:p>
          </table:table-cell>
          <table:table-cell table:style-name="ce12"/>
          <table:table-cell office:value-type="float" office:value="1188" table:style-name="ce14">
            <text:p><text:s/>1,188<text:s/></text:p>
          </table:table-cell>
          <table:table-cell office:value-type="float" office:value="771373" table:style-name="ce14">
            <text:p><text:s/>771,37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774148" table:style-name="ce14">
            <text:p><text:s/>4,774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925193" table:style-name="ce12">
            <text:p><text:s/>925,19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21010" table:style-name="ce12">
            <text:p><text:s/>1,121,010<text:s/></text:p>
          </table:table-cell>
          <table:table-cell table:style-name="ce12"/>
          <table:table-cell office:value-type="float" office:value="1204" table:style-name="ce14">
            <text:p><text:s/>1,204<text:s/></text:p>
          </table:table-cell>
          <table:table-cell office:value-type="float" office:value="918420" table:style-name="ce14">
            <text:p><text:s/>918,42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08928" table:style-name="ce14">
            <text:p><text:s/>908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5206" table:style-name="ce12">
            <text:p><text:s/>5,206<text:s/></text:p>
          </table:table-cell>
          <table:table-cell office:value-type="float" office:value="5351122" table:style-name="ce12">
            <text:p><text:s/>5,351,12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33938" table:style-name="ce12">
            <text:p><text:s/>1,033,938<text:s/></text:p>
          </table:table-cell>
          <table:table-cell table:style-name="ce12"/>
          <table:table-cell office:value-type="float" office:value="5094" table:style-name="ce14">
            <text:p><text:s/>5,094<text:s/></text:p>
          </table:table-cell>
          <table:table-cell office:value-type="float" office:value="5364377" table:style-name="ce14">
            <text:p><text:s/>5,364,37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599024" table:style-name="ce14">
            <text:p><text:s/>3,599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891" table:style-name="ce12">
            <text:p><text:s/>3,891<text:s/></text:p>
          </table:table-cell>
          <table:table-cell office:value-type="float" office:value="2507545" table:style-name="ce12">
            <text:p><text:s/>2,507,54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699959" table:style-name="ce12">
            <text:p><text:s/>2,699,959<text:s/></text:p>
          </table:table-cell>
          <table:table-cell table:style-name="ce12"/>
          <table:table-cell office:value-type="float" office:value="3826" table:style-name="ce14">
            <text:p><text:s/>3,826<text:s/></text:p>
          </table:table-cell>
          <table:table-cell office:value-type="float" office:value="2582129" table:style-name="ce14">
            <text:p><text:s/>2,582,12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33970" table:style-name="ce14">
            <text:p><text:s/>2,533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735" table:style-name="ce12">
            <text:p><text:s/>1,735<text:s/></text:p>
          </table:table-cell>
          <table:table-cell office:value-type="float" office:value="924099" table:style-name="ce12">
            <text:p><text:s/>924,09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17364" table:style-name="ce12">
            <text:p><text:s/>517,364<text:s/></text:p>
          </table:table-cell>
          <table:table-cell table:style-name="ce12"/>
          <table:table-cell office:value-type="float" office:value="1533" table:style-name="ce14">
            <text:p><text:s/>1,533<text:s/></text:p>
          </table:table-cell>
          <table:table-cell office:value-type="float" office:value="833924" table:style-name="ce14">
            <text:p><text:s/>833,92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86605" table:style-name="ce14">
            <text:p><text:s/>686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728" table:style-name="ce12">
            <text:p><text:s/>10,728<text:s/></text:p>
          </table:table-cell>
          <table:table-cell office:value-type="float" office:value="6495639" table:style-name="ce12">
            <text:p><text:s/>6,495,639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14396804" table:style-name="ce12">
            <text:p><text:s/>14,396,804<text:s/></text:p>
          </table:table-cell>
          <table:table-cell table:style-name="ce12"/>
          <table:table-cell office:value-type="float" office:value="10928" table:style-name="ce14">
            <text:p><text:s/>10,928<text:s/></text:p>
          </table:table-cell>
          <table:table-cell office:value-type="float" office:value="6451444" table:style-name="ce14">
            <text:p><text:s/>6,451,444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2667978" table:style-name="ce14">
            <text:p><text:s/>12,667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73066" table:style-name="ce12">
            <text:p><text:s/>173,06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266052" table:style-name="ce12">
            <text:p><text:s/>4,266,052<text:s/></text:p>
          </table:table-cell>
          <table:table-cell table:style-name="ce12"/>
          <table:table-cell office:value-type="float" office:value="327" table:style-name="ce14">
            <text:p><text:s/>327<text:s/></text:p>
          </table:table-cell>
          <table:table-cell office:value-type="float" office:value="146412" table:style-name="ce14">
            <text:p><text:s/>146,41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108973" table:style-name="ce14">
            <text:p><text:s/>3,108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2347914" table:style-name="ce12">
            <text:p><text:s/>2,347,9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29395" table:style-name="ce12">
            <text:p><text:s/>1,829,395<text:s/></text:p>
          </table:table-cell>
          <table:table-cell table:style-name="ce12"/>
          <table:table-cell office:value-type="float" office:value="1338" table:style-name="ce14">
            <text:p><text:s/>1,338<text:s/></text:p>
          </table:table-cell>
          <table:table-cell office:value-type="float" office:value="2976435" table:style-name="ce14">
            <text:p><text:s/>2,976,43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05247" table:style-name="ce14">
            <text:p><text:s/>1,605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696" table:style-name="ce12">
            <text:p><text:s/>1,696<text:s/></text:p>
          </table:table-cell>
          <table:table-cell office:value-type="float" office:value="2259261" table:style-name="ce12">
            <text:p><text:s/>2,259,26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56067" table:style-name="ce12">
            <text:p><text:s/>1,456,067<text:s/></text:p>
          </table:table-cell>
          <table:table-cell table:style-name="ce12"/>
          <table:table-cell office:value-type="float" office:value="1775" table:style-name="ce14">
            <text:p><text:s/>1,775<text:s/></text:p>
          </table:table-cell>
          <table:table-cell office:value-type="float" office:value="2563923" table:style-name="ce14">
            <text:p><text:s/>2,563,92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612325" table:style-name="ce14">
            <text:p><text:s/>1,612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2043" table:style-name="ce12">
            <text:p><text:s/>2,043<text:s/></text:p>
          </table:table-cell>
          <table:table-cell office:value-type="float" office:value="1169811" table:style-name="ce12">
            <text:p><text:s/>1,169,8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6064" table:style-name="ce12">
            <text:p><text:s/>66,064<text:s/></text:p>
          </table:table-cell>
          <table:table-cell table:style-name="ce12"/>
          <table:table-cell office:value-type="float" office:value="1995" table:style-name="ce14">
            <text:p><text:s/>1,995<text:s/></text:p>
          </table:table-cell>
          <table:table-cell office:value-type="float" office:value="1194004" table:style-name="ce14">
            <text:p><text:s/>1,194,00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924" table:style-name="ce14">
            <text:p><text:s/>16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3292963" table:style-name="ce12">
            <text:p><text:s/>3,292,96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90505" table:style-name="ce12">
            <text:p><text:s/>190,505<text:s/></text:p>
          </table:table-cell>
          <table:table-cell table:style-name="ce12"/>
          <table:table-cell office:value-type="float" office:value="2881" table:style-name="ce14">
            <text:p><text:s/>2,881<text:s/></text:p>
          </table:table-cell>
          <table:table-cell office:value-type="float" office:value="3392837" table:style-name="ce14">
            <text:p><text:s/>3,392,83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54711" table:style-name="ce14">
            <text:p><text:s/>354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02451" table:style-name="ce12">
            <text:p><text:s/>102,45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739034" table:style-name="ce12">
            <text:p><text:s/>4,739,034<text:s/></text:p>
          </table:table-cell>
          <table:table-cell table:style-name="ce12"/>
          <table:table-cell office:value-type="float" office:value="1430" table:style-name="ce14">
            <text:p><text:s/>1,430<text:s/></text:p>
          </table:table-cell>
          <table:table-cell office:value-type="float" office:value="3438862" table:style-name="ce14">
            <text:p><text:s/>3,438,86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129055" table:style-name="ce14">
            <text:p><text:s/>5,129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5011" table:style-name="ce12">
            <text:p><text:s/>5,011<text:s/></text:p>
          </table:table-cell>
          <table:table-cell office:value-type="float" office:value="3502246" table:style-name="ce12">
            <text:p><text:s/>3,502,246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4802724" table:style-name="ce12">
            <text:p><text:s/>4,802,724<text:s/></text:p>
          </table:table-cell>
          <table:table-cell table:style-name="ce12"/>
          <table:table-cell office:value-type="float" office:value="4742" table:style-name="ce14">
            <text:p><text:s/>4,742<text:s/></text:p>
          </table:table-cell>
          <table:table-cell office:value-type="float" office:value="3369355" table:style-name="ce14">
            <text:p><text:s/>3,369,35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502217" table:style-name="ce14">
            <text:p><text:s/>3,502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646" table:style-name="ce12">
            <text:p><text:s/>3,646<text:s/></text:p>
          </table:table-cell>
          <table:table-cell office:value-type="float" office:value="2908492" table:style-name="ce12">
            <text:p><text:s/>2,908,49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940725" table:style-name="ce12">
            <text:p><text:s/>2,940,725<text:s/></text:p>
          </table:table-cell>
          <table:table-cell table:style-name="ce12"/>
          <table:table-cell office:value-type="float" office:value="3721" table:style-name="ce14">
            <text:p><text:s/>3,721<text:s/></text:p>
          </table:table-cell>
          <table:table-cell office:value-type="float" office:value="2520430" table:style-name="ce14">
            <text:p><text:s/>2,520,43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130152" table:style-name="ce14">
            <text:p><text:s/>3,130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5046" table:style-name="ce12">
            <text:p><text:s/>5,046<text:s/></text:p>
          </table:table-cell>
          <table:table-cell office:value-type="float" office:value="5106999" table:style-name="ce12">
            <text:p><text:s/>5,106,999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6447760" table:style-name="ce12">
            <text:p><text:s/>16,447,760<text:s/></text:p>
          </table:table-cell>
          <table:table-cell table:style-name="ce12"/>
          <table:table-cell office:value-type="float" office:value="5152" table:style-name="ce14">
            <text:p><text:s/>5,152<text:s/></text:p>
          </table:table-cell>
          <table:table-cell office:value-type="float" office:value="4954887" table:style-name="ce14">
            <text:p><text:s/>4,954,88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1003390" table:style-name="ce14">
            <text:p><text:s/>11,003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4044" table:style-name="ce12">
            <text:p><text:s/>4,044<text:s/></text:p>
          </table:table-cell>
          <table:table-cell office:value-type="float" office:value="2828636" table:style-name="ce12">
            <text:p><text:s/>2,828,63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861902" table:style-name="ce12">
            <text:p><text:s/>861,902<text:s/></text:p>
          </table:table-cell>
          <table:table-cell table:style-name="ce12"/>
          <table:table-cell office:value-type="float" office:value="3753" table:style-name="ce14">
            <text:p><text:s/>3,753<text:s/></text:p>
          </table:table-cell>
          <table:table-cell office:value-type="float" office:value="2802830" table:style-name="ce14">
            <text:p><text:s/>2,802,83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40224" table:style-name="ce14">
            <text:p><text:s/>840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281" table:style-name="ce12">
            <text:p><text:s/>4,281<text:s/></text:p>
          </table:table-cell>
          <table:table-cell office:value-type="float" office:value="1823382" table:style-name="ce12">
            <text:p><text:s/>1,823,382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489418" table:style-name="ce12">
            <text:p><text:s/>6,489,418<text:s/></text:p>
          </table:table-cell>
          <table:table-cell table:style-name="ce12"/>
          <table:table-cell office:value-type="float" office:value="4332" table:style-name="ce14">
            <text:p><text:s/>4,332<text:s/></text:p>
          </table:table-cell>
          <table:table-cell office:value-type="float" office:value="1803975" table:style-name="ce14">
            <text:p><text:s/>1,803,975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5609689" table:style-name="ce14">
            <text:p><text:s/>5,609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484042" table:style-name="ce12">
            <text:p><text:s/>484,04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80258" table:style-name="ce12">
            <text:p><text:s/>480,258<text:s/></text:p>
          </table:table-cell>
          <table:table-cell table:style-name="ce12"/>
          <table:table-cell office:value-type="float" office:value="823" table:style-name="ce14">
            <text:p><text:s/>823<text:s/></text:p>
          </table:table-cell>
          <table:table-cell office:value-type="float" office:value="466339" table:style-name="ce14">
            <text:p><text:s/>466,33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95385" table:style-name="ce14">
            <text:p><text:s/>295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8298" table:style-name="ce12">
            <text:p><text:s/>8,298<text:s/></text:p>
          </table:table-cell>
          <table:table-cell office:value-type="float" office:value="7533151" table:style-name="ce12">
            <text:p><text:s/>7,533,151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116327" table:style-name="ce12">
            <text:p><text:s/>5,116,327<text:s/></text:p>
          </table:table-cell>
          <table:table-cell table:style-name="ce12"/>
          <table:table-cell office:value-type="float" office:value="6901" table:style-name="ce14">
            <text:p><text:s/>6,901<text:s/></text:p>
          </table:table-cell>
          <table:table-cell office:value-type="float" office:value="6201508" table:style-name="ce14">
            <text:p><text:s/>6,201,50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311629" table:style-name="ce14">
            <text:p><text:s/>3,311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295984" table:style-name="ce12">
            <text:p><text:s/>295,98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95158" table:style-name="ce12">
            <text:p><text:s/>2,895,158<text:s/></text:p>
          </table:table-cell>
          <table:table-cell table:style-name="ce12"/>
          <table:table-cell office:value-type="float" office:value="757" table:style-name="ce14">
            <text:p><text:s/>757<text:s/></text:p>
          </table:table-cell>
          <table:table-cell office:value-type="float" office:value="339247" table:style-name="ce14">
            <text:p><text:s/>339,24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069612" table:style-name="ce14">
            <text:p><text:s/>3,069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757" table:style-name="ce12">
            <text:p><text:s/>4,757<text:s/></text:p>
          </table:table-cell>
          <table:table-cell office:value-type="float" office:value="3029876" table:style-name="ce12">
            <text:p><text:s/>3,029,876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4886227" table:style-name="ce12">
            <text:p><text:s/>4,886,227<text:s/></text:p>
          </table:table-cell>
          <table:table-cell table:style-name="ce12"/>
          <table:table-cell office:value-type="float" office:value="5024" table:style-name="ce14">
            <text:p><text:s/>5,024<text:s/></text:p>
          </table:table-cell>
          <table:table-cell office:value-type="float" office:value="3432246" table:style-name="ce14">
            <text:p><text:s/>3,432,246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949872" table:style-name="ce14">
            <text:p><text:s/>4,949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807" table:style-name="ce12">
            <text:p><text:s/>2,807<text:s/></text:p>
          </table:table-cell>
          <table:table-cell office:value-type="float" office:value="1449222" table:style-name="ce12">
            <text:p><text:s/>1,449,22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188177" table:style-name="ce12">
            <text:p><text:s/>2,188,177<text:s/></text:p>
          </table:table-cell>
          <table:table-cell table:style-name="ce12"/>
          <table:table-cell office:value-type="float" office:value="2646" table:style-name="ce14">
            <text:p><text:s/>2,646<text:s/></text:p>
          </table:table-cell>
          <table:table-cell office:value-type="float" office:value="1455662" table:style-name="ce14">
            <text:p><text:s/>1,455,66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96770" table:style-name="ce14">
            <text:p><text:s/>1,596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640" table:style-name="ce12">
            <text:p><text:s/>1,640<text:s/></text:p>
          </table:table-cell>
          <table:table-cell office:value-type="float" office:value="833372" table:style-name="ce12">
            <text:p><text:s/>833,37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95537" table:style-name="ce12">
            <text:p><text:s/>695,537<text:s/></text:p>
          </table:table-cell>
          <table:table-cell table:style-name="ce12"/>
          <table:table-cell office:value-type="float" office:value="1552" table:style-name="ce14">
            <text:p><text:s/>1,552<text:s/></text:p>
          </table:table-cell>
          <table:table-cell office:value-type="float" office:value="803225" table:style-name="ce14">
            <text:p><text:s/>803,22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013478" table:style-name="ce14">
            <text:p><text:s/>2,013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479" table:style-name="ce12">
            <text:p><text:s/>3,479<text:s/></text:p>
          </table:table-cell>
          <table:table-cell office:value-type="float" office:value="1533689" table:style-name="ce12">
            <text:p><text:s/>1,533,689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5846448" table:style-name="ce12">
            <text:p><text:s/>5,846,448<text:s/></text:p>
          </table:table-cell>
          <table:table-cell table:style-name="ce12"/>
          <table:table-cell office:value-type="float" office:value="3338" table:style-name="ce14">
            <text:p><text:s/>3,338<text:s/></text:p>
          </table:table-cell>
          <table:table-cell office:value-type="float" office:value="1491912" table:style-name="ce14">
            <text:p><text:s/>1,491,912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6055398" table:style-name="ce14">
            <text:p><text:s/>6,055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655" table:style-name="ce12">
            <text:p><text:s/>5,655<text:s/></text:p>
          </table:table-cell>
          <table:table-cell office:value-type="float" office:value="4716251" table:style-name="ce12">
            <text:p><text:s/>4,716,251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7409282" table:style-name="ce12">
            <text:p><text:s/>7,409,282<text:s/></text:p>
          </table:table-cell>
          <table:table-cell table:style-name="ce12"/>
          <table:table-cell office:value-type="float" office:value="5766" table:style-name="ce14">
            <text:p><text:s/>5,766<text:s/></text:p>
          </table:table-cell>
          <table:table-cell office:value-type="float" office:value="5215785" table:style-name="ce14">
            <text:p><text:s/>5,215,785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6549358" table:style-name="ce14">
            <text:p><text:s/>6,549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1580474" table:style-name="ce12">
            <text:p><text:s/>1,580,47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155600" table:style-name="ce12">
            <text:p><text:s/>5,155,600<text:s/></text:p>
          </table:table-cell>
          <table:table-cell table:style-name="ce12"/>
          <table:table-cell office:value-type="float" office:value="3042" table:style-name="ce14">
            <text:p><text:s/>3,042<text:s/></text:p>
          </table:table-cell>
          <table:table-cell office:value-type="float" office:value="4557237" table:style-name="ce14">
            <text:p><text:s/>4,557,23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576990" table:style-name="ce14">
            <text:p><text:s/>5,576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8721" table:style-name="ce12">
            <text:p><text:s/>8,721<text:s/></text:p>
          </table:table-cell>
          <table:table-cell office:value-type="float" office:value="8073049" table:style-name="ce12">
            <text:p><text:s/>8,073,049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1665574" table:style-name="ce12">
            <text:p><text:s/>11,665,574<text:s/></text:p>
          </table:table-cell>
          <table:table-cell table:style-name="ce12"/>
          <table:table-cell office:value-type="float" office:value="9370" table:style-name="ce14">
            <text:p><text:s/>9,370<text:s/></text:p>
          </table:table-cell>
          <table:table-cell office:value-type="float" office:value="9153625" table:style-name="ce14">
            <text:p><text:s/>9,153,625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4839189" table:style-name="ce14">
            <text:p><text:s/>14,839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2034397" table:style-name="ce12">
            <text:p><text:s/>2,034,39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099358" table:style-name="ce12">
            <text:p><text:s/>6,099,358<text:s/></text:p>
          </table:table-cell>
          <table:table-cell table:style-name="ce12"/>
          <table:table-cell office:value-type="float" office:value="843" table:style-name="ce14">
            <text:p><text:s/>843<text:s/></text:p>
          </table:table-cell>
          <table:table-cell office:value-type="float" office:value="1928469" table:style-name="ce14">
            <text:p><text:s/>1,928,46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278446" table:style-name="ce14">
            <text:p><text:s/>6,278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20" table:style-name="ce14">
            <text:p><text:s/>4,420<text:s/></text:p>
          </table:table-cell>
          <table:table-cell office:value-type="float" office:value="4733691" table:style-name="ce14">
            <text:p><text:s/>4,733,69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47855" table:style-name="ce14">
            <text:p><text:s/>647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6135" table:style-name="ce12">
            <text:p><text:s/>6,135<text:s/></text:p>
          </table:table-cell>
          <table:table-cell office:value-type="float" office:value="4317011" table:style-name="ce12">
            <text:p><text:s/>4,317,01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112191" table:style-name="ce12">
            <text:p><text:s/>5,112,191<text:s/></text:p>
          </table:table-cell>
          <table:table-cell table:style-name="ce12"/>
          <table:table-cell office:value-type="float" office:value="5405" table:style-name="ce14">
            <text:p><text:s/>5,405<text:s/></text:p>
          </table:table-cell>
          <table:table-cell office:value-type="float" office:value="3991525" table:style-name="ce14">
            <text:p><text:s/>3,991,52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667457" table:style-name="ce14">
            <text:p><text:s/>5,667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591" table:style-name="ce12">
            <text:p><text:s/>3,591<text:s/></text:p>
          </table:table-cell>
          <table:table-cell office:value-type="float" office:value="1632817" table:style-name="ce12">
            <text:p><text:s/>1,632,81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117616" table:style-name="ce12">
            <text:p><text:s/>2,117,616<text:s/></text:p>
          </table:table-cell>
          <table:table-cell table:style-name="ce12"/>
          <table:table-cell office:value-type="float" office:value="3623" table:style-name="ce14">
            <text:p><text:s/>3,623<text:s/></text:p>
          </table:table-cell>
          <table:table-cell office:value-type="float" office:value="1585801" table:style-name="ce14">
            <text:p><text:s/>1,585,80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657528" table:style-name="ce14">
            <text:p><text:s/>1,657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828" table:style-name="ce12">
            <text:p><text:s/>2,828<text:s/></text:p>
          </table:table-cell>
          <table:table-cell office:value-type="float" office:value="5058007" table:style-name="ce12">
            <text:p><text:s/>5,058,00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99339" table:style-name="ce12">
            <text:p><text:s/>999,339<text:s/></text:p>
          </table:table-cell>
          <table:table-cell table:style-name="ce12"/>
          <table:table-cell office:value-type="float" office:value="2901" table:style-name="ce14">
            <text:p><text:s/>2,901<text:s/></text:p>
          </table:table-cell>
          <table:table-cell office:value-type="float" office:value="5126182" table:style-name="ce14">
            <text:p><text:s/>5,126,18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83042" table:style-name="ce14">
            <text:p><text:s/>1,083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440701" table:style-name="ce12">
            <text:p><text:s/>440,70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92940" table:style-name="ce12">
            <text:p><text:s/>2,992,940<text:s/></text:p>
          </table:table-cell>
          <table:table-cell table:style-name="ce12"/>
          <table:table-cell office:value-type="float" office:value="560" table:style-name="ce14">
            <text:p><text:s/>560<text:s/></text:p>
          </table:table-cell>
          <table:table-cell office:value-type="float" office:value="390821" table:style-name="ce14">
            <text:p><text:s/>390,82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021557" table:style-name="ce14">
            <text:p><text:s/>4,021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922" table:style-name="ce12">
            <text:p><text:s/>4,922<text:s/></text:p>
          </table:table-cell>
          <table:table-cell office:value-type="float" office:value="3698531" table:style-name="ce12">
            <text:p><text:s/>3,698,53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5912" table:style-name="ce12">
            <text:p><text:s/>75,912<text:s/></text:p>
          </table:table-cell>
          <table:table-cell table:style-name="ce12"/>
          <table:table-cell office:value-type="float" office:value="2547" table:style-name="ce14">
            <text:p><text:s/>2,547<text:s/></text:p>
          </table:table-cell>
          <table:table-cell office:value-type="float" office:value="2417298" table:style-name="ce14">
            <text:p><text:s/>2,417,2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730" table:style-name="ce12">
            <text:p><text:s/>9,730<text:s/></text:p>
          </table:table-cell>
          <table:table-cell office:value-type="float" office:value="6952734" table:style-name="ce12">
            <text:p><text:s/>6,952,734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7399033" table:style-name="ce12">
            <text:p><text:s/>7,399,033<text:s/></text:p>
          </table:table-cell>
          <table:table-cell table:style-name="ce12"/>
          <table:table-cell office:value-type="float" office:value="10013" table:style-name="ce14">
            <text:p><text:s/>10,013<text:s/></text:p>
          </table:table-cell>
          <table:table-cell office:value-type="float" office:value="8129643" table:style-name="ce14">
            <text:p><text:s/>8,129,643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7137909" table:style-name="ce14">
            <text:p><text:s/>7,137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74" table:style-name="ce12">
            <text:p><text:s/>2,674<text:s/></text:p>
          </table:table-cell>
          <table:table-cell office:value-type="float" office:value="2818902" table:style-name="ce12">
            <text:p><text:s/>2,818,90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52115" table:style-name="ce12">
            <text:p><text:s/>952,115<text:s/></text:p>
          </table:table-cell>
          <table:table-cell table:style-name="ce12"/>
          <table:table-cell office:value-type="float" office:value="2405" table:style-name="ce14">
            <text:p><text:s/>2,405<text:s/></text:p>
          </table:table-cell>
          <table:table-cell office:value-type="float" office:value="2805538" table:style-name="ce14">
            <text:p><text:s/>2,805,53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19759" table:style-name="ce14">
            <text:p><text:s/>1,419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0318" table:style-name="ce12">
            <text:p><text:s/>10,318<text:s/></text:p>
          </table:table-cell>
          <table:table-cell office:value-type="float" office:value="9609995" table:style-name="ce12">
            <text:p><text:s/>9,609,995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4916900" table:style-name="ce12">
            <text:p><text:s/>4,916,900<text:s/></text:p>
          </table:table-cell>
          <table:table-cell table:style-name="ce12"/>
          <table:table-cell office:value-type="float" office:value="10725" table:style-name="ce14">
            <text:p><text:s/>10,725<text:s/></text:p>
          </table:table-cell>
          <table:table-cell office:value-type="float" office:value="10792936" table:style-name="ce14">
            <text:p><text:s/>10,792,936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4132691" table:style-name="ce14">
            <text:p><text:s/>4,132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419" table:style-name="ce12">
            <text:p><text:s/>1,419<text:s/></text:p>
          </table:table-cell>
          <table:table-cell office:value-type="float" office:value="1519963" table:style-name="ce12">
            <text:p><text:s/>1,519,96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296934" table:style-name="ce12">
            <text:p><text:s/>3,296,934<text:s/></text:p>
          </table:table-cell>
          <table:table-cell table:style-name="ce12"/>
          <table:table-cell office:value-type="float" office:value="1398" table:style-name="ce14">
            <text:p><text:s/>1,398<text:s/></text:p>
          </table:table-cell>
          <table:table-cell office:value-type="float" office:value="1535152" table:style-name="ce14">
            <text:p><text:s/>1,535,15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624109" table:style-name="ce14">
            <text:p><text:s/>3,624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2114545" table:style-name="ce12">
            <text:p><text:s/>2,114,54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275103" table:style-name="ce12">
            <text:p><text:s/>2,275,103<text:s/></text:p>
          </table:table-cell>
          <table:table-cell table:style-name="ce12"/>
          <table:table-cell office:value-type="float" office:value="1085" table:style-name="ce14">
            <text:p><text:s/>1,085<text:s/></text:p>
          </table:table-cell>
          <table:table-cell office:value-type="float" office:value="2040698" table:style-name="ce14">
            <text:p><text:s/>2,040,69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278794" table:style-name="ce14">
            <text:p><text:s/>2,278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349" table:style-name="ce12">
            <text:p><text:s/>4,349<text:s/></text:p>
          </table:table-cell>
          <table:table-cell office:value-type="float" office:value="1831049" table:style-name="ce12">
            <text:p><text:s/>1,831,04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09775" table:style-name="ce12">
            <text:p><text:s/>409,775<text:s/></text:p>
          </table:table-cell>
          <table:table-cell table:style-name="ce12"/>
          <table:table-cell office:value-type="float" office:value="4224" table:style-name="ce14">
            <text:p><text:s/>4,224<text:s/></text:p>
          </table:table-cell>
          <table:table-cell office:value-type="float" office:value="1813822" table:style-name="ce14">
            <text:p><text:s/>1,813,82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3246" table:style-name="ce14">
            <text:p><text:s/>263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927" table:style-name="ce12">
            <text:p><text:s/>1,927<text:s/></text:p>
          </table:table-cell>
          <table:table-cell office:value-type="float" office:value="1256432" table:style-name="ce12">
            <text:p><text:s/>1,256,43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87860" table:style-name="ce12">
            <text:p><text:s/>687,860<text:s/></text:p>
          </table:table-cell>
          <table:table-cell table:style-name="ce12"/>
          <table:table-cell office:value-type="float" office:value="1784" table:style-name="ce14">
            <text:p><text:s/>1,784<text:s/></text:p>
          </table:table-cell>
          <table:table-cell office:value-type="float" office:value="1198027" table:style-name="ce14">
            <text:p><text:s/>1,198,02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86562" table:style-name="ce14">
            <text:p><text:s/>586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4467" table:style-name="ce12">
            <text:p><text:s/>4,467<text:s/></text:p>
          </table:table-cell>
          <table:table-cell office:value-type="float" office:value="3784279" table:style-name="ce12">
            <text:p><text:s/>3,784,27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82616" table:style-name="ce12">
            <text:p><text:s/>2,882,616<text:s/></text:p>
          </table:table-cell>
          <table:table-cell table:style-name="ce12"/>
          <table:table-cell office:value-type="float" office:value="4167" table:style-name="ce14">
            <text:p><text:s/>4,167<text:s/></text:p>
          </table:table-cell>
          <table:table-cell office:value-type="float" office:value="3666199" table:style-name="ce14">
            <text:p><text:s/>3,666,19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565920" table:style-name="ce14">
            <text:p><text:s/>2,565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93" table:style-name="ce12">
            <text:p><text:s/>3,293<text:s/></text:p>
          </table:table-cell>
          <table:table-cell office:value-type="float" office:value="2234520" table:style-name="ce12">
            <text:p><text:s/>2,234,5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11" table:style-name="ce14">
            <text:p><text:s/>3,211<text:s/></text:p>
          </table:table-cell>
          <table:table-cell office:value-type="float" office:value="2346443" table:style-name="ce14">
            <text:p><text:s/>2,346,4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330" table:style-name="ce12">
            <text:p><text:s/>13,330<text:s/></text:p>
          </table:table-cell>
          <table:table-cell office:value-type="float" office:value="13644634" table:style-name="ce12">
            <text:p><text:s/>13,644,634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13801094" table:style-name="ce12">
            <text:p><text:s/>13,801,094<text:s/></text:p>
          </table:table-cell>
          <table:table-cell table:style-name="ce12"/>
          <table:table-cell office:value-type="float" office:value="13957" table:style-name="ce14">
            <text:p><text:s/>13,957<text:s/></text:p>
          </table:table-cell>
          <table:table-cell office:value-type="float" office:value="14515052" table:style-name="ce14">
            <text:p><text:s/>14,515,052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13528413" table:style-name="ce14">
            <text:p><text:s/>13,528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486" table:style-name="ce12">
            <text:p><text:s/>3,486<text:s/></text:p>
          </table:table-cell>
          <table:table-cell office:value-type="float" office:value="2592818" table:style-name="ce12">
            <text:p><text:s/>2,592,818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829840" table:style-name="ce12">
            <text:p><text:s/>1,829,840<text:s/></text:p>
          </table:table-cell>
          <table:table-cell table:style-name="ce12"/>
          <table:table-cell office:value-type="float" office:value="3510" table:style-name="ce14">
            <text:p><text:s/>3,510<text:s/></text:p>
          </table:table-cell>
          <table:table-cell office:value-type="float" office:value="2785942" table:style-name="ce14">
            <text:p><text:s/>2,785,942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886794" table:style-name="ce14">
            <text:p><text:s/>1,886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606" table:style-name="ce12">
            <text:p><text:s/>3,606<text:s/></text:p>
          </table:table-cell>
          <table:table-cell office:value-type="float" office:value="2031947" table:style-name="ce12">
            <text:p><text:s/>2,031,94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434075" table:style-name="ce12">
            <text:p><text:s/>2,434,075<text:s/></text:p>
          </table:table-cell>
          <table:table-cell table:style-name="ce12"/>
          <table:table-cell office:value-type="float" office:value="3574" table:style-name="ce14">
            <text:p><text:s/>3,574<text:s/></text:p>
          </table:table-cell>
          <table:table-cell office:value-type="float" office:value="2088412" table:style-name="ce14">
            <text:p><text:s/>2,088,41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928832" table:style-name="ce14">
            <text:p><text:s/>1,928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1788447" table:style-name="ce12">
            <text:p><text:s/>1,788,44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20637" table:style-name="ce12">
            <text:p><text:s/>720,637<text:s/></text:p>
          </table:table-cell>
          <table:table-cell table:style-name="ce12"/>
          <table:table-cell office:value-type="float" office:value="2112" table:style-name="ce14">
            <text:p><text:s/>2,112<text:s/></text:p>
          </table:table-cell>
          <table:table-cell office:value-type="float" office:value="1587870" table:style-name="ce14">
            <text:p><text:s/>1,587,87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22209" table:style-name="ce14">
            <text:p><text:s/>622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458937" table:style-name="ce12">
            <text:p><text:s/>458,93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52487" table:style-name="ce12">
            <text:p><text:s/>3,452,487<text:s/></text:p>
          </table:table-cell>
          <table:table-cell table:style-name="ce12"/>
          <table:table-cell office:value-type="float" office:value="659" table:style-name="ce14">
            <text:p><text:s/>659<text:s/></text:p>
          </table:table-cell>
          <table:table-cell office:value-type="float" office:value="425522" table:style-name="ce14">
            <text:p><text:s/>425,52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055199" table:style-name="ce14">
            <text:p><text:s/>3,055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燕巢分院<text:s/></text:p>
          </table:table-cell>
          <table:table-cell office:value-type="float" office:value="2159" table:style-name="ce12">
            <text:p><text:s/>2,159<text:s/></text:p>
          </table:table-cell>
          <table:table-cell office:value-type="float" office:value="3250651" table:style-name="ce12">
            <text:p><text:s/>3,250,65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6142061" table:style-name="ce12">
            <text:p><text:s/>6,142,061<text:s/></text:p>
          </table:table-cell>
          <table:table-cell table:style-name="ce12"/>
          <table:table-cell office:value-type="float" office:value="2445" table:style-name="ce14">
            <text:p><text:s/>2,445<text:s/></text:p>
          </table:table-cell>
          <table:table-cell office:value-type="float" office:value="3707342" table:style-name="ce14">
            <text:p><text:s/>3,707,34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870849" table:style-name="ce14">
            <text:p><text:s/>5,870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5409" table:style-name="ce12">
            <text:p><text:s/>5,409<text:s/></text:p>
          </table:table-cell>
          <table:table-cell office:value-type="float" office:value="2954611" table:style-name="ce12">
            <text:p><text:s/>2,954,6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996" table:style-name="ce12">
            <text:p><text:s/>15,996<text:s/></text:p>
          </table:table-cell>
          <table:table-cell table:style-name="ce12"/>
          <table:table-cell office:value-type="float" office:value="5155" table:style-name="ce14">
            <text:p><text:s/>5,155<text:s/></text:p>
          </table:table-cell>
          <table:table-cell office:value-type="float" office:value="2968192" table:style-name="ce14">
            <text:p><text:s/>2,968,19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7122" table:style-name="ce14">
            <text:p><text:s/>27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104" table:style-name="ce12">
            <text:p><text:s/>3,104<text:s/></text:p>
          </table:table-cell>
          <table:table-cell office:value-type="float" office:value="2403115" table:style-name="ce12">
            <text:p><text:s/>2,403,1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90355" table:style-name="ce12">
            <text:p><text:s/>490,355<text:s/></text:p>
          </table:table-cell>
          <table:table-cell table:style-name="ce12"/>
          <table:table-cell office:value-type="float" office:value="3910" table:style-name="ce14">
            <text:p><text:s/>3,910<text:s/></text:p>
          </table:table-cell>
          <table:table-cell office:value-type="float" office:value="5599081" table:style-name="ce14">
            <text:p><text:s/>5,599,08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92185" table:style-name="ce14">
            <text:p><text:s/>592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4306" table:style-name="ce12">
            <text:p><text:s/>4,306<text:s/></text:p>
          </table:table-cell>
          <table:table-cell office:value-type="float" office:value="3624239" table:style-name="ce12">
            <text:p><text:s/>3,624,23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141163" table:style-name="ce12">
            <text:p><text:s/>2,141,163<text:s/></text:p>
          </table:table-cell>
          <table:table-cell table:style-name="ce12"/>
          <table:table-cell office:value-type="float" office:value="4201" table:style-name="ce14">
            <text:p><text:s/>4,201<text:s/></text:p>
          </table:table-cell>
          <table:table-cell office:value-type="float" office:value="3671842" table:style-name="ce14">
            <text:p><text:s/>3,671,84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081659" table:style-name="ce14">
            <text:p><text:s/>2,081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1009805" table:style-name="ce12">
            <text:p><text:s/>1,009,80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04110" table:style-name="ce12">
            <text:p><text:s/>1,704,110<text:s/></text:p>
          </table:table-cell>
          <table:table-cell table:style-name="ce12"/>
          <table:table-cell office:value-type="float" office:value="1066" table:style-name="ce14">
            <text:p><text:s/>1,066<text:s/></text:p>
          </table:table-cell>
          <table:table-cell office:value-type="float" office:value="883771" table:style-name="ce14">
            <text:p><text:s/>883,77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69995" table:style-name="ce14">
            <text:p><text:s/>1,969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4112" table:style-name="ce12">
            <text:p><text:s/>14,112<text:s/></text:p>
          </table:table-cell>
          <table:table-cell office:value-type="float" office:value="23433541" table:style-name="ce12">
            <text:p><text:s/>23,433,541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25033276" table:style-name="ce12">
            <text:p><text:s/>25,033,276<text:s/></text:p>
          </table:table-cell>
          <table:table-cell table:style-name="ce12"/>
          <table:table-cell office:value-type="float" office:value="14543" table:style-name="ce14">
            <text:p><text:s/>14,543<text:s/></text:p>
          </table:table-cell>
          <table:table-cell office:value-type="float" office:value="23537449" table:style-name="ce14">
            <text:p><text:s/>23,537,449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27407384" table:style-name="ce14">
            <text:p><text:s/>27,407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5230" table:style-name="ce12">
            <text:p><text:s/>5,230<text:s/></text:p>
          </table:table-cell>
          <table:table-cell office:value-type="float" office:value="2674763" table:style-name="ce12">
            <text:p><text:s/>2,674,763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009041" table:style-name="ce12">
            <text:p><text:s/>3,009,041<text:s/></text:p>
          </table:table-cell>
          <table:table-cell table:style-name="ce12"/>
          <table:table-cell office:value-type="float" office:value="2946" table:style-name="ce14">
            <text:p><text:s/>2,946<text:s/></text:p>
          </table:table-cell>
          <table:table-cell office:value-type="float" office:value="1476045" table:style-name="ce14">
            <text:p><text:s/>1,476,04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183819" table:style-name="ce14">
            <text:p><text:s/>1,183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988" table:style-name="ce12">
            <text:p><text:s/>2,988<text:s/></text:p>
          </table:table-cell>
          <table:table-cell office:value-type="float" office:value="3907411" table:style-name="ce12">
            <text:p><text:s/>3,907,41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509057" table:style-name="ce12">
            <text:p><text:s/>3,509,057<text:s/></text:p>
          </table:table-cell>
          <table:table-cell table:style-name="ce12"/>
          <table:table-cell office:value-type="float" office:value="3092" table:style-name="ce14">
            <text:p><text:s/>3,092<text:s/></text:p>
          </table:table-cell>
          <table:table-cell office:value-type="float" office:value="3850812" table:style-name="ce14">
            <text:p><text:s/>3,850,81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666125" table:style-name="ce14">
            <text:p><text:s/>3,666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新醫院<text:s/>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2044819" table:style-name="ce12">
            <text:p><text:s/>2,044,81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69658" table:style-name="ce12">
            <text:p><text:s/>369,658<text:s/></text:p>
          </table:table-cell>
          <table:table-cell table:style-name="ce12"/>
          <table:table-cell office:value-type="float" office:value="1784" table:style-name="ce14">
            <text:p><text:s/>1,784<text:s/></text:p>
          </table:table-cell>
          <table:table-cell office:value-type="float" office:value="2077182" table:style-name="ce14">
            <text:p><text:s/>2,077,18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92448" table:style-name="ce14">
            <text:p><text:s/>592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144" table:style-name="ce12">
            <text:p><text:s/>9,144<text:s/></text:p>
          </table:table-cell>
          <table:table-cell office:value-type="float" office:value="8194873" table:style-name="ce12">
            <text:p><text:s/>8,194,873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6895019" table:style-name="ce12">
            <text:p><text:s/>6,895,019<text:s/></text:p>
          </table:table-cell>
          <table:table-cell table:style-name="ce12"/>
          <table:table-cell office:value-type="float" office:value="9539" table:style-name="ce14">
            <text:p><text:s/>9,539<text:s/></text:p>
          </table:table-cell>
          <table:table-cell office:value-type="float" office:value="8258740" table:style-name="ce14">
            <text:p><text:s/>8,258,740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4094720" table:style-name="ce14">
            <text:p><text:s/>4,094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院<text:s/></text:p>
          </table:table-cell>
          <table:table-cell office:value-type="float" office:value="4818" table:style-name="ce12">
            <text:p><text:s/>4,818<text:s/></text:p>
          </table:table-cell>
          <table:table-cell office:value-type="float" office:value="4484026" table:style-name="ce12">
            <text:p><text:s/>4,484,02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808844" table:style-name="ce12">
            <text:p><text:s/>5,808,844<text:s/></text:p>
          </table:table-cell>
          <table:table-cell table:style-name="ce12"/>
          <table:table-cell office:value-type="float" office:value="5161" table:style-name="ce14">
            <text:p><text:s/>5,161<text:s/></text:p>
          </table:table-cell>
          <table:table-cell office:value-type="float" office:value="4957175" table:style-name="ce14">
            <text:p><text:s/>4,957,17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372235" table:style-name="ce14">
            <text:p><text:s/>5,372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320" table:style-name="ce12">
            <text:p><text:s/>2,320<text:s/></text:p>
          </table:table-cell>
          <table:table-cell office:value-type="float" office:value="2334345" table:style-name="ce12">
            <text:p><text:s/>2,334,345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1208147" table:style-name="ce12">
            <text:p><text:s/>11,208,147<text:s/></text:p>
          </table:table-cell>
          <table:table-cell table:style-name="ce12"/>
          <table:table-cell office:value-type="float" office:value="2349" table:style-name="ce14">
            <text:p><text:s/>2,349<text:s/></text:p>
          </table:table-cell>
          <table:table-cell office:value-type="float" office:value="2572694" table:style-name="ce14">
            <text:p><text:s/>2,572,694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1577725" table:style-name="ce14">
            <text:p><text:s/>11,577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慶醫院<text:s/></text:p>
          </table:table-cell>
          <table:table-cell office:value-type="float" office:value="2868" table:style-name="ce12">
            <text:p><text:s/>2,868<text:s/></text:p>
          </table:table-cell>
          <table:table-cell office:value-type="float" office:value="2309074" table:style-name="ce12">
            <text:p><text:s/>2,309,07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600455" table:style-name="ce12">
            <text:p><text:s/>1,600,455<text:s/></text:p>
          </table:table-cell>
          <table:table-cell table:style-name="ce12"/>
          <table:table-cell office:value-type="float" office:value="2842" table:style-name="ce14">
            <text:p><text:s/>2,842<text:s/></text:p>
          </table:table-cell>
          <table:table-cell office:value-type="float" office:value="2136849" table:style-name="ce14">
            <text:p><text:s/>2,136,84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233258" table:style-name="ce14">
            <text:p><text:s/>1,233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348383" table:style-name="ce12">
            <text:p><text:s/>348,38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17539" table:style-name="ce12">
            <text:p><text:s/>517,539<text:s/></text:p>
          </table:table-cell>
          <table:table-cell table:style-name="ce12"/>
          <table:table-cell office:value-type="float" office:value="805" table:style-name="ce14">
            <text:p><text:s/>805<text:s/></text:p>
          </table:table-cell>
          <table:table-cell office:value-type="float" office:value="380235" table:style-name="ce14">
            <text:p><text:s/>380,23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39786" table:style-name="ce14">
            <text:p><text:s/>539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9098" table:style-name="ce12">
            <text:p><text:s/>59,098<text:s/></text:p>
          </table:table-cell>
          <table:table-cell office:value-type="float" office:value="141106461" table:style-name="ce12">
            <text:p><text:s/>141,106,461<text:s/></text:p>
          </table:table-cell>
          <table:table-cell office:value-type="float" office:value="2240" table:style-name="ce12">
            <text:p><text:s/>2,240<text:s/></text:p>
          </table:table-cell>
          <table:table-cell office:value-type="float" office:value="172553474" table:style-name="ce12">
            <text:p><text:s/>172,553,474<text:s/></text:p>
          </table:table-cell>
          <table:table-cell table:style-name="ce12"/>
          <table:table-cell office:value-type="float" office:value="63061" table:style-name="ce14">
            <text:p><text:s/>63,061<text:s/></text:p>
          </table:table-cell>
          <table:table-cell office:value-type="float" office:value="159673656" table:style-name="ce14">
            <text:p><text:s/>159,673,656<text:s/></text:p>
          </table:table-cell>
          <table:table-cell office:value-type="float" office:value="2177" table:style-name="ce14">
            <text:p><text:s/>2,177<text:s/></text:p>
          </table:table-cell>
          <table:table-cell office:value-type="float" office:value="162948297" table:style-name="ce14">
            <text:p><text:s/>162,948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359" table:style-name="ce12">
            <text:p><text:s/>9,359<text:s/></text:p>
          </table:table-cell>
          <table:table-cell office:value-type="float" office:value="11821966" table:style-name="ce12">
            <text:p><text:s/>11,821,966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5389569" table:style-name="ce12">
            <text:p><text:s/>15,389,569<text:s/></text:p>
          </table:table-cell>
          <table:table-cell table:style-name="ce12"/>
          <table:table-cell office:value-type="float" office:value="10135" table:style-name="ce14">
            <text:p><text:s/>10,135<text:s/></text:p>
          </table:table-cell>
          <table:table-cell office:value-type="float" office:value="12978152" table:style-name="ce14">
            <text:p><text:s/>12,978,152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9059442" table:style-name="ce14">
            <text:p><text:s/>19,059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6125" table:style-name="ce12">
            <text:p><text:s/>36,125<text:s/></text:p>
          </table:table-cell>
          <table:table-cell office:value-type="float" office:value="67162691" table:style-name="ce12">
            <text:p><text:s/>67,162,691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79711090" table:style-name="ce12">
            <text:p><text:s/>79,711,090<text:s/></text:p>
          </table:table-cell>
          <table:table-cell table:style-name="ce12"/>
          <table:table-cell office:value-type="float" office:value="39013" table:style-name="ce14">
            <text:p><text:s/>39,013<text:s/></text:p>
          </table:table-cell>
          <table:table-cell office:value-type="float" office:value="75352930" table:style-name="ce14">
            <text:p><text:s/>75,352,930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73261758" table:style-name="ce14">
            <text:p><text:s/>73,261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35994" table:style-name="ce12">
            <text:p><text:s/>35,994<text:s/></text:p>
          </table:table-cell>
          <table:table-cell office:value-type="float" office:value="63695456" table:style-name="ce12">
            <text:p><text:s/>63,695,456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62143945" table:style-name="ce12">
            <text:p><text:s/>62,143,945<text:s/></text:p>
          </table:table-cell>
          <table:table-cell table:style-name="ce12"/>
          <table:table-cell office:value-type="float" office:value="39535" table:style-name="ce14">
            <text:p><text:s/>39,535<text:s/></text:p>
          </table:table-cell>
          <table:table-cell office:value-type="float" office:value="74012196" table:style-name="ce14">
            <text:p><text:s/>74,012,196<text:s/></text:p>
          </table:table-cell>
          <table:table-cell office:value-type="float" office:value="1220" table:style-name="ce14">
            <text:p><text:s/>1,220<text:s/></text:p>
          </table:table-cell>
          <table:table-cell office:value-type="float" office:value="72780667" table:style-name="ce14">
            <text:p><text:s/>72,780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9210" table:style-name="ce12">
            <text:p><text:s/>9,210<text:s/></text:p>
          </table:table-cell>
          <table:table-cell office:value-type="float" office:value="13858155" table:style-name="ce12">
            <text:p><text:s/>13,858,155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7380302" table:style-name="ce12">
            <text:p><text:s/>17,380,302<text:s/></text:p>
          </table:table-cell>
          <table:table-cell table:style-name="ce12"/>
          <table:table-cell office:value-type="float" office:value="10115" table:style-name="ce14">
            <text:p><text:s/>10,115<text:s/></text:p>
          </table:table-cell>
          <table:table-cell office:value-type="float" office:value="15019616" table:style-name="ce14">
            <text:p><text:s/>15,019,616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5501316" table:style-name="ce14">
            <text:p><text:s/>15,501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6030" table:style-name="ce12">
            <text:p><text:s/>6,030<text:s/></text:p>
          </table:table-cell>
          <table:table-cell office:value-type="float" office:value="8271573" table:style-name="ce12">
            <text:p><text:s/>8,271,573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20950275" table:style-name="ce12">
            <text:p><text:s/>20,950,275<text:s/></text:p>
          </table:table-cell>
          <table:table-cell table:style-name="ce12"/>
          <table:table-cell office:value-type="float" office:value="6562" table:style-name="ce14">
            <text:p><text:s/>6,562<text:s/></text:p>
          </table:table-cell>
          <table:table-cell office:value-type="float" office:value="9069053" table:style-name="ce14">
            <text:p><text:s/>9,069,053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21059036" table:style-name="ce14">
            <text:p><text:s/>21,059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1559274" table:style-name="ce12">
            <text:p><text:s/>1,559,27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56801" table:style-name="ce12">
            <text:p><text:s/>456,801<text:s/></text:p>
          </table:table-cell>
          <table:table-cell table:style-name="ce12"/>
          <table:table-cell office:value-type="float" office:value="1458" table:style-name="ce14">
            <text:p><text:s/>1,458<text:s/></text:p>
          </table:table-cell>
          <table:table-cell office:value-type="float" office:value="1402283" table:style-name="ce14">
            <text:p><text:s/>1,402,28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16118" table:style-name="ce14">
            <text:p><text:s/>316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9021" table:style-name="ce12">
            <text:p><text:s/>9,021<text:s/></text:p>
          </table:table-cell>
          <table:table-cell office:value-type="float" office:value="11689879" table:style-name="ce12">
            <text:p><text:s/>11,689,879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6589814" table:style-name="ce12">
            <text:p><text:s/>16,589,814<text:s/></text:p>
          </table:table-cell>
          <table:table-cell table:style-name="ce12"/>
          <table:table-cell office:value-type="float" office:value="9291" table:style-name="ce14">
            <text:p><text:s/>9,291<text:s/></text:p>
          </table:table-cell>
          <table:table-cell office:value-type="float" office:value="12786793" table:style-name="ce14">
            <text:p><text:s/>12,786,793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2368980" table:style-name="ce14">
            <text:p><text:s/>12,368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473" table:style-name="ce12">
            <text:p><text:s/>3,473<text:s/></text:p>
          </table:table-cell>
          <table:table-cell office:value-type="float" office:value="4129164" table:style-name="ce12">
            <text:p><text:s/>4,129,164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6476734" table:style-name="ce12">
            <text:p><text:s/>16,476,734<text:s/></text:p>
          </table:table-cell>
          <table:table-cell table:style-name="ce12"/>
          <table:table-cell office:value-type="float" office:value="3877" table:style-name="ce14">
            <text:p><text:s/>3,877<text:s/></text:p>
          </table:table-cell>
          <table:table-cell office:value-type="float" office:value="4857417" table:style-name="ce14">
            <text:p><text:s/>4,857,417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8132835" table:style-name="ce14">
            <text:p><text:s/>18,132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603" table:style-name="ce12">
            <text:p><text:s/>13,603<text:s/></text:p>
          </table:table-cell>
          <table:table-cell office:value-type="float" office:value="17638137" table:style-name="ce12">
            <text:p><text:s/>17,638,137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45622423" table:style-name="ce12">
            <text:p><text:s/>45,622,423<text:s/></text:p>
          </table:table-cell>
          <table:table-cell table:style-name="ce12"/>
          <table:table-cell office:value-type="float" office:value="16088" table:style-name="ce14">
            <text:p><text:s/>16,088<text:s/></text:p>
          </table:table-cell>
          <table:table-cell office:value-type="float" office:value="20960466" table:style-name="ce14">
            <text:p><text:s/>20,960,466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46155944" table:style-name="ce14">
            <text:p><text:s/>46,155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864" table:style-name="ce12">
            <text:p><text:s/>6,864<text:s/></text:p>
          </table:table-cell>
          <table:table-cell office:value-type="float" office:value="9177604" table:style-name="ce12">
            <text:p><text:s/>9,177,604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3420196" table:style-name="ce12">
            <text:p><text:s/>13,420,196<text:s/></text:p>
          </table:table-cell>
          <table:table-cell table:style-name="ce12"/>
          <table:table-cell office:value-type="float" office:value="7424" table:style-name="ce14">
            <text:p><text:s/>7,424<text:s/></text:p>
          </table:table-cell>
          <table:table-cell office:value-type="float" office:value="10367776" table:style-name="ce14">
            <text:p><text:s/>10,367,776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5296569" table:style-name="ce14">
            <text:p><text:s/>15,296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10380" table:style-name="ce12">
            <text:p><text:s/>10,380<text:s/></text:p>
          </table:table-cell>
          <table:table-cell office:value-type="float" office:value="13284214" table:style-name="ce12">
            <text:p><text:s/>13,284,21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379311" table:style-name="ce12">
            <text:p><text:s/>1,379,311<text:s/></text:p>
          </table:table-cell>
          <table:table-cell table:style-name="ce12"/>
          <table:table-cell office:value-type="float" office:value="10129" table:style-name="ce14">
            <text:p><text:s/>10,129<text:s/></text:p>
          </table:table-cell>
          <table:table-cell office:value-type="float" office:value="13619533" table:style-name="ce14">
            <text:p><text:s/>13,619,53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173889" table:style-name="ce14">
            <text:p><text:s/>2,173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546783" table:style-name="ce12">
            <text:p><text:s/>546,783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8815179" table:style-name="ce12">
            <text:p><text:s/>8,815,179<text:s/></text:p>
          </table:table-cell>
          <table:table-cell table:style-name="ce12"/>
          <table:table-cell office:value-type="float" office:value="557" table:style-name="ce14">
            <text:p><text:s/>557<text:s/></text:p>
          </table:table-cell>
          <table:table-cell office:value-type="float" office:value="729070" table:style-name="ce14">
            <text:p><text:s/>729,070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802540" table:style-name="ce14">
            <text:p><text:s/>5,802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075" table:style-name="ce12">
            <text:p><text:s/>15,075<text:s/></text:p>
          </table:table-cell>
          <table:table-cell office:value-type="float" office:value="16477516" table:style-name="ce12">
            <text:p><text:s/>16,477,516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1789713" table:style-name="ce12">
            <text:p><text:s/>11,789,713<text:s/></text:p>
          </table:table-cell>
          <table:table-cell table:style-name="ce12"/>
          <table:table-cell office:value-type="float" office:value="15084" table:style-name="ce14">
            <text:p><text:s/>15,084<text:s/></text:p>
          </table:table-cell>
          <table:table-cell office:value-type="float" office:value="16927658" table:style-name="ce14">
            <text:p><text:s/>16,927,658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4038913" table:style-name="ce14">
            <text:p><text:s/>14,038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34" table:style-name="ce12">
            <text:p><text:s/>1,534<text:s/></text:p>
          </table:table-cell>
          <table:table-cell office:value-type="float" office:value="2234844" table:style-name="ce12">
            <text:p><text:s/>2,234,84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57697" table:style-name="ce12">
            <text:p><text:s/>1,057,697<text:s/></text:p>
          </table:table-cell>
          <table:table-cell table:style-name="ce12"/>
          <table:table-cell office:value-type="float" office:value="1785" table:style-name="ce14">
            <text:p><text:s/>1,785<text:s/></text:p>
          </table:table-cell>
          <table:table-cell office:value-type="float" office:value="2766603" table:style-name="ce14">
            <text:p><text:s/>2,766,60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41865" table:style-name="ce14">
            <text:p><text:s/>341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849" table:style-name="ce12">
            <text:p><text:s/>4,849<text:s/></text:p>
          </table:table-cell>
          <table:table-cell office:value-type="float" office:value="6799612" table:style-name="ce12">
            <text:p><text:s/>6,799,61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878907" table:style-name="ce12">
            <text:p><text:s/>1,878,907<text:s/></text:p>
          </table:table-cell>
          <table:table-cell table:style-name="ce12"/>
          <table:table-cell office:value-type="float" office:value="5288" table:style-name="ce14">
            <text:p><text:s/>5,288<text:s/></text:p>
          </table:table-cell>
          <table:table-cell office:value-type="float" office:value="7335126" table:style-name="ce14">
            <text:p><text:s/>7,335,12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828399" table:style-name="ce14">
            <text:p><text:s/>1,828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衛生福利部臺東醫院成功分院門診部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1531702" table:style-name="ce12">
            <text:p><text:s/>1,531,7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50" table:style-name="ce14">
            <text:p><text:s/>1,950<text:s/></text:p>
          </table:table-cell>
          <table:table-cell office:value-type="float" office:value="2323445" table:style-name="ce14">
            <text:p><text:s/>2,323,4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sheet1.$A$1:sheet1.$IV$13" table:base-cell-address="sheet1.$A$1"/>
        </table:named-expressions>
      </table:table>
      <table:named-expressions>
        <table:named-range table:name="A_200401" table:cell-range-address="sheet1.$A$14:sheet1.$G$563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1-13T03:07:07Z</dc:date>
    <meta:print-date>2005-04-29T07:29:46Z</meta:print-date>
  </office:meta>
</office:document-meta>
</file>