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1055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2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01月0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1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2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555" table:style-name="ce12">
            <text:p><text:s/>259,555<text:s/></text:p>
          </table:table-cell>
          <table:table-cell office:value-type="float" office:value="726815228" table:style-name="ce12">
            <text:p><text:s/>726,815,228<text:s/></text:p>
          </table:table-cell>
          <table:table-cell office:value-type="float" office:value="7294" table:style-name="ce12">
            <text:p><text:s/>7,294<text:s/></text:p>
          </table:table-cell>
          <table:table-cell office:value-type="float" office:value="604871750" table:style-name="ce12">
            <text:p><text:s/>604,871,750<text:s/></text:p>
          </table:table-cell>
          <table:table-cell table:style-name="ce12"/>
          <table:table-cell office:value-type="float" office:value="264518" table:style-name="ce14">
            <text:p><text:s/>264,518<text:s/></text:p>
          </table:table-cell>
          <table:table-cell office:value-type="float" office:value="722030173" table:style-name="ce14">
            <text:p><text:s/>722,030,173<text:s/></text:p>
          </table:table-cell>
          <table:table-cell office:value-type="float" office:value="7458" table:style-name="ce14">
            <text:p><text:s/>7,458<text:s/></text:p>
          </table:table-cell>
          <table:table-cell office:value-type="float" office:value="607537251" table:style-name="ce14">
            <text:p><text:s/>607,53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664" table:style-name="ce12">
            <text:p><text:s/>123,664<text:s/></text:p>
          </table:table-cell>
          <table:table-cell office:value-type="float" office:value="279122050" table:style-name="ce12">
            <text:p><text:s/>279,122,050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278677968" table:style-name="ce12">
            <text:p><text:s/>278,677,968<text:s/></text:p>
          </table:table-cell>
          <table:table-cell table:style-name="ce12"/>
          <table:table-cell office:value-type="float" office:value="120935" table:style-name="ce14">
            <text:p><text:s/>120,935<text:s/></text:p>
          </table:table-cell>
          <table:table-cell office:value-type="float" office:value="284728228" table:style-name="ce14">
            <text:p><text:s/>284,728,228<text:s/></text:p>
          </table:table-cell>
          <table:table-cell office:value-type="float" office:value="4140" table:style-name="ce14">
            <text:p><text:s/>4,140<text:s/></text:p>
          </table:table-cell>
          <table:table-cell office:value-type="float" office:value="307921106" table:style-name="ce14">
            <text:p><text:s/>307,92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45510" table:style-name="ce12">
            <text:p><text:s/>245,510<text:s/></text:p>
          </table:table-cell>
          <table:table-cell office:value-type="float" office:value="575188668" table:style-name="ce12">
            <text:p><text:s/>575,188,668<text:s/></text:p>
          </table:table-cell>
          <table:table-cell office:value-type="float" office:value="8324" table:style-name="ce12">
            <text:p><text:s/>8,324<text:s/></text:p>
          </table:table-cell>
          <table:table-cell office:value-type="float" office:value="643682989" table:style-name="ce12">
            <text:p><text:s/>643,682,989<text:s/></text:p>
          </table:table-cell>
          <table:table-cell table:style-name="ce12"/>
          <table:table-cell office:value-type="float" office:value="243752" table:style-name="ce14">
            <text:p><text:s/>243,752<text:s/></text:p>
          </table:table-cell>
          <table:table-cell office:value-type="float" office:value="611571921" table:style-name="ce14">
            <text:p><text:s/>611,571,921<text:s/></text:p>
          </table:table-cell>
          <table:table-cell office:value-type="float" office:value="8268" table:style-name="ce14">
            <text:p><text:s/>8,268<text:s/></text:p>
          </table:table-cell>
          <table:table-cell office:value-type="float" office:value="664024216" table:style-name="ce14">
            <text:p><text:s/>664,02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3630" table:style-name="ce12">
            <text:p><text:s/>93,630<text:s/></text:p>
          </table:table-cell>
          <table:table-cell office:value-type="float" office:value="164435963" table:style-name="ce12">
            <text:p><text:s/>164,435,963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23196049" table:style-name="ce12">
            <text:p><text:s/>123,196,049<text:s/></text:p>
          </table:table-cell>
          <table:table-cell table:style-name="ce12"/>
          <table:table-cell office:value-type="float" office:value="94548" table:style-name="ce14">
            <text:p><text:s/>94,548<text:s/></text:p>
          </table:table-cell>
          <table:table-cell office:value-type="float" office:value="175190192" table:style-name="ce14">
            <text:p><text:s/>175,190,192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26519892" table:style-name="ce14">
            <text:p><text:s/>126,51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39692" table:style-name="ce12">
            <text:p><text:s/>239,692<text:s/></text:p>
          </table:table-cell>
          <table:table-cell office:value-type="float" office:value="449244943" table:style-name="ce12">
            <text:p><text:s/>449,244,943<text:s/></text:p>
          </table:table-cell>
          <table:table-cell office:value-type="float" office:value="6123" table:style-name="ce12">
            <text:p><text:s/>6,123<text:s/></text:p>
          </table:table-cell>
          <table:table-cell office:value-type="float" office:value="384514316" table:style-name="ce12">
            <text:p><text:s/>384,514,316<text:s/></text:p>
          </table:table-cell>
          <table:table-cell table:style-name="ce12"/>
          <table:table-cell office:value-type="float" office:value="242857" table:style-name="ce14">
            <text:p><text:s/>242,857<text:s/></text:p>
          </table:table-cell>
          <table:table-cell office:value-type="float" office:value="475351593" table:style-name="ce14">
            <text:p><text:s/>475,351,593<text:s/></text:p>
          </table:table-cell>
          <table:table-cell office:value-type="float" office:value="6282" table:style-name="ce14">
            <text:p><text:s/>6,282<text:s/></text:p>
          </table:table-cell>
          <table:table-cell office:value-type="float" office:value="397855581" table:style-name="ce14">
            <text:p><text:s/>397,85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14833" table:style-name="ce12">
            <text:p><text:s/>114,833<text:s/></text:p>
          </table:table-cell>
          <table:table-cell office:value-type="float" office:value="221010895" table:style-name="ce12">
            <text:p><text:s/>221,010,895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48212933" table:style-name="ce12">
            <text:p><text:s/>148,212,933<text:s/></text:p>
          </table:table-cell>
          <table:table-cell table:style-name="ce12"/>
          <table:table-cell office:value-type="float" office:value="115291" table:style-name="ce14">
            <text:p><text:s/>115,291<text:s/></text:p>
          </table:table-cell>
          <table:table-cell office:value-type="float" office:value="229390517" table:style-name="ce14">
            <text:p><text:s/>229,390,517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149091253" table:style-name="ce14">
            <text:p><text:s/>149,09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489" table:style-name="ce12">
            <text:p><text:s/>128,489<text:s/></text:p>
          </table:table-cell>
          <table:table-cell office:value-type="float" office:value="261880936" table:style-name="ce12">
            <text:p><text:s/>261,880,936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184979246" table:style-name="ce12">
            <text:p><text:s/>184,979,246<text:s/></text:p>
          </table:table-cell>
          <table:table-cell table:style-name="ce12"/>
          <table:table-cell office:value-type="float" office:value="130823" table:style-name="ce14">
            <text:p><text:s/>130,823<text:s/></text:p>
          </table:table-cell>
          <table:table-cell office:value-type="float" office:value="272438144" table:style-name="ce14">
            <text:p><text:s/>272,438,144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03858575" table:style-name="ce14">
            <text:p><text:s/>203,858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86596" table:style-name="ce12">
            <text:p><text:s/>86,596<text:s/></text:p>
          </table:table-cell>
          <table:table-cell office:value-type="float" office:value="155968488" table:style-name="ce12">
            <text:p><text:s/>155,968,488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123968578" table:style-name="ce12">
            <text:p><text:s/>123,968,578<text:s/></text:p>
          </table:table-cell>
          <table:table-cell table:style-name="ce12"/>
          <table:table-cell office:value-type="float" office:value="88239" table:style-name="ce14">
            <text:p><text:s/>88,239<text:s/></text:p>
          </table:table-cell>
          <table:table-cell office:value-type="float" office:value="155774998" table:style-name="ce14">
            <text:p><text:s/>155,774,998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123902689" table:style-name="ce14">
            <text:p><text:s/>123,90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9116" table:style-name="ce12">
            <text:p><text:s/>249,116<text:s/></text:p>
          </table:table-cell>
          <table:table-cell office:value-type="float" office:value="347698960" table:style-name="ce12">
            <text:p><text:s/>347,698,960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301436814" table:style-name="ce12">
            <text:p><text:s/>301,436,814<text:s/></text:p>
          </table:table-cell>
          <table:table-cell table:style-name="ce12"/>
          <table:table-cell office:value-type="float" office:value="247678" table:style-name="ce14">
            <text:p><text:s/>247,678<text:s/></text:p>
          </table:table-cell>
          <table:table-cell office:value-type="float" office:value="345959976" table:style-name="ce14">
            <text:p><text:s/>345,959,976<text:s/></text:p>
          </table:table-cell>
          <table:table-cell office:value-type="float" office:value="6100" table:style-name="ce14">
            <text:p><text:s/>6,100<text:s/></text:p>
          </table:table-cell>
          <table:table-cell office:value-type="float" office:value="308403185" table:style-name="ce14">
            <text:p><text:s/>308,40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46836" table:style-name="ce12">
            <text:p><text:s/>46,836<text:s/></text:p>
          </table:table-cell>
          <table:table-cell office:value-type="float" office:value="64760736" table:style-name="ce12">
            <text:p><text:s/>64,760,73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35549280" table:style-name="ce12">
            <text:p><text:s/>35,549,280<text:s/></text:p>
          </table:table-cell>
          <table:table-cell table:style-name="ce12"/>
          <table:table-cell office:value-type="float" office:value="43788" table:style-name="ce14">
            <text:p><text:s/>43,788<text:s/></text:p>
          </table:table-cell>
          <table:table-cell office:value-type="float" office:value="61977564" table:style-name="ce14">
            <text:p><text:s/>61,977,564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1113650" table:style-name="ce14">
            <text:p><text:s/>31,11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686" table:style-name="ce12">
            <text:p><text:s/>37,686<text:s/></text:p>
          </table:table-cell>
          <table:table-cell office:value-type="float" office:value="46551411" table:style-name="ce12">
            <text:p><text:s/>46,551,41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072068" table:style-name="ce12">
            <text:p><text:s/>26,072,068<text:s/></text:p>
          </table:table-cell>
          <table:table-cell table:style-name="ce12"/>
          <table:table-cell office:value-type="float" office:value="36348" table:style-name="ce14">
            <text:p><text:s/>36,348<text:s/></text:p>
          </table:table-cell>
          <table:table-cell office:value-type="float" office:value="53636356" table:style-name="ce14">
            <text:p><text:s/>53,636,35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217891" table:style-name="ce14">
            <text:p><text:s/>28,21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513" table:style-name="ce12">
            <text:p><text:s/>46,513<text:s/></text:p>
          </table:table-cell>
          <table:table-cell office:value-type="float" office:value="67807397" table:style-name="ce12">
            <text:p><text:s/>67,807,397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56979045" table:style-name="ce12">
            <text:p><text:s/>56,979,045<text:s/></text:p>
          </table:table-cell>
          <table:table-cell table:style-name="ce12"/>
          <table:table-cell office:value-type="float" office:value="46806" table:style-name="ce14">
            <text:p><text:s/>46,806<text:s/></text:p>
          </table:table-cell>
          <table:table-cell office:value-type="float" office:value="71741744" table:style-name="ce14">
            <text:p><text:s/>71,741,744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55581351" table:style-name="ce14">
            <text:p><text:s/>55,58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507612" table:style-name="ce12">
            <text:p><text:s/>1,507,61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8939515" table:style-name="ce12">
            <text:p><text:s/>18,939,515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564004" table:style-name="ce14">
            <text:p><text:s/>1,564,00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8664480" table:style-name="ce14">
            <text:p><text:s/>18,66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772" table:style-name="ce12">
            <text:p><text:s/>42,772<text:s/></text:p>
          </table:table-cell>
          <table:table-cell office:value-type="float" office:value="69111722" table:style-name="ce12">
            <text:p><text:s/>69,111,722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57791839" table:style-name="ce12">
            <text:p><text:s/>57,791,839<text:s/></text:p>
          </table:table-cell>
          <table:table-cell table:style-name="ce12"/>
          <table:table-cell office:value-type="float" office:value="43537" table:style-name="ce14">
            <text:p><text:s/>43,537<text:s/></text:p>
          </table:table-cell>
          <table:table-cell office:value-type="float" office:value="76657033" table:style-name="ce14">
            <text:p><text:s/>76,657,03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63353631" table:style-name="ce14">
            <text:p><text:s/>63,35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640" table:style-name="ce12">
            <text:p><text:s/>21,640<text:s/></text:p>
          </table:table-cell>
          <table:table-cell office:value-type="float" office:value="25735270" table:style-name="ce12">
            <text:p><text:s/>25,735,27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7782197" table:style-name="ce12">
            <text:p><text:s/>17,782,197<text:s/></text:p>
          </table:table-cell>
          <table:table-cell table:style-name="ce12"/>
          <table:table-cell office:value-type="float" office:value="22323" table:style-name="ce14">
            <text:p><text:s/>22,323<text:s/></text:p>
          </table:table-cell>
          <table:table-cell office:value-type="float" office:value="27677926" table:style-name="ce14">
            <text:p><text:s/>27,677,92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9620763" table:style-name="ce14">
            <text:p><text:s/>19,62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6005073" table:style-name="ce12">
            <text:p><text:s/>6,005,07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1398698" table:style-name="ce12">
            <text:p><text:s/>21,398,698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5661669" table:style-name="ce14">
            <text:p><text:s/>5,661,66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2481912" table:style-name="ce14">
            <text:p><text:s/>22,48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926" table:style-name="ce12">
            <text:p><text:s/>39,926<text:s/></text:p>
          </table:table-cell>
          <table:table-cell office:value-type="float" office:value="54059165" table:style-name="ce12">
            <text:p><text:s/>54,059,165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36777591" table:style-name="ce12">
            <text:p><text:s/>36,777,591<text:s/></text:p>
          </table:table-cell>
          <table:table-cell table:style-name="ce12"/>
          <table:table-cell office:value-type="float" office:value="38903" table:style-name="ce14">
            <text:p><text:s/>38,903<text:s/></text:p>
          </table:table-cell>
          <table:table-cell office:value-type="float" office:value="54381080" table:style-name="ce14">
            <text:p><text:s/>54,381,08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38031890" table:style-name="ce14">
            <text:p><text:s/>38,03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2936" table:style-name="ce12">
            <text:p><text:s/>102,936<text:s/></text:p>
          </table:table-cell>
          <table:table-cell office:value-type="float" office:value="170740097" table:style-name="ce12">
            <text:p><text:s/>170,740,097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177804618" table:style-name="ce12">
            <text:p><text:s/>177,804,618<text:s/></text:p>
          </table:table-cell>
          <table:table-cell table:style-name="ce12"/>
          <table:table-cell office:value-type="float" office:value="106019" table:style-name="ce14">
            <text:p><text:s/>106,019<text:s/></text:p>
          </table:table-cell>
          <table:table-cell office:value-type="float" office:value="181723384" table:style-name="ce14">
            <text:p><text:s/>181,723,384<text:s/></text:p>
          </table:table-cell>
          <table:table-cell office:value-type="float" office:value="2685" table:style-name="ce14">
            <text:p><text:s/>2,685<text:s/></text:p>
          </table:table-cell>
          <table:table-cell office:value-type="float" office:value="191274384" table:style-name="ce14">
            <text:p><text:s/>191,27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577" table:style-name="ce12">
            <text:p><text:s/>30,577<text:s/></text:p>
          </table:table-cell>
          <table:table-cell office:value-type="float" office:value="125722984" table:style-name="ce12">
            <text:p><text:s/>125,722,984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62187610" table:style-name="ce12">
            <text:p><text:s/>62,187,610<text:s/></text:p>
          </table:table-cell>
          <table:table-cell table:style-name="ce12"/>
          <table:table-cell office:value-type="float" office:value="30176" table:style-name="ce14">
            <text:p><text:s/>30,176<text:s/></text:p>
          </table:table-cell>
          <table:table-cell office:value-type="float" office:value="127366188" table:style-name="ce14">
            <text:p><text:s/>127,366,188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1163416" table:style-name="ce14">
            <text:p><text:s/>61,16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001" table:style-name="ce12">
            <text:p><text:s/>86,001<text:s/></text:p>
          </table:table-cell>
          <table:table-cell office:value-type="float" office:value="153459374" table:style-name="ce12">
            <text:p><text:s/>153,459,374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19414326" table:style-name="ce12">
            <text:p><text:s/>119,414,326<text:s/></text:p>
          </table:table-cell>
          <table:table-cell table:style-name="ce12"/>
          <table:table-cell office:value-type="float" office:value="85215" table:style-name="ce14">
            <text:p><text:s/>85,215<text:s/></text:p>
          </table:table-cell>
          <table:table-cell office:value-type="float" office:value="157457187" table:style-name="ce14">
            <text:p><text:s/>157,457,187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37868107" table:style-name="ce14">
            <text:p><text:s/>137,86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7019" table:style-name="ce12">
            <text:p><text:s/>97,019<text:s/></text:p>
          </table:table-cell>
          <table:table-cell office:value-type="float" office:value="169972077" table:style-name="ce12">
            <text:p><text:s/>169,972,077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40288732" table:style-name="ce12">
            <text:p><text:s/>140,288,732<text:s/></text:p>
          </table:table-cell>
          <table:table-cell table:style-name="ce12"/>
          <table:table-cell office:value-type="float" office:value="98803" table:style-name="ce14">
            <text:p><text:s/>98,803<text:s/></text:p>
          </table:table-cell>
          <table:table-cell office:value-type="float" office:value="174011158" table:style-name="ce14">
            <text:p><text:s/>174,011,158<text:s/></text:p>
          </table:table-cell>
          <table:table-cell office:value-type="float" office:value="2713" table:style-name="ce14">
            <text:p><text:s/>2,713<text:s/></text:p>
          </table:table-cell>
          <table:table-cell office:value-type="float" office:value="142057204" table:style-name="ce14">
            <text:p><text:s/>142,057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941" table:style-name="ce12">
            <text:p><text:s/>64,941<text:s/></text:p>
          </table:table-cell>
          <table:table-cell office:value-type="float" office:value="94729559" table:style-name="ce12">
            <text:p><text:s/>94,729,559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70077339" table:style-name="ce12">
            <text:p><text:s/>70,077,339<text:s/></text:p>
          </table:table-cell>
          <table:table-cell table:style-name="ce12"/>
          <table:table-cell office:value-type="float" office:value="66100" table:style-name="ce14">
            <text:p><text:s/>66,100<text:s/></text:p>
          </table:table-cell>
          <table:table-cell office:value-type="float" office:value="97858856" table:style-name="ce14">
            <text:p><text:s/>97,858,856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76148878" table:style-name="ce14">
            <text:p><text:s/>76,14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736" table:style-name="ce12">
            <text:p><text:s/>54,736<text:s/></text:p>
          </table:table-cell>
          <table:table-cell office:value-type="float" office:value="99609831" table:style-name="ce12">
            <text:p><text:s/>99,609,831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64331670" table:style-name="ce12">
            <text:p><text:s/>64,331,670<text:s/></text:p>
          </table:table-cell>
          <table:table-cell table:style-name="ce12"/>
          <table:table-cell office:value-type="float" office:value="53925" table:style-name="ce14">
            <text:p><text:s/>53,925<text:s/></text:p>
          </table:table-cell>
          <table:table-cell office:value-type="float" office:value="98908457" table:style-name="ce14">
            <text:p><text:s/>98,908,457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61140996" table:style-name="ce14">
            <text:p><text:s/>61,14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耕莘醫院<text:s/></text:p>
          </table:table-cell>
          <table:table-cell office:value-type="float" office:value="66386" table:style-name="ce12">
            <text:p><text:s/>66,386<text:s/></text:p>
          </table:table-cell>
          <table:table-cell office:value-type="float" office:value="113055339" table:style-name="ce12">
            <text:p><text:s/>113,055,339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95076489" table:style-name="ce12">
            <text:p><text:s/>95,076,489<text:s/></text:p>
          </table:table-cell>
          <table:table-cell table:style-name="ce12"/>
          <table:table-cell office:value-type="float" office:value="69481" table:style-name="ce14">
            <text:p><text:s/>69,481<text:s/></text:p>
          </table:table-cell>
          <table:table-cell office:value-type="float" office:value="124668171" table:style-name="ce14">
            <text:p><text:s/>124,668,171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01679182" table:style-name="ce14">
            <text:p><text:s/>101,67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9297" table:style-name="ce12">
            <text:p><text:s/>39,297<text:s/></text:p>
          </table:table-cell>
          <table:table-cell office:value-type="float" office:value="59298125" table:style-name="ce12">
            <text:p><text:s/>59,298,125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60720138" table:style-name="ce12">
            <text:p><text:s/>60,720,138<text:s/></text:p>
          </table:table-cell>
          <table:table-cell table:style-name="ce12"/>
          <table:table-cell office:value-type="float" office:value="40343" table:style-name="ce14">
            <text:p><text:s/>40,343<text:s/></text:p>
          </table:table-cell>
          <table:table-cell office:value-type="float" office:value="64511163" table:style-name="ce14">
            <text:p><text:s/>64,511,163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60823607" table:style-name="ce14">
            <text:p><text:s/>60,82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5977" table:style-name="ce12">
            <text:p><text:s/>65,977<text:s/></text:p>
          </table:table-cell>
          <table:table-cell office:value-type="float" office:value="146717518" table:style-name="ce12">
            <text:p><text:s/>146,717,518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22567724" table:style-name="ce12">
            <text:p><text:s/>122,567,724<text:s/></text:p>
          </table:table-cell>
          <table:table-cell table:style-name="ce12"/>
          <table:table-cell office:value-type="float" office:value="69055" table:style-name="ce14">
            <text:p><text:s/>69,055<text:s/></text:p>
          </table:table-cell>
          <table:table-cell office:value-type="float" office:value="158097715" table:style-name="ce14">
            <text:p><text:s/>158,097,715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131857973" table:style-name="ce14">
            <text:p><text:s/>131,85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945" table:style-name="ce12">
            <text:p><text:s/>96,945<text:s/></text:p>
          </table:table-cell>
          <table:table-cell office:value-type="float" office:value="163680547" table:style-name="ce12">
            <text:p><text:s/>163,680,547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140215512" table:style-name="ce12">
            <text:p><text:s/>140,215,512<text:s/></text:p>
          </table:table-cell>
          <table:table-cell table:style-name="ce12"/>
          <table:table-cell office:value-type="float" office:value="99860" table:style-name="ce14">
            <text:p><text:s/>99,860<text:s/></text:p>
          </table:table-cell>
          <table:table-cell office:value-type="float" office:value="180494976" table:style-name="ce14">
            <text:p><text:s/>180,494,976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61652285" table:style-name="ce14">
            <text:p><text:s/>161,652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63048" table:style-name="ce12">
            <text:p><text:s/>63,048<text:s/></text:p>
          </table:table-cell>
          <table:table-cell office:value-type="float" office:value="99905082" table:style-name="ce12">
            <text:p><text:s/>99,905,082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114580507" table:style-name="ce12">
            <text:p><text:s/>114,580,507<text:s/></text:p>
          </table:table-cell>
          <table:table-cell table:style-name="ce12"/>
          <table:table-cell office:value-type="float" office:value="63477" table:style-name="ce14">
            <text:p><text:s/>63,477<text:s/></text:p>
          </table:table-cell>
          <table:table-cell office:value-type="float" office:value="103135087" table:style-name="ce14">
            <text:p><text:s/>103,135,087<text:s/></text:p>
          </table:table-cell>
          <table:table-cell office:value-type="float" office:value="2728" table:style-name="ce14">
            <text:p><text:s/>2,728<text:s/></text:p>
          </table:table-cell>
          <table:table-cell office:value-type="float" office:value="104853401" table:style-name="ce14">
            <text:p><text:s/>104,85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90" table:style-name="ce12">
            <text:p><text:s/>15,890<text:s/></text:p>
          </table:table-cell>
          <table:table-cell office:value-type="float" office:value="19693867" table:style-name="ce12">
            <text:p><text:s/>19,693,86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558628" table:style-name="ce12">
            <text:p><text:s/>10,558,628<text:s/></text:p>
          </table:table-cell>
          <table:table-cell table:style-name="ce12"/>
          <table:table-cell office:value-type="float" office:value="15811" table:style-name="ce14">
            <text:p><text:s/>15,811<text:s/></text:p>
          </table:table-cell>
          <table:table-cell office:value-type="float" office:value="20506673" table:style-name="ce14">
            <text:p><text:s/>20,506,67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1566845" table:style-name="ce14">
            <text:p><text:s/>11,56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05" table:style-name="ce12">
            <text:p><text:s/>21,905<text:s/></text:p>
          </table:table-cell>
          <table:table-cell office:value-type="float" office:value="21811493" table:style-name="ce12">
            <text:p><text:s/>21,811,49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1842028" table:style-name="ce12">
            <text:p><text:s/>11,842,028<text:s/></text:p>
          </table:table-cell>
          <table:table-cell table:style-name="ce12"/>
          <table:table-cell office:value-type="float" office:value="20548" table:style-name="ce14">
            <text:p><text:s/>20,548<text:s/></text:p>
          </table:table-cell>
          <table:table-cell office:value-type="float" office:value="21696338" table:style-name="ce14">
            <text:p><text:s/>21,696,33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938023" table:style-name="ce14">
            <text:p><text:s/>13,93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4393659" table:style-name="ce12">
            <text:p><text:s/>4,393,6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34541" table:style-name="ce12">
            <text:p><text:s/>2,834,541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4713435" table:style-name="ce14">
            <text:p><text:s/>4,713,4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03574" table:style-name="ce14">
            <text:p><text:s/>2,90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4442591" table:style-name="ce12">
            <text:p><text:s/>4,442,5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1858" table:style-name="ce12">
            <text:p><text:s/>411,858<text:s/></text:p>
          </table:table-cell>
          <table:table-cell table:style-name="ce12"/>
          <table:table-cell office:value-type="float" office:value="4908" table:style-name="ce14">
            <text:p><text:s/>4,908<text:s/></text:p>
          </table:table-cell>
          <table:table-cell office:value-type="float" office:value="4154608" table:style-name="ce14">
            <text:p><text:s/>4,154,6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4190" table:style-name="ce14">
            <text:p><text:s/>48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085" table:style-name="ce12">
            <text:p><text:s/>25,085<text:s/></text:p>
          </table:table-cell>
          <table:table-cell office:value-type="float" office:value="26339058" table:style-name="ce12">
            <text:p><text:s/>26,339,0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2037" table:style-name="ce12">
            <text:p><text:s/>552,037<text:s/></text:p>
          </table:table-cell>
          <table:table-cell table:style-name="ce12"/>
          <table:table-cell office:value-type="float" office:value="25246" table:style-name="ce14">
            <text:p><text:s/>25,246<text:s/></text:p>
          </table:table-cell>
          <table:table-cell office:value-type="float" office:value="26234667" table:style-name="ce14">
            <text:p><text:s/>26,234,6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1303" table:style-name="ce14">
            <text:p><text:s/>501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920" table:style-name="ce12">
            <text:p><text:s/>6,920<text:s/></text:p>
          </table:table-cell>
          <table:table-cell office:value-type="float" office:value="8210452" table:style-name="ce12">
            <text:p><text:s/>8,210,4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11484" table:style-name="ce12">
            <text:p><text:s/>2,211,484<text:s/></text:p>
          </table:table-cell>
          <table:table-cell table:style-name="ce12"/>
          <table:table-cell office:value-type="float" office:value="6853" table:style-name="ce14">
            <text:p><text:s/>6,853<text:s/></text:p>
          </table:table-cell>
          <table:table-cell office:value-type="float" office:value="8528744" table:style-name="ce14">
            <text:p><text:s/>8,528,7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01053" table:style-name="ce14">
            <text:p><text:s/>2,00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849" table:style-name="ce12">
            <text:p><text:s/>17,849<text:s/></text:p>
          </table:table-cell>
          <table:table-cell office:value-type="float" office:value="22676965" table:style-name="ce12">
            <text:p><text:s/>22,676,96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778331" table:style-name="ce12">
            <text:p><text:s/>16,778,331<text:s/></text:p>
          </table:table-cell>
          <table:table-cell table:style-name="ce12"/>
          <table:table-cell office:value-type="float" office:value="18302" table:style-name="ce14">
            <text:p><text:s/>18,302<text:s/></text:p>
          </table:table-cell>
          <table:table-cell office:value-type="float" office:value="22625688" table:style-name="ce14">
            <text:p><text:s/>22,625,68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455760" table:style-name="ce14">
            <text:p><text:s/>13,455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6751248" table:style-name="ce12">
            <text:p><text:s/>6,751,24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8436196" table:style-name="ce12">
            <text:p><text:s/>18,436,196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6391020" table:style-name="ce14">
            <text:p><text:s/>6,391,02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107583" table:style-name="ce14">
            <text:p><text:s/>17,10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4490007" table:style-name="ce12">
            <text:p><text:s/>4,490,007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3955533" table:style-name="ce12">
            <text:p><text:s/>23,955,533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4583966" table:style-name="ce14">
            <text:p><text:s/>4,583,966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4733729" table:style-name="ce14">
            <text:p><text:s/>24,73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460" table:style-name="ce12">
            <text:p><text:s/>34,460<text:s/></text:p>
          </table:table-cell>
          <table:table-cell office:value-type="float" office:value="38918359" table:style-name="ce12">
            <text:p><text:s/>38,918,35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464056" table:style-name="ce12">
            <text:p><text:s/>12,464,056<text:s/></text:p>
          </table:table-cell>
          <table:table-cell table:style-name="ce12"/>
          <table:table-cell office:value-type="float" office:value="36722" table:style-name="ce14">
            <text:p><text:s/>36,722<text:s/></text:p>
          </table:table-cell>
          <table:table-cell office:value-type="float" office:value="43230018" table:style-name="ce14">
            <text:p><text:s/>43,230,01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3619864" table:style-name="ce14">
            <text:p><text:s/>13,61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28" table:style-name="ce12">
            <text:p><text:s/>18,328<text:s/></text:p>
          </table:table-cell>
          <table:table-cell office:value-type="float" office:value="23427667" table:style-name="ce12">
            <text:p><text:s/>23,427,66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3214089" table:style-name="ce12">
            <text:p><text:s/>23,214,089<text:s/></text:p>
          </table:table-cell>
          <table:table-cell table:style-name="ce12"/>
          <table:table-cell office:value-type="float" office:value="19588" table:style-name="ce14">
            <text:p><text:s/>19,588<text:s/></text:p>
          </table:table-cell>
          <table:table-cell office:value-type="float" office:value="25273135" table:style-name="ce14">
            <text:p><text:s/>25,273,135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0039095" table:style-name="ce14">
            <text:p><text:s/>20,03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5867351" table:style-name="ce12">
            <text:p><text:s/>5,867,3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970744" table:style-name="ce12">
            <text:p><text:s/>16,970,744<text:s/></text:p>
          </table:table-cell>
          <table:table-cell table:style-name="ce12"/>
          <table:table-cell office:value-type="float" office:value="5542" table:style-name="ce14">
            <text:p><text:s/>5,542<text:s/></text:p>
          </table:table-cell>
          <table:table-cell office:value-type="float" office:value="7211336" table:style-name="ce14">
            <text:p><text:s/>7,211,33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556741" table:style-name="ce14">
            <text:p><text:s/>14,55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760809" table:style-name="ce12">
            <text:p><text:s/>2,760,8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32047" table:style-name="ce12">
            <text:p><text:s/>6,332,047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298400" table:style-name="ce14">
            <text:p><text:s/>3,298,4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735221" table:style-name="ce14">
            <text:p><text:s/>7,735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5125109" table:style-name="ce12">
            <text:p><text:s/>5,125,1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36033" table:style-name="ce12">
            <text:p><text:s/>5,736,033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4964502" table:style-name="ce14">
            <text:p><text:s/>4,964,5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94513" table:style-name="ce14">
            <text:p><text:s/>6,09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105" table:style-name="ce12">
            <text:p><text:s/>33,1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09975" table:style-name="ce12">
            <text:p><text:s/>2,809,975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9693" table:style-name="ce14">
            <text:p><text:s/>19,6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45977" table:style-name="ce14">
            <text:p><text:s/>2,945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297197" table:style-name="ce12">
            <text:p><text:s/>1,297,19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072494" table:style-name="ce12">
            <text:p><text:s/>3,072,494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1234936" table:style-name="ce14">
            <text:p><text:s/>1,234,93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129559" table:style-name="ce14">
            <text:p><text:s/>4,12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583" table:style-name="ce12">
            <text:p><text:s/>18,583<text:s/></text:p>
          </table:table-cell>
          <table:table-cell office:value-type="float" office:value="27715775" table:style-name="ce12">
            <text:p><text:s/>27,715,77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450424" table:style-name="ce12">
            <text:p><text:s/>8,450,424<text:s/></text:p>
          </table:table-cell>
          <table:table-cell table:style-name="ce12"/>
          <table:table-cell office:value-type="float" office:value="19911" table:style-name="ce14">
            <text:p><text:s/>19,911<text:s/></text:p>
          </table:table-cell>
          <table:table-cell office:value-type="float" office:value="32637232" table:style-name="ce14">
            <text:p><text:s/>32,637,23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629817" table:style-name="ce14">
            <text:p><text:s/>7,62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1559" table:style-name="ce12">
            <text:p><text:s/>11,559<text:s/></text:p>
          </table:table-cell>
          <table:table-cell office:value-type="float" office:value="16435595" table:style-name="ce12">
            <text:p><text:s/>16,435,59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464156" table:style-name="ce12">
            <text:p><text:s/>5,464,156<text:s/></text:p>
          </table:table-cell>
          <table:table-cell table:style-name="ce12"/>
          <table:table-cell office:value-type="float" office:value="10757" table:style-name="ce14">
            <text:p><text:s/>10,757<text:s/></text:p>
          </table:table-cell>
          <table:table-cell office:value-type="float" office:value="16185949" table:style-name="ce14">
            <text:p><text:s/>16,185,94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38223" table:style-name="ce14">
            <text:p><text:s/>5,63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68" table:style-name="ce12">
            <text:p><text:s/>8,568<text:s/></text:p>
          </table:table-cell>
          <table:table-cell office:value-type="float" office:value="10861632" table:style-name="ce12">
            <text:p><text:s/>10,861,63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944080" table:style-name="ce12">
            <text:p><text:s/>7,944,080<text:s/></text:p>
          </table:table-cell>
          <table:table-cell table:style-name="ce12"/>
          <table:table-cell office:value-type="float" office:value="9229" table:style-name="ce14">
            <text:p><text:s/>9,229<text:s/></text:p>
          </table:table-cell>
          <table:table-cell office:value-type="float" office:value="12213201" table:style-name="ce14">
            <text:p><text:s/>12,213,20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557609" table:style-name="ce14">
            <text:p><text:s/>7,55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688" table:style-name="ce12">
            <text:p><text:s/>15,688<text:s/></text:p>
          </table:table-cell>
          <table:table-cell office:value-type="float" office:value="13626231" table:style-name="ce12">
            <text:p><text:s/>13,626,23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4633615" table:style-name="ce12">
            <text:p><text:s/>4,633,615<text:s/></text:p>
          </table:table-cell>
          <table:table-cell table:style-name="ce12"/>
          <table:table-cell office:value-type="float" office:value="14536" table:style-name="ce14">
            <text:p><text:s/>14,536<text:s/></text:p>
          </table:table-cell>
          <table:table-cell office:value-type="float" office:value="13095407" table:style-name="ce14">
            <text:p><text:s/>13,095,40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4471289" table:style-name="ce14">
            <text:p><text:s/>4,471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423458" table:style-name="ce12">
            <text:p><text:s/>2,423,45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34895" table:style-name="ce12">
            <text:p><text:s/>5,834,895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225541" table:style-name="ce14">
            <text:p><text:s/>2,225,54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94395" table:style-name="ce14">
            <text:p><text:s/>6,09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耕莘醫院永和分院<text:s/></text:p>
          </table:table-cell>
          <table:table-cell office:value-type="float" office:value="42032" table:style-name="ce12">
            <text:p><text:s/>42,032<text:s/></text:p>
          </table:table-cell>
          <table:table-cell office:value-type="float" office:value="50293111" table:style-name="ce12">
            <text:p><text:s/>50,293,11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28430354" table:style-name="ce12">
            <text:p><text:s/>28,430,354<text:s/></text:p>
          </table:table-cell>
          <table:table-cell table:style-name="ce12"/>
          <table:table-cell office:value-type="float" office:value="42043" table:style-name="ce14">
            <text:p><text:s/>42,043<text:s/></text:p>
          </table:table-cell>
          <table:table-cell office:value-type="float" office:value="51646584" table:style-name="ce14">
            <text:p><text:s/>51,646,584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28024398" table:style-name="ce14">
            <text:p><text:s/>28,02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662" table:style-name="ce12">
            <text:p><text:s/>20,662<text:s/></text:p>
          </table:table-cell>
          <table:table-cell office:value-type="float" office:value="24913332" table:style-name="ce12">
            <text:p><text:s/>24,913,33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747775" table:style-name="ce12">
            <text:p><text:s/>7,747,775<text:s/></text:p>
          </table:table-cell>
          <table:table-cell table:style-name="ce12"/>
          <table:table-cell office:value-type="float" office:value="20806" table:style-name="ce14">
            <text:p><text:s/>20,806<text:s/></text:p>
          </table:table-cell>
          <table:table-cell office:value-type="float" office:value="25982635" table:style-name="ce14">
            <text:p><text:s/>25,982,63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462852" table:style-name="ce14">
            <text:p><text:s/>8,46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908" table:style-name="ce12">
            <text:p><text:s/>12,908<text:s/></text:p>
          </table:table-cell>
          <table:table-cell office:value-type="float" office:value="12116214" table:style-name="ce12">
            <text:p><text:s/>12,116,2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2106" table:style-name="ce12">
            <text:p><text:s/>682,106<text:s/></text:p>
          </table:table-cell>
          <table:table-cell table:style-name="ce12"/>
          <table:table-cell office:value-type="float" office:value="12484" table:style-name="ce14">
            <text:p><text:s/>12,484<text:s/></text:p>
          </table:table-cell>
          <table:table-cell office:value-type="float" office:value="11864148" table:style-name="ce14">
            <text:p><text:s/>11,864,1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9250" table:style-name="ce14">
            <text:p><text:s/>74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5359585" table:style-name="ce12">
            <text:p><text:s/>5,359,5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180574" table:style-name="ce12">
            <text:p><text:s/>8,180,574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6038226" table:style-name="ce14">
            <text:p><text:s/>6,038,2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990854" table:style-name="ce14">
            <text:p><text:s/>8,99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7425" table:style-name="ce12">
            <text:p><text:s/>7,425<text:s/></text:p>
          </table:table-cell>
          <table:table-cell office:value-type="float" office:value="8258413" table:style-name="ce12">
            <text:p><text:s/>8,258,41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245478" table:style-name="ce12">
            <text:p><text:s/>10,245,478<text:s/></text:p>
          </table:table-cell>
          <table:table-cell table:style-name="ce12"/>
          <table:table-cell office:value-type="float" office:value="7242" table:style-name="ce14">
            <text:p><text:s/>7,242<text:s/></text:p>
          </table:table-cell>
          <table:table-cell office:value-type="float" office:value="8733341" table:style-name="ce14">
            <text:p><text:s/>8,733,34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932310" table:style-name="ce14">
            <text:p><text:s/>7,93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療養院新莊分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576620" table:style-name="ce12">
            <text:p><text:s/>1,576,62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012852" table:style-name="ce12">
            <text:p><text:s/>6,012,852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712326" table:style-name="ce14">
            <text:p><text:s/>1,712,32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5958653" table:style-name="ce14">
            <text:p><text:s/>5,95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89" table:style-name="ce12">
            <text:p><text:s/>15,489<text:s/></text:p>
          </table:table-cell>
          <table:table-cell office:value-type="float" office:value="18170976" table:style-name="ce12">
            <text:p><text:s/>18,170,97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983766" table:style-name="ce12">
            <text:p><text:s/>12,983,766<text:s/></text:p>
          </table:table-cell>
          <table:table-cell table:style-name="ce12"/>
          <table:table-cell office:value-type="float" office:value="15899" table:style-name="ce14">
            <text:p><text:s/>15,899<text:s/></text:p>
          </table:table-cell>
          <table:table-cell office:value-type="float" office:value="18911944" table:style-name="ce14">
            <text:p><text:s/>18,911,94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517006" table:style-name="ce14">
            <text:p><text:s/>12,51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23050" table:style-name="ce12">
            <text:p><text:s/>323,05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40169" table:style-name="ce12">
            <text:p><text:s/>2,840,169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348015" table:style-name="ce14">
            <text:p><text:s/>348,0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97453" table:style-name="ce14">
            <text:p><text:s/>2,89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8270" table:style-name="ce12">
            <text:p><text:s/>358,2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01100" table:style-name="ce12">
            <text:p><text:s/>901,100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381887" table:style-name="ce14">
            <text:p><text:s/>381,8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01487" table:style-name="ce14">
            <text:p><text:s/>90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54091" table:style-name="ce12">
            <text:p><text:s/>354,09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517043" table:style-name="ce12">
            <text:p><text:s/>7,517,043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19367" table:style-name="ce14">
            <text:p><text:s/>319,3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66935" table:style-name="ce14">
            <text:p><text:s/>6,86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031886" table:style-name="ce12">
            <text:p><text:s/>1,031,88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33665" table:style-name="ce12">
            <text:p><text:s/>1,533,665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937600" table:style-name="ce14">
            <text:p><text:s/>937,6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87964" table:style-name="ce14">
            <text:p><text:s/>1,68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全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2673736" table:style-name="ce12">
            <text:p><text:s/>2,673,7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527042" table:style-name="ce12">
            <text:p><text:s/>6,527,042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2598196" table:style-name="ce14">
            <text:p><text:s/>2,598,1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94681" table:style-name="ce14">
            <text:p><text:s/>2,99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3570025" table:style-name="ce12">
            <text:p><text:s/>3,570,0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045393" table:style-name="ce12">
            <text:p><text:s/>11,045,393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3496092" table:style-name="ce14">
            <text:p><text:s/>3,496,0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311305" table:style-name="ce14">
            <text:p><text:s/>11,31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6008" table:style-name="ce12">
            <text:p><text:s/>136,0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87150" table:style-name="ce12">
            <text:p><text:s/>2,187,150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129539" table:style-name="ce14">
            <text:p><text:s/>129,5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05352" table:style-name="ce14">
            <text:p><text:s/>2,30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1793367" table:style-name="ce12">
            <text:p><text:s/>1,793,3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57938" table:style-name="ce12">
            <text:p><text:s/>5,357,938<text:s/></text:p>
          </table:table-cell>
          <table:table-cell table:style-name="ce12"/>
          <table:table-cell office:value-type="float" office:value="2838" table:style-name="ce14">
            <text:p><text:s/>2,838<text:s/></text:p>
          </table:table-cell>
          <table:table-cell office:value-type="float" office:value="1965737" table:style-name="ce14">
            <text:p><text:s/>1,965,7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031487" table:style-name="ce14">
            <text:p><text:s/>7,03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6833" table:style-name="ce12">
            <text:p><text:s/>16,833<text:s/></text:p>
          </table:table-cell>
          <table:table-cell office:value-type="float" office:value="17002510" table:style-name="ce12">
            <text:p><text:s/>17,002,51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8565269" table:style-name="ce12">
            <text:p><text:s/>18,565,269<text:s/></text:p>
          </table:table-cell>
          <table:table-cell table:style-name="ce12"/>
          <table:table-cell office:value-type="float" office:value="16853" table:style-name="ce14">
            <text:p><text:s/>16,853<text:s/></text:p>
          </table:table-cell>
          <table:table-cell office:value-type="float" office:value="17764957" table:style-name="ce14">
            <text:p><text:s/>17,764,95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8279083" table:style-name="ce14">
            <text:p><text:s/>18,27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666" table:style-name="ce12">
            <text:p><text:s/>26,666<text:s/></text:p>
          </table:table-cell>
          <table:table-cell office:value-type="float" office:value="30202744" table:style-name="ce12">
            <text:p><text:s/>30,202,74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796687" table:style-name="ce12">
            <text:p><text:s/>11,796,687<text:s/></text:p>
          </table:table-cell>
          <table:table-cell table:style-name="ce12"/>
          <table:table-cell office:value-type="float" office:value="23258" table:style-name="ce14">
            <text:p><text:s/>23,258<text:s/></text:p>
          </table:table-cell>
          <table:table-cell office:value-type="float" office:value="26776978" table:style-name="ce14">
            <text:p><text:s/>26,776,97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0496100" table:style-name="ce14">
            <text:p><text:s/>10,49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90" table:style-name="ce12">
            <text:p><text:s/>8,890<text:s/></text:p>
          </table:table-cell>
          <table:table-cell office:value-type="float" office:value="7450355" table:style-name="ce12">
            <text:p><text:s/>7,450,3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837802" table:style-name="ce12">
            <text:p><text:s/>9,837,802<text:s/></text:p>
          </table:table-cell>
          <table:table-cell table:style-name="ce12"/>
          <table:table-cell office:value-type="float" office:value="9424" table:style-name="ce14">
            <text:p><text:s/>9,424<text:s/></text:p>
          </table:table-cell>
          <table:table-cell office:value-type="float" office:value="8764045" table:style-name="ce14">
            <text:p><text:s/>8,764,04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741069" table:style-name="ce14">
            <text:p><text:s/>10,74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4137067" table:style-name="ce12">
            <text:p><text:s/>4,137,0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09194" table:style-name="ce12">
            <text:p><text:s/>1,909,194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3468751" table:style-name="ce14">
            <text:p><text:s/>3,468,7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14667" table:style-name="ce14">
            <text:p><text:s/>2,41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833" table:style-name="ce12">
            <text:p><text:s/>32,8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244" table:style-name="ce12">
            <text:p><text:s/>10,244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25028" table:style-name="ce14">
            <text:p><text:s/>225,02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52975" table:style-name="ce14">
            <text:p><text:s/>4,15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474841" table:style-name="ce12">
            <text:p><text:s/>474,8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377643" table:style-name="ce12">
            <text:p><text:s/>3,377,643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385319" table:style-name="ce14">
            <text:p><text:s/>385,31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316933" table:style-name="ce14">
            <text:p><text:s/>3,31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4899743" table:style-name="ce12">
            <text:p><text:s/>4,899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4920437" table:style-name="ce14">
            <text:p><text:s/>4,920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2665871" table:style-name="ce12">
            <text:p><text:s/>2,665,8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320235" table:style-name="ce12">
            <text:p><text:s/>7,320,235<text:s/></text:p>
          </table:table-cell>
          <table:table-cell table:style-name="ce12"/>
          <table:table-cell office:value-type="float" office:value="2160" table:style-name="ce14">
            <text:p><text:s/>2,160<text:s/></text:p>
          </table:table-cell>
          <table:table-cell office:value-type="float" office:value="2193655" table:style-name="ce14">
            <text:p><text:s/>2,193,6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008820" table:style-name="ce14">
            <text:p><text:s/>10,00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57" table:style-name="ce12">
            <text:p><text:s/>9,757<text:s/></text:p>
          </table:table-cell>
          <table:table-cell office:value-type="float" office:value="10318941" table:style-name="ce12">
            <text:p><text:s/>10,318,94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952318" table:style-name="ce12">
            <text:p><text:s/>6,952,318<text:s/></text:p>
          </table:table-cell>
          <table:table-cell table:style-name="ce12"/>
          <table:table-cell office:value-type="float" office:value="9990" table:style-name="ce14">
            <text:p><text:s/>9,990<text:s/></text:p>
          </table:table-cell>
          <table:table-cell office:value-type="float" office:value="10881315" table:style-name="ce14">
            <text:p><text:s/>10,881,3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700126" table:style-name="ce14">
            <text:p><text:s/>7,700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481793" table:style-name="ce12">
            <text:p><text:s/>1,481,79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986188" table:style-name="ce12">
            <text:p><text:s/>14,986,188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571985" table:style-name="ce14">
            <text:p><text:s/>1,571,9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275699" table:style-name="ce14">
            <text:p><text:s/>14,275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0413" table:style-name="ce12">
            <text:p><text:s/>90,4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58594" table:style-name="ce12">
            <text:p><text:s/>3,058,59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03987" table:style-name="ce14">
            <text:p><text:s/>103,9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85251" table:style-name="ce14">
            <text:p><text:s/>2,48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753" table:style-name="ce12">
            <text:p><text:s/>7,753<text:s/></text:p>
          </table:table-cell>
          <table:table-cell office:value-type="float" office:value="10471003" table:style-name="ce12">
            <text:p><text:s/>10,471,00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910776" table:style-name="ce12">
            <text:p><text:s/>10,910,776<text:s/></text:p>
          </table:table-cell>
          <table:table-cell table:style-name="ce12"/>
          <table:table-cell office:value-type="float" office:value="8023" table:style-name="ce14">
            <text:p><text:s/>8,023<text:s/></text:p>
          </table:table-cell>
          <table:table-cell office:value-type="float" office:value="11126941" table:style-name="ce14">
            <text:p><text:s/>11,126,94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997617" table:style-name="ce14">
            <text:p><text:s/>10,99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67711" table:style-name="ce12">
            <text:p><text:s/>667,7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23876" table:style-name="ce12">
            <text:p><text:s/>5,623,876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1007863" table:style-name="ce14">
            <text:p><text:s/>1,007,8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20652" table:style-name="ce14">
            <text:p><text:s/>4,32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152" table:style-name="ce12">
            <text:p><text:s/>8,152<text:s/></text:p>
          </table:table-cell>
          <table:table-cell office:value-type="float" office:value="11489674" table:style-name="ce12">
            <text:p><text:s/>11,489,6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684520" table:style-name="ce12">
            <text:p><text:s/>11,684,520<text:s/></text:p>
          </table:table-cell>
          <table:table-cell table:style-name="ce12"/>
          <table:table-cell office:value-type="float" office:value="7967" table:style-name="ce14">
            <text:p><text:s/>7,967<text:s/></text:p>
          </table:table-cell>
          <table:table-cell office:value-type="float" office:value="11522643" table:style-name="ce14">
            <text:p><text:s/>11,522,64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153902" table:style-name="ce14">
            <text:p><text:s/>11,15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934073" table:style-name="ce12">
            <text:p><text:s/>2,934,0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02082" table:style-name="ce12">
            <text:p><text:s/>4,802,082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3205414" table:style-name="ce14">
            <text:p><text:s/>3,205,41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44428" table:style-name="ce14">
            <text:p><text:s/>4,54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1599650" table:style-name="ce12">
            <text:p><text:s/>1,599,6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17699" table:style-name="ce12">
            <text:p><text:s/>1,617,699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1534971" table:style-name="ce14">
            <text:p><text:s/>1,534,9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7782" table:style-name="ce14">
            <text:p><text:s/>93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5719903" table:style-name="ce12">
            <text:p><text:s/>5,719,9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28852" table:style-name="ce12">
            <text:p><text:s/>5,528,852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5603213" table:style-name="ce14">
            <text:p><text:s/>5,603,2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76096" table:style-name="ce14">
            <text:p><text:s/>5,97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300308" table:style-name="ce12">
            <text:p><text:s/>2,300,3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83680" table:style-name="ce12">
            <text:p><text:s/>3,783,680<text:s/></text:p>
          </table:table-cell>
          <table:table-cell table:style-name="ce12"/>
          <table:table-cell office:value-type="float" office:value="2301" table:style-name="ce14">
            <text:p><text:s/>2,301<text:s/></text:p>
          </table:table-cell>
          <table:table-cell office:value-type="float" office:value="2024416" table:style-name="ce14">
            <text:p><text:s/>2,024,4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15595" table:style-name="ce14">
            <text:p><text:s/>3,71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277780" table:style-name="ce12">
            <text:p><text:s/>3,277,7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595389" table:style-name="ce12">
            <text:p><text:s/>4,595,389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4011706" table:style-name="ce14">
            <text:p><text:s/>4,011,7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11270" table:style-name="ce14">
            <text:p><text:s/>2,61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842365" table:style-name="ce12">
            <text:p><text:s/>842,3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51421" table:style-name="ce12">
            <text:p><text:s/>1,251,421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823233" table:style-name="ce14">
            <text:p><text:s/>823,2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3333" table:style-name="ce14">
            <text:p><text:s/>92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5128" table:style-name="ce12">
            <text:p><text:s/>45,1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49469" table:style-name="ce12">
            <text:p><text:s/>4,449,469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39966" table:style-name="ce14">
            <text:p><text:s/>39,9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90440" table:style-name="ce14">
            <text:p><text:s/>5,19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5556259" table:style-name="ce14">
            <text:p><text:s/>5,556,2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449951" table:style-name="ce14">
            <text:p><text:s/>7,44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2112944" table:style-name="ce12">
            <text:p><text:s/>2,112,9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93065" table:style-name="ce12">
            <text:p><text:s/>5,093,065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2096469" table:style-name="ce14">
            <text:p><text:s/>2,096,4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86354" table:style-name="ce14">
            <text:p><text:s/>4,88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65985" table:style-name="ce12">
            <text:p><text:s/>265,9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53295" table:style-name="ce12">
            <text:p><text:s/>1,653,295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69288" table:style-name="ce14">
            <text:p><text:s/>269,28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83720" table:style-name="ce14">
            <text:p><text:s/>1,68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66519" table:style-name="ce12">
            <text:p><text:s/>166,5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42384" table:style-name="ce12">
            <text:p><text:s/>1,642,384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47748" table:style-name="ce14">
            <text:p><text:s/>147,74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53582" table:style-name="ce14">
            <text:p><text:s/>1,65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547499" table:style-name="ce12">
            <text:p><text:s/>1,547,4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2552" table:style-name="ce12">
            <text:p><text:s/>1,922,552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590267" table:style-name="ce14">
            <text:p><text:s/>1,590,2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81583" table:style-name="ce14">
            <text:p><text:s/>3,881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1127916" table:style-name="ce12">
            <text:p><text:s/>1,127,9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11914" table:style-name="ce12">
            <text:p><text:s/>3,011,914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953544" table:style-name="ce14">
            <text:p><text:s/>953,5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53163" table:style-name="ce14">
            <text:p><text:s/>2,35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309" table:style-name="ce12">
            <text:p><text:s/>10,3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32280" table:style-name="ce12">
            <text:p><text:s/>1,632,28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4830" table:style-name="ce14">
            <text:p><text:s/>4,8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14530" table:style-name="ce14">
            <text:p><text:s/>2,21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295" table:style-name="ce12">
            <text:p><text:s/>20,295<text:s/></text:p>
          </table:table-cell>
          <table:table-cell office:value-type="float" office:value="24839705" table:style-name="ce12">
            <text:p><text:s/>24,839,70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824288" table:style-name="ce12">
            <text:p><text:s/>14,824,288<text:s/></text:p>
          </table:table-cell>
          <table:table-cell table:style-name="ce12"/>
          <table:table-cell office:value-type="float" office:value="21458" table:style-name="ce14">
            <text:p><text:s/>21,458<text:s/></text:p>
          </table:table-cell>
          <table:table-cell office:value-type="float" office:value="24003860" table:style-name="ce14">
            <text:p><text:s/>24,003,86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1970397" table:style-name="ce14">
            <text:p><text:s/>11,97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617" table:style-name="ce12">
            <text:p><text:s/>37,6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607232" table:style-name="ce12">
            <text:p><text:s/>14,607,232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89861" table:style-name="ce14">
            <text:p><text:s/>89,86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13496" table:style-name="ce14">
            <text:p><text:s/>13,41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2500" table:style-name="ce12">
            <text:p><text:s/>12,500<text:s/></text:p>
          </table:table-cell>
          <table:table-cell office:value-type="float" office:value="15024737" table:style-name="ce12">
            <text:p><text:s/>15,024,73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3311927" table:style-name="ce12">
            <text:p><text:s/>23,311,927<text:s/></text:p>
          </table:table-cell>
          <table:table-cell table:style-name="ce12"/>
          <table:table-cell office:value-type="float" office:value="11595" table:style-name="ce14">
            <text:p><text:s/>11,595<text:s/></text:p>
          </table:table-cell>
          <table:table-cell office:value-type="float" office:value="14058067" table:style-name="ce14">
            <text:p><text:s/>14,058,06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8879734" table:style-name="ce14">
            <text:p><text:s/>18,879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269702" table:style-name="ce14">
            <text:p><text:s/>269,7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37218" table:style-name="ce14">
            <text:p><text:s/>1,53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8023" table:style-name="ce12">
            <text:p><text:s/>118,0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06719" table:style-name="ce12">
            <text:p><text:s/>1,206,719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59639" table:style-name="ce14">
            <text:p><text:s/>159,63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05058" table:style-name="ce14">
            <text:p><text:s/>1,205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5313" table:style-name="ce12">
            <text:p><text:s/>5,313<text:s/></text:p>
          </table:table-cell>
          <table:table-cell office:value-type="float" office:value="5091907" table:style-name="ce12">
            <text:p><text:s/>5,091,9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273" table:style-name="ce12">
            <text:p><text:s/>236,273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4832768" table:style-name="ce14">
            <text:p><text:s/>4,832,7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7197" table:style-name="ce14">
            <text:p><text:s/>27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057" table:style-name="ce12">
            <text:p><text:s/>11,05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763543" table:style-name="ce12">
            <text:p><text:s/>6,763,54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089" table:style-name="ce14">
            <text:p><text:s/>7,08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807205" table:style-name="ce14">
            <text:p><text:s/>6,80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5989" table:style-name="ce12">
            <text:p><text:s/>75,98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0465904" table:style-name="ce12">
            <text:p><text:s/>10,465,904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62750" table:style-name="ce14">
            <text:p><text:s/>62,75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0314054" table:style-name="ce14">
            <text:p><text:s/>10,31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0124578" table:style-name="ce12">
            <text:p><text:s/>10,124,578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8242" table:style-name="ce14">
            <text:p><text:s/>18,24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965007" table:style-name="ce14">
            <text:p><text:s/>9,96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3710513" table:style-name="ce12">
            <text:p><text:s/>3,710,51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58055" table:style-name="ce12">
            <text:p><text:s/>1,958,055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3730867" table:style-name="ce14">
            <text:p><text:s/>3,730,8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719281" table:style-name="ce14">
            <text:p><text:s/>2,71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3404703" table:style-name="ce12">
            <text:p><text:s/>3,404,7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14039" table:style-name="ce12">
            <text:p><text:s/>3,714,039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3831719" table:style-name="ce14">
            <text:p><text:s/>3,831,7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33929" table:style-name="ce14">
            <text:p><text:s/>3,53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421686" table:style-name="ce12">
            <text:p><text:s/>421,6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83272" table:style-name="ce12">
            <text:p><text:s/>3,483,272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429424" table:style-name="ce14">
            <text:p><text:s/>429,4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83637" table:style-name="ce14">
            <text:p><text:s/>4,58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914" table:style-name="ce12">
            <text:p><text:s/>5,914<text:s/></text:p>
          </table:table-cell>
          <table:table-cell office:value-type="float" office:value="3764434" table:style-name="ce12">
            <text:p><text:s/>3,764,43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119531" table:style-name="ce12">
            <text:p><text:s/>9,119,531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3929488" table:style-name="ce14">
            <text:p><text:s/>3,929,4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45790" table:style-name="ce14">
            <text:p><text:s/>8,54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787277" table:style-name="ce14">
            <text:p><text:s/>2,787,27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712094" table:style-name="ce14">
            <text:p><text:s/>7,71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1568007" table:style-name="ce14">
            <text:p><text:s/>1,568,00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61998" table:style-name="ce14">
            <text:p><text:s/>2,26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383" table:style-name="ce12">
            <text:p><text:s/>20,38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53949" table:style-name="ce12">
            <text:p><text:s/>1,953,949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8092" table:style-name="ce14">
            <text:p><text:s/>18,09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25119" table:style-name="ce14">
            <text:p><text:s/>1,925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385364" table:style-name="ce12">
            <text:p><text:s/>1,385,3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6319" table:style-name="ce12">
            <text:p><text:s/>236,319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1323326" table:style-name="ce14">
            <text:p><text:s/>1,323,3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960" table:style-name="ce14">
            <text:p><text:s/>6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5075131" table:style-name="ce12">
            <text:p><text:s/>5,075,1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5358" table:style-name="ce12">
            <text:p><text:s/>555,358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5102089" table:style-name="ce14">
            <text:p><text:s/>5,102,0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74575" table:style-name="ce14">
            <text:p><text:s/>87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北醫院城區分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2339015" table:style-name="ce12">
            <text:p><text:s/>2,339,0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910902" table:style-name="ce14">
            <text:p><text:s/>1,910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293783" table:style-name="ce12">
            <text:p><text:s/>1,293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2264651" table:style-name="ce14">
            <text:p><text:s/>2,264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7823" table:style-name="ce12">
            <text:p><text:s/>327,823<text:s/></text:p>
          </table:table-cell>
          <table:table-cell office:value-type="float" office:value="741215667" table:style-name="ce12">
            <text:p><text:s/>741,215,667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751098812" table:style-name="ce12">
            <text:p><text:s/>751,098,812<text:s/></text:p>
          </table:table-cell>
          <table:table-cell table:style-name="ce12"/>
          <table:table-cell office:value-type="float" office:value="306003" table:style-name="ce14">
            <text:p><text:s/>306,003<text:s/></text:p>
          </table:table-cell>
          <table:table-cell office:value-type="float" office:value="770354326" table:style-name="ce14">
            <text:p><text:s/>770,354,326<text:s/></text:p>
          </table:table-cell>
          <table:table-cell office:value-type="float" office:value="9834" table:style-name="ce14">
            <text:p><text:s/>9,834<text:s/></text:p>
          </table:table-cell>
          <table:table-cell office:value-type="float" office:value="771758682" table:style-name="ce14">
            <text:p><text:s/>771,75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桃園醫院<text:s/></text:p>
          </table:table-cell>
          <table:table-cell office:value-type="float" office:value="45503" table:style-name="ce12">
            <text:p><text:s/>45,503<text:s/></text:p>
          </table:table-cell>
          <table:table-cell office:value-type="float" office:value="73880115" table:style-name="ce12">
            <text:p><text:s/>73,880,115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78968412" table:style-name="ce12">
            <text:p><text:s/>78,968,412<text:s/></text:p>
          </table:table-cell>
          <table:table-cell table:style-name="ce12"/>
          <table:table-cell office:value-type="float" office:value="48530" table:style-name="ce14">
            <text:p><text:s/>48,530<text:s/></text:p>
          </table:table-cell>
          <table:table-cell office:value-type="float" office:value="80343765" table:style-name="ce14">
            <text:p><text:s/>80,343,765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92995965" table:style-name="ce14">
            <text:p><text:s/>92,99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15" table:style-name="ce12">
            <text:p><text:s/>9,615<text:s/></text:p>
          </table:table-cell>
          <table:table-cell office:value-type="float" office:value="18282226" table:style-name="ce12">
            <text:p><text:s/>18,282,226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37529989" table:style-name="ce12">
            <text:p><text:s/>37,529,989<text:s/></text:p>
          </table:table-cell>
          <table:table-cell table:style-name="ce12"/>
          <table:table-cell office:value-type="float" office:value="9453" table:style-name="ce14">
            <text:p><text:s/>9,453<text:s/></text:p>
          </table:table-cell>
          <table:table-cell office:value-type="float" office:value="17909784" table:style-name="ce14">
            <text:p><text:s/>17,909,784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37565157" table:style-name="ce14">
            <text:p><text:s/>37,56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苗栗醫院<text:s/></text:p>
          </table:table-cell>
          <table:table-cell office:value-type="float" office:value="18580" table:style-name="ce12">
            <text:p><text:s/>18,580<text:s/></text:p>
          </table:table-cell>
          <table:table-cell office:value-type="float" office:value="31855712" table:style-name="ce12">
            <text:p><text:s/>31,855,71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1794419" table:style-name="ce12">
            <text:p><text:s/>31,794,419<text:s/></text:p>
          </table:table-cell>
          <table:table-cell table:style-name="ce12"/>
          <table:table-cell office:value-type="float" office:value="17506" table:style-name="ce14">
            <text:p><text:s/>17,506<text:s/></text:p>
          </table:table-cell>
          <table:table-cell office:value-type="float" office:value="29840853" table:style-name="ce14">
            <text:p><text:s/>29,840,853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3793485" table:style-name="ce14">
            <text:p><text:s/>33,79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406" table:style-name="ce12">
            <text:p><text:s/>60,406<text:s/></text:p>
          </table:table-cell>
          <table:table-cell office:value-type="float" office:value="91263202" table:style-name="ce12">
            <text:p><text:s/>91,263,202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92597953" table:style-name="ce12">
            <text:p><text:s/>92,597,953<text:s/></text:p>
          </table:table-cell>
          <table:table-cell table:style-name="ce12"/>
          <table:table-cell office:value-type="float" office:value="60819" table:style-name="ce14">
            <text:p><text:s/>60,819<text:s/></text:p>
          </table:table-cell>
          <table:table-cell office:value-type="float" office:value="101796106" table:style-name="ce14">
            <text:p><text:s/>101,796,106<text:s/>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104560826" table:style-name="ce14">
            <text:p><text:s/>104,56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748" table:style-name="ce12">
            <text:p><text:s/>32,748<text:s/></text:p>
          </table:table-cell>
          <table:table-cell office:value-type="float" office:value="41906217" table:style-name="ce12">
            <text:p><text:s/>41,906,217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64313560" table:style-name="ce12">
            <text:p><text:s/>64,313,560<text:s/></text:p>
          </table:table-cell>
          <table:table-cell table:style-name="ce12"/>
          <table:table-cell office:value-type="float" office:value="36830" table:style-name="ce14">
            <text:p><text:s/>36,830<text:s/></text:p>
          </table:table-cell>
          <table:table-cell office:value-type="float" office:value="45785930" table:style-name="ce14">
            <text:p><text:s/>45,785,930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65567110" table:style-name="ce14">
            <text:p><text:s/>65,567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382" table:style-name="ce12">
            <text:p><text:s/>17,382<text:s/></text:p>
          </table:table-cell>
          <table:table-cell office:value-type="float" office:value="25119955" table:style-name="ce12">
            <text:p><text:s/>25,119,955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5979348" table:style-name="ce12">
            <text:p><text:s/>35,979,348<text:s/></text:p>
          </table:table-cell>
          <table:table-cell table:style-name="ce12"/>
          <table:table-cell office:value-type="float" office:value="18052" table:style-name="ce14">
            <text:p><text:s/>18,052<text:s/></text:p>
          </table:table-cell>
          <table:table-cell office:value-type="float" office:value="27016161" table:style-name="ce14">
            <text:p><text:s/>27,016,16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5474924" table:style-name="ce14">
            <text:p><text:s/>35,47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73141" table:style-name="ce12">
            <text:p><text:s/>73,141<text:s/></text:p>
          </table:table-cell>
          <table:table-cell office:value-type="float" office:value="99984018" table:style-name="ce12">
            <text:p><text:s/>99,984,018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78449217" table:style-name="ce12">
            <text:p><text:s/>78,449,217<text:s/></text:p>
          </table:table-cell>
          <table:table-cell table:style-name="ce12"/>
          <table:table-cell office:value-type="float" office:value="69910" table:style-name="ce14">
            <text:p><text:s/>69,910<text:s/></text:p>
          </table:table-cell>
          <table:table-cell office:value-type="float" office:value="108017203" table:style-name="ce14">
            <text:p><text:s/>108,017,203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88250576" table:style-name="ce14">
            <text:p><text:s/>88,250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05" table:style-name="ce14">
            <text:p><text:s/>33,205<text:s/></text:p>
          </table:table-cell>
          <table:table-cell office:value-type="float" office:value="56133529" table:style-name="ce14">
            <text:p><text:s/>56,133,529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38136214" table:style-name="ce14">
            <text:p><text:s/>38,13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9873" table:style-name="ce12">
            <text:p><text:s/>29,873<text:s/></text:p>
          </table:table-cell>
          <table:table-cell office:value-type="float" office:value="49501374" table:style-name="ce12">
            <text:p><text:s/>49,501,374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56513101" table:style-name="ce12">
            <text:p><text:s/>56,513,101<text:s/></text:p>
          </table:table-cell>
          <table:table-cell table:style-name="ce12"/>
          <table:table-cell office:value-type="float" office:value="29831" table:style-name="ce14">
            <text:p><text:s/>29,831<text:s/></text:p>
          </table:table-cell>
          <table:table-cell office:value-type="float" office:value="49957141" table:style-name="ce14">
            <text:p><text:s/>49,957,141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60068050" table:style-name="ce14">
            <text:p><text:s/>60,06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463" table:style-name="ce12">
            <text:p><text:s/>39,463<text:s/></text:p>
          </table:table-cell>
          <table:table-cell office:value-type="float" office:value="71058500" table:style-name="ce12">
            <text:p><text:s/>71,058,500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79198085" table:style-name="ce12">
            <text:p><text:s/>79,198,085<text:s/></text:p>
          </table:table-cell>
          <table:table-cell table:style-name="ce12"/>
          <table:table-cell office:value-type="float" office:value="39783" table:style-name="ce14">
            <text:p><text:s/>39,783<text:s/></text:p>
          </table:table-cell>
          <table:table-cell office:value-type="float" office:value="75038960" table:style-name="ce14">
            <text:p><text:s/>75,038,960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79447513" table:style-name="ce14">
            <text:p><text:s/>79,44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5762" table:style-name="ce12">
            <text:p><text:s/>45,762<text:s/></text:p>
          </table:table-cell>
          <table:table-cell office:value-type="float" office:value="81301946" table:style-name="ce12">
            <text:p><text:s/>81,301,946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57411694" table:style-name="ce12">
            <text:p><text:s/>57,411,694<text:s/></text:p>
          </table:table-cell>
          <table:table-cell table:style-name="ce12"/>
          <table:table-cell office:value-type="float" office:value="49235" table:style-name="ce14">
            <text:p><text:s/>49,235<text:s/></text:p>
          </table:table-cell>
          <table:table-cell office:value-type="float" office:value="90586295" table:style-name="ce14">
            <text:p><text:s/>90,586,295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62315891" table:style-name="ce14">
            <text:p><text:s/>62,31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30193" table:style-name="ce12">
            <text:p><text:s/>30,193<text:s/></text:p>
          </table:table-cell>
          <table:table-cell office:value-type="float" office:value="51328458" table:style-name="ce12">
            <text:p><text:s/>51,328,458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9769883" table:style-name="ce12">
            <text:p><text:s/>29,769,883<text:s/></text:p>
          </table:table-cell>
          <table:table-cell table:style-name="ce12"/>
          <table:table-cell office:value-type="float" office:value="30228" table:style-name="ce14">
            <text:p><text:s/>30,228<text:s/></text:p>
          </table:table-cell>
          <table:table-cell office:value-type="float" office:value="55243274" table:style-name="ce14">
            <text:p><text:s/>55,243,274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38200947" table:style-name="ce14">
            <text:p><text:s/>38,20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12237369" table:style-name="ce12">
            <text:p><text:s/>12,237,3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422462" table:style-name="ce12">
            <text:p><text:s/>4,422,462<text:s/></text:p>
          </table:table-cell>
          <table:table-cell table:style-name="ce12"/>
          <table:table-cell office:value-type="float" office:value="10437" table:style-name="ce14">
            <text:p><text:s/>10,437<text:s/></text:p>
          </table:table-cell>
          <table:table-cell office:value-type="float" office:value="12497765" table:style-name="ce14">
            <text:p><text:s/>12,497,7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63619" table:style-name="ce14">
            <text:p><text:s/>4,86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916" table:style-name="ce12">
            <text:p><text:s/>7,916<text:s/></text:p>
          </table:table-cell>
          <table:table-cell office:value-type="float" office:value="9180227" table:style-name="ce12">
            <text:p><text:s/>9,180,22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670510" table:style-name="ce12">
            <text:p><text:s/>15,670,510<text:s/></text:p>
          </table:table-cell>
          <table:table-cell table:style-name="ce12"/>
          <table:table-cell office:value-type="float" office:value="8097" table:style-name="ce14">
            <text:p><text:s/>8,097<text:s/></text:p>
          </table:table-cell>
          <table:table-cell office:value-type="float" office:value="9794026" table:style-name="ce14">
            <text:p><text:s/>9,794,02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865248" table:style-name="ce14">
            <text:p><text:s/>12,86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715" table:style-name="ce12">
            <text:p><text:s/>16,715<text:s/></text:p>
          </table:table-cell>
          <table:table-cell office:value-type="float" office:value="17348132" table:style-name="ce12">
            <text:p><text:s/>17,348,13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945139" table:style-name="ce12">
            <text:p><text:s/>13,945,139<text:s/></text:p>
          </table:table-cell>
          <table:table-cell table:style-name="ce12"/>
          <table:table-cell office:value-type="float" office:value="16925" table:style-name="ce14">
            <text:p><text:s/>16,925<text:s/></text:p>
          </table:table-cell>
          <table:table-cell office:value-type="float" office:value="18020768" table:style-name="ce14">
            <text:p><text:s/>18,020,76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008869" table:style-name="ce14">
            <text:p><text:s/>17,008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022" table:style-name="ce12">
            <text:p><text:s/>14,022<text:s/></text:p>
          </table:table-cell>
          <table:table-cell office:value-type="float" office:value="18865936" table:style-name="ce12">
            <text:p><text:s/>18,865,936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3001288" table:style-name="ce12">
            <text:p><text:s/>23,001,288<text:s/></text:p>
          </table:table-cell>
          <table:table-cell table:style-name="ce12"/>
          <table:table-cell office:value-type="float" office:value="14365" table:style-name="ce14">
            <text:p><text:s/>14,365<text:s/></text:p>
          </table:table-cell>
          <table:table-cell office:value-type="float" office:value="19343889" table:style-name="ce14">
            <text:p><text:s/>19,343,889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599617" table:style-name="ce14">
            <text:p><text:s/>23,59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622011" table:style-name="ce12">
            <text:p><text:s/>622,0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967329" table:style-name="ce12">
            <text:p><text:s/>3,967,329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584199" table:style-name="ce14">
            <text:p><text:s/>584,1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07289" table:style-name="ce14">
            <text:p><text:s/>3,00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470" table:style-name="ce12">
            <text:p><text:s/>12,470<text:s/></text:p>
          </table:table-cell>
          <table:table-cell office:value-type="float" office:value="6137524" table:style-name="ce12">
            <text:p><text:s/>6,137,524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8571174" table:style-name="ce12">
            <text:p><text:s/>18,571,174<text:s/></text:p>
          </table:table-cell>
          <table:table-cell table:style-name="ce12"/>
          <table:table-cell office:value-type="float" office:value="12940" table:style-name="ce14">
            <text:p><text:s/>12,940<text:s/></text:p>
          </table:table-cell>
          <table:table-cell office:value-type="float" office:value="7051941" table:style-name="ce14">
            <text:p><text:s/>7,051,941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3834964" table:style-name="ce14">
            <text:p><text:s/>13,83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6386" table:style-name="ce12">
            <text:p><text:s/>26,386<text:s/></text:p>
          </table:table-cell>
          <table:table-cell office:value-type="float" office:value="36127093" table:style-name="ce12">
            <text:p><text:s/>36,127,093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8079939" table:style-name="ce12">
            <text:p><text:s/>28,079,939<text:s/></text:p>
          </table:table-cell>
          <table:table-cell table:style-name="ce12"/>
          <table:table-cell office:value-type="float" office:value="28297" table:style-name="ce14">
            <text:p><text:s/>28,297<text:s/></text:p>
          </table:table-cell>
          <table:table-cell office:value-type="float" office:value="38833122" table:style-name="ce14">
            <text:p><text:s/>38,833,12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7512255" table:style-name="ce14">
            <text:p><text:s/>27,51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14984741" table:style-name="ce12">
            <text:p><text:s/>14,984,74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4494311" table:style-name="ce12">
            <text:p><text:s/>14,494,311<text:s/></text:p>
          </table:table-cell>
          <table:table-cell table:style-name="ce12"/>
          <table:table-cell office:value-type="float" office:value="14368" table:style-name="ce14">
            <text:p><text:s/>14,368<text:s/></text:p>
          </table:table-cell>
          <table:table-cell office:value-type="float" office:value="16138362" table:style-name="ce14">
            <text:p><text:s/>16,138,36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4328212" table:style-name="ce14">
            <text:p><text:s/>14,32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241" table:style-name="ce12">
            <text:p><text:s/>33,241<text:s/></text:p>
          </table:table-cell>
          <table:table-cell office:value-type="float" office:value="43272702" table:style-name="ce12">
            <text:p><text:s/>43,272,70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1780519" table:style-name="ce12">
            <text:p><text:s/>31,780,519<text:s/></text:p>
          </table:table-cell>
          <table:table-cell table:style-name="ce12"/>
          <table:table-cell office:value-type="float" office:value="33636" table:style-name="ce14">
            <text:p><text:s/>33,636<text:s/></text:p>
          </table:table-cell>
          <table:table-cell office:value-type="float" office:value="45214778" table:style-name="ce14">
            <text:p><text:s/>45,214,77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9827088" table:style-name="ce14">
            <text:p><text:s/>29,82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129" table:style-name="ce12">
            <text:p><text:s/>59,129<text:s/></text:p>
          </table:table-cell>
          <table:table-cell office:value-type="float" office:value="88755283" table:style-name="ce12">
            <text:p><text:s/>88,755,283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8622016" table:style-name="ce12">
            <text:p><text:s/>28,622,016<text:s/></text:p>
          </table:table-cell>
          <table:table-cell table:style-name="ce12"/>
          <table:table-cell office:value-type="float" office:value="61541" table:style-name="ce14">
            <text:p><text:s/>61,541<text:s/></text:p>
          </table:table-cell>
          <table:table-cell office:value-type="float" office:value="93652525" table:style-name="ce14">
            <text:p><text:s/>93,652,52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7551500" table:style-name="ce14">
            <text:p><text:s/>27,55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692" table:style-name="ce12">
            <text:p><text:s/>15,692<text:s/></text:p>
          </table:table-cell>
          <table:table-cell office:value-type="float" office:value="17878689" table:style-name="ce12">
            <text:p><text:s/>17,878,68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4310989" table:style-name="ce12">
            <text:p><text:s/>14,310,989<text:s/></text:p>
          </table:table-cell>
          <table:table-cell table:style-name="ce12"/>
          <table:table-cell office:value-type="float" office:value="16082" table:style-name="ce14">
            <text:p><text:s/>16,082<text:s/></text:p>
          </table:table-cell>
          <table:table-cell office:value-type="float" office:value="19190726" table:style-name="ce14">
            <text:p><text:s/>19,190,7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491671" table:style-name="ce14">
            <text:p><text:s/>19,49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2804224" table:style-name="ce12">
            <text:p><text:s/>2,804,2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45739" table:style-name="ce12">
            <text:p><text:s/>1,545,739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2953979" table:style-name="ce14">
            <text:p><text:s/>2,953,9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9817" table:style-name="ce14">
            <text:p><text:s/>1,46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3167432" table:style-name="ce12">
            <text:p><text:s/>3,167,4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2191" table:style-name="ce12">
            <text:p><text:s/>3,552,191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3199346" table:style-name="ce14">
            <text:p><text:s/>3,199,3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47270" table:style-name="ce14">
            <text:p><text:s/>3,94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115" table:style-name="ce12">
            <text:p><text:s/>19,115<text:s/></text:p>
          </table:table-cell>
          <table:table-cell office:value-type="float" office:value="23188723" table:style-name="ce12">
            <text:p><text:s/>23,188,72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1860576" table:style-name="ce12">
            <text:p><text:s/>11,860,576<text:s/></text:p>
          </table:table-cell>
          <table:table-cell table:style-name="ce12"/>
          <table:table-cell office:value-type="float" office:value="19114" table:style-name="ce14">
            <text:p><text:s/>19,114<text:s/></text:p>
          </table:table-cell>
          <table:table-cell office:value-type="float" office:value="22099829" table:style-name="ce14">
            <text:p><text:s/>22,099,82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2400891" table:style-name="ce14">
            <text:p><text:s/>12,40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845881" table:style-name="ce12">
            <text:p><text:s/>1,845,88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11540" table:style-name="ce12">
            <text:p><text:s/>2,411,540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2151467" table:style-name="ce14">
            <text:p><text:s/>2,151,4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9274" table:style-name="ce14">
            <text:p><text:s/>2,62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67" table:style-name="ce12">
            <text:p><text:s/>4,767<text:s/></text:p>
          </table:table-cell>
          <table:table-cell office:value-type="float" office:value="7451910" table:style-name="ce12">
            <text:p><text:s/>7,451,9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4882" table:style-name="ce12">
            <text:p><text:s/>84,882<text:s/></text:p>
          </table:table-cell>
          <table:table-cell table:style-name="ce12"/>
          <table:table-cell office:value-type="float" office:value="4444" table:style-name="ce14">
            <text:p><text:s/>4,444<text:s/></text:p>
          </table:table-cell>
          <table:table-cell office:value-type="float" office:value="6770785" table:style-name="ce14">
            <text:p><text:s/>6,770,7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397" table:style-name="ce14">
            <text:p><text:s/>4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879" table:style-name="ce12">
            <text:p><text:s/>10,879<text:s/></text:p>
          </table:table-cell>
          <table:table-cell office:value-type="float" office:value="15796485" table:style-name="ce12">
            <text:p><text:s/>15,796,4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2114" table:style-name="ce12">
            <text:p><text:s/>1,232,114<text:s/></text:p>
          </table:table-cell>
          <table:table-cell table:style-name="ce12"/>
          <table:table-cell office:value-type="float" office:value="10484" table:style-name="ce14">
            <text:p><text:s/>10,484<text:s/></text:p>
          </table:table-cell>
          <table:table-cell office:value-type="float" office:value="16441700" table:style-name="ce14">
            <text:p><text:s/>16,441,7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05873" table:style-name="ce14">
            <text:p><text:s/>90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1012973" table:style-name="ce12">
            <text:p><text:s/>1,012,9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23330" table:style-name="ce12">
            <text:p><text:s/>2,423,330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995076" table:style-name="ce14">
            <text:p><text:s/>995,07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981519" table:style-name="ce14">
            <text:p><text:s/>2,98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4036922" table:style-name="ce14">
            <text:p><text:s/>4,036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958" table:style-name="ce12">
            <text:p><text:s/>9,958<text:s/></text:p>
          </table:table-cell>
          <table:table-cell office:value-type="float" office:value="10946018" table:style-name="ce12">
            <text:p><text:s/>10,946,01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2557" table:style-name="ce12">
            <text:p><text:s/>1,752,557<text:s/></text:p>
          </table:table-cell>
          <table:table-cell table:style-name="ce12"/>
          <table:table-cell office:value-type="float" office:value="9719" table:style-name="ce14">
            <text:p><text:s/>9,719<text:s/></text:p>
          </table:table-cell>
          <table:table-cell office:value-type="float" office:value="12233961" table:style-name="ce14">
            <text:p><text:s/>12,233,96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21594" table:style-name="ce14">
            <text:p><text:s/>2,42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92528" table:style-name="ce12">
            <text:p><text:s/>192,52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53184" table:style-name="ce12">
            <text:p><text:s/>5,253,184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162973" table:style-name="ce14">
            <text:p><text:s/>162,9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87508" table:style-name="ce14">
            <text:p><text:s/>5,78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173485" table:style-name="ce12">
            <text:p><text:s/>1,173,4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323569" table:style-name="ce12">
            <text:p><text:s/>6,323,569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116210" table:style-name="ce14">
            <text:p><text:s/>1,116,2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67925" table:style-name="ce14">
            <text:p><text:s/>7,16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361704" table:style-name="ce12">
            <text:p><text:s/>1,361,7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88531" table:style-name="ce12">
            <text:p><text:s/>1,588,531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1544358" table:style-name="ce14">
            <text:p><text:s/>1,544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67" table:style-name="ce12">
            <text:p><text:s/>13,567<text:s/></text:p>
          </table:table-cell>
          <table:table-cell office:value-type="float" office:value="16778504" table:style-name="ce12">
            <text:p><text:s/>16,778,50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598561" table:style-name="ce12">
            <text:p><text:s/>7,598,561<text:s/></text:p>
          </table:table-cell>
          <table:table-cell table:style-name="ce12"/>
          <table:table-cell office:value-type="float" office:value="15908" table:style-name="ce14">
            <text:p><text:s/>15,908<text:s/></text:p>
          </table:table-cell>
          <table:table-cell office:value-type="float" office:value="22018263" table:style-name="ce14">
            <text:p><text:s/>22,018,2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264163" table:style-name="ce14">
            <text:p><text:s/>10,26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6334976" table:style-name="ce14">
            <text:p><text:s/>6,334,9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47369" table:style-name="ce14">
            <text:p><text:s/>4,64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09" table:style-name="ce12">
            <text:p><text:s/>19,509<text:s/></text:p>
          </table:table-cell>
          <table:table-cell office:value-type="float" office:value="27060418" table:style-name="ce12">
            <text:p><text:s/>27,060,418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8370044" table:style-name="ce12">
            <text:p><text:s/>18,370,044<text:s/></text:p>
          </table:table-cell>
          <table:table-cell table:style-name="ce12"/>
          <table:table-cell office:value-type="float" office:value="19170" table:style-name="ce14">
            <text:p><text:s/>19,170<text:s/></text:p>
          </table:table-cell>
          <table:table-cell office:value-type="float" office:value="27598671" table:style-name="ce14">
            <text:p><text:s/>27,598,67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9193078" table:style-name="ce14">
            <text:p><text:s/>19,19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126" table:style-name="ce12">
            <text:p><text:s/>22,126<text:s/></text:p>
          </table:table-cell>
          <table:table-cell office:value-type="float" office:value="33488635" table:style-name="ce12">
            <text:p><text:s/>33,488,63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25287237" table:style-name="ce12">
            <text:p><text:s/>25,287,237<text:s/></text:p>
          </table:table-cell>
          <table:table-cell table:style-name="ce12"/>
          <table:table-cell office:value-type="float" office:value="21560" table:style-name="ce14">
            <text:p><text:s/>21,560<text:s/></text:p>
          </table:table-cell>
          <table:table-cell office:value-type="float" office:value="34382318" table:style-name="ce14">
            <text:p><text:s/>34,382,31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151816" table:style-name="ce14">
            <text:p><text:s/>21,15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248893" table:style-name="ce12">
            <text:p><text:s/>1,248,89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4145512" table:style-name="ce12">
            <text:p><text:s/>14,145,512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154663" table:style-name="ce14">
            <text:p><text:s/>1,154,66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241526" table:style-name="ce14">
            <text:p><text:s/>14,241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614" table:style-name="ce12">
            <text:p><text:s/>6,614<text:s/></text:p>
          </table:table-cell>
          <table:table-cell office:value-type="float" office:value="6979851" table:style-name="ce12">
            <text:p><text:s/>6,979,8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06109" table:style-name="ce12">
            <text:p><text:s/>906,109<text:s/></text:p>
          </table:table-cell>
          <table:table-cell table:style-name="ce12"/>
          <table:table-cell office:value-type="float" office:value="6852" table:style-name="ce14">
            <text:p><text:s/>6,852<text:s/></text:p>
          </table:table-cell>
          <table:table-cell office:value-type="float" office:value="7740011" table:style-name="ce14">
            <text:p><text:s/>7,740,0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32356" table:style-name="ce14">
            <text:p><text:s/>832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997095" table:style-name="ce12">
            <text:p><text:s/>997,0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3295" table:style-name="ce12">
            <text:p><text:s/>2,293,295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1091576" table:style-name="ce14">
            <text:p><text:s/>1,091,5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03465" table:style-name="ce14">
            <text:p><text:s/>1,60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11403457" table:style-name="ce14">
            <text:p><text:s/>11,403,45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904449" table:style-name="ce14">
            <text:p><text:s/>6,90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2114950" table:style-name="ce12">
            <text:p><text:s/>2,114,9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16112" table:style-name="ce12">
            <text:p><text:s/>5,716,112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2363703" table:style-name="ce14">
            <text:p><text:s/>2,363,70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58971" table:style-name="ce14">
            <text:p><text:s/>6,25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4373822" table:style-name="ce12">
            <text:p><text:s/>4,373,82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491335" table:style-name="ce12">
            <text:p><text:s/>10,491,335<text:s/></text:p>
          </table:table-cell>
          <table:table-cell table:style-name="ce12"/>
          <table:table-cell office:value-type="float" office:value="3738" table:style-name="ce14">
            <text:p><text:s/>3,738<text:s/></text:p>
          </table:table-cell>
          <table:table-cell office:value-type="float" office:value="4470498" table:style-name="ce14">
            <text:p><text:s/>4,470,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161793" table:style-name="ce14">
            <text:p><text:s/>10,16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14" table:style-name="ce12">
            <text:p><text:s/>7,514<text:s/></text:p>
          </table:table-cell>
          <table:table-cell office:value-type="float" office:value="3602219" table:style-name="ce12">
            <text:p><text:s/>3,602,21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9930078" table:style-name="ce12">
            <text:p><text:s/>9,930,078<text:s/></text:p>
          </table:table-cell>
          <table:table-cell table:style-name="ce12"/>
          <table:table-cell office:value-type="float" office:value="7267" table:style-name="ce14">
            <text:p><text:s/>7,267<text:s/></text:p>
          </table:table-cell>
          <table:table-cell office:value-type="float" office:value="3391148" table:style-name="ce14">
            <text:p><text:s/>3,391,14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208795" table:style-name="ce14">
            <text:p><text:s/>7,20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27" table:style-name="ce12">
            <text:p><text:s/>6,327<text:s/></text:p>
          </table:table-cell>
          <table:table-cell office:value-type="float" office:value="2822238" table:style-name="ce12">
            <text:p><text:s/>2,822,23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9195800" table:style-name="ce12">
            <text:p><text:s/>9,195,800<text:s/></text:p>
          </table:table-cell>
          <table:table-cell table:style-name="ce12"/>
          <table:table-cell office:value-type="float" office:value="6716" table:style-name="ce14">
            <text:p><text:s/>6,716<text:s/></text:p>
          </table:table-cell>
          <table:table-cell office:value-type="float" office:value="3018817" table:style-name="ce14">
            <text:p><text:s/>3,018,81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008246" table:style-name="ce14">
            <text:p><text:s/>8,00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78584" table:style-name="ce12">
            <text:p><text:s/>278,58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547415" table:style-name="ce12">
            <text:p><text:s/>6,547,415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311394" table:style-name="ce14">
            <text:p><text:s/>311,39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160709" table:style-name="ce14">
            <text:p><text:s/>6,16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725533" table:style-name="ce12">
            <text:p><text:s/>725,5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2" table:style-name="ce12">
            <text:p><text:s/>2,622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949035" table:style-name="ce14">
            <text:p><text:s/>949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2070262" table:style-name="ce12">
            <text:p><text:s/>2,070,2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422" table:style-name="ce12">
            <text:p><text:s/>20,422<text:s/></text:p>
          </table:table-cell>
          <table:table-cell table:style-name="ce12"/>
          <table:table-cell office:value-type="float" office:value="3489" table:style-name="ce14">
            <text:p><text:s/>3,489<text:s/></text:p>
          </table:table-cell>
          <table:table-cell office:value-type="float" office:value="2116441" table:style-name="ce14">
            <text:p><text:s/>2,116,4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690" table:style-name="ce14">
            <text:p><text:s/>8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3909496" table:style-name="ce12">
            <text:p><text:s/>3,909,49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801589" table:style-name="ce12">
            <text:p><text:s/>7,801,589<text:s/></text:p>
          </table:table-cell>
          <table:table-cell table:style-name="ce12"/>
          <table:table-cell office:value-type="float" office:value="4390" table:style-name="ce14">
            <text:p><text:s/>4,390<text:s/></text:p>
          </table:table-cell>
          <table:table-cell office:value-type="float" office:value="4334144" table:style-name="ce14">
            <text:p><text:s/>4,334,14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395021" table:style-name="ce14">
            <text:p><text:s/>7,39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362696" table:style-name="ce12">
            <text:p><text:s/>3,362,69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739398" table:style-name="ce12">
            <text:p><text:s/>7,739,398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3410141" table:style-name="ce14">
            <text:p><text:s/>3,410,14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820133" table:style-name="ce14">
            <text:p><text:s/>9,82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2470637" table:style-name="ce12">
            <text:p><text:s/>2,470,6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99106" table:style-name="ce12">
            <text:p><text:s/>1,399,106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2562721" table:style-name="ce14">
            <text:p><text:s/>2,562,72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45495" table:style-name="ce14">
            <text:p><text:s/>1,545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482" table:style-name="ce12">
            <text:p><text:s/>32,482<text:s/></text:p>
          </table:table-cell>
          <table:table-cell office:value-type="float" office:value="72637290" table:style-name="ce12">
            <text:p><text:s/>72,637,290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56659266" table:style-name="ce12">
            <text:p><text:s/>56,659,266<text:s/></text:p>
          </table:table-cell>
          <table:table-cell table:style-name="ce12"/>
          <table:table-cell office:value-type="float" office:value="34230" table:style-name="ce14">
            <text:p><text:s/>34,230<text:s/></text:p>
          </table:table-cell>
          <table:table-cell office:value-type="float" office:value="71873461" table:style-name="ce14">
            <text:p><text:s/>71,873,461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60464587" table:style-name="ce14">
            <text:p><text:s/>60,46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681629" table:style-name="ce12">
            <text:p><text:s/>681,6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24115" table:style-name="ce12">
            <text:p><text:s/>6,324,115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570960" table:style-name="ce14">
            <text:p><text:s/>570,9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19296" table:style-name="ce14">
            <text:p><text:s/>5,81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8027" table:style-name="ce12">
            <text:p><text:s/>8,027<text:s/></text:p>
          </table:table-cell>
          <table:table-cell office:value-type="float" office:value="8847544" table:style-name="ce12">
            <text:p><text:s/>8,847,54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179841" table:style-name="ce12">
            <text:p><text:s/>8,179,841<text:s/></text:p>
          </table:table-cell>
          <table:table-cell table:style-name="ce12"/>
          <table:table-cell office:value-type="float" office:value="7980" table:style-name="ce14">
            <text:p><text:s/>7,980<text:s/></text:p>
          </table:table-cell>
          <table:table-cell office:value-type="float" office:value="8976092" table:style-name="ce14">
            <text:p><text:s/>8,976,09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679710" table:style-name="ce14">
            <text:p><text:s/>9,67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407373" table:style-name="ce12">
            <text:p><text:s/>2,407,37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560946" table:style-name="ce12">
            <text:p><text:s/>9,560,946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2254921" table:style-name="ce14">
            <text:p><text:s/>2,254,92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563424" table:style-name="ce14">
            <text:p><text:s/>9,56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5611391" table:style-name="ce12">
            <text:p><text:s/>5,611,3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09251" table:style-name="ce12">
            <text:p><text:s/>809,251<text:s/></text:p>
          </table:table-cell>
          <table:table-cell table:style-name="ce12"/>
          <table:table-cell office:value-type="float" office:value="5550" table:style-name="ce14">
            <text:p><text:s/>5,550<text:s/></text:p>
          </table:table-cell>
          <table:table-cell office:value-type="float" office:value="6001289" table:style-name="ce14">
            <text:p><text:s/>6,001,2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05422" table:style-name="ce14">
            <text:p><text:s/>70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3209144" table:style-name="ce12">
            <text:p><text:s/>3,209,14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222231" table:style-name="ce12">
            <text:p><text:s/>3,222,231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3093062" table:style-name="ce14">
            <text:p><text:s/>3,093,06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220674" table:style-name="ce14">
            <text:p><text:s/>3,22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3591793" table:style-name="ce12">
            <text:p><text:s/>3,591,79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586932" table:style-name="ce12">
            <text:p><text:s/>2,586,932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048853" table:style-name="ce14">
            <text:p><text:s/>3,048,85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18958" table:style-name="ce14">
            <text:p><text:s/>2,01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18" table:style-name="ce12">
            <text:p><text:s/>8,518<text:s/></text:p>
          </table:table-cell>
          <table:table-cell office:value-type="float" office:value="7992213" table:style-name="ce12">
            <text:p><text:s/>7,992,21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393482" table:style-name="ce12">
            <text:p><text:s/>6,393,482<text:s/></text:p>
          </table:table-cell>
          <table:table-cell table:style-name="ce12"/>
          <table:table-cell office:value-type="float" office:value="8753" table:style-name="ce14">
            <text:p><text:s/>8,753<text:s/></text:p>
          </table:table-cell>
          <table:table-cell office:value-type="float" office:value="8134946" table:style-name="ce14">
            <text:p><text:s/>8,134,94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324812" table:style-name="ce14">
            <text:p><text:s/>6,32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4810410" table:style-name="ce12">
            <text:p><text:s/>4,810,4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3487" table:style-name="ce12">
            <text:p><text:s/>1,733,487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4639961" table:style-name="ce14">
            <text:p><text:s/>4,639,9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1360" table:style-name="ce14">
            <text:p><text:s/>86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5361426" table:style-name="ce12">
            <text:p><text:s/>5,361,4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3690" table:style-name="ce12">
            <text:p><text:s/>753,690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5032964" table:style-name="ce14">
            <text:p><text:s/>5,032,9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6610" table:style-name="ce14">
            <text:p><text:s/>83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897" table:style-name="ce12">
            <text:p><text:s/>126,897<text:s/></text:p>
          </table:table-cell>
          <table:table-cell office:value-type="float" office:value="377876763" table:style-name="ce12">
            <text:p><text:s/>377,876,763<text:s/></text:p>
          </table:table-cell>
          <table:table-cell office:value-type="float" office:value="5071" table:style-name="ce12">
            <text:p><text:s/>5,071<text:s/></text:p>
          </table:table-cell>
          <table:table-cell office:value-type="float" office:value="356748992" table:style-name="ce12">
            <text:p><text:s/>356,748,992<text:s/></text:p>
          </table:table-cell>
          <table:table-cell table:style-name="ce12"/>
          <table:table-cell office:value-type="float" office:value="125760" table:style-name="ce14">
            <text:p><text:s/>125,760<text:s/></text:p>
          </table:table-cell>
          <table:table-cell office:value-type="float" office:value="407748106" table:style-name="ce14">
            <text:p><text:s/>407,748,106<text:s/></text:p>
          </table:table-cell>
          <table:table-cell office:value-type="float" office:value="4810" table:style-name="ce14">
            <text:p><text:s/>4,810<text:s/></text:p>
          </table:table-cell>
          <table:table-cell office:value-type="float" office:value="349745328" table:style-name="ce14">
            <text:p><text:s/>349,74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2113" table:style-name="ce12">
            <text:p><text:s/>122,113<text:s/></text:p>
          </table:table-cell>
          <table:table-cell office:value-type="float" office:value="356068140" table:style-name="ce12">
            <text:p><text:s/>356,068,140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304930005" table:style-name="ce12">
            <text:p><text:s/>304,930,005<text:s/></text:p>
          </table:table-cell>
          <table:table-cell table:style-name="ce12"/>
          <table:table-cell office:value-type="float" office:value="122349" table:style-name="ce14">
            <text:p><text:s/>122,349<text:s/></text:p>
          </table:table-cell>
          <table:table-cell office:value-type="float" office:value="369178164" table:style-name="ce14">
            <text:p><text:s/>369,178,164<text:s/></text:p>
          </table:table-cell>
          <table:table-cell office:value-type="float" office:value="4637" table:style-name="ce14">
            <text:p><text:s/>4,637<text:s/></text:p>
          </table:table-cell>
          <table:table-cell office:value-type="float" office:value="305871544" table:style-name="ce14">
            <text:p><text:s/>305,87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553" table:style-name="ce12">
            <text:p><text:s/>68,553<text:s/></text:p>
          </table:table-cell>
          <table:table-cell office:value-type="float" office:value="162476863" table:style-name="ce12">
            <text:p><text:s/>162,476,863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49176418" table:style-name="ce12">
            <text:p><text:s/>149,176,418<text:s/></text:p>
          </table:table-cell>
          <table:table-cell table:style-name="ce12"/>
          <table:table-cell office:value-type="float" office:value="69388" table:style-name="ce14">
            <text:p><text:s/>69,388<text:s/></text:p>
          </table:table-cell>
          <table:table-cell office:value-type="float" office:value="163272392" table:style-name="ce14">
            <text:p><text:s/>163,272,392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51796280" table:style-name="ce14">
            <text:p><text:s/>151,79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0965" table:style-name="ce12">
            <text:p><text:s/>150,965<text:s/></text:p>
          </table:table-cell>
          <table:table-cell office:value-type="float" office:value="419506122" table:style-name="ce12">
            <text:p><text:s/>419,506,122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387563342" table:style-name="ce12">
            <text:p><text:s/>387,563,342<text:s/></text:p>
          </table:table-cell>
          <table:table-cell table:style-name="ce12"/>
          <table:table-cell office:value-type="float" office:value="180155" table:style-name="ce14">
            <text:p><text:s/>180,155<text:s/></text:p>
          </table:table-cell>
          <table:table-cell office:value-type="float" office:value="488841856" table:style-name="ce14">
            <text:p><text:s/>488,841,856<text:s/></text:p>
          </table:table-cell>
          <table:table-cell office:value-type="float" office:value="5639" table:style-name="ce14">
            <text:p><text:s/>5,639<text:s/></text:p>
          </table:table-cell>
          <table:table-cell office:value-type="float" office:value="405953338" table:style-name="ce14">
            <text:p><text:s/>405,953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42636" table:style-name="ce12">
            <text:p><text:s/>42,636<text:s/></text:p>
          </table:table-cell>
          <table:table-cell office:value-type="float" office:value="58677440" table:style-name="ce12">
            <text:p><text:s/>58,677,440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6438312" table:style-name="ce12">
            <text:p><text:s/>56,438,312<text:s/></text:p>
          </table:table-cell>
          <table:table-cell table:style-name="ce12"/>
          <table:table-cell office:value-type="float" office:value="42821" table:style-name="ce14">
            <text:p><text:s/>42,821<text:s/></text:p>
          </table:table-cell>
          <table:table-cell office:value-type="float" office:value="60674603" table:style-name="ce14">
            <text:p><text:s/>60,674,60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56493920" table:style-name="ce14">
            <text:p><text:s/>56,49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857" table:style-name="ce12">
            <text:p><text:s/>42,857<text:s/></text:p>
          </table:table-cell>
          <table:table-cell office:value-type="float" office:value="72401628" table:style-name="ce12">
            <text:p><text:s/>72,401,628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76114986" table:style-name="ce12">
            <text:p><text:s/>76,114,986<text:s/></text:p>
          </table:table-cell>
          <table:table-cell table:style-name="ce12"/>
          <table:table-cell office:value-type="float" office:value="42672" table:style-name="ce14">
            <text:p><text:s/>42,672<text:s/></text:p>
          </table:table-cell>
          <table:table-cell office:value-type="float" office:value="71400091" table:style-name="ce14">
            <text:p><text:s/>71,400,091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74469676" table:style-name="ce14">
            <text:p><text:s/>74,46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680" table:style-name="ce12">
            <text:p><text:s/>26,680<text:s/></text:p>
          </table:table-cell>
          <table:table-cell office:value-type="float" office:value="45707413" table:style-name="ce12">
            <text:p><text:s/>45,707,413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0028225" table:style-name="ce12">
            <text:p><text:s/>50,028,225<text:s/></text:p>
          </table:table-cell>
          <table:table-cell table:style-name="ce12"/>
          <table:table-cell office:value-type="float" office:value="25042" table:style-name="ce14">
            <text:p><text:s/>25,042<text:s/></text:p>
          </table:table-cell>
          <table:table-cell office:value-type="float" office:value="46885020" table:style-name="ce14">
            <text:p><text:s/>46,885,020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4347517" table:style-name="ce14">
            <text:p><text:s/>44,34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9109301" table:style-name="ce12">
            <text:p><text:s/>9,109,301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8983567" table:style-name="ce12">
            <text:p><text:s/>38,983,567<text:s/></text:p>
          </table:table-cell>
          <table:table-cell table:style-name="ce12"/>
          <table:table-cell office:value-type="float" office:value="5075" table:style-name="ce14">
            <text:p><text:s/>5,075<text:s/></text:p>
          </table:table-cell>
          <table:table-cell office:value-type="float" office:value="9318046" table:style-name="ce14">
            <text:p><text:s/>9,318,046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39491318" table:style-name="ce14">
            <text:p><text:s/>39,49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5141" table:style-name="ce12">
            <text:p><text:s/>25,141<text:s/></text:p>
          </table:table-cell>
          <table:table-cell office:value-type="float" office:value="31149301" table:style-name="ce12">
            <text:p><text:s/>31,149,301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6967839" table:style-name="ce12">
            <text:p><text:s/>46,967,839<text:s/></text:p>
          </table:table-cell>
          <table:table-cell table:style-name="ce12"/>
          <table:table-cell office:value-type="float" office:value="25381" table:style-name="ce14">
            <text:p><text:s/>25,381<text:s/></text:p>
          </table:table-cell>
          <table:table-cell office:value-type="float" office:value="32783992" table:style-name="ce14">
            <text:p><text:s/>32,783,992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49371730" table:style-name="ce14">
            <text:p><text:s/>49,37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76" table:style-name="ce12">
            <text:p><text:s/>31,876<text:s/></text:p>
          </table:table-cell>
          <table:table-cell office:value-type="float" office:value="65189352" table:style-name="ce12">
            <text:p><text:s/>65,189,352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58608696" table:style-name="ce12">
            <text:p><text:s/>58,608,696<text:s/></text:p>
          </table:table-cell>
          <table:table-cell table:style-name="ce12"/>
          <table:table-cell office:value-type="float" office:value="32283" table:style-name="ce14">
            <text:p><text:s/>32,283<text:s/></text:p>
          </table:table-cell>
          <table:table-cell office:value-type="float" office:value="61994626" table:style-name="ce14">
            <text:p><text:s/>61,994,626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71886552" table:style-name="ce14">
            <text:p><text:s/>71,88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669" table:style-name="ce12">
            <text:p><text:s/>11,669<text:s/></text:p>
          </table:table-cell>
          <table:table-cell office:value-type="float" office:value="18676789" table:style-name="ce12">
            <text:p><text:s/>18,676,78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2992199" table:style-name="ce12">
            <text:p><text:s/>22,992,199<text:s/></text:p>
          </table:table-cell>
          <table:table-cell table:style-name="ce12"/>
          <table:table-cell office:value-type="float" office:value="11399" table:style-name="ce14">
            <text:p><text:s/>11,399<text:s/></text:p>
          </table:table-cell>
          <table:table-cell office:value-type="float" office:value="19027372" table:style-name="ce14">
            <text:p><text:s/>19,027,372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6520516" table:style-name="ce14">
            <text:p><text:s/>26,52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4109" table:style-name="ce12">
            <text:p><text:s/>74,109<text:s/></text:p>
          </table:table-cell>
          <table:table-cell office:value-type="float" office:value="128617539" table:style-name="ce12">
            <text:p><text:s/>128,617,539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07702041" table:style-name="ce12">
            <text:p><text:s/>107,702,041<text:s/></text:p>
          </table:table-cell>
          <table:table-cell table:style-name="ce12"/>
          <table:table-cell office:value-type="float" office:value="75999" table:style-name="ce14">
            <text:p><text:s/>75,999<text:s/></text:p>
          </table:table-cell>
          <table:table-cell office:value-type="float" office:value="127803217" table:style-name="ce14">
            <text:p><text:s/>127,803,217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08245614" table:style-name="ce14">
            <text:p><text:s/>108,24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899" table:style-name="ce12">
            <text:p><text:s/>76,899<text:s/></text:p>
          </table:table-cell>
          <table:table-cell office:value-type="float" office:value="130851721" table:style-name="ce12">
            <text:p><text:s/>130,851,721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148960005" table:style-name="ce12">
            <text:p><text:s/>148,960,005<text:s/></text:p>
          </table:table-cell>
          <table:table-cell table:style-name="ce12"/>
          <table:table-cell office:value-type="float" office:value="78177" table:style-name="ce14">
            <text:p><text:s/>78,177<text:s/></text:p>
          </table:table-cell>
          <table:table-cell office:value-type="float" office:value="133215408" table:style-name="ce14">
            <text:p><text:s/>133,215,408<text:s/></text:p>
          </table:table-cell>
          <table:table-cell office:value-type="float" office:value="2600" table:style-name="ce14">
            <text:p><text:s/>2,600<text:s/></text:p>
          </table:table-cell>
          <table:table-cell office:value-type="float" office:value="153211394" table:style-name="ce14">
            <text:p><text:s/>153,21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212" table:style-name="ce12">
            <text:p><text:s/>56,212<text:s/></text:p>
          </table:table-cell>
          <table:table-cell office:value-type="float" office:value="117540014" table:style-name="ce12">
            <text:p><text:s/>117,540,014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00916165" table:style-name="ce12">
            <text:p><text:s/>100,916,165<text:s/></text:p>
          </table:table-cell>
          <table:table-cell table:style-name="ce12"/>
          <table:table-cell office:value-type="float" office:value="57268" table:style-name="ce14">
            <text:p><text:s/>57,268<text:s/></text:p>
          </table:table-cell>
          <table:table-cell office:value-type="float" office:value="119147182" table:style-name="ce14">
            <text:p><text:s/>119,147,182<text:s/></text:p>
          </table:table-cell>
          <table:table-cell office:value-type="float" office:value="1976" table:style-name="ce14">
            <text:p><text:s/>1,976<text:s/></text:p>
          </table:table-cell>
          <table:table-cell office:value-type="float" office:value="108207833" table:style-name="ce14">
            <text:p><text:s/>108,20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8688" table:style-name="ce12">
            <text:p><text:s/>48,688<text:s/></text:p>
          </table:table-cell>
          <table:table-cell office:value-type="float" office:value="95432301" table:style-name="ce12">
            <text:p><text:s/>95,432,301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82264655" table:style-name="ce12">
            <text:p><text:s/>82,264,655<text:s/></text:p>
          </table:table-cell>
          <table:table-cell table:style-name="ce12"/>
          <table:table-cell office:value-type="float" office:value="55436" table:style-name="ce14">
            <text:p><text:s/>55,436<text:s/></text:p>
          </table:table-cell>
          <table:table-cell office:value-type="float" office:value="115152748" table:style-name="ce14">
            <text:p><text:s/>115,152,748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99834115" table:style-name="ce14">
            <text:p><text:s/>99,83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171" table:style-name="ce12">
            <text:p><text:s/>40,171<text:s/></text:p>
          </table:table-cell>
          <table:table-cell office:value-type="float" office:value="66346345" table:style-name="ce12">
            <text:p><text:s/>66,346,345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70083044" table:style-name="ce12">
            <text:p><text:s/>70,083,044<text:s/></text:p>
          </table:table-cell>
          <table:table-cell table:style-name="ce12"/>
          <table:table-cell office:value-type="float" office:value="39171" table:style-name="ce14">
            <text:p><text:s/>39,171<text:s/></text:p>
          </table:table-cell>
          <table:table-cell office:value-type="float" office:value="65071720" table:style-name="ce14">
            <text:p><text:s/>65,071,720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64351913" table:style-name="ce14">
            <text:p><text:s/>64,35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572" table:style-name="ce12">
            <text:p><text:s/>32,572<text:s/></text:p>
          </table:table-cell>
          <table:table-cell office:value-type="float" office:value="66994407" table:style-name="ce12">
            <text:p><text:s/>66,994,407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76862997" table:style-name="ce12">
            <text:p><text:s/>76,862,997<text:s/></text:p>
          </table:table-cell>
          <table:table-cell table:style-name="ce12"/>
          <table:table-cell office:value-type="float" office:value="32639" table:style-name="ce14">
            <text:p><text:s/>32,639<text:s/></text:p>
          </table:table-cell>
          <table:table-cell office:value-type="float" office:value="68179183" table:style-name="ce14">
            <text:p><text:s/>68,179,183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77224026" table:style-name="ce14">
            <text:p><text:s/>77,22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34" table:style-name="ce12">
            <text:p><text:s/>22,634<text:s/></text:p>
          </table:table-cell>
          <table:table-cell office:value-type="float" office:value="36308431" table:style-name="ce12">
            <text:p><text:s/>36,308,43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6510001" table:style-name="ce12">
            <text:p><text:s/>16,510,001<text:s/></text:p>
          </table:table-cell>
          <table:table-cell table:style-name="ce12"/>
          <table:table-cell office:value-type="float" office:value="24439" table:style-name="ce14">
            <text:p><text:s/>24,439<text:s/></text:p>
          </table:table-cell>
          <table:table-cell office:value-type="float" office:value="38540637" table:style-name="ce14">
            <text:p><text:s/>38,540,637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7450720" table:style-name="ce14">
            <text:p><text:s/>17,45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5429" table:style-name="ce12">
            <text:p><text:s/>25,429<text:s/></text:p>
          </table:table-cell>
          <table:table-cell office:value-type="float" office:value="36489587" table:style-name="ce12">
            <text:p><text:s/>36,489,58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26908425" table:style-name="ce12">
            <text:p><text:s/>26,908,425<text:s/></text:p>
          </table:table-cell>
          <table:table-cell table:style-name="ce12"/>
          <table:table-cell office:value-type="float" office:value="24339" table:style-name="ce14">
            <text:p><text:s/>24,339<text:s/></text:p>
          </table:table-cell>
          <table:table-cell office:value-type="float" office:value="35539976" table:style-name="ce14">
            <text:p><text:s/>35,539,97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32997308" table:style-name="ce14">
            <text:p><text:s/>32,99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16" table:style-name="ce12">
            <text:p><text:s/>71,116<text:s/></text:p>
          </table:table-cell>
          <table:table-cell office:value-type="float" office:value="124030793" table:style-name="ce12">
            <text:p><text:s/>124,030,793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130633726" table:style-name="ce12">
            <text:p><text:s/>130,633,726<text:s/></text:p>
          </table:table-cell>
          <table:table-cell table:style-name="ce12"/>
          <table:table-cell office:value-type="float" office:value="70970" table:style-name="ce14">
            <text:p><text:s/>70,970<text:s/></text:p>
          </table:table-cell>
          <table:table-cell office:value-type="float" office:value="127530492" table:style-name="ce14">
            <text:p><text:s/>127,530,492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31768852" table:style-name="ce14">
            <text:p><text:s/>131,76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977" table:style-name="ce12">
            <text:p><text:s/>30,977<text:s/></text:p>
          </table:table-cell>
          <table:table-cell office:value-type="float" office:value="42908025" table:style-name="ce12">
            <text:p><text:s/>42,908,025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7881858" table:style-name="ce12">
            <text:p><text:s/>37,881,858<text:s/></text:p>
          </table:table-cell>
          <table:table-cell table:style-name="ce12"/>
          <table:table-cell office:value-type="float" office:value="30885" table:style-name="ce14">
            <text:p><text:s/>30,885<text:s/></text:p>
          </table:table-cell>
          <table:table-cell office:value-type="float" office:value="43048897" table:style-name="ce14">
            <text:p><text:s/>43,048,897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1438413" table:style-name="ce14">
            <text:p><text:s/>31,43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810" table:style-name="ce12">
            <text:p><text:s/>7,810<text:s/></text:p>
          </table:table-cell>
          <table:table-cell office:value-type="float" office:value="6737350" table:style-name="ce12">
            <text:p><text:s/>6,737,3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13898" table:style-name="ce12">
            <text:p><text:s/>3,613,898<text:s/></text:p>
          </table:table-cell>
          <table:table-cell table:style-name="ce12"/>
          <table:table-cell office:value-type="float" office:value="6746" table:style-name="ce14">
            <text:p><text:s/>6,746<text:s/></text:p>
          </table:table-cell>
          <table:table-cell office:value-type="float" office:value="6055971" table:style-name="ce14">
            <text:p><text:s/>6,055,97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862620" table:style-name="ce14">
            <text:p><text:s/>2,86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132" table:style-name="ce12">
            <text:p><text:s/>17,132<text:s/></text:p>
          </table:table-cell>
          <table:table-cell office:value-type="float" office:value="22417869" table:style-name="ce12">
            <text:p><text:s/>22,417,869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056648" table:style-name="ce12">
            <text:p><text:s/>26,056,648<text:s/></text:p>
          </table:table-cell>
          <table:table-cell table:style-name="ce12"/>
          <table:table-cell office:value-type="float" office:value="17556" table:style-name="ce14">
            <text:p><text:s/>17,556<text:s/></text:p>
          </table:table-cell>
          <table:table-cell office:value-type="float" office:value="21211530" table:style-name="ce14">
            <text:p><text:s/>21,211,53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4666459" table:style-name="ce14">
            <text:p><text:s/>24,66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3829883" table:style-name="ce14">
            <text:p><text:s/>3,829,88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76328" table:style-name="ce14">
            <text:p><text:s/>1,37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4513703" table:style-name="ce12">
            <text:p><text:s/>4,513,7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32063" table:style-name="ce12">
            <text:p><text:s/>5,732,063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4978984" table:style-name="ce14">
            <text:p><text:s/>4,978,9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460581" table:style-name="ce14">
            <text:p><text:s/>4,46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740666" table:style-name="ce12">
            <text:p><text:s/>1,740,66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98929" table:style-name="ce12">
            <text:p><text:s/>6,198,929<text:s/></text:p>
          </table:table-cell>
          <table:table-cell table:style-name="ce12"/>
          <table:table-cell office:value-type="float" office:value="1037" table:style-name="ce14">
            <text:p><text:s/>1,037<text:s/></text:p>
          </table:table-cell>
          <table:table-cell office:value-type="float" office:value="1701391" table:style-name="ce14">
            <text:p><text:s/>1,701,39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795335" table:style-name="ce14">
            <text:p><text:s/>6,79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6290371" table:style-name="ce12">
            <text:p><text:s/>6,290,37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022222" table:style-name="ce12">
            <text:p><text:s/>3,022,222<text:s/></text:p>
          </table:table-cell>
          <table:table-cell table:style-name="ce12"/>
          <table:table-cell office:value-type="float" office:value="6602" table:style-name="ce14">
            <text:p><text:s/>6,602<text:s/></text:p>
          </table:table-cell>
          <table:table-cell office:value-type="float" office:value="5845968" table:style-name="ce14">
            <text:p><text:s/>5,845,96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880661" table:style-name="ce14">
            <text:p><text:s/>2,8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946" table:style-name="ce12">
            <text:p><text:s/>11,946<text:s/></text:p>
          </table:table-cell>
          <table:table-cell office:value-type="float" office:value="15385322" table:style-name="ce12">
            <text:p><text:s/>15,385,32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399566" table:style-name="ce12">
            <text:p><text:s/>13,399,566<text:s/></text:p>
          </table:table-cell>
          <table:table-cell table:style-name="ce12"/>
          <table:table-cell office:value-type="float" office:value="11977" table:style-name="ce14">
            <text:p><text:s/>11,977<text:s/></text:p>
          </table:table-cell>
          <table:table-cell office:value-type="float" office:value="17755095" table:style-name="ce14">
            <text:p><text:s/>17,755,09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126896" table:style-name="ce14">
            <text:p><text:s/>16,12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4677859" table:style-name="ce12">
            <text:p><text:s/>4,677,85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794247" table:style-name="ce12">
            <text:p><text:s/>13,794,247<text:s/></text:p>
          </table:table-cell>
          <table:table-cell table:style-name="ce12"/>
          <table:table-cell office:value-type="float" office:value="7335" table:style-name="ce14">
            <text:p><text:s/>7,335<text:s/></text:p>
          </table:table-cell>
          <table:table-cell office:value-type="float" office:value="5889472" table:style-name="ce14">
            <text:p><text:s/>5,889,47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508841" table:style-name="ce14">
            <text:p><text:s/>13,50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95" table:style-name="ce12">
            <text:p><text:s/>25,495<text:s/></text:p>
          </table:table-cell>
          <table:table-cell office:value-type="float" office:value="31012736" table:style-name="ce12">
            <text:p><text:s/>31,012,736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3890816" table:style-name="ce12">
            <text:p><text:s/>13,890,816<text:s/></text:p>
          </table:table-cell>
          <table:table-cell table:style-name="ce12"/>
          <table:table-cell office:value-type="float" office:value="26019" table:style-name="ce14">
            <text:p><text:s/>26,019<text:s/></text:p>
          </table:table-cell>
          <table:table-cell office:value-type="float" office:value="32913594" table:style-name="ce14">
            <text:p><text:s/>32,913,59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14610265" table:style-name="ce14">
            <text:p><text:s/>14,61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679" table:style-name="ce12">
            <text:p><text:s/>5,679<text:s/></text:p>
          </table:table-cell>
          <table:table-cell office:value-type="float" office:value="6936593" table:style-name="ce12">
            <text:p><text:s/>6,936,59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351005" table:style-name="ce12">
            <text:p><text:s/>7,351,005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6795246" table:style-name="ce14">
            <text:p><text:s/>6,795,24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860099" table:style-name="ce14">
            <text:p><text:s/>6,860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116" table:style-name="ce12">
            <text:p><text:s/>40,116<text:s/></text:p>
          </table:table-cell>
          <table:table-cell office:value-type="float" office:value="52552399" table:style-name="ce12">
            <text:p><text:s/>52,552,399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4203649" table:style-name="ce12">
            <text:p><text:s/>14,203,649<text:s/></text:p>
          </table:table-cell>
          <table:table-cell table:style-name="ce12"/>
          <table:table-cell office:value-type="float" office:value="42411" table:style-name="ce14">
            <text:p><text:s/>42,411<text:s/></text:p>
          </table:table-cell>
          <table:table-cell office:value-type="float" office:value="57514143" table:style-name="ce14">
            <text:p><text:s/>57,514,14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4189792" table:style-name="ce14">
            <text:p><text:s/>14,18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6715443" table:style-name="ce12">
            <text:p><text:s/>6,715,44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677764" table:style-name="ce12">
            <text:p><text:s/>8,677,764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4565092" table:style-name="ce14">
            <text:p><text:s/>4,565,09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121061" table:style-name="ce14">
            <text:p><text:s/>9,12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96" table:style-name="ce12">
            <text:p><text:s/>10,796<text:s/></text:p>
          </table:table-cell>
          <table:table-cell office:value-type="float" office:value="12370030" table:style-name="ce12">
            <text:p><text:s/>12,370,0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916186" table:style-name="ce12">
            <text:p><text:s/>8,916,186<text:s/></text:p>
          </table:table-cell>
          <table:table-cell table:style-name="ce12"/>
          <table:table-cell office:value-type="float" office:value="11752" table:style-name="ce14">
            <text:p><text:s/>11,752<text:s/></text:p>
          </table:table-cell>
          <table:table-cell office:value-type="float" office:value="13676001" table:style-name="ce14">
            <text:p><text:s/>13,676,0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617818" table:style-name="ce14">
            <text:p><text:s/>9,61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20860656" table:style-name="ce12">
            <text:p><text:s/>20,860,6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79121" table:style-name="ce12">
            <text:p><text:s/>8,279,121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9766398" table:style-name="ce14">
            <text:p><text:s/>19,766,39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19811" table:style-name="ce14">
            <text:p><text:s/>6,51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560" table:style-name="ce12">
            <text:p><text:s/>8,560<text:s/></text:p>
          </table:table-cell>
          <table:table-cell office:value-type="float" office:value="11708116" table:style-name="ce12">
            <text:p><text:s/>11,708,1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99469" table:style-name="ce12">
            <text:p><text:s/>1,999,469<text:s/></text:p>
          </table:table-cell>
          <table:table-cell table:style-name="ce12"/>
          <table:table-cell office:value-type="float" office:value="7627" table:style-name="ce14">
            <text:p><text:s/>7,627<text:s/></text:p>
          </table:table-cell>
          <table:table-cell office:value-type="float" office:value="10945021" table:style-name="ce14">
            <text:p><text:s/>10,945,0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39800" table:style-name="ce14">
            <text:p><text:s/>2,63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12461989" table:style-name="ce12">
            <text:p><text:s/>12,461,9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15852" table:style-name="ce12">
            <text:p><text:s/>1,815,852<text:s/></text:p>
          </table:table-cell>
          <table:table-cell table:style-name="ce12"/>
          <table:table-cell office:value-type="float" office:value="8055" table:style-name="ce14">
            <text:p><text:s/>8,055<text:s/></text:p>
          </table:table-cell>
          <table:table-cell office:value-type="float" office:value="12928915" table:style-name="ce14">
            <text:p><text:s/>12,928,9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98526" table:style-name="ce14">
            <text:p><text:s/>1,59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3336779" table:style-name="ce12">
            <text:p><text:s/>3,336,77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495395" table:style-name="ce12">
            <text:p><text:s/>11,495,395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3089144" table:style-name="ce14">
            <text:p><text:s/>3,089,14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1082836" table:style-name="ce14">
            <text:p><text:s/>11,08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3076436" table:style-name="ce12">
            <text:p><text:s/>3,076,43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73100" table:style-name="ce12">
            <text:p><text:s/>4,673,100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751206" table:style-name="ce14">
            <text:p><text:s/>2,751,2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088280" table:style-name="ce14">
            <text:p><text:s/>4,08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11" table:style-name="ce12">
            <text:p><text:s/>13,411<text:s/></text:p>
          </table:table-cell>
          <table:table-cell office:value-type="float" office:value="15332091" table:style-name="ce12">
            <text:p><text:s/>15,332,09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3793707" table:style-name="ce12">
            <text:p><text:s/>3,793,707<text:s/></text:p>
          </table:table-cell>
          <table:table-cell table:style-name="ce12"/>
          <table:table-cell office:value-type="float" office:value="13479" table:style-name="ce14">
            <text:p><text:s/>13,479<text:s/></text:p>
          </table:table-cell>
          <table:table-cell office:value-type="float" office:value="15256283" table:style-name="ce14">
            <text:p><text:s/>15,256,28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990359" table:style-name="ce14">
            <text:p><text:s/>3,99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405207" table:style-name="ce12">
            <text:p><text:s/>3,405,2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6307" table:style-name="ce12">
            <text:p><text:s/>566,307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5122645" table:style-name="ce14">
            <text:p><text:s/>5,122,6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4303" table:style-name="ce14">
            <text:p><text:s/>584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852620" table:style-name="ce14">
            <text:p><text:s/>852,6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10088" table:style-name="ce14">
            <text:p><text:s/>3,310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452400" table:style-name="ce12">
            <text:p><text:s/>3,452,40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003502" table:style-name="ce12">
            <text:p><text:s/>7,003,502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3838264" table:style-name="ce14">
            <text:p><text:s/>3,838,2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84406" table:style-name="ce14">
            <text:p><text:s/>5,28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214786" table:style-name="ce12">
            <text:p><text:s/>1,214,78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40638" table:style-name="ce12">
            <text:p><text:s/>7,940,638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1329818" table:style-name="ce14">
            <text:p><text:s/>1,329,8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7993" table:style-name="ce14">
            <text:p><text:s/>6,92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111" table:style-name="ce12">
            <text:p><text:s/>10,111<text:s/></text:p>
          </table:table-cell>
          <table:table-cell office:value-type="float" office:value="10125526" table:style-name="ce12">
            <text:p><text:s/>10,125,52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5437" table:style-name="ce12">
            <text:p><text:s/>785,437<text:s/></text:p>
          </table:table-cell>
          <table:table-cell table:style-name="ce12"/>
          <table:table-cell office:value-type="float" office:value="10432" table:style-name="ce14">
            <text:p><text:s/>10,432<text:s/></text:p>
          </table:table-cell>
          <table:table-cell office:value-type="float" office:value="10223877" table:style-name="ce14">
            <text:p><text:s/>10,223,8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7106" table:style-name="ce14">
            <text:p><text:s/>38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13" table:style-name="ce12">
            <text:p><text:s/>8,513<text:s/></text:p>
          </table:table-cell>
          <table:table-cell office:value-type="float" office:value="4087323" table:style-name="ce12">
            <text:p><text:s/>4,087,32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9969294" table:style-name="ce12">
            <text:p><text:s/>9,969,294<text:s/></text:p>
          </table:table-cell>
          <table:table-cell table:style-name="ce12"/>
          <table:table-cell office:value-type="float" office:value="7962" table:style-name="ce14">
            <text:p><text:s/>7,962<text:s/></text:p>
          </table:table-cell>
          <table:table-cell office:value-type="float" office:value="4015372" table:style-name="ce14">
            <text:p><text:s/>4,015,37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9023390" table:style-name="ce14">
            <text:p><text:s/>9,02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3136157" table:style-name="ce12">
            <text:p><text:s/>3,136,1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470178" table:style-name="ce12">
            <text:p><text:s/>4,470,178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3016323" table:style-name="ce14">
            <text:p><text:s/>3,016,3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156620" table:style-name="ce14">
            <text:p><text:s/>3,15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2597616" table:style-name="ce12">
            <text:p><text:s/>2,597,61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808853" table:style-name="ce12">
            <text:p><text:s/>3,808,853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2367478" table:style-name="ce14">
            <text:p><text:s/>2,367,4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61814" table:style-name="ce14">
            <text:p><text:s/>2,96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626692" table:style-name="ce12">
            <text:p><text:s/>626,69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53581" table:style-name="ce12">
            <text:p><text:s/>5,453,581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668952" table:style-name="ce14">
            <text:p><text:s/>668,95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166628" table:style-name="ce14">
            <text:p><text:s/>6,16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7523" table:style-name="ce12">
            <text:p><text:s/>7,523<text:s/></text:p>
          </table:table-cell>
          <table:table-cell office:value-type="float" office:value="3307756" table:style-name="ce12">
            <text:p><text:s/>3,307,75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97365" table:style-name="ce12">
            <text:p><text:s/>7,797,365<text:s/></text:p>
          </table:table-cell>
          <table:table-cell table:style-name="ce12"/>
          <table:table-cell office:value-type="float" office:value="6455" table:style-name="ce14">
            <text:p><text:s/>6,455<text:s/></text:p>
          </table:table-cell>
          <table:table-cell office:value-type="float" office:value="3001941" table:style-name="ce14">
            <text:p><text:s/>3,001,94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337989" table:style-name="ce14">
            <text:p><text:s/>6,33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701100" table:style-name="ce12">
            <text:p><text:s/>701,1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49509" table:style-name="ce12">
            <text:p><text:s/>7,049,509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791988" table:style-name="ce14">
            <text:p><text:s/>791,9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44384" table:style-name="ce14">
            <text:p><text:s/>7,14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244" table:style-name="ce12">
            <text:p><text:s/>9,244<text:s/></text:p>
          </table:table-cell>
          <table:table-cell office:value-type="float" office:value="16316467" table:style-name="ce12">
            <text:p><text:s/>16,316,46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964106" table:style-name="ce12">
            <text:p><text:s/>6,964,106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5845091" table:style-name="ce14">
            <text:p><text:s/>15,845,09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957693" table:style-name="ce14">
            <text:p><text:s/>5,95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2244085" table:style-name="ce12">
            <text:p><text:s/>2,244,0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8963" table:style-name="ce12">
            <text:p><text:s/>598,963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2440425" table:style-name="ce14">
            <text:p><text:s/>2,440,4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2165" table:style-name="ce14">
            <text:p><text:s/>54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600" table:style-name="ce12">
            <text:p><text:s/>9,600<text:s/></text:p>
          </table:table-cell>
          <table:table-cell office:value-type="float" office:value="10321853" table:style-name="ce12">
            <text:p><text:s/>10,321,85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72978" table:style-name="ce12">
            <text:p><text:s/>4,072,978<text:s/></text:p>
          </table:table-cell>
          <table:table-cell table:style-name="ce12"/>
          <table:table-cell office:value-type="float" office:value="9730" table:style-name="ce14">
            <text:p><text:s/>9,730<text:s/></text:p>
          </table:table-cell>
          <table:table-cell office:value-type="float" office:value="10740804" table:style-name="ce14">
            <text:p><text:s/>10,740,8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19239" table:style-name="ce14">
            <text:p><text:s/>4,61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3878045" table:style-name="ce12">
            <text:p><text:s/>3,878,0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7141" table:style-name="ce12">
            <text:p><text:s/>977,141<text:s/></text:p>
          </table:table-cell>
          <table:table-cell table:style-name="ce12"/>
          <table:table-cell office:value-type="float" office:value="5282" table:style-name="ce14">
            <text:p><text:s/>5,282<text:s/></text:p>
          </table:table-cell>
          <table:table-cell office:value-type="float" office:value="4383438" table:style-name="ce14">
            <text:p><text:s/>4,383,4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61053" table:style-name="ce14">
            <text:p><text:s/>1,56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65875" table:style-name="ce12">
            <text:p><text:s/>365,87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801175" table:style-name="ce12">
            <text:p><text:s/>4,801,175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423892" table:style-name="ce14">
            <text:p><text:s/>423,89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727731" table:style-name="ce14">
            <text:p><text:s/>4,72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3588697" table:style-name="ce12">
            <text:p><text:s/>3,588,6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0944" table:style-name="ce12">
            <text:p><text:s/>280,944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4013563" table:style-name="ce14">
            <text:p><text:s/>4,013,5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5264" table:style-name="ce14">
            <text:p><text:s/>43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5743318" table:style-name="ce12">
            <text:p><text:s/>5,743,3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8886" table:style-name="ce12">
            <text:p><text:s/>858,886<text:s/></text:p>
          </table:table-cell>
          <table:table-cell table:style-name="ce12"/>
          <table:table-cell office:value-type="float" office:value="6121" table:style-name="ce14">
            <text:p><text:s/>6,121<text:s/></text:p>
          </table:table-cell>
          <table:table-cell office:value-type="float" office:value="6712205" table:style-name="ce14">
            <text:p><text:s/>6,712,2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3564" table:style-name="ce14">
            <text:p><text:s/>79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2454537" table:style-name="ce12">
            <text:p><text:s/>2,454,53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692206" table:style-name="ce12">
            <text:p><text:s/>8,692,206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2410046" table:style-name="ce14">
            <text:p><text:s/>2,410,04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385329" table:style-name="ce14">
            <text:p><text:s/>6,38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712151" table:style-name="ce12">
            <text:p><text:s/>712,15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480882" table:style-name="ce12">
            <text:p><text:s/>7,480,882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1055346" table:style-name="ce14">
            <text:p><text:s/>1,055,3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562108" table:style-name="ce14">
            <text:p><text:s/>7,56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3308831" table:style-name="ce12">
            <text:p><text:s/>3,308,8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82180" table:style-name="ce12">
            <text:p><text:s/>4,082,180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3379548" table:style-name="ce14">
            <text:p><text:s/>3,379,5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15078" table:style-name="ce14">
            <text:p><text:s/>4,515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4408167" table:style-name="ce12">
            <text:p><text:s/>4,408,1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0313" table:style-name="ce12">
            <text:p><text:s/>260,313<text:s/></text:p>
          </table:table-cell>
          <table:table-cell table:style-name="ce12"/>
          <table:table-cell office:value-type="float" office:value="5937" table:style-name="ce14">
            <text:p><text:s/>5,937<text:s/></text:p>
          </table:table-cell>
          <table:table-cell office:value-type="float" office:value="3885163" table:style-name="ce14">
            <text:p><text:s/>3,885,1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074" table:style-name="ce14">
            <text:p><text:s/>68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50808" table:style-name="ce12">
            <text:p><text:s/>350,80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544937" table:style-name="ce12">
            <text:p><text:s/>7,544,937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45320" table:style-name="ce14">
            <text:p><text:s/>345,32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051336" table:style-name="ce14">
            <text:p><text:s/>8,05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256680" table:style-name="ce12">
            <text:p><text:s/>1,256,6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249223" table:style-name="ce12">
            <text:p><text:s/>6,249,223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1171015" table:style-name="ce14">
            <text:p><text:s/>1,171,01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43231" table:style-name="ce14">
            <text:p><text:s/>5,84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4759273" table:style-name="ce12">
            <text:p><text:s/>4,759,2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66650" table:style-name="ce12">
            <text:p><text:s/>2,766,650<text:s/></text:p>
          </table:table-cell>
          <table:table-cell table:style-name="ce12"/>
          <table:table-cell office:value-type="float" office:value="5416" table:style-name="ce14">
            <text:p><text:s/>5,416<text:s/></text:p>
          </table:table-cell>
          <table:table-cell office:value-type="float" office:value="4657042" table:style-name="ce14">
            <text:p><text:s/>4,657,0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06815" table:style-name="ce14">
            <text:p><text:s/>2,306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4557" table:style-name="ce12">
            <text:p><text:s/>404,5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71856" table:style-name="ce12">
            <text:p><text:s/>7,571,856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406432" table:style-name="ce14">
            <text:p><text:s/>406,4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49444" table:style-name="ce14">
            <text:p><text:s/>6,649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76" table:style-name="ce12">
            <text:p><text:s/>13,276<text:s/></text:p>
          </table:table-cell>
          <table:table-cell office:value-type="float" office:value="14795200" table:style-name="ce12">
            <text:p><text:s/>14,795,20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1067448" table:style-name="ce12">
            <text:p><text:s/>11,067,448<text:s/></text:p>
          </table:table-cell>
          <table:table-cell table:style-name="ce12"/>
          <table:table-cell office:value-type="float" office:value="13729" table:style-name="ce14">
            <text:p><text:s/>13,729<text:s/></text:p>
          </table:table-cell>
          <table:table-cell office:value-type="float" office:value="15879239" table:style-name="ce14">
            <text:p><text:s/>15,879,23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362763" table:style-name="ce14">
            <text:p><text:s/>15,36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446" table:style-name="ce12">
            <text:p><text:s/>6,446<text:s/></text:p>
          </table:table-cell>
          <table:table-cell office:value-type="float" office:value="5385316" table:style-name="ce12">
            <text:p><text:s/>5,385,3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7648" table:style-name="ce12">
            <text:p><text:s/>387,648<text:s/></text:p>
          </table:table-cell>
          <table:table-cell table:style-name="ce12"/>
          <table:table-cell office:value-type="float" office:value="6056" table:style-name="ce14">
            <text:p><text:s/>6,056<text:s/></text:p>
          </table:table-cell>
          <table:table-cell office:value-type="float" office:value="5187738" table:style-name="ce14">
            <text:p><text:s/>5,187,7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4033" table:style-name="ce14">
            <text:p><text:s/>21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223564" table:style-name="ce12">
            <text:p><text:s/>1,223,56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8837197" table:style-name="ce12">
            <text:p><text:s/>8,837,197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1309853" table:style-name="ce14">
            <text:p><text:s/>1,309,85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312178" table:style-name="ce14">
            <text:p><text:s/>8,31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4964771" table:style-name="ce12">
            <text:p><text:s/>4,964,7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01416" table:style-name="ce12">
            <text:p><text:s/>3,801,416<text:s/></text:p>
          </table:table-cell>
          <table:table-cell table:style-name="ce12"/>
          <table:table-cell office:value-type="float" office:value="5238" table:style-name="ce14">
            <text:p><text:s/>5,238<text:s/></text:p>
          </table:table-cell>
          <table:table-cell office:value-type="float" office:value="4907891" table:style-name="ce14">
            <text:p><text:s/>4,907,8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57401" table:style-name="ce14">
            <text:p><text:s/>3,45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37" table:style-name="ce12">
            <text:p><text:s/>11,737<text:s/></text:p>
          </table:table-cell>
          <table:table-cell office:value-type="float" office:value="10583737" table:style-name="ce12">
            <text:p><text:s/>10,583,73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817917" table:style-name="ce12">
            <text:p><text:s/>5,817,917<text:s/></text:p>
          </table:table-cell>
          <table:table-cell table:style-name="ce12"/>
          <table:table-cell office:value-type="float" office:value="11431" table:style-name="ce14">
            <text:p><text:s/>11,431<text:s/></text:p>
          </table:table-cell>
          <table:table-cell office:value-type="float" office:value="10291063" table:style-name="ce14">
            <text:p><text:s/>10,291,06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112842" table:style-name="ce14">
            <text:p><text:s/>6,11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7315205" table:style-name="ce12">
            <text:p><text:s/>7,315,20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15127" table:style-name="ce12">
            <text:p><text:s/>5,115,127<text:s/></text:p>
          </table:table-cell>
          <table:table-cell table:style-name="ce12"/>
          <table:table-cell office:value-type="float" office:value="6754" table:style-name="ce14">
            <text:p><text:s/>6,754<text:s/></text:p>
          </table:table-cell>
          <table:table-cell office:value-type="float" office:value="7485689" table:style-name="ce14">
            <text:p><text:s/>7,485,6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342594" table:style-name="ce14">
            <text:p><text:s/>5,34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498857" table:style-name="ce12">
            <text:p><text:s/>498,85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26460" table:style-name="ce12">
            <text:p><text:s/>4,426,460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919679" table:style-name="ce14">
            <text:p><text:s/>919,67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36358" table:style-name="ce14">
            <text:p><text:s/>3,73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5366345" table:style-name="ce12">
            <text:p><text:s/>5,366,34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626313" table:style-name="ce12">
            <text:p><text:s/>1,626,313<text:s/></text:p>
          </table:table-cell>
          <table:table-cell table:style-name="ce12"/>
          <table:table-cell office:value-type="float" office:value="7111" table:style-name="ce14">
            <text:p><text:s/>7,111<text:s/></text:p>
          </table:table-cell>
          <table:table-cell office:value-type="float" office:value="5637259" table:style-name="ce14">
            <text:p><text:s/>5,637,25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49860" table:style-name="ce14">
            <text:p><text:s/>1,54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753" table:style-name="ce12">
            <text:p><text:s/>10,753<text:s/></text:p>
          </table:table-cell>
          <table:table-cell office:value-type="float" office:value="14895836" table:style-name="ce12">
            <text:p><text:s/>14,895,83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4849436" table:style-name="ce12">
            <text:p><text:s/>24,849,436<text:s/></text:p>
          </table:table-cell>
          <table:table-cell table:style-name="ce12"/>
          <table:table-cell office:value-type="float" office:value="11211" table:style-name="ce14">
            <text:p><text:s/>11,211<text:s/></text:p>
          </table:table-cell>
          <table:table-cell office:value-type="float" office:value="14449612" table:style-name="ce14">
            <text:p><text:s/>14,449,612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5561990" table:style-name="ce14">
            <text:p><text:s/>25,56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29" table:style-name="ce12">
            <text:p><text:s/>6,429<text:s/></text:p>
          </table:table-cell>
          <table:table-cell office:value-type="float" office:value="4645821" table:style-name="ce12">
            <text:p><text:s/>4,645,8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45931" table:style-name="ce12">
            <text:p><text:s/>3,245,931<text:s/></text:p>
          </table:table-cell>
          <table:table-cell table:style-name="ce12"/>
          <table:table-cell office:value-type="float" office:value="7037" table:style-name="ce14">
            <text:p><text:s/>7,037<text:s/></text:p>
          </table:table-cell>
          <table:table-cell office:value-type="float" office:value="5466465" table:style-name="ce14">
            <text:p><text:s/>5,466,4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26221" table:style-name="ce14">
            <text:p><text:s/>1,726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5030694" table:style-name="ce12">
            <text:p><text:s/>5,030,6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34462" table:style-name="ce12">
            <text:p><text:s/>1,634,462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5794009" table:style-name="ce14">
            <text:p><text:s/>5,794,0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36072" table:style-name="ce14">
            <text:p><text:s/>93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868" table:style-name="ce12">
            <text:p><text:s/>5,868<text:s/></text:p>
          </table:table-cell>
          <table:table-cell office:value-type="float" office:value="4408093" table:style-name="ce12">
            <text:p><text:s/>4,408,0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95113" table:style-name="ce12">
            <text:p><text:s/>995,113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4509297" table:style-name="ce14">
            <text:p><text:s/>4,509,2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2736" table:style-name="ce14">
            <text:p><text:s/>6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14344505" table:style-name="ce12">
            <text:p><text:s/>14,344,50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226417" table:style-name="ce12">
            <text:p><text:s/>16,226,417<text:s/></text:p>
          </table:table-cell>
          <table:table-cell table:style-name="ce12"/>
          <table:table-cell office:value-type="float" office:value="8712" table:style-name="ce14">
            <text:p><text:s/>8,712<text:s/></text:p>
          </table:table-cell>
          <table:table-cell office:value-type="float" office:value="13177820" table:style-name="ce14">
            <text:p><text:s/>13,177,82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262483" table:style-name="ce14">
            <text:p><text:s/>14,26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504279" table:style-name="ce12">
            <text:p><text:s/>504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73150" table:style-name="ce14">
            <text:p><text:s/>373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389315" table:style-name="ce12">
            <text:p><text:s/>1,389,3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1933" table:style-name="ce12">
            <text:p><text:s/>511,933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1432554" table:style-name="ce14">
            <text:p><text:s/>1,432,5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7087" table:style-name="ce14">
            <text:p><text:s/>51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35" table:style-name="ce12">
            <text:p><text:s/>5,235<text:s/></text:p>
          </table:table-cell>
          <table:table-cell office:value-type="float" office:value="2311591" table:style-name="ce12">
            <text:p><text:s/>2,311,59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043142" table:style-name="ce12">
            <text:p><text:s/>6,043,142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2353324" table:style-name="ce14">
            <text:p><text:s/>2,353,32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905494" table:style-name="ce14">
            <text:p><text:s/>4,90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173587" table:style-name="ce12">
            <text:p><text:s/>2,173,58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038573" table:style-name="ce12">
            <text:p><text:s/>4,038,573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2288953" table:style-name="ce14">
            <text:p><text:s/>2,288,95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207862" table:style-name="ce14">
            <text:p><text:s/>3,20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151846" table:style-name="ce12">
            <text:p><text:s/>1,151,84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02143" table:style-name="ce12">
            <text:p><text:s/>4,902,143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1100863" table:style-name="ce14">
            <text:p><text:s/>1,100,86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873199" table:style-name="ce14">
            <text:p><text:s/>4,87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3470110" table:style-name="ce12">
            <text:p><text:s/>3,470,1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774" table:style-name="ce12">
            <text:p><text:s/>135,774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3418491" table:style-name="ce14">
            <text:p><text:s/>3,418,4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127" table:style-name="ce14">
            <text:p><text:s/>6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3053684" table:style-name="ce12">
            <text:p><text:s/>3,053,68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67364" table:style-name="ce12">
            <text:p><text:s/>767,36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2800794" table:style-name="ce14">
            <text:p><text:s/>2,800,7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25218" table:style-name="ce14">
            <text:p><text:s/>1,02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3324226" table:style-name="ce12">
            <text:p><text:s/>3,324,2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1936" table:style-name="ce12">
            <text:p><text:s/>571,936<text:s/></text:p>
          </table:table-cell>
          <table:table-cell table:style-name="ce12"/>
          <table:table-cell office:value-type="float" office:value="3518" table:style-name="ce14">
            <text:p><text:s/>3,518<text:s/></text:p>
          </table:table-cell>
          <table:table-cell office:value-type="float" office:value="3296098" table:style-name="ce14">
            <text:p><text:s/>3,296,0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2825" table:style-name="ce14">
            <text:p><text:s/>17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4249037" table:style-name="ce12">
            <text:p><text:s/>4,249,03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00039" table:style-name="ce12">
            <text:p><text:s/>2,700,039<text:s/></text:p>
          </table:table-cell>
          <table:table-cell table:style-name="ce12"/>
          <table:table-cell office:value-type="float" office:value="4869" table:style-name="ce14">
            <text:p><text:s/>4,869<text:s/></text:p>
          </table:table-cell>
          <table:table-cell office:value-type="float" office:value="4084295" table:style-name="ce14">
            <text:p><text:s/>4,084,2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10721" table:style-name="ce14">
            <text:p><text:s/>2,11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7418" table:style-name="ce12">
            <text:p><text:s/>57,418<text:s/></text:p>
          </table:table-cell>
          <table:table-cell office:value-type="float" office:value="78784077" table:style-name="ce12">
            <text:p><text:s/>78,784,07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7091081" table:style-name="ce12">
            <text:p><text:s/>17,091,081<text:s/></text:p>
          </table:table-cell>
          <table:table-cell table:style-name="ce12"/>
          <table:table-cell office:value-type="float" office:value="59494" table:style-name="ce14">
            <text:p><text:s/>59,494<text:s/></text:p>
          </table:table-cell>
          <table:table-cell office:value-type="float" office:value="83638325" table:style-name="ce14">
            <text:p><text:s/>83,638,325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0606970" table:style-name="ce14">
            <text:p><text:s/>20,60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941474" table:style-name="ce12">
            <text:p><text:s/>941,474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0479267" table:style-name="ce12">
            <text:p><text:s/>10,479,267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918246" table:style-name="ce14">
            <text:p><text:s/>918,24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0261924" table:style-name="ce14">
            <text:p><text:s/>10,26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1518195" table:style-name="ce12">
            <text:p><text:s/>1,518,1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465552" table:style-name="ce12">
            <text:p><text:s/>3,465,552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1534702" table:style-name="ce14">
            <text:p><text:s/>1,534,70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99431" table:style-name="ce14">
            <text:p><text:s/>2,29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97" table:style-name="ce12">
            <text:p><text:s/>5,497<text:s/></text:p>
          </table:table-cell>
          <table:table-cell office:value-type="float" office:value="4975771" table:style-name="ce12">
            <text:p><text:s/>4,975,7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93097" table:style-name="ce12">
            <text:p><text:s/>1,293,097<text:s/></text:p>
          </table:table-cell>
          <table:table-cell table:style-name="ce12"/>
          <table:table-cell office:value-type="float" office:value="5346" table:style-name="ce14">
            <text:p><text:s/>5,346<text:s/></text:p>
          </table:table-cell>
          <table:table-cell office:value-type="float" office:value="4877810" table:style-name="ce14">
            <text:p><text:s/>4,877,8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64432" table:style-name="ce14">
            <text:p><text:s/>1,26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2839565" table:style-name="ce12">
            <text:p><text:s/>2,839,56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73305" table:style-name="ce12">
            <text:p><text:s/>2,073,305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3069584" table:style-name="ce14">
            <text:p><text:s/>3,069,5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39917" table:style-name="ce14">
            <text:p><text:s/>1,73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3859793" table:style-name="ce12">
            <text:p><text:s/>3,859,7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31640" table:style-name="ce12">
            <text:p><text:s/>2,931,640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3862257" table:style-name="ce14">
            <text:p><text:s/>3,862,2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86459" table:style-name="ce14">
            <text:p><text:s/>4,48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2920776" table:style-name="ce12">
            <text:p><text:s/>2,920,7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0463" table:style-name="ce12">
            <text:p><text:s/>420,463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3000558" table:style-name="ce14">
            <text:p><text:s/>3,000,5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0939" table:style-name="ce14">
            <text:p><text:s/>50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3656770" table:style-name="ce12">
            <text:p><text:s/>3,656,7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2795" table:style-name="ce12">
            <text:p><text:s/>612,795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3412328" table:style-name="ce14">
            <text:p><text:s/>3,412,3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6441" table:style-name="ce14">
            <text:p><text:s/>456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6200120" table:style-name="ce12">
            <text:p><text:s/>6,200,1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12850" table:style-name="ce12">
            <text:p><text:s/>2,512,850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6009159" table:style-name="ce14">
            <text:p><text:s/>6,009,1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34690" table:style-name="ce14">
            <text:p><text:s/>2,53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808" table:style-name="ce12">
            <text:p><text:s/>15,808<text:s/></text:p>
          </table:table-cell>
          <table:table-cell office:value-type="float" office:value="22294471" table:style-name="ce12">
            <text:p><text:s/>22,294,47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0928518" table:style-name="ce12">
            <text:p><text:s/>10,928,518<text:s/></text:p>
          </table:table-cell>
          <table:table-cell table:style-name="ce12"/>
          <table:table-cell office:value-type="float" office:value="16768" table:style-name="ce14">
            <text:p><text:s/>16,768<text:s/></text:p>
          </table:table-cell>
          <table:table-cell office:value-type="float" office:value="23253828" table:style-name="ce14">
            <text:p><text:s/>23,253,82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832742" table:style-name="ce14">
            <text:p><text:s/>11,83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4175358" table:style-name="ce12">
            <text:p><text:s/>4,175,35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02292" table:style-name="ce12">
            <text:p><text:s/>3,502,292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4370697" table:style-name="ce14">
            <text:p><text:s/>4,370,6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459930" table:style-name="ce14">
            <text:p><text:s/>3,45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073" table:style-name="ce12">
            <text:p><text:s/>23,073<text:s/></text:p>
          </table:table-cell>
          <table:table-cell office:value-type="float" office:value="31945774" table:style-name="ce12">
            <text:p><text:s/>31,945,77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8764448" table:style-name="ce12">
            <text:p><text:s/>18,764,448<text:s/></text:p>
          </table:table-cell>
          <table:table-cell table:style-name="ce12"/>
          <table:table-cell office:value-type="float" office:value="23568" table:style-name="ce14">
            <text:p><text:s/>23,568<text:s/></text:p>
          </table:table-cell>
          <table:table-cell office:value-type="float" office:value="33415290" table:style-name="ce14">
            <text:p><text:s/>33,415,290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7662629" table:style-name="ce14">
            <text:p><text:s/>17,66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551372" table:style-name="ce12">
            <text:p><text:s/>3,551,37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901181" table:style-name="ce12">
            <text:p><text:s/>4,901,181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3740641" table:style-name="ce14">
            <text:p><text:s/>3,740,64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332176" table:style-name="ce14">
            <text:p><text:s/>5,33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2547511" table:style-name="ce12">
            <text:p><text:s/>2,547,5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6593" table:style-name="ce12">
            <text:p><text:s/>2,986,593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3743083" table:style-name="ce14">
            <text:p><text:s/>3,743,08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40145" table:style-name="ce14">
            <text:p><text:s/>1,74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89414" table:style-name="ce12">
            <text:p><text:s/>289,4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258335" table:style-name="ce14">
            <text:p><text:s/>258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305882" table:style-name="ce12">
            <text:p><text:s/>1,305,8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256848" table:style-name="ce14">
            <text:p><text:s/>1,256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2091457" table:style-name="ce12">
            <text:p><text:s/>2,091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990581" table:style-name="ce14">
            <text:p><text:s/>1,990,5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723" table:style-name="ce12">
            <text:p><text:s/>113,723<text:s/></text:p>
          </table:table-cell>
          <table:table-cell office:value-type="float" office:value="294772856" table:style-name="ce12">
            <text:p><text:s/>294,772,856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288174380" table:style-name="ce12">
            <text:p><text:s/>288,174,380<text:s/></text:p>
          </table:table-cell>
          <table:table-cell table:style-name="ce12"/>
          <table:table-cell office:value-type="float" office:value="116106" table:style-name="ce14">
            <text:p><text:s/>116,106<text:s/></text:p>
          </table:table-cell>
          <table:table-cell office:value-type="float" office:value="312721065" table:style-name="ce14">
            <text:p><text:s/>312,721,065<text:s/></text:p>
          </table:table-cell>
          <table:table-cell office:value-type="float" office:value="4056" table:style-name="ce14">
            <text:p><text:s/>4,056<text:s/></text:p>
          </table:table-cell>
          <table:table-cell office:value-type="float" office:value="285896855" table:style-name="ce14">
            <text:p><text:s/>285,89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4594121" table:style-name="ce12">
            <text:p><text:s/>4,594,12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58495" table:style-name="ce12">
            <text:p><text:s/>3,758,495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4404911" table:style-name="ce14">
            <text:p><text:s/>4,404,9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182014" table:style-name="ce14">
            <text:p><text:s/>4,182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993" table:style-name="ce12">
            <text:p><text:s/>84,993<text:s/></text:p>
          </table:table-cell>
          <table:table-cell office:value-type="float" office:value="215565897" table:style-name="ce12">
            <text:p><text:s/>215,565,897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262719748" table:style-name="ce12">
            <text:p><text:s/>262,719,748<text:s/></text:p>
          </table:table-cell>
          <table:table-cell table:style-name="ce12"/>
          <table:table-cell office:value-type="float" office:value="86503" table:style-name="ce14">
            <text:p><text:s/>86,503<text:s/></text:p>
          </table:table-cell>
          <table:table-cell office:value-type="float" office:value="212935935" table:style-name="ce14">
            <text:p><text:s/>212,935,935<text:s/></text:p>
          </table:table-cell>
          <table:table-cell office:value-type="float" office:value="4014" table:style-name="ce14">
            <text:p><text:s/>4,014<text:s/></text:p>
          </table:table-cell>
          <table:table-cell office:value-type="float" office:value="262110766" table:style-name="ce14">
            <text:p><text:s/>262,110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117" table:style-name="ce12">
            <text:p><text:s/>22,117<text:s/></text:p>
          </table:table-cell>
          <table:table-cell office:value-type="float" office:value="33010988" table:style-name="ce12">
            <text:p><text:s/>33,010,988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47944958" table:style-name="ce12">
            <text:p><text:s/>47,944,958<text:s/></text:p>
          </table:table-cell>
          <table:table-cell table:style-name="ce12"/>
          <table:table-cell office:value-type="float" office:value="21229" table:style-name="ce14">
            <text:p><text:s/>21,229<text:s/></text:p>
          </table:table-cell>
          <table:table-cell office:value-type="float" office:value="35359991" table:style-name="ce14">
            <text:p><text:s/>35,359,99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5389713" table:style-name="ce14">
            <text:p><text:s/>55,38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79" table:style-name="ce12">
            <text:p><text:s/>4,979<text:s/></text:p>
          </table:table-cell>
          <table:table-cell office:value-type="float" office:value="7703309" table:style-name="ce12">
            <text:p><text:s/>7,703,309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6067411" table:style-name="ce12">
            <text:p><text:s/>26,067,411<text:s/></text:p>
          </table:table-cell>
          <table:table-cell table:style-name="ce12"/>
          <table:table-cell office:value-type="float" office:value="4745" table:style-name="ce14">
            <text:p><text:s/>4,745<text:s/></text:p>
          </table:table-cell>
          <table:table-cell office:value-type="float" office:value="7640138" table:style-name="ce14">
            <text:p><text:s/>7,640,13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9948591" table:style-name="ce14">
            <text:p><text:s/>29,94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8690" table:style-name="ce12">
            <text:p><text:s/>58,690<text:s/></text:p>
          </table:table-cell>
          <table:table-cell office:value-type="float" office:value="97732907" table:style-name="ce12">
            <text:p><text:s/>97,732,907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85136958" table:style-name="ce12">
            <text:p><text:s/>85,136,958<text:s/></text:p>
          </table:table-cell>
          <table:table-cell table:style-name="ce12"/>
          <table:table-cell office:value-type="float" office:value="61169" table:style-name="ce14">
            <text:p><text:s/>61,169<text:s/></text:p>
          </table:table-cell>
          <table:table-cell office:value-type="float" office:value="108631200" table:style-name="ce14">
            <text:p><text:s/>108,631,200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84480452" table:style-name="ce14">
            <text:p><text:s/>84,480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1025" table:style-name="ce12">
            <text:p><text:s/>61,025<text:s/></text:p>
          </table:table-cell>
          <table:table-cell office:value-type="float" office:value="118764999" table:style-name="ce12">
            <text:p><text:s/>118,764,999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22858421" table:style-name="ce12">
            <text:p><text:s/>122,858,421<text:s/></text:p>
          </table:table-cell>
          <table:table-cell table:style-name="ce12"/>
          <table:table-cell office:value-type="float" office:value="63010" table:style-name="ce14">
            <text:p><text:s/>63,010<text:s/></text:p>
          </table:table-cell>
          <table:table-cell office:value-type="float" office:value="125991755" table:style-name="ce14">
            <text:p><text:s/>125,991,755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21506431" table:style-name="ce14">
            <text:p><text:s/>121,50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05" table:style-name="ce12">
            <text:p><text:s/>19,205<text:s/></text:p>
          </table:table-cell>
          <table:table-cell office:value-type="float" office:value="33469710" table:style-name="ce12">
            <text:p><text:s/>33,469,710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48560508" table:style-name="ce12">
            <text:p><text:s/>48,560,508<text:s/></text:p>
          </table:table-cell>
          <table:table-cell table:style-name="ce12"/>
          <table:table-cell office:value-type="float" office:value="22687" table:style-name="ce14">
            <text:p><text:s/>22,687<text:s/></text:p>
          </table:table-cell>
          <table:table-cell office:value-type="float" office:value="37865497" table:style-name="ce14">
            <text:p><text:s/>37,865,497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50680727" table:style-name="ce14">
            <text:p><text:s/>50,68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57" table:style-name="ce14">
            <text:p><text:s/>27,457<text:s/></text:p>
          </table:table-cell>
          <table:table-cell office:value-type="float" office:value="41856887" table:style-name="ce14">
            <text:p><text:s/>41,856,887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35763491" table:style-name="ce14">
            <text:p><text:s/>35,76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395" table:style-name="ce12">
            <text:p><text:s/>36,395<text:s/></text:p>
          </table:table-cell>
          <table:table-cell office:value-type="float" office:value="58531229" table:style-name="ce12">
            <text:p><text:s/>58,531,229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60770378" table:style-name="ce12">
            <text:p><text:s/>60,770,378<text:s/></text:p>
          </table:table-cell>
          <table:table-cell table:style-name="ce12"/>
          <table:table-cell office:value-type="float" office:value="36237" table:style-name="ce14">
            <text:p><text:s/>36,237<text:s/></text:p>
          </table:table-cell>
          <table:table-cell office:value-type="float" office:value="58404032" table:style-name="ce14">
            <text:p><text:s/>58,404,032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60027435" table:style-name="ce14">
            <text:p><text:s/>60,02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3829" table:style-name="ce12">
            <text:p><text:s/>103,829<text:s/></text:p>
          </table:table-cell>
          <table:table-cell office:value-type="float" office:value="190423300" table:style-name="ce12">
            <text:p><text:s/>190,423,300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153495032" table:style-name="ce12">
            <text:p><text:s/>153,495,032<text:s/></text:p>
          </table:table-cell>
          <table:table-cell table:style-name="ce12"/>
          <table:table-cell office:value-type="float" office:value="107573" table:style-name="ce14">
            <text:p><text:s/>107,573<text:s/></text:p>
          </table:table-cell>
          <table:table-cell office:value-type="float" office:value="207894089" table:style-name="ce14">
            <text:p><text:s/>207,894,089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157429982" table:style-name="ce14">
            <text:p><text:s/>157,42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905" table:style-name="ce12">
            <text:p><text:s/>42,905<text:s/></text:p>
          </table:table-cell>
          <table:table-cell office:value-type="float" office:value="86051363" table:style-name="ce12">
            <text:p><text:s/>86,051,363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75490370" table:style-name="ce12">
            <text:p><text:s/>75,490,370<text:s/></text:p>
          </table:table-cell>
          <table:table-cell table:style-name="ce12"/>
          <table:table-cell office:value-type="float" office:value="42851" table:style-name="ce14">
            <text:p><text:s/>42,851<text:s/></text:p>
          </table:table-cell>
          <table:table-cell office:value-type="float" office:value="91118503" table:style-name="ce14">
            <text:p><text:s/>91,118,503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74067739" table:style-name="ce14">
            <text:p><text:s/>74,06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若瑟醫院<text:s/></text:p>
          </table:table-cell>
          <table:table-cell office:value-type="float" office:value="25044" table:style-name="ce12">
            <text:p><text:s/>25,044<text:s/></text:p>
          </table:table-cell>
          <table:table-cell office:value-type="float" office:value="37807241" table:style-name="ce12">
            <text:p><text:s/>37,807,241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2903902" table:style-name="ce12">
            <text:p><text:s/>32,903,902<text:s/></text:p>
          </table:table-cell>
          <table:table-cell table:style-name="ce12"/>
          <table:table-cell office:value-type="float" office:value="24990" table:style-name="ce14">
            <text:p><text:s/>24,990<text:s/></text:p>
          </table:table-cell>
          <table:table-cell office:value-type="float" office:value="39691819" table:style-name="ce14">
            <text:p><text:s/>39,691,819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33529551" table:style-name="ce14">
            <text:p><text:s/>33,52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097" table:style-name="ce12">
            <text:p><text:s/>21,097<text:s/></text:p>
          </table:table-cell>
          <table:table-cell office:value-type="float" office:value="37901934" table:style-name="ce12">
            <text:p><text:s/>37,901,934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0466900" table:style-name="ce12">
            <text:p><text:s/>20,466,900<text:s/></text:p>
          </table:table-cell>
          <table:table-cell table:style-name="ce12"/>
          <table:table-cell office:value-type="float" office:value="21577" table:style-name="ce14">
            <text:p><text:s/>21,577<text:s/></text:p>
          </table:table-cell>
          <table:table-cell office:value-type="float" office:value="40606237" table:style-name="ce14">
            <text:p><text:s/>40,606,23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3577946" table:style-name="ce14">
            <text:p><text:s/>23,57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792" table:style-name="ce12">
            <text:p><text:s/>80,792<text:s/></text:p>
          </table:table-cell>
          <table:table-cell office:value-type="float" office:value="181476629" table:style-name="ce12">
            <text:p><text:s/>181,476,629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174314308" table:style-name="ce12">
            <text:p><text:s/>174,314,308<text:s/></text:p>
          </table:table-cell>
          <table:table-cell table:style-name="ce12"/>
          <table:table-cell office:value-type="float" office:value="82197" table:style-name="ce14">
            <text:p><text:s/>82,197<text:s/></text:p>
          </table:table-cell>
          <table:table-cell office:value-type="float" office:value="192615850" table:style-name="ce14">
            <text:p><text:s/>192,615,850<text:s/></text:p>
          </table:table-cell>
          <table:table-cell office:value-type="float" office:value="2989" table:style-name="ce14">
            <text:p><text:s/>2,989<text:s/></text:p>
          </table:table-cell>
          <table:table-cell office:value-type="float" office:value="172280373" table:style-name="ce14">
            <text:p><text:s/>172,28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210" table:style-name="ce12">
            <text:p><text:s/>46,210<text:s/></text:p>
          </table:table-cell>
          <table:table-cell office:value-type="float" office:value="128541581" table:style-name="ce12">
            <text:p><text:s/>128,541,581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144949109" table:style-name="ce12">
            <text:p><text:s/>144,949,109<text:s/></text:p>
          </table:table-cell>
          <table:table-cell table:style-name="ce12"/>
          <table:table-cell office:value-type="float" office:value="44588" table:style-name="ce14">
            <text:p><text:s/>44,588<text:s/></text:p>
          </table:table-cell>
          <table:table-cell office:value-type="float" office:value="121842792" table:style-name="ce14">
            <text:p><text:s/>121,842,792<text:s/></text:p>
          </table:table-cell>
          <table:table-cell office:value-type="float" office:value="2460" table:style-name="ce14">
            <text:p><text:s/>2,460<text:s/></text:p>
          </table:table-cell>
          <table:table-cell office:value-type="float" office:value="153863909" table:style-name="ce14">
            <text:p><text:s/>153,86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3660" table:style-name="ce12">
            <text:p><text:s/>63,660<text:s/></text:p>
          </table:table-cell>
          <table:table-cell office:value-type="float" office:value="141074267" table:style-name="ce12">
            <text:p><text:s/>141,074,267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25919609" table:style-name="ce12">
            <text:p><text:s/>125,919,609<text:s/></text:p>
          </table:table-cell>
          <table:table-cell table:style-name="ce12"/>
          <table:table-cell office:value-type="float" office:value="63506" table:style-name="ce14">
            <text:p><text:s/>63,506<text:s/></text:p>
          </table:table-cell>
          <table:table-cell office:value-type="float" office:value="153238038" table:style-name="ce14">
            <text:p><text:s/>153,238,038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19305613" table:style-name="ce14">
            <text:p><text:s/>119,30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58" table:style-name="ce12">
            <text:p><text:s/>24,258<text:s/></text:p>
          </table:table-cell>
          <table:table-cell office:value-type="float" office:value="31465471" table:style-name="ce12">
            <text:p><text:s/>31,465,471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1514724" table:style-name="ce12">
            <text:p><text:s/>41,514,724<text:s/></text:p>
          </table:table-cell>
          <table:table-cell table:style-name="ce12"/>
          <table:table-cell office:value-type="float" office:value="23603" table:style-name="ce14">
            <text:p><text:s/>23,603<text:s/></text:p>
          </table:table-cell>
          <table:table-cell office:value-type="float" office:value="33741234" table:style-name="ce14">
            <text:p><text:s/>33,741,234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0466409" table:style-name="ce14">
            <text:p><text:s/>40,46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826" table:style-name="ce12">
            <text:p><text:s/>24,826<text:s/></text:p>
          </table:table-cell>
          <table:table-cell office:value-type="float" office:value="43498985" table:style-name="ce12">
            <text:p><text:s/>43,498,985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7351724" table:style-name="ce12">
            <text:p><text:s/>37,351,724<text:s/></text:p>
          </table:table-cell>
          <table:table-cell table:style-name="ce12"/>
          <table:table-cell office:value-type="float" office:value="23882" table:style-name="ce14">
            <text:p><text:s/>23,882<text:s/></text:p>
          </table:table-cell>
          <table:table-cell office:value-type="float" office:value="42393881" table:style-name="ce14">
            <text:p><text:s/>42,393,88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38561754" table:style-name="ce14">
            <text:p><text:s/>38,56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13536872" table:style-name="ce12">
            <text:p><text:s/>13,536,87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2939536" table:style-name="ce12">
            <text:p><text:s/>22,939,536<text:s/></text:p>
          </table:table-cell>
          <table:table-cell table:style-name="ce12"/>
          <table:table-cell office:value-type="float" office:value="9110" table:style-name="ce14">
            <text:p><text:s/>9,110<text:s/></text:p>
          </table:table-cell>
          <table:table-cell office:value-type="float" office:value="12524199" table:style-name="ce14">
            <text:p><text:s/>12,524,19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1435086" table:style-name="ce14">
            <text:p><text:s/>21,435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109" table:style-name="ce12">
            <text:p><text:s/>7,109<text:s/></text:p>
          </table:table-cell>
          <table:table-cell office:value-type="float" office:value="10087929" table:style-name="ce12">
            <text:p><text:s/>10,087,92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656535" table:style-name="ce12">
            <text:p><text:s/>8,656,535<text:s/></text:p>
          </table:table-cell>
          <table:table-cell table:style-name="ce12"/>
          <table:table-cell office:value-type="float" office:value="6693" table:style-name="ce14">
            <text:p><text:s/>6,693<text:s/></text:p>
          </table:table-cell>
          <table:table-cell office:value-type="float" office:value="9547820" table:style-name="ce14">
            <text:p><text:s/>9,547,82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428753" table:style-name="ce14">
            <text:p><text:s/>8,428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252" table:style-name="ce12">
            <text:p><text:s/>7,252<text:s/></text:p>
          </table:table-cell>
          <table:table-cell office:value-type="float" office:value="7000822" table:style-name="ce12">
            <text:p><text:s/>7,000,82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588689" table:style-name="ce12">
            <text:p><text:s/>10,588,689<text:s/></text:p>
          </table:table-cell>
          <table:table-cell table:style-name="ce12"/>
          <table:table-cell office:value-type="float" office:value="6844" table:style-name="ce14">
            <text:p><text:s/>6,844<text:s/></text:p>
          </table:table-cell>
          <table:table-cell office:value-type="float" office:value="7742733" table:style-name="ce14">
            <text:p><text:s/>7,742,73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485712" table:style-name="ce14">
            <text:p><text:s/>9,48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6729749" table:style-name="ce12">
            <text:p><text:s/>6,729,7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332770" table:style-name="ce12">
            <text:p><text:s/>2,332,770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7173368" table:style-name="ce14">
            <text:p><text:s/>7,173,3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26595" table:style-name="ce14">
            <text:p><text:s/>1,626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18" table:style-name="ce12">
            <text:p><text:s/>4,618<text:s/></text:p>
          </table:table-cell>
          <table:table-cell office:value-type="float" office:value="5781232" table:style-name="ce12">
            <text:p><text:s/>5,781,23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37125" table:style-name="ce12">
            <text:p><text:s/>2,737,125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5394208" table:style-name="ce14">
            <text:p><text:s/>5,394,20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281322" table:style-name="ce14">
            <text:p><text:s/>2,28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86" table:style-name="ce12">
            <text:p><text:s/>18,786<text:s/></text:p>
          </table:table-cell>
          <table:table-cell office:value-type="float" office:value="27695397" table:style-name="ce12">
            <text:p><text:s/>27,695,39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156444" table:style-name="ce12">
            <text:p><text:s/>27,156,444<text:s/></text:p>
          </table:table-cell>
          <table:table-cell table:style-name="ce12"/>
          <table:table-cell office:value-type="float" office:value="21008" table:style-name="ce14">
            <text:p><text:s/>21,008<text:s/></text:p>
          </table:table-cell>
          <table:table-cell office:value-type="float" office:value="30115548" table:style-name="ce14">
            <text:p><text:s/>30,115,54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372404" table:style-name="ce14">
            <text:p><text:s/>28,37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6942911" table:style-name="ce12">
            <text:p><text:s/>6,942,91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7580205" table:style-name="ce12">
            <text:p><text:s/>17,580,205<text:s/></text:p>
          </table:table-cell>
          <table:table-cell table:style-name="ce12"/>
          <table:table-cell office:value-type="float" office:value="4739" table:style-name="ce14">
            <text:p><text:s/>4,739<text:s/></text:p>
          </table:table-cell>
          <table:table-cell office:value-type="float" office:value="6967586" table:style-name="ce14">
            <text:p><text:s/>6,967,58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392854" table:style-name="ce14">
            <text:p><text:s/>19,39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974" table:style-name="ce12">
            <text:p><text:s/>15,974<text:s/></text:p>
          </table:table-cell>
          <table:table-cell office:value-type="float" office:value="15652182" table:style-name="ce12">
            <text:p><text:s/>15,652,18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799396" table:style-name="ce12">
            <text:p><text:s/>29,799,396<text:s/></text:p>
          </table:table-cell>
          <table:table-cell table:style-name="ce12"/>
          <table:table-cell office:value-type="float" office:value="15220" table:style-name="ce14">
            <text:p><text:s/>15,220<text:s/></text:p>
          </table:table-cell>
          <table:table-cell office:value-type="float" office:value="16021658" table:style-name="ce14">
            <text:p><text:s/>16,021,65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9269833" table:style-name="ce14">
            <text:p><text:s/>29,26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513301" table:style-name="ce14">
            <text:p><text:s/>2,513,3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71490" table:style-name="ce14">
            <text:p><text:s/>1,47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750798" table:style-name="ce12">
            <text:p><text:s/>1,750,79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034105" table:style-name="ce12">
            <text:p><text:s/>5,034,105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412194" table:style-name="ce14">
            <text:p><text:s/>1,412,19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781388" table:style-name="ce14">
            <text:p><text:s/>6,781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831222" table:style-name="ce12">
            <text:p><text:s/>1,831,2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478070" table:style-name="ce12">
            <text:p><text:s/>8,478,070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845353" table:style-name="ce14">
            <text:p><text:s/>1,845,3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84587" table:style-name="ce14">
            <text:p><text:s/>6,78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154933" table:style-name="ce12">
            <text:p><text:s/>1,154,9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8748" table:style-name="ce12">
            <text:p><text:s/>2,568,748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1114170" table:style-name="ce14">
            <text:p><text:s/>1,114,1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922302" table:style-name="ce12">
            <text:p><text:s/>1,922,3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017760" table:style-name="ce12">
            <text:p><text:s/>5,017,76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553075" table:style-name="ce14">
            <text:p><text:s/>1,553,07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58618" table:style-name="ce14">
            <text:p><text:s/>4,45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191" table:style-name="ce12">
            <text:p><text:s/>21,191<text:s/></text:p>
          </table:table-cell>
          <table:table-cell office:value-type="float" office:value="34096858" table:style-name="ce12">
            <text:p><text:s/>34,096,858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1838980" table:style-name="ce12">
            <text:p><text:s/>31,838,980<text:s/></text:p>
          </table:table-cell>
          <table:table-cell table:style-name="ce12"/>
          <table:table-cell office:value-type="float" office:value="24453" table:style-name="ce14">
            <text:p><text:s/>24,453<text:s/></text:p>
          </table:table-cell>
          <table:table-cell office:value-type="float" office:value="44651775" table:style-name="ce14">
            <text:p><text:s/>44,651,775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3081371" table:style-name="ce14">
            <text:p><text:s/>33,081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102" table:style-name="ce12">
            <text:p><text:s/>10,102<text:s/></text:p>
          </table:table-cell>
          <table:table-cell office:value-type="float" office:value="18030984" table:style-name="ce12">
            <text:p><text:s/>18,030,98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703306" table:style-name="ce12">
            <text:p><text:s/>6,703,306<text:s/></text:p>
          </table:table-cell>
          <table:table-cell table:style-name="ce12"/>
          <table:table-cell office:value-type="float" office:value="11411" table:style-name="ce14">
            <text:p><text:s/>11,411<text:s/></text:p>
          </table:table-cell>
          <table:table-cell office:value-type="float" office:value="20484507" table:style-name="ce14">
            <text:p><text:s/>20,484,50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493702" table:style-name="ce14">
            <text:p><text:s/>7,493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789" table:style-name="ce12">
            <text:p><text:s/>8,789<text:s/></text:p>
          </table:table-cell>
          <table:table-cell office:value-type="float" office:value="10560160" table:style-name="ce12">
            <text:p><text:s/>10,560,1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40484" table:style-name="ce12">
            <text:p><text:s/>4,140,484<text:s/></text:p>
          </table:table-cell>
          <table:table-cell table:style-name="ce12"/>
          <table:table-cell office:value-type="float" office:value="8876" table:style-name="ce14">
            <text:p><text:s/>8,876<text:s/></text:p>
          </table:table-cell>
          <table:table-cell office:value-type="float" office:value="10856722" table:style-name="ce14">
            <text:p><text:s/>10,856,7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79941" table:style-name="ce14">
            <text:p><text:s/>2,67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84" table:style-name="ce14">
            <text:p><text:s/>20,784<text:s/></text:p>
          </table:table-cell>
          <table:table-cell office:value-type="float" office:value="30709284" table:style-name="ce14">
            <text:p><text:s/>30,709,28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951248" table:style-name="ce14">
            <text:p><text:s/>32,951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169974" table:style-name="ce12">
            <text:p><text:s/>1,169,97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36699" table:style-name="ce12">
            <text:p><text:s/>4,636,699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196664" table:style-name="ce14">
            <text:p><text:s/>1,196,66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33929" table:style-name="ce14">
            <text:p><text:s/>4,93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3452909" table:style-name="ce14">
            <text:p><text:s/>3,452,90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958400" table:style-name="ce14">
            <text:p><text:s/>4,95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780315" table:style-name="ce12">
            <text:p><text:s/>780,3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30842" table:style-name="ce12">
            <text:p><text:s/>1,230,842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846237" table:style-name="ce14">
            <text:p><text:s/>846,2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22067" table:style-name="ce14">
            <text:p><text:s/>1,622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356601" table:style-name="ce12">
            <text:p><text:s/>2,356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2357715" table:style-name="ce14">
            <text:p><text:s/>2,357,7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835" table:style-name="ce14">
            <text:p><text:s/>7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2301801" table:style-name="ce12">
            <text:p><text:s/>2,301,80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5938" table:style-name="ce12">
            <text:p><text:s/>535,938<text:s/></text:p>
          </table:table-cell>
          <table:table-cell table:style-name="ce12"/>
          <table:table-cell office:value-type="float" office:value="4580" table:style-name="ce14">
            <text:p><text:s/>4,580<text:s/></text:p>
          </table:table-cell>
          <table:table-cell office:value-type="float" office:value="2303359" table:style-name="ce14">
            <text:p><text:s/>2,303,3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1336" table:style-name="ce14">
            <text:p><text:s/>32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3261780" table:style-name="ce12">
            <text:p><text:s/>3,261,7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12121" table:style-name="ce12">
            <text:p><text:s/>3,212,121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3292126" table:style-name="ce14">
            <text:p><text:s/>3,292,1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22226" table:style-name="ce14">
            <text:p><text:s/>2,02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212" table:style-name="ce12">
            <text:p><text:s/>7,212<text:s/></text:p>
          </table:table-cell>
          <table:table-cell office:value-type="float" office:value="2908838" table:style-name="ce12">
            <text:p><text:s/>2,908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2964436" table:style-name="ce14">
            <text:p><text:s/>2,964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513624" table:style-name="ce12">
            <text:p><text:s/>3,513,6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55647" table:style-name="ce12">
            <text:p><text:s/>4,855,647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3192885" table:style-name="ce14">
            <text:p><text:s/>3,192,8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07919" table:style-name="ce14">
            <text:p><text:s/>5,50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4551200" table:style-name="ce12">
            <text:p><text:s/>4,551,2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4432" table:style-name="ce12">
            <text:p><text:s/>1,574,432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5106596" table:style-name="ce14">
            <text:p><text:s/>5,106,5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43611" table:style-name="ce14">
            <text:p><text:s/>1,943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963" table:style-name="ce12">
            <text:p><text:s/>31,963<text:s/></text:p>
          </table:table-cell>
          <table:table-cell office:value-type="float" office:value="46021213" table:style-name="ce12">
            <text:p><text:s/>46,021,21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446813" table:style-name="ce12">
            <text:p><text:s/>27,446,813<text:s/></text:p>
          </table:table-cell>
          <table:table-cell table:style-name="ce12"/>
          <table:table-cell office:value-type="float" office:value="33519" table:style-name="ce14">
            <text:p><text:s/>33,519<text:s/></text:p>
          </table:table-cell>
          <table:table-cell office:value-type="float" office:value="49343361" table:style-name="ce14">
            <text:p><text:s/>49,343,36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8828720" table:style-name="ce14">
            <text:p><text:s/>28,82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951143" table:style-name="ce12">
            <text:p><text:s/>2,951,1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288406" table:style-name="ce12">
            <text:p><text:s/>3,288,406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2524991" table:style-name="ce14">
            <text:p><text:s/>2,524,9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93197" table:style-name="ce14">
            <text:p><text:s/>4,89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284341" table:style-name="ce12">
            <text:p><text:s/>1,284,34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065960" table:style-name="ce12">
            <text:p><text:s/>5,065,960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1374605" table:style-name="ce14">
            <text:p><text:s/>1,374,60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283962" table:style-name="ce14">
            <text:p><text:s/>6,28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9638" table:style-name="ce12">
            <text:p><text:s/>169,6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17352" table:style-name="ce12">
            <text:p><text:s/>4,417,352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40770" table:style-name="ce14">
            <text:p><text:s/>140,7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38957" table:style-name="ce14">
            <text:p><text:s/>4,33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3777177" table:style-name="ce12">
            <text:p><text:s/>3,777,1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838693" table:style-name="ce12">
            <text:p><text:s/>8,838,69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471109" table:style-name="ce14">
            <text:p><text:s/>3,471,10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669367" table:style-name="ce14">
            <text:p><text:s/>9,66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2316855" table:style-name="ce12">
            <text:p><text:s/>2,316,85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238048" table:style-name="ce12">
            <text:p><text:s/>6,238,048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2533465" table:style-name="ce14">
            <text:p><text:s/>2,533,4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43343" table:style-name="ce14">
            <text:p><text:s/>6,14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184185" table:style-name="ce12">
            <text:p><text:s/>1,184,1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586166" table:style-name="ce12">
            <text:p><text:s/>9,586,166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1082705" table:style-name="ce14">
            <text:p><text:s/>1,082,7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84249" table:style-name="ce14">
            <text:p><text:s/>10,384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7151758" table:style-name="ce12">
            <text:p><text:s/>7,151,75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959630" table:style-name="ce12">
            <text:p><text:s/>4,959,630<text:s/></text:p>
          </table:table-cell>
          <table:table-cell table:style-name="ce12"/>
          <table:table-cell office:value-type="float" office:value="7262" table:style-name="ce14">
            <text:p><text:s/>7,262<text:s/></text:p>
          </table:table-cell>
          <table:table-cell office:value-type="float" office:value="7352046" table:style-name="ce14">
            <text:p><text:s/>7,352,04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12646" table:style-name="ce14">
            <text:p><text:s/>4,71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763549" table:style-name="ce12">
            <text:p><text:s/>763,5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83807" table:style-name="ce12">
            <text:p><text:s/>1,283,807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865891" table:style-name="ce14">
            <text:p><text:s/>865,8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48853" table:style-name="ce14">
            <text:p><text:s/>1,1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159395" table:style-name="ce12">
            <text:p><text:s/>1,159,3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99744" table:style-name="ce12">
            <text:p><text:s/>799,744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257424" table:style-name="ce14">
            <text:p><text:s/>1,257,4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3753" table:style-name="ce14">
            <text:p><text:s/>69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1679433" table:style-name="ce12">
            <text:p><text:s/>1,679,4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30050" table:style-name="ce12">
            <text:p><text:s/>2,430,050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1378375" table:style-name="ce14">
            <text:p><text:s/>1,378,37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22937" table:style-name="ce14">
            <text:p><text:s/>2,22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124363" table:style-name="ce12">
            <text:p><text:s/>3,124,36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712335" table:style-name="ce12">
            <text:p><text:s/>7,712,335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374033" table:style-name="ce14">
            <text:p><text:s/>374,0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95134" table:style-name="ce14">
            <text:p><text:s/>3,39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3745326" table:style-name="ce12">
            <text:p><text:s/>3,745,3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2197" table:style-name="ce12">
            <text:p><text:s/>492,197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3566244" table:style-name="ce14">
            <text:p><text:s/>3,566,24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0501" table:style-name="ce14">
            <text:p><text:s/>43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3927882" table:style-name="ce14">
            <text:p><text:s/>3,927,8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71189" table:style-name="ce14">
            <text:p><text:s/>5,17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7510161" table:style-name="ce12">
            <text:p><text:s/>7,510,16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305207" table:style-name="ce12">
            <text:p><text:s/>5,305,207<text:s/></text:p>
          </table:table-cell>
          <table:table-cell table:style-name="ce12"/>
          <table:table-cell office:value-type="float" office:value="5175" table:style-name="ce14">
            <text:p><text:s/>5,175<text:s/></text:p>
          </table:table-cell>
          <table:table-cell office:value-type="float" office:value="6976467" table:style-name="ce14">
            <text:p><text:s/>6,976,4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682302" table:style-name="ce14">
            <text:p><text:s/>5,682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852150" table:style-name="ce12">
            <text:p><text:s/>852,1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554600" table:style-name="ce12">
            <text:p><text:s/>8,554,600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732553" table:style-name="ce14">
            <text:p><text:s/>732,55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341492" table:style-name="ce14">
            <text:p><text:s/>9,34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454430" table:style-name="ce12">
            <text:p><text:s/>454,4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831674" table:style-name="ce12">
            <text:p><text:s/>4,831,674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410642" table:style-name="ce14">
            <text:p><text:s/>410,6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375422" table:style-name="ce14">
            <text:p><text:s/>4,37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559555" table:style-name="ce12">
            <text:p><text:s/>559,5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0896" table:style-name="ce12">
            <text:p><text:s/>3,100,896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442361" table:style-name="ce14">
            <text:p><text:s/>442,36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21589" table:style-name="ce14">
            <text:p><text:s/>3,12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1565205" table:style-name="ce12">
            <text:p><text:s/>1,565,2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2322" table:style-name="ce12">
            <text:p><text:s/>272,322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1582462" table:style-name="ce14">
            <text:p><text:s/>1,582,4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3999" table:style-name="ce14">
            <text:p><text:s/>27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602265" table:style-name="ce12">
            <text:p><text:s/>1,602,2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90029" table:style-name="ce12">
            <text:p><text:s/>3,890,029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651046" table:style-name="ce14">
            <text:p><text:s/>1,651,0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29868" table:style-name="ce14">
            <text:p><text:s/>3,42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39857" table:style-name="ce12">
            <text:p><text:s/>239,8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5366" table:style-name="ce12">
            <text:p><text:s/>65,366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04995" table:style-name="ce14">
            <text:p><text:s/>204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741" table:style-name="ce12">
            <text:p><text:s/>89,741<text:s/></text:p>
          </table:table-cell>
          <table:table-cell office:value-type="float" office:value="202214446" table:style-name="ce12">
            <text:p><text:s/>202,214,446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269005371" table:style-name="ce12">
            <text:p><text:s/>269,005,371<text:s/></text:p>
          </table:table-cell>
          <table:table-cell table:style-name="ce12"/>
          <table:table-cell office:value-type="float" office:value="74908" table:style-name="ce14">
            <text:p><text:s/>74,908<text:s/></text:p>
          </table:table-cell>
          <table:table-cell office:value-type="float" office:value="198442179" table:style-name="ce14">
            <text:p><text:s/>198,442,179<text:s/></text:p>
          </table:table-cell>
          <table:table-cell office:value-type="float" office:value="3596" table:style-name="ce14">
            <text:p><text:s/>3,596<text:s/></text:p>
          </table:table-cell>
          <table:table-cell office:value-type="float" office:value="284875880" table:style-name="ce14">
            <text:p><text:s/>284,87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177" table:style-name="ce12">
            <text:p><text:s/>175,177<text:s/></text:p>
          </table:table-cell>
          <table:table-cell office:value-type="float" office:value="420495349" table:style-name="ce12">
            <text:p><text:s/>420,495,349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482636831" table:style-name="ce12">
            <text:p><text:s/>482,636,831<text:s/></text:p>
          </table:table-cell>
          <table:table-cell table:style-name="ce12"/>
          <table:table-cell office:value-type="float" office:value="172483" table:style-name="ce14">
            <text:p><text:s/>172,483<text:s/></text:p>
          </table:table-cell>
          <table:table-cell office:value-type="float" office:value="442979368" table:style-name="ce14">
            <text:p><text:s/>442,979,368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471912658" table:style-name="ce14">
            <text:p><text:s/>471,91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1677" table:style-name="ce12">
            <text:p><text:s/>121,677<text:s/></text:p>
          </table:table-cell>
          <table:table-cell office:value-type="float" office:value="309501328" table:style-name="ce12">
            <text:p><text:s/>309,501,328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333601811" table:style-name="ce12">
            <text:p><text:s/>333,601,811<text:s/></text:p>
          </table:table-cell>
          <table:table-cell table:style-name="ce12"/>
          <table:table-cell office:value-type="float" office:value="118681" table:style-name="ce14">
            <text:p><text:s/>118,681<text:s/></text:p>
          </table:table-cell>
          <table:table-cell office:value-type="float" office:value="314224163" table:style-name="ce14">
            <text:p><text:s/>314,224,163<text:s/></text:p>
          </table:table-cell>
          <table:table-cell office:value-type="float" office:value="4352" table:style-name="ce14">
            <text:p><text:s/>4,352<text:s/></text:p>
          </table:table-cell>
          <table:table-cell office:value-type="float" office:value="329420601" table:style-name="ce14">
            <text:p><text:s/>329,42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4213" table:style-name="ce12">
            <text:p><text:s/>34,213<text:s/></text:p>
          </table:table-cell>
          <table:table-cell office:value-type="float" office:value="43496145" table:style-name="ce12">
            <text:p><text:s/>43,496,145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33492739" table:style-name="ce12">
            <text:p><text:s/>33,492,739<text:s/></text:p>
          </table:table-cell>
          <table:table-cell table:style-name="ce12"/>
          <table:table-cell office:value-type="float" office:value="34473" table:style-name="ce14">
            <text:p><text:s/>34,473<text:s/></text:p>
          </table:table-cell>
          <table:table-cell office:value-type="float" office:value="43471677" table:style-name="ce14">
            <text:p><text:s/>43,471,67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4196514" table:style-name="ce14">
            <text:p><text:s/>34,19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560" table:style-name="ce12">
            <text:p><text:s/>45,560<text:s/></text:p>
          </table:table-cell>
          <table:table-cell office:value-type="float" office:value="76599019" table:style-name="ce12">
            <text:p><text:s/>76,599,019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46220002" table:style-name="ce12">
            <text:p><text:s/>46,220,002<text:s/></text:p>
          </table:table-cell>
          <table:table-cell table:style-name="ce12"/>
          <table:table-cell office:value-type="float" office:value="52868" table:style-name="ce14">
            <text:p><text:s/>52,868<text:s/></text:p>
          </table:table-cell>
          <table:table-cell office:value-type="float" office:value="102839232" table:style-name="ce14">
            <text:p><text:s/>102,839,232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58140256" table:style-name="ce14">
            <text:p><text:s/>58,14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50" table:style-name="ce12">
            <text:p><text:s/>6,650<text:s/></text:p>
          </table:table-cell>
          <table:table-cell office:value-type="float" office:value="11211543" table:style-name="ce12">
            <text:p><text:s/>11,211,543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46202891" table:style-name="ce12">
            <text:p><text:s/>46,202,891<text:s/></text:p>
          </table:table-cell>
          <table:table-cell table:style-name="ce12"/>
          <table:table-cell office:value-type="float" office:value="6533" table:style-name="ce14">
            <text:p><text:s/>6,533<text:s/></text:p>
          </table:table-cell>
          <table:table-cell office:value-type="float" office:value="12212565" table:style-name="ce14">
            <text:p><text:s/>12,212,565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50160114" table:style-name="ce14">
            <text:p><text:s/>50,16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238" table:style-name="ce12">
            <text:p><text:s/>23,238<text:s/></text:p>
          </table:table-cell>
          <table:table-cell office:value-type="float" office:value="39046232" table:style-name="ce12">
            <text:p><text:s/>39,046,232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6092798" table:style-name="ce12">
            <text:p><text:s/>36,092,798<text:s/></text:p>
          </table:table-cell>
          <table:table-cell table:style-name="ce12"/>
          <table:table-cell office:value-type="float" office:value="23977" table:style-name="ce14">
            <text:p><text:s/>23,977<text:s/></text:p>
          </table:table-cell>
          <table:table-cell office:value-type="float" office:value="40952966" table:style-name="ce14">
            <text:p><text:s/>40,952,966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6731429" table:style-name="ce14">
            <text:p><text:s/>36,73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6729" table:style-name="ce12">
            <text:p><text:s/>26,729<text:s/></text:p>
          </table:table-cell>
          <table:table-cell office:value-type="float" office:value="35413538" table:style-name="ce12">
            <text:p><text:s/>35,413,538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52070282" table:style-name="ce12">
            <text:p><text:s/>52,070,282<text:s/></text:p>
          </table:table-cell>
          <table:table-cell table:style-name="ce12"/>
          <table:table-cell office:value-type="float" office:value="26412" table:style-name="ce14">
            <text:p><text:s/>26,412<text:s/></text:p>
          </table:table-cell>
          <table:table-cell office:value-type="float" office:value="34823528" table:style-name="ce14">
            <text:p><text:s/>34,823,528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51017274" table:style-name="ce14">
            <text:p><text:s/>51,01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處<text:s/></text:p>
          </table:table-cell>
          <table:table-cell office:value-type="float" office:value="38703" table:style-name="ce12">
            <text:p><text:s/>38,703<text:s/></text:p>
          </table:table-cell>
          <table:table-cell office:value-type="float" office:value="44972457" table:style-name="ce12">
            <text:p><text:s/>44,972,457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84628965" table:style-name="ce12">
            <text:p><text:s/>84,628,965<text:s/></text:p>
          </table:table-cell>
          <table:table-cell table:style-name="ce12"/>
          <table:table-cell office:value-type="float" office:value="41662" table:style-name="ce14">
            <text:p><text:s/>41,662<text:s/></text:p>
          </table:table-cell>
          <table:table-cell office:value-type="float" office:value="49011479" table:style-name="ce14">
            <text:p><text:s/>49,011,479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8828467" table:style-name="ce14">
            <text:p><text:s/>78,82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720" table:style-name="ce12">
            <text:p><text:s/>59,720<text:s/></text:p>
          </table:table-cell>
          <table:table-cell office:value-type="float" office:value="105426151" table:style-name="ce12">
            <text:p><text:s/>105,426,151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93986777" table:style-name="ce12">
            <text:p><text:s/>93,986,777<text:s/></text:p>
          </table:table-cell>
          <table:table-cell table:style-name="ce12"/>
          <table:table-cell office:value-type="float" office:value="57645" table:style-name="ce14">
            <text:p><text:s/>57,645<text:s/></text:p>
          </table:table-cell>
          <table:table-cell office:value-type="float" office:value="105679569" table:style-name="ce14">
            <text:p><text:s/>105,679,569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93783913" table:style-name="ce14">
            <text:p><text:s/>93,78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7710" table:style-name="ce12">
            <text:p><text:s/>27,710<text:s/></text:p>
          </table:table-cell>
          <table:table-cell office:value-type="float" office:value="43523544" table:style-name="ce12">
            <text:p><text:s/>43,523,544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60448262" table:style-name="ce12">
            <text:p><text:s/>60,448,262<text:s/></text:p>
          </table:table-cell>
          <table:table-cell table:style-name="ce12"/>
          <table:table-cell office:value-type="float" office:value="23973" table:style-name="ce14">
            <text:p><text:s/>23,973<text:s/></text:p>
          </table:table-cell>
          <table:table-cell office:value-type="float" office:value="40606994" table:style-name="ce14">
            <text:p><text:s/>40,606,994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5476498" table:style-name="ce14">
            <text:p><text:s/>55,47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25" table:style-name="ce12">
            <text:p><text:s/>23,625<text:s/></text:p>
          </table:table-cell>
          <table:table-cell office:value-type="float" office:value="51444600" table:style-name="ce12">
            <text:p><text:s/>51,444,600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68116177" table:style-name="ce12">
            <text:p><text:s/>68,116,177<text:s/></text:p>
          </table:table-cell>
          <table:table-cell table:style-name="ce12"/>
          <table:table-cell office:value-type="float" office:value="24099" table:style-name="ce14">
            <text:p><text:s/>24,099<text:s/></text:p>
          </table:table-cell>
          <table:table-cell office:value-type="float" office:value="52186876" table:style-name="ce14">
            <text:p><text:s/>52,186,876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0454306" table:style-name="ce14">
            <text:p><text:s/>70,454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251" table:style-name="ce12">
            <text:p><text:s/>46,251<text:s/></text:p>
          </table:table-cell>
          <table:table-cell office:value-type="float" office:value="75056778" table:style-name="ce12">
            <text:p><text:s/>75,056,77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65361664" table:style-name="ce12">
            <text:p><text:s/>65,361,664<text:s/></text:p>
          </table:table-cell>
          <table:table-cell table:style-name="ce12"/>
          <table:table-cell office:value-type="float" office:value="45416" table:style-name="ce14">
            <text:p><text:s/>45,416<text:s/></text:p>
          </table:table-cell>
          <table:table-cell office:value-type="float" office:value="74515713" table:style-name="ce14">
            <text:p><text:s/>74,515,713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69545318" table:style-name="ce14">
            <text:p><text:s/>69,54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2239" table:style-name="ce12">
            <text:p><text:s/>82,239<text:s/></text:p>
          </table:table-cell>
          <table:table-cell office:value-type="float" office:value="187044847" table:style-name="ce12">
            <text:p><text:s/>187,044,847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206809326" table:style-name="ce12">
            <text:p><text:s/>206,809,326<text:s/></text:p>
          </table:table-cell>
          <table:table-cell table:style-name="ce12"/>
          <table:table-cell office:value-type="float" office:value="83852" table:style-name="ce14">
            <text:p><text:s/>83,852<text:s/></text:p>
          </table:table-cell>
          <table:table-cell office:value-type="float" office:value="184258408" table:style-name="ce14">
            <text:p><text:s/>184,258,408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17252134" table:style-name="ce14">
            <text:p><text:s/>217,252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3990" table:style-name="ce12">
            <text:p><text:s/>43,990<text:s/></text:p>
          </table:table-cell>
          <table:table-cell office:value-type="float" office:value="71682600" table:style-name="ce12">
            <text:p><text:s/>71,682,600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85840029" table:style-name="ce12">
            <text:p><text:s/>85,840,029<text:s/></text:p>
          </table:table-cell>
          <table:table-cell table:style-name="ce12"/>
          <table:table-cell office:value-type="float" office:value="45447" table:style-name="ce14">
            <text:p><text:s/>45,447<text:s/></text:p>
          </table:table-cell>
          <table:table-cell office:value-type="float" office:value="74201588" table:style-name="ce14">
            <text:p><text:s/>74,201,588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78423690" table:style-name="ce14">
            <text:p><text:s/>78,42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565" table:style-name="ce12">
            <text:p><text:s/>27,565<text:s/></text:p>
          </table:table-cell>
          <table:table-cell office:value-type="float" office:value="36543134" table:style-name="ce12">
            <text:p><text:s/>36,543,134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24153799" table:style-name="ce12">
            <text:p><text:s/>24,153,799<text:s/></text:p>
          </table:table-cell>
          <table:table-cell table:style-name="ce12"/>
          <table:table-cell office:value-type="float" office:value="27527" table:style-name="ce14">
            <text:p><text:s/>27,527<text:s/></text:p>
          </table:table-cell>
          <table:table-cell office:value-type="float" office:value="38559390" table:style-name="ce14">
            <text:p><text:s/>38,559,39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26094617" table:style-name="ce14">
            <text:p><text:s/>26,09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6322155" table:style-name="ce12">
            <text:p><text:s/>6,322,15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602318" table:style-name="ce12">
            <text:p><text:s/>10,602,318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5579874" table:style-name="ce14">
            <text:p><text:s/>5,579,87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175453" table:style-name="ce14">
            <text:p><text:s/>10,17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800" table:style-name="ce12">
            <text:p><text:s/>17,800<text:s/></text:p>
          </table:table-cell>
          <table:table-cell office:value-type="float" office:value="21289399" table:style-name="ce12">
            <text:p><text:s/>21,289,39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660498" table:style-name="ce12">
            <text:p><text:s/>8,660,498<text:s/></text:p>
          </table:table-cell>
          <table:table-cell table:style-name="ce12"/>
          <table:table-cell office:value-type="float" office:value="18746" table:style-name="ce14">
            <text:p><text:s/>18,746<text:s/></text:p>
          </table:table-cell>
          <table:table-cell office:value-type="float" office:value="23561117" table:style-name="ce14">
            <text:p><text:s/>23,561,11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508981" table:style-name="ce14">
            <text:p><text:s/>10,50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23420107" table:style-name="ce12">
            <text:p><text:s/>23,420,10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7447914" table:style-name="ce12">
            <text:p><text:s/>27,447,914<text:s/></text:p>
          </table:table-cell>
          <table:table-cell table:style-name="ce12"/>
          <table:table-cell office:value-type="float" office:value="19101" table:style-name="ce14">
            <text:p><text:s/>19,101<text:s/></text:p>
          </table:table-cell>
          <table:table-cell office:value-type="float" office:value="26786729" table:style-name="ce14">
            <text:p><text:s/>26,786,72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29297743" table:style-name="ce14">
            <text:p><text:s/>29,29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6140150" table:style-name="ce12">
            <text:p><text:s/>6,140,1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868910" table:style-name="ce12">
            <text:p><text:s/>2,868,910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6538798" table:style-name="ce14">
            <text:p><text:s/>6,538,79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264310" table:style-name="ce14">
            <text:p><text:s/>2,26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24" table:style-name="ce12">
            <text:p><text:s/>8,824<text:s/></text:p>
          </table:table-cell>
          <table:table-cell office:value-type="float" office:value="9558320" table:style-name="ce12">
            <text:p><text:s/>9,558,32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855011" table:style-name="ce12">
            <text:p><text:s/>6,855,011<text:s/></text:p>
          </table:table-cell>
          <table:table-cell table:style-name="ce12"/>
          <table:table-cell office:value-type="float" office:value="9485" table:style-name="ce14">
            <text:p><text:s/>9,485<text:s/></text:p>
          </table:table-cell>
          <table:table-cell office:value-type="float" office:value="10390930" table:style-name="ce14">
            <text:p><text:s/>10,390,93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8789847" table:style-name="ce14">
            <text:p><text:s/>8,78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14" table:style-name="ce12">
            <text:p><text:s/>9,414<text:s/></text:p>
          </table:table-cell>
          <table:table-cell office:value-type="float" office:value="8772845" table:style-name="ce12">
            <text:p><text:s/>8,772,84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8996646" table:style-name="ce12">
            <text:p><text:s/>8,996,646<text:s/></text:p>
          </table:table-cell>
          <table:table-cell table:style-name="ce12"/>
          <table:table-cell office:value-type="float" office:value="9826" table:style-name="ce14">
            <text:p><text:s/>9,826<text:s/></text:p>
          </table:table-cell>
          <table:table-cell office:value-type="float" office:value="8866806" table:style-name="ce14">
            <text:p><text:s/>8,866,80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479354" table:style-name="ce14">
            <text:p><text:s/>7,479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4869816" table:style-name="ce12">
            <text:p><text:s/>4,869,81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946006" table:style-name="ce12">
            <text:p><text:s/>5,946,006<text:s/></text:p>
          </table:table-cell>
          <table:table-cell table:style-name="ce12"/>
          <table:table-cell office:value-type="float" office:value="4896" table:style-name="ce14">
            <text:p><text:s/>4,896<text:s/></text:p>
          </table:table-cell>
          <table:table-cell office:value-type="float" office:value="4694907" table:style-name="ce14">
            <text:p><text:s/>4,694,90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265740" table:style-name="ce14">
            <text:p><text:s/>6,26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79" table:style-name="ce12">
            <text:p><text:s/>11,079<text:s/></text:p>
          </table:table-cell>
          <table:table-cell office:value-type="float" office:value="14515338" table:style-name="ce12">
            <text:p><text:s/>14,515,33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3044368" table:style-name="ce12">
            <text:p><text:s/>13,044,368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16292686" table:style-name="ce14">
            <text:p><text:s/>16,292,68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525840" table:style-name="ce14">
            <text:p><text:s/>13,52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67" table:style-name="ce12">
            <text:p><text:s/>10,867<text:s/></text:p>
          </table:table-cell>
          <table:table-cell office:value-type="float" office:value="13401738" table:style-name="ce12">
            <text:p><text:s/>13,401,738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456001" table:style-name="ce12">
            <text:p><text:s/>27,456,001<text:s/></text:p>
          </table:table-cell>
          <table:table-cell table:style-name="ce12"/>
          <table:table-cell office:value-type="float" office:value="11366" table:style-name="ce14">
            <text:p><text:s/>11,366<text:s/></text:p>
          </table:table-cell>
          <table:table-cell office:value-type="float" office:value="13598156" table:style-name="ce14">
            <text:p><text:s/>13,598,156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7851543" table:style-name="ce14">
            <text:p><text:s/>27,85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2441426" table:style-name="ce12">
            <text:p><text:s/>2,441,4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70962" table:style-name="ce12">
            <text:p><text:s/>2,170,962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459736" table:style-name="ce14">
            <text:p><text:s/>2,459,7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29288" table:style-name="ce14">
            <text:p><text:s/>4,02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6746917" table:style-name="ce12">
            <text:p><text:s/>6,746,9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1234" table:style-name="ce12">
            <text:p><text:s/>741,234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5844617" table:style-name="ce14">
            <text:p><text:s/>5,844,6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0956" table:style-name="ce14">
            <text:p><text:s/>70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1670461" table:style-name="ce12">
            <text:p><text:s/>1,670,4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42273" table:style-name="ce12">
            <text:p><text:s/>4,742,273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1308524" table:style-name="ce14">
            <text:p><text:s/>1,308,52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471789" table:style-name="ce14">
            <text:p><text:s/>5,47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6848" table:style-name="ce12">
            <text:p><text:s/>6,848<text:s/></text:p>
          </table:table-cell>
          <table:table-cell office:value-type="float" office:value="7686774" table:style-name="ce12">
            <text:p><text:s/>7,686,7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1678" table:style-name="ce12">
            <text:p><text:s/>491,678<text:s/></text:p>
          </table:table-cell>
          <table:table-cell table:style-name="ce12"/>
          <table:table-cell office:value-type="float" office:value="6445" table:style-name="ce14">
            <text:p><text:s/>6,445<text:s/></text:p>
          </table:table-cell>
          <table:table-cell office:value-type="float" office:value="7284408" table:style-name="ce14">
            <text:p><text:s/>7,284,4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9958" table:style-name="ce14">
            <text:p><text:s/>18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513" table:style-name="ce12">
            <text:p><text:s/>14,513<text:s/></text:p>
          </table:table-cell>
          <table:table-cell office:value-type="float" office:value="17238790" table:style-name="ce12">
            <text:p><text:s/>17,238,79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490962" table:style-name="ce12">
            <text:p><text:s/>5,490,962<text:s/></text:p>
          </table:table-cell>
          <table:table-cell table:style-name="ce12"/>
          <table:table-cell office:value-type="float" office:value="14272" table:style-name="ce14">
            <text:p><text:s/>14,272<text:s/></text:p>
          </table:table-cell>
          <table:table-cell office:value-type="float" office:value="17215217" table:style-name="ce14">
            <text:p><text:s/>17,215,21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461539" table:style-name="ce14">
            <text:p><text:s/>6,46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2766279" table:style-name="ce12">
            <text:p><text:s/>2,766,27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945337" table:style-name="ce12">
            <text:p><text:s/>4,945,337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2500380" table:style-name="ce14">
            <text:p><text:s/>2,500,38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753228" table:style-name="ce14">
            <text:p><text:s/>3,75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8237646" table:style-name="ce12">
            <text:p><text:s/>8,237,64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287233" table:style-name="ce12">
            <text:p><text:s/>4,287,233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8124402" table:style-name="ce14">
            <text:p><text:s/>8,124,40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4416919" table:style-name="ce14">
            <text:p><text:s/>4,41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220736" table:style-name="ce12">
            <text:p><text:s/>1,220,73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940325" table:style-name="ce12">
            <text:p><text:s/>4,940,325<text:s/></text:p>
          </table:table-cell>
          <table:table-cell table:style-name="ce12"/>
          <table:table-cell office:value-type="float" office:value="1054" table:style-name="ce14">
            <text:p><text:s/>1,054<text:s/></text:p>
          </table:table-cell>
          <table:table-cell office:value-type="float" office:value="548404" table:style-name="ce14">
            <text:p><text:s/>548,4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75080" table:style-name="ce14">
            <text:p><text:s/>2,97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9927629" table:style-name="ce12">
            <text:p><text:s/>9,927,62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15954407" table:style-name="ce12">
            <text:p><text:s/>15,954,407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3116572" table:style-name="ce14">
            <text:p><text:s/>13,116,57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7395416" table:style-name="ce14">
            <text:p><text:s/>17,39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1085" table:style-name="ce12">
            <text:p><text:s/>21,085<text:s/></text:p>
          </table:table-cell>
          <table:table-cell office:value-type="float" office:value="24172715" table:style-name="ce12">
            <text:p><text:s/>24,172,71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717769" table:style-name="ce12">
            <text:p><text:s/>4,717,769<text:s/></text:p>
          </table:table-cell>
          <table:table-cell table:style-name="ce12"/>
          <table:table-cell office:value-type="float" office:value="21185" table:style-name="ce14">
            <text:p><text:s/>21,185<text:s/></text:p>
          </table:table-cell>
          <table:table-cell office:value-type="float" office:value="24360801" table:style-name="ce14">
            <text:p><text:s/>24,360,80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699541" table:style-name="ce14">
            <text:p><text:s/>4,69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4796184" table:style-name="ce12">
            <text:p><text:s/>4,796,1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61646" table:style-name="ce12">
            <text:p><text:s/>961,646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4930754" table:style-name="ce14">
            <text:p><text:s/>4,930,7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01548" table:style-name="ce14">
            <text:p><text:s/>80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299282" table:style-name="ce12">
            <text:p><text:s/>299,28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91707" table:style-name="ce12">
            <text:p><text:s/>5,291,707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552125" table:style-name="ce14">
            <text:p><text:s/>552,12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620547" table:style-name="ce14">
            <text:p><text:s/>6,62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50671" table:style-name="ce12">
            <text:p><text:s/>450,67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821840" table:style-name="ce12">
            <text:p><text:s/>7,821,840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484964" table:style-name="ce14">
            <text:p><text:s/>484,96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05777" table:style-name="ce14">
            <text:p><text:s/>7,60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8860" table:style-name="ce12">
            <text:p><text:s/>18,860<text:s/></text:p>
          </table:table-cell>
          <table:table-cell office:value-type="float" office:value="20709913" table:style-name="ce12">
            <text:p><text:s/>20,709,91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4919215" table:style-name="ce12">
            <text:p><text:s/>14,919,215<text:s/></text:p>
          </table:table-cell>
          <table:table-cell table:style-name="ce12"/>
          <table:table-cell office:value-type="float" office:value="18789" table:style-name="ce14">
            <text:p><text:s/>18,789<text:s/></text:p>
          </table:table-cell>
          <table:table-cell office:value-type="float" office:value="21341896" table:style-name="ce14">
            <text:p><text:s/>21,341,89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5178358" table:style-name="ce14">
            <text:p><text:s/>15,178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4541053" table:style-name="ce12">
            <text:p><text:s/>4,541,0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30085" table:style-name="ce12">
            <text:p><text:s/>1,830,085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4327815" table:style-name="ce14">
            <text:p><text:s/>4,327,8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58155" table:style-name="ce14">
            <text:p><text:s/>2,158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307026" table:style-name="ce12">
            <text:p><text:s/>3,307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3439305" table:style-name="ce14">
            <text:p><text:s/>3,439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2499401" table:style-name="ce12">
            <text:p><text:s/>2,499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2490114" table:style-name="ce14">
            <text:p><text:s/>2,490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1332718" table:style-name="ce12">
            <text:p><text:s/>1,332,7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7455" table:style-name="ce12">
            <text:p><text:s/>787,455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1336727" table:style-name="ce14">
            <text:p><text:s/>1,336,72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20501" table:style-name="ce14">
            <text:p><text:s/>92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5659965" table:style-name="ce12">
            <text:p><text:s/>5,659,96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20148" table:style-name="ce12">
            <text:p><text:s/>3,720,148<text:s/></text:p>
          </table:table-cell>
          <table:table-cell table:style-name="ce12"/>
          <table:table-cell office:value-type="float" office:value="4932" table:style-name="ce14">
            <text:p><text:s/>4,932<text:s/></text:p>
          </table:table-cell>
          <table:table-cell office:value-type="float" office:value="5576383" table:style-name="ce14">
            <text:p><text:s/>5,576,38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60030" table:style-name="ce14">
            <text:p><text:s/>3,36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3644826" table:style-name="ce12">
            <text:p><text:s/>3,644,82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023620" table:style-name="ce12">
            <text:p><text:s/>7,023,620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4168076" table:style-name="ce14">
            <text:p><text:s/>4,168,07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388866" table:style-name="ce14">
            <text:p><text:s/>5,38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18" table:style-name="ce12">
            <text:p><text:s/>10,118<text:s/></text:p>
          </table:table-cell>
          <table:table-cell office:value-type="float" office:value="4932993" table:style-name="ce12">
            <text:p><text:s/>4,932,99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503758" table:style-name="ce12">
            <text:p><text:s/>10,503,758<text:s/></text:p>
          </table:table-cell>
          <table:table-cell table:style-name="ce12"/>
          <table:table-cell office:value-type="float" office:value="10052" table:style-name="ce14">
            <text:p><text:s/>10,052<text:s/></text:p>
          </table:table-cell>
          <table:table-cell office:value-type="float" office:value="4945123" table:style-name="ce14">
            <text:p><text:s/>4,945,12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053250" table:style-name="ce14">
            <text:p><text:s/>8,05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518" table:style-name="ce12">
            <text:p><text:s/>19,518<text:s/></text:p>
          </table:table-cell>
          <table:table-cell office:value-type="float" office:value="24592699" table:style-name="ce12">
            <text:p><text:s/>24,592,699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1316825" table:style-name="ce12">
            <text:p><text:s/>21,316,825<text:s/></text:p>
          </table:table-cell>
          <table:table-cell table:style-name="ce12"/>
          <table:table-cell office:value-type="float" office:value="18592" table:style-name="ce14">
            <text:p><text:s/>18,592<text:s/></text:p>
          </table:table-cell>
          <table:table-cell office:value-type="float" office:value="23128653" table:style-name="ce14">
            <text:p><text:s/>23,128,65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8819895" table:style-name="ce14">
            <text:p><text:s/>18,81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2898246" table:style-name="ce12">
            <text:p><text:s/>2,898,2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70656" table:style-name="ce12">
            <text:p><text:s/>970,656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2813237" table:style-name="ce14">
            <text:p><text:s/>2,813,2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74470" table:style-name="ce14">
            <text:p><text:s/>67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1359476" table:style-name="ce12">
            <text:p><text:s/>1,359,4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12786" table:style-name="ce12">
            <text:p><text:s/>3,112,786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1301611" table:style-name="ce14">
            <text:p><text:s/>1,301,6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70755" table:style-name="ce14">
            <text:p><text:s/>1,57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8413" table:style-name="ce12">
            <text:p><text:s/>8,413<text:s/></text:p>
          </table:table-cell>
          <table:table-cell office:value-type="float" office:value="10706219" table:style-name="ce12">
            <text:p><text:s/>10,706,21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345700" table:style-name="ce12">
            <text:p><text:s/>8,345,700<text:s/></text:p>
          </table:table-cell>
          <table:table-cell table:style-name="ce12"/>
          <table:table-cell office:value-type="float" office:value="7795" table:style-name="ce14">
            <text:p><text:s/>7,795<text:s/></text:p>
          </table:table-cell>
          <table:table-cell office:value-type="float" office:value="9895490" table:style-name="ce14">
            <text:p><text:s/>9,895,49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788308" table:style-name="ce14">
            <text:p><text:s/>9,78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1922442" table:style-name="ce12">
            <text:p><text:s/>1,922,4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24692" table:style-name="ce12">
            <text:p><text:s/>3,024,69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2044640" table:style-name="ce14">
            <text:p><text:s/>2,044,64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46574" table:style-name="ce14">
            <text:p><text:s/>2,64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884292" table:style-name="ce12">
            <text:p><text:s/>884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924764" table:style-name="ce14">
            <text:p><text:s/>924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006942" table:style-name="ce12">
            <text:p><text:s/>1,006,94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545400" table:style-name="ce12">
            <text:p><text:s/>4,545,400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861850" table:style-name="ce14">
            <text:p><text:s/>861,8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79887" table:style-name="ce14">
            <text:p><text:s/>4,07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65598" table:style-name="ce12">
            <text:p><text:s/>1,065,5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6712" table:style-name="ce12">
            <text:p><text:s/>1,056,712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967200" table:style-name="ce14">
            <text:p><text:s/>967,2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05956" table:style-name="ce14">
            <text:p><text:s/>1,00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5528831" table:style-name="ce12">
            <text:p><text:s/>5,528,8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1107" table:style-name="ce12">
            <text:p><text:s/>451,107<text:s/></text:p>
          </table:table-cell>
          <table:table-cell table:style-name="ce12"/>
          <table:table-cell office:value-type="float" office:value="5049" table:style-name="ce14">
            <text:p><text:s/>5,049<text:s/></text:p>
          </table:table-cell>
          <table:table-cell office:value-type="float" office:value="5254887" table:style-name="ce14">
            <text:p><text:s/>5,254,88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90423" table:style-name="ce14">
            <text:p><text:s/>2,59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2968407" table:style-name="ce12">
            <text:p><text:s/>2,968,40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76191" table:style-name="ce12">
            <text:p><text:s/>3,076,191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2723646" table:style-name="ce14">
            <text:p><text:s/>2,723,6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13881" table:style-name="ce14">
            <text:p><text:s/>2,21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874957" table:style-name="ce12">
            <text:p><text:s/>874,9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10959" table:style-name="ce12">
            <text:p><text:s/>610,959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792862" table:style-name="ce14">
            <text:p><text:s/>792,8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7067" table:style-name="ce14">
            <text:p><text:s/>447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635" table:style-name="ce12">
            <text:p><text:s/>10,635<text:s/></text:p>
          </table:table-cell>
          <table:table-cell office:value-type="float" office:value="6550040" table:style-name="ce12">
            <text:p><text:s/>6,550,04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3795015" table:style-name="ce12">
            <text:p><text:s/>13,795,015<text:s/></text:p>
          </table:table-cell>
          <table:table-cell table:style-name="ce12"/>
          <table:table-cell office:value-type="float" office:value="10926" table:style-name="ce14">
            <text:p><text:s/>10,926<text:s/></text:p>
          </table:table-cell>
          <table:table-cell office:value-type="float" office:value="6627198" table:style-name="ce14">
            <text:p><text:s/>6,627,19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163968" table:style-name="ce14">
            <text:p><text:s/>12,163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72348" table:style-name="ce12">
            <text:p><text:s/>172,3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787876" table:style-name="ce12">
            <text:p><text:s/>3,787,876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155721" table:style-name="ce14">
            <text:p><text:s/>155,7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352193" table:style-name="ce14">
            <text:p><text:s/>3,35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2519671" table:style-name="ce12">
            <text:p><text:s/>2,519,6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86317" table:style-name="ce12">
            <text:p><text:s/>1,886,317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2892459" table:style-name="ce14">
            <text:p><text:s/>2,892,4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3693" table:style-name="ce14">
            <text:p><text:s/>2,033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660352" table:style-name="ce12">
            <text:p><text:s/>2,660,3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91321" table:style-name="ce12">
            <text:p><text:s/>1,891,321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514599" table:style-name="ce14">
            <text:p><text:s/>2,514,5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14873" table:style-name="ce14">
            <text:p><text:s/>1,61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324562" table:style-name="ce12">
            <text:p><text:s/>1,324,5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416" table:style-name="ce12">
            <text:p><text:s/>44,416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1254697" table:style-name="ce14">
            <text:p><text:s/>1,254,6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0215" table:style-name="ce14">
            <text:p><text:s/>15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3790940" table:style-name="ce12">
            <text:p><text:s/>3,790,94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8740" table:style-name="ce12">
            <text:p><text:s/>368,740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3322886" table:style-name="ce14">
            <text:p><text:s/>3,322,8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2760" table:style-name="ce14">
            <text:p><text:s/>13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美地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780442" table:style-name="ce12">
            <text:p><text:s/>2,780,4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2909" table:style-name="ce12">
            <text:p><text:s/>452,909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272468" table:style-name="ce14">
            <text:p><text:s/>272,4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2381" table:style-name="ce14">
            <text:p><text:s/>14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9564" table:style-name="ce12">
            <text:p><text:s/>99,5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30528" table:style-name="ce12">
            <text:p><text:s/>4,530,528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3401140" table:style-name="ce14">
            <text:p><text:s/>3,401,1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10691" table:style-name="ce14">
            <text:p><text:s/>5,41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3575530" table:style-name="ce12">
            <text:p><text:s/>3,575,53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574276" table:style-name="ce12">
            <text:p><text:s/>3,574,276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3511874" table:style-name="ce14">
            <text:p><text:s/>3,511,87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457698" table:style-name="ce14">
            <text:p><text:s/>4,457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2803574" table:style-name="ce12">
            <text:p><text:s/>2,803,5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746805" table:style-name="ce12">
            <text:p><text:s/>3,746,805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2726526" table:style-name="ce14">
            <text:p><text:s/>2,726,52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42691" table:style-name="ce14">
            <text:p><text:s/>2,142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5270153" table:style-name="ce12">
            <text:p><text:s/>5,270,15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150868" table:style-name="ce12">
            <text:p><text:s/>13,150,868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4846986" table:style-name="ce14">
            <text:p><text:s/>4,846,98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330623" table:style-name="ce14">
            <text:p><text:s/>13,33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2730788" table:style-name="ce12">
            <text:p><text:s/>2,730,7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15879" table:style-name="ce12">
            <text:p><text:s/>715,879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2714092" table:style-name="ce14">
            <text:p><text:s/>2,714,0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07359" table:style-name="ce14">
            <text:p><text:s/>807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18" table:style-name="ce12">
            <text:p><text:s/>4,518<text:s/></text:p>
          </table:table-cell>
          <table:table-cell office:value-type="float" office:value="1908676" table:style-name="ce12">
            <text:p><text:s/>1,908,67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202865" table:style-name="ce12">
            <text:p><text:s/>6,202,865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1826445" table:style-name="ce14">
            <text:p><text:s/>1,826,4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237946" table:style-name="ce14">
            <text:p><text:s/>5,23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71693" table:style-name="ce12">
            <text:p><text:s/>471,6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0173" table:style-name="ce12">
            <text:p><text:s/>580,173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446811" table:style-name="ce14">
            <text:p><text:s/>446,8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0204" table:style-name="ce14">
            <text:p><text:s/>600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7467711" table:style-name="ce12">
            <text:p><text:s/>7,467,7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000879" table:style-name="ce12">
            <text:p><text:s/>5,000,879<text:s/></text:p>
          </table:table-cell>
          <table:table-cell table:style-name="ce12"/>
          <table:table-cell office:value-type="float" office:value="7544" table:style-name="ce14">
            <text:p><text:s/>7,544<text:s/></text:p>
          </table:table-cell>
          <table:table-cell office:value-type="float" office:value="7180516" table:style-name="ce14">
            <text:p><text:s/>7,180,5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58240" table:style-name="ce14">
            <text:p><text:s/>3,35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34207" table:style-name="ce12">
            <text:p><text:s/>334,2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70386" table:style-name="ce12">
            <text:p><text:s/>2,870,386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328257" table:style-name="ce14">
            <text:p><text:s/>328,2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41859" table:style-name="ce14">
            <text:p><text:s/>3,241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3373069" table:style-name="ce12">
            <text:p><text:s/>3,373,06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943066" table:style-name="ce12">
            <text:p><text:s/>3,943,066<text:s/></text:p>
          </table:table-cell>
          <table:table-cell table:style-name="ce12"/>
          <table:table-cell office:value-type="float" office:value="5033" table:style-name="ce14">
            <text:p><text:s/>5,033<text:s/></text:p>
          </table:table-cell>
          <table:table-cell office:value-type="float" office:value="3566598" table:style-name="ce14">
            <text:p><text:s/>3,566,59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22373" table:style-name="ce14">
            <text:p><text:s/>4,12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530677" table:style-name="ce12">
            <text:p><text:s/>1,530,6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35856" table:style-name="ce12">
            <text:p><text:s/>2,535,856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1479696" table:style-name="ce14">
            <text:p><text:s/>1,479,6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42313" table:style-name="ce14">
            <text:p><text:s/>2,04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817834" table:style-name="ce12">
            <text:p><text:s/>817,8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53225" table:style-name="ce12">
            <text:p><text:s/>1,653,225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835342" table:style-name="ce14">
            <text:p><text:s/>835,3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648896" table:style-name="ce14">
            <text:p><text:s/>2,64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1439956" table:style-name="ce12">
            <text:p><text:s/>1,439,95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114528" table:style-name="ce12">
            <text:p><text:s/>6,114,528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1572081" table:style-name="ce14">
            <text:p><text:s/>1,572,08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13833" table:style-name="ce14">
            <text:p><text:s/>5,21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5504260" table:style-name="ce12">
            <text:p><text:s/>5,504,26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827136" table:style-name="ce12">
            <text:p><text:s/>6,827,136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5254431" table:style-name="ce14">
            <text:p><text:s/>5,254,43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507548" table:style-name="ce14">
            <text:p><text:s/>7,50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576959" table:style-name="ce12">
            <text:p><text:s/>1,576,9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71122" table:style-name="ce12">
            <text:p><text:s/>4,771,122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4538446" table:style-name="ce14">
            <text:p><text:s/>4,538,4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39707" table:style-name="ce14">
            <text:p><text:s/>5,83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717" table:style-name="ce12">
            <text:p><text:s/>8,717<text:s/></text:p>
          </table:table-cell>
          <table:table-cell office:value-type="float" office:value="8215721" table:style-name="ce12">
            <text:p><text:s/>8,215,72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6567254" table:style-name="ce12">
            <text:p><text:s/>16,567,254<text:s/></text:p>
          </table:table-cell>
          <table:table-cell table:style-name="ce12"/>
          <table:table-cell office:value-type="float" office:value="9779" table:style-name="ce14">
            <text:p><text:s/>9,779<text:s/></text:p>
          </table:table-cell>
          <table:table-cell office:value-type="float" office:value="9633272" table:style-name="ce14">
            <text:p><text:s/>9,633,27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684558" table:style-name="ce14">
            <text:p><text:s/>19,68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2264572" table:style-name="ce12">
            <text:p><text:s/>2,264,57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90643" table:style-name="ce12">
            <text:p><text:s/>5,990,643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2176848" table:style-name="ce14">
            <text:p><text:s/>2,176,8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90971" table:style-name="ce14">
            <text:p><text:s/>6,090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4480121" table:style-name="ce14">
            <text:p><text:s/>4,480,1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75727" table:style-name="ce14">
            <text:p><text:s/>77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4438221" table:style-name="ce12">
            <text:p><text:s/>4,438,22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121664" table:style-name="ce12">
            <text:p><text:s/>7,121,664<text:s/></text:p>
          </table:table-cell>
          <table:table-cell table:style-name="ce12"/>
          <table:table-cell office:value-type="float" office:value="5636" table:style-name="ce14">
            <text:p><text:s/>5,636<text:s/></text:p>
          </table:table-cell>
          <table:table-cell office:value-type="float" office:value="4121465" table:style-name="ce14">
            <text:p><text:s/>4,121,46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550401" table:style-name="ce14">
            <text:p><text:s/>6,55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1631929" table:style-name="ce12">
            <text:p><text:s/>1,631,92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84427" table:style-name="ce12">
            <text:p><text:s/>1,784,427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1689387" table:style-name="ce14">
            <text:p><text:s/>1,689,38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6079" table:style-name="ce14">
            <text:p><text:s/>1,54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4842529" table:style-name="ce12">
            <text:p><text:s/>4,842,5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96396" table:style-name="ce12">
            <text:p><text:s/>1,096,396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4893883" table:style-name="ce14">
            <text:p><text:s/>4,893,8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21488" table:style-name="ce14">
            <text:p><text:s/>92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80424" table:style-name="ce12">
            <text:p><text:s/>380,4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63325" table:style-name="ce12">
            <text:p><text:s/>3,563,325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374834" table:style-name="ce14">
            <text:p><text:s/>374,8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86995" table:style-name="ce14">
            <text:p><text:s/>2,98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074" table:style-name="ce12">
            <text:p><text:s/>5,074<text:s/></text:p>
          </table:table-cell>
          <table:table-cell office:value-type="float" office:value="3747758" table:style-name="ce12">
            <text:p><text:s/>3,747,7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608" table:style-name="ce12">
            <text:p><text:s/>50,608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4546413" table:style-name="ce14">
            <text:p><text:s/>4,546,4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788" table:style-name="ce14">
            <text:p><text:s/>5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57" table:style-name="ce12">
            <text:p><text:s/>9,957<text:s/></text:p>
          </table:table-cell>
          <table:table-cell office:value-type="float" office:value="6944682" table:style-name="ce12">
            <text:p><text:s/>6,944,68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447389" table:style-name="ce12">
            <text:p><text:s/>6,447,389<text:s/></text:p>
          </table:table-cell>
          <table:table-cell table:style-name="ce12"/>
          <table:table-cell office:value-type="float" office:value="10039" table:style-name="ce14">
            <text:p><text:s/>10,039<text:s/></text:p>
          </table:table-cell>
          <table:table-cell office:value-type="float" office:value="8237212" table:style-name="ce14">
            <text:p><text:s/>8,237,2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123590" table:style-name="ce14">
            <text:p><text:s/>8,12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2747045" table:style-name="ce12">
            <text:p><text:s/>2,747,04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53824" table:style-name="ce12">
            <text:p><text:s/>1,453,824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3096843" table:style-name="ce14">
            <text:p><text:s/>3,096,8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83278" table:style-name="ce14">
            <text:p><text:s/>1,28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54" table:style-name="ce12">
            <text:p><text:s/>11,154<text:s/></text:p>
          </table:table-cell>
          <table:table-cell office:value-type="float" office:value="10976486" table:style-name="ce12">
            <text:p><text:s/>10,976,48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587974" table:style-name="ce12">
            <text:p><text:s/>4,587,974<text:s/></text:p>
          </table:table-cell>
          <table:table-cell table:style-name="ce12"/>
          <table:table-cell office:value-type="float" office:value="11162" table:style-name="ce14">
            <text:p><text:s/>11,162<text:s/></text:p>
          </table:table-cell>
          <table:table-cell office:value-type="float" office:value="11198899" table:style-name="ce14">
            <text:p><text:s/>11,198,89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251459" table:style-name="ce14">
            <text:p><text:s/>5,25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535099" table:style-name="ce12">
            <text:p><text:s/>1,535,09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47843" table:style-name="ce12">
            <text:p><text:s/>2,847,843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491700" table:style-name="ce14">
            <text:p><text:s/>1,491,70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678940" table:style-name="ce14">
            <text:p><text:s/>3,67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2108887" table:style-name="ce12">
            <text:p><text:s/>2,108,8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41583" table:style-name="ce12">
            <text:p><text:s/>2,841,583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777252" table:style-name="ce14">
            <text:p><text:s/>1,777,2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96873" table:style-name="ce14">
            <text:p><text:s/>2,79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1941049" table:style-name="ce12">
            <text:p><text:s/>1,941,0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93981" table:style-name="ce12">
            <text:p><text:s/>393,981<text:s/></text:p>
          </table:table-cell>
          <table:table-cell table:style-name="ce12"/>
          <table:table-cell office:value-type="float" office:value="4150" table:style-name="ce14">
            <text:p><text:s/>4,150<text:s/></text:p>
          </table:table-cell>
          <table:table-cell office:value-type="float" office:value="1880045" table:style-name="ce14">
            <text:p><text:s/>1,880,0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9787" table:style-name="ce14">
            <text:p><text:s/>38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302699" table:style-name="ce12">
            <text:p><text:s/>1,302,6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4197" table:style-name="ce12">
            <text:p><text:s/>494,197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1163496" table:style-name="ce14">
            <text:p><text:s/>1,163,4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1701" table:style-name="ce14">
            <text:p><text:s/>40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3952709" table:style-name="ce12">
            <text:p><text:s/>3,952,7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82087" table:style-name="ce12">
            <text:p><text:s/>2,282,087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3624961" table:style-name="ce14">
            <text:p><text:s/>3,624,9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30435" table:style-name="ce14">
            <text:p><text:s/>2,53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049144" table:style-name="ce12">
            <text:p><text:s/>2,049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2420466" table:style-name="ce14">
            <text:p><text:s/>2,420,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922" table:style-name="ce12">
            <text:p><text:s/>13,922<text:s/></text:p>
          </table:table-cell>
          <table:table-cell office:value-type="float" office:value="14459350" table:style-name="ce12">
            <text:p><text:s/>14,459,35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1456919" table:style-name="ce12">
            <text:p><text:s/>11,456,919<text:s/></text:p>
          </table:table-cell>
          <table:table-cell table:style-name="ce12"/>
          <table:table-cell office:value-type="float" office:value="13711" table:style-name="ce14">
            <text:p><text:s/>13,711<text:s/></text:p>
          </table:table-cell>
          <table:table-cell office:value-type="float" office:value="14634709" table:style-name="ce14">
            <text:p><text:s/>14,634,70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268832" table:style-name="ce14">
            <text:p><text:s/>12,26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2270958" table:style-name="ce12">
            <text:p><text:s/>2,270,95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113439" table:style-name="ce12">
            <text:p><text:s/>2,113,439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2239780" table:style-name="ce14">
            <text:p><text:s/>2,239,78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097081" table:style-name="ce14">
            <text:p><text:s/>2,09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005966" table:style-name="ce12">
            <text:p><text:s/>2,005,96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39917" table:style-name="ce12">
            <text:p><text:s/>2,639,917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1936339" table:style-name="ce14">
            <text:p><text:s/>1,936,33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18275" table:style-name="ce14">
            <text:p><text:s/>2,71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960278" table:style-name="ce12">
            <text:p><text:s/>1,960,2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4162" table:style-name="ce12">
            <text:p><text:s/>694,162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1821203" table:style-name="ce14">
            <text:p><text:s/>1,821,2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3851" table:style-name="ce14">
            <text:p><text:s/>64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424209" table:style-name="ce12">
            <text:p><text:s/>424,2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78442" table:style-name="ce12">
            <text:p><text:s/>3,278,442<text:s/></text:p>
          </table:table-cell>
          <table:table-cell table:style-name="ce12"/>
          <table:table-cell office:value-type="float" office:value="607" table:style-name="ce14">
            <text:p><text:s/>607<text:s/></text:p>
          </table:table-cell>
          <table:table-cell office:value-type="float" office:value="425320" table:style-name="ce14">
            <text:p><text:s/>425,3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62518" table:style-name="ce14">
            <text:p><text:s/>3,06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燕巢分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3863910" table:style-name="ce12">
            <text:p><text:s/>3,863,91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78235" table:style-name="ce12">
            <text:p><text:s/>5,878,235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3469901" table:style-name="ce14">
            <text:p><text:s/>3,469,90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190783" table:style-name="ce14">
            <text:p><text:s/>6,19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5253" table:style-name="ce12">
            <text:p><text:s/>5,253<text:s/></text:p>
          </table:table-cell>
          <table:table-cell office:value-type="float" office:value="3010615" table:style-name="ce12">
            <text:p><text:s/>3,010,6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885" table:style-name="ce12">
            <text:p><text:s/>25,885<text:s/></text:p>
          </table:table-cell>
          <table:table-cell table:style-name="ce12"/>
          <table:table-cell office:value-type="float" office:value="4970" table:style-name="ce14">
            <text:p><text:s/>4,970<text:s/></text:p>
          </table:table-cell>
          <table:table-cell office:value-type="float" office:value="2921821" table:style-name="ce14">
            <text:p><text:s/>2,921,8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756" table:style-name="ce14">
            <text:p><text:s/>2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271717" table:style-name="ce12">
            <text:p><text:s/>2,271,7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5286" table:style-name="ce12">
            <text:p><text:s/>335,286<text:s/></text:p>
          </table:table-cell>
          <table:table-cell table:style-name="ce12"/>
          <table:table-cell office:value-type="float" office:value="3876" table:style-name="ce14">
            <text:p><text:s/>3,876<text:s/></text:p>
          </table:table-cell>
          <table:table-cell office:value-type="float" office:value="5874662" table:style-name="ce14">
            <text:p><text:s/>5,874,6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14222" table:style-name="ce14">
            <text:p><text:s/>2,51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3517918" table:style-name="ce12">
            <text:p><text:s/>3,517,9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29500" table:style-name="ce12">
            <text:p><text:s/>2,329,500<text:s/></text:p>
          </table:table-cell>
          <table:table-cell table:style-name="ce12"/>
          <table:table-cell office:value-type="float" office:value="3968" table:style-name="ce14">
            <text:p><text:s/>3,968<text:s/></text:p>
          </table:table-cell>
          <table:table-cell office:value-type="float" office:value="3633139" table:style-name="ce14">
            <text:p><text:s/>3,633,1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62581" table:style-name="ce14">
            <text:p><text:s/>2,16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010907" table:style-name="ce12">
            <text:p><text:s/>1,010,9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26618" table:style-name="ce12">
            <text:p><text:s/>2,626,618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950435" table:style-name="ce14">
            <text:p><text:s/>950,4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43616" table:style-name="ce14">
            <text:p><text:s/>2,74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684" table:style-name="ce12">
            <text:p><text:s/>14,684<text:s/></text:p>
          </table:table-cell>
          <table:table-cell office:value-type="float" office:value="23584969" table:style-name="ce12">
            <text:p><text:s/>23,584,96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7589258" table:style-name="ce12">
            <text:p><text:s/>27,589,258<text:s/></text:p>
          </table:table-cell>
          <table:table-cell table:style-name="ce12"/>
          <table:table-cell office:value-type="float" office:value="14402" table:style-name="ce14">
            <text:p><text:s/>14,402<text:s/></text:p>
          </table:table-cell>
          <table:table-cell office:value-type="float" office:value="23610118" table:style-name="ce14">
            <text:p><text:s/>23,610,11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017163" table:style-name="ce14">
            <text:p><text:s/>27,017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2654221" table:style-name="ce12">
            <text:p><text:s/>2,654,22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673584" table:style-name="ce12">
            <text:p><text:s/>3,673,584<text:s/></text:p>
          </table:table-cell>
          <table:table-cell table:style-name="ce12"/>
          <table:table-cell office:value-type="float" office:value="5104" table:style-name="ce14">
            <text:p><text:s/>5,104<text:s/></text:p>
          </table:table-cell>
          <table:table-cell office:value-type="float" office:value="2497649" table:style-name="ce14">
            <text:p><text:s/>2,497,6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477417" table:style-name="ce14">
            <text:p><text:s/>2,47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3728870" table:style-name="ce12">
            <text:p><text:s/>3,728,87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33731" table:style-name="ce12">
            <text:p><text:s/>3,333,731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675304" table:style-name="ce14">
            <text:p><text:s/>3,675,30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83666" table:style-name="ce14">
            <text:p><text:s/>3,883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2288883" table:style-name="ce12">
            <text:p><text:s/>2,288,88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7313" table:style-name="ce12">
            <text:p><text:s/>1,007,313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243530" table:style-name="ce14">
            <text:p><text:s/>2,243,5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78500" table:style-name="ce14">
            <text:p><text:s/>77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8569517" table:style-name="ce12">
            <text:p><text:s/>8,569,51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313793" table:style-name="ce12">
            <text:p><text:s/>5,313,793<text:s/></text:p>
          </table:table-cell>
          <table:table-cell table:style-name="ce12"/>
          <table:table-cell office:value-type="float" office:value="9796" table:style-name="ce14">
            <text:p><text:s/>9,796<text:s/></text:p>
          </table:table-cell>
          <table:table-cell office:value-type="float" office:value="8601325" table:style-name="ce14">
            <text:p><text:s/>8,601,32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584457" table:style-name="ce14">
            <text:p><text:s/>7,58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4431154" table:style-name="ce12">
            <text:p><text:s/>4,431,15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356073" table:style-name="ce12">
            <text:p><text:s/>5,356,073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4639187" table:style-name="ce14">
            <text:p><text:s/>4,639,18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779362" table:style-name="ce14">
            <text:p><text:s/>5,77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2239639" table:style-name="ce12">
            <text:p><text:s/>2,239,63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038560" table:style-name="ce12">
            <text:p><text:s/>11,038,560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2441262" table:style-name="ce14">
            <text:p><text:s/>2,441,262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1134434" table:style-name="ce14">
            <text:p><text:s/>11,13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2016671" table:style-name="ce12">
            <text:p><text:s/>2,016,6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31357" table:style-name="ce12">
            <text:p><text:s/>1,631,357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2093216" table:style-name="ce14">
            <text:p><text:s/>2,093,2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15739" table:style-name="ce14">
            <text:p><text:s/>1,11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28902" table:style-name="ce12">
            <text:p><text:s/>328,90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5591" table:style-name="ce12">
            <text:p><text:s/>455,591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332186" table:style-name="ce14">
            <text:p><text:s/>332,18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4825" table:style-name="ce14">
            <text:p><text:s/>49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383" table:style-name="ce12">
            <text:p><text:s/>59,383<text:s/></text:p>
          </table:table-cell>
          <table:table-cell office:value-type="float" office:value="146346872" table:style-name="ce12">
            <text:p><text:s/>146,346,872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71559297" table:style-name="ce12">
            <text:p><text:s/>171,559,297<text:s/></text:p>
          </table:table-cell>
          <table:table-cell table:style-name="ce12"/>
          <table:table-cell office:value-type="float" office:value="59929" table:style-name="ce14">
            <text:p><text:s/>59,929<text:s/></text:p>
          </table:table-cell>
          <table:table-cell office:value-type="float" office:value="151806520" table:style-name="ce14">
            <text:p><text:s/>151,806,520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65329906" table:style-name="ce14">
            <text:p><text:s/>165,32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560" table:style-name="ce12">
            <text:p><text:s/>9,560<text:s/></text:p>
          </table:table-cell>
          <table:table-cell office:value-type="float" office:value="12288766" table:style-name="ce12">
            <text:p><text:s/>12,288,76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7255484" table:style-name="ce12">
            <text:p><text:s/>17,255,484<text:s/></text:p>
          </table:table-cell>
          <table:table-cell table:style-name="ce12"/>
          <table:table-cell office:value-type="float" office:value="9298" table:style-name="ce14">
            <text:p><text:s/>9,298<text:s/></text:p>
          </table:table-cell>
          <table:table-cell office:value-type="float" office:value="12705701" table:style-name="ce14">
            <text:p><text:s/>12,705,70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125937" table:style-name="ce14">
            <text:p><text:s/>17,125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7369" table:style-name="ce12">
            <text:p><text:s/>37,369<text:s/></text:p>
          </table:table-cell>
          <table:table-cell office:value-type="float" office:value="69854589" table:style-name="ce12">
            <text:p><text:s/>69,854,589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1629897" table:style-name="ce12">
            <text:p><text:s/>71,629,897<text:s/></text:p>
          </table:table-cell>
          <table:table-cell table:style-name="ce12"/>
          <table:table-cell office:value-type="float" office:value="38489" table:style-name="ce14">
            <text:p><text:s/>38,489<text:s/></text:p>
          </table:table-cell>
          <table:table-cell office:value-type="float" office:value="73364827" table:style-name="ce14">
            <text:p><text:s/>73,364,827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79684514" table:style-name="ce14">
            <text:p><text:s/>79,68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5878" table:style-name="ce12">
            <text:p><text:s/>35,878<text:s/></text:p>
          </table:table-cell>
          <table:table-cell office:value-type="float" office:value="64653622" table:style-name="ce12">
            <text:p><text:s/>64,653,622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62112709" table:style-name="ce12">
            <text:p><text:s/>62,112,709<text:s/></text:p>
          </table:table-cell>
          <table:table-cell table:style-name="ce12"/>
          <table:table-cell office:value-type="float" office:value="37438" table:style-name="ce14">
            <text:p><text:s/>37,438<text:s/></text:p>
          </table:table-cell>
          <table:table-cell office:value-type="float" office:value="70262019" table:style-name="ce14">
            <text:p><text:s/>70,262,019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0963197" table:style-name="ce14">
            <text:p><text:s/>70,96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9936" table:style-name="ce12">
            <text:p><text:s/>9,936<text:s/></text:p>
          </table:table-cell>
          <table:table-cell office:value-type="float" office:value="14391000" table:style-name="ce12">
            <text:p><text:s/>14,391,00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801793" table:style-name="ce12">
            <text:p><text:s/>16,801,793<text:s/></text:p>
          </table:table-cell>
          <table:table-cell table:style-name="ce12"/>
          <table:table-cell office:value-type="float" office:value="9210" table:style-name="ce14">
            <text:p><text:s/>9,210<text:s/></text:p>
          </table:table-cell>
          <table:table-cell office:value-type="float" office:value="13376465" table:style-name="ce14">
            <text:p><text:s/>13,376,465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728538" table:style-name="ce14">
            <text:p><text:s/>14,72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8704905" table:style-name="ce12">
            <text:p><text:s/>8,704,905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0726275" table:style-name="ce12">
            <text:p><text:s/>20,726,275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8711214" table:style-name="ce14">
            <text:p><text:s/>8,711,214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0555760" table:style-name="ce14">
            <text:p><text:s/>20,555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411519" table:style-name="ce12">
            <text:p><text:s/>1,411,5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4597" table:style-name="ce12">
            <text:p><text:s/>354,597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267414" table:style-name="ce14">
            <text:p><text:s/>1,267,4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4110" table:style-name="ce14">
            <text:p><text:s/>37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12534639" table:style-name="ce12">
            <text:p><text:s/>12,534,63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5536703" table:style-name="ce12">
            <text:p><text:s/>15,536,703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11240176" table:style-name="ce14">
            <text:p><text:s/>11,240,17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830422" table:style-name="ce14">
            <text:p><text:s/>14,83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4357963" table:style-name="ce12">
            <text:p><text:s/>4,357,96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7063463" table:style-name="ce12">
            <text:p><text:s/>17,063,463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4249240" table:style-name="ce14">
            <text:p><text:s/>4,249,24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467817" table:style-name="ce14">
            <text:p><text:s/>17,467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97" table:style-name="ce12">
            <text:p><text:s/>13,497<text:s/></text:p>
          </table:table-cell>
          <table:table-cell office:value-type="float" office:value="17365255" table:style-name="ce12">
            <text:p><text:s/>17,365,25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4475182" table:style-name="ce12">
            <text:p><text:s/>44,475,182<text:s/></text:p>
          </table:table-cell>
          <table:table-cell table:style-name="ce12"/>
          <table:table-cell office:value-type="float" office:value="14813" table:style-name="ce14">
            <text:p><text:s/>14,813<text:s/></text:p>
          </table:table-cell>
          <table:table-cell office:value-type="float" office:value="19378520" table:style-name="ce14">
            <text:p><text:s/>19,378,520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6808583" table:style-name="ce14">
            <text:p><text:s/>46,80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9404861" table:style-name="ce12">
            <text:p><text:s/>9,404,86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5890684" table:style-name="ce12">
            <text:p><text:s/>15,890,684<text:s/></text:p>
          </table:table-cell>
          <table:table-cell table:style-name="ce12"/>
          <table:table-cell office:value-type="float" office:value="7087" table:style-name="ce14">
            <text:p><text:s/>7,087<text:s/></text:p>
          </table:table-cell>
          <table:table-cell office:value-type="float" office:value="9612385" table:style-name="ce14">
            <text:p><text:s/>9,612,38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620227" table:style-name="ce14">
            <text:p><text:s/>13,62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13152128" table:style-name="ce12">
            <text:p><text:s/>13,152,1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10462" table:style-name="ce12">
            <text:p><text:s/>1,010,462<text:s/></text:p>
          </table:table-cell>
          <table:table-cell table:style-name="ce12"/>
          <table:table-cell office:value-type="float" office:value="9576" table:style-name="ce14">
            <text:p><text:s/>9,576<text:s/></text:p>
          </table:table-cell>
          <table:table-cell office:value-type="float" office:value="12712623" table:style-name="ce14">
            <text:p><text:s/>12,712,62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88344" table:style-name="ce14">
            <text:p><text:s/>3,08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89303" table:style-name="ce12">
            <text:p><text:s/>489,30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584103" table:style-name="ce12">
            <text:p><text:s/>6,584,103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694920" table:style-name="ce14">
            <text:p><text:s/>694,92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542374" table:style-name="ce14">
            <text:p><text:s/>8,54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272" table:style-name="ce12">
            <text:p><text:s/>15,272<text:s/></text:p>
          </table:table-cell>
          <table:table-cell office:value-type="float" office:value="17556537" table:style-name="ce12">
            <text:p><text:s/>17,556,53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9858650" table:style-name="ce12">
            <text:p><text:s/>9,858,650<text:s/></text:p>
          </table:table-cell>
          <table:table-cell table:style-name="ce12"/>
          <table:table-cell office:value-type="float" office:value="15041" table:style-name="ce14">
            <text:p><text:s/>15,041<text:s/></text:p>
          </table:table-cell>
          <table:table-cell office:value-type="float" office:value="16187817" table:style-name="ce14">
            <text:p><text:s/>16,187,81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2466324" table:style-name="ce14">
            <text:p><text:s/>12,46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357963" table:style-name="ce12">
            <text:p><text:s/>2,357,9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86203" table:style-name="ce12">
            <text:p><text:s/>586,203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790479" table:style-name="ce14">
            <text:p><text:s/>2,790,4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78041" table:style-name="ce14">
            <text:p><text:s/>67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634359" table:style-name="ce12">
            <text:p><text:s/>7,634,35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984951" table:style-name="ce12">
            <text:p><text:s/>1,984,951<text:s/></text:p>
          </table:table-cell>
          <table:table-cell table:style-name="ce12"/>
          <table:table-cell office:value-type="float" office:value="5155" table:style-name="ce14">
            <text:p><text:s/>5,155<text:s/></text:p>
          </table:table-cell>
          <table:table-cell office:value-type="float" office:value="7071735" table:style-name="ce14">
            <text:p><text:s/>7,071,7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26878" table:style-name="ce14">
            <text:p><text:s/>1,02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東醫院成功分院門診部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757560" table:style-name="ce12">
            <text:p><text:s/>1,757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2088478" table:style-name="ce14">
            <text:p><text:s/>2,088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sheet1.$A$1:sheet1.$IV$13" table:base-cell-address="sheet1.$A$1"/>
        </table:named-expressions>
      </table:table>
      <table:named-expressions>
        <table:named-range table:name="A_200401" table:cell-range-address="sheet1.$A$14:sheet1.$G$5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3:06:33Z</dc:date>
    <meta:print-date>2005-04-29T07:29:46Z</meta:print-date>
  </office:meta>
</office:document-meta>
</file>