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9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11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9月</text:p>
          </table:table-cell>
          <table:table-cell table:style-name="ce28"/>
          <table:table-cell table:style-name="ce25"/>
          <table:table-cell table:style-name="ce29"/>
          <table:table-cell office:value-type="string" table:style-name="ce28">
            <text:p>102年09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3644" table:style-name="ce12">
            <text:p><text:s/>243,644<text:s/></text:p>
          </table:table-cell>
          <table:table-cell office:value-type="float" office:value="674189357" table:style-name="ce12">
            <text:p><text:s/>674,189,357<text:s/></text:p>
          </table:table-cell>
          <table:table-cell office:value-type="float" office:value="7008" table:style-name="ce12">
            <text:p><text:s/>7,008<text:s/></text:p>
          </table:table-cell>
          <table:table-cell office:value-type="float" office:value="576754144" table:style-name="ce12">
            <text:p><text:s/>576,754,144<text:s/></text:p>
          </table:table-cell>
          <table:table-cell table:style-name="ce12"/>
          <table:table-cell office:value-type="float" office:value="256471" table:style-name="ce14">
            <text:p><text:s/>256,471<text:s/></text:p>
          </table:table-cell>
          <table:table-cell office:value-type="float" office:value="705902043" table:style-name="ce14">
            <text:p><text:s/>705,902,043<text:s/></text:p>
          </table:table-cell>
          <table:table-cell office:value-type="float" office:value="6915" table:style-name="ce14">
            <text:p><text:s/>6,915<text:s/></text:p>
          </table:table-cell>
          <table:table-cell office:value-type="float" office:value="572471057" table:style-name="ce14">
            <text:p><text:s/>572,471,05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7390" table:style-name="ce12">
            <text:p><text:s/>117,390<text:s/></text:p>
          </table:table-cell>
          <table:table-cell office:value-type="float" office:value="261425317" table:style-name="ce12">
            <text:p><text:s/>261,425,317<text:s/></text:p>
          </table:table-cell>
          <table:table-cell office:value-type="float" office:value="3828" table:style-name="ce12">
            <text:p><text:s/>3,828<text:s/></text:p>
          </table:table-cell>
          <table:table-cell office:value-type="float" office:value="272380746" table:style-name="ce12">
            <text:p><text:s/>272,380,746<text:s/></text:p>
          </table:table-cell>
          <table:table-cell table:style-name="ce12"/>
          <table:table-cell office:value-type="float" office:value="119510" table:style-name="ce14">
            <text:p><text:s/>119,510<text:s/></text:p>
          </table:table-cell>
          <table:table-cell office:value-type="float" office:value="273579669" table:style-name="ce14">
            <text:p><text:s/>273,579,669<text:s/></text:p>
          </table:table-cell>
          <table:table-cell office:value-type="float" office:value="3799" table:style-name="ce14">
            <text:p><text:s/>3,799<text:s/></text:p>
          </table:table-cell>
          <table:table-cell office:value-type="float" office:value="264264562" table:style-name="ce14">
            <text:p><text:s/>264,264,56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3636" table:style-name="ce12">
            <text:p><text:s/>233,636<text:s/></text:p>
          </table:table-cell>
          <table:table-cell office:value-type="float" office:value="556599105" table:style-name="ce12">
            <text:p><text:s/>556,599,105<text:s/></text:p>
          </table:table-cell>
          <table:table-cell office:value-type="float" office:value="8240" table:style-name="ce12">
            <text:p><text:s/>8,240<text:s/></text:p>
          </table:table-cell>
          <table:table-cell office:value-type="float" office:value="671605031" table:style-name="ce12">
            <text:p><text:s/>671,605,031<text:s/></text:p>
          </table:table-cell>
          <table:table-cell table:style-name="ce12"/>
          <table:table-cell office:value-type="float" office:value="239404" table:style-name="ce14">
            <text:p><text:s/>239,404<text:s/></text:p>
          </table:table-cell>
          <table:table-cell office:value-type="float" office:value="590878723" table:style-name="ce14">
            <text:p><text:s/>590,878,723<text:s/></text:p>
          </table:table-cell>
          <table:table-cell office:value-type="float" office:value="7881" table:style-name="ce14">
            <text:p><text:s/>7,881<text:s/></text:p>
          </table:table-cell>
          <table:table-cell office:value-type="float" office:value="618504045" table:style-name="ce14">
            <text:p><text:s/>618,504,04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89412" table:style-name="ce12">
            <text:p><text:s/>89,412<text:s/></text:p>
          </table:table-cell>
          <table:table-cell office:value-type="float" office:value="154711615" table:style-name="ce12">
            <text:p><text:s/>154,711,615<text:s/></text:p>
          </table:table-cell>
          <table:table-cell office:value-type="float" office:value="2052" table:style-name="ce12">
            <text:p><text:s/>2,052<text:s/></text:p>
          </table:table-cell>
          <table:table-cell office:value-type="float" office:value="119218594" table:style-name="ce12">
            <text:p><text:s/>119,218,594<text:s/></text:p>
          </table:table-cell>
          <table:table-cell table:style-name="ce12"/>
          <table:table-cell office:value-type="float" office:value="92367" table:style-name="ce14">
            <text:p><text:s/>92,367<text:s/></text:p>
          </table:table-cell>
          <table:table-cell office:value-type="float" office:value="168547149" table:style-name="ce14">
            <text:p><text:s/>168,547,149<text:s/></text:p>
          </table:table-cell>
          <table:table-cell office:value-type="float" office:value="2001" table:style-name="ce14">
            <text:p><text:s/>2,001<text:s/></text:p>
          </table:table-cell>
          <table:table-cell office:value-type="float" office:value="111994444" table:style-name="ce14">
            <text:p><text:s/>111,994,44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26116" table:style-name="ce12">
            <text:p><text:s/>226,116<text:s/></text:p>
          </table:table-cell>
          <table:table-cell office:value-type="float" office:value="432610304" table:style-name="ce12">
            <text:p><text:s/>432,610,304<text:s/></text:p>
          </table:table-cell>
          <table:table-cell office:value-type="float" office:value="5934" table:style-name="ce12">
            <text:p><text:s/>5,934<text:s/></text:p>
          </table:table-cell>
          <table:table-cell office:value-type="float" office:value="357844804" table:style-name="ce12">
            <text:p><text:s/>357,844,804<text:s/></text:p>
          </table:table-cell>
          <table:table-cell table:style-name="ce12"/>
          <table:table-cell office:value-type="float" office:value="233692" table:style-name="ce14">
            <text:p><text:s/>233,692<text:s/></text:p>
          </table:table-cell>
          <table:table-cell office:value-type="float" office:value="455964972" table:style-name="ce14">
            <text:p><text:s/>455,964,972<text:s/></text:p>
          </table:table-cell>
          <table:table-cell office:value-type="float" office:value="5969" table:style-name="ce14">
            <text:p><text:s/>5,969<text:s/></text:p>
          </table:table-cell>
          <table:table-cell office:value-type="float" office:value="370189754" table:style-name="ce14">
            <text:p><text:s/>370,189,75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0970" table:style-name="ce12">
            <text:p><text:s/>110,970<text:s/></text:p>
          </table:table-cell>
          <table:table-cell office:value-type="float" office:value="207876924" table:style-name="ce12">
            <text:p><text:s/>207,876,924<text:s/></text:p>
          </table:table-cell>
          <table:table-cell office:value-type="float" office:value="2385" table:style-name="ce12">
            <text:p><text:s/>2,385<text:s/></text:p>
          </table:table-cell>
          <table:table-cell office:value-type="float" office:value="138476977" table:style-name="ce12">
            <text:p><text:s/>138,476,977<text:s/></text:p>
          </table:table-cell>
          <table:table-cell table:style-name="ce12"/>
          <table:table-cell office:value-type="float" office:value="113498" table:style-name="ce14">
            <text:p><text:s/>113,498<text:s/></text:p>
          </table:table-cell>
          <table:table-cell office:value-type="float" office:value="224746024" table:style-name="ce14">
            <text:p><text:s/>224,746,024<text:s/></text:p>
          </table:table-cell>
          <table:table-cell office:value-type="float" office:value="2256" table:style-name="ce14">
            <text:p><text:s/>2,256<text:s/></text:p>
          </table:table-cell>
          <table:table-cell office:value-type="float" office:value="145536724" table:style-name="ce14">
            <text:p><text:s/>145,536,72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1391" table:style-name="ce12">
            <text:p><text:s/>121,391<text:s/></text:p>
          </table:table-cell>
          <table:table-cell office:value-type="float" office:value="242976734" table:style-name="ce12">
            <text:p><text:s/>242,976,734<text:s/></text:p>
          </table:table-cell>
          <table:table-cell office:value-type="float" office:value="3050" table:style-name="ce12">
            <text:p><text:s/>3,050<text:s/></text:p>
          </table:table-cell>
          <table:table-cell office:value-type="float" office:value="187479662" table:style-name="ce12">
            <text:p><text:s/>187,479,662<text:s/></text:p>
          </table:table-cell>
          <table:table-cell table:style-name="ce12"/>
          <table:table-cell office:value-type="float" office:value="125941" table:style-name="ce14">
            <text:p><text:s/>125,941<text:s/></text:p>
          </table:table-cell>
          <table:table-cell office:value-type="float" office:value="257609790" table:style-name="ce14">
            <text:p><text:s/>257,609,790<text:s/></text:p>
          </table:table-cell>
          <table:table-cell office:value-type="float" office:value="2927" table:style-name="ce14">
            <text:p><text:s/>2,927<text:s/></text:p>
          </table:table-cell>
          <table:table-cell office:value-type="float" office:value="189413343" table:style-name="ce14">
            <text:p><text:s/>189,413,34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79403" table:style-name="ce12">
            <text:p><text:s/>79,403<text:s/></text:p>
          </table:table-cell>
          <table:table-cell office:value-type="float" office:value="143539253" table:style-name="ce12">
            <text:p><text:s/>143,539,253<text:s/></text:p>
          </table:table-cell>
          <table:table-cell office:value-type="float" office:value="1774" table:style-name="ce12">
            <text:p><text:s/>1,774<text:s/></text:p>
          </table:table-cell>
          <table:table-cell office:value-type="float" office:value="104426087" table:style-name="ce12">
            <text:p><text:s/>104,426,087<text:s/></text:p>
          </table:table-cell>
          <table:table-cell table:style-name="ce12"/>
          <table:table-cell office:value-type="float" office:value="85850" table:style-name="ce14">
            <text:p><text:s/>85,850<text:s/></text:p>
          </table:table-cell>
          <table:table-cell office:value-type="float" office:value="149539471" table:style-name="ce14">
            <text:p><text:s/>149,539,471<text:s/></text:p>
          </table:table-cell>
          <table:table-cell office:value-type="float" office:value="1856" table:style-name="ce14">
            <text:p><text:s/>1,856<text:s/></text:p>
          </table:table-cell>
          <table:table-cell office:value-type="float" office:value="112752240" table:style-name="ce14">
            <text:p><text:s/>112,752,24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8113" table:style-name="ce12">
            <text:p><text:s/>238,113<text:s/></text:p>
          </table:table-cell>
          <table:table-cell office:value-type="float" office:value="330189922" table:style-name="ce12">
            <text:p><text:s/>330,189,922<text:s/></text:p>
          </table:table-cell>
          <table:table-cell office:value-type="float" office:value="6028" table:style-name="ce12">
            <text:p><text:s/>6,028<text:s/></text:p>
          </table:table-cell>
          <table:table-cell office:value-type="float" office:value="300959211" table:style-name="ce12">
            <text:p><text:s/>300,959,211<text:s/></text:p>
          </table:table-cell>
          <table:table-cell table:style-name="ce12"/>
          <table:table-cell office:value-type="float" office:value="244448" table:style-name="ce14">
            <text:p><text:s/>244,448<text:s/></text:p>
          </table:table-cell>
          <table:table-cell office:value-type="float" office:value="341783356" table:style-name="ce14">
            <text:p><text:s/>341,783,356<text:s/></text:p>
          </table:table-cell>
          <table:table-cell office:value-type="float" office:value="5730" table:style-name="ce14">
            <text:p><text:s/>5,730<text:s/></text:p>
          </table:table-cell>
          <table:table-cell office:value-type="float" office:value="278517212" table:style-name="ce14">
            <text:p><text:s/>278,517,2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署基隆醫院<text:s/></text:p>
          </table:table-cell>
          <table:table-cell office:value-type="float" office:value="44930" table:style-name="ce12">
            <text:p><text:s/>44,930<text:s/></text:p>
          </table:table-cell>
          <table:table-cell office:value-type="float" office:value="61813405" table:style-name="ce12">
            <text:p><text:s/>61,813,405<text:s/></text:p>
          </table:table-cell>
          <table:table-cell office:value-type="float" office:value="966" table:style-name="ce12">
            <text:p><text:s/>966<text:s/></text:p>
          </table:table-cell>
          <table:table-cell office:value-type="float" office:value="39475882" table:style-name="ce12">
            <text:p><text:s/>39,475,882<text:s/></text:p>
          </table:table-cell>
          <table:table-cell table:style-name="ce12"/>
          <table:table-cell office:value-type="float" office:value="45181" table:style-name="ce14">
            <text:p><text:s/>45,181<text:s/></text:p>
          </table:table-cell>
          <table:table-cell office:value-type="float" office:value="63335946" table:style-name="ce14">
            <text:p><text:s/>63,335,946<text:s/></text:p>
          </table:table-cell>
          <table:table-cell office:value-type="float" office:value="935" table:style-name="ce14">
            <text:p><text:s/>935<text:s/></text:p>
          </table:table-cell>
          <table:table-cell office:value-type="float" office:value="37756067" table:style-name="ce14">
            <text:p><text:s/>37,756,06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6060" table:style-name="ce12">
            <text:p><text:s/>36,060<text:s/></text:p>
          </table:table-cell>
          <table:table-cell office:value-type="float" office:value="43973342" table:style-name="ce12">
            <text:p><text:s/>43,973,342<text:s/></text:p>
          </table:table-cell>
          <table:table-cell office:value-type="float" office:value="499" table:style-name="ce12">
            <text:p><text:s/>499<text:s/></text:p>
          </table:table-cell>
          <table:table-cell office:value-type="float" office:value="23357226" table:style-name="ce12">
            <text:p><text:s/>23,357,226<text:s/></text:p>
          </table:table-cell>
          <table:table-cell table:style-name="ce12"/>
          <table:table-cell office:value-type="float" office:value="36697" table:style-name="ce14">
            <text:p><text:s/>36,697<text:s/></text:p>
          </table:table-cell>
          <table:table-cell office:value-type="float" office:value="51530078" table:style-name="ce14">
            <text:p><text:s/>51,530,078<text:s/></text:p>
          </table:table-cell>
          <table:table-cell office:value-type="float" office:value="548" table:style-name="ce14">
            <text:p><text:s/>548<text:s/></text:p>
          </table:table-cell>
          <table:table-cell office:value-type="float" office:value="27501353" table:style-name="ce14">
            <text:p><text:s/>27,501,35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臺北醫院<text:s/></text:p>
          </table:table-cell>
          <table:table-cell office:value-type="float" office:value="44563" table:style-name="ce12">
            <text:p><text:s/>44,563<text:s/></text:p>
          </table:table-cell>
          <table:table-cell office:value-type="float" office:value="66069530" table:style-name="ce12">
            <text:p><text:s/>66,069,530<text:s/></text:p>
          </table:table-cell>
          <table:table-cell office:value-type="float" office:value="1139" table:style-name="ce12">
            <text:p><text:s/>1,139<text:s/></text:p>
          </table:table-cell>
          <table:table-cell office:value-type="float" office:value="49935524" table:style-name="ce12">
            <text:p><text:s/>49,935,524<text:s/></text:p>
          </table:table-cell>
          <table:table-cell table:style-name="ce12"/>
          <table:table-cell office:value-type="float" office:value="48021" table:style-name="ce14">
            <text:p><text:s/>48,021<text:s/></text:p>
          </table:table-cell>
          <table:table-cell office:value-type="float" office:value="74666408" table:style-name="ce14">
            <text:p><text:s/>74,666,408<text:s/></text:p>
          </table:table-cell>
          <table:table-cell office:value-type="float" office:value="1321" table:style-name="ce14">
            <text:p><text:s/>1,321<text:s/></text:p>
          </table:table-cell>
          <table:table-cell office:value-type="float" office:value="63833663" table:style-name="ce14">
            <text:p><text:s/>63,833,6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八里療養院<text:s/></text:p>
          </table:table-cell>
          <table:table-cell office:value-type="float" office:value="678" table:style-name="ce12">
            <text:p><text:s/>678<text:s/></text:p>
          </table:table-cell>
          <table:table-cell office:value-type="float" office:value="1438778" table:style-name="ce12">
            <text:p><text:s/>1,438,778<text:s/></text:p>
          </table:table-cell>
          <table:table-cell office:value-type="float" office:value="518" table:style-name="ce12">
            <text:p><text:s/>518<text:s/></text:p>
          </table:table-cell>
          <table:table-cell office:value-type="float" office:value="18931377" table:style-name="ce12">
            <text:p><text:s/>18,931,377<text:s/></text:p>
          </table:table-cell>
          <table:table-cell table:style-name="ce12"/>
          <table:table-cell office:value-type="float" office:value="720" table:style-name="ce14">
            <text:p><text:s/>720<text:s/></text:p>
          </table:table-cell>
          <table:table-cell office:value-type="float" office:value="1601370" table:style-name="ce14">
            <text:p><text:s/>1,601,370<text:s/></text:p>
          </table:table-cell>
          <table:table-cell office:value-type="float" office:value="545" table:style-name="ce14">
            <text:p><text:s/>545<text:s/></text:p>
          </table:table-cell>
          <table:table-cell office:value-type="float" office:value="19289239" table:style-name="ce14">
            <text:p><text:s/>19,289,2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0582" table:style-name="ce12">
            <text:p><text:s/>40,582<text:s/></text:p>
          </table:table-cell>
          <table:table-cell office:value-type="float" office:value="65020711" table:style-name="ce12">
            <text:p><text:s/>65,020,711<text:s/></text:p>
          </table:table-cell>
          <table:table-cell office:value-type="float" office:value="1486" table:style-name="ce12">
            <text:p><text:s/>1,486<text:s/></text:p>
          </table:table-cell>
          <table:table-cell office:value-type="float" office:value="56264190" table:style-name="ce12">
            <text:p><text:s/>56,264,190<text:s/></text:p>
          </table:table-cell>
          <table:table-cell table:style-name="ce12"/>
          <table:table-cell office:value-type="float" office:value="43934" table:style-name="ce14">
            <text:p><text:s/>43,934<text:s/></text:p>
          </table:table-cell>
          <table:table-cell office:value-type="float" office:value="75821095" table:style-name="ce14">
            <text:p><text:s/>75,821,095<text:s/></text:p>
          </table:table-cell>
          <table:table-cell office:value-type="float" office:value="1427" table:style-name="ce14">
            <text:p><text:s/>1,427<text:s/></text:p>
          </table:table-cell>
          <table:table-cell office:value-type="float" office:value="61634972" table:style-name="ce14">
            <text:p><text:s/>61,634,9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0269" table:style-name="ce12">
            <text:p><text:s/>20,269<text:s/></text:p>
          </table:table-cell>
          <table:table-cell office:value-type="float" office:value="23439418" table:style-name="ce12">
            <text:p><text:s/>23,439,418<text:s/></text:p>
          </table:table-cell>
          <table:table-cell office:value-type="float" office:value="320" table:style-name="ce12">
            <text:p><text:s/>320<text:s/></text:p>
          </table:table-cell>
          <table:table-cell office:value-type="float" office:value="20130883" table:style-name="ce12">
            <text:p><text:s/>20,130,883<text:s/></text:p>
          </table:table-cell>
          <table:table-cell table:style-name="ce12"/>
          <table:table-cell office:value-type="float" office:value="21581" table:style-name="ce14">
            <text:p><text:s/>21,581<text:s/></text:p>
          </table:table-cell>
          <table:table-cell office:value-type="float" office:value="26155377" table:style-name="ce14">
            <text:p><text:s/>26,155,377<text:s/></text:p>
          </table:table-cell>
          <table:table-cell office:value-type="float" office:value="333" table:style-name="ce14">
            <text:p><text:s/>333<text:s/></text:p>
          </table:table-cell>
          <table:table-cell office:value-type="float" office:value="19597101" table:style-name="ce14">
            <text:p><text:s/>19,597,10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3773" table:style-name="ce12">
            <text:p><text:s/>3,773<text:s/></text:p>
          </table:table-cell>
          <table:table-cell office:value-type="float" office:value="5932154" table:style-name="ce12">
            <text:p><text:s/>5,932,154<text:s/></text:p>
          </table:table-cell>
          <table:table-cell office:value-type="float" office:value="437" table:style-name="ce12">
            <text:p><text:s/>437<text:s/></text:p>
          </table:table-cell>
          <table:table-cell office:value-type="float" office:value="19290058" table:style-name="ce12">
            <text:p><text:s/>19,290,058<text:s/></text:p>
          </table:table-cell>
          <table:table-cell table:style-name="ce12"/>
          <table:table-cell office:value-type="float" office:value="3365" table:style-name="ce14">
            <text:p><text:s/>3,365<text:s/></text:p>
          </table:table-cell>
          <table:table-cell office:value-type="float" office:value="4740757" table:style-name="ce14">
            <text:p><text:s/>4,740,757<text:s/></text:p>
          </table:table-cell>
          <table:table-cell office:value-type="float" office:value="429" table:style-name="ce14">
            <text:p><text:s/>429<text:s/></text:p>
          </table:table-cell>
          <table:table-cell office:value-type="float" office:value="19663613" table:style-name="ce14">
            <text:p><text:s/>19,663,61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7921" table:style-name="ce12">
            <text:p><text:s/>37,921<text:s/></text:p>
          </table:table-cell>
          <table:table-cell office:value-type="float" office:value="51562145" table:style-name="ce12">
            <text:p><text:s/>51,562,145<text:s/></text:p>
          </table:table-cell>
          <table:table-cell office:value-type="float" office:value="993" table:style-name="ce12">
            <text:p><text:s/>993<text:s/></text:p>
          </table:table-cell>
          <table:table-cell office:value-type="float" office:value="33495535" table:style-name="ce12">
            <text:p><text:s/>33,495,535<text:s/></text:p>
          </table:table-cell>
          <table:table-cell table:style-name="ce12"/>
          <table:table-cell office:value-type="float" office:value="41108" table:style-name="ce14">
            <text:p><text:s/>41,108<text:s/></text:p>
          </table:table-cell>
          <table:table-cell office:value-type="float" office:value="56533171" table:style-name="ce14">
            <text:p><text:s/>56,533,171<text:s/></text:p>
          </table:table-cell>
          <table:table-cell office:value-type="float" office:value="925" table:style-name="ce14">
            <text:p><text:s/>925<text:s/></text:p>
          </table:table-cell>
          <table:table-cell office:value-type="float" office:value="35131048" table:style-name="ce14">
            <text:p><text:s/>35,131,04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7391" table:style-name="ce12">
            <text:p><text:s/>97,391<text:s/></text:p>
          </table:table-cell>
          <table:table-cell office:value-type="float" office:value="159431890" table:style-name="ce12">
            <text:p><text:s/>159,431,890<text:s/></text:p>
          </table:table-cell>
          <table:table-cell office:value-type="float" office:value="2568" table:style-name="ce12">
            <text:p><text:s/>2,568<text:s/></text:p>
          </table:table-cell>
          <table:table-cell office:value-type="float" office:value="161806573" table:style-name="ce12">
            <text:p><text:s/>161,806,573<text:s/></text:p>
          </table:table-cell>
          <table:table-cell table:style-name="ce12"/>
          <table:table-cell office:value-type="float" office:value="102336" table:style-name="ce14">
            <text:p><text:s/>102,336<text:s/></text:p>
          </table:table-cell>
          <table:table-cell office:value-type="float" office:value="172874894" table:style-name="ce14">
            <text:p><text:s/>172,874,894<text:s/></text:p>
          </table:table-cell>
          <table:table-cell office:value-type="float" office:value="2530" table:style-name="ce14">
            <text:p><text:s/>2,530<text:s/></text:p>
          </table:table-cell>
          <table:table-cell office:value-type="float" office:value="164779875" table:style-name="ce14">
            <text:p><text:s/>164,779,87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8969" table:style-name="ce12">
            <text:p><text:s/>28,969<text:s/></text:p>
          </table:table-cell>
          <table:table-cell office:value-type="float" office:value="111150705" table:style-name="ce12">
            <text:p><text:s/>111,150,705<text:s/></text:p>
          </table:table-cell>
          <table:table-cell office:value-type="float" office:value="1421" table:style-name="ce12">
            <text:p><text:s/>1,421<text:s/></text:p>
          </table:table-cell>
          <table:table-cell office:value-type="float" office:value="60901749" table:style-name="ce12">
            <text:p><text:s/>60,901,749<text:s/></text:p>
          </table:table-cell>
          <table:table-cell table:style-name="ce12"/>
          <table:table-cell office:value-type="float" office:value="29555" table:style-name="ce14">
            <text:p><text:s/>29,555<text:s/></text:p>
          </table:table-cell>
          <table:table-cell office:value-type="float" office:value="122623511" table:style-name="ce14">
            <text:p><text:s/>122,623,511<text:s/></text:p>
          </table:table-cell>
          <table:table-cell office:value-type="float" office:value="1175" table:style-name="ce14">
            <text:p><text:s/>1,175<text:s/></text:p>
          </table:table-cell>
          <table:table-cell office:value-type="float" office:value="59841086" table:style-name="ce14">
            <text:p><text:s/>59,841,08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1952" table:style-name="ce12">
            <text:p><text:s/>81,952<text:s/></text:p>
          </table:table-cell>
          <table:table-cell office:value-type="float" office:value="140446410" table:style-name="ce12">
            <text:p><text:s/>140,446,410<text:s/></text:p>
          </table:table-cell>
          <table:table-cell office:value-type="float" office:value="1961" table:style-name="ce12">
            <text:p><text:s/>1,961<text:s/></text:p>
          </table:table-cell>
          <table:table-cell office:value-type="float" office:value="119091839" table:style-name="ce12">
            <text:p><text:s/>119,091,839<text:s/></text:p>
          </table:table-cell>
          <table:table-cell table:style-name="ce12"/>
          <table:table-cell office:value-type="float" office:value="83973" table:style-name="ce14">
            <text:p><text:s/>83,973<text:s/></text:p>
          </table:table-cell>
          <table:table-cell office:value-type="float" office:value="151005269" table:style-name="ce14">
            <text:p><text:s/>151,005,269<text:s/></text:p>
          </table:table-cell>
          <table:table-cell office:value-type="float" office:value="2061" table:style-name="ce14">
            <text:p><text:s/>2,061<text:s/></text:p>
          </table:table-cell>
          <table:table-cell office:value-type="float" office:value="133002087" table:style-name="ce14">
            <text:p><text:s/>133,002,0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佛教慈濟醫療財團法人台北慈濟醫院<text:s/></text:p>
          </table:table-cell>
          <table:table-cell office:value-type="float" office:value="92290" table:style-name="ce12">
            <text:p><text:s/>92,290<text:s/></text:p>
          </table:table-cell>
          <table:table-cell office:value-type="float" office:value="161489829" table:style-name="ce12">
            <text:p><text:s/>161,489,829<text:s/></text:p>
          </table:table-cell>
          <table:table-cell office:value-type="float" office:value="2479" table:style-name="ce12">
            <text:p><text:s/>2,479<text:s/></text:p>
          </table:table-cell>
          <table:table-cell office:value-type="float" office:value="123734406" table:style-name="ce12">
            <text:p><text:s/>123,734,406<text:s/></text:p>
          </table:table-cell>
          <table:table-cell table:style-name="ce12"/>
          <table:table-cell office:value-type="float" office:value="96498" table:style-name="ce14">
            <text:p><text:s/>96,498<text:s/></text:p>
          </table:table-cell>
          <table:table-cell office:value-type="float" office:value="169317820" table:style-name="ce14">
            <text:p><text:s/>169,317,820<text:s/></text:p>
          </table:table-cell>
          <table:table-cell office:value-type="float" office:value="2463" table:style-name="ce14">
            <text:p><text:s/>2,463<text:s/></text:p>
          </table:table-cell>
          <table:table-cell office:value-type="float" office:value="133783501" table:style-name="ce14">
            <text:p><text:s/>133,783,50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1252" table:style-name="ce12">
            <text:p><text:s/>61,252<text:s/></text:p>
          </table:table-cell>
          <table:table-cell office:value-type="float" office:value="87019951" table:style-name="ce12">
            <text:p><text:s/>87,019,951<text:s/></text:p>
          </table:table-cell>
          <table:table-cell office:value-type="float" office:value="1442" table:style-name="ce12">
            <text:p><text:s/>1,442<text:s/></text:p>
          </table:table-cell>
          <table:table-cell office:value-type="float" office:value="62586534" table:style-name="ce12">
            <text:p><text:s/>62,586,534<text:s/></text:p>
          </table:table-cell>
          <table:table-cell table:style-name="ce12"/>
          <table:table-cell office:value-type="float" office:value="65558" table:style-name="ce14">
            <text:p><text:s/>65,558<text:s/></text:p>
          </table:table-cell>
          <table:table-cell office:value-type="float" office:value="96344886" table:style-name="ce14">
            <text:p><text:s/>96,344,886<text:s/></text:p>
          </table:table-cell>
          <table:table-cell office:value-type="float" office:value="1516" table:style-name="ce14">
            <text:p><text:s/>1,516<text:s/></text:p>
          </table:table-cell>
          <table:table-cell office:value-type="float" office:value="70169831" table:style-name="ce14">
            <text:p><text:s/>70,169,83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2680" table:style-name="ce12">
            <text:p><text:s/>52,680<text:s/></text:p>
          </table:table-cell>
          <table:table-cell office:value-type="float" office:value="93591955" table:style-name="ce12">
            <text:p><text:s/>93,591,955<text:s/></text:p>
          </table:table-cell>
          <table:table-cell office:value-type="float" office:value="1147" table:style-name="ce12">
            <text:p><text:s/>1,147<text:s/></text:p>
          </table:table-cell>
          <table:table-cell office:value-type="float" office:value="64571487" table:style-name="ce12">
            <text:p><text:s/>64,571,487<text:s/></text:p>
          </table:table-cell>
          <table:table-cell table:style-name="ce12"/>
          <table:table-cell office:value-type="float" office:value="53485" table:style-name="ce14">
            <text:p><text:s/>53,485<text:s/></text:p>
          </table:table-cell>
          <table:table-cell office:value-type="float" office:value="97827327" table:style-name="ce14">
            <text:p><text:s/>97,827,327<text:s/></text:p>
          </table:table-cell>
          <table:table-cell office:value-type="float" office:value="1062" table:style-name="ce14">
            <text:p><text:s/>1,062<text:s/></text:p>
          </table:table-cell>
          <table:table-cell office:value-type="float" office:value="68420660" table:style-name="ce14">
            <text:p><text:s/>68,420,66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4022" table:style-name="ce12">
            <text:p><text:s/>64,022<text:s/></text:p>
          </table:table-cell>
          <table:table-cell office:value-type="float" office:value="110666424" table:style-name="ce12">
            <text:p><text:s/>110,666,424<text:s/></text:p>
          </table:table-cell>
          <table:table-cell office:value-type="float" office:value="1893" table:style-name="ce12">
            <text:p><text:s/>1,893<text:s/></text:p>
          </table:table-cell>
          <table:table-cell office:value-type="float" office:value="93934160" table:style-name="ce12">
            <text:p><text:s/>93,934,160<text:s/></text:p>
          </table:table-cell>
          <table:table-cell table:style-name="ce12"/>
          <table:table-cell office:value-type="float" office:value="67720" table:style-name="ce14">
            <text:p><text:s/>67,720<text:s/></text:p>
          </table:table-cell>
          <table:table-cell office:value-type="float" office:value="119414808" table:style-name="ce14">
            <text:p><text:s/>119,414,808<text:s/></text:p>
          </table:table-cell>
          <table:table-cell office:value-type="float" office:value="1749" table:style-name="ce14">
            <text:p><text:s/>1,749<text:s/></text:p>
          </table:table-cell>
          <table:table-cell office:value-type="float" office:value="93856966" table:style-name="ce14">
            <text:p><text:s/>93,856,96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38648" table:style-name="ce12">
            <text:p><text:s/>38,648<text:s/></text:p>
          </table:table-cell>
          <table:table-cell office:value-type="float" office:value="57612462" table:style-name="ce12">
            <text:p><text:s/>57,612,462<text:s/></text:p>
          </table:table-cell>
          <table:table-cell office:value-type="float" office:value="1586" table:style-name="ce12">
            <text:p><text:s/>1,586<text:s/></text:p>
          </table:table-cell>
          <table:table-cell office:value-type="float" office:value="54729537" table:style-name="ce12">
            <text:p><text:s/>54,729,537<text:s/></text:p>
          </table:table-cell>
          <table:table-cell table:style-name="ce12"/>
          <table:table-cell office:value-type="float" office:value="40880" table:style-name="ce14">
            <text:p><text:s/>40,880<text:s/></text:p>
          </table:table-cell>
          <table:table-cell office:value-type="float" office:value="62377098" table:style-name="ce14">
            <text:p><text:s/>62,377,098<text:s/></text:p>
          </table:table-cell>
          <table:table-cell office:value-type="float" office:value="1541" table:style-name="ce14">
            <text:p><text:s/>1,541<text:s/></text:p>
          </table:table-cell>
          <table:table-cell office:value-type="float" office:value="59014825" table:style-name="ce14">
            <text:p><text:s/>59,014,82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2771" table:style-name="ce12">
            <text:p><text:s/>62,771<text:s/></text:p>
          </table:table-cell>
          <table:table-cell office:value-type="float" office:value="144436282" table:style-name="ce12">
            <text:p><text:s/>144,436,282<text:s/></text:p>
          </table:table-cell>
          <table:table-cell office:value-type="float" office:value="2057" table:style-name="ce12">
            <text:p><text:s/>2,057<text:s/></text:p>
          </table:table-cell>
          <table:table-cell office:value-type="float" office:value="113613697" table:style-name="ce12">
            <text:p><text:s/>113,613,697<text:s/></text:p>
          </table:table-cell>
          <table:table-cell table:style-name="ce12"/>
          <table:table-cell office:value-type="float" office:value="68101" table:style-name="ce14">
            <text:p><text:s/>68,101<text:s/></text:p>
          </table:table-cell>
          <table:table-cell office:value-type="float" office:value="154040990" table:style-name="ce14">
            <text:p><text:s/>154,040,990<text:s/></text:p>
          </table:table-cell>
          <table:table-cell office:value-type="float" office:value="2201" table:style-name="ce14">
            <text:p><text:s/>2,201<text:s/></text:p>
          </table:table-cell>
          <table:table-cell office:value-type="float" office:value="126121927" table:style-name="ce14">
            <text:p><text:s/>126,121,9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2475" table:style-name="ce12">
            <text:p><text:s/>92,475<text:s/></text:p>
          </table:table-cell>
          <table:table-cell office:value-type="float" office:value="152115714" table:style-name="ce12">
            <text:p><text:s/>152,115,714<text:s/></text:p>
          </table:table-cell>
          <table:table-cell office:value-type="float" office:value="2539" table:style-name="ce12">
            <text:p><text:s/>2,539<text:s/></text:p>
          </table:table-cell>
          <table:table-cell office:value-type="float" office:value="136492045" table:style-name="ce12">
            <text:p><text:s/>136,492,045<text:s/></text:p>
          </table:table-cell>
          <table:table-cell table:style-name="ce12"/>
          <table:table-cell office:value-type="float" office:value="100457" table:style-name="ce14">
            <text:p><text:s/>100,457<text:s/></text:p>
          </table:table-cell>
          <table:table-cell office:value-type="float" office:value="172620334" table:style-name="ce14">
            <text:p><text:s/>172,620,334<text:s/></text:p>
          </table:table-cell>
          <table:table-cell office:value-type="float" office:value="2550" table:style-name="ce14">
            <text:p><text:s/>2,550<text:s/></text:p>
          </table:table-cell>
          <table:table-cell office:value-type="float" office:value="149266222" table:style-name="ce14">
            <text:p><text:s/>149,266,22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7822" table:style-name="ce12">
            <text:p><text:s/>57,822<text:s/></text:p>
          </table:table-cell>
          <table:table-cell office:value-type="float" office:value="89339770" table:style-name="ce12">
            <text:p><text:s/>89,339,770<text:s/></text:p>
          </table:table-cell>
          <table:table-cell office:value-type="float" office:value="2639" table:style-name="ce12">
            <text:p><text:s/>2,639<text:s/></text:p>
          </table:table-cell>
          <table:table-cell office:value-type="float" office:value="108463186" table:style-name="ce12">
            <text:p><text:s/>108,463,186<text:s/></text:p>
          </table:table-cell>
          <table:table-cell table:style-name="ce12"/>
          <table:table-cell office:value-type="float" office:value="62812" table:style-name="ce14">
            <text:p><text:s/>62,812<text:s/></text:p>
          </table:table-cell>
          <table:table-cell office:value-type="float" office:value="97169977" table:style-name="ce14">
            <text:p><text:s/>97,169,977<text:s/></text:p>
          </table:table-cell>
          <table:table-cell office:value-type="float" office:value="2736" table:style-name="ce14">
            <text:p><text:s/>2,736<text:s/></text:p>
          </table:table-cell>
          <table:table-cell office:value-type="float" office:value="109443689" table:style-name="ce14">
            <text:p><text:s/>109,443,6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衛生福利部樂生療養院<text:s/></text:p>
          </table:table-cell>
          <table:table-cell office:value-type="float" office:value="14907" table:style-name="ce12">
            <text:p><text:s/>14,907<text:s/></text:p>
          </table:table-cell>
          <table:table-cell office:value-type="float" office:value="18287771" table:style-name="ce12">
            <text:p><text:s/>18,287,771<text:s/></text:p>
          </table:table-cell>
          <table:table-cell office:value-type="float" office:value="192" table:style-name="ce12">
            <text:p><text:s/>192<text:s/></text:p>
          </table:table-cell>
          <table:table-cell office:value-type="float" office:value="9041048" table:style-name="ce12">
            <text:p><text:s/>9,041,048<text:s/></text:p>
          </table:table-cell>
          <table:table-cell table:style-name="ce12"/>
          <table:table-cell office:value-type="float" office:value="15803" table:style-name="ce14">
            <text:p><text:s/>15,803<text:s/></text:p>
          </table:table-cell>
          <table:table-cell office:value-type="float" office:value="20224835" table:style-name="ce14">
            <text:p><text:s/>20,224,835<text:s/></text:p>
          </table:table-cell>
          <table:table-cell office:value-type="float" office:value="230" table:style-name="ce14">
            <text:p><text:s/>230<text:s/></text:p>
          </table:table-cell>
          <table:table-cell office:value-type="float" office:value="11437053" table:style-name="ce14">
            <text:p><text:s/>11,437,0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0634" table:style-name="ce12">
            <text:p><text:s/>20,634<text:s/></text:p>
          </table:table-cell>
          <table:table-cell office:value-type="float" office:value="20548494" table:style-name="ce12">
            <text:p><text:s/>20,548,494<text:s/></text:p>
          </table:table-cell>
          <table:table-cell office:value-type="float" office:value="335" table:style-name="ce12">
            <text:p><text:s/>335<text:s/></text:p>
          </table:table-cell>
          <table:table-cell office:value-type="float" office:value="12651751" table:style-name="ce12">
            <text:p><text:s/>12,651,751<text:s/></text:p>
          </table:table-cell>
          <table:table-cell table:style-name="ce12"/>
          <table:table-cell office:value-type="float" office:value="20832" table:style-name="ce14">
            <text:p><text:s/>20,832<text:s/></text:p>
          </table:table-cell>
          <table:table-cell office:value-type="float" office:value="21703773" table:style-name="ce14">
            <text:p><text:s/>21,703,773<text:s/></text:p>
          </table:table-cell>
          <table:table-cell office:value-type="float" office:value="385" table:style-name="ce14">
            <text:p><text:s/>385<text:s/></text:p>
          </table:table-cell>
          <table:table-cell office:value-type="float" office:value="13479125" table:style-name="ce14">
            <text:p><text:s/>13,479,1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5695" table:style-name="ce12">
            <text:p><text:s/>5,695<text:s/></text:p>
          </table:table-cell>
          <table:table-cell office:value-type="float" office:value="4176672" table:style-name="ce12">
            <text:p><text:s/>4,176,672<text:s/></text:p>
          </table:table-cell>
          <table:table-cell office:value-type="float" office:value="19" table:style-name="ce12">
            <text:p><text:s/>19<text:s/></text:p>
          </table:table-cell>
          <table:table-cell office:value-type="float" office:value="3639653" table:style-name="ce12">
            <text:p><text:s/>3,639,653<text:s/></text:p>
          </table:table-cell>
          <table:table-cell table:style-name="ce12"/>
          <table:table-cell office:value-type="float" office:value="5763" table:style-name="ce14">
            <text:p><text:s/>5,763<text:s/></text:p>
          </table:table-cell>
          <table:table-cell office:value-type="float" office:value="4639491" table:style-name="ce14">
            <text:p><text:s/>4,639,491<text:s/></text:p>
          </table:table-cell>
          <table:table-cell office:value-type="float" office:value="13" table:style-name="ce14">
            <text:p><text:s/>13<text:s/></text:p>
          </table:table-cell>
          <table:table-cell office:value-type="float" office:value="2843850" table:style-name="ce14">
            <text:p><text:s/>2,843,8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768" table:style-name="ce12">
            <text:p><text:s/>5,768<text:s/></text:p>
          </table:table-cell>
          <table:table-cell office:value-type="float" office:value="5340518" table:style-name="ce12">
            <text:p><text:s/>5,340,518<text:s/></text:p>
          </table:table-cell>
          <table:table-cell office:value-type="float" office:value="29" table:style-name="ce12">
            <text:p><text:s/>29<text:s/></text:p>
          </table:table-cell>
          <table:table-cell office:value-type="float" office:value="608790" table:style-name="ce12">
            <text:p><text:s/>608,790<text:s/></text:p>
          </table:table-cell>
          <table:table-cell table:style-name="ce12"/>
          <table:table-cell office:value-type="float" office:value="4947" table:style-name="ce14">
            <text:p><text:s/>4,947<text:s/></text:p>
          </table:table-cell>
          <table:table-cell office:value-type="float" office:value="4475377" table:style-name="ce14">
            <text:p><text:s/>4,475,377<text:s/></text:p>
          </table:table-cell>
          <table:table-cell office:value-type="float" office:value="36" table:style-name="ce14">
            <text:p><text:s/>36<text:s/></text:p>
          </table:table-cell>
          <table:table-cell office:value-type="float" office:value="639874" table:style-name="ce14">
            <text:p><text:s/>639,8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4116" table:style-name="ce12">
            <text:p><text:s/>24,116<text:s/></text:p>
          </table:table-cell>
          <table:table-cell office:value-type="float" office:value="24648632" table:style-name="ce12">
            <text:p><text:s/>24,648,632<text:s/></text:p>
          </table:table-cell>
          <table:table-cell office:value-type="float" office:value="16" table:style-name="ce12">
            <text:p><text:s/>16<text:s/></text:p>
          </table:table-cell>
          <table:table-cell office:value-type="float" office:value="525503" table:style-name="ce12">
            <text:p><text:s/>525,503<text:s/></text:p>
          </table:table-cell>
          <table:table-cell table:style-name="ce12"/>
          <table:table-cell office:value-type="float" office:value="24774" table:style-name="ce14">
            <text:p><text:s/>24,774<text:s/></text:p>
          </table:table-cell>
          <table:table-cell office:value-type="float" office:value="25330838" table:style-name="ce14">
            <text:p><text:s/>25,330,838<text:s/></text:p>
          </table:table-cell>
          <table:table-cell office:value-type="float" office:value="10" table:style-name="ce14">
            <text:p><text:s/>10<text:s/></text:p>
          </table:table-cell>
          <table:table-cell office:value-type="float" office:value="458739" table:style-name="ce14">
            <text:p><text:s/>458,7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614" table:style-name="ce12">
            <text:p><text:s/>6,614<text:s/></text:p>
          </table:table-cell>
          <table:table-cell office:value-type="float" office:value="7669656" table:style-name="ce12">
            <text:p><text:s/>7,669,656<text:s/></text:p>
          </table:table-cell>
          <table:table-cell office:value-type="float" office:value="61" table:style-name="ce12">
            <text:p><text:s/>61<text:s/></text:p>
          </table:table-cell>
          <table:table-cell office:value-type="float" office:value="1613895" table:style-name="ce12">
            <text:p><text:s/>1,613,895<text:s/></text:p>
          </table:table-cell>
          <table:table-cell table:style-name="ce12"/>
          <table:table-cell office:value-type="float" office:value="6766" table:style-name="ce14">
            <text:p><text:s/>6,766<text:s/></text:p>
          </table:table-cell>
          <table:table-cell office:value-type="float" office:value="8628534" table:style-name="ce14">
            <text:p><text:s/>8,628,534<text:s/></text:p>
          </table:table-cell>
          <table:table-cell office:value-type="float" office:value="78" table:style-name="ce14">
            <text:p><text:s/>78<text:s/></text:p>
          </table:table-cell>
          <table:table-cell office:value-type="float" office:value="1988560" table:style-name="ce14">
            <text:p><text:s/>1,988,5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212" table:style-name="ce12">
            <text:p><text:s/>17,212<text:s/></text:p>
          </table:table-cell>
          <table:table-cell office:value-type="float" office:value="20999525" table:style-name="ce12">
            <text:p><text:s/>20,999,525<text:s/></text:p>
          </table:table-cell>
          <table:table-cell office:value-type="float" office:value="225" table:style-name="ce12">
            <text:p><text:s/>225<text:s/></text:p>
          </table:table-cell>
          <table:table-cell office:value-type="float" office:value="12621495" table:style-name="ce12">
            <text:p><text:s/>12,621,495<text:s/></text:p>
          </table:table-cell>
          <table:table-cell table:style-name="ce12"/>
          <table:table-cell office:value-type="float" office:value="17930" table:style-name="ce14">
            <text:p><text:s/>17,930<text:s/></text:p>
          </table:table-cell>
          <table:table-cell office:value-type="float" office:value="22862831" table:style-name="ce14">
            <text:p><text:s/>22,862,831<text:s/></text:p>
          </table:table-cell>
          <table:table-cell office:value-type="float" office:value="208" table:style-name="ce14">
            <text:p><text:s/>208<text:s/></text:p>
          </table:table-cell>
          <table:table-cell office:value-type="float" office:value="10123550" table:style-name="ce14">
            <text:p><text:s/>10,123,5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641" table:style-name="ce12">
            <text:p><text:s/>5,641<text:s/></text:p>
          </table:table-cell>
          <table:table-cell office:value-type="float" office:value="6965476" table:style-name="ce12">
            <text:p><text:s/>6,965,476<text:s/></text:p>
          </table:table-cell>
          <table:table-cell office:value-type="float" office:value="274" table:style-name="ce12">
            <text:p><text:s/>274<text:s/></text:p>
          </table:table-cell>
          <table:table-cell office:value-type="float" office:value="13434784" table:style-name="ce12">
            <text:p><text:s/>13,434,784<text:s/></text:p>
          </table:table-cell>
          <table:table-cell table:style-name="ce12"/>
          <table:table-cell office:value-type="float" office:value="4831" table:style-name="ce14">
            <text:p><text:s/>4,831<text:s/></text:p>
          </table:table-cell>
          <table:table-cell office:value-type="float" office:value="5878869" table:style-name="ce14">
            <text:p><text:s/>5,878,869<text:s/></text:p>
          </table:table-cell>
          <table:table-cell office:value-type="float" office:value="320" table:style-name="ce14">
            <text:p><text:s/>320<text:s/></text:p>
          </table:table-cell>
          <table:table-cell office:value-type="float" office:value="15677356" table:style-name="ce14">
            <text:p><text:s/>15,677,3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843" table:style-name="ce12">
            <text:p><text:s/>3,843<text:s/></text:p>
          </table:table-cell>
          <table:table-cell office:value-type="float" office:value="4811670" table:style-name="ce12">
            <text:p><text:s/>4,811,670<text:s/></text:p>
          </table:table-cell>
          <table:table-cell office:value-type="float" office:value="449" table:style-name="ce12">
            <text:p><text:s/>449<text:s/></text:p>
          </table:table-cell>
          <table:table-cell office:value-type="float" office:value="19621536" table:style-name="ce12">
            <text:p><text:s/>19,621,536<text:s/></text:p>
          </table:table-cell>
          <table:table-cell table:style-name="ce12"/>
          <table:table-cell office:value-type="float" office:value="3461" table:style-name="ce14">
            <text:p><text:s/>3,461<text:s/></text:p>
          </table:table-cell>
          <table:table-cell office:value-type="float" office:value="4544369" table:style-name="ce14">
            <text:p><text:s/>4,544,369<text:s/></text:p>
          </table:table-cell>
          <table:table-cell office:value-type="float" office:value="493" table:style-name="ce14">
            <text:p><text:s/>493<text:s/></text:p>
          </table:table-cell>
          <table:table-cell office:value-type="float" office:value="21735883" table:style-name="ce14">
            <text:p><text:s/>21,735,8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3555" table:style-name="ce12">
            <text:p><text:s/>33,555<text:s/></text:p>
          </table:table-cell>
          <table:table-cell office:value-type="float" office:value="37751137" table:style-name="ce12">
            <text:p><text:s/>37,751,137<text:s/></text:p>
          </table:table-cell>
          <table:table-cell office:value-type="float" office:value="219" table:style-name="ce12">
            <text:p><text:s/>219<text:s/></text:p>
          </table:table-cell>
          <table:table-cell office:value-type="float" office:value="11396816" table:style-name="ce12">
            <text:p><text:s/>11,396,816<text:s/></text:p>
          </table:table-cell>
          <table:table-cell table:style-name="ce12"/>
          <table:table-cell office:value-type="float" office:value="35637" table:style-name="ce14">
            <text:p><text:s/>35,637<text:s/></text:p>
          </table:table-cell>
          <table:table-cell office:value-type="float" office:value="41838442" table:style-name="ce14">
            <text:p><text:s/>41,838,442<text:s/></text:p>
          </table:table-cell>
          <table:table-cell office:value-type="float" office:value="202" table:style-name="ce14">
            <text:p><text:s/>202<text:s/></text:p>
          </table:table-cell>
          <table:table-cell office:value-type="float" office:value="13112485" table:style-name="ce14">
            <text:p><text:s/>13,112,4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218" table:style-name="ce12">
            <text:p><text:s/>17,218<text:s/></text:p>
          </table:table-cell>
          <table:table-cell office:value-type="float" office:value="23067920" table:style-name="ce12">
            <text:p><text:s/>23,067,920<text:s/></text:p>
          </table:table-cell>
          <table:table-cell office:value-type="float" office:value="646" table:style-name="ce12">
            <text:p><text:s/>646<text:s/></text:p>
          </table:table-cell>
          <table:table-cell office:value-type="float" office:value="20541823" table:style-name="ce12">
            <text:p><text:s/>20,541,823<text:s/></text:p>
          </table:table-cell>
          <table:table-cell table:style-name="ce12"/>
          <table:table-cell office:value-type="float" office:value="18441" table:style-name="ce14">
            <text:p><text:s/>18,441<text:s/></text:p>
          </table:table-cell>
          <table:table-cell office:value-type="float" office:value="24682351" table:style-name="ce14">
            <text:p><text:s/>24,682,351<text:s/></text:p>
          </table:table-cell>
          <table:table-cell office:value-type="float" office:value="564" table:style-name="ce14">
            <text:p><text:s/>564<text:s/></text:p>
          </table:table-cell>
          <table:table-cell office:value-type="float" office:value="17084024" table:style-name="ce14">
            <text:p><text:s/>17,084,0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983" table:style-name="ce12">
            <text:p><text:s/>4,983<text:s/></text:p>
          </table:table-cell>
          <table:table-cell office:value-type="float" office:value="5564376" table:style-name="ce12">
            <text:p><text:s/>5,564,376<text:s/></text:p>
          </table:table-cell>
          <table:table-cell office:value-type="float" office:value="61" table:style-name="ce12">
            <text:p><text:s/>61<text:s/></text:p>
          </table:table-cell>
          <table:table-cell office:value-type="float" office:value="9493353" table:style-name="ce12">
            <text:p><text:s/>9,493,353<text:s/></text:p>
          </table:table-cell>
          <table:table-cell table:style-name="ce12"/>
          <table:table-cell office:value-type="float" office:value="4781" table:style-name="ce14">
            <text:p><text:s/>4,781<text:s/></text:p>
          </table:table-cell>
          <table:table-cell office:value-type="float" office:value="6470003" table:style-name="ce14">
            <text:p><text:s/>6,470,003<text:s/></text:p>
          </table:table-cell>
          <table:table-cell office:value-type="float" office:value="77" table:style-name="ce14">
            <text:p><text:s/>77<text:s/></text:p>
          </table:table-cell>
          <table:table-cell office:value-type="float" office:value="10138724" table:style-name="ce14">
            <text:p><text:s/>10,138,7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701" table:style-name="ce12">
            <text:p><text:s/>1,701<text:s/></text:p>
          </table:table-cell>
          <table:table-cell office:value-type="float" office:value="2607413" table:style-name="ce12">
            <text:p><text:s/>2,607,413<text:s/></text:p>
          </table:table-cell>
          <table:table-cell office:value-type="float" office:value="35" table:style-name="ce12">
            <text:p><text:s/>35<text:s/></text:p>
          </table:table-cell>
          <table:table-cell office:value-type="float" office:value="7230409" table:style-name="ce12">
            <text:p><text:s/>7,230,409<text:s/></text:p>
          </table:table-cell>
          <table:table-cell table:style-name="ce12"/>
          <table:table-cell office:value-type="float" office:value="2109" table:style-name="ce14">
            <text:p><text:s/>2,109<text:s/></text:p>
          </table:table-cell>
          <table:table-cell office:value-type="float" office:value="3187024" table:style-name="ce14">
            <text:p><text:s/>3,187,024<text:s/></text:p>
          </table:table-cell>
          <table:table-cell office:value-type="float" office:value="26" table:style-name="ce14">
            <text:p><text:s/>26<text:s/></text:p>
          </table:table-cell>
          <table:table-cell office:value-type="float" office:value="6005450" table:style-name="ce14">
            <text:p><text:s/>6,005,4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337" table:style-name="ce12">
            <text:p><text:s/>2,337<text:s/></text:p>
          </table:table-cell>
          <table:table-cell office:value-type="float" office:value="4995486" table:style-name="ce12">
            <text:p><text:s/>4,995,486<text:s/></text:p>
          </table:table-cell>
          <table:table-cell office:value-type="float" office:value="28" table:style-name="ce12">
            <text:p><text:s/>28<text:s/></text:p>
          </table:table-cell>
          <table:table-cell office:value-type="float" office:value="4965707" table:style-name="ce12">
            <text:p><text:s/>4,965,707<text:s/></text:p>
          </table:table-cell>
          <table:table-cell table:style-name="ce12"/>
          <table:table-cell office:value-type="float" office:value="2270" table:style-name="ce14">
            <text:p><text:s/>2,270<text:s/></text:p>
          </table:table-cell>
          <table:table-cell office:value-type="float" office:value="5038233" table:style-name="ce14">
            <text:p><text:s/>5,038,233<text:s/></text:p>
          </table:table-cell>
          <table:table-cell office:value-type="float" office:value="34" table:style-name="ce14">
            <text:p><text:s/>34<text:s/></text:p>
          </table:table-cell>
          <table:table-cell office:value-type="float" office:value="6260190" table:style-name="ce14">
            <text:p><text:s/>6,260,1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35" table:style-name="ce12">
            <text:p><text:s/>35<text:s/></text:p>
          </table:table-cell>
          <table:table-cell office:value-type="float" office:value="20981" table:style-name="ce12">
            <text:p><text:s/>20,981<text:s/></text:p>
          </table:table-cell>
          <table:table-cell office:value-type="float" office:value="14" table:style-name="ce12">
            <text:p><text:s/>14<text:s/></text:p>
          </table:table-cell>
          <table:table-cell office:value-type="float" office:value="2634326" table:style-name="ce12">
            <text:p><text:s/>2,634,326<text:s/></text:p>
          </table:table-cell>
          <table:table-cell table:style-name="ce12"/>
          <table:table-cell office:value-type="float" office:value="31" table:style-name="ce14">
            <text:p><text:s/>31<text:s/></text:p>
          </table:table-cell>
          <table:table-cell office:value-type="float" office:value="20650" table:style-name="ce14">
            <text:p><text:s/>20,650<text:s/></text:p>
          </table:table-cell>
          <table:table-cell office:value-type="float" office:value="13" table:style-name="ce14">
            <text:p><text:s/>13<text:s/></text:p>
          </table:table-cell>
          <table:table-cell office:value-type="float" office:value="2741996" table:style-name="ce14">
            <text:p><text:s/>2,741,9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02" table:style-name="ce12">
            <text:p><text:s/>702<text:s/></text:p>
          </table:table-cell>
          <table:table-cell office:value-type="float" office:value="1145201" table:style-name="ce12">
            <text:p><text:s/>1,145,201<text:s/></text:p>
          </table:table-cell>
          <table:table-cell office:value-type="float" office:value="121" table:style-name="ce12">
            <text:p><text:s/>121<text:s/></text:p>
          </table:table-cell>
          <table:table-cell office:value-type="float" office:value="3430461" table:style-name="ce12">
            <text:p><text:s/>3,430,461<text:s/></text:p>
          </table:table-cell>
          <table:table-cell table:style-name="ce12"/>
          <table:table-cell office:value-type="float" office:value="732" table:style-name="ce14">
            <text:p><text:s/>732<text:s/></text:p>
          </table:table-cell>
          <table:table-cell office:value-type="float" office:value="1243385" table:style-name="ce14">
            <text:p><text:s/>1,243,385<text:s/></text:p>
          </table:table-cell>
          <table:table-cell office:value-type="float" office:value="111" table:style-name="ce14">
            <text:p><text:s/>111<text:s/></text:p>
          </table:table-cell>
          <table:table-cell office:value-type="float" office:value="3775183" table:style-name="ce14">
            <text:p><text:s/>3,775,1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7857" table:style-name="ce12">
            <text:p><text:s/>17,857<text:s/></text:p>
          </table:table-cell>
          <table:table-cell office:value-type="float" office:value="28196659" table:style-name="ce12">
            <text:p><text:s/>28,196,659<text:s/></text:p>
          </table:table-cell>
          <table:table-cell office:value-type="float" office:value="134" table:style-name="ce12">
            <text:p><text:s/>134<text:s/></text:p>
          </table:table-cell>
          <table:table-cell office:value-type="float" office:value="6353394" table:style-name="ce12">
            <text:p><text:s/>6,353,394<text:s/></text:p>
          </table:table-cell>
          <table:table-cell table:style-name="ce12"/>
          <table:table-cell office:value-type="float" office:value="18395" table:style-name="ce14">
            <text:p><text:s/>18,395<text:s/></text:p>
          </table:table-cell>
          <table:table-cell office:value-type="float" office:value="30212975" table:style-name="ce14">
            <text:p><text:s/>30,212,975<text:s/></text:p>
          </table:table-cell>
          <table:table-cell office:value-type="float" office:value="156" table:style-name="ce14">
            <text:p><text:s/>156<text:s/></text:p>
          </table:table-cell>
          <table:table-cell office:value-type="float" office:value="7612650" table:style-name="ce14">
            <text:p><text:s/>7,612,6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303" table:style-name="ce12">
            <text:p><text:s/>11,303<text:s/></text:p>
          </table:table-cell>
          <table:table-cell office:value-type="float" office:value="15991559" table:style-name="ce12">
            <text:p><text:s/>15,991,559<text:s/></text:p>
          </table:table-cell>
          <table:table-cell office:value-type="float" office:value="72" table:style-name="ce12">
            <text:p><text:s/>72<text:s/></text:p>
          </table:table-cell>
          <table:table-cell office:value-type="float" office:value="4177994" table:style-name="ce12">
            <text:p><text:s/>4,177,994<text:s/></text:p>
          </table:table-cell>
          <table:table-cell table:style-name="ce12"/>
          <table:table-cell office:value-type="float" office:value="10150" table:style-name="ce14">
            <text:p><text:s/>10,150<text:s/></text:p>
          </table:table-cell>
          <table:table-cell office:value-type="float" office:value="15584778" table:style-name="ce14">
            <text:p><text:s/>15,584,778<text:s/></text:p>
          </table:table-cell>
          <table:table-cell office:value-type="float" office:value="70" table:style-name="ce14">
            <text:p><text:s/>70<text:s/></text:p>
          </table:table-cell>
          <table:table-cell office:value-type="float" office:value="4640898" table:style-name="ce14">
            <text:p><text:s/>4,640,8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459" table:style-name="ce12">
            <text:p><text:s/>8,459<text:s/></text:p>
          </table:table-cell>
          <table:table-cell office:value-type="float" office:value="10909977" table:style-name="ce12">
            <text:p><text:s/>10,909,977<text:s/></text:p>
          </table:table-cell>
          <table:table-cell office:value-type="float" office:value="108" table:style-name="ce12">
            <text:p><text:s/>108<text:s/></text:p>
          </table:table-cell>
          <table:table-cell office:value-type="float" office:value="6691780" table:style-name="ce12">
            <text:p><text:s/>6,691,780<text:s/></text:p>
          </table:table-cell>
          <table:table-cell table:style-name="ce12"/>
          <table:table-cell office:value-type="float" office:value="8807" table:style-name="ce14">
            <text:p><text:s/>8,807<text:s/></text:p>
          </table:table-cell>
          <table:table-cell office:value-type="float" office:value="11747969" table:style-name="ce14">
            <text:p><text:s/>11,747,969<text:s/></text:p>
          </table:table-cell>
          <table:table-cell office:value-type="float" office:value="109" table:style-name="ce14">
            <text:p><text:s/>109<text:s/></text:p>
          </table:table-cell>
          <table:table-cell office:value-type="float" office:value="7323876" table:style-name="ce14">
            <text:p><text:s/>7,323,8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481" table:style-name="ce12">
            <text:p><text:s/>14,481<text:s/></text:p>
          </table:table-cell>
          <table:table-cell office:value-type="float" office:value="12297544" table:style-name="ce12">
            <text:p><text:s/>12,297,544<text:s/></text:p>
          </table:table-cell>
          <table:table-cell office:value-type="float" office:value="256" table:style-name="ce12">
            <text:p><text:s/>256<text:s/></text:p>
          </table:table-cell>
          <table:table-cell office:value-type="float" office:value="3093813" table:style-name="ce12">
            <text:p><text:s/>3,093,813<text:s/></text:p>
          </table:table-cell>
          <table:table-cell table:style-name="ce12"/>
          <table:table-cell office:value-type="float" office:value="14726" table:style-name="ce14">
            <text:p><text:s/>14,726<text:s/></text:p>
          </table:table-cell>
          <table:table-cell office:value-type="float" office:value="13236507" table:style-name="ce14">
            <text:p><text:s/>13,236,507<text:s/></text:p>
          </table:table-cell>
          <table:table-cell office:value-type="float" office:value="343" table:style-name="ce14">
            <text:p><text:s/>343<text:s/></text:p>
          </table:table-cell>
          <table:table-cell office:value-type="float" office:value="4605394" table:style-name="ce14">
            <text:p><text:s/>4,605,3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412" table:style-name="ce12">
            <text:p><text:s/>1,412<text:s/></text:p>
          </table:table-cell>
          <table:table-cell office:value-type="float" office:value="2405909" table:style-name="ce12">
            <text:p><text:s/>2,405,909<text:s/></text:p>
          </table:table-cell>
          <table:table-cell office:value-type="float" office:value="150" table:style-name="ce12">
            <text:p><text:s/>150<text:s/></text:p>
          </table:table-cell>
          <table:table-cell office:value-type="float" office:value="6014194" table:style-name="ce12">
            <text:p><text:s/>6,014,194<text:s/></text:p>
          </table:table-cell>
          <table:table-cell table:style-name="ce12"/>
          <table:table-cell office:value-type="float" office:value="1432" table:style-name="ce14">
            <text:p><text:s/>1,432<text:s/></text:p>
          </table:table-cell>
          <table:table-cell office:value-type="float" office:value="2174246" table:style-name="ce14">
            <text:p><text:s/>2,174,246<text:s/></text:p>
          </table:table-cell>
          <table:table-cell office:value-type="float" office:value="164" table:style-name="ce14">
            <text:p><text:s/>164<text:s/></text:p>
          </table:table-cell>
          <table:table-cell office:value-type="float" office:value="5943252" table:style-name="ce14">
            <text:p><text:s/>5,943,2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0164" table:style-name="ce12">
            <text:p><text:s/>40,164<text:s/></text:p>
          </table:table-cell>
          <table:table-cell office:value-type="float" office:value="48092901" table:style-name="ce12">
            <text:p><text:s/>48,092,901<text:s/></text:p>
          </table:table-cell>
          <table:table-cell office:value-type="float" office:value="689" table:style-name="ce12">
            <text:p><text:s/>689<text:s/></text:p>
          </table:table-cell>
          <table:table-cell office:value-type="float" office:value="24455805" table:style-name="ce12">
            <text:p><text:s/>24,455,805<text:s/></text:p>
          </table:table-cell>
          <table:table-cell table:style-name="ce12"/>
          <table:table-cell office:value-type="float" office:value="42138" table:style-name="ce14">
            <text:p><text:s/>42,138<text:s/></text:p>
          </table:table-cell>
          <table:table-cell office:value-type="float" office:value="51865302" table:style-name="ce14">
            <text:p><text:s/>51,865,302<text:s/></text:p>
          </table:table-cell>
          <table:table-cell office:value-type="float" office:value="655" table:style-name="ce14">
            <text:p><text:s/>655<text:s/></text:p>
          </table:table-cell>
          <table:table-cell office:value-type="float" office:value="24872827" table:style-name="ce14">
            <text:p><text:s/>24,872,8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0673" table:style-name="ce12">
            <text:p><text:s/>20,673<text:s/></text:p>
          </table:table-cell>
          <table:table-cell office:value-type="float" office:value="26241843" table:style-name="ce12">
            <text:p><text:s/>26,241,843<text:s/></text:p>
          </table:table-cell>
          <table:table-cell office:value-type="float" office:value="230" table:style-name="ce12">
            <text:p><text:s/>230<text:s/></text:p>
          </table:table-cell>
          <table:table-cell office:value-type="float" office:value="9344257" table:style-name="ce12">
            <text:p><text:s/>9,344,257<text:s/></text:p>
          </table:table-cell>
          <table:table-cell table:style-name="ce12"/>
          <table:table-cell office:value-type="float" office:value="21332" table:style-name="ce14">
            <text:p><text:s/>21,332<text:s/></text:p>
          </table:table-cell>
          <table:table-cell office:value-type="float" office:value="27014573" table:style-name="ce14">
            <text:p><text:s/>27,014,573<text:s/></text:p>
          </table:table-cell>
          <table:table-cell office:value-type="float" office:value="195" table:style-name="ce14">
            <text:p><text:s/>195<text:s/></text:p>
          </table:table-cell>
          <table:table-cell office:value-type="float" office:value="9037337" table:style-name="ce14">
            <text:p><text:s/>9,037,3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687" table:style-name="ce12">
            <text:p><text:s/>12,687<text:s/></text:p>
          </table:table-cell>
          <table:table-cell office:value-type="float" office:value="11853446" table:style-name="ce12">
            <text:p><text:s/>11,853,446<text:s/></text:p>
          </table:table-cell>
          <table:table-cell office:value-type="float" office:value="17" table:style-name="ce12">
            <text:p><text:s/>17<text:s/></text:p>
          </table:table-cell>
          <table:table-cell office:value-type="float" office:value="606063" table:style-name="ce12">
            <text:p><text:s/>606,063<text:s/></text:p>
          </table:table-cell>
          <table:table-cell table:style-name="ce12"/>
          <table:table-cell office:value-type="float" office:value="12554" table:style-name="ce14">
            <text:p><text:s/>12,554<text:s/></text:p>
          </table:table-cell>
          <table:table-cell office:value-type="float" office:value="12030115" table:style-name="ce14">
            <text:p><text:s/>12,030,115<text:s/></text:p>
          </table:table-cell>
          <table:table-cell office:value-type="float" office:value="7" table:style-name="ce14">
            <text:p><text:s/>7<text:s/></text:p>
          </table:table-cell>
          <table:table-cell office:value-type="float" office:value="281771" table:style-name="ce14">
            <text:p><text:s/>281,7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537" table:style-name="ce12">
            <text:p><text:s/>4,537<text:s/></text:p>
          </table:table-cell>
          <table:table-cell office:value-type="float" office:value="5408537" table:style-name="ce12">
            <text:p><text:s/>5,408,537<text:s/></text:p>
          </table:table-cell>
          <table:table-cell office:value-type="float" office:value="49" table:style-name="ce12">
            <text:p><text:s/>49<text:s/></text:p>
          </table:table-cell>
          <table:table-cell office:value-type="float" office:value="8021182" table:style-name="ce12">
            <text:p><text:s/>8,021,182<text:s/></text:p>
          </table:table-cell>
          <table:table-cell table:style-name="ce12"/>
          <table:table-cell office:value-type="float" office:value="4306" table:style-name="ce14">
            <text:p><text:s/>4,306<text:s/></text:p>
          </table:table-cell>
          <table:table-cell office:value-type="float" office:value="5302683" table:style-name="ce14">
            <text:p><text:s/>5,302,683<text:s/></text:p>
          </table:table-cell>
          <table:table-cell office:value-type="float" office:value="55" table:style-name="ce14">
            <text:p><text:s/>55<text:s/></text:p>
          </table:table-cell>
          <table:table-cell office:value-type="float" office:value="8328992" table:style-name="ce14">
            <text:p><text:s/>8,328,9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532" table:style-name="ce12">
            <text:p><text:s/>7,532<text:s/></text:p>
          </table:table-cell>
          <table:table-cell office:value-type="float" office:value="8396160" table:style-name="ce12">
            <text:p><text:s/>8,396,160<text:s/></text:p>
          </table:table-cell>
          <table:table-cell office:value-type="float" office:value="141" table:style-name="ce12">
            <text:p><text:s/>141<text:s/></text:p>
          </table:table-cell>
          <table:table-cell office:value-type="float" office:value="8076878" table:style-name="ce12">
            <text:p><text:s/>8,076,878<text:s/></text:p>
          </table:table-cell>
          <table:table-cell table:style-name="ce12"/>
          <table:table-cell office:value-type="float" office:value="6976" table:style-name="ce14">
            <text:p><text:s/>6,976<text:s/></text:p>
          </table:table-cell>
          <table:table-cell office:value-type="float" office:value="8543395" table:style-name="ce14">
            <text:p><text:s/>8,543,395<text:s/></text:p>
          </table:table-cell>
          <table:table-cell office:value-type="float" office:value="137" table:style-name="ce14">
            <text:p><text:s/>137<text:s/></text:p>
          </table:table-cell>
          <table:table-cell office:value-type="float" office:value="8847775" table:style-name="ce14">
            <text:p><text:s/>8,847,7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82" table:style-name="ce12">
            <text:p><text:s/>782<text:s/></text:p>
          </table:table-cell>
          <table:table-cell office:value-type="float" office:value="1547411" table:style-name="ce12">
            <text:p><text:s/>1,547,411<text:s/></text:p>
          </table:table-cell>
          <table:table-cell office:value-type="float" office:value="244" table:style-name="ce12">
            <text:p><text:s/>244<text:s/></text:p>
          </table:table-cell>
          <table:table-cell office:value-type="float" office:value="6020288" table:style-name="ce12">
            <text:p><text:s/>6,020,288<text:s/></text:p>
          </table:table-cell>
          <table:table-cell table:style-name="ce12"/>
          <table:table-cell office:value-type="float" office:value="764" table:style-name="ce14">
            <text:p><text:s/>764<text:s/></text:p>
          </table:table-cell>
          <table:table-cell office:value-type="float" office:value="1635365" table:style-name="ce14">
            <text:p><text:s/>1,635,365<text:s/></text:p>
          </table:table-cell>
          <table:table-cell office:value-type="float" office:value="242" table:style-name="ce14">
            <text:p><text:s/>242<text:s/></text:p>
          </table:table-cell>
          <table:table-cell office:value-type="float" office:value="5968915" table:style-name="ce14">
            <text:p><text:s/>5,968,9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5275" table:style-name="ce12">
            <text:p><text:s/>15,275<text:s/></text:p>
          </table:table-cell>
          <table:table-cell office:value-type="float" office:value="17035840" table:style-name="ce12">
            <text:p><text:s/>17,035,840<text:s/></text:p>
          </table:table-cell>
          <table:table-cell office:value-type="float" office:value="182" table:style-name="ce12">
            <text:p><text:s/>182<text:s/></text:p>
          </table:table-cell>
          <table:table-cell office:value-type="float" office:value="11023648" table:style-name="ce12">
            <text:p><text:s/>11,023,648<text:s/></text:p>
          </table:table-cell>
          <table:table-cell table:style-name="ce12"/>
          <table:table-cell office:value-type="float" office:value="15421" table:style-name="ce14">
            <text:p><text:s/>15,421<text:s/></text:p>
          </table:table-cell>
          <table:table-cell office:value-type="float" office:value="18486414" table:style-name="ce14">
            <text:p><text:s/>18,486,414<text:s/></text:p>
          </table:table-cell>
          <table:table-cell office:value-type="float" office:value="254" table:style-name="ce14">
            <text:p><text:s/>254<text:s/></text:p>
          </table:table-cell>
          <table:table-cell office:value-type="float" office:value="15003221" table:style-name="ce14">
            <text:p><text:s/>15,003,2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72" table:style-name="ce12">
            <text:p><text:s/>272<text:s/></text:p>
          </table:table-cell>
          <table:table-cell office:value-type="float" office:value="312429" table:style-name="ce12">
            <text:p><text:s/>312,429<text:s/></text:p>
          </table:table-cell>
          <table:table-cell office:value-type="float" office:value="84" table:style-name="ce12">
            <text:p><text:s/>84<text:s/></text:p>
          </table:table-cell>
          <table:table-cell office:value-type="float" office:value="2773805" table:style-name="ce12">
            <text:p><text:s/>2,773,805<text:s/></text:p>
          </table:table-cell>
          <table:table-cell table:style-name="ce12"/>
          <table:table-cell office:value-type="float" office:value="301" table:style-name="ce14">
            <text:p><text:s/>301<text:s/></text:p>
          </table:table-cell>
          <table:table-cell office:value-type="float" office:value="342182" table:style-name="ce14">
            <text:p><text:s/>342,182<text:s/></text:p>
          </table:table-cell>
          <table:table-cell office:value-type="float" office:value="85" table:style-name="ce14">
            <text:p><text:s/>85<text:s/></text:p>
          </table:table-cell>
          <table:table-cell office:value-type="float" office:value="2909942" table:style-name="ce14">
            <text:p><text:s/>2,909,9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34" table:style-name="ce12">
            <text:p><text:s/>234<text:s/></text:p>
          </table:table-cell>
          <table:table-cell office:value-type="float" office:value="363931" table:style-name="ce12">
            <text:p><text:s/>363,931<text:s/></text:p>
          </table:table-cell>
          <table:table-cell office:value-type="float" office:value="39" table:style-name="ce12">
            <text:p><text:s/>39<text:s/></text:p>
          </table:table-cell>
          <table:table-cell office:value-type="float" office:value="895484" table:style-name="ce12">
            <text:p><text:s/>895,484<text:s/></text:p>
          </table:table-cell>
          <table:table-cell table:style-name="ce12"/>
          <table:table-cell office:value-type="float" office:value="226" table:style-name="ce14">
            <text:p><text:s/>226<text:s/></text:p>
          </table:table-cell>
          <table:table-cell office:value-type="float" office:value="398649" table:style-name="ce14">
            <text:p><text:s/>398,649<text:s/></text:p>
          </table:table-cell>
          <table:table-cell office:value-type="float" office:value="38" table:style-name="ce14">
            <text:p><text:s/>38<text:s/></text:p>
          </table:table-cell>
          <table:table-cell office:value-type="float" office:value="906493" table:style-name="ce14">
            <text:p><text:s/>906,4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362" table:style-name="ce12">
            <text:p><text:s/>362<text:s/></text:p>
          </table:table-cell>
          <table:table-cell office:value-type="float" office:value="310094" table:style-name="ce12">
            <text:p><text:s/>310,094<text:s/></text:p>
          </table:table-cell>
          <table:table-cell office:value-type="float" office:value="40" table:style-name="ce12">
            <text:p><text:s/>40<text:s/></text:p>
          </table:table-cell>
          <table:table-cell office:value-type="float" office:value="6745058" table:style-name="ce12">
            <text:p><text:s/>6,745,058<text:s/></text:p>
          </table:table-cell>
          <table:table-cell table:style-name="ce12"/>
          <table:table-cell office:value-type="float" office:value="367" table:style-name="ce14">
            <text:p><text:s/>367<text:s/></text:p>
          </table:table-cell>
          <table:table-cell office:value-type="float" office:value="342141" table:style-name="ce14">
            <text:p><text:s/>342,141<text:s/></text:p>
          </table:table-cell>
          <table:table-cell office:value-type="float" office:value="36" table:style-name="ce14">
            <text:p><text:s/>36<text:s/></text:p>
          </table:table-cell>
          <table:table-cell office:value-type="float" office:value="7414401" table:style-name="ce14">
            <text:p><text:s/>7,414,4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03" table:style-name="ce12">
            <text:p><text:s/>1,903<text:s/></text:p>
          </table:table-cell>
          <table:table-cell office:value-type="float" office:value="1026904" table:style-name="ce12">
            <text:p><text:s/>1,026,904<text:s/></text:p>
          </table:table-cell>
          <table:table-cell office:value-type="float" office:value="54" table:style-name="ce12">
            <text:p><text:s/>54<text:s/></text:p>
          </table:table-cell>
          <table:table-cell office:value-type="float" office:value="1796347" table:style-name="ce12">
            <text:p><text:s/>1,796,347<text:s/></text:p>
          </table:table-cell>
          <table:table-cell table:style-name="ce12"/>
          <table:table-cell office:value-type="float" office:value="1781" table:style-name="ce14">
            <text:p><text:s/>1,781<text:s/></text:p>
          </table:table-cell>
          <table:table-cell office:value-type="float" office:value="958563" table:style-name="ce14">
            <text:p><text:s/>958,563<text:s/></text:p>
          </table:table-cell>
          <table:table-cell office:value-type="float" office:value="49" table:style-name="ce14">
            <text:p><text:s/>49<text:s/></text:p>
          </table:table-cell>
          <table:table-cell office:value-type="float" office:value="1667063" table:style-name="ce14">
            <text:p><text:s/>1,667,0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681" table:style-name="ce12">
            <text:p><text:s/>2,681<text:s/></text:p>
          </table:table-cell>
          <table:table-cell office:value-type="float" office:value="2681921" table:style-name="ce12">
            <text:p><text:s/>2,681,921<text:s/></text:p>
          </table:table-cell>
          <table:table-cell office:value-type="float" office:value="34" table:style-name="ce12">
            <text:p><text:s/>34<text:s/></text:p>
          </table:table-cell>
          <table:table-cell office:value-type="float" office:value="7029157" table:style-name="ce12">
            <text:p><text:s/>7,029,157<text:s/></text:p>
          </table:table-cell>
          <table:table-cell table:style-name="ce12"/>
          <table:table-cell office:value-type="float" office:value="2431" table:style-name="ce14">
            <text:p><text:s/>2,431<text:s/></text:p>
          </table:table-cell>
          <table:table-cell office:value-type="float" office:value="2469982" table:style-name="ce14">
            <text:p><text:s/>2,469,982<text:s/></text:p>
          </table:table-cell>
          <table:table-cell office:value-type="float" office:value="17" table:style-name="ce14">
            <text:p><text:s/>17<text:s/></text:p>
          </table:table-cell>
          <table:table-cell office:value-type="float" office:value="3182724" table:style-name="ce14">
            <text:p><text:s/>3,182,7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054" table:style-name="ce12">
            <text:p><text:s/>3,054<text:s/></text:p>
          </table:table-cell>
          <table:table-cell office:value-type="float" office:value="2979734" table:style-name="ce12">
            <text:p><text:s/>2,979,734<text:s/></text:p>
          </table:table-cell>
          <table:table-cell office:value-type="float" office:value="48" table:style-name="ce12">
            <text:p><text:s/>48<text:s/></text:p>
          </table:table-cell>
          <table:table-cell office:value-type="float" office:value="9790013" table:style-name="ce12">
            <text:p><text:s/>9,790,013<text:s/></text:p>
          </table:table-cell>
          <table:table-cell table:style-name="ce12"/>
          <table:table-cell office:value-type="float" office:value="3074" table:style-name="ce14">
            <text:p><text:s/>3,074<text:s/></text:p>
          </table:table-cell>
          <table:table-cell office:value-type="float" office:value="3348466" table:style-name="ce14">
            <text:p><text:s/>3,348,466<text:s/></text:p>
          </table:table-cell>
          <table:table-cell office:value-type="float" office:value="74" table:style-name="ce14">
            <text:p><text:s/>74<text:s/></text:p>
          </table:table-cell>
          <table:table-cell office:value-type="float" office:value="10905782" table:style-name="ce14">
            <text:p><text:s/>10,905,7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296" table:style-name="ce12">
            <text:p><text:s/>296<text:s/></text:p>
          </table:table-cell>
          <table:table-cell office:value-type="float" office:value="142987" table:style-name="ce12">
            <text:p><text:s/>142,987<text:s/></text:p>
          </table:table-cell>
          <table:table-cell office:value-type="float" office:value="14" table:style-name="ce12">
            <text:p><text:s/>14<text:s/></text:p>
          </table:table-cell>
          <table:table-cell office:value-type="float" office:value="2292021" table:style-name="ce12">
            <text:p><text:s/>2,292,021<text:s/></text:p>
          </table:table-cell>
          <table:table-cell table:style-name="ce12"/>
          <table:table-cell office:value-type="float" office:value="210" table:style-name="ce14">
            <text:p><text:s/>210<text:s/></text:p>
          </table:table-cell>
          <table:table-cell office:value-type="float" office:value="128128" table:style-name="ce14">
            <text:p><text:s/>128,128<text:s/></text:p>
          </table:table-cell>
          <table:table-cell office:value-type="float" office:value="7" table:style-name="ce14">
            <text:p><text:s/>7<text:s/></text:p>
          </table:table-cell>
          <table:table-cell office:value-type="float" office:value="1396121" table:style-name="ce14">
            <text:p><text:s/>1,396,1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751" table:style-name="ce12">
            <text:p><text:s/>2,751<text:s/></text:p>
          </table:table-cell>
          <table:table-cell office:value-type="float" office:value="1836012" table:style-name="ce12">
            <text:p><text:s/>1,836,012<text:s/></text:p>
          </table:table-cell>
          <table:table-cell office:value-type="float" office:value="70" table:style-name="ce12">
            <text:p><text:s/>70<text:s/></text:p>
          </table:table-cell>
          <table:table-cell office:value-type="float" office:value="10610301" table:style-name="ce12">
            <text:p><text:s/>10,610,301<text:s/></text:p>
          </table:table-cell>
          <table:table-cell table:style-name="ce12"/>
          <table:table-cell office:value-type="float" office:value="2770" table:style-name="ce14">
            <text:p><text:s/>2,770<text:s/></text:p>
          </table:table-cell>
          <table:table-cell office:value-type="float" office:value="1860455" table:style-name="ce14">
            <text:p><text:s/>1,860,455<text:s/></text:p>
          </table:table-cell>
          <table:table-cell office:value-type="float" office:value="79" table:style-name="ce14">
            <text:p><text:s/>79<text:s/></text:p>
          </table:table-cell>
          <table:table-cell office:value-type="float" office:value="11545456" table:style-name="ce14">
            <text:p><text:s/>11,545,4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096" table:style-name="ce12">
            <text:p><text:s/>16,096<text:s/></text:p>
          </table:table-cell>
          <table:table-cell office:value-type="float" office:value="16125878" table:style-name="ce12">
            <text:p><text:s/>16,125,878<text:s/></text:p>
          </table:table-cell>
          <table:table-cell office:value-type="float" office:value="141" table:style-name="ce12">
            <text:p><text:s/>141<text:s/></text:p>
          </table:table-cell>
          <table:table-cell office:value-type="float" office:value="14854404" table:style-name="ce12">
            <text:p><text:s/>14,854,404<text:s/></text:p>
          </table:table-cell>
          <table:table-cell table:style-name="ce12"/>
          <table:table-cell office:value-type="float" office:value="16348" table:style-name="ce14">
            <text:p><text:s/>16,348<text:s/></text:p>
          </table:table-cell>
          <table:table-cell office:value-type="float" office:value="17062725" table:style-name="ce14">
            <text:p><text:s/>17,062,725<text:s/></text:p>
          </table:table-cell>
          <table:table-cell office:value-type="float" office:value="154" table:style-name="ce14">
            <text:p><text:s/>154<text:s/></text:p>
          </table:table-cell>
          <table:table-cell office:value-type="float" office:value="18102853" table:style-name="ce14">
            <text:p><text:s/>18,102,8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907" table:style-name="ce12">
            <text:p><text:s/>24,907<text:s/></text:p>
          </table:table-cell>
          <table:table-cell office:value-type="float" office:value="28359975" table:style-name="ce12">
            <text:p><text:s/>28,359,975<text:s/></text:p>
          </table:table-cell>
          <table:table-cell office:value-type="float" office:value="268" table:style-name="ce12">
            <text:p><text:s/>268<text:s/></text:p>
          </table:table-cell>
          <table:table-cell office:value-type="float" office:value="9759404" table:style-name="ce12">
            <text:p><text:s/>9,759,404<text:s/></text:p>
          </table:table-cell>
          <table:table-cell table:style-name="ce12"/>
          <table:table-cell office:value-type="float" office:value="23269" table:style-name="ce14">
            <text:p><text:s/>23,269<text:s/></text:p>
          </table:table-cell>
          <table:table-cell office:value-type="float" office:value="26491031" table:style-name="ce14">
            <text:p><text:s/>26,491,031<text:s/></text:p>
          </table:table-cell>
          <table:table-cell office:value-type="float" office:value="221" table:style-name="ce14">
            <text:p><text:s/>221<text:s/></text:p>
          </table:table-cell>
          <table:table-cell office:value-type="float" office:value="9924336" table:style-name="ce14">
            <text:p><text:s/>9,924,3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572" table:style-name="ce12">
            <text:p><text:s/>8,572<text:s/></text:p>
          </table:table-cell>
          <table:table-cell office:value-type="float" office:value="6842565" table:style-name="ce12">
            <text:p><text:s/>6,842,565<text:s/></text:p>
          </table:table-cell>
          <table:table-cell office:value-type="float" office:value="47" table:style-name="ce12">
            <text:p><text:s/>47<text:s/></text:p>
          </table:table-cell>
          <table:table-cell office:value-type="float" office:value="8918836" table:style-name="ce12">
            <text:p><text:s/>8,918,836<text:s/></text:p>
          </table:table-cell>
          <table:table-cell table:style-name="ce12"/>
          <table:table-cell office:value-type="float" office:value="9340" table:style-name="ce14">
            <text:p><text:s/>9,340<text:s/></text:p>
          </table:table-cell>
          <table:table-cell office:value-type="float" office:value="8506771" table:style-name="ce14">
            <text:p><text:s/>8,506,771<text:s/></text:p>
          </table:table-cell>
          <table:table-cell office:value-type="float" office:value="133" table:style-name="ce14">
            <text:p><text:s/>133<text:s/></text:p>
          </table:table-cell>
          <table:table-cell office:value-type="float" office:value="13520156" table:style-name="ce14">
            <text:p><text:s/>13,520,1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132" table:style-name="ce12">
            <text:p><text:s/>4,132<text:s/></text:p>
          </table:table-cell>
          <table:table-cell office:value-type="float" office:value="3861597" table:style-name="ce12">
            <text:p><text:s/>3,861,597<text:s/></text:p>
          </table:table-cell>
          <table:table-cell office:value-type="float" office:value="37" table:style-name="ce12">
            <text:p><text:s/>37<text:s/></text:p>
          </table:table-cell>
          <table:table-cell office:value-type="float" office:value="2068296" table:style-name="ce12">
            <text:p><text:s/>2,068,296<text:s/></text:p>
          </table:table-cell>
          <table:table-cell table:style-name="ce12"/>
          <table:table-cell office:value-type="float" office:value="3806" table:style-name="ce14">
            <text:p><text:s/>3,806<text:s/></text:p>
          </table:table-cell>
          <table:table-cell office:value-type="float" office:value="3798061" table:style-name="ce14">
            <text:p><text:s/>3,798,061<text:s/></text:p>
          </table:table-cell>
          <table:table-cell office:value-type="float" office:value="32" table:style-name="ce14">
            <text:p><text:s/>32<text:s/></text:p>
          </table:table-cell>
          <table:table-cell office:value-type="float" office:value="1957088" table:style-name="ce14">
            <text:p><text:s/>1,957,0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1" table:style-name="ce14">
            <text:p><text:s/>111<text:s/></text:p>
          </table:table-cell>
          <table:table-cell office:value-type="float" office:value="181804" table:style-name="ce14">
            <text:p><text:s/>181,804<text:s/></text:p>
          </table:table-cell>
          <table:table-cell office:value-type="float" office:value="89" table:style-name="ce14">
            <text:p><text:s/>89<text:s/></text:p>
          </table:table-cell>
          <table:table-cell office:value-type="float" office:value="3162062" table:style-name="ce14">
            <text:p><text:s/>3,162,0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08" table:style-name="ce12">
            <text:p><text:s/>408<text:s/></text:p>
          </table:table-cell>
          <table:table-cell office:value-type="float" office:value="468691" table:style-name="ce12">
            <text:p><text:s/>468,691<text:s/></text:p>
          </table:table-cell>
          <table:table-cell office:value-type="float" office:value="140" table:style-name="ce12">
            <text:p><text:s/>140<text:s/></text:p>
          </table:table-cell>
          <table:table-cell office:value-type="float" office:value="3340091" table:style-name="ce12">
            <text:p><text:s/>3,340,091<text:s/></text:p>
          </table:table-cell>
          <table:table-cell table:style-name="ce12"/>
          <table:table-cell office:value-type="float" office:value="366" table:style-name="ce14">
            <text:p><text:s/>366<text:s/></text:p>
          </table:table-cell>
          <table:table-cell office:value-type="float" office:value="405716" table:style-name="ce14">
            <text:p><text:s/>405,716<text:s/></text:p>
          </table:table-cell>
          <table:table-cell office:value-type="float" office:value="138" table:style-name="ce14">
            <text:p><text:s/>138<text:s/></text:p>
          </table:table-cell>
          <table:table-cell office:value-type="float" office:value="3415208" table:style-name="ce14">
            <text:p><text:s/>3,415,2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739" table:style-name="ce12">
            <text:p><text:s/>3,739<text:s/></text:p>
          </table:table-cell>
          <table:table-cell office:value-type="float" office:value="4851025" table:style-name="ce12">
            <text:p><text:s/>4,851,02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06" table:style-name="ce14">
            <text:p><text:s/>3,706<text:s/></text:p>
          </table:table-cell>
          <table:table-cell office:value-type="float" office:value="5001194" table:style-name="ce14">
            <text:p><text:s/>5,001,194<text:s/></text:p>
          </table:table-cell>
          <table:table-cell office:value-type="float" office:value="1" table:style-name="ce14">
            <text:p><text:s/>1<text:s/></text:p>
          </table:table-cell>
          <table:table-cell office:value-type="float" office:value="5660" table:style-name="ce14">
            <text:p><text:s/>5,6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2014" table:style-name="ce12">
            <text:p><text:s/>2,014<text:s/></text:p>
          </table:table-cell>
          <table:table-cell office:value-type="float" office:value="1908811" table:style-name="ce12">
            <text:p><text:s/>1,908,811<text:s/></text:p>
          </table:table-cell>
          <table:table-cell office:value-type="float" office:value="32" table:style-name="ce12">
            <text:p><text:s/>32<text:s/></text:p>
          </table:table-cell>
          <table:table-cell office:value-type="float" office:value="7089561" table:style-name="ce12">
            <text:p><text:s/>7,089,561<text:s/></text:p>
          </table:table-cell>
          <table:table-cell table:style-name="ce12"/>
          <table:table-cell office:value-type="float" office:value="2143" table:style-name="ce14">
            <text:p><text:s/>2,143<text:s/></text:p>
          </table:table-cell>
          <table:table-cell office:value-type="float" office:value="2420331" table:style-name="ce14">
            <text:p><text:s/>2,420,331<text:s/></text:p>
          </table:table-cell>
          <table:table-cell office:value-type="float" office:value="58" table:style-name="ce14">
            <text:p><text:s/>58<text:s/></text:p>
          </table:table-cell>
          <table:table-cell office:value-type="float" office:value="9662397" table:style-name="ce14">
            <text:p><text:s/>9,662,3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692" table:style-name="ce12">
            <text:p><text:s/>9,692<text:s/></text:p>
          </table:table-cell>
          <table:table-cell office:value-type="float" office:value="9466154" table:style-name="ce12">
            <text:p><text:s/>9,466,154<text:s/></text:p>
          </table:table-cell>
          <table:table-cell office:value-type="float" office:value="73" table:style-name="ce12">
            <text:p><text:s/>73<text:s/></text:p>
          </table:table-cell>
          <table:table-cell office:value-type="float" office:value="5141008" table:style-name="ce12">
            <text:p><text:s/>5,141,008<text:s/></text:p>
          </table:table-cell>
          <table:table-cell table:style-name="ce12"/>
          <table:table-cell office:value-type="float" office:value="9573" table:style-name="ce14">
            <text:p><text:s/>9,573<text:s/></text:p>
          </table:table-cell>
          <table:table-cell office:value-type="float" office:value="11224321" table:style-name="ce14">
            <text:p><text:s/>11,224,321<text:s/></text:p>
          </table:table-cell>
          <table:table-cell office:value-type="float" office:value="78" table:style-name="ce14">
            <text:p><text:s/>78<text:s/></text:p>
          </table:table-cell>
          <table:table-cell office:value-type="float" office:value="9854687" table:style-name="ce14">
            <text:p><text:s/>9,854,6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511" table:style-name="ce12">
            <text:p><text:s/>1,511<text:s/></text:p>
          </table:table-cell>
          <table:table-cell office:value-type="float" office:value="1049431" table:style-name="ce12">
            <text:p><text:s/>1,049,431<text:s/></text:p>
          </table:table-cell>
          <table:table-cell office:value-type="float" office:value="27" table:style-name="ce12">
            <text:p><text:s/>27<text:s/></text:p>
          </table:table-cell>
          <table:table-cell office:value-type="float" office:value="2096890" table:style-name="ce12">
            <text:p><text:s/>2,096,890<text:s/></text:p>
          </table:table-cell>
          <table:table-cell table:style-name="ce12"/>
          <table:table-cell office:value-type="float" office:value="1751" table:style-name="ce14">
            <text:p><text:s/>1,751<text:s/></text:p>
          </table:table-cell>
          <table:table-cell office:value-type="float" office:value="1567574" table:style-name="ce14">
            <text:p><text:s/>1,567,574<text:s/></text:p>
          </table:table-cell>
          <table:table-cell office:value-type="float" office:value="48" table:style-name="ce14">
            <text:p><text:s/>48<text:s/></text:p>
          </table:table-cell>
          <table:table-cell office:value-type="float" office:value="11579001" table:style-name="ce14">
            <text:p><text:s/>11,579,0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56" table:style-name="ce12">
            <text:p><text:s/>156<text:s/></text:p>
          </table:table-cell>
          <table:table-cell office:value-type="float" office:value="81850" table:style-name="ce12">
            <text:p><text:s/>81,850<text:s/></text:p>
          </table:table-cell>
          <table:table-cell office:value-type="float" office:value="12" table:style-name="ce12">
            <text:p><text:s/>12<text:s/></text:p>
          </table:table-cell>
          <table:table-cell office:value-type="float" office:value="3975735" table:style-name="ce12">
            <text:p><text:s/>3,975,735<text:s/></text:p>
          </table:table-cell>
          <table:table-cell table:style-name="ce12"/>
          <table:table-cell office:value-type="float" office:value="187" table:style-name="ce14">
            <text:p><text:s/>187<text:s/></text:p>
          </table:table-cell>
          <table:table-cell office:value-type="float" office:value="105806" table:style-name="ce14">
            <text:p><text:s/>105,806<text:s/></text:p>
          </table:table-cell>
          <table:table-cell office:value-type="float" office:value="11" table:style-name="ce14">
            <text:p><text:s/>11<text:s/></text:p>
          </table:table-cell>
          <table:table-cell office:value-type="float" office:value="1962113" table:style-name="ce14">
            <text:p><text:s/>1,962,1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675" table:style-name="ce12">
            <text:p><text:s/>7,675<text:s/></text:p>
          </table:table-cell>
          <table:table-cell office:value-type="float" office:value="10046683" table:style-name="ce12">
            <text:p><text:s/>10,046,683<text:s/></text:p>
          </table:table-cell>
          <table:table-cell office:value-type="float" office:value="114" table:style-name="ce12">
            <text:p><text:s/>114<text:s/></text:p>
          </table:table-cell>
          <table:table-cell office:value-type="float" office:value="10296435" table:style-name="ce12">
            <text:p><text:s/>10,296,435<text:s/></text:p>
          </table:table-cell>
          <table:table-cell table:style-name="ce12"/>
          <table:table-cell office:value-type="float" office:value="7963" table:style-name="ce14">
            <text:p><text:s/>7,963<text:s/></text:p>
          </table:table-cell>
          <table:table-cell office:value-type="float" office:value="10807370" table:style-name="ce14">
            <text:p><text:s/>10,807,370<text:s/></text:p>
          </table:table-cell>
          <table:table-cell office:value-type="float" office:value="106" table:style-name="ce14">
            <text:p><text:s/>106<text:s/></text:p>
          </table:table-cell>
          <table:table-cell office:value-type="float" office:value="9723858" table:style-name="ce14">
            <text:p><text:s/>9,723,8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859" table:style-name="ce12">
            <text:p><text:s/>859<text:s/></text:p>
          </table:table-cell>
          <table:table-cell office:value-type="float" office:value="656804" table:style-name="ce12">
            <text:p><text:s/>656,804<text:s/></text:p>
          </table:table-cell>
          <table:table-cell office:value-type="float" office:value="26" table:style-name="ce12">
            <text:p><text:s/>26<text:s/></text:p>
          </table:table-cell>
          <table:table-cell office:value-type="float" office:value="5293496" table:style-name="ce12">
            <text:p><text:s/>5,293,496<text:s/></text:p>
          </table:table-cell>
          <table:table-cell table:style-name="ce12"/>
          <table:table-cell office:value-type="float" office:value="1361" table:style-name="ce14">
            <text:p><text:s/>1,361<text:s/></text:p>
          </table:table-cell>
          <table:table-cell office:value-type="float" office:value="885539" table:style-name="ce14">
            <text:p><text:s/>885,539<text:s/></text:p>
          </table:table-cell>
          <table:table-cell office:value-type="float" office:value="26" table:style-name="ce14">
            <text:p><text:s/>26<text:s/></text:p>
          </table:table-cell>
          <table:table-cell office:value-type="float" office:value="4074176" table:style-name="ce14">
            <text:p><text:s/>4,074,1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035" table:style-name="ce12">
            <text:p><text:s/>8,035<text:s/></text:p>
          </table:table-cell>
          <table:table-cell office:value-type="float" office:value="11801912" table:style-name="ce12">
            <text:p><text:s/>11,801,912<text:s/></text:p>
          </table:table-cell>
          <table:table-cell office:value-type="float" office:value="82" table:style-name="ce12">
            <text:p><text:s/>82<text:s/></text:p>
          </table:table-cell>
          <table:table-cell office:value-type="float" office:value="8572795" table:style-name="ce12">
            <text:p><text:s/>8,572,795<text:s/></text:p>
          </table:table-cell>
          <table:table-cell table:style-name="ce12"/>
          <table:table-cell office:value-type="float" office:value="8136" table:style-name="ce14">
            <text:p><text:s/>8,136<text:s/></text:p>
          </table:table-cell>
          <table:table-cell office:value-type="float" office:value="11728180" table:style-name="ce14">
            <text:p><text:s/>11,728,180<text:s/></text:p>
          </table:table-cell>
          <table:table-cell office:value-type="float" office:value="93" table:style-name="ce14">
            <text:p><text:s/>93<text:s/></text:p>
          </table:table-cell>
          <table:table-cell office:value-type="float" office:value="12433218" table:style-name="ce14">
            <text:p><text:s/>12,433,2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860" table:style-name="ce12">
            <text:p><text:s/>1,860<text:s/></text:p>
          </table:table-cell>
          <table:table-cell office:value-type="float" office:value="2639014" table:style-name="ce12">
            <text:p><text:s/>2,639,014<text:s/></text:p>
          </table:table-cell>
          <table:table-cell office:value-type="float" office:value="21" table:style-name="ce12">
            <text:p><text:s/>21<text:s/></text:p>
          </table:table-cell>
          <table:table-cell office:value-type="float" office:value="4669289" table:style-name="ce12">
            <text:p><text:s/>4,669,289<text:s/></text:p>
          </table:table-cell>
          <table:table-cell table:style-name="ce12"/>
          <table:table-cell office:value-type="float" office:value="1965" table:style-name="ce14">
            <text:p><text:s/>1,965<text:s/></text:p>
          </table:table-cell>
          <table:table-cell office:value-type="float" office:value="3203000" table:style-name="ce14">
            <text:p><text:s/>3,203,000<text:s/></text:p>
          </table:table-cell>
          <table:table-cell office:value-type="float" office:value="38" table:style-name="ce14">
            <text:p><text:s/>38<text:s/></text:p>
          </table:table-cell>
          <table:table-cell office:value-type="float" office:value="3809195" table:style-name="ce14">
            <text:p><text:s/>3,809,1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775" table:style-name="ce12">
            <text:p><text:s/>2,775<text:s/></text:p>
          </table:table-cell>
          <table:table-cell office:value-type="float" office:value="1609974" table:style-name="ce12">
            <text:p><text:s/>1,609,974<text:s/></text:p>
          </table:table-cell>
          <table:table-cell office:value-type="float" office:value="42" table:style-name="ce12">
            <text:p><text:s/>42<text:s/></text:p>
          </table:table-cell>
          <table:table-cell office:value-type="float" office:value="1440547" table:style-name="ce12">
            <text:p><text:s/>1,440,547<text:s/></text:p>
          </table:table-cell>
          <table:table-cell table:style-name="ce12"/>
          <table:table-cell office:value-type="float" office:value="2832" table:style-name="ce14">
            <text:p><text:s/>2,832<text:s/></text:p>
          </table:table-cell>
          <table:table-cell office:value-type="float" office:value="1678607" table:style-name="ce14">
            <text:p><text:s/>1,678,607<text:s/></text:p>
          </table:table-cell>
          <table:table-cell office:value-type="float" office:value="35" table:style-name="ce14">
            <text:p><text:s/>35<text:s/></text:p>
          </table:table-cell>
          <table:table-cell office:value-type="float" office:value="1229308" table:style-name="ce14">
            <text:p><text:s/>1,229,3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284" table:style-name="ce12">
            <text:p><text:s/>5,284<text:s/></text:p>
          </table:table-cell>
          <table:table-cell office:value-type="float" office:value="5809561" table:style-name="ce12">
            <text:p><text:s/>5,809,561<text:s/></text:p>
          </table:table-cell>
          <table:table-cell office:value-type="float" office:value="30" table:style-name="ce12">
            <text:p><text:s/>30<text:s/></text:p>
          </table:table-cell>
          <table:table-cell office:value-type="float" office:value="5834617" table:style-name="ce12">
            <text:p><text:s/>5,834,617<text:s/></text:p>
          </table:table-cell>
          <table:table-cell table:style-name="ce12"/>
          <table:table-cell office:value-type="float" office:value="4785" table:style-name="ce14">
            <text:p><text:s/>4,785<text:s/></text:p>
          </table:table-cell>
          <table:table-cell office:value-type="float" office:value="5586832" table:style-name="ce14">
            <text:p><text:s/>5,586,832<text:s/></text:p>
          </table:table-cell>
          <table:table-cell office:value-type="float" office:value="25" table:style-name="ce14">
            <text:p><text:s/>25<text:s/></text:p>
          </table:table-cell>
          <table:table-cell office:value-type="float" office:value="4835184" table:style-name="ce14">
            <text:p><text:s/>4,835,1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356" table:style-name="ce12">
            <text:p><text:s/>2,356<text:s/></text:p>
          </table:table-cell>
          <table:table-cell office:value-type="float" office:value="2061004" table:style-name="ce12">
            <text:p><text:s/>2,061,004<text:s/></text:p>
          </table:table-cell>
          <table:table-cell office:value-type="float" office:value="18" table:style-name="ce12">
            <text:p><text:s/>18<text:s/></text:p>
          </table:table-cell>
          <table:table-cell office:value-type="float" office:value="3706878" table:style-name="ce12">
            <text:p><text:s/>3,706,878<text:s/></text:p>
          </table:table-cell>
          <table:table-cell table:style-name="ce12"/>
          <table:table-cell office:value-type="float" office:value="2301" table:style-name="ce14">
            <text:p><text:s/>2,301<text:s/></text:p>
          </table:table-cell>
          <table:table-cell office:value-type="float" office:value="1935956" table:style-name="ce14">
            <text:p><text:s/>1,935,956<text:s/></text:p>
          </table:table-cell>
          <table:table-cell office:value-type="float" office:value="18" table:style-name="ce14">
            <text:p><text:s/>18<text:s/></text:p>
          </table:table-cell>
          <table:table-cell office:value-type="float" office:value="4314252" table:style-name="ce14">
            <text:p><text:s/>4,314,2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649" table:style-name="ce12">
            <text:p><text:s/>2,649<text:s/></text:p>
          </table:table-cell>
          <table:table-cell office:value-type="float" office:value="3360583" table:style-name="ce12">
            <text:p><text:s/>3,360,583<text:s/></text:p>
          </table:table-cell>
          <table:table-cell office:value-type="float" office:value="15" table:style-name="ce12">
            <text:p><text:s/>15<text:s/></text:p>
          </table:table-cell>
          <table:table-cell office:value-type="float" office:value="3669138" table:style-name="ce12">
            <text:p><text:s/>3,669,138<text:s/></text:p>
          </table:table-cell>
          <table:table-cell table:style-name="ce12"/>
          <table:table-cell office:value-type="float" office:value="2686" table:style-name="ce14">
            <text:p><text:s/>2,686<text:s/></text:p>
          </table:table-cell>
          <table:table-cell office:value-type="float" office:value="3590228" table:style-name="ce14">
            <text:p><text:s/>3,590,228<text:s/></text:p>
          </table:table-cell>
          <table:table-cell office:value-type="float" office:value="25" table:style-name="ce14">
            <text:p><text:s/>25<text:s/></text:p>
          </table:table-cell>
          <table:table-cell office:value-type="float" office:value="6726286" table:style-name="ce14">
            <text:p><text:s/>6,726,2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574" table:style-name="ce12">
            <text:p><text:s/>4,574<text:s/></text:p>
          </table:table-cell>
          <table:table-cell office:value-type="float" office:value="5581248" table:style-name="ce12">
            <text:p><text:s/>5,581,248<text:s/></text:p>
          </table:table-cell>
          <table:table-cell office:value-type="float" office:value="34" table:style-name="ce12">
            <text:p><text:s/>34<text:s/></text:p>
          </table:table-cell>
          <table:table-cell office:value-type="float" office:value="8253817" table:style-name="ce12">
            <text:p><text:s/>8,253,817<text:s/></text:p>
          </table:table-cell>
          <table:table-cell table:style-name="ce12"/>
          <table:table-cell office:value-type="float" office:value="50" table:style-name="ce14">
            <text:p><text:s/>50<text:s/></text:p>
          </table:table-cell>
          <table:table-cell office:value-type="float" office:value="29319" table:style-name="ce14">
            <text:p><text:s/>29,319<text:s/></text:p>
          </table:table-cell>
          <table:table-cell office:value-type="float" office:value="60" table:style-name="ce14">
            <text:p><text:s/>60<text:s/></text:p>
          </table:table-cell>
          <table:table-cell office:value-type="float" office:value="5893987" table:style-name="ce14">
            <text:p><text:s/>5,893,9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920" table:style-name="ce12">
            <text:p><text:s/>1,920<text:s/></text:p>
          </table:table-cell>
          <table:table-cell office:value-type="float" office:value="834358" table:style-name="ce12">
            <text:p><text:s/>834,358<text:s/></text:p>
          </table:table-cell>
          <table:table-cell office:value-type="float" office:value="22" table:style-name="ce12">
            <text:p><text:s/>22<text:s/></text:p>
          </table:table-cell>
          <table:table-cell office:value-type="float" office:value="758336" table:style-name="ce12">
            <text:p><text:s/>758,336<text:s/></text:p>
          </table:table-cell>
          <table:table-cell table:style-name="ce12"/>
          <table:table-cell office:value-type="float" office:value="1778" table:style-name="ce14">
            <text:p><text:s/>1,778<text:s/></text:p>
          </table:table-cell>
          <table:table-cell office:value-type="float" office:value="810619" table:style-name="ce14">
            <text:p><text:s/>810,619<text:s/></text:p>
          </table:table-cell>
          <table:table-cell office:value-type="float" office:value="22" table:style-name="ce14">
            <text:p><text:s/>22<text:s/></text:p>
          </table:table-cell>
          <table:table-cell office:value-type="float" office:value="921849" table:style-name="ce14">
            <text:p><text:s/>921,8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97" table:style-name="ce12">
            <text:p><text:s/>97<text:s/></text:p>
          </table:table-cell>
          <table:table-cell office:value-type="float" office:value="50353" table:style-name="ce12">
            <text:p><text:s/>50,353<text:s/></text:p>
          </table:table-cell>
          <table:table-cell office:value-type="float" office:value="17" table:style-name="ce12">
            <text:p><text:s/>17<text:s/></text:p>
          </table:table-cell>
          <table:table-cell office:value-type="float" office:value="3607744" table:style-name="ce12">
            <text:p><text:s/>3,607,744<text:s/></text:p>
          </table:table-cell>
          <table:table-cell table:style-name="ce12"/>
          <table:table-cell office:value-type="float" office:value="78" table:style-name="ce14">
            <text:p><text:s/>78<text:s/></text:p>
          </table:table-cell>
          <table:table-cell office:value-type="float" office:value="50032" table:style-name="ce14">
            <text:p><text:s/>50,032<text:s/></text:p>
          </table:table-cell>
          <table:table-cell office:value-type="float" office:value="21" table:style-name="ce14">
            <text:p><text:s/>21<text:s/></text:p>
          </table:table-cell>
          <table:table-cell office:value-type="float" office:value="4568797" table:style-name="ce14">
            <text:p><text:s/>4,568,7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75" table:style-name="ce14">
            <text:p><text:s/>5,175<text:s/></text:p>
          </table:table-cell>
          <table:table-cell office:value-type="float" office:value="5313228" table:style-name="ce14">
            <text:p><text:s/>5,313,228<text:s/></text:p>
          </table:table-cell>
          <table:table-cell office:value-type="float" office:value="16" table:style-name="ce14">
            <text:p><text:s/>16<text:s/></text:p>
          </table:table-cell>
          <table:table-cell office:value-type="float" office:value="1184831" table:style-name="ce14">
            <text:p><text:s/>1,184,8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055" table:style-name="ce12">
            <text:p><text:s/>3,055<text:s/></text:p>
          </table:table-cell>
          <table:table-cell office:value-type="float" office:value="2109611" table:style-name="ce12">
            <text:p><text:s/>2,109,611<text:s/></text:p>
          </table:table-cell>
          <table:table-cell office:value-type="float" office:value="27" table:style-name="ce12">
            <text:p><text:s/>27<text:s/></text:p>
          </table:table-cell>
          <table:table-cell office:value-type="float" office:value="4657551" table:style-name="ce12">
            <text:p><text:s/>4,657,551<text:s/></text:p>
          </table:table-cell>
          <table:table-cell table:style-name="ce12"/>
          <table:table-cell office:value-type="float" office:value="2901" table:style-name="ce14">
            <text:p><text:s/>2,901<text:s/></text:p>
          </table:table-cell>
          <table:table-cell office:value-type="float" office:value="1960082" table:style-name="ce14">
            <text:p><text:s/>1,960,082<text:s/></text:p>
          </table:table-cell>
          <table:table-cell office:value-type="float" office:value="29" table:style-name="ce14">
            <text:p><text:s/>29<text:s/></text:p>
          </table:table-cell>
          <table:table-cell office:value-type="float" office:value="5056137" table:style-name="ce14">
            <text:p><text:s/>5,056,1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32" table:style-name="ce12">
            <text:p><text:s/>232<text:s/></text:p>
          </table:table-cell>
          <table:table-cell office:value-type="float" office:value="264725" table:style-name="ce12">
            <text:p><text:s/>264,725<text:s/></text:p>
          </table:table-cell>
          <table:table-cell office:value-type="float" office:value="71" table:style-name="ce12">
            <text:p><text:s/>71<text:s/></text:p>
          </table:table-cell>
          <table:table-cell office:value-type="float" office:value="1659452" table:style-name="ce12">
            <text:p><text:s/>1,659,452<text:s/></text:p>
          </table:table-cell>
          <table:table-cell table:style-name="ce12"/>
          <table:table-cell office:value-type="float" office:value="254" table:style-name="ce14">
            <text:p><text:s/>254<text:s/></text:p>
          </table:table-cell>
          <table:table-cell office:value-type="float" office:value="294743" table:style-name="ce14">
            <text:p><text:s/>294,743<text:s/></text:p>
          </table:table-cell>
          <table:table-cell office:value-type="float" office:value="71" table:style-name="ce14">
            <text:p><text:s/>71<text:s/></text:p>
          </table:table-cell>
          <table:table-cell office:value-type="float" office:value="1671355" table:style-name="ce14">
            <text:p><text:s/>1,671,3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24" table:style-name="ce12">
            <text:p><text:s/>124<text:s/></text:p>
          </table:table-cell>
          <table:table-cell office:value-type="float" office:value="143235" table:style-name="ce12">
            <text:p><text:s/>143,235<text:s/></text:p>
          </table:table-cell>
          <table:table-cell office:value-type="float" office:value="72" table:style-name="ce12">
            <text:p><text:s/>72<text:s/></text:p>
          </table:table-cell>
          <table:table-cell office:value-type="float" office:value="1658612" table:style-name="ce12">
            <text:p><text:s/>1,658,612<text:s/></text:p>
          </table:table-cell>
          <table:table-cell table:style-name="ce12"/>
          <table:table-cell office:value-type="float" office:value="131" table:style-name="ce14">
            <text:p><text:s/>131<text:s/></text:p>
          </table:table-cell>
          <table:table-cell office:value-type="float" office:value="143348" table:style-name="ce14">
            <text:p><text:s/>143,348<text:s/></text:p>
          </table:table-cell>
          <table:table-cell office:value-type="float" office:value="74" table:style-name="ce14">
            <text:p><text:s/>74<text:s/></text:p>
          </table:table-cell>
          <table:table-cell office:value-type="float" office:value="1648367" table:style-name="ce14">
            <text:p><text:s/>1,648,3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484" table:style-name="ce12">
            <text:p><text:s/>1,484<text:s/></text:p>
          </table:table-cell>
          <table:table-cell office:value-type="float" office:value="1557763" table:style-name="ce12">
            <text:p><text:s/>1,557,763<text:s/></text:p>
          </table:table-cell>
          <table:table-cell office:value-type="float" office:value="6" table:style-name="ce12">
            <text:p><text:s/>6<text:s/></text:p>
          </table:table-cell>
          <table:table-cell office:value-type="float" office:value="543172" table:style-name="ce12">
            <text:p><text:s/>543,172<text:s/></text:p>
          </table:table-cell>
          <table:table-cell table:style-name="ce12"/>
          <table:table-cell office:value-type="float" office:value="1574" table:style-name="ce14">
            <text:p><text:s/>1,574<text:s/></text:p>
          </table:table-cell>
          <table:table-cell office:value-type="float" office:value="1548447" table:style-name="ce14">
            <text:p><text:s/>1,548,447<text:s/></text:p>
          </table:table-cell>
          <table:table-cell office:value-type="float" office:value="19" table:style-name="ce14">
            <text:p><text:s/>19<text:s/></text:p>
          </table:table-cell>
          <table:table-cell office:value-type="float" office:value="2755869" table:style-name="ce14">
            <text:p><text:s/>2,755,8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102" table:style-name="ce12">
            <text:p><text:s/>1,102<text:s/></text:p>
          </table:table-cell>
          <table:table-cell office:value-type="float" office:value="979003" table:style-name="ce12">
            <text:p><text:s/>979,003<text:s/></text:p>
          </table:table-cell>
          <table:table-cell office:value-type="float" office:value="15" table:style-name="ce12">
            <text:p><text:s/>15<text:s/></text:p>
          </table:table-cell>
          <table:table-cell office:value-type="float" office:value="2961944" table:style-name="ce12">
            <text:p><text:s/>2,961,944<text:s/></text:p>
          </table:table-cell>
          <table:table-cell table:style-name="ce12"/>
          <table:table-cell office:value-type="float" office:value="1023" table:style-name="ce14">
            <text:p><text:s/>1,023<text:s/></text:p>
          </table:table-cell>
          <table:table-cell office:value-type="float" office:value="879974" table:style-name="ce14">
            <text:p><text:s/>879,974<text:s/></text:p>
          </table:table-cell>
          <table:table-cell office:value-type="float" office:value="14" table:style-name="ce14">
            <text:p><text:s/>14<text:s/></text:p>
          </table:table-cell>
          <table:table-cell office:value-type="float" office:value="2595836" table:style-name="ce14">
            <text:p><text:s/>2,595,8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6" table:style-name="ce12">
            <text:p><text:s/>26<text:s/></text:p>
          </table:table-cell>
          <table:table-cell office:value-type="float" office:value="11943" table:style-name="ce12">
            <text:p><text:s/>11,943<text:s/></text:p>
          </table:table-cell>
          <table:table-cell office:value-type="float" office:value="12" table:style-name="ce12">
            <text:p><text:s/>12<text:s/></text:p>
          </table:table-cell>
          <table:table-cell office:value-type="float" office:value="1792943" table:style-name="ce12">
            <text:p><text:s/>1,792,943<text:s/></text:p>
          </table:table-cell>
          <table:table-cell table:style-name="ce12"/>
          <table:table-cell office:value-type="float" office:value="11" table:style-name="ce14">
            <text:p><text:s/>11<text:s/></text:p>
          </table:table-cell>
          <table:table-cell office:value-type="float" office:value="5406" table:style-name="ce14">
            <text:p><text:s/>5,406<text:s/></text:p>
          </table:table-cell>
          <table:table-cell office:value-type="float" office:value="15" table:style-name="ce14">
            <text:p><text:s/>15<text:s/></text:p>
          </table:table-cell>
          <table:table-cell office:value-type="float" office:value="2051628" table:style-name="ce14">
            <text:p><text:s/>2,051,6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19900" table:style-name="ce12">
            <text:p><text:s/>19,900<text:s/></text:p>
          </table:table-cell>
          <table:table-cell office:value-type="float" office:value="22882694" table:style-name="ce12">
            <text:p><text:s/>22,882,694<text:s/></text:p>
          </table:table-cell>
          <table:table-cell office:value-type="float" office:value="254" table:style-name="ce12">
            <text:p><text:s/>254<text:s/></text:p>
          </table:table-cell>
          <table:table-cell office:value-type="float" office:value="14829031" table:style-name="ce12">
            <text:p><text:s/>14,829,031<text:s/></text:p>
          </table:table-cell>
          <table:table-cell table:style-name="ce12"/>
          <table:table-cell office:value-type="float" office:value="21076" table:style-name="ce14">
            <text:p><text:s/>21,076<text:s/></text:p>
          </table:table-cell>
          <table:table-cell office:value-type="float" office:value="25494332" table:style-name="ce14">
            <text:p><text:s/>25,494,332<text:s/></text:p>
          </table:table-cell>
          <table:table-cell office:value-type="float" office:value="219" table:style-name="ce14">
            <text:p><text:s/>219<text:s/></text:p>
          </table:table-cell>
          <table:table-cell office:value-type="float" office:value="12989150" table:style-name="ce14">
            <text:p><text:s/>12,989,1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84" table:style-name="ce12">
            <text:p><text:s/>84<text:s/></text:p>
          </table:table-cell>
          <table:table-cell office:value-type="float" office:value="30250" table:style-name="ce12">
            <text:p><text:s/>30,250<text:s/></text:p>
          </table:table-cell>
          <table:table-cell office:value-type="float" office:value="12" table:style-name="ce12">
            <text:p><text:s/>12<text:s/></text:p>
          </table:table-cell>
          <table:table-cell office:value-type="float" office:value="3256294" table:style-name="ce12">
            <text:p><text:s/>3,256,294<text:s/></text:p>
          </table:table-cell>
          <table:table-cell table:style-name="ce12"/>
          <table:table-cell office:value-type="float" office:value="99" table:style-name="ce14">
            <text:p><text:s/>99<text:s/></text:p>
          </table:table-cell>
          <table:table-cell office:value-type="float" office:value="35880" table:style-name="ce14">
            <text:p><text:s/>35,880<text:s/></text:p>
          </table:table-cell>
          <table:table-cell office:value-type="float" office:value="8" table:style-name="ce14">
            <text:p><text:s/>8<text:s/></text:p>
          </table:table-cell>
          <table:table-cell office:value-type="float" office:value="2551636" table:style-name="ce14">
            <text:p><text:s/>2,551,6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300" table:style-name="ce12">
            <text:p><text:s/>12,300<text:s/></text:p>
          </table:table-cell>
          <table:table-cell office:value-type="float" office:value="14530455" table:style-name="ce12">
            <text:p><text:s/>14,530,455<text:s/></text:p>
          </table:table-cell>
          <table:table-cell office:value-type="float" office:value="192" table:style-name="ce12">
            <text:p><text:s/>192<text:s/></text:p>
          </table:table-cell>
          <table:table-cell office:value-type="float" office:value="15291947" table:style-name="ce12">
            <text:p><text:s/>15,291,947<text:s/></text:p>
          </table:table-cell>
          <table:table-cell table:style-name="ce12"/>
          <table:table-cell office:value-type="float" office:value="11996" table:style-name="ce14">
            <text:p><text:s/>11,996<text:s/></text:p>
          </table:table-cell>
          <table:table-cell office:value-type="float" office:value="14638885" table:style-name="ce14">
            <text:p><text:s/>14,638,885<text:s/></text:p>
          </table:table-cell>
          <table:table-cell office:value-type="float" office:value="211" table:style-name="ce14">
            <text:p><text:s/>211<text:s/></text:p>
          </table:table-cell>
          <table:table-cell office:value-type="float" office:value="15427481" table:style-name="ce14">
            <text:p><text:s/>15,427,4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0" table:style-name="ce14">
            <text:p><text:s/>210<text:s/></text:p>
          </table:table-cell>
          <table:table-cell office:value-type="float" office:value="276427" table:style-name="ce14">
            <text:p><text:s/>276,427<text:s/></text:p>
          </table:table-cell>
          <table:table-cell office:value-type="float" office:value="63" table:style-name="ce14">
            <text:p><text:s/>63<text:s/></text:p>
          </table:table-cell>
          <table:table-cell office:value-type="float" office:value="1565584" table:style-name="ce14">
            <text:p><text:s/>1,565,5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5" table:style-name="ce12">
            <text:p><text:s/>75<text:s/></text:p>
          </table:table-cell>
          <table:table-cell office:value-type="float" office:value="95149" table:style-name="ce12">
            <text:p><text:s/>95,149<text:s/></text:p>
          </table:table-cell>
          <table:table-cell office:value-type="float" office:value="53" table:style-name="ce12">
            <text:p><text:s/>53<text:s/></text:p>
          </table:table-cell>
          <table:table-cell office:value-type="float" office:value="1209103" table:style-name="ce12">
            <text:p><text:s/>1,209,103<text:s/></text:p>
          </table:table-cell>
          <table:table-cell table:style-name="ce12"/>
          <table:table-cell office:value-type="float" office:value="87" table:style-name="ce14">
            <text:p><text:s/>87<text:s/></text:p>
          </table:table-cell>
          <table:table-cell office:value-type="float" office:value="156413" table:style-name="ce14">
            <text:p><text:s/>156,413<text:s/></text:p>
          </table:table-cell>
          <table:table-cell office:value-type="float" office:value="52" table:style-name="ce14">
            <text:p><text:s/>52<text:s/></text:p>
          </table:table-cell>
          <table:table-cell office:value-type="float" office:value="1231791" table:style-name="ce14">
            <text:p><text:s/>1,231,7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328" table:style-name="ce12">
            <text:p><text:s/>5,328<text:s/></text:p>
          </table:table-cell>
          <table:table-cell office:value-type="float" office:value="5205542" table:style-name="ce12">
            <text:p><text:s/>5,205,542<text:s/></text:p>
          </table:table-cell>
          <table:table-cell office:value-type="float" office:value="15" table:style-name="ce12">
            <text:p><text:s/>15<text:s/></text:p>
          </table:table-cell>
          <table:table-cell office:value-type="float" office:value="392499" table:style-name="ce12">
            <text:p><text:s/>392,499<text:s/></text:p>
          </table:table-cell>
          <table:table-cell table:style-name="ce12"/>
          <table:table-cell office:value-type="float" office:value="4602" table:style-name="ce14">
            <text:p><text:s/>4,602<text:s/></text:p>
          </table:table-cell>
          <table:table-cell office:value-type="float" office:value="4413197" table:style-name="ce14">
            <text:p><text:s/>4,413,197<text:s/></text:p>
          </table:table-cell>
          <table:table-cell office:value-type="float" office:value="10" table:style-name="ce14">
            <text:p><text:s/>10<text:s/></text:p>
          </table:table-cell>
          <table:table-cell office:value-type="float" office:value="212566" table:style-name="ce14">
            <text:p><text:s/>212,5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3" table:style-name="ce12">
            <text:p><text:s/>13<text:s/></text:p>
          </table:table-cell>
          <table:table-cell office:value-type="float" office:value="9171" table:style-name="ce12">
            <text:p><text:s/>9,171<text:s/></text:p>
          </table:table-cell>
          <table:table-cell office:value-type="float" office:value="288" table:style-name="ce12">
            <text:p><text:s/>288<text:s/></text:p>
          </table:table-cell>
          <table:table-cell office:value-type="float" office:value="6668886" table:style-name="ce12">
            <text:p><text:s/>6,668,886<text:s/></text:p>
          </table:table-cell>
          <table:table-cell table:style-name="ce12"/>
          <table:table-cell office:value-type="float" office:value="13" table:style-name="ce14">
            <text:p><text:s/>13<text:s/></text:p>
          </table:table-cell>
          <table:table-cell office:value-type="float" office:value="8053" table:style-name="ce14">
            <text:p><text:s/>8,053<text:s/></text:p>
          </table:table-cell>
          <table:table-cell office:value-type="float" office:value="290" table:style-name="ce14">
            <text:p><text:s/>290<text:s/></text:p>
          </table:table-cell>
          <table:table-cell office:value-type="float" office:value="6681806" table:style-name="ce14">
            <text:p><text:s/>6,681,8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0" table:style-name="ce12">
            <text:p><text:s/>40<text:s/></text:p>
          </table:table-cell>
          <table:table-cell office:value-type="float" office:value="65812" table:style-name="ce12">
            <text:p><text:s/>65,812<text:s/></text:p>
          </table:table-cell>
          <table:table-cell office:value-type="float" office:value="361" table:style-name="ce12">
            <text:p><text:s/>361<text:s/></text:p>
          </table:table-cell>
          <table:table-cell office:value-type="float" office:value="9989306" table:style-name="ce12">
            <text:p><text:s/>9,989,306<text:s/></text:p>
          </table:table-cell>
          <table:table-cell table:style-name="ce12"/>
          <table:table-cell office:value-type="float" office:value="39" table:style-name="ce14">
            <text:p><text:s/>39<text:s/></text:p>
          </table:table-cell>
          <table:table-cell office:value-type="float" office:value="70349" table:style-name="ce14">
            <text:p><text:s/>70,349<text:s/></text:p>
          </table:table-cell>
          <table:table-cell office:value-type="float" office:value="362" table:style-name="ce14">
            <text:p><text:s/>362<text:s/></text:p>
          </table:table-cell>
          <table:table-cell office:value-type="float" office:value="10199713" table:style-name="ce14">
            <text:p><text:s/>10,199,7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8" table:style-name="ce12">
            <text:p><text:s/>18<text:s/></text:p>
          </table:table-cell>
          <table:table-cell office:value-type="float" office:value="17620" table:style-name="ce12">
            <text:p><text:s/>17,620<text:s/></text:p>
          </table:table-cell>
          <table:table-cell office:value-type="float" office:value="213" table:style-name="ce12">
            <text:p><text:s/>213<text:s/></text:p>
          </table:table-cell>
          <table:table-cell office:value-type="float" office:value="10167572" table:style-name="ce12">
            <text:p><text:s/>10,167,572<text:s/></text:p>
          </table:table-cell>
          <table:table-cell table:style-name="ce12"/>
          <table:table-cell office:value-type="float" office:value="14" table:style-name="ce14">
            <text:p><text:s/>14<text:s/></text:p>
          </table:table-cell>
          <table:table-cell office:value-type="float" office:value="13893" table:style-name="ce14">
            <text:p><text:s/>13,893<text:s/></text:p>
          </table:table-cell>
          <table:table-cell office:value-type="float" office:value="214" table:style-name="ce14">
            <text:p><text:s/>214<text:s/></text:p>
          </table:table-cell>
          <table:table-cell office:value-type="float" office:value="10015985" table:style-name="ce14">
            <text:p><text:s/>10,015,9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47" table:style-name="ce12">
            <text:p><text:s/>3,847<text:s/></text:p>
          </table:table-cell>
          <table:table-cell office:value-type="float" office:value="3891164" table:style-name="ce12">
            <text:p><text:s/>3,891,164<text:s/></text:p>
          </table:table-cell>
          <table:table-cell office:value-type="float" office:value="67" table:style-name="ce12">
            <text:p><text:s/>67<text:s/></text:p>
          </table:table-cell>
          <table:table-cell office:value-type="float" office:value="1829312" table:style-name="ce12">
            <text:p><text:s/>1,829,312<text:s/></text:p>
          </table:table-cell>
          <table:table-cell table:style-name="ce12"/>
          <table:table-cell office:value-type="float" office:value="3679" table:style-name="ce14">
            <text:p><text:s/>3,679<text:s/></text:p>
          </table:table-cell>
          <table:table-cell office:value-type="float" office:value="4180929" table:style-name="ce14">
            <text:p><text:s/>4,180,929<text:s/></text:p>
          </table:table-cell>
          <table:table-cell office:value-type="float" office:value="62" table:style-name="ce14">
            <text:p><text:s/>62<text:s/></text:p>
          </table:table-cell>
          <table:table-cell office:value-type="float" office:value="2777507" table:style-name="ce14">
            <text:p><text:s/>2,777,5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658" table:style-name="ce12">
            <text:p><text:s/>4,658<text:s/></text:p>
          </table:table-cell>
          <table:table-cell office:value-type="float" office:value="3375522" table:style-name="ce12">
            <text:p><text:s/>3,375,522<text:s/></text:p>
          </table:table-cell>
          <table:table-cell office:value-type="float" office:value="57" table:style-name="ce12">
            <text:p><text:s/>57<text:s/></text:p>
          </table:table-cell>
          <table:table-cell office:value-type="float" office:value="3476820" table:style-name="ce12">
            <text:p><text:s/>3,476,820<text:s/></text:p>
          </table:table-cell>
          <table:table-cell table:style-name="ce12"/>
          <table:table-cell office:value-type="float" office:value="4584" table:style-name="ce14">
            <text:p><text:s/>4,584<text:s/></text:p>
          </table:table-cell>
          <table:table-cell office:value-type="float" office:value="3770298" table:style-name="ce14">
            <text:p><text:s/>3,770,298<text:s/></text:p>
          </table:table-cell>
          <table:table-cell office:value-type="float" office:value="59" table:style-name="ce14">
            <text:p><text:s/>59<text:s/></text:p>
          </table:table-cell>
          <table:table-cell office:value-type="float" office:value="3715582" table:style-name="ce14">
            <text:p><text:s/>3,715,5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93" table:style-name="ce12">
            <text:p><text:s/>1,193<text:s/></text:p>
          </table:table-cell>
          <table:table-cell office:value-type="float" office:value="771430" table:style-name="ce12">
            <text:p><text:s/>771,430<text:s/></text:p>
          </table:table-cell>
          <table:table-cell office:value-type="float" office:value="17" table:style-name="ce12">
            <text:p><text:s/>17<text:s/></text:p>
          </table:table-cell>
          <table:table-cell office:value-type="float" office:value="3425983" table:style-name="ce12">
            <text:p><text:s/>3,425,983<text:s/></text:p>
          </table:table-cell>
          <table:table-cell table:style-name="ce12"/>
          <table:table-cell office:value-type="float" office:value="1054" table:style-name="ce14">
            <text:p><text:s/>1,054<text:s/></text:p>
          </table:table-cell>
          <table:table-cell office:value-type="float" office:value="435674" table:style-name="ce14">
            <text:p><text:s/>435,674<text:s/></text:p>
          </table:table-cell>
          <table:table-cell office:value-type="float" office:value="22" table:style-name="ce14">
            <text:p><text:s/>22<text:s/></text:p>
          </table:table-cell>
          <table:table-cell office:value-type="float" office:value="4430278" table:style-name="ce14">
            <text:p><text:s/>4,430,2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896" table:style-name="ce12">
            <text:p><text:s/>5,896<text:s/></text:p>
          </table:table-cell>
          <table:table-cell office:value-type="float" office:value="3820354" table:style-name="ce12">
            <text:p><text:s/>3,820,354<text:s/></text:p>
          </table:table-cell>
          <table:table-cell office:value-type="float" office:value="90" table:style-name="ce12">
            <text:p><text:s/>90<text:s/></text:p>
          </table:table-cell>
          <table:table-cell office:value-type="float" office:value="8513723" table:style-name="ce12">
            <text:p><text:s/>8,513,723<text:s/></text:p>
          </table:table-cell>
          <table:table-cell table:style-name="ce12"/>
          <table:table-cell office:value-type="float" office:value="5783" table:style-name="ce14">
            <text:p><text:s/>5,783<text:s/></text:p>
          </table:table-cell>
          <table:table-cell office:value-type="float" office:value="3818329" table:style-name="ce14">
            <text:p><text:s/>3,818,329<text:s/></text:p>
          </table:table-cell>
          <table:table-cell office:value-type="float" office:value="101" table:style-name="ce14">
            <text:p><text:s/>101<text:s/></text:p>
          </table:table-cell>
          <table:table-cell office:value-type="float" office:value="10104920" table:style-name="ce14">
            <text:p><text:s/>10,104,9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15" table:style-name="ce14">
            <text:p><text:s/>1,415<text:s/></text:p>
          </table:table-cell>
          <table:table-cell office:value-type="float" office:value="2442728" table:style-name="ce14">
            <text:p><text:s/>2,442,728<text:s/></text:p>
          </table:table-cell>
          <table:table-cell office:value-type="float" office:value="42" table:style-name="ce14">
            <text:p><text:s/>42<text:s/></text:p>
          </table:table-cell>
          <table:table-cell office:value-type="float" office:value="5685233" table:style-name="ce14">
            <text:p><text:s/>5,685,2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061" table:style-name="ce12">
            <text:p><text:s/>3,061<text:s/></text:p>
          </table:table-cell>
          <table:table-cell office:value-type="float" office:value="1564974" table:style-name="ce12">
            <text:p><text:s/>1,564,974<text:s/></text:p>
          </table:table-cell>
          <table:table-cell office:value-type="float" office:value="4" table:style-name="ce12">
            <text:p><text:s/>4<text:s/></text:p>
          </table:table-cell>
          <table:table-cell office:value-type="float" office:value="965547" table:style-name="ce12">
            <text:p><text:s/>965,547<text:s/></text:p>
          </table:table-cell>
          <table:table-cell table:style-name="ce12"/>
          <table:table-cell office:value-type="float" office:value="3095" table:style-name="ce14">
            <text:p><text:s/>3,095<text:s/></text:p>
          </table:table-cell>
          <table:table-cell office:value-type="float" office:value="1661974" table:style-name="ce14">
            <text:p><text:s/>1,661,974<text:s/></text:p>
          </table:table-cell>
          <table:table-cell office:value-type="float" office:value="7" table:style-name="ce14">
            <text:p><text:s/>7<text:s/></text:p>
          </table:table-cell>
          <table:table-cell office:value-type="float" office:value="2300549" table:style-name="ce14">
            <text:p><text:s/>2,300,5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3" table:style-name="ce12">
            <text:p><text:s/>23<text:s/></text:p>
          </table:table-cell>
          <table:table-cell office:value-type="float" office:value="18721" table:style-name="ce12">
            <text:p><text:s/>18,721<text:s/></text:p>
          </table:table-cell>
          <table:table-cell office:value-type="float" office:value="85" table:style-name="ce12">
            <text:p><text:s/>85<text:s/></text:p>
          </table:table-cell>
          <table:table-cell office:value-type="float" office:value="1948808" table:style-name="ce12">
            <text:p><text:s/>1,948,808<text:s/></text:p>
          </table:table-cell>
          <table:table-cell table:style-name="ce12"/>
          <table:table-cell office:value-type="float" office:value="21" table:style-name="ce14">
            <text:p><text:s/>21<text:s/></text:p>
          </table:table-cell>
          <table:table-cell office:value-type="float" office:value="18285" table:style-name="ce14">
            <text:p><text:s/>18,285<text:s/></text:p>
          </table:table-cell>
          <table:table-cell office:value-type="float" office:value="85" table:style-name="ce14">
            <text:p><text:s/>85<text:s/></text:p>
          </table:table-cell>
          <table:table-cell office:value-type="float" office:value="1944239" table:style-name="ce14">
            <text:p><text:s/>1,944,2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32" table:style-name="ce12">
            <text:p><text:s/>2,232<text:s/></text:p>
          </table:table-cell>
          <table:table-cell office:value-type="float" office:value="1599651" table:style-name="ce12">
            <text:p><text:s/>1,599,651<text:s/></text:p>
          </table:table-cell>
          <table:table-cell office:value-type="float" office:value="18" table:style-name="ce12">
            <text:p><text:s/>18<text:s/></text:p>
          </table:table-cell>
          <table:table-cell office:value-type="float" office:value="330009" table:style-name="ce12">
            <text:p><text:s/>330,009<text:s/></text:p>
          </table:table-cell>
          <table:table-cell table:style-name="ce12"/>
          <table:table-cell office:value-type="float" office:value="2045" table:style-name="ce14">
            <text:p><text:s/>2,045<text:s/></text:p>
          </table:table-cell>
          <table:table-cell office:value-type="float" office:value="1499380" table:style-name="ce14">
            <text:p><text:s/>1,499,380<text:s/></text:p>
          </table:table-cell>
          <table:table-cell office:value-type="float" office:value="11" table:style-name="ce14">
            <text:p><text:s/>11<text:s/></text:p>
          </table:table-cell>
          <table:table-cell office:value-type="float" office:value="188061" table:style-name="ce14">
            <text:p><text:s/>188,0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4227" table:style-name="ce12">
            <text:p><text:s/>4,227<text:s/></text:p>
          </table:table-cell>
          <table:table-cell office:value-type="float" office:value="4889561" table:style-name="ce12">
            <text:p><text:s/>4,889,561<text:s/></text:p>
          </table:table-cell>
          <table:table-cell office:value-type="float" office:value="33" table:style-name="ce12">
            <text:p><text:s/>33<text:s/></text:p>
          </table:table-cell>
          <table:table-cell office:value-type="float" office:value="561097" table:style-name="ce12">
            <text:p><text:s/>561,097<text:s/></text:p>
          </table:table-cell>
          <table:table-cell table:style-name="ce12"/>
          <table:table-cell office:value-type="float" office:value="4486" table:style-name="ce14">
            <text:p><text:s/>4,486<text:s/></text:p>
          </table:table-cell>
          <table:table-cell office:value-type="float" office:value="5382190" table:style-name="ce14">
            <text:p><text:s/>5,382,190<text:s/></text:p>
          </table:table-cell>
          <table:table-cell office:value-type="float" office:value="28" table:style-name="ce14">
            <text:p><text:s/>28<text:s/></text:p>
          </table:table-cell>
          <table:table-cell office:value-type="float" office:value="577668" table:style-name="ce14">
            <text:p><text:s/>577,668<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299" table:style-name="ce12">
            <text:p><text:s/>2,299<text:s/></text:p>
          </table:table-cell>
          <table:table-cell office:value-type="float" office:value="2138457" table:style-name="ce12">
            <text:p><text:s/>2,138,45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74" table:style-name="ce14">
            <text:p><text:s/>1,974<text:s/></text:p>
          </table:table-cell>
          <table:table-cell office:value-type="float" office:value="1940317" table:style-name="ce14">
            <text:p><text:s/>1,940,31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2530" table:style-name="ce12">
            <text:p><text:s/>2,530<text:s/></text:p>
          </table:table-cell>
          <table:table-cell office:value-type="float" office:value="1311431" table:style-name="ce12">
            <text:p><text:s/>1,311,43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64" table:style-name="ce14">
            <text:p><text:s/>2,564<text:s/></text:p>
          </table:table-cell>
          <table:table-cell office:value-type="float" office:value="1814633" table:style-name="ce14">
            <text:p><text:s/>1,814,63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04278" table:style-name="ce12">
            <text:p><text:s/>304,278<text:s/></text:p>
          </table:table-cell>
          <table:table-cell office:value-type="float" office:value="657175724" table:style-name="ce12">
            <text:p><text:s/>657,175,724<text:s/></text:p>
          </table:table-cell>
          <table:table-cell office:value-type="float" office:value="9604" table:style-name="ce12">
            <text:p><text:s/>9,604<text:s/></text:p>
          </table:table-cell>
          <table:table-cell office:value-type="float" office:value="694470069" table:style-name="ce12">
            <text:p><text:s/>694,470,069<text:s/></text:p>
          </table:table-cell>
          <table:table-cell table:style-name="ce12"/>
          <table:table-cell office:value-type="float" office:value="287595" table:style-name="ce14">
            <text:p><text:s/>287,595<text:s/></text:p>
          </table:table-cell>
          <table:table-cell office:value-type="float" office:value="708043813" table:style-name="ce14">
            <text:p><text:s/>708,043,813<text:s/></text:p>
          </table:table-cell>
          <table:table-cell office:value-type="float" office:value="9447" table:style-name="ce14">
            <text:p><text:s/>9,447<text:s/></text:p>
          </table:table-cell>
          <table:table-cell office:value-type="float" office:value="707016803" table:style-name="ce14">
            <text:p><text:s/>707,016,80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4741" table:style-name="ce12">
            <text:p><text:s/>44,741<text:s/></text:p>
          </table:table-cell>
          <table:table-cell office:value-type="float" office:value="72355988" table:style-name="ce12">
            <text:p><text:s/>72,355,988<text:s/></text:p>
          </table:table-cell>
          <table:table-cell office:value-type="float" office:value="1576" table:style-name="ce12">
            <text:p><text:s/>1,576<text:s/></text:p>
          </table:table-cell>
          <table:table-cell office:value-type="float" office:value="76942073" table:style-name="ce12">
            <text:p><text:s/>76,942,073<text:s/></text:p>
          </table:table-cell>
          <table:table-cell table:style-name="ce12"/>
          <table:table-cell office:value-type="float" office:value="48098" table:style-name="ce14">
            <text:p><text:s/>48,098<text:s/></text:p>
          </table:table-cell>
          <table:table-cell office:value-type="float" office:value="78502734" table:style-name="ce14">
            <text:p><text:s/>78,502,734<text:s/></text:p>
          </table:table-cell>
          <table:table-cell office:value-type="float" office:value="1652" table:style-name="ce14">
            <text:p><text:s/>1,652<text:s/></text:p>
          </table:table-cell>
          <table:table-cell office:value-type="float" office:value="93299280" table:style-name="ce14">
            <text:p><text:s/>93,299,28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8918" table:style-name="ce12">
            <text:p><text:s/>8,918<text:s/></text:p>
          </table:table-cell>
          <table:table-cell office:value-type="float" office:value="16380009" table:style-name="ce12">
            <text:p><text:s/>16,380,009<text:s/></text:p>
          </table:table-cell>
          <table:table-cell office:value-type="float" office:value="1045" table:style-name="ce12">
            <text:p><text:s/>1,045<text:s/></text:p>
          </table:table-cell>
          <table:table-cell office:value-type="float" office:value="36062346" table:style-name="ce12">
            <text:p><text:s/>36,062,346<text:s/></text:p>
          </table:table-cell>
          <table:table-cell table:style-name="ce12"/>
          <table:table-cell office:value-type="float" office:value="9113" table:style-name="ce14">
            <text:p><text:s/>9,113<text:s/></text:p>
          </table:table-cell>
          <table:table-cell office:value-type="float" office:value="16784579" table:style-name="ce14">
            <text:p><text:s/>16,784,579<text:s/></text:p>
          </table:table-cell>
          <table:table-cell office:value-type="float" office:value="1066" table:style-name="ce14">
            <text:p><text:s/>1,066<text:s/></text:p>
          </table:table-cell>
          <table:table-cell office:value-type="float" office:value="36941391" table:style-name="ce14">
            <text:p><text:s/>36,941,39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7958" table:style-name="ce12">
            <text:p><text:s/>17,958<text:s/></text:p>
          </table:table-cell>
          <table:table-cell office:value-type="float" office:value="30610831" table:style-name="ce12">
            <text:p><text:s/>30,610,831<text:s/></text:p>
          </table:table-cell>
          <table:table-cell office:value-type="float" office:value="650" table:style-name="ce12">
            <text:p><text:s/>650<text:s/></text:p>
          </table:table-cell>
          <table:table-cell office:value-type="float" office:value="31687373" table:style-name="ce12">
            <text:p><text:s/>31,687,373<text:s/></text:p>
          </table:table-cell>
          <table:table-cell table:style-name="ce12"/>
          <table:table-cell office:value-type="float" office:value="18069" table:style-name="ce14">
            <text:p><text:s/>18,069<text:s/></text:p>
          </table:table-cell>
          <table:table-cell office:value-type="float" office:value="29885440" table:style-name="ce14">
            <text:p><text:s/>29,885,440<text:s/></text:p>
          </table:table-cell>
          <table:table-cell office:value-type="float" office:value="663" table:style-name="ce14">
            <text:p><text:s/>663<text:s/></text:p>
          </table:table-cell>
          <table:table-cell office:value-type="float" office:value="33780383" table:style-name="ce14">
            <text:p><text:s/>33,780,38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7386" table:style-name="ce12">
            <text:p><text:s/>57,386<text:s/></text:p>
          </table:table-cell>
          <table:table-cell office:value-type="float" office:value="81602068" table:style-name="ce12">
            <text:p><text:s/>81,602,068<text:s/></text:p>
          </table:table-cell>
          <table:table-cell office:value-type="float" office:value="1805" table:style-name="ce12">
            <text:p><text:s/>1,805<text:s/></text:p>
          </table:table-cell>
          <table:table-cell office:value-type="float" office:value="87324657" table:style-name="ce12">
            <text:p><text:s/>87,324,657<text:s/></text:p>
          </table:table-cell>
          <table:table-cell table:style-name="ce12"/>
          <table:table-cell office:value-type="float" office:value="61571" table:style-name="ce14">
            <text:p><text:s/>61,571<text:s/></text:p>
          </table:table-cell>
          <table:table-cell office:value-type="float" office:value="101991745" table:style-name="ce14">
            <text:p><text:s/>101,991,745<text:s/></text:p>
          </table:table-cell>
          <table:table-cell office:value-type="float" office:value="1807" table:style-name="ce14">
            <text:p><text:s/>1,807<text:s/></text:p>
          </table:table-cell>
          <table:table-cell office:value-type="float" office:value="95704727" table:style-name="ce14">
            <text:p><text:s/>95,704,7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1319" table:style-name="ce12">
            <text:p><text:s/>31,319<text:s/></text:p>
          </table:table-cell>
          <table:table-cell office:value-type="float" office:value="40354942" table:style-name="ce12">
            <text:p><text:s/>40,354,942<text:s/></text:p>
          </table:table-cell>
          <table:table-cell office:value-type="float" office:value="1208" table:style-name="ce12">
            <text:p><text:s/>1,208<text:s/></text:p>
          </table:table-cell>
          <table:table-cell office:value-type="float" office:value="54760349" table:style-name="ce12">
            <text:p><text:s/>54,760,349<text:s/></text:p>
          </table:table-cell>
          <table:table-cell table:style-name="ce12"/>
          <table:table-cell office:value-type="float" office:value="36953" table:style-name="ce14">
            <text:p><text:s/>36,953<text:s/></text:p>
          </table:table-cell>
          <table:table-cell office:value-type="float" office:value="46734585" table:style-name="ce14">
            <text:p><text:s/>46,734,585<text:s/></text:p>
          </table:table-cell>
          <table:table-cell office:value-type="float" office:value="1205" table:style-name="ce14">
            <text:p><text:s/>1,205<text:s/></text:p>
          </table:table-cell>
          <table:table-cell office:value-type="float" office:value="61132199" table:style-name="ce14">
            <text:p><text:s/>61,132,19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291" table:style-name="ce12">
            <text:p><text:s/>17,291<text:s/></text:p>
          </table:table-cell>
          <table:table-cell office:value-type="float" office:value="24642217" table:style-name="ce12">
            <text:p><text:s/>24,642,217<text:s/></text:p>
          </table:table-cell>
          <table:table-cell office:value-type="float" office:value="538" table:style-name="ce12">
            <text:p><text:s/>538<text:s/></text:p>
          </table:table-cell>
          <table:table-cell office:value-type="float" office:value="34028059" table:style-name="ce12">
            <text:p><text:s/>34,028,059<text:s/></text:p>
          </table:table-cell>
          <table:table-cell table:style-name="ce12"/>
          <table:table-cell office:value-type="float" office:value="18170" table:style-name="ce14">
            <text:p><text:s/>18,170<text:s/></text:p>
          </table:table-cell>
          <table:table-cell office:value-type="float" office:value="27152520" table:style-name="ce14">
            <text:p><text:s/>27,152,520<text:s/></text:p>
          </table:table-cell>
          <table:table-cell office:value-type="float" office:value="565" table:style-name="ce14">
            <text:p><text:s/>565<text:s/></text:p>
          </table:table-cell>
          <table:table-cell office:value-type="float" office:value="35079504" table:style-name="ce14">
            <text:p><text:s/>35,079,50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1524" table:style-name="ce12">
            <text:p><text:s/>71,524<text:s/></text:p>
          </table:table-cell>
          <table:table-cell office:value-type="float" office:value="96595029" table:style-name="ce12">
            <text:p><text:s/>96,595,029<text:s/></text:p>
          </table:table-cell>
          <table:table-cell office:value-type="float" office:value="1837" table:style-name="ce12">
            <text:p><text:s/>1,837<text:s/></text:p>
          </table:table-cell>
          <table:table-cell office:value-type="float" office:value="71697445" table:style-name="ce12">
            <text:p><text:s/>71,697,445<text:s/></text:p>
          </table:table-cell>
          <table:table-cell table:style-name="ce12"/>
          <table:table-cell office:value-type="float" office:value="67986" table:style-name="ce14">
            <text:p><text:s/>67,986<text:s/></text:p>
          </table:table-cell>
          <table:table-cell office:value-type="float" office:value="104579052" table:style-name="ce14">
            <text:p><text:s/>104,579,052<text:s/></text:p>
          </table:table-cell>
          <table:table-cell office:value-type="float" office:value="1879" table:style-name="ce14">
            <text:p><text:s/>1,879<text:s/></text:p>
          </table:table-cell>
          <table:table-cell office:value-type="float" office:value="74976606" table:style-name="ce14">
            <text:p><text:s/>74,976,60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9006" table:style-name="ce12">
            <text:p><text:s/>29,006<text:s/></text:p>
          </table:table-cell>
          <table:table-cell office:value-type="float" office:value="48307827" table:style-name="ce12">
            <text:p><text:s/>48,307,827<text:s/></text:p>
          </table:table-cell>
          <table:table-cell office:value-type="float" office:value="1251" table:style-name="ce12">
            <text:p><text:s/>1,251<text:s/></text:p>
          </table:table-cell>
          <table:table-cell office:value-type="float" office:value="61075142" table:style-name="ce12">
            <text:p><text:s/>61,075,142<text:s/></text:p>
          </table:table-cell>
          <table:table-cell table:style-name="ce12"/>
          <table:table-cell office:value-type="float" office:value="30040" table:style-name="ce14">
            <text:p><text:s/>30,040<text:s/></text:p>
          </table:table-cell>
          <table:table-cell office:value-type="float" office:value="50652255" table:style-name="ce14">
            <text:p><text:s/>50,652,255<text:s/></text:p>
          </table:table-cell>
          <table:table-cell office:value-type="float" office:value="1196" table:style-name="ce14">
            <text:p><text:s/>1,196<text:s/></text:p>
          </table:table-cell>
          <table:table-cell office:value-type="float" office:value="57794436" table:style-name="ce14">
            <text:p><text:s/>57,794,43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478" table:style-name="ce12">
            <text:p><text:s/>28,478<text:s/></text:p>
          </table:table-cell>
          <table:table-cell office:value-type="float" office:value="48182655" table:style-name="ce12">
            <text:p><text:s/>48,182,655<text:s/></text:p>
          </table:table-cell>
          <table:table-cell office:value-type="float" office:value="1263" table:style-name="ce12">
            <text:p><text:s/>1,263<text:s/></text:p>
          </table:table-cell>
          <table:table-cell office:value-type="float" office:value="48272901" table:style-name="ce12">
            <text:p><text:s/>48,272,901<text:s/></text:p>
          </table:table-cell>
          <table:table-cell table:style-name="ce12"/>
          <table:table-cell office:value-type="float" office:value="33485" table:style-name="ce14">
            <text:p><text:s/>33,485<text:s/></text:p>
          </table:table-cell>
          <table:table-cell office:value-type="float" office:value="56255830" table:style-name="ce14">
            <text:p><text:s/>56,255,830<text:s/></text:p>
          </table:table-cell>
          <table:table-cell office:value-type="float" office:value="1270" table:style-name="ce14">
            <text:p><text:s/>1,270<text:s/></text:p>
          </table:table-cell>
          <table:table-cell office:value-type="float" office:value="50028429" table:style-name="ce14">
            <text:p><text:s/>50,028,42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38672" table:style-name="ce12">
            <text:p><text:s/>38,672<text:s/></text:p>
          </table:table-cell>
          <table:table-cell office:value-type="float" office:value="69667223" table:style-name="ce12">
            <text:p><text:s/>69,667,223<text:s/></text:p>
          </table:table-cell>
          <table:table-cell office:value-type="float" office:value="1401" table:style-name="ce12">
            <text:p><text:s/>1,401<text:s/></text:p>
          </table:table-cell>
          <table:table-cell office:value-type="float" office:value="73010560" table:style-name="ce12">
            <text:p><text:s/>73,010,560<text:s/></text:p>
          </table:table-cell>
          <table:table-cell table:style-name="ce12"/>
          <table:table-cell office:value-type="float" office:value="36820" table:style-name="ce14">
            <text:p><text:s/>36,820<text:s/></text:p>
          </table:table-cell>
          <table:table-cell office:value-type="float" office:value="74127899" table:style-name="ce14">
            <text:p><text:s/>74,127,899<text:s/></text:p>
          </table:table-cell>
          <table:table-cell office:value-type="float" office:value="1486" table:style-name="ce14">
            <text:p><text:s/>1,486<text:s/></text:p>
          </table:table-cell>
          <table:table-cell office:value-type="float" office:value="80772475" table:style-name="ce14">
            <text:p><text:s/>80,772,47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4233" table:style-name="ce12">
            <text:p><text:s/>44,233<text:s/></text:p>
          </table:table-cell>
          <table:table-cell office:value-type="float" office:value="79353547" table:style-name="ce12">
            <text:p><text:s/>79,353,547<text:s/></text:p>
          </table:table-cell>
          <table:table-cell office:value-type="float" office:value="1465" table:style-name="ce12">
            <text:p><text:s/>1,465<text:s/></text:p>
          </table:table-cell>
          <table:table-cell office:value-type="float" office:value="55544914" table:style-name="ce12">
            <text:p><text:s/>55,544,914<text:s/></text:p>
          </table:table-cell>
          <table:table-cell table:style-name="ce12"/>
          <table:table-cell office:value-type="float" office:value="48883" table:style-name="ce14">
            <text:p><text:s/>48,883<text:s/></text:p>
          </table:table-cell>
          <table:table-cell office:value-type="float" office:value="85336582" table:style-name="ce14">
            <text:p><text:s/>85,336,582<text:s/></text:p>
          </table:table-cell>
          <table:table-cell office:value-type="float" office:value="1746" table:style-name="ce14">
            <text:p><text:s/>1,746<text:s/></text:p>
          </table:table-cell>
          <table:table-cell office:value-type="float" office:value="68213796" table:style-name="ce14">
            <text:p><text:s/>68,213,79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324" table:style-name="ce12">
            <text:p><text:s/>31,324<text:s/></text:p>
          </table:table-cell>
          <table:table-cell office:value-type="float" office:value="52435685" table:style-name="ce12">
            <text:p><text:s/>52,435,685<text:s/></text:p>
          </table:table-cell>
          <table:table-cell office:value-type="float" office:value="622" table:style-name="ce12">
            <text:p><text:s/>622<text:s/></text:p>
          </table:table-cell>
          <table:table-cell office:value-type="float" office:value="29052563" table:style-name="ce12">
            <text:p><text:s/>29,052,563<text:s/></text:p>
          </table:table-cell>
          <table:table-cell table:style-name="ce12"/>
          <table:table-cell office:value-type="float" office:value="30729" table:style-name="ce14">
            <text:p><text:s/>30,729<text:s/></text:p>
          </table:table-cell>
          <table:table-cell office:value-type="float" office:value="57391523" table:style-name="ce14">
            <text:p><text:s/>57,391,523<text:s/></text:p>
          </table:table-cell>
          <table:table-cell office:value-type="float" office:value="830" table:style-name="ce14">
            <text:p><text:s/>830<text:s/></text:p>
          </table:table-cell>
          <table:table-cell office:value-type="float" office:value="33668172" table:style-name="ce14">
            <text:p><text:s/>33,668,1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衛生福利部桃園醫院新屋分院<text:s/></text:p>
          </table:table-cell>
          <table:table-cell office:value-type="float" office:value="10261" table:style-name="ce12">
            <text:p><text:s/>10,261<text:s/></text:p>
          </table:table-cell>
          <table:table-cell office:value-type="float" office:value="11766524" table:style-name="ce12">
            <text:p><text:s/>11,766,524<text:s/></text:p>
          </table:table-cell>
          <table:table-cell office:value-type="float" office:value="149" table:style-name="ce12">
            <text:p><text:s/>149<text:s/></text:p>
          </table:table-cell>
          <table:table-cell office:value-type="float" office:value="4850808" table:style-name="ce12">
            <text:p><text:s/>4,850,808<text:s/></text:p>
          </table:table-cell>
          <table:table-cell table:style-name="ce12"/>
          <table:table-cell office:value-type="float" office:value="10515" table:style-name="ce14">
            <text:p><text:s/>10,515<text:s/></text:p>
          </table:table-cell>
          <table:table-cell office:value-type="float" office:value="12492065" table:style-name="ce14">
            <text:p><text:s/>12,492,065<text:s/></text:p>
          </table:table-cell>
          <table:table-cell office:value-type="float" office:value="127" table:style-name="ce14">
            <text:p><text:s/>127<text:s/></text:p>
          </table:table-cell>
          <table:table-cell office:value-type="float" office:value="4869112" table:style-name="ce14">
            <text:p><text:s/>4,869,1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688" table:style-name="ce12">
            <text:p><text:s/>7,688<text:s/></text:p>
          </table:table-cell>
          <table:table-cell office:value-type="float" office:value="8837123" table:style-name="ce12">
            <text:p><text:s/>8,837,123<text:s/></text:p>
          </table:table-cell>
          <table:table-cell office:value-type="float" office:value="284" table:style-name="ce12">
            <text:p><text:s/>284<text:s/></text:p>
          </table:table-cell>
          <table:table-cell office:value-type="float" office:value="15377179" table:style-name="ce12">
            <text:p><text:s/>15,377,179<text:s/></text:p>
          </table:table-cell>
          <table:table-cell table:style-name="ce12"/>
          <table:table-cell office:value-type="float" office:value="7932" table:style-name="ce14">
            <text:p><text:s/>7,932<text:s/></text:p>
          </table:table-cell>
          <table:table-cell office:value-type="float" office:value="9262712" table:style-name="ce14">
            <text:p><text:s/>9,262,712<text:s/></text:p>
          </table:table-cell>
          <table:table-cell office:value-type="float" office:value="204" table:style-name="ce14">
            <text:p><text:s/>204<text:s/></text:p>
          </table:table-cell>
          <table:table-cell office:value-type="float" office:value="10643497" table:style-name="ce14">
            <text:p><text:s/>10,643,4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6876" table:style-name="ce12">
            <text:p><text:s/>16,876<text:s/></text:p>
          </table:table-cell>
          <table:table-cell office:value-type="float" office:value="17257738" table:style-name="ce12">
            <text:p><text:s/>17,257,738<text:s/></text:p>
          </table:table-cell>
          <table:table-cell office:value-type="float" office:value="404" table:style-name="ce12">
            <text:p><text:s/>404<text:s/></text:p>
          </table:table-cell>
          <table:table-cell office:value-type="float" office:value="14625536" table:style-name="ce12">
            <text:p><text:s/>14,625,536<text:s/></text:p>
          </table:table-cell>
          <table:table-cell table:style-name="ce12"/>
          <table:table-cell office:value-type="float" office:value="16882" table:style-name="ce14">
            <text:p><text:s/>16,882<text:s/></text:p>
          </table:table-cell>
          <table:table-cell office:value-type="float" office:value="17962992" table:style-name="ce14">
            <text:p><text:s/>17,962,992<text:s/></text:p>
          </table:table-cell>
          <table:table-cell office:value-type="float" office:value="364" table:style-name="ce14">
            <text:p><text:s/>364<text:s/></text:p>
          </table:table-cell>
          <table:table-cell office:value-type="float" office:value="14590649" table:style-name="ce14">
            <text:p><text:s/>14,590,6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3277" table:style-name="ce12">
            <text:p><text:s/>13,277<text:s/></text:p>
          </table:table-cell>
          <table:table-cell office:value-type="float" office:value="18203592" table:style-name="ce12">
            <text:p><text:s/>18,203,592<text:s/></text:p>
          </table:table-cell>
          <table:table-cell office:value-type="float" office:value="362" table:style-name="ce12">
            <text:p><text:s/>362<text:s/></text:p>
          </table:table-cell>
          <table:table-cell office:value-type="float" office:value="18919383" table:style-name="ce12">
            <text:p><text:s/>18,919,383<text:s/></text:p>
          </table:table-cell>
          <table:table-cell table:style-name="ce12"/>
          <table:table-cell office:value-type="float" office:value="14426" table:style-name="ce14">
            <text:p><text:s/>14,426<text:s/></text:p>
          </table:table-cell>
          <table:table-cell office:value-type="float" office:value="18896615" table:style-name="ce14">
            <text:p><text:s/>18,896,615<text:s/></text:p>
          </table:table-cell>
          <table:table-cell office:value-type="float" office:value="423" table:style-name="ce14">
            <text:p><text:s/>423<text:s/></text:p>
          </table:table-cell>
          <table:table-cell office:value-type="float" office:value="23999914" table:style-name="ce14">
            <text:p><text:s/>23,999,9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99" table:style-name="ce12">
            <text:p><text:s/>699<text:s/></text:p>
          </table:table-cell>
          <table:table-cell office:value-type="float" office:value="564941" table:style-name="ce12">
            <text:p><text:s/>564,941<text:s/></text:p>
          </table:table-cell>
          <table:table-cell office:value-type="float" office:value="34" table:style-name="ce12">
            <text:p><text:s/>34<text:s/></text:p>
          </table:table-cell>
          <table:table-cell office:value-type="float" office:value="4074306" table:style-name="ce12">
            <text:p><text:s/>4,074,306<text:s/></text:p>
          </table:table-cell>
          <table:table-cell table:style-name="ce12"/>
          <table:table-cell office:value-type="float" office:value="589" table:style-name="ce14">
            <text:p><text:s/>589<text:s/></text:p>
          </table:table-cell>
          <table:table-cell office:value-type="float" office:value="554621" table:style-name="ce14">
            <text:p><text:s/>554,621<text:s/></text:p>
          </table:table-cell>
          <table:table-cell office:value-type="float" office:value="29" table:style-name="ce14">
            <text:p><text:s/>29<text:s/></text:p>
          </table:table-cell>
          <table:table-cell office:value-type="float" office:value="3576592" table:style-name="ce14">
            <text:p><text:s/>3,576,5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579" table:style-name="ce12">
            <text:p><text:s/>11,579<text:s/></text:p>
          </table:table-cell>
          <table:table-cell office:value-type="float" office:value="5755693" table:style-name="ce12">
            <text:p><text:s/>5,755,693<text:s/></text:p>
          </table:table-cell>
          <table:table-cell office:value-type="float" office:value="504" table:style-name="ce12">
            <text:p><text:s/>504<text:s/></text:p>
          </table:table-cell>
          <table:table-cell office:value-type="float" office:value="15315959" table:style-name="ce12">
            <text:p><text:s/>15,315,959<text:s/></text:p>
          </table:table-cell>
          <table:table-cell table:style-name="ce12"/>
          <table:table-cell office:value-type="float" office:value="12036" table:style-name="ce14">
            <text:p><text:s/>12,036<text:s/></text:p>
          </table:table-cell>
          <table:table-cell office:value-type="float" office:value="6490952" table:style-name="ce14">
            <text:p><text:s/>6,490,952<text:s/></text:p>
          </table:table-cell>
          <table:table-cell office:value-type="float" office:value="387" table:style-name="ce14">
            <text:p><text:s/>387<text:s/></text:p>
          </table:table-cell>
          <table:table-cell office:value-type="float" office:value="12005926" table:style-name="ce14">
            <text:p><text:s/>12,005,9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5694" table:style-name="ce12">
            <text:p><text:s/>25,694<text:s/></text:p>
          </table:table-cell>
          <table:table-cell office:value-type="float" office:value="34531145" table:style-name="ce12">
            <text:p><text:s/>34,531,145<text:s/></text:p>
          </table:table-cell>
          <table:table-cell office:value-type="float" office:value="598" table:style-name="ce12">
            <text:p><text:s/>598<text:s/></text:p>
          </table:table-cell>
          <table:table-cell office:value-type="float" office:value="21270507" table:style-name="ce12">
            <text:p><text:s/>21,270,507<text:s/></text:p>
          </table:table-cell>
          <table:table-cell table:style-name="ce12"/>
          <table:table-cell office:value-type="float" office:value="27645" table:style-name="ce14">
            <text:p><text:s/>27,645<text:s/></text:p>
          </table:table-cell>
          <table:table-cell office:value-type="float" office:value="37204810" table:style-name="ce14">
            <text:p><text:s/>37,204,810<text:s/></text:p>
          </table:table-cell>
          <table:table-cell office:value-type="float" office:value="506" table:style-name="ce14">
            <text:p><text:s/>506<text:s/></text:p>
          </table:table-cell>
          <table:table-cell office:value-type="float" office:value="21271431" table:style-name="ce14">
            <text:p><text:s/>21,271,4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2862" table:style-name="ce12">
            <text:p><text:s/>12,862<text:s/></text:p>
          </table:table-cell>
          <table:table-cell office:value-type="float" office:value="14462789" table:style-name="ce12">
            <text:p><text:s/>14,462,789<text:s/></text:p>
          </table:table-cell>
          <table:table-cell office:value-type="float" office:value="440" table:style-name="ce12">
            <text:p><text:s/>440<text:s/></text:p>
          </table:table-cell>
          <table:table-cell office:value-type="float" office:value="13764879" table:style-name="ce12">
            <text:p><text:s/>13,764,879<text:s/></text:p>
          </table:table-cell>
          <table:table-cell table:style-name="ce12"/>
          <table:table-cell office:value-type="float" office:value="14073" table:style-name="ce14">
            <text:p><text:s/>14,073<text:s/></text:p>
          </table:table-cell>
          <table:table-cell office:value-type="float" office:value="15816025" table:style-name="ce14">
            <text:p><text:s/>15,816,025<text:s/></text:p>
          </table:table-cell>
          <table:table-cell office:value-type="float" office:value="500" table:style-name="ce14">
            <text:p><text:s/>500<text:s/></text:p>
          </table:table-cell>
          <table:table-cell office:value-type="float" office:value="15026519" table:style-name="ce14">
            <text:p><text:s/>15,026,5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710" table:style-name="ce12">
            <text:p><text:s/>31,710<text:s/></text:p>
          </table:table-cell>
          <table:table-cell office:value-type="float" office:value="41154291" table:style-name="ce12">
            <text:p><text:s/>41,154,291<text:s/></text:p>
          </table:table-cell>
          <table:table-cell office:value-type="float" office:value="787" table:style-name="ce12">
            <text:p><text:s/>787<text:s/></text:p>
          </table:table-cell>
          <table:table-cell office:value-type="float" office:value="29457433" table:style-name="ce12">
            <text:p><text:s/>29,457,433<text:s/></text:p>
          </table:table-cell>
          <table:table-cell table:style-name="ce12"/>
          <table:table-cell office:value-type="float" office:value="32424" table:style-name="ce14">
            <text:p><text:s/>32,424<text:s/></text:p>
          </table:table-cell>
          <table:table-cell office:value-type="float" office:value="44790939" table:style-name="ce14">
            <text:p><text:s/>44,790,939<text:s/></text:p>
          </table:table-cell>
          <table:table-cell office:value-type="float" office:value="759" table:style-name="ce14">
            <text:p><text:s/>759<text:s/></text:p>
          </table:table-cell>
          <table:table-cell office:value-type="float" office:value="31152533" table:style-name="ce14">
            <text:p><text:s/>31,152,5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5959" table:style-name="ce12">
            <text:p><text:s/>55,959<text:s/></text:p>
          </table:table-cell>
          <table:table-cell office:value-type="float" office:value="82389287" table:style-name="ce12">
            <text:p><text:s/>82,389,287<text:s/></text:p>
          </table:table-cell>
          <table:table-cell office:value-type="float" office:value="522" table:style-name="ce12">
            <text:p><text:s/>522<text:s/></text:p>
          </table:table-cell>
          <table:table-cell office:value-type="float" office:value="25687642" table:style-name="ce12">
            <text:p><text:s/>25,687,642<text:s/></text:p>
          </table:table-cell>
          <table:table-cell table:style-name="ce12"/>
          <table:table-cell office:value-type="float" office:value="56488" table:style-name="ce14">
            <text:p><text:s/>56,488<text:s/></text:p>
          </table:table-cell>
          <table:table-cell office:value-type="float" office:value="85068567" table:style-name="ce14">
            <text:p><text:s/>85,068,567<text:s/></text:p>
          </table:table-cell>
          <table:table-cell office:value-type="float" office:value="524" table:style-name="ce14">
            <text:p><text:s/>524<text:s/></text:p>
          </table:table-cell>
          <table:table-cell office:value-type="float" office:value="29880780" table:style-name="ce14">
            <text:p><text:s/>29,880,7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420" table:style-name="ce12">
            <text:p><text:s/>15,420<text:s/></text:p>
          </table:table-cell>
          <table:table-cell office:value-type="float" office:value="17664813" table:style-name="ce12">
            <text:p><text:s/>17,664,813<text:s/></text:p>
          </table:table-cell>
          <table:table-cell office:value-type="float" office:value="523" table:style-name="ce12">
            <text:p><text:s/>523<text:s/></text:p>
          </table:table-cell>
          <table:table-cell office:value-type="float" office:value="16986986" table:style-name="ce12">
            <text:p><text:s/>16,986,986<text:s/></text:p>
          </table:table-cell>
          <table:table-cell table:style-name="ce12"/>
          <table:table-cell office:value-type="float" office:value="16065" table:style-name="ce14">
            <text:p><text:s/>16,065<text:s/></text:p>
          </table:table-cell>
          <table:table-cell office:value-type="float" office:value="18477307" table:style-name="ce14">
            <text:p><text:s/>18,477,307<text:s/></text:p>
          </table:table-cell>
          <table:table-cell office:value-type="float" office:value="400" table:style-name="ce14">
            <text:p><text:s/>400<text:s/></text:p>
          </table:table-cell>
          <table:table-cell office:value-type="float" office:value="11479507" table:style-name="ce14">
            <text:p><text:s/>11,479,5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007" table:style-name="ce12">
            <text:p><text:s/>3,007<text:s/></text:p>
          </table:table-cell>
          <table:table-cell office:value-type="float" office:value="2752126" table:style-name="ce12">
            <text:p><text:s/>2,752,126<text:s/></text:p>
          </table:table-cell>
          <table:table-cell office:value-type="float" office:value="16" table:style-name="ce12">
            <text:p><text:s/>16<text:s/></text:p>
          </table:table-cell>
          <table:table-cell office:value-type="float" office:value="1261845" table:style-name="ce12">
            <text:p><text:s/>1,261,845<text:s/></text:p>
          </table:table-cell>
          <table:table-cell table:style-name="ce12"/>
          <table:table-cell office:value-type="float" office:value="2926" table:style-name="ce14">
            <text:p><text:s/>2,926<text:s/></text:p>
          </table:table-cell>
          <table:table-cell office:value-type="float" office:value="2744629" table:style-name="ce14">
            <text:p><text:s/>2,744,629<text:s/></text:p>
          </table:table-cell>
          <table:table-cell office:value-type="float" office:value="13" table:style-name="ce14">
            <text:p><text:s/>13<text:s/></text:p>
          </table:table-cell>
          <table:table-cell office:value-type="float" office:value="1497094" table:style-name="ce14">
            <text:p><text:s/>1,497,0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573" table:style-name="ce12">
            <text:p><text:s/>1,573<text:s/></text:p>
          </table:table-cell>
          <table:table-cell office:value-type="float" office:value="2631995" table:style-name="ce12">
            <text:p><text:s/>2,631,995<text:s/></text:p>
          </table:table-cell>
          <table:table-cell office:value-type="float" office:value="11" table:style-name="ce12">
            <text:p><text:s/>11<text:s/></text:p>
          </table:table-cell>
          <table:table-cell office:value-type="float" office:value="3628154" table:style-name="ce12">
            <text:p><text:s/>3,628,154<text:s/></text:p>
          </table:table-cell>
          <table:table-cell table:style-name="ce12"/>
          <table:table-cell office:value-type="float" office:value="1628" table:style-name="ce14">
            <text:p><text:s/>1,628<text:s/></text:p>
          </table:table-cell>
          <table:table-cell office:value-type="float" office:value="3120409" table:style-name="ce14">
            <text:p><text:s/>3,120,409<text:s/></text:p>
          </table:table-cell>
          <table:table-cell office:value-type="float" office:value="12" table:style-name="ce14">
            <text:p><text:s/>12<text:s/></text:p>
          </table:table-cell>
          <table:table-cell office:value-type="float" office:value="2312851" table:style-name="ce14">
            <text:p><text:s/>2,312,8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7920" table:style-name="ce12">
            <text:p><text:s/>17,920<text:s/></text:p>
          </table:table-cell>
          <table:table-cell office:value-type="float" office:value="20588526" table:style-name="ce12">
            <text:p><text:s/>20,588,526<text:s/></text:p>
          </table:table-cell>
          <table:table-cell office:value-type="float" office:value="388" table:style-name="ce12">
            <text:p><text:s/>388<text:s/></text:p>
          </table:table-cell>
          <table:table-cell office:value-type="float" office:value="10385210" table:style-name="ce12">
            <text:p><text:s/>10,385,210<text:s/></text:p>
          </table:table-cell>
          <table:table-cell table:style-name="ce12"/>
          <table:table-cell office:value-type="float" office:value="19478" table:style-name="ce14">
            <text:p><text:s/>19,478<text:s/></text:p>
          </table:table-cell>
          <table:table-cell office:value-type="float" office:value="22779164" table:style-name="ce14">
            <text:p><text:s/>22,779,164<text:s/></text:p>
          </table:table-cell>
          <table:table-cell office:value-type="float" office:value="435" table:style-name="ce14">
            <text:p><text:s/>435<text:s/></text:p>
          </table:table-cell>
          <table:table-cell office:value-type="float" office:value="14147883" table:style-name="ce14">
            <text:p><text:s/>14,147,8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29" table:style-name="ce12">
            <text:p><text:s/>1,829<text:s/></text:p>
          </table:table-cell>
          <table:table-cell office:value-type="float" office:value="1763614" table:style-name="ce12">
            <text:p><text:s/>1,763,614<text:s/></text:p>
          </table:table-cell>
          <table:table-cell office:value-type="float" office:value="19" table:style-name="ce12">
            <text:p><text:s/>19<text:s/></text:p>
          </table:table-cell>
          <table:table-cell office:value-type="float" office:value="2488887" table:style-name="ce12">
            <text:p><text:s/>2,488,887<text:s/></text:p>
          </table:table-cell>
          <table:table-cell table:style-name="ce12"/>
          <table:table-cell office:value-type="float" office:value="2285" table:style-name="ce14">
            <text:p><text:s/>2,285<text:s/></text:p>
          </table:table-cell>
          <table:table-cell office:value-type="float" office:value="2026934" table:style-name="ce14">
            <text:p><text:s/>2,026,934<text:s/></text:p>
          </table:table-cell>
          <table:table-cell office:value-type="float" office:value="13" table:style-name="ce14">
            <text:p><text:s/>13<text:s/></text:p>
          </table:table-cell>
          <table:table-cell office:value-type="float" office:value="1693331" table:style-name="ce14">
            <text:p><text:s/>1,693,3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629" table:style-name="ce12">
            <text:p><text:s/>4,629<text:s/></text:p>
          </table:table-cell>
          <table:table-cell office:value-type="float" office:value="7139974" table:style-name="ce12">
            <text:p><text:s/>7,139,974<text:s/></text:p>
          </table:table-cell>
          <table:table-cell office:value-type="float" office:value="3" table:style-name="ce12">
            <text:p><text:s/>3<text:s/></text:p>
          </table:table-cell>
          <table:table-cell office:value-type="float" office:value="72585" table:style-name="ce12">
            <text:p><text:s/>72,585<text:s/></text:p>
          </table:table-cell>
          <table:table-cell table:style-name="ce12"/>
          <table:table-cell office:value-type="float" office:value="4709" table:style-name="ce14">
            <text:p><text:s/>4,709<text:s/></text:p>
          </table:table-cell>
          <table:table-cell office:value-type="float" office:value="6572696" table:style-name="ce14">
            <text:p><text:s/>6,572,696<text:s/></text:p>
          </table:table-cell>
          <table:table-cell office:value-type="float" office:value="5" table:style-name="ce14">
            <text:p><text:s/>5<text:s/></text:p>
          </table:table-cell>
          <table:table-cell office:value-type="float" office:value="84276" table:style-name="ce14">
            <text:p><text:s/>84,2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160" table:style-name="ce12">
            <text:p><text:s/>10,160<text:s/></text:p>
          </table:table-cell>
          <table:table-cell office:value-type="float" office:value="14099071" table:style-name="ce12">
            <text:p><text:s/>14,099,071<text:s/></text:p>
          </table:table-cell>
          <table:table-cell office:value-type="float" office:value="52" table:style-name="ce12">
            <text:p><text:s/>52<text:s/></text:p>
          </table:table-cell>
          <table:table-cell office:value-type="float" office:value="1099510" table:style-name="ce12">
            <text:p><text:s/>1,099,510<text:s/></text:p>
          </table:table-cell>
          <table:table-cell table:style-name="ce12"/>
          <table:table-cell office:value-type="float" office:value="10301" table:style-name="ce14">
            <text:p><text:s/>10,301<text:s/></text:p>
          </table:table-cell>
          <table:table-cell office:value-type="float" office:value="15916687" table:style-name="ce14">
            <text:p><text:s/>15,916,687<text:s/></text:p>
          </table:table-cell>
          <table:table-cell office:value-type="float" office:value="41" table:style-name="ce14">
            <text:p><text:s/>41<text:s/></text:p>
          </table:table-cell>
          <table:table-cell office:value-type="float" office:value="1023580" table:style-name="ce14">
            <text:p><text:s/>1,023,5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452" table:style-name="ce12">
            <text:p><text:s/>2,452<text:s/></text:p>
          </table:table-cell>
          <table:table-cell office:value-type="float" office:value="1020178" table:style-name="ce12">
            <text:p><text:s/>1,020,178<text:s/></text:p>
          </table:table-cell>
          <table:table-cell office:value-type="float" office:value="78" table:style-name="ce12">
            <text:p><text:s/>78<text:s/></text:p>
          </table:table-cell>
          <table:table-cell office:value-type="float" office:value="2553641" table:style-name="ce12">
            <text:p><text:s/>2,553,641<text:s/></text:p>
          </table:table-cell>
          <table:table-cell table:style-name="ce12"/>
          <table:table-cell office:value-type="float" office:value="2390" table:style-name="ce14">
            <text:p><text:s/>2,390<text:s/></text:p>
          </table:table-cell>
          <table:table-cell office:value-type="float" office:value="1007677" table:style-name="ce14">
            <text:p><text:s/>1,007,677<text:s/></text:p>
          </table:table-cell>
          <table:table-cell office:value-type="float" office:value="65" table:style-name="ce14">
            <text:p><text:s/>65<text:s/></text:p>
          </table:table-cell>
          <table:table-cell office:value-type="float" office:value="2206414" table:style-name="ce14">
            <text:p><text:s/>2,206,4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63" table:style-name="ce14">
            <text:p><text:s/>2,863<text:s/></text:p>
          </table:table-cell>
          <table:table-cell office:value-type="float" office:value="4414006" table:style-name="ce14">
            <text:p><text:s/>4,414,00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9641" table:style-name="ce12">
            <text:p><text:s/>9,641<text:s/></text:p>
          </table:table-cell>
          <table:table-cell office:value-type="float" office:value="11475300" table:style-name="ce12">
            <text:p><text:s/>11,475,300<text:s/></text:p>
          </table:table-cell>
          <table:table-cell office:value-type="float" office:value="80" table:style-name="ce12">
            <text:p><text:s/>80<text:s/></text:p>
          </table:table-cell>
          <table:table-cell office:value-type="float" office:value="1606120" table:style-name="ce12">
            <text:p><text:s/>1,606,120<text:s/></text:p>
          </table:table-cell>
          <table:table-cell table:style-name="ce12"/>
          <table:table-cell office:value-type="float" office:value="9543" table:style-name="ce14">
            <text:p><text:s/>9,543<text:s/></text:p>
          </table:table-cell>
          <table:table-cell office:value-type="float" office:value="12011026" table:style-name="ce14">
            <text:p><text:s/>12,011,026<text:s/></text:p>
          </table:table-cell>
          <table:table-cell office:value-type="float" office:value="58" table:style-name="ce14">
            <text:p><text:s/>58<text:s/></text:p>
          </table:table-cell>
          <table:table-cell office:value-type="float" office:value="1640098" table:style-name="ce14">
            <text:p><text:s/>1,640,0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88" table:style-name="ce12">
            <text:p><text:s/>288<text:s/></text:p>
          </table:table-cell>
          <table:table-cell office:value-type="float" office:value="181266" table:style-name="ce12">
            <text:p><text:s/>181,266<text:s/></text:p>
          </table:table-cell>
          <table:table-cell office:value-type="float" office:value="51" table:style-name="ce12">
            <text:p><text:s/>51<text:s/></text:p>
          </table:table-cell>
          <table:table-cell office:value-type="float" office:value="5068930" table:style-name="ce12">
            <text:p><text:s/>5,068,930<text:s/></text:p>
          </table:table-cell>
          <table:table-cell table:style-name="ce12"/>
          <table:table-cell office:value-type="float" office:value="278" table:style-name="ce14">
            <text:p><text:s/>278<text:s/></text:p>
          </table:table-cell>
          <table:table-cell office:value-type="float" office:value="175700" table:style-name="ce14">
            <text:p><text:s/>175,700<text:s/></text:p>
          </table:table-cell>
          <table:table-cell office:value-type="float" office:value="46" table:style-name="ce14">
            <text:p><text:s/>46<text:s/></text:p>
          </table:table-cell>
          <table:table-cell office:value-type="float" office:value="5186452" table:style-name="ce14">
            <text:p><text:s/>5,186,4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666" table:style-name="ce12">
            <text:p><text:s/>1,666<text:s/></text:p>
          </table:table-cell>
          <table:table-cell office:value-type="float" office:value="1157313" table:style-name="ce12">
            <text:p><text:s/>1,157,313<text:s/></text:p>
          </table:table-cell>
          <table:table-cell office:value-type="float" office:value="71" table:style-name="ce12">
            <text:p><text:s/>71<text:s/></text:p>
          </table:table-cell>
          <table:table-cell office:value-type="float" office:value="6435149" table:style-name="ce12">
            <text:p><text:s/>6,435,149<text:s/></text:p>
          </table:table-cell>
          <table:table-cell table:style-name="ce12"/>
          <table:table-cell office:value-type="float" office:value="1691" table:style-name="ce14">
            <text:p><text:s/>1,691<text:s/></text:p>
          </table:table-cell>
          <table:table-cell office:value-type="float" office:value="1148316" table:style-name="ce14">
            <text:p><text:s/>1,148,316<text:s/></text:p>
          </table:table-cell>
          <table:table-cell office:value-type="float" office:value="83" table:style-name="ce14">
            <text:p><text:s/>83<text:s/></text:p>
          </table:table-cell>
          <table:table-cell office:value-type="float" office:value="8635592" table:style-name="ce14">
            <text:p><text:s/>8,635,5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1605" table:style-name="ce12">
            <text:p><text:s/>1,605<text:s/></text:p>
          </table:table-cell>
          <table:table-cell office:value-type="float" office:value="1270612" table:style-name="ce12">
            <text:p><text:s/>1,270,612<text:s/></text:p>
          </table:table-cell>
          <table:table-cell office:value-type="float" office:value="15" table:style-name="ce12">
            <text:p><text:s/>15<text:s/></text:p>
          </table:table-cell>
          <table:table-cell office:value-type="float" office:value="1237881" table:style-name="ce12">
            <text:p><text:s/>1,237,881<text:s/></text:p>
          </table:table-cell>
          <table:table-cell table:style-name="ce12"/>
          <table:table-cell office:value-type="float" office:value="1272" table:style-name="ce14">
            <text:p><text:s/>1,272<text:s/></text:p>
          </table:table-cell>
          <table:table-cell office:value-type="float" office:value="1117542" table:style-name="ce14">
            <text:p><text:s/>1,117,542<text:s/></text:p>
          </table:table-cell>
          <table:table-cell office:value-type="float" office:value="7" table:style-name="ce14">
            <text:p><text:s/>7<text:s/></text:p>
          </table:table-cell>
          <table:table-cell office:value-type="float" office:value="445018" table:style-name="ce14">
            <text:p><text:s/>445,0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3354" table:style-name="ce12">
            <text:p><text:s/>13,354<text:s/></text:p>
          </table:table-cell>
          <table:table-cell office:value-type="float" office:value="17286696" table:style-name="ce12">
            <text:p><text:s/>17,286,696<text:s/></text:p>
          </table:table-cell>
          <table:table-cell office:value-type="float" office:value="135" table:style-name="ce12">
            <text:p><text:s/>135<text:s/></text:p>
          </table:table-cell>
          <table:table-cell office:value-type="float" office:value="7801624" table:style-name="ce12">
            <text:p><text:s/>7,801,624<text:s/></text:p>
          </table:table-cell>
          <table:table-cell table:style-name="ce12"/>
          <table:table-cell office:value-type="float" office:value="15269" table:style-name="ce14">
            <text:p><text:s/>15,269<text:s/></text:p>
          </table:table-cell>
          <table:table-cell office:value-type="float" office:value="20831185" table:style-name="ce14">
            <text:p><text:s/>20,831,185<text:s/></text:p>
          </table:table-cell>
          <table:table-cell office:value-type="float" office:value="137" table:style-name="ce14">
            <text:p><text:s/>137<text:s/></text:p>
          </table:table-cell>
          <table:table-cell office:value-type="float" office:value="8577428" table:style-name="ce14">
            <text:p><text:s/>8,577,4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277" table:style-name="ce12">
            <text:p><text:s/>5,277<text:s/></text:p>
          </table:table-cell>
          <table:table-cell office:value-type="float" office:value="8303099" table:style-name="ce12">
            <text:p><text:s/>8,303,099<text:s/></text:p>
          </table:table-cell>
          <table:table-cell office:value-type="float" office:value="116" table:style-name="ce12">
            <text:p><text:s/>116<text:s/></text:p>
          </table:table-cell>
          <table:table-cell office:value-type="float" office:value="7893607" table:style-name="ce12">
            <text:p><text:s/>7,893,607<text:s/></text:p>
          </table:table-cell>
          <table:table-cell table:style-name="ce12"/>
          <table:table-cell office:value-type="float" office:value="4622" table:style-name="ce14">
            <text:p><text:s/>4,622<text:s/></text:p>
          </table:table-cell>
          <table:table-cell office:value-type="float" office:value="6890266" table:style-name="ce14">
            <text:p><text:s/>6,890,266<text:s/></text:p>
          </table:table-cell>
          <table:table-cell office:value-type="float" office:value="92" table:style-name="ce14">
            <text:p><text:s/>92<text:s/></text:p>
          </table:table-cell>
          <table:table-cell office:value-type="float" office:value="8513107" table:style-name="ce14">
            <text:p><text:s/>8,513,1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964" table:style-name="ce12">
            <text:p><text:s/>18,964<text:s/></text:p>
          </table:table-cell>
          <table:table-cell office:value-type="float" office:value="26816727" table:style-name="ce12">
            <text:p><text:s/>26,816,727<text:s/></text:p>
          </table:table-cell>
          <table:table-cell office:value-type="float" office:value="490" table:style-name="ce12">
            <text:p><text:s/>490<text:s/></text:p>
          </table:table-cell>
          <table:table-cell office:value-type="float" office:value="19887427" table:style-name="ce12">
            <text:p><text:s/>19,887,427<text:s/></text:p>
          </table:table-cell>
          <table:table-cell table:style-name="ce12"/>
          <table:table-cell office:value-type="float" office:value="19032" table:style-name="ce14">
            <text:p><text:s/>19,032<text:s/></text:p>
          </table:table-cell>
          <table:table-cell office:value-type="float" office:value="27076926" table:style-name="ce14">
            <text:p><text:s/>27,076,926<text:s/></text:p>
          </table:table-cell>
          <table:table-cell office:value-type="float" office:value="421" table:style-name="ce14">
            <text:p><text:s/>421<text:s/></text:p>
          </table:table-cell>
          <table:table-cell office:value-type="float" office:value="18113837" table:style-name="ce14">
            <text:p><text:s/>18,113,8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1574" table:style-name="ce12">
            <text:p><text:s/>21,574<text:s/></text:p>
          </table:table-cell>
          <table:table-cell office:value-type="float" office:value="31435950" table:style-name="ce12">
            <text:p><text:s/>31,435,950<text:s/></text:p>
          </table:table-cell>
          <table:table-cell office:value-type="float" office:value="587" table:style-name="ce12">
            <text:p><text:s/>587<text:s/></text:p>
          </table:table-cell>
          <table:table-cell office:value-type="float" office:value="26936959" table:style-name="ce12">
            <text:p><text:s/>26,936,959<text:s/></text:p>
          </table:table-cell>
          <table:table-cell table:style-name="ce12"/>
          <table:table-cell office:value-type="float" office:value="21533" table:style-name="ce14">
            <text:p><text:s/>21,533<text:s/></text:p>
          </table:table-cell>
          <table:table-cell office:value-type="float" office:value="33052109" table:style-name="ce14">
            <text:p><text:s/>33,052,109<text:s/></text:p>
          </table:table-cell>
          <table:table-cell office:value-type="float" office:value="515" table:style-name="ce14">
            <text:p><text:s/>515<text:s/></text:p>
          </table:table-cell>
          <table:table-cell office:value-type="float" office:value="21324531" table:style-name="ce14">
            <text:p><text:s/>21,324,5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79" table:style-name="ce12">
            <text:p><text:s/>979<text:s/></text:p>
          </table:table-cell>
          <table:table-cell office:value-type="float" office:value="1198803" table:style-name="ce12">
            <text:p><text:s/>1,198,803<text:s/></text:p>
          </table:table-cell>
          <table:table-cell office:value-type="float" office:value="156" table:style-name="ce12">
            <text:p><text:s/>156<text:s/></text:p>
          </table:table-cell>
          <table:table-cell office:value-type="float" office:value="13822126" table:style-name="ce12">
            <text:p><text:s/>13,822,126<text:s/></text:p>
          </table:table-cell>
          <table:table-cell table:style-name="ce12"/>
          <table:table-cell office:value-type="float" office:value="987" table:style-name="ce14">
            <text:p><text:s/>987<text:s/></text:p>
          </table:table-cell>
          <table:table-cell office:value-type="float" office:value="1196287" table:style-name="ce14">
            <text:p><text:s/>1,196,287<text:s/></text:p>
          </table:table-cell>
          <table:table-cell office:value-type="float" office:value="149" table:style-name="ce14">
            <text:p><text:s/>149<text:s/></text:p>
          </table:table-cell>
          <table:table-cell office:value-type="float" office:value="13823151" table:style-name="ce14">
            <text:p><text:s/>13,823,1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430" table:style-name="ce12">
            <text:p><text:s/>6,430<text:s/></text:p>
          </table:table-cell>
          <table:table-cell office:value-type="float" office:value="6609939" table:style-name="ce12">
            <text:p><text:s/>6,609,939<text:s/></text:p>
          </table:table-cell>
          <table:table-cell office:value-type="float" office:value="39" table:style-name="ce12">
            <text:p><text:s/>39<text:s/></text:p>
          </table:table-cell>
          <table:table-cell office:value-type="float" office:value="794425" table:style-name="ce12">
            <text:p><text:s/>794,425<text:s/></text:p>
          </table:table-cell>
          <table:table-cell table:style-name="ce12"/>
          <table:table-cell office:value-type="float" office:value="6708" table:style-name="ce14">
            <text:p><text:s/>6,708<text:s/></text:p>
          </table:table-cell>
          <table:table-cell office:value-type="float" office:value="7544472" table:style-name="ce14">
            <text:p><text:s/>7,544,472<text:s/></text:p>
          </table:table-cell>
          <table:table-cell office:value-type="float" office:value="40" table:style-name="ce14">
            <text:p><text:s/>40<text:s/></text:p>
          </table:table-cell>
          <table:table-cell office:value-type="float" office:value="895773" table:style-name="ce14">
            <text:p><text:s/>895,7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124" table:style-name="ce12">
            <text:p><text:s/>2,124<text:s/></text:p>
          </table:table-cell>
          <table:table-cell office:value-type="float" office:value="1098225" table:style-name="ce12">
            <text:p><text:s/>1,098,225<text:s/></text:p>
          </table:table-cell>
          <table:table-cell office:value-type="float" office:value="11" table:style-name="ce12">
            <text:p><text:s/>11<text:s/></text:p>
          </table:table-cell>
          <table:table-cell office:value-type="float" office:value="2150543" table:style-name="ce12">
            <text:p><text:s/>2,150,543<text:s/></text:p>
          </table:table-cell>
          <table:table-cell table:style-name="ce12"/>
          <table:table-cell office:value-type="float" office:value="2304" table:style-name="ce14">
            <text:p><text:s/>2,304<text:s/></text:p>
          </table:table-cell>
          <table:table-cell office:value-type="float" office:value="1225313" table:style-name="ce14">
            <text:p><text:s/>1,225,313<text:s/></text:p>
          </table:table-cell>
          <table:table-cell office:value-type="float" office:value="13" table:style-name="ce14">
            <text:p><text:s/>13<text:s/></text:p>
          </table:table-cell>
          <table:table-cell office:value-type="float" office:value="1522662" table:style-name="ce14">
            <text:p><text:s/>1,522,6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963" table:style-name="ce14">
            <text:p><text:s/>6,963<text:s/></text:p>
          </table:table-cell>
          <table:table-cell office:value-type="float" office:value="12188503" table:style-name="ce14">
            <text:p><text:s/>12,188,503<text:s/></text:p>
          </table:table-cell>
          <table:table-cell office:value-type="float" office:value="107" table:style-name="ce14">
            <text:p><text:s/>107<text:s/></text:p>
          </table:table-cell>
          <table:table-cell office:value-type="float" office:value="6283032" table:style-name="ce14">
            <text:p><text:s/>6,283,0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90" table:style-name="ce12">
            <text:p><text:s/>2,290<text:s/></text:p>
          </table:table-cell>
          <table:table-cell office:value-type="float" office:value="2273933" table:style-name="ce12">
            <text:p><text:s/>2,273,933<text:s/></text:p>
          </table:table-cell>
          <table:table-cell office:value-type="float" office:value="56" table:style-name="ce12">
            <text:p><text:s/>56<text:s/></text:p>
          </table:table-cell>
          <table:table-cell office:value-type="float" office:value="5588813" table:style-name="ce12">
            <text:p><text:s/>5,588,813<text:s/></text:p>
          </table:table-cell>
          <table:table-cell table:style-name="ce12"/>
          <table:table-cell office:value-type="float" office:value="2325" table:style-name="ce14">
            <text:p><text:s/>2,325<text:s/></text:p>
          </table:table-cell>
          <table:table-cell office:value-type="float" office:value="2381347" table:style-name="ce14">
            <text:p><text:s/>2,381,347<text:s/></text:p>
          </table:table-cell>
          <table:table-cell office:value-type="float" office:value="75" table:style-name="ce14">
            <text:p><text:s/>75<text:s/></text:p>
          </table:table-cell>
          <table:table-cell office:value-type="float" office:value="6699175" table:style-name="ce14">
            <text:p><text:s/>6,699,1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586" table:style-name="ce12">
            <text:p><text:s/>3,586<text:s/></text:p>
          </table:table-cell>
          <table:table-cell office:value-type="float" office:value="3907089" table:style-name="ce12">
            <text:p><text:s/>3,907,089<text:s/></text:p>
          </table:table-cell>
          <table:table-cell office:value-type="float" office:value="129" table:style-name="ce12">
            <text:p><text:s/>129<text:s/></text:p>
          </table:table-cell>
          <table:table-cell office:value-type="float" office:value="11548012" table:style-name="ce12">
            <text:p><text:s/>11,548,012<text:s/></text:p>
          </table:table-cell>
          <table:table-cell table:style-name="ce12"/>
          <table:table-cell office:value-type="float" office:value="3846" table:style-name="ce14">
            <text:p><text:s/>3,846<text:s/></text:p>
          </table:table-cell>
          <table:table-cell office:value-type="float" office:value="4475498" table:style-name="ce14">
            <text:p><text:s/>4,475,498<text:s/></text:p>
          </table:table-cell>
          <table:table-cell office:value-type="float" office:value="133" table:style-name="ce14">
            <text:p><text:s/>133<text:s/></text:p>
          </table:table-cell>
          <table:table-cell office:value-type="float" office:value="9913716" table:style-name="ce14">
            <text:p><text:s/>9,913,71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594" table:style-name="ce12">
            <text:p><text:s/>7,594<text:s/></text:p>
          </table:table-cell>
          <table:table-cell office:value-type="float" office:value="3586944" table:style-name="ce12">
            <text:p><text:s/>3,586,944<text:s/></text:p>
          </table:table-cell>
          <table:table-cell office:value-type="float" office:value="293" table:style-name="ce12">
            <text:p><text:s/>293<text:s/></text:p>
          </table:table-cell>
          <table:table-cell office:value-type="float" office:value="10092739" table:style-name="ce12">
            <text:p><text:s/>10,092,739<text:s/></text:p>
          </table:table-cell>
          <table:table-cell table:style-name="ce12"/>
          <table:table-cell office:value-type="float" office:value="7732" table:style-name="ce14">
            <text:p><text:s/>7,732<text:s/></text:p>
          </table:table-cell>
          <table:table-cell office:value-type="float" office:value="3736932" table:style-name="ce14">
            <text:p><text:s/>3,736,932<text:s/></text:p>
          </table:table-cell>
          <table:table-cell office:value-type="float" office:value="190" table:style-name="ce14">
            <text:p><text:s/>190<text:s/></text:p>
          </table:table-cell>
          <table:table-cell office:value-type="float" office:value="6517064" table:style-name="ce14">
            <text:p><text:s/>6,517,0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550" table:style-name="ce12">
            <text:p><text:s/>6,550<text:s/></text:p>
          </table:table-cell>
          <table:table-cell office:value-type="float" office:value="2913068" table:style-name="ce12">
            <text:p><text:s/>2,913,068<text:s/></text:p>
          </table:table-cell>
          <table:table-cell office:value-type="float" office:value="301" table:style-name="ce12">
            <text:p><text:s/>301<text:s/></text:p>
          </table:table-cell>
          <table:table-cell office:value-type="float" office:value="9673274" table:style-name="ce12">
            <text:p><text:s/>9,673,274<text:s/></text:p>
          </table:table-cell>
          <table:table-cell table:style-name="ce12"/>
          <table:table-cell office:value-type="float" office:value="6459" table:style-name="ce14">
            <text:p><text:s/>6,459<text:s/></text:p>
          </table:table-cell>
          <table:table-cell office:value-type="float" office:value="2877184" table:style-name="ce14">
            <text:p><text:s/>2,877,184<text:s/></text:p>
          </table:table-cell>
          <table:table-cell office:value-type="float" office:value="248" table:style-name="ce14">
            <text:p><text:s/>248<text:s/></text:p>
          </table:table-cell>
          <table:table-cell office:value-type="float" office:value="8387824" table:style-name="ce14">
            <text:p><text:s/>8,387,8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0" table:style-name="ce12">
            <text:p><text:s/>150<text:s/></text:p>
          </table:table-cell>
          <table:table-cell office:value-type="float" office:value="243933" table:style-name="ce12">
            <text:p><text:s/>243,933<text:s/></text:p>
          </table:table-cell>
          <table:table-cell office:value-type="float" office:value="78" table:style-name="ce12">
            <text:p><text:s/>78<text:s/></text:p>
          </table:table-cell>
          <table:table-cell office:value-type="float" office:value="5766690" table:style-name="ce12">
            <text:p><text:s/>5,766,690<text:s/></text:p>
          </table:table-cell>
          <table:table-cell table:style-name="ce12"/>
          <table:table-cell office:value-type="float" office:value="224" table:style-name="ce14">
            <text:p><text:s/>224<text:s/></text:p>
          </table:table-cell>
          <table:table-cell office:value-type="float" office:value="361131" table:style-name="ce14">
            <text:p><text:s/>361,131<text:s/></text:p>
          </table:table-cell>
          <table:table-cell office:value-type="float" office:value="88" table:style-name="ce14">
            <text:p><text:s/>88<text:s/></text:p>
          </table:table-cell>
          <table:table-cell office:value-type="float" office:value="7104434" table:style-name="ce14">
            <text:p><text:s/>7,104,43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759" table:style-name="ce12">
            <text:p><text:s/>759<text:s/></text:p>
          </table:table-cell>
          <table:table-cell office:value-type="float" office:value="443381" table:style-name="ce12">
            <text:p><text:s/>443,381<text:s/></text:p>
          </table:table-cell>
          <table:table-cell office:value-type="float" office:value="7" table:style-name="ce12">
            <text:p><text:s/>7<text:s/></text:p>
          </table:table-cell>
          <table:table-cell office:value-type="float" office:value="1316485" table:style-name="ce12">
            <text:p><text:s/>1,316,485<text:s/></text:p>
          </table:table-cell>
          <table:table-cell table:style-name="ce12"/>
          <table:table-cell office:value-type="float" office:value="1188" table:style-name="ce14">
            <text:p><text:s/>1,188<text:s/></text:p>
          </table:table-cell>
          <table:table-cell office:value-type="float" office:value="908548" table:style-name="ce14">
            <text:p><text:s/>908,54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10" table:style-name="ce12">
            <text:p><text:s/>3,810<text:s/></text:p>
          </table:table-cell>
          <table:table-cell office:value-type="float" office:value="2278991" table:style-name="ce12">
            <text:p><text:s/>2,278,991<text:s/></text:p>
          </table:table-cell>
          <table:table-cell office:value-type="float" office:value="5" table:style-name="ce12">
            <text:p><text:s/>5<text:s/></text:p>
          </table:table-cell>
          <table:table-cell office:value-type="float" office:value="68131" table:style-name="ce12">
            <text:p><text:s/>68,131<text:s/></text:p>
          </table:table-cell>
          <table:table-cell table:style-name="ce12"/>
          <table:table-cell office:value-type="float" office:value="3630" table:style-name="ce14">
            <text:p><text:s/>3,630<text:s/></text:p>
          </table:table-cell>
          <table:table-cell office:value-type="float" office:value="2308967" table:style-name="ce14">
            <text:p><text:s/>2,308,967<text:s/></text:p>
          </table:table-cell>
          <table:table-cell office:value-type="float" office:value="6" table:style-name="ce14">
            <text:p><text:s/>6<text:s/></text:p>
          </table:table-cell>
          <table:table-cell office:value-type="float" office:value="87904" table:style-name="ce14">
            <text:p><text:s/>87,9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138" table:style-name="ce12">
            <text:p><text:s/>4,138<text:s/></text:p>
          </table:table-cell>
          <table:table-cell office:value-type="float" office:value="3796657" table:style-name="ce12">
            <text:p><text:s/>3,796,657<text:s/></text:p>
          </table:table-cell>
          <table:table-cell office:value-type="float" office:value="83" table:style-name="ce12">
            <text:p><text:s/>83<text:s/></text:p>
          </table:table-cell>
          <table:table-cell office:value-type="float" office:value="7365633" table:style-name="ce12">
            <text:p><text:s/>7,365,633<text:s/></text:p>
          </table:table-cell>
          <table:table-cell table:style-name="ce12"/>
          <table:table-cell office:value-type="float" office:value="4867" table:style-name="ce14">
            <text:p><text:s/>4,867<text:s/></text:p>
          </table:table-cell>
          <table:table-cell office:value-type="float" office:value="4651545" table:style-name="ce14">
            <text:p><text:s/>4,651,545<text:s/></text:p>
          </table:table-cell>
          <table:table-cell office:value-type="float" office:value="98" table:style-name="ce14">
            <text:p><text:s/>98<text:s/></text:p>
          </table:table-cell>
          <table:table-cell office:value-type="float" office:value="8176595" table:style-name="ce14">
            <text:p><text:s/>8,176,5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039" table:style-name="ce12">
            <text:p><text:s/>3,039<text:s/></text:p>
          </table:table-cell>
          <table:table-cell office:value-type="float" office:value="3321247" table:style-name="ce12">
            <text:p><text:s/>3,321,247<text:s/></text:p>
          </table:table-cell>
          <table:table-cell office:value-type="float" office:value="100" table:style-name="ce12">
            <text:p><text:s/>100<text:s/></text:p>
          </table:table-cell>
          <table:table-cell office:value-type="float" office:value="7150571" table:style-name="ce12">
            <text:p><text:s/>7,150,571<text:s/></text:p>
          </table:table-cell>
          <table:table-cell table:style-name="ce12"/>
          <table:table-cell office:value-type="float" office:value="2833" table:style-name="ce14">
            <text:p><text:s/>2,833<text:s/></text:p>
          </table:table-cell>
          <table:table-cell office:value-type="float" office:value="3310728" table:style-name="ce14">
            <text:p><text:s/>3,310,728<text:s/></text:p>
          </table:table-cell>
          <table:table-cell office:value-type="float" office:value="111" table:style-name="ce14">
            <text:p><text:s/>111<text:s/></text:p>
          </table:table-cell>
          <table:table-cell office:value-type="float" office:value="7248185" table:style-name="ce14">
            <text:p><text:s/>7,248,1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74" table:style-name="ce12">
            <text:p><text:s/>2,474<text:s/></text:p>
          </table:table-cell>
          <table:table-cell office:value-type="float" office:value="2437727" table:style-name="ce12">
            <text:p><text:s/>2,437,727<text:s/></text:p>
          </table:table-cell>
          <table:table-cell office:value-type="float" office:value="56" table:style-name="ce12">
            <text:p><text:s/>56<text:s/></text:p>
          </table:table-cell>
          <table:table-cell office:value-type="float" office:value="1291318" table:style-name="ce12">
            <text:p><text:s/>1,291,318<text:s/></text:p>
          </table:table-cell>
          <table:table-cell table:style-name="ce12"/>
          <table:table-cell office:value-type="float" office:value="2406" table:style-name="ce14">
            <text:p><text:s/>2,406<text:s/></text:p>
          </table:table-cell>
          <table:table-cell office:value-type="float" office:value="2625617" table:style-name="ce14">
            <text:p><text:s/>2,625,617<text:s/></text:p>
          </table:table-cell>
          <table:table-cell office:value-type="float" office:value="60" table:style-name="ce14">
            <text:p><text:s/>60<text:s/></text:p>
          </table:table-cell>
          <table:table-cell office:value-type="float" office:value="1617659" table:style-name="ce14">
            <text:p><text:s/>1,617,65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810" table:style-name="ce12">
            <text:p><text:s/>31,810<text:s/></text:p>
          </table:table-cell>
          <table:table-cell office:value-type="float" office:value="62870885" table:style-name="ce12">
            <text:p><text:s/>62,870,885<text:s/></text:p>
          </table:table-cell>
          <table:table-cell office:value-type="float" office:value="1147" table:style-name="ce12">
            <text:p><text:s/>1,147<text:s/></text:p>
          </table:table-cell>
          <table:table-cell office:value-type="float" office:value="57564023" table:style-name="ce12">
            <text:p><text:s/>57,564,023<text:s/></text:p>
          </table:table-cell>
          <table:table-cell table:style-name="ce12"/>
          <table:table-cell office:value-type="float" office:value="34319" table:style-name="ce14">
            <text:p><text:s/>34,319<text:s/></text:p>
          </table:table-cell>
          <table:table-cell office:value-type="float" office:value="68050410" table:style-name="ce14">
            <text:p><text:s/>68,050,410<text:s/></text:p>
          </table:table-cell>
          <table:table-cell office:value-type="float" office:value="1106" table:style-name="ce14">
            <text:p><text:s/>1,106<text:s/></text:p>
          </table:table-cell>
          <table:table-cell office:value-type="float" office:value="53340447" table:style-name="ce14">
            <text:p><text:s/>53,340,4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55" table:style-name="ce12">
            <text:p><text:s/>655<text:s/></text:p>
          </table:table-cell>
          <table:table-cell office:value-type="float" office:value="597420" table:style-name="ce12">
            <text:p><text:s/>597,420<text:s/></text:p>
          </table:table-cell>
          <table:table-cell office:value-type="float" office:value="11" table:style-name="ce12">
            <text:p><text:s/>11<text:s/></text:p>
          </table:table-cell>
          <table:table-cell office:value-type="float" office:value="5458409" table:style-name="ce12">
            <text:p><text:s/>5,458,409<text:s/></text:p>
          </table:table-cell>
          <table:table-cell table:style-name="ce12"/>
          <table:table-cell office:value-type="float" office:value="637" table:style-name="ce14">
            <text:p><text:s/>637<text:s/></text:p>
          </table:table-cell>
          <table:table-cell office:value-type="float" office:value="632550" table:style-name="ce14">
            <text:p><text:s/>632,550<text:s/></text:p>
          </table:table-cell>
          <table:table-cell office:value-type="float" office:value="11" table:style-name="ce14">
            <text:p><text:s/>11<text:s/></text:p>
          </table:table-cell>
          <table:table-cell office:value-type="float" office:value="2485324" table:style-name="ce14">
            <text:p><text:s/>2,485,3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089" table:style-name="ce12">
            <text:p><text:s/>8,089<text:s/></text:p>
          </table:table-cell>
          <table:table-cell office:value-type="float" office:value="8844504" table:style-name="ce12">
            <text:p><text:s/>8,844,504<text:s/></text:p>
          </table:table-cell>
          <table:table-cell office:value-type="float" office:value="177" table:style-name="ce12">
            <text:p><text:s/>177<text:s/></text:p>
          </table:table-cell>
          <table:table-cell office:value-type="float" office:value="9927534" table:style-name="ce12">
            <text:p><text:s/>9,927,534<text:s/></text:p>
          </table:table-cell>
          <table:table-cell table:style-name="ce12"/>
          <table:table-cell office:value-type="float" office:value="7855" table:style-name="ce14">
            <text:p><text:s/>7,855<text:s/></text:p>
          </table:table-cell>
          <table:table-cell office:value-type="float" office:value="9262193" table:style-name="ce14">
            <text:p><text:s/>9,262,193<text:s/></text:p>
          </table:table-cell>
          <table:table-cell office:value-type="float" office:value="160" table:style-name="ce14">
            <text:p><text:s/>160<text:s/></text:p>
          </table:table-cell>
          <table:table-cell office:value-type="float" office:value="9357817" table:style-name="ce14">
            <text:p><text:s/>9,357,81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546" table:style-name="ce12">
            <text:p><text:s/>1,546<text:s/></text:p>
          </table:table-cell>
          <table:table-cell office:value-type="float" office:value="2255750" table:style-name="ce12">
            <text:p><text:s/>2,255,750<text:s/></text:p>
          </table:table-cell>
          <table:table-cell office:value-type="float" office:value="169" table:style-name="ce12">
            <text:p><text:s/>169<text:s/></text:p>
          </table:table-cell>
          <table:table-cell office:value-type="float" office:value="8620254" table:style-name="ce12">
            <text:p><text:s/>8,620,254<text:s/></text:p>
          </table:table-cell>
          <table:table-cell table:style-name="ce12"/>
          <table:table-cell office:value-type="float" office:value="1608" table:style-name="ce14">
            <text:p><text:s/>1,608<text:s/></text:p>
          </table:table-cell>
          <table:table-cell office:value-type="float" office:value="2388394" table:style-name="ce14">
            <text:p><text:s/>2,388,394<text:s/></text:p>
          </table:table-cell>
          <table:table-cell office:value-type="float" office:value="184" table:style-name="ce14">
            <text:p><text:s/>184<text:s/></text:p>
          </table:table-cell>
          <table:table-cell office:value-type="float" office:value="9954961" table:style-name="ce14">
            <text:p><text:s/>9,954,9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4879" table:style-name="ce12">
            <text:p><text:s/>4,879<text:s/></text:p>
          </table:table-cell>
          <table:table-cell office:value-type="float" office:value="5106303" table:style-name="ce12">
            <text:p><text:s/>5,106,303<text:s/></text:p>
          </table:table-cell>
          <table:table-cell office:value-type="float" office:value="36" table:style-name="ce12">
            <text:p><text:s/>36<text:s/></text:p>
          </table:table-cell>
          <table:table-cell office:value-type="float" office:value="417662" table:style-name="ce12">
            <text:p><text:s/>417,662<text:s/></text:p>
          </table:table-cell>
          <table:table-cell table:style-name="ce12"/>
          <table:table-cell office:value-type="float" office:value="5589" table:style-name="ce14">
            <text:p><text:s/>5,589<text:s/></text:p>
          </table:table-cell>
          <table:table-cell office:value-type="float" office:value="6024329" table:style-name="ce14">
            <text:p><text:s/>6,024,329<text:s/></text:p>
          </table:table-cell>
          <table:table-cell office:value-type="float" office:value="47" table:style-name="ce14">
            <text:p><text:s/>47<text:s/></text:p>
          </table:table-cell>
          <table:table-cell office:value-type="float" office:value="678453" table:style-name="ce14">
            <text:p><text:s/>678,4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401" table:style-name="ce12">
            <text:p><text:s/>3,401<text:s/></text:p>
          </table:table-cell>
          <table:table-cell office:value-type="float" office:value="2783058" table:style-name="ce12">
            <text:p><text:s/>2,783,058<text:s/></text:p>
          </table:table-cell>
          <table:table-cell office:value-type="float" office:value="97" table:style-name="ce12">
            <text:p><text:s/>97<text:s/></text:p>
          </table:table-cell>
          <table:table-cell office:value-type="float" office:value="2356400" table:style-name="ce12">
            <text:p><text:s/>2,356,400<text:s/></text:p>
          </table:table-cell>
          <table:table-cell table:style-name="ce12"/>
          <table:table-cell office:value-type="float" office:value="3348" table:style-name="ce14">
            <text:p><text:s/>3,348<text:s/></text:p>
          </table:table-cell>
          <table:table-cell office:value-type="float" office:value="2929263" table:style-name="ce14">
            <text:p><text:s/>2,929,263<text:s/></text:p>
          </table:table-cell>
          <table:table-cell office:value-type="float" office:value="113" table:style-name="ce14">
            <text:p><text:s/>113<text:s/></text:p>
          </table:table-cell>
          <table:table-cell office:value-type="float" office:value="4041152" table:style-name="ce14">
            <text:p><text:s/>4,041,1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832" table:style-name="ce12">
            <text:p><text:s/>3,832<text:s/></text:p>
          </table:table-cell>
          <table:table-cell office:value-type="float" office:value="3204835" table:style-name="ce12">
            <text:p><text:s/>3,204,835<text:s/></text:p>
          </table:table-cell>
          <table:table-cell office:value-type="float" office:value="65" table:style-name="ce12">
            <text:p><text:s/>65<text:s/></text:p>
          </table:table-cell>
          <table:table-cell office:value-type="float" office:value="3053007" table:style-name="ce12">
            <text:p><text:s/>3,053,007<text:s/></text:p>
          </table:table-cell>
          <table:table-cell table:style-name="ce12"/>
          <table:table-cell office:value-type="float" office:value="3690" table:style-name="ce14">
            <text:p><text:s/>3,690<text:s/></text:p>
          </table:table-cell>
          <table:table-cell office:value-type="float" office:value="3176087" table:style-name="ce14">
            <text:p><text:s/>3,176,087<text:s/></text:p>
          </table:table-cell>
          <table:table-cell office:value-type="float" office:value="72" table:style-name="ce14">
            <text:p><text:s/>72<text:s/></text:p>
          </table:table-cell>
          <table:table-cell office:value-type="float" office:value="2214539" table:style-name="ce14">
            <text:p><text:s/>2,214,5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153" table:style-name="ce12">
            <text:p><text:s/>8,153<text:s/></text:p>
          </table:table-cell>
          <table:table-cell office:value-type="float" office:value="7945956" table:style-name="ce12">
            <text:p><text:s/>7,945,956<text:s/></text:p>
          </table:table-cell>
          <table:table-cell office:value-type="float" office:value="180" table:style-name="ce12">
            <text:p><text:s/>180<text:s/></text:p>
          </table:table-cell>
          <table:table-cell office:value-type="float" office:value="5623798" table:style-name="ce12">
            <text:p><text:s/>5,623,798<text:s/></text:p>
          </table:table-cell>
          <table:table-cell table:style-name="ce12"/>
          <table:table-cell office:value-type="float" office:value="9256" table:style-name="ce14">
            <text:p><text:s/>9,256<text:s/></text:p>
          </table:table-cell>
          <table:table-cell office:value-type="float" office:value="7931090" table:style-name="ce14">
            <text:p><text:s/>7,931,090<text:s/></text:p>
          </table:table-cell>
          <table:table-cell office:value-type="float" office:value="146" table:style-name="ce14">
            <text:p><text:s/>146<text:s/></text:p>
          </table:table-cell>
          <table:table-cell office:value-type="float" office:value="4629154" table:style-name="ce14">
            <text:p><text:s/>4,629,1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171" table:style-name="ce12">
            <text:p><text:s/>4,171<text:s/></text:p>
          </table:table-cell>
          <table:table-cell office:value-type="float" office:value="4346001" table:style-name="ce12">
            <text:p><text:s/>4,346,001<text:s/></text:p>
          </table:table-cell>
          <table:table-cell office:value-type="float" office:value="10" table:style-name="ce12">
            <text:p><text:s/>10<text:s/></text:p>
          </table:table-cell>
          <table:table-cell office:value-type="float" office:value="2218002" table:style-name="ce12">
            <text:p><text:s/>2,218,002<text:s/></text:p>
          </table:table-cell>
          <table:table-cell table:style-name="ce12"/>
          <table:table-cell office:value-type="float" office:value="3863" table:style-name="ce14">
            <text:p><text:s/>3,863<text:s/></text:p>
          </table:table-cell>
          <table:table-cell office:value-type="float" office:value="4383916" table:style-name="ce14">
            <text:p><text:s/>4,383,916<text:s/></text:p>
          </table:table-cell>
          <table:table-cell office:value-type="float" office:value="7" table:style-name="ce14">
            <text:p><text:s/>7<text:s/></text:p>
          </table:table-cell>
          <table:table-cell office:value-type="float" office:value="1531614" table:style-name="ce14">
            <text:p><text:s/>1,531,6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63" table:style-name="ce12">
            <text:p><text:s/>4,963<text:s/></text:p>
          </table:table-cell>
          <table:table-cell office:value-type="float" office:value="5222709" table:style-name="ce12">
            <text:p><text:s/>5,222,709<text:s/></text:p>
          </table:table-cell>
          <table:table-cell office:value-type="float" office:value="2" table:style-name="ce12">
            <text:p><text:s/>2<text:s/></text:p>
          </table:table-cell>
          <table:table-cell office:value-type="float" office:value="438798" table:style-name="ce12">
            <text:p><text:s/>438,798<text:s/></text:p>
          </table:table-cell>
          <table:table-cell table:style-name="ce12"/>
          <table:table-cell office:value-type="float" office:value="5150" table:style-name="ce14">
            <text:p><text:s/>5,150<text:s/></text:p>
          </table:table-cell>
          <table:table-cell office:value-type="float" office:value="5278622" table:style-name="ce14">
            <text:p><text:s/>5,278,622<text:s/></text:p>
          </table:table-cell>
          <table:table-cell office:value-type="float" office:value="13" table:style-name="ce14">
            <text:p><text:s/>13<text:s/></text:p>
          </table:table-cell>
          <table:table-cell office:value-type="float" office:value="1166924" table:style-name="ce14">
            <text:p><text:s/>1,166,92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0345" table:style-name="ce12">
            <text:p><text:s/>120,345<text:s/></text:p>
          </table:table-cell>
          <table:table-cell office:value-type="float" office:value="352556856" table:style-name="ce12">
            <text:p><text:s/>352,556,856<text:s/></text:p>
          </table:table-cell>
          <table:table-cell office:value-type="float" office:value="4853" table:style-name="ce12">
            <text:p><text:s/>4,853<text:s/></text:p>
          </table:table-cell>
          <table:table-cell office:value-type="float" office:value="333205260" table:style-name="ce12">
            <text:p><text:s/>333,205,260<text:s/></text:p>
          </table:table-cell>
          <table:table-cell table:style-name="ce12"/>
          <table:table-cell office:value-type="float" office:value="124855" table:style-name="ce14">
            <text:p><text:s/>124,855<text:s/></text:p>
          </table:table-cell>
          <table:table-cell office:value-type="float" office:value="390524180" table:style-name="ce14">
            <text:p><text:s/>390,524,180<text:s/></text:p>
          </table:table-cell>
          <table:table-cell office:value-type="float" office:value="4678" table:style-name="ce14">
            <text:p><text:s/>4,678<text:s/></text:p>
          </table:table-cell>
          <table:table-cell office:value-type="float" office:value="312373465" table:style-name="ce14">
            <text:p><text:s/>312,373,465<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彰化基督教醫療財團法人彰化基督教醫院<text:s/></text:p>
          </table:table-cell>
          <table:table-cell office:value-type="float" office:value="115884" table:style-name="ce12">
            <text:p><text:s/>115,884<text:s/></text:p>
          </table:table-cell>
          <table:table-cell office:value-type="float" office:value="330893351" table:style-name="ce12">
            <text:p><text:s/>330,893,351<text:s/></text:p>
          </table:table-cell>
          <table:table-cell office:value-type="float" office:value="4650" table:style-name="ce12">
            <text:p><text:s/>4,650<text:s/></text:p>
          </table:table-cell>
          <table:table-cell office:value-type="float" office:value="318298130" table:style-name="ce12">
            <text:p><text:s/>318,298,130<text:s/></text:p>
          </table:table-cell>
          <table:table-cell table:style-name="ce12"/>
          <table:table-cell office:value-type="float" office:value="121020" table:style-name="ce14">
            <text:p><text:s/>121,020<text:s/></text:p>
          </table:table-cell>
          <table:table-cell office:value-type="float" office:value="350319470" table:style-name="ce14">
            <text:p><text:s/>350,319,470<text:s/></text:p>
          </table:table-cell>
          <table:table-cell office:value-type="float" office:value="4614" table:style-name="ce14">
            <text:p><text:s/>4,614<text:s/></text:p>
          </table:table-cell>
          <table:table-cell office:value-type="float" office:value="300985923" table:style-name="ce14">
            <text:p><text:s/>300,985,92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3933" table:style-name="ce12">
            <text:p><text:s/>63,933<text:s/></text:p>
          </table:table-cell>
          <table:table-cell office:value-type="float" office:value="154909334" table:style-name="ce12">
            <text:p><text:s/>154,909,334<text:s/></text:p>
          </table:table-cell>
          <table:table-cell office:value-type="float" office:value="2060" table:style-name="ce12">
            <text:p><text:s/>2,060<text:s/></text:p>
          </table:table-cell>
          <table:table-cell office:value-type="float" office:value="132957906" table:style-name="ce12">
            <text:p><text:s/>132,957,906<text:s/></text:p>
          </table:table-cell>
          <table:table-cell table:style-name="ce12"/>
          <table:table-cell office:value-type="float" office:value="67999" table:style-name="ce14">
            <text:p><text:s/>67,999<text:s/></text:p>
          </table:table-cell>
          <table:table-cell office:value-type="float" office:value="153061423" table:style-name="ce14">
            <text:p><text:s/>153,061,423<text:s/></text:p>
          </table:table-cell>
          <table:table-cell office:value-type="float" office:value="2044" table:style-name="ce14">
            <text:p><text:s/>2,044<text:s/></text:p>
          </table:table-cell>
          <table:table-cell office:value-type="float" office:value="131627246" table:style-name="ce14">
            <text:p><text:s/>131,627,24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5433" table:style-name="ce12">
            <text:p><text:s/>145,433<text:s/></text:p>
          </table:table-cell>
          <table:table-cell office:value-type="float" office:value="391167804" table:style-name="ce12">
            <text:p><text:s/>391,167,804<text:s/></text:p>
          </table:table-cell>
          <table:table-cell office:value-type="float" office:value="5048" table:style-name="ce12">
            <text:p><text:s/>5,048<text:s/></text:p>
          </table:table-cell>
          <table:table-cell office:value-type="float" office:value="356040242" table:style-name="ce12">
            <text:p><text:s/>356,040,242<text:s/></text:p>
          </table:table-cell>
          <table:table-cell table:style-name="ce12"/>
          <table:table-cell office:value-type="float" office:value="113352" table:style-name="ce14">
            <text:p><text:s/>113,352<text:s/></text:p>
          </table:table-cell>
          <table:table-cell office:value-type="float" office:value="307666132" table:style-name="ce14">
            <text:p><text:s/>307,666,132<text:s/></text:p>
          </table:table-cell>
          <table:table-cell office:value-type="float" office:value="5216" table:style-name="ce14">
            <text:p><text:s/>5,216<text:s/></text:p>
          </table:table-cell>
          <table:table-cell office:value-type="float" office:value="334898458" table:style-name="ce14">
            <text:p><text:s/>334,898,45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臺中醫院<text:s/></text:p>
          </table:table-cell>
          <table:table-cell office:value-type="float" office:value="41439" table:style-name="ce12">
            <text:p><text:s/>41,439<text:s/></text:p>
          </table:table-cell>
          <table:table-cell office:value-type="float" office:value="57386276" table:style-name="ce12">
            <text:p><text:s/>57,386,276<text:s/></text:p>
          </table:table-cell>
          <table:table-cell office:value-type="float" office:value="1140" table:style-name="ce12">
            <text:p><text:s/>1,140<text:s/></text:p>
          </table:table-cell>
          <table:table-cell office:value-type="float" office:value="54212735" table:style-name="ce12">
            <text:p><text:s/>54,212,735<text:s/></text:p>
          </table:table-cell>
          <table:table-cell table:style-name="ce12"/>
          <table:table-cell office:value-type="float" office:value="43263" table:style-name="ce14">
            <text:p><text:s/>43,263<text:s/></text:p>
          </table:table-cell>
          <table:table-cell office:value-type="float" office:value="58272860" table:style-name="ce14">
            <text:p><text:s/>58,272,860<text:s/></text:p>
          </table:table-cell>
          <table:table-cell office:value-type="float" office:value="1011" table:style-name="ce14">
            <text:p><text:s/>1,011<text:s/></text:p>
          </table:table-cell>
          <table:table-cell office:value-type="float" office:value="51433169" table:style-name="ce14">
            <text:p><text:s/>51,433,16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豐原醫院<text:s/></text:p>
          </table:table-cell>
          <table:table-cell office:value-type="float" office:value="40934" table:style-name="ce12">
            <text:p><text:s/>40,934<text:s/></text:p>
          </table:table-cell>
          <table:table-cell office:value-type="float" office:value="67062263" table:style-name="ce12">
            <text:p><text:s/>67,062,263<text:s/></text:p>
          </table:table-cell>
          <table:table-cell office:value-type="float" office:value="1459" table:style-name="ce12">
            <text:p><text:s/>1,459<text:s/></text:p>
          </table:table-cell>
          <table:table-cell office:value-type="float" office:value="75005315" table:style-name="ce12">
            <text:p><text:s/>75,005,315<text:s/></text:p>
          </table:table-cell>
          <table:table-cell table:style-name="ce12"/>
          <table:table-cell office:value-type="float" office:value="43367" table:style-name="ce14">
            <text:p><text:s/>43,367<text:s/></text:p>
          </table:table-cell>
          <table:table-cell office:value-type="float" office:value="71169954" table:style-name="ce14">
            <text:p><text:s/>71,169,954<text:s/></text:p>
          </table:table-cell>
          <table:table-cell office:value-type="float" office:value="1498" table:style-name="ce14">
            <text:p><text:s/>1,498<text:s/></text:p>
          </table:table-cell>
          <table:table-cell office:value-type="float" office:value="75547635" table:style-name="ce14">
            <text:p><text:s/>75,547,6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彰化醫院<text:s/></text:p>
          </table:table-cell>
          <table:table-cell office:value-type="float" office:value="25796" table:style-name="ce12">
            <text:p><text:s/>25,796<text:s/></text:p>
          </table:table-cell>
          <table:table-cell office:value-type="float" office:value="46027504" table:style-name="ce12">
            <text:p><text:s/>46,027,504<text:s/></text:p>
          </table:table-cell>
          <table:table-cell office:value-type="float" office:value="863" table:style-name="ce12">
            <text:p><text:s/>863<text:s/></text:p>
          </table:table-cell>
          <table:table-cell office:value-type="float" office:value="45986406" table:style-name="ce12">
            <text:p><text:s/>45,986,406<text:s/></text:p>
          </table:table-cell>
          <table:table-cell table:style-name="ce12"/>
          <table:table-cell office:value-type="float" office:value="25880" table:style-name="ce14">
            <text:p><text:s/>25,880<text:s/></text:p>
          </table:table-cell>
          <table:table-cell office:value-type="float" office:value="47735585" table:style-name="ce14">
            <text:p><text:s/>47,735,585<text:s/></text:p>
          </table:table-cell>
          <table:table-cell office:value-type="float" office:value="824" table:style-name="ce14">
            <text:p><text:s/>824<text:s/></text:p>
          </table:table-cell>
          <table:table-cell office:value-type="float" office:value="44689793" table:style-name="ce14">
            <text:p><text:s/>44,689,79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草屯療養院<text:s/></text:p>
          </table:table-cell>
          <table:table-cell office:value-type="float" office:value="4691" table:style-name="ce12">
            <text:p><text:s/>4,691<text:s/></text:p>
          </table:table-cell>
          <table:table-cell office:value-type="float" office:value="8830183" table:style-name="ce12">
            <text:p><text:s/>8,830,183<text:s/></text:p>
          </table:table-cell>
          <table:table-cell office:value-type="float" office:value="1083" table:style-name="ce12">
            <text:p><text:s/>1,083<text:s/></text:p>
          </table:table-cell>
          <table:table-cell office:value-type="float" office:value="37358934" table:style-name="ce12">
            <text:p><text:s/>37,358,934<text:s/></text:p>
          </table:table-cell>
          <table:table-cell table:style-name="ce12"/>
          <table:table-cell office:value-type="float" office:value="4948" table:style-name="ce14">
            <text:p><text:s/>4,948<text:s/></text:p>
          </table:table-cell>
          <table:table-cell office:value-type="float" office:value="9091240" table:style-name="ce14">
            <text:p><text:s/>9,091,240<text:s/></text:p>
          </table:table-cell>
          <table:table-cell office:value-type="float" office:value="1100" table:style-name="ce14">
            <text:p><text:s/>1,100<text:s/></text:p>
          </table:table-cell>
          <table:table-cell office:value-type="float" office:value="38905716" table:style-name="ce14">
            <text:p><text:s/>38,905,71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4278" table:style-name="ce12">
            <text:p><text:s/>24,278<text:s/></text:p>
          </table:table-cell>
          <table:table-cell office:value-type="float" office:value="29783446" table:style-name="ce12">
            <text:p><text:s/>29,783,446<text:s/></text:p>
          </table:table-cell>
          <table:table-cell office:value-type="float" office:value="887" table:style-name="ce12">
            <text:p><text:s/>887<text:s/></text:p>
          </table:table-cell>
          <table:table-cell office:value-type="float" office:value="40469512" table:style-name="ce12">
            <text:p><text:s/>40,469,512<text:s/></text:p>
          </table:table-cell>
          <table:table-cell table:style-name="ce12"/>
          <table:table-cell office:value-type="float" office:value="25021" table:style-name="ce14">
            <text:p><text:s/>25,021<text:s/></text:p>
          </table:table-cell>
          <table:table-cell office:value-type="float" office:value="31628764" table:style-name="ce14">
            <text:p><text:s/>31,628,764<text:s/></text:p>
          </table:table-cell>
          <table:table-cell office:value-type="float" office:value="920" table:style-name="ce14">
            <text:p><text:s/>920<text:s/></text:p>
          </table:table-cell>
          <table:table-cell office:value-type="float" office:value="38496080" table:style-name="ce14">
            <text:p><text:s/>38,496,08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0271" table:style-name="ce12">
            <text:p><text:s/>30,271<text:s/></text:p>
          </table:table-cell>
          <table:table-cell office:value-type="float" office:value="61158899" table:style-name="ce12">
            <text:p><text:s/>61,158,899<text:s/></text:p>
          </table:table-cell>
          <table:table-cell office:value-type="float" office:value="1488" table:style-name="ce12">
            <text:p><text:s/>1,488<text:s/></text:p>
          </table:table-cell>
          <table:table-cell office:value-type="float" office:value="59081330" table:style-name="ce12">
            <text:p><text:s/>59,081,330<text:s/></text:p>
          </table:table-cell>
          <table:table-cell table:style-name="ce12"/>
          <table:table-cell office:value-type="float" office:value="32706" table:style-name="ce14">
            <text:p><text:s/>32,706<text:s/></text:p>
          </table:table-cell>
          <table:table-cell office:value-type="float" office:value="67138915" table:style-name="ce14">
            <text:p><text:s/>67,138,915<text:s/></text:p>
          </table:table-cell>
          <table:table-cell office:value-type="float" office:value="1614" table:style-name="ce14">
            <text:p><text:s/>1,614<text:s/></text:p>
          </table:table-cell>
          <table:table-cell office:value-type="float" office:value="65706087" table:style-name="ce14">
            <text:p><text:s/>65,706,08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181" table:style-name="ce12">
            <text:p><text:s/>11,181<text:s/></text:p>
          </table:table-cell>
          <table:table-cell office:value-type="float" office:value="18121702" table:style-name="ce12">
            <text:p><text:s/>18,121,702<text:s/></text:p>
          </table:table-cell>
          <table:table-cell office:value-type="float" office:value="403" table:style-name="ce12">
            <text:p><text:s/>403<text:s/></text:p>
          </table:table-cell>
          <table:table-cell office:value-type="float" office:value="20199775" table:style-name="ce12">
            <text:p><text:s/>20,199,775<text:s/></text:p>
          </table:table-cell>
          <table:table-cell table:style-name="ce12"/>
          <table:table-cell office:value-type="float" office:value="11482" table:style-name="ce14">
            <text:p><text:s/>11,482<text:s/></text:p>
          </table:table-cell>
          <table:table-cell office:value-type="float" office:value="18844407" table:style-name="ce14">
            <text:p><text:s/>18,844,407<text:s/></text:p>
          </table:table-cell>
          <table:table-cell office:value-type="float" office:value="466" table:style-name="ce14">
            <text:p><text:s/>466<text:s/></text:p>
          </table:table-cell>
          <table:table-cell office:value-type="float" office:value="24928091" table:style-name="ce14">
            <text:p><text:s/>24,928,09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66997" table:style-name="ce12">
            <text:p><text:s/>66,997<text:s/></text:p>
          </table:table-cell>
          <table:table-cell office:value-type="float" office:value="120523406" table:style-name="ce12">
            <text:p><text:s/>120,523,406<text:s/></text:p>
          </table:table-cell>
          <table:table-cell office:value-type="float" office:value="2314" table:style-name="ce12">
            <text:p><text:s/>2,314<text:s/></text:p>
          </table:table-cell>
          <table:table-cell office:value-type="float" office:value="101202443" table:style-name="ce12">
            <text:p><text:s/>101,202,443<text:s/></text:p>
          </table:table-cell>
          <table:table-cell table:style-name="ce12"/>
          <table:table-cell office:value-type="float" office:value="71464" table:style-name="ce14">
            <text:p><text:s/>71,464<text:s/></text:p>
          </table:table-cell>
          <table:table-cell office:value-type="float" office:value="121721928" table:style-name="ce14">
            <text:p><text:s/>121,721,928<text:s/></text:p>
          </table:table-cell>
          <table:table-cell office:value-type="float" office:value="2440" table:style-name="ce14">
            <text:p><text:s/>2,440<text:s/></text:p>
          </table:table-cell>
          <table:table-cell office:value-type="float" office:value="110146732" table:style-name="ce14">
            <text:p><text:s/>110,146,73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3429" table:style-name="ce12">
            <text:p><text:s/>73,429<text:s/></text:p>
          </table:table-cell>
          <table:table-cell office:value-type="float" office:value="120930120" table:style-name="ce12">
            <text:p><text:s/>120,930,120<text:s/></text:p>
          </table:table-cell>
          <table:table-cell office:value-type="float" office:value="2440" table:style-name="ce12">
            <text:p><text:s/>2,440<text:s/></text:p>
          </table:table-cell>
          <table:table-cell office:value-type="float" office:value="127740588" table:style-name="ce12">
            <text:p><text:s/>127,740,588<text:s/></text:p>
          </table:table-cell>
          <table:table-cell table:style-name="ce12"/>
          <table:table-cell office:value-type="float" office:value="77491" table:style-name="ce14">
            <text:p><text:s/>77,491<text:s/></text:p>
          </table:table-cell>
          <table:table-cell office:value-type="float" office:value="129899963" table:style-name="ce14">
            <text:p><text:s/>129,899,963<text:s/></text:p>
          </table:table-cell>
          <table:table-cell office:value-type="float" office:value="2634" table:style-name="ce14">
            <text:p><text:s/>2,634<text:s/></text:p>
          </table:table-cell>
          <table:table-cell office:value-type="float" office:value="147078721" table:style-name="ce14">
            <text:p><text:s/>147,078,72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3002" table:style-name="ce12">
            <text:p><text:s/>53,002<text:s/></text:p>
          </table:table-cell>
          <table:table-cell office:value-type="float" office:value="107486302" table:style-name="ce12">
            <text:p><text:s/>107,486,302<text:s/></text:p>
          </table:table-cell>
          <table:table-cell office:value-type="float" office:value="1738" table:style-name="ce12">
            <text:p><text:s/>1,738<text:s/></text:p>
          </table:table-cell>
          <table:table-cell office:value-type="float" office:value="97577129" table:style-name="ce12">
            <text:p><text:s/>97,577,129<text:s/></text:p>
          </table:table-cell>
          <table:table-cell table:style-name="ce12"/>
          <table:table-cell office:value-type="float" office:value="57318" table:style-name="ce14">
            <text:p><text:s/>57,318<text:s/></text:p>
          </table:table-cell>
          <table:table-cell office:value-type="float" office:value="116389157" table:style-name="ce14">
            <text:p><text:s/>116,389,157<text:s/></text:p>
          </table:table-cell>
          <table:table-cell office:value-type="float" office:value="1920" table:style-name="ce14">
            <text:p><text:s/>1,920<text:s/></text:p>
          </table:table-cell>
          <table:table-cell office:value-type="float" office:value="104796497" table:style-name="ce14">
            <text:p><text:s/>104,796,49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佛教慈濟醫療財團法人台中慈濟醫院<text:s/></text:p>
          </table:table-cell>
          <table:table-cell office:value-type="float" office:value="46841" table:style-name="ce12">
            <text:p><text:s/>46,841<text:s/></text:p>
          </table:table-cell>
          <table:table-cell office:value-type="float" office:value="91438216" table:style-name="ce12">
            <text:p><text:s/>91,438,216<text:s/></text:p>
          </table:table-cell>
          <table:table-cell office:value-type="float" office:value="1514" table:style-name="ce12">
            <text:p><text:s/>1,514<text:s/></text:p>
          </table:table-cell>
          <table:table-cell office:value-type="float" office:value="87917781" table:style-name="ce12">
            <text:p><text:s/>87,917,781<text:s/></text:p>
          </table:table-cell>
          <table:table-cell table:style-name="ce12"/>
          <table:table-cell office:value-type="float" office:value="54049" table:style-name="ce14">
            <text:p><text:s/>54,049<text:s/></text:p>
          </table:table-cell>
          <table:table-cell office:value-type="float" office:value="108502024" table:style-name="ce14">
            <text:p><text:s/>108,502,024<text:s/></text:p>
          </table:table-cell>
          <table:table-cell office:value-type="float" office:value="1693" table:style-name="ce14">
            <text:p><text:s/>1,693<text:s/></text:p>
          </table:table-cell>
          <table:table-cell office:value-type="float" office:value="92002971" table:style-name="ce14">
            <text:p><text:s/>92,002,97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041" table:style-name="ce12">
            <text:p><text:s/>38,041<text:s/></text:p>
          </table:table-cell>
          <table:table-cell office:value-type="float" office:value="62724805" table:style-name="ce12">
            <text:p><text:s/>62,724,805<text:s/></text:p>
          </table:table-cell>
          <table:table-cell office:value-type="float" office:value="1410" table:style-name="ce12">
            <text:p><text:s/>1,410<text:s/></text:p>
          </table:table-cell>
          <table:table-cell office:value-type="float" office:value="56812137" table:style-name="ce12">
            <text:p><text:s/>56,812,137<text:s/></text:p>
          </table:table-cell>
          <table:table-cell table:style-name="ce12"/>
          <table:table-cell office:value-type="float" office:value="39944" table:style-name="ce14">
            <text:p><text:s/>39,944<text:s/></text:p>
          </table:table-cell>
          <table:table-cell office:value-type="float" office:value="64595737" table:style-name="ce14">
            <text:p><text:s/>64,595,737<text:s/></text:p>
          </table:table-cell>
          <table:table-cell office:value-type="float" office:value="1464" table:style-name="ce14">
            <text:p><text:s/>1,464<text:s/></text:p>
          </table:table-cell>
          <table:table-cell office:value-type="float" office:value="66543192" table:style-name="ce14">
            <text:p><text:s/>66,543,19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590" table:style-name="ce12">
            <text:p><text:s/>30,590<text:s/></text:p>
          </table:table-cell>
          <table:table-cell office:value-type="float" office:value="63479905" table:style-name="ce12">
            <text:p><text:s/>63,479,905<text:s/></text:p>
          </table:table-cell>
          <table:table-cell office:value-type="float" office:value="1391" table:style-name="ce12">
            <text:p><text:s/>1,391<text:s/></text:p>
          </table:table-cell>
          <table:table-cell office:value-type="float" office:value="63351097" table:style-name="ce12">
            <text:p><text:s/>63,351,097<text:s/></text:p>
          </table:table-cell>
          <table:table-cell table:style-name="ce12"/>
          <table:table-cell office:value-type="float" office:value="33347" table:style-name="ce14">
            <text:p><text:s/>33,347<text:s/></text:p>
          </table:table-cell>
          <table:table-cell office:value-type="float" office:value="69546707" table:style-name="ce14">
            <text:p><text:s/>69,546,707<text:s/></text:p>
          </table:table-cell>
          <table:table-cell office:value-type="float" office:value="1523" table:style-name="ce14">
            <text:p><text:s/>1,523<text:s/></text:p>
          </table:table-cell>
          <table:table-cell office:value-type="float" office:value="77228364" table:style-name="ce14">
            <text:p><text:s/>77,228,36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彰化基督教醫療財團法人二林基督教醫院<text:s/></text:p>
          </table:table-cell>
          <table:table-cell office:value-type="float" office:value="21969" table:style-name="ce12">
            <text:p><text:s/>21,969<text:s/></text:p>
          </table:table-cell>
          <table:table-cell office:value-type="float" office:value="34694406" table:style-name="ce12">
            <text:p><text:s/>34,694,406<text:s/></text:p>
          </table:table-cell>
          <table:table-cell office:value-type="float" office:value="400" table:style-name="ce12">
            <text:p><text:s/>400<text:s/></text:p>
          </table:table-cell>
          <table:table-cell office:value-type="float" office:value="16077516" table:style-name="ce12">
            <text:p><text:s/>16,077,516<text:s/></text:p>
          </table:table-cell>
          <table:table-cell table:style-name="ce12"/>
          <table:table-cell office:value-type="float" office:value="24682" table:style-name="ce14">
            <text:p><text:s/>24,682<text:s/></text:p>
          </table:table-cell>
          <table:table-cell office:value-type="float" office:value="38407006" table:style-name="ce14">
            <text:p><text:s/>38,407,006<text:s/></text:p>
          </table:table-cell>
          <table:table-cell office:value-type="float" office:value="447" table:style-name="ce14">
            <text:p><text:s/>447<text:s/></text:p>
          </table:table-cell>
          <table:table-cell office:value-type="float" office:value="17846120" table:style-name="ce14">
            <text:p><text:s/>17,846,1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2389" table:style-name="ce12">
            <text:p><text:s/>22,389<text:s/></text:p>
          </table:table-cell>
          <table:table-cell office:value-type="float" office:value="32550143" table:style-name="ce12">
            <text:p><text:s/>32,550,143<text:s/></text:p>
          </table:table-cell>
          <table:table-cell office:value-type="float" office:value="856" table:style-name="ce12">
            <text:p><text:s/>856<text:s/></text:p>
          </table:table-cell>
          <table:table-cell office:value-type="float" office:value="26027105" table:style-name="ce12">
            <text:p><text:s/>26,027,105<text:s/></text:p>
          </table:table-cell>
          <table:table-cell table:style-name="ce12"/>
          <table:table-cell office:value-type="float" office:value="24099" table:style-name="ce14">
            <text:p><text:s/>24,099<text:s/></text:p>
          </table:table-cell>
          <table:table-cell office:value-type="float" office:value="35663830" table:style-name="ce14">
            <text:p><text:s/>35,663,830<text:s/></text:p>
          </table:table-cell>
          <table:table-cell office:value-type="float" office:value="839" table:style-name="ce14">
            <text:p><text:s/>839<text:s/></text:p>
          </table:table-cell>
          <table:table-cell office:value-type="float" office:value="27666481" table:style-name="ce14">
            <text:p><text:s/>27,666,48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69608" table:style-name="ce12">
            <text:p><text:s/>69,608<text:s/></text:p>
          </table:table-cell>
          <table:table-cell office:value-type="float" office:value="121395641" table:style-name="ce12">
            <text:p><text:s/>121,395,641<text:s/></text:p>
          </table:table-cell>
          <table:table-cell office:value-type="float" office:value="2881" table:style-name="ce12">
            <text:p><text:s/>2,881<text:s/></text:p>
          </table:table-cell>
          <table:table-cell office:value-type="float" office:value="127006588" table:style-name="ce12">
            <text:p><text:s/>127,006,588<text:s/></text:p>
          </table:table-cell>
          <table:table-cell table:style-name="ce12"/>
          <table:table-cell office:value-type="float" office:value="71785" table:style-name="ce14">
            <text:p><text:s/>71,785<text:s/></text:p>
          </table:table-cell>
          <table:table-cell office:value-type="float" office:value="124171797" table:style-name="ce14">
            <text:p><text:s/>124,171,797<text:s/></text:p>
          </table:table-cell>
          <table:table-cell office:value-type="float" office:value="2873" table:style-name="ce14">
            <text:p><text:s/>2,873<text:s/></text:p>
          </table:table-cell>
          <table:table-cell office:value-type="float" office:value="127877070" table:style-name="ce14">
            <text:p><text:s/>127,877,0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衛生福利部南投醫院<text:s/></text:p>
          </table:table-cell>
          <table:table-cell office:value-type="float" office:value="29653" table:style-name="ce12">
            <text:p><text:s/>29,653<text:s/></text:p>
          </table:table-cell>
          <table:table-cell office:value-type="float" office:value="40988202" table:style-name="ce12">
            <text:p><text:s/>40,988,202<text:s/></text:p>
          </table:table-cell>
          <table:table-cell office:value-type="float" office:value="669" table:style-name="ce12">
            <text:p><text:s/>669<text:s/></text:p>
          </table:table-cell>
          <table:table-cell office:value-type="float" office:value="30947776" table:style-name="ce12">
            <text:p><text:s/>30,947,776<text:s/></text:p>
          </table:table-cell>
          <table:table-cell table:style-name="ce12"/>
          <table:table-cell office:value-type="float" office:value="30668" table:style-name="ce14">
            <text:p><text:s/>30,668<text:s/></text:p>
          </table:table-cell>
          <table:table-cell office:value-type="float" office:value="41378078" table:style-name="ce14">
            <text:p><text:s/>41,378,078<text:s/></text:p>
          </table:table-cell>
          <table:table-cell office:value-type="float" office:value="717" table:style-name="ce14">
            <text:p><text:s/>717<text:s/></text:p>
          </table:table-cell>
          <table:table-cell office:value-type="float" office:value="35000726" table:style-name="ce14">
            <text:p><text:s/>35,000,7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083" table:style-name="ce12">
            <text:p><text:s/>7,083<text:s/></text:p>
          </table:table-cell>
          <table:table-cell office:value-type="float" office:value="5830992" table:style-name="ce12">
            <text:p><text:s/>5,830,992<text:s/></text:p>
          </table:table-cell>
          <table:table-cell office:value-type="float" office:value="104" table:style-name="ce12">
            <text:p><text:s/>104<text:s/></text:p>
          </table:table-cell>
          <table:table-cell office:value-type="float" office:value="3154681" table:style-name="ce12">
            <text:p><text:s/>3,154,681<text:s/></text:p>
          </table:table-cell>
          <table:table-cell table:style-name="ce12"/>
          <table:table-cell office:value-type="float" office:value="6828" table:style-name="ce14">
            <text:p><text:s/>6,828<text:s/></text:p>
          </table:table-cell>
          <table:table-cell office:value-type="float" office:value="6061402" table:style-name="ce14">
            <text:p><text:s/>6,061,402<text:s/></text:p>
          </table:table-cell>
          <table:table-cell office:value-type="float" office:value="92" table:style-name="ce14">
            <text:p><text:s/>92<text:s/></text:p>
          </table:table-cell>
          <table:table-cell office:value-type="float" office:value="2127239" table:style-name="ce14">
            <text:p><text:s/>2,127,2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967" table:style-name="ce12">
            <text:p><text:s/>16,967<text:s/></text:p>
          </table:table-cell>
          <table:table-cell office:value-type="float" office:value="21864020" table:style-name="ce12">
            <text:p><text:s/>21,864,020<text:s/></text:p>
          </table:table-cell>
          <table:table-cell office:value-type="float" office:value="539" table:style-name="ce12">
            <text:p><text:s/>539<text:s/></text:p>
          </table:table-cell>
          <table:table-cell office:value-type="float" office:value="23185057" table:style-name="ce12">
            <text:p><text:s/>23,185,057<text:s/></text:p>
          </table:table-cell>
          <table:table-cell table:style-name="ce12"/>
          <table:table-cell office:value-type="float" office:value="16880" table:style-name="ce14">
            <text:p><text:s/>16,880<text:s/></text:p>
          </table:table-cell>
          <table:table-cell office:value-type="float" office:value="22472994" table:style-name="ce14">
            <text:p><text:s/>22,472,994<text:s/></text:p>
          </table:table-cell>
          <table:table-cell office:value-type="float" office:value="495" table:style-name="ce14">
            <text:p><text:s/>495<text:s/></text:p>
          </table:table-cell>
          <table:table-cell office:value-type="float" office:value="22232725" table:style-name="ce14">
            <text:p><text:s/>22,232,7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71" table:style-name="ce14">
            <text:p><text:s/>5,071<text:s/></text:p>
          </table:table-cell>
          <table:table-cell office:value-type="float" office:value="3442257" table:style-name="ce14">
            <text:p><text:s/>3,442,257<text:s/></text:p>
          </table:table-cell>
          <table:table-cell office:value-type="float" office:value="84" table:style-name="ce14">
            <text:p><text:s/>84<text:s/></text:p>
          </table:table-cell>
          <table:table-cell office:value-type="float" office:value="1233394" table:style-name="ce14">
            <text:p><text:s/>1,233,3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3102" table:style-name="ce12">
            <text:p><text:s/>3,102<text:s/></text:p>
          </table:table-cell>
          <table:table-cell office:value-type="float" office:value="4216511" table:style-name="ce12">
            <text:p><text:s/>4,216,511<text:s/></text:p>
          </table:table-cell>
          <table:table-cell office:value-type="float" office:value="90" table:style-name="ce12">
            <text:p><text:s/>90<text:s/></text:p>
          </table:table-cell>
          <table:table-cell office:value-type="float" office:value="6351694" table:style-name="ce12">
            <text:p><text:s/>6,351,694<text:s/></text:p>
          </table:table-cell>
          <table:table-cell table:style-name="ce12"/>
          <table:table-cell office:value-type="float" office:value="2907" table:style-name="ce14">
            <text:p><text:s/>2,907<text:s/></text:p>
          </table:table-cell>
          <table:table-cell office:value-type="float" office:value="4702528" table:style-name="ce14">
            <text:p><text:s/>4,702,528<text:s/></text:p>
          </table:table-cell>
          <table:table-cell office:value-type="float" office:value="67" table:style-name="ce14">
            <text:p><text:s/>67<text:s/></text:p>
          </table:table-cell>
          <table:table-cell office:value-type="float" office:value="4309965" table:style-name="ce14">
            <text:p><text:s/>4,309,9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65" table:style-name="ce12">
            <text:p><text:s/>1,065<text:s/></text:p>
          </table:table-cell>
          <table:table-cell office:value-type="float" office:value="1730983" table:style-name="ce12">
            <text:p><text:s/>1,730,983<text:s/></text:p>
          </table:table-cell>
          <table:table-cell office:value-type="float" office:value="197" table:style-name="ce12">
            <text:p><text:s/>197<text:s/></text:p>
          </table:table-cell>
          <table:table-cell office:value-type="float" office:value="6424425" table:style-name="ce12">
            <text:p><text:s/>6,424,425<text:s/></text:p>
          </table:table-cell>
          <table:table-cell table:style-name="ce12"/>
          <table:table-cell office:value-type="float" office:value="1069" table:style-name="ce14">
            <text:p><text:s/>1,069<text:s/></text:p>
          </table:table-cell>
          <table:table-cell office:value-type="float" office:value="1724844" table:style-name="ce14">
            <text:p><text:s/>1,724,844<text:s/></text:p>
          </table:table-cell>
          <table:table-cell office:value-type="float" office:value="207" table:style-name="ce14">
            <text:p><text:s/>207<text:s/></text:p>
          </table:table-cell>
          <table:table-cell office:value-type="float" office:value="6391191" table:style-name="ce14">
            <text:p><text:s/>6,391,1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102" table:style-name="ce12">
            <text:p><text:s/>7,102<text:s/></text:p>
          </table:table-cell>
          <table:table-cell office:value-type="float" office:value="6018421" table:style-name="ce12">
            <text:p><text:s/>6,018,421<text:s/></text:p>
          </table:table-cell>
          <table:table-cell office:value-type="float" office:value="108" table:style-name="ce12">
            <text:p><text:s/>108<text:s/></text:p>
          </table:table-cell>
          <table:table-cell office:value-type="float" office:value="2939333" table:style-name="ce12">
            <text:p><text:s/>2,939,333<text:s/></text:p>
          </table:table-cell>
          <table:table-cell table:style-name="ce12"/>
          <table:table-cell office:value-type="float" office:value="7086" table:style-name="ce14">
            <text:p><text:s/>7,086<text:s/></text:p>
          </table:table-cell>
          <table:table-cell office:value-type="float" office:value="6410528" table:style-name="ce14">
            <text:p><text:s/>6,410,528<text:s/></text:p>
          </table:table-cell>
          <table:table-cell office:value-type="float" office:value="106" table:style-name="ce14">
            <text:p><text:s/>106<text:s/></text:p>
          </table:table-cell>
          <table:table-cell office:value-type="float" office:value="2684031" table:style-name="ce14">
            <text:p><text:s/>2,684,0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957" table:style-name="ce12">
            <text:p><text:s/>10,957<text:s/></text:p>
          </table:table-cell>
          <table:table-cell office:value-type="float" office:value="14240605" table:style-name="ce12">
            <text:p><text:s/>14,240,605<text:s/></text:p>
          </table:table-cell>
          <table:table-cell office:value-type="float" office:value="276" table:style-name="ce12">
            <text:p><text:s/>276<text:s/></text:p>
          </table:table-cell>
          <table:table-cell office:value-type="float" office:value="13918992" table:style-name="ce12">
            <text:p><text:s/>13,918,992<text:s/></text:p>
          </table:table-cell>
          <table:table-cell table:style-name="ce12"/>
          <table:table-cell office:value-type="float" office:value="11651" table:style-name="ce14">
            <text:p><text:s/>11,651<text:s/></text:p>
          </table:table-cell>
          <table:table-cell office:value-type="float" office:value="16747334" table:style-name="ce14">
            <text:p><text:s/>16,747,334<text:s/></text:p>
          </table:table-cell>
          <table:table-cell office:value-type="float" office:value="279" table:style-name="ce14">
            <text:p><text:s/>279<text:s/></text:p>
          </table:table-cell>
          <table:table-cell office:value-type="float" office:value="15587565" table:style-name="ce14">
            <text:p><text:s/>15,587,5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909" table:style-name="ce12">
            <text:p><text:s/>4,909<text:s/></text:p>
          </table:table-cell>
          <table:table-cell office:value-type="float" office:value="3409748" table:style-name="ce12">
            <text:p><text:s/>3,409,748<text:s/></text:p>
          </table:table-cell>
          <table:table-cell office:value-type="float" office:value="214" table:style-name="ce12">
            <text:p><text:s/>214<text:s/></text:p>
          </table:table-cell>
          <table:table-cell office:value-type="float" office:value="14962464" table:style-name="ce12">
            <text:p><text:s/>14,962,464<text:s/></text:p>
          </table:table-cell>
          <table:table-cell table:style-name="ce12"/>
          <table:table-cell office:value-type="float" office:value="7596" table:style-name="ce14">
            <text:p><text:s/>7,596<text:s/></text:p>
          </table:table-cell>
          <table:table-cell office:value-type="float" office:value="5761800" table:style-name="ce14">
            <text:p><text:s/>5,761,800<text:s/></text:p>
          </table:table-cell>
          <table:table-cell office:value-type="float" office:value="232" table:style-name="ce14">
            <text:p><text:s/>232<text:s/></text:p>
          </table:table-cell>
          <table:table-cell office:value-type="float" office:value="14050454" table:style-name="ce14">
            <text:p><text:s/>14,050,4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372" table:style-name="ce12">
            <text:p><text:s/>25,372<text:s/></text:p>
          </table:table-cell>
          <table:table-cell office:value-type="float" office:value="31507671" table:style-name="ce12">
            <text:p><text:s/>31,507,671<text:s/></text:p>
          </table:table-cell>
          <table:table-cell office:value-type="float" office:value="537" table:style-name="ce12">
            <text:p><text:s/>537<text:s/></text:p>
          </table:table-cell>
          <table:table-cell office:value-type="float" office:value="14315551" table:style-name="ce12">
            <text:p><text:s/>14,315,551<text:s/></text:p>
          </table:table-cell>
          <table:table-cell table:style-name="ce12"/>
          <table:table-cell office:value-type="float" office:value="26261" table:style-name="ce14">
            <text:p><text:s/>26,261<text:s/></text:p>
          </table:table-cell>
          <table:table-cell office:value-type="float" office:value="33203175" table:style-name="ce14">
            <text:p><text:s/>33,203,175<text:s/></text:p>
          </table:table-cell>
          <table:table-cell office:value-type="float" office:value="533" table:style-name="ce14">
            <text:p><text:s/>533<text:s/></text:p>
          </table:table-cell>
          <table:table-cell office:value-type="float" office:value="13851826" table:style-name="ce14">
            <text:p><text:s/>13,851,8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562" table:style-name="ce12">
            <text:p><text:s/>5,562<text:s/></text:p>
          </table:table-cell>
          <table:table-cell office:value-type="float" office:value="6045317" table:style-name="ce12">
            <text:p><text:s/>6,045,317<text:s/></text:p>
          </table:table-cell>
          <table:table-cell office:value-type="float" office:value="115" table:style-name="ce12">
            <text:p><text:s/>115<text:s/></text:p>
          </table:table-cell>
          <table:table-cell office:value-type="float" office:value="6268683" table:style-name="ce12">
            <text:p><text:s/>6,268,683<text:s/></text:p>
          </table:table-cell>
          <table:table-cell table:style-name="ce12"/>
          <table:table-cell office:value-type="float" office:value="5414" table:style-name="ce14">
            <text:p><text:s/>5,414<text:s/></text:p>
          </table:table-cell>
          <table:table-cell office:value-type="float" office:value="6691104" table:style-name="ce14">
            <text:p><text:s/>6,691,104<text:s/></text:p>
          </table:table-cell>
          <table:table-cell office:value-type="float" office:value="125" table:style-name="ce14">
            <text:p><text:s/>125<text:s/></text:p>
          </table:table-cell>
          <table:table-cell office:value-type="float" office:value="6294304" table:style-name="ce14">
            <text:p><text:s/>6,294,3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港基督教醫院<text:s/></text:p>
          </table:table-cell>
          <table:table-cell office:value-type="float" office:value="38863" table:style-name="ce12">
            <text:p><text:s/>38,863<text:s/></text:p>
          </table:table-cell>
          <table:table-cell office:value-type="float" office:value="50363089" table:style-name="ce12">
            <text:p><text:s/>50,363,089<text:s/></text:p>
          </table:table-cell>
          <table:table-cell office:value-type="float" office:value="445" table:style-name="ce12">
            <text:p><text:s/>445<text:s/></text:p>
          </table:table-cell>
          <table:table-cell office:value-type="float" office:value="14524125" table:style-name="ce12">
            <text:p><text:s/>14,524,125<text:s/></text:p>
          </table:table-cell>
          <table:table-cell table:style-name="ce12"/>
          <table:table-cell office:value-type="float" office:value="41333" table:style-name="ce14">
            <text:p><text:s/>41,333<text:s/></text:p>
          </table:table-cell>
          <table:table-cell office:value-type="float" office:value="55699868" table:style-name="ce14">
            <text:p><text:s/>55,699,868<text:s/></text:p>
          </table:table-cell>
          <table:table-cell office:value-type="float" office:value="503" table:style-name="ce14">
            <text:p><text:s/>503<text:s/></text:p>
          </table:table-cell>
          <table:table-cell office:value-type="float" office:value="15283614" table:style-name="ce14">
            <text:p><text:s/>15,283,6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東基督教醫院<text:s/></text:p>
          </table:table-cell>
          <table:table-cell office:value-type="float" office:value="2110" table:style-name="ce12">
            <text:p><text:s/>2,110<text:s/></text:p>
          </table:table-cell>
          <table:table-cell office:value-type="float" office:value="5838246" table:style-name="ce12">
            <text:p><text:s/>5,838,246<text:s/></text:p>
          </table:table-cell>
          <table:table-cell office:value-type="float" office:value="138" table:style-name="ce12">
            <text:p><text:s/>138<text:s/></text:p>
          </table:table-cell>
          <table:table-cell office:value-type="float" office:value="9206766" table:style-name="ce12">
            <text:p><text:s/>9,206,766<text:s/></text:p>
          </table:table-cell>
          <table:table-cell table:style-name="ce12"/>
          <table:table-cell office:value-type="float" office:value="2005" table:style-name="ce14">
            <text:p><text:s/>2,005<text:s/></text:p>
          </table:table-cell>
          <table:table-cell office:value-type="float" office:value="4518807" table:style-name="ce14">
            <text:p><text:s/>4,518,807<text:s/></text:p>
          </table:table-cell>
          <table:table-cell office:value-type="float" office:value="113" table:style-name="ce14">
            <text:p><text:s/>113<text:s/></text:p>
          </table:table-cell>
          <table:table-cell office:value-type="float" office:value="8533290" table:style-name="ce14">
            <text:p><text:s/>8,533,2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10264" table:style-name="ce12">
            <text:p><text:s/>10,264<text:s/></text:p>
          </table:table-cell>
          <table:table-cell office:value-type="float" office:value="11602426" table:style-name="ce12">
            <text:p><text:s/>11,602,426<text:s/></text:p>
          </table:table-cell>
          <table:table-cell office:value-type="float" office:value="52" table:style-name="ce12">
            <text:p><text:s/>52<text:s/></text:p>
          </table:table-cell>
          <table:table-cell office:value-type="float" office:value="7882338" table:style-name="ce12">
            <text:p><text:s/>7,882,338<text:s/></text:p>
          </table:table-cell>
          <table:table-cell table:style-name="ce12"/>
          <table:table-cell office:value-type="float" office:value="11647" table:style-name="ce14">
            <text:p><text:s/>11,647<text:s/></text:p>
          </table:table-cell>
          <table:table-cell office:value-type="float" office:value="13613826" table:style-name="ce14">
            <text:p><text:s/>13,613,826<text:s/></text:p>
          </table:table-cell>
          <table:table-cell office:value-type="float" office:value="59" table:style-name="ce14">
            <text:p><text:s/>59<text:s/></text:p>
          </table:table-cell>
          <table:table-cell office:value-type="float" office:value="6318286" table:style-name="ce14">
            <text:p><text:s/>6,318,2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094" table:style-name="ce12">
            <text:p><text:s/>8,094<text:s/></text:p>
          </table:table-cell>
          <table:table-cell office:value-type="float" office:value="20026811" table:style-name="ce12">
            <text:p><text:s/>20,026,811<text:s/></text:p>
          </table:table-cell>
          <table:table-cell office:value-type="float" office:value="73" table:style-name="ce12">
            <text:p><text:s/>73<text:s/></text:p>
          </table:table-cell>
          <table:table-cell office:value-type="float" office:value="9118081" table:style-name="ce12">
            <text:p><text:s/>9,118,081<text:s/></text:p>
          </table:table-cell>
          <table:table-cell table:style-name="ce12"/>
          <table:table-cell office:value-type="float" office:value="8464" table:style-name="ce14">
            <text:p><text:s/>8,464<text:s/></text:p>
          </table:table-cell>
          <table:table-cell office:value-type="float" office:value="19043734" table:style-name="ce14">
            <text:p><text:s/>19,043,734<text:s/></text:p>
          </table:table-cell>
          <table:table-cell office:value-type="float" office:value="63" table:style-name="ce14">
            <text:p><text:s/>63<text:s/></text:p>
          </table:table-cell>
          <table:table-cell office:value-type="float" office:value="5694671" table:style-name="ce14">
            <text:p><text:s/>5,694,6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8213" table:style-name="ce12">
            <text:p><text:s/>8,213<text:s/></text:p>
          </table:table-cell>
          <table:table-cell office:value-type="float" office:value="11033164" table:style-name="ce12">
            <text:p><text:s/>11,033,164<text:s/></text:p>
          </table:table-cell>
          <table:table-cell office:value-type="float" office:value="31" table:style-name="ce12">
            <text:p><text:s/>31<text:s/></text:p>
          </table:table-cell>
          <table:table-cell office:value-type="float" office:value="1957763" table:style-name="ce12">
            <text:p><text:s/>1,957,763<text:s/></text:p>
          </table:table-cell>
          <table:table-cell table:style-name="ce12"/>
          <table:table-cell office:value-type="float" office:value="8745" table:style-name="ce14">
            <text:p><text:s/>8,745<text:s/></text:p>
          </table:table-cell>
          <table:table-cell office:value-type="float" office:value="11720048" table:style-name="ce14">
            <text:p><text:s/>11,720,048<text:s/></text:p>
          </table:table-cell>
          <table:table-cell office:value-type="float" office:value="29" table:style-name="ce14">
            <text:p><text:s/>29<text:s/></text:p>
          </table:table-cell>
          <table:table-cell office:value-type="float" office:value="1808292" table:style-name="ce14">
            <text:p><text:s/>1,808,2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448" table:style-name="ce12">
            <text:p><text:s/>7,448<text:s/></text:p>
          </table:table-cell>
          <table:table-cell office:value-type="float" office:value="11253002" table:style-name="ce12">
            <text:p><text:s/>11,253,002<text:s/></text:p>
          </table:table-cell>
          <table:table-cell office:value-type="float" office:value="22" table:style-name="ce12">
            <text:p><text:s/>22<text:s/></text:p>
          </table:table-cell>
          <table:table-cell office:value-type="float" office:value="1101376" table:style-name="ce12">
            <text:p><text:s/>1,101,376<text:s/></text:p>
          </table:table-cell>
          <table:table-cell table:style-name="ce12"/>
          <table:table-cell office:value-type="float" office:value="7679" table:style-name="ce14">
            <text:p><text:s/>7,679<text:s/></text:p>
          </table:table-cell>
          <table:table-cell office:value-type="float" office:value="12350220" table:style-name="ce14">
            <text:p><text:s/>12,350,220<text:s/></text:p>
          </table:table-cell>
          <table:table-cell office:value-type="float" office:value="16" table:style-name="ce14">
            <text:p><text:s/>16<text:s/></text:p>
          </table:table-cell>
          <table:table-cell office:value-type="float" office:value="1208378" table:style-name="ce14">
            <text:p><text:s/>1,208,3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1903" table:style-name="ce12">
            <text:p><text:s/>1,903<text:s/></text:p>
          </table:table-cell>
          <table:table-cell office:value-type="float" office:value="3128046" table:style-name="ce12">
            <text:p><text:s/>3,128,046<text:s/></text:p>
          </table:table-cell>
          <table:table-cell office:value-type="float" office:value="340" table:style-name="ce12">
            <text:p><text:s/>340<text:s/></text:p>
          </table:table-cell>
          <table:table-cell office:value-type="float" office:value="10735470" table:style-name="ce12">
            <text:p><text:s/>10,735,470<text:s/></text:p>
          </table:table-cell>
          <table:table-cell table:style-name="ce12"/>
          <table:table-cell office:value-type="float" office:value="1843" table:style-name="ce14">
            <text:p><text:s/>1,843<text:s/></text:p>
          </table:table-cell>
          <table:table-cell office:value-type="float" office:value="3241088" table:style-name="ce14">
            <text:p><text:s/>3,241,088<text:s/></text:p>
          </table:table-cell>
          <table:table-cell office:value-type="float" office:value="341" table:style-name="ce14">
            <text:p><text:s/>341<text:s/></text:p>
          </table:table-cell>
          <table:table-cell office:value-type="float" office:value="10536330" table:style-name="ce14">
            <text:p><text:s/>10,536,3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880" table:style-name="ce12">
            <text:p><text:s/>1,880<text:s/></text:p>
          </table:table-cell>
          <table:table-cell office:value-type="float" office:value="2885925" table:style-name="ce12">
            <text:p><text:s/>2,885,925<text:s/></text:p>
          </table:table-cell>
          <table:table-cell office:value-type="float" office:value="72" table:style-name="ce12">
            <text:p><text:s/>72<text:s/></text:p>
          </table:table-cell>
          <table:table-cell office:value-type="float" office:value="4619339" table:style-name="ce12">
            <text:p><text:s/>4,619,339<text:s/></text:p>
          </table:table-cell>
          <table:table-cell table:style-name="ce12"/>
          <table:table-cell office:value-type="float" office:value="1698" table:style-name="ce14">
            <text:p><text:s/>1,698<text:s/></text:p>
          </table:table-cell>
          <table:table-cell office:value-type="float" office:value="2663462" table:style-name="ce14">
            <text:p><text:s/>2,663,462<text:s/></text:p>
          </table:table-cell>
          <table:table-cell office:value-type="float" office:value="71" table:style-name="ce14">
            <text:p><text:s/>71<text:s/></text:p>
          </table:table-cell>
          <table:table-cell office:value-type="float" office:value="5008492" table:style-name="ce14">
            <text:p><text:s/>5,008,4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區農會附設農民醫院<text:s/></text:p>
          </table:table-cell>
          <table:table-cell office:value-type="float" office:value="13339" table:style-name="ce12">
            <text:p><text:s/>13,339<text:s/></text:p>
          </table:table-cell>
          <table:table-cell office:value-type="float" office:value="15359181" table:style-name="ce12">
            <text:p><text:s/>15,359,181<text:s/></text:p>
          </table:table-cell>
          <table:table-cell office:value-type="float" office:value="216" table:style-name="ce12">
            <text:p><text:s/>216<text:s/></text:p>
          </table:table-cell>
          <table:table-cell office:value-type="float" office:value="4377312" table:style-name="ce12">
            <text:p><text:s/>4,377,312<text:s/></text:p>
          </table:table-cell>
          <table:table-cell table:style-name="ce12"/>
          <table:table-cell office:value-type="float" office:value="13982" table:style-name="ce14">
            <text:p><text:s/>13,982<text:s/></text:p>
          </table:table-cell>
          <table:table-cell office:value-type="float" office:value="15915198" table:style-name="ce14">
            <text:p><text:s/>15,915,198<text:s/></text:p>
          </table:table-cell>
          <table:table-cell office:value-type="float" office:value="222" table:style-name="ce14">
            <text:p><text:s/>222<text:s/></text:p>
          </table:table-cell>
          <table:table-cell office:value-type="float" office:value="4752745" table:style-name="ce14">
            <text:p><text:s/>4,752,7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1612" table:style-name="ce12">
            <text:p><text:s/>1,612<text:s/></text:p>
          </table:table-cell>
          <table:table-cell office:value-type="float" office:value="2739496" table:style-name="ce12">
            <text:p><text:s/>2,739,496<text:s/></text:p>
          </table:table-cell>
          <table:table-cell office:value-type="float" office:value="3" table:style-name="ce12">
            <text:p><text:s/>3<text:s/></text:p>
          </table:table-cell>
          <table:table-cell office:value-type="float" office:value="74595" table:style-name="ce12">
            <text:p><text:s/>74,595<text:s/></text:p>
          </table:table-cell>
          <table:table-cell table:style-name="ce12"/>
          <table:table-cell office:value-type="float" office:value="2046" table:style-name="ce14">
            <text:p><text:s/>2,046<text:s/></text:p>
          </table:table-cell>
          <table:table-cell office:value-type="float" office:value="3333588" table:style-name="ce14">
            <text:p><text:s/>3,333,588<text:s/></text:p>
          </table:table-cell>
          <table:table-cell office:value-type="float" office:value="10" table:style-name="ce14">
            <text:p><text:s/>10<text:s/></text:p>
          </table:table-cell>
          <table:table-cell office:value-type="float" office:value="805798" table:style-name="ce14">
            <text:p><text:s/>805,7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38" table:style-name="ce14">
            <text:p><text:s/>1,238<text:s/></text:p>
          </table:table-cell>
          <table:table-cell office:value-type="float" office:value="1160835" table:style-name="ce14">
            <text:p><text:s/>1,160,835<text:s/></text:p>
          </table:table-cell>
          <table:table-cell office:value-type="float" office:value="19" table:style-name="ce14">
            <text:p><text:s/>19<text:s/></text:p>
          </table:table-cell>
          <table:table-cell office:value-type="float" office:value="3821116" table:style-name="ce14">
            <text:p><text:s/>3,821,1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2091" table:style-name="ce12">
            <text:p><text:s/>2,091<text:s/></text:p>
          </table:table-cell>
          <table:table-cell office:value-type="float" office:value="3398848" table:style-name="ce12">
            <text:p><text:s/>3,398,848<text:s/></text:p>
          </table:table-cell>
          <table:table-cell office:value-type="float" office:value="119" table:style-name="ce12">
            <text:p><text:s/>119<text:s/></text:p>
          </table:table-cell>
          <table:table-cell office:value-type="float" office:value="6670382" table:style-name="ce12">
            <text:p><text:s/>6,670,382<text:s/></text:p>
          </table:table-cell>
          <table:table-cell table:style-name="ce12"/>
          <table:table-cell office:value-type="float" office:value="2543" table:style-name="ce14">
            <text:p><text:s/>2,543<text:s/></text:p>
          </table:table-cell>
          <table:table-cell office:value-type="float" office:value="3919650" table:style-name="ce14">
            <text:p><text:s/>3,919,650<text:s/></text:p>
          </table:table-cell>
          <table:table-cell office:value-type="float" office:value="101" table:style-name="ce14">
            <text:p><text:s/>101<text:s/></text:p>
          </table:table-cell>
          <table:table-cell office:value-type="float" office:value="6904473" table:style-name="ce14">
            <text:p><text:s/>6,904,4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236" table:style-name="ce12">
            <text:p><text:s/>1,236<text:s/></text:p>
          </table:table-cell>
          <table:table-cell office:value-type="float" office:value="1165718" table:style-name="ce12">
            <text:p><text:s/>1,165,718<text:s/></text:p>
          </table:table-cell>
          <table:table-cell office:value-type="float" office:value="33" table:style-name="ce12">
            <text:p><text:s/>33<text:s/></text:p>
          </table:table-cell>
          <table:table-cell office:value-type="float" office:value="7288751" table:style-name="ce12">
            <text:p><text:s/>7,288,751<text:s/></text:p>
          </table:table-cell>
          <table:table-cell table:style-name="ce12"/>
          <table:table-cell office:value-type="float" office:value="1122" table:style-name="ce14">
            <text:p><text:s/>1,122<text:s/></text:p>
          </table:table-cell>
          <table:table-cell office:value-type="float" office:value="1107705" table:style-name="ce14">
            <text:p><text:s/>1,107,705<text:s/></text:p>
          </table:table-cell>
          <table:table-cell office:value-type="float" office:value="67" table:style-name="ce14">
            <text:p><text:s/>67<text:s/></text:p>
          </table:table-cell>
          <table:table-cell office:value-type="float" office:value="7216250" table:style-name="ce14">
            <text:p><text:s/>7,216,2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579" table:style-name="ce12">
            <text:p><text:s/>10,579<text:s/></text:p>
          </table:table-cell>
          <table:table-cell office:value-type="float" office:value="10357311" table:style-name="ce12">
            <text:p><text:s/>10,357,311<text:s/></text:p>
          </table:table-cell>
          <table:table-cell office:value-type="float" office:value="60" table:style-name="ce12">
            <text:p><text:s/>60<text:s/></text:p>
          </table:table-cell>
          <table:table-cell office:value-type="float" office:value="505795" table:style-name="ce12">
            <text:p><text:s/>505,795<text:s/></text:p>
          </table:table-cell>
          <table:table-cell table:style-name="ce12"/>
          <table:table-cell office:value-type="float" office:value="10461" table:style-name="ce14">
            <text:p><text:s/>10,461<text:s/></text:p>
          </table:table-cell>
          <table:table-cell office:value-type="float" office:value="10196507" table:style-name="ce14">
            <text:p><text:s/>10,196,507<text:s/></text:p>
          </table:table-cell>
          <table:table-cell office:value-type="float" office:value="49" table:style-name="ce14">
            <text:p><text:s/>49<text:s/></text:p>
          </table:table-cell>
          <table:table-cell office:value-type="float" office:value="360037" table:style-name="ce14">
            <text:p><text:s/>360,0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344" table:style-name="ce12">
            <text:p><text:s/>8,344<text:s/></text:p>
          </table:table-cell>
          <table:table-cell office:value-type="float" office:value="4132659" table:style-name="ce12">
            <text:p><text:s/>4,132,659<text:s/></text:p>
          </table:table-cell>
          <table:table-cell office:value-type="float" office:value="308" table:style-name="ce12">
            <text:p><text:s/>308<text:s/></text:p>
          </table:table-cell>
          <table:table-cell office:value-type="float" office:value="9287445" table:style-name="ce12">
            <text:p><text:s/>9,287,445<text:s/></text:p>
          </table:table-cell>
          <table:table-cell table:style-name="ce12"/>
          <table:table-cell office:value-type="float" office:value="8440" table:style-name="ce14">
            <text:p><text:s/>8,440<text:s/></text:p>
          </table:table-cell>
          <table:table-cell office:value-type="float" office:value="3956679" table:style-name="ce14">
            <text:p><text:s/>3,956,679<text:s/></text:p>
          </table:table-cell>
          <table:table-cell office:value-type="float" office:value="230" table:style-name="ce14">
            <text:p><text:s/>230<text:s/></text:p>
          </table:table-cell>
          <table:table-cell office:value-type="float" office:value="7376803" table:style-name="ce14">
            <text:p><text:s/>7,376,8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391" table:style-name="ce12">
            <text:p><text:s/>4,391<text:s/></text:p>
          </table:table-cell>
          <table:table-cell office:value-type="float" office:value="2971565" table:style-name="ce12">
            <text:p><text:s/>2,971,565<text:s/></text:p>
          </table:table-cell>
          <table:table-cell office:value-type="float" office:value="82" table:style-name="ce12">
            <text:p><text:s/>82<text:s/></text:p>
          </table:table-cell>
          <table:table-cell office:value-type="float" office:value="2691846" table:style-name="ce12">
            <text:p><text:s/>2,691,846<text:s/></text:p>
          </table:table-cell>
          <table:table-cell table:style-name="ce12"/>
          <table:table-cell office:value-type="float" office:value="4413" table:style-name="ce14">
            <text:p><text:s/>4,413<text:s/></text:p>
          </table:table-cell>
          <table:table-cell office:value-type="float" office:value="2937353" table:style-name="ce14">
            <text:p><text:s/>2,937,353<text:s/></text:p>
          </table:table-cell>
          <table:table-cell office:value-type="float" office:value="79" table:style-name="ce14">
            <text:p><text:s/>79<text:s/></text:p>
          </table:table-cell>
          <table:table-cell office:value-type="float" office:value="2877052" table:style-name="ce14">
            <text:p><text:s/>2,877,0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99" table:style-name="ce12">
            <text:p><text:s/>2,299<text:s/></text:p>
          </table:table-cell>
          <table:table-cell office:value-type="float" office:value="2462616" table:style-name="ce12">
            <text:p><text:s/>2,462,616<text:s/></text:p>
          </table:table-cell>
          <table:table-cell office:value-type="float" office:value="107" table:style-name="ce12">
            <text:p><text:s/>107<text:s/></text:p>
          </table:table-cell>
          <table:table-cell office:value-type="float" office:value="4154969" table:style-name="ce12">
            <text:p><text:s/>4,154,969<text:s/></text:p>
          </table:table-cell>
          <table:table-cell table:style-name="ce12"/>
          <table:table-cell office:value-type="float" office:value="2266" table:style-name="ce14">
            <text:p><text:s/>2,266<text:s/></text:p>
          </table:table-cell>
          <table:table-cell office:value-type="float" office:value="2232864" table:style-name="ce14">
            <text:p><text:s/>2,232,864<text:s/></text:p>
          </table:table-cell>
          <table:table-cell office:value-type="float" office:value="62" table:style-name="ce14">
            <text:p><text:s/>62<text:s/></text:p>
          </table:table-cell>
          <table:table-cell office:value-type="float" office:value="2851370" table:style-name="ce14">
            <text:p><text:s/>2,851,3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78" table:style-name="ce12">
            <text:p><text:s/>378<text:s/></text:p>
          </table:table-cell>
          <table:table-cell office:value-type="float" office:value="657313" table:style-name="ce12">
            <text:p><text:s/>657,313<text:s/></text:p>
          </table:table-cell>
          <table:table-cell office:value-type="float" office:value="91" table:style-name="ce12">
            <text:p><text:s/>91<text:s/></text:p>
          </table:table-cell>
          <table:table-cell office:value-type="float" office:value="5009036" table:style-name="ce12">
            <text:p><text:s/>5,009,036<text:s/></text:p>
          </table:table-cell>
          <table:table-cell table:style-name="ce12"/>
          <table:table-cell office:value-type="float" office:value="392" table:style-name="ce14">
            <text:p><text:s/>392<text:s/></text:p>
          </table:table-cell>
          <table:table-cell office:value-type="float" office:value="719881" table:style-name="ce14">
            <text:p><text:s/>719,881<text:s/></text:p>
          </table:table-cell>
          <table:table-cell office:value-type="float" office:value="114" table:style-name="ce14">
            <text:p><text:s/>114<text:s/></text:p>
          </table:table-cell>
          <table:table-cell office:value-type="float" office:value="5336910" table:style-name="ce14">
            <text:p><text:s/>5,336,9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6984" table:style-name="ce12">
            <text:p><text:s/>6,984<text:s/></text:p>
          </table:table-cell>
          <table:table-cell office:value-type="float" office:value="2974010" table:style-name="ce12">
            <text:p><text:s/>2,974,010<text:s/></text:p>
          </table:table-cell>
          <table:table-cell office:value-type="float" office:value="177" table:style-name="ce12">
            <text:p><text:s/>177<text:s/></text:p>
          </table:table-cell>
          <table:table-cell office:value-type="float" office:value="5900027" table:style-name="ce12">
            <text:p><text:s/>5,900,027<text:s/></text:p>
          </table:table-cell>
          <table:table-cell table:style-name="ce12"/>
          <table:table-cell office:value-type="float" office:value="6701" table:style-name="ce14">
            <text:p><text:s/>6,701<text:s/></text:p>
          </table:table-cell>
          <table:table-cell office:value-type="float" office:value="3032552" table:style-name="ce14">
            <text:p><text:s/>3,032,552<text:s/></text:p>
          </table:table-cell>
          <table:table-cell office:value-type="float" office:value="142" table:style-name="ce14">
            <text:p><text:s/>142<text:s/></text:p>
          </table:table-cell>
          <table:table-cell office:value-type="float" office:value="4964892" table:style-name="ce14">
            <text:p><text:s/>4,964,8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24" table:style-name="ce12">
            <text:p><text:s/>324<text:s/></text:p>
          </table:table-cell>
          <table:table-cell office:value-type="float" office:value="716151" table:style-name="ce12">
            <text:p><text:s/>716,151<text:s/></text:p>
          </table:table-cell>
          <table:table-cell office:value-type="float" office:value="64" table:style-name="ce12">
            <text:p><text:s/>64<text:s/></text:p>
          </table:table-cell>
          <table:table-cell office:value-type="float" office:value="6973044" table:style-name="ce12">
            <text:p><text:s/>6,973,044<text:s/></text:p>
          </table:table-cell>
          <table:table-cell table:style-name="ce12"/>
          <table:table-cell office:value-type="float" office:value="369" table:style-name="ce14">
            <text:p><text:s/>369<text:s/></text:p>
          </table:table-cell>
          <table:table-cell office:value-type="float" office:value="797467" table:style-name="ce14">
            <text:p><text:s/>797,467<text:s/></text:p>
          </table:table-cell>
          <table:table-cell office:value-type="float" office:value="63" table:style-name="ce14">
            <text:p><text:s/>63<text:s/></text:p>
          </table:table-cell>
          <table:table-cell office:value-type="float" office:value="6809681" table:style-name="ce14">
            <text:p><text:s/>6,809,6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511" table:style-name="ce12">
            <text:p><text:s/>8,511<text:s/></text:p>
          </table:table-cell>
          <table:table-cell office:value-type="float" office:value="15888568" table:style-name="ce12">
            <text:p><text:s/>15,888,568<text:s/></text:p>
          </table:table-cell>
          <table:table-cell office:value-type="float" office:value="128" table:style-name="ce12">
            <text:p><text:s/>128<text:s/></text:p>
          </table:table-cell>
          <table:table-cell office:value-type="float" office:value="5148639" table:style-name="ce12">
            <text:p><text:s/>5,148,639<text:s/></text:p>
          </table:table-cell>
          <table:table-cell table:style-name="ce12"/>
          <table:table-cell office:value-type="float" office:value="8704" table:style-name="ce14">
            <text:p><text:s/>8,704<text:s/></text:p>
          </table:table-cell>
          <table:table-cell office:value-type="float" office:value="16651419" table:style-name="ce14">
            <text:p><text:s/>16,651,419<text:s/></text:p>
          </table:table-cell>
          <table:table-cell office:value-type="float" office:value="164" table:style-name="ce14">
            <text:p><text:s/>164<text:s/></text:p>
          </table:table-cell>
          <table:table-cell office:value-type="float" office:value="6557350" table:style-name="ce14">
            <text:p><text:s/>6,557,3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579" table:style-name="ce12">
            <text:p><text:s/>2,579<text:s/></text:p>
          </table:table-cell>
          <table:table-cell office:value-type="float" office:value="2416262" table:style-name="ce12">
            <text:p><text:s/>2,416,262<text:s/></text:p>
          </table:table-cell>
          <table:table-cell office:value-type="float" office:value="13" table:style-name="ce12">
            <text:p><text:s/>13<text:s/></text:p>
          </table:table-cell>
          <table:table-cell office:value-type="float" office:value="834308" table:style-name="ce12">
            <text:p><text:s/>834,308<text:s/></text:p>
          </table:table-cell>
          <table:table-cell table:style-name="ce12"/>
          <table:table-cell office:value-type="float" office:value="2369" table:style-name="ce14">
            <text:p><text:s/>2,369<text:s/></text:p>
          </table:table-cell>
          <table:table-cell office:value-type="float" office:value="2382342" table:style-name="ce14">
            <text:p><text:s/>2,382,342<text:s/></text:p>
          </table:table-cell>
          <table:table-cell office:value-type="float" office:value="13" table:style-name="ce14">
            <text:p><text:s/>13<text:s/></text:p>
          </table:table-cell>
          <table:table-cell office:value-type="float" office:value="719091" table:style-name="ce14">
            <text:p><text:s/>719,0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772" table:style-name="ce12">
            <text:p><text:s/>9,772<text:s/></text:p>
          </table:table-cell>
          <table:table-cell office:value-type="float" office:value="10288217" table:style-name="ce12">
            <text:p><text:s/>10,288,217<text:s/></text:p>
          </table:table-cell>
          <table:table-cell office:value-type="float" office:value="100" table:style-name="ce12">
            <text:p><text:s/>100<text:s/></text:p>
          </table:table-cell>
          <table:table-cell office:value-type="float" office:value="4152714" table:style-name="ce12">
            <text:p><text:s/>4,152,714<text:s/></text:p>
          </table:table-cell>
          <table:table-cell table:style-name="ce12"/>
          <table:table-cell office:value-type="float" office:value="9932" table:style-name="ce14">
            <text:p><text:s/>9,932<text:s/></text:p>
          </table:table-cell>
          <table:table-cell office:value-type="float" office:value="11075925" table:style-name="ce14">
            <text:p><text:s/>11,075,925<text:s/></text:p>
          </table:table-cell>
          <table:table-cell office:value-type="float" office:value="116" table:style-name="ce14">
            <text:p><text:s/>116<text:s/></text:p>
          </table:table-cell>
          <table:table-cell office:value-type="float" office:value="4856365" table:style-name="ce14">
            <text:p><text:s/>4,856,3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971" table:style-name="ce12">
            <text:p><text:s/>4,971<text:s/></text:p>
          </table:table-cell>
          <table:table-cell office:value-type="float" office:value="4255042" table:style-name="ce12">
            <text:p><text:s/>4,255,042<text:s/></text:p>
          </table:table-cell>
          <table:table-cell office:value-type="float" office:value="8" table:style-name="ce12">
            <text:p><text:s/>8<text:s/></text:p>
          </table:table-cell>
          <table:table-cell office:value-type="float" office:value="1025961" table:style-name="ce12">
            <text:p><text:s/>1,025,961<text:s/></text:p>
          </table:table-cell>
          <table:table-cell table:style-name="ce12"/>
          <table:table-cell office:value-type="float" office:value="5215" table:style-name="ce14">
            <text:p><text:s/>5,215<text:s/></text:p>
          </table:table-cell>
          <table:table-cell office:value-type="float" office:value="4346742" table:style-name="ce14">
            <text:p><text:s/>4,346,742<text:s/></text:p>
          </table:table-cell>
          <table:table-cell office:value-type="float" office:value="9" table:style-name="ce14">
            <text:p><text:s/>9<text:s/></text:p>
          </table:table-cell>
          <table:table-cell office:value-type="float" office:value="1367881" table:style-name="ce14">
            <text:p><text:s/>1,367,8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20" table:style-name="ce12">
            <text:p><text:s/>420<text:s/></text:p>
          </table:table-cell>
          <table:table-cell office:value-type="float" office:value="342344" table:style-name="ce12">
            <text:p><text:s/>342,344<text:s/></text:p>
          </table:table-cell>
          <table:table-cell office:value-type="float" office:value="156" table:style-name="ce12">
            <text:p><text:s/>156<text:s/></text:p>
          </table:table-cell>
          <table:table-cell office:value-type="float" office:value="4376567" table:style-name="ce12">
            <text:p><text:s/>4,376,567<text:s/></text:p>
          </table:table-cell>
          <table:table-cell table:style-name="ce12"/>
          <table:table-cell office:value-type="float" office:value="452" table:style-name="ce14">
            <text:p><text:s/>452<text:s/></text:p>
          </table:table-cell>
          <table:table-cell office:value-type="float" office:value="348711" table:style-name="ce14">
            <text:p><text:s/>348,711<text:s/></text:p>
          </table:table-cell>
          <table:table-cell office:value-type="float" office:value="166" table:style-name="ce14">
            <text:p><text:s/>166<text:s/></text:p>
          </table:table-cell>
          <table:table-cell office:value-type="float" office:value="4673854" table:style-name="ce14">
            <text:p><text:s/>4,673,8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148" table:style-name="ce12">
            <text:p><text:s/>4,148<text:s/></text:p>
          </table:table-cell>
          <table:table-cell office:value-type="float" office:value="3566647" table:style-name="ce12">
            <text:p><text:s/>3,566,647<text:s/></text:p>
          </table:table-cell>
          <table:table-cell office:value-type="float" office:value="37" table:style-name="ce12">
            <text:p><text:s/>37<text:s/></text:p>
          </table:table-cell>
          <table:table-cell office:value-type="float" office:value="588706" table:style-name="ce12">
            <text:p><text:s/>588,706<text:s/></text:p>
          </table:table-cell>
          <table:table-cell table:style-name="ce12"/>
          <table:table-cell office:value-type="float" office:value="4479" table:style-name="ce14">
            <text:p><text:s/>4,479<text:s/></text:p>
          </table:table-cell>
          <table:table-cell office:value-type="float" office:value="4006182" table:style-name="ce14">
            <text:p><text:s/>4,006,182<text:s/></text:p>
          </table:table-cell>
          <table:table-cell office:value-type="float" office:value="18" table:style-name="ce14">
            <text:p><text:s/>18<text:s/></text:p>
          </table:table-cell>
          <table:table-cell office:value-type="float" office:value="412788" table:style-name="ce14">
            <text:p><text:s/>412,7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515" table:style-name="ce12">
            <text:p><text:s/>6,515<text:s/></text:p>
          </table:table-cell>
          <table:table-cell office:value-type="float" office:value="7114320" table:style-name="ce12">
            <text:p><text:s/>7,114,320<text:s/></text:p>
          </table:table-cell>
          <table:table-cell office:value-type="float" office:value="35" table:style-name="ce12">
            <text:p><text:s/>35<text:s/></text:p>
          </table:table-cell>
          <table:table-cell office:value-type="float" office:value="2013150" table:style-name="ce12">
            <text:p><text:s/>2,013,150<text:s/></text:p>
          </table:table-cell>
          <table:table-cell table:style-name="ce12"/>
          <table:table-cell office:value-type="float" office:value="6244" table:style-name="ce14">
            <text:p><text:s/>6,244<text:s/></text:p>
          </table:table-cell>
          <table:table-cell office:value-type="float" office:value="6830261" table:style-name="ce14">
            <text:p><text:s/>6,830,261<text:s/></text:p>
          </table:table-cell>
          <table:table-cell office:value-type="float" office:value="28" table:style-name="ce14">
            <text:p><text:s/>28<text:s/></text:p>
          </table:table-cell>
          <table:table-cell office:value-type="float" office:value="1457550" table:style-name="ce14">
            <text:p><text:s/>1,457,5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477" table:style-name="ce12">
            <text:p><text:s/>5,477<text:s/></text:p>
          </table:table-cell>
          <table:table-cell office:value-type="float" office:value="2593599" table:style-name="ce12">
            <text:p><text:s/>2,593,599<text:s/></text:p>
          </table:table-cell>
          <table:table-cell office:value-type="float" office:value="257" table:style-name="ce12">
            <text:p><text:s/>257<text:s/></text:p>
          </table:table-cell>
          <table:table-cell office:value-type="float" office:value="8733263" table:style-name="ce12">
            <text:p><text:s/>8,733,263<text:s/></text:p>
          </table:table-cell>
          <table:table-cell table:style-name="ce12"/>
          <table:table-cell office:value-type="float" office:value="5144" table:style-name="ce14">
            <text:p><text:s/>5,144<text:s/></text:p>
          </table:table-cell>
          <table:table-cell office:value-type="float" office:value="2561631" table:style-name="ce14">
            <text:p><text:s/>2,561,631<text:s/></text:p>
          </table:table-cell>
          <table:table-cell office:value-type="float" office:value="180" table:style-name="ce14">
            <text:p><text:s/>180<text:s/></text:p>
          </table:table-cell>
          <table:table-cell office:value-type="float" office:value="6253414" table:style-name="ce14">
            <text:p><text:s/>6,253,4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234" table:style-name="ce12">
            <text:p><text:s/>234<text:s/></text:p>
          </table:table-cell>
          <table:table-cell office:value-type="float" office:value="531237" table:style-name="ce12">
            <text:p><text:s/>531,237<text:s/></text:p>
          </table:table-cell>
          <table:table-cell office:value-type="float" office:value="33" table:style-name="ce12">
            <text:p><text:s/>33<text:s/></text:p>
          </table:table-cell>
          <table:table-cell office:value-type="float" office:value="6097371" table:style-name="ce12">
            <text:p><text:s/>6,097,371<text:s/></text:p>
          </table:table-cell>
          <table:table-cell table:style-name="ce12"/>
          <table:table-cell office:value-type="float" office:value="470" table:style-name="ce14">
            <text:p><text:s/>470<text:s/></text:p>
          </table:table-cell>
          <table:table-cell office:value-type="float" office:value="954977" table:style-name="ce14">
            <text:p><text:s/>954,977<text:s/></text:p>
          </table:table-cell>
          <table:table-cell office:value-type="float" office:value="52" table:style-name="ce14">
            <text:p><text:s/>52<text:s/></text:p>
          </table:table-cell>
          <table:table-cell office:value-type="float" office:value="9381289" table:style-name="ce14">
            <text:p><text:s/>9,381,2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40" table:style-name="ce12">
            <text:p><text:s/>3,540<text:s/></text:p>
          </table:table-cell>
          <table:table-cell office:value-type="float" office:value="3368079" table:style-name="ce12">
            <text:p><text:s/>3,368,079<text:s/></text:p>
          </table:table-cell>
          <table:table-cell office:value-type="float" office:value="26" table:style-name="ce12">
            <text:p><text:s/>26<text:s/></text:p>
          </table:table-cell>
          <table:table-cell office:value-type="float" office:value="4338827" table:style-name="ce12">
            <text:p><text:s/>4,338,827<text:s/></text:p>
          </table:table-cell>
          <table:table-cell table:style-name="ce12"/>
          <table:table-cell office:value-type="float" office:value="3183" table:style-name="ce14">
            <text:p><text:s/>3,183<text:s/></text:p>
          </table:table-cell>
          <table:table-cell office:value-type="float" office:value="3326597" table:style-name="ce14">
            <text:p><text:s/>3,326,597<text:s/></text:p>
          </table:table-cell>
          <table:table-cell office:value-type="float" office:value="23" table:style-name="ce14">
            <text:p><text:s/>23<text:s/></text:p>
          </table:table-cell>
          <table:table-cell office:value-type="float" office:value="4060948" table:style-name="ce14">
            <text:p><text:s/>4,060,9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786" table:style-name="ce12">
            <text:p><text:s/>6,786<text:s/></text:p>
          </table:table-cell>
          <table:table-cell office:value-type="float" office:value="4407393" table:style-name="ce12">
            <text:p><text:s/>4,407,393<text:s/></text:p>
          </table:table-cell>
          <table:table-cell office:value-type="float" office:value="7" table:style-name="ce12">
            <text:p><text:s/>7<text:s/></text:p>
          </table:table-cell>
          <table:table-cell office:value-type="float" office:value="74143" table:style-name="ce12">
            <text:p><text:s/>74,143<text:s/></text:p>
          </table:table-cell>
          <table:table-cell table:style-name="ce12"/>
          <table:table-cell office:value-type="float" office:value="6386" table:style-name="ce14">
            <text:p><text:s/>6,386<text:s/></text:p>
          </table:table-cell>
          <table:table-cell office:value-type="float" office:value="4110517" table:style-name="ce14">
            <text:p><text:s/>4,110,517<text:s/></text:p>
          </table:table-cell>
          <table:table-cell office:value-type="float" office:value="27" table:style-name="ce14">
            <text:p><text:s/>27<text:s/></text:p>
          </table:table-cell>
          <table:table-cell office:value-type="float" office:value="308188" table:style-name="ce14">
            <text:p><text:s/>308,1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186" table:style-name="ce12">
            <text:p><text:s/>186<text:s/></text:p>
          </table:table-cell>
          <table:table-cell office:value-type="float" office:value="350859" table:style-name="ce12">
            <text:p><text:s/>350,859<text:s/></text:p>
          </table:table-cell>
          <table:table-cell office:value-type="float" office:value="246" table:style-name="ce12">
            <text:p><text:s/>246<text:s/></text:p>
          </table:table-cell>
          <table:table-cell office:value-type="float" office:value="7974003" table:style-name="ce12">
            <text:p><text:s/>7,974,003<text:s/></text:p>
          </table:table-cell>
          <table:table-cell table:style-name="ce12"/>
          <table:table-cell office:value-type="float" office:value="170" table:style-name="ce14">
            <text:p><text:s/>170<text:s/></text:p>
          </table:table-cell>
          <table:table-cell office:value-type="float" office:value="388550" table:style-name="ce14">
            <text:p><text:s/>388,550<text:s/></text:p>
          </table:table-cell>
          <table:table-cell office:value-type="float" office:value="240" table:style-name="ce14">
            <text:p><text:s/>240<text:s/></text:p>
          </table:table-cell>
          <table:table-cell office:value-type="float" office:value="7867853" table:style-name="ce14">
            <text:p><text:s/>7,867,8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84" table:style-name="ce12">
            <text:p><text:s/>484<text:s/></text:p>
          </table:table-cell>
          <table:table-cell office:value-type="float" office:value="1232678" table:style-name="ce12">
            <text:p><text:s/>1,232,678<text:s/></text:p>
          </table:table-cell>
          <table:table-cell office:value-type="float" office:value="114" table:style-name="ce12">
            <text:p><text:s/>114<text:s/></text:p>
          </table:table-cell>
          <table:table-cell office:value-type="float" office:value="6127221" table:style-name="ce12">
            <text:p><text:s/>6,127,221<text:s/></text:p>
          </table:table-cell>
          <table:table-cell table:style-name="ce12"/>
          <table:table-cell office:value-type="float" office:value="475" table:style-name="ce14">
            <text:p><text:s/>475<text:s/></text:p>
          </table:table-cell>
          <table:table-cell office:value-type="float" office:value="1290457" table:style-name="ce14">
            <text:p><text:s/>1,290,457<text:s/></text:p>
          </table:table-cell>
          <table:table-cell office:value-type="float" office:value="93" table:style-name="ce14">
            <text:p><text:s/>93<text:s/></text:p>
          </table:table-cell>
          <table:table-cell office:value-type="float" office:value="5865591" table:style-name="ce14">
            <text:p><text:s/>5,865,5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347" table:style-name="ce12">
            <text:p><text:s/>5,347<text:s/></text:p>
          </table:table-cell>
          <table:table-cell office:value-type="float" office:value="4551947" table:style-name="ce12">
            <text:p><text:s/>4,551,947<text:s/></text:p>
          </table:table-cell>
          <table:table-cell office:value-type="float" office:value="42" table:style-name="ce12">
            <text:p><text:s/>42<text:s/></text:p>
          </table:table-cell>
          <table:table-cell office:value-type="float" office:value="2578029" table:style-name="ce12">
            <text:p><text:s/>2,578,029<text:s/></text:p>
          </table:table-cell>
          <table:table-cell table:style-name="ce12"/>
          <table:table-cell office:value-type="float" office:value="5371" table:style-name="ce14">
            <text:p><text:s/>5,371<text:s/></text:p>
          </table:table-cell>
          <table:table-cell office:value-type="float" office:value="4545497" table:style-name="ce14">
            <text:p><text:s/>4,545,497<text:s/></text:p>
          </table:table-cell>
          <table:table-cell office:value-type="float" office:value="49" table:style-name="ce14">
            <text:p><text:s/>49<text:s/></text:p>
          </table:table-cell>
          <table:table-cell office:value-type="float" office:value="2424052" table:style-name="ce14">
            <text:p><text:s/>2,424,0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757" table:style-name="ce12">
            <text:p><text:s/>757<text:s/></text:p>
          </table:table-cell>
          <table:table-cell office:value-type="float" office:value="374871" table:style-name="ce12">
            <text:p><text:s/>374,871<text:s/></text:p>
          </table:table-cell>
          <table:table-cell office:value-type="float" office:value="64" table:style-name="ce12">
            <text:p><text:s/>64<text:s/></text:p>
          </table:table-cell>
          <table:table-cell office:value-type="float" office:value="6892990" table:style-name="ce12">
            <text:p><text:s/>6,892,990<text:s/></text:p>
          </table:table-cell>
          <table:table-cell table:style-name="ce12"/>
          <table:table-cell office:value-type="float" office:value="758" table:style-name="ce14">
            <text:p><text:s/>758<text:s/></text:p>
          </table:table-cell>
          <table:table-cell office:value-type="float" office:value="383726" table:style-name="ce14">
            <text:p><text:s/>383,726<text:s/></text:p>
          </table:table-cell>
          <table:table-cell office:value-type="float" office:value="65" table:style-name="ce14">
            <text:p><text:s/>65<text:s/></text:p>
          </table:table-cell>
          <table:table-cell office:value-type="float" office:value="6694999" table:style-name="ce14">
            <text:p><text:s/>6,694,9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3115" table:style-name="ce12">
            <text:p><text:s/>13,115<text:s/></text:p>
          </table:table-cell>
          <table:table-cell office:value-type="float" office:value="14227583" table:style-name="ce12">
            <text:p><text:s/>14,227,583<text:s/></text:p>
          </table:table-cell>
          <table:table-cell office:value-type="float" office:value="295" table:style-name="ce12">
            <text:p><text:s/>295<text:s/></text:p>
          </table:table-cell>
          <table:table-cell office:value-type="float" office:value="10506563" table:style-name="ce12">
            <text:p><text:s/>10,506,563<text:s/></text:p>
          </table:table-cell>
          <table:table-cell table:style-name="ce12"/>
          <table:table-cell office:value-type="float" office:value="13557" table:style-name="ce14">
            <text:p><text:s/>13,557<text:s/></text:p>
          </table:table-cell>
          <table:table-cell office:value-type="float" office:value="15524268" table:style-name="ce14">
            <text:p><text:s/>15,524,268<text:s/></text:p>
          </table:table-cell>
          <table:table-cell office:value-type="float" office:value="333" table:style-name="ce14">
            <text:p><text:s/>333<text:s/></text:p>
          </table:table-cell>
          <table:table-cell office:value-type="float" office:value="15161858" table:style-name="ce14">
            <text:p><text:s/>15,161,8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827" table:style-name="ce12">
            <text:p><text:s/>6,827<text:s/></text:p>
          </table:table-cell>
          <table:table-cell office:value-type="float" office:value="5717475" table:style-name="ce12">
            <text:p><text:s/>5,717,475<text:s/></text:p>
          </table:table-cell>
          <table:table-cell office:value-type="float" office:value="21" table:style-name="ce12">
            <text:p><text:s/>21<text:s/></text:p>
          </table:table-cell>
          <table:table-cell office:value-type="float" office:value="259795" table:style-name="ce12">
            <text:p><text:s/>259,795<text:s/></text:p>
          </table:table-cell>
          <table:table-cell table:style-name="ce12"/>
          <table:table-cell office:value-type="float" office:value="6242" table:style-name="ce14">
            <text:p><text:s/>6,242<text:s/></text:p>
          </table:table-cell>
          <table:table-cell office:value-type="float" office:value="5339805" table:style-name="ce14">
            <text:p><text:s/>5,339,805<text:s/></text:p>
          </table:table-cell>
          <table:table-cell office:value-type="float" office:value="23" table:style-name="ce14">
            <text:p><text:s/>23<text:s/></text:p>
          </table:table-cell>
          <table:table-cell office:value-type="float" office:value="266441" table:style-name="ce14">
            <text:p><text:s/>266,4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48" table:style-name="ce12">
            <text:p><text:s/>748<text:s/></text:p>
          </table:table-cell>
          <table:table-cell office:value-type="float" office:value="1234053" table:style-name="ce12">
            <text:p><text:s/>1,234,053<text:s/></text:p>
          </table:table-cell>
          <table:table-cell office:value-type="float" office:value="256" table:style-name="ce12">
            <text:p><text:s/>256<text:s/></text:p>
          </table:table-cell>
          <table:table-cell office:value-type="float" office:value="7957841" table:style-name="ce12">
            <text:p><text:s/>7,957,841<text:s/></text:p>
          </table:table-cell>
          <table:table-cell table:style-name="ce12"/>
          <table:table-cell office:value-type="float" office:value="804" table:style-name="ce14">
            <text:p><text:s/>804<text:s/></text:p>
          </table:table-cell>
          <table:table-cell office:value-type="float" office:value="1415582" table:style-name="ce14">
            <text:p><text:s/>1,415,582<text:s/></text:p>
          </table:table-cell>
          <table:table-cell office:value-type="float" office:value="241" table:style-name="ce14">
            <text:p><text:s/>241<text:s/></text:p>
          </table:table-cell>
          <table:table-cell office:value-type="float" office:value="7814774" table:style-name="ce14">
            <text:p><text:s/>7,814,7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332" table:style-name="ce12">
            <text:p><text:s/>5,332<text:s/></text:p>
          </table:table-cell>
          <table:table-cell office:value-type="float" office:value="4849742" table:style-name="ce12">
            <text:p><text:s/>4,849,742<text:s/></text:p>
          </table:table-cell>
          <table:table-cell office:value-type="float" office:value="74" table:style-name="ce12">
            <text:p><text:s/>74<text:s/></text:p>
          </table:table-cell>
          <table:table-cell office:value-type="float" office:value="3964912" table:style-name="ce12">
            <text:p><text:s/>3,964,912<text:s/></text:p>
          </table:table-cell>
          <table:table-cell table:style-name="ce12"/>
          <table:table-cell office:value-type="float" office:value="5378" table:style-name="ce14">
            <text:p><text:s/>5,378<text:s/></text:p>
          </table:table-cell>
          <table:table-cell office:value-type="float" office:value="4894837" table:style-name="ce14">
            <text:p><text:s/>4,894,837<text:s/></text:p>
          </table:table-cell>
          <table:table-cell office:value-type="float" office:value="53" table:style-name="ce14">
            <text:p><text:s/>53<text:s/></text:p>
          </table:table-cell>
          <table:table-cell office:value-type="float" office:value="3318039" table:style-name="ce14">
            <text:p><text:s/>3,318,0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515" table:style-name="ce12">
            <text:p><text:s/>11,515<text:s/></text:p>
          </table:table-cell>
          <table:table-cell office:value-type="float" office:value="10487847" table:style-name="ce12">
            <text:p><text:s/>10,487,847<text:s/></text:p>
          </table:table-cell>
          <table:table-cell office:value-type="float" office:value="104" table:style-name="ce12">
            <text:p><text:s/>104<text:s/></text:p>
          </table:table-cell>
          <table:table-cell office:value-type="float" office:value="3646137" table:style-name="ce12">
            <text:p><text:s/>3,646,137<text:s/></text:p>
          </table:table-cell>
          <table:table-cell table:style-name="ce12"/>
          <table:table-cell office:value-type="float" office:value="11512" table:style-name="ce14">
            <text:p><text:s/>11,512<text:s/></text:p>
          </table:table-cell>
          <table:table-cell office:value-type="float" office:value="9955600" table:style-name="ce14">
            <text:p><text:s/>9,955,600<text:s/></text:p>
          </table:table-cell>
          <table:table-cell office:value-type="float" office:value="107" table:style-name="ce14">
            <text:p><text:s/>107<text:s/></text:p>
          </table:table-cell>
          <table:table-cell office:value-type="float" office:value="4504021" table:style-name="ce14">
            <text:p><text:s/>4,504,0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195" table:style-name="ce12">
            <text:p><text:s/>6,195<text:s/></text:p>
          </table:table-cell>
          <table:table-cell office:value-type="float" office:value="7168442" table:style-name="ce12">
            <text:p><text:s/>7,168,442<text:s/></text:p>
          </table:table-cell>
          <table:table-cell office:value-type="float" office:value="124" table:style-name="ce12">
            <text:p><text:s/>124<text:s/></text:p>
          </table:table-cell>
          <table:table-cell office:value-type="float" office:value="4591530" table:style-name="ce12">
            <text:p><text:s/>4,591,530<text:s/></text:p>
          </table:table-cell>
          <table:table-cell table:style-name="ce12"/>
          <table:table-cell office:value-type="float" office:value="6602" table:style-name="ce14">
            <text:p><text:s/>6,602<text:s/></text:p>
          </table:table-cell>
          <table:table-cell office:value-type="float" office:value="8050941" table:style-name="ce14">
            <text:p><text:s/>8,050,941<text:s/></text:p>
          </table:table-cell>
          <table:table-cell office:value-type="float" office:value="120" table:style-name="ce14">
            <text:p><text:s/>120<text:s/></text:p>
          </table:table-cell>
          <table:table-cell office:value-type="float" office:value="4767482" table:style-name="ce14">
            <text:p><text:s/>4,767,4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675" table:style-name="ce12">
            <text:p><text:s/>675<text:s/></text:p>
          </table:table-cell>
          <table:table-cell office:value-type="float" office:value="468060" table:style-name="ce12">
            <text:p><text:s/>468,060<text:s/></text:p>
          </table:table-cell>
          <table:table-cell office:value-type="float" office:value="38" table:style-name="ce12">
            <text:p><text:s/>38<text:s/></text:p>
          </table:table-cell>
          <table:table-cell office:value-type="float" office:value="3882622" table:style-name="ce12">
            <text:p><text:s/>3,882,622<text:s/></text:p>
          </table:table-cell>
          <table:table-cell table:style-name="ce12"/>
          <table:table-cell office:value-type="float" office:value="763" table:style-name="ce14">
            <text:p><text:s/>763<text:s/></text:p>
          </table:table-cell>
          <table:table-cell office:value-type="float" office:value="691134" table:style-name="ce14">
            <text:p><text:s/>691,134<text:s/></text:p>
          </table:table-cell>
          <table:table-cell office:value-type="float" office:value="38" table:style-name="ce14">
            <text:p><text:s/>38<text:s/></text:p>
          </table:table-cell>
          <table:table-cell office:value-type="float" office:value="4402222" table:style-name="ce14">
            <text:p><text:s/>4,402,2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807" table:style-name="ce12">
            <text:p><text:s/>6,807<text:s/></text:p>
          </table:table-cell>
          <table:table-cell office:value-type="float" office:value="5320355" table:style-name="ce12">
            <text:p><text:s/>5,320,355<text:s/></text:p>
          </table:table-cell>
          <table:table-cell office:value-type="float" office:value="136" table:style-name="ce12">
            <text:p><text:s/>136<text:s/></text:p>
          </table:table-cell>
          <table:table-cell office:value-type="float" office:value="1697360" table:style-name="ce12">
            <text:p><text:s/>1,697,360<text:s/></text:p>
          </table:table-cell>
          <table:table-cell table:style-name="ce12"/>
          <table:table-cell office:value-type="float" office:value="7192" table:style-name="ce14">
            <text:p><text:s/>7,192<text:s/></text:p>
          </table:table-cell>
          <table:table-cell office:value-type="float" office:value="6018547" table:style-name="ce14">
            <text:p><text:s/>6,018,547<text:s/></text:p>
          </table:table-cell>
          <table:table-cell office:value-type="float" office:value="153" table:style-name="ce14">
            <text:p><text:s/>153<text:s/></text:p>
          </table:table-cell>
          <table:table-cell office:value-type="float" office:value="1878616" table:style-name="ce14">
            <text:p><text:s/>1,878,6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365" table:style-name="ce12">
            <text:p><text:s/>10,365<text:s/></text:p>
          </table:table-cell>
          <table:table-cell office:value-type="float" office:value="14421612" table:style-name="ce12">
            <text:p><text:s/>14,421,612<text:s/></text:p>
          </table:table-cell>
          <table:table-cell office:value-type="float" office:value="350" table:style-name="ce12">
            <text:p><text:s/>350<text:s/></text:p>
          </table:table-cell>
          <table:table-cell office:value-type="float" office:value="19479717" table:style-name="ce12">
            <text:p><text:s/>19,479,717<text:s/></text:p>
          </table:table-cell>
          <table:table-cell table:style-name="ce12"/>
          <table:table-cell office:value-type="float" office:value="11068" table:style-name="ce14">
            <text:p><text:s/>11,068<text:s/></text:p>
          </table:table-cell>
          <table:table-cell office:value-type="float" office:value="14011928" table:style-name="ce14">
            <text:p><text:s/>14,011,928<text:s/></text:p>
          </table:table-cell>
          <table:table-cell office:value-type="float" office:value="589" table:style-name="ce14">
            <text:p><text:s/>589<text:s/></text:p>
          </table:table-cell>
          <table:table-cell office:value-type="float" office:value="25619694" table:style-name="ce14">
            <text:p><text:s/>25,619,6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561" table:style-name="ce12">
            <text:p><text:s/>8,561<text:s/></text:p>
          </table:table-cell>
          <table:table-cell office:value-type="float" office:value="5173617" table:style-name="ce12">
            <text:p><text:s/>5,173,617<text:s/></text:p>
          </table:table-cell>
          <table:table-cell office:value-type="float" office:value="28" table:style-name="ce12">
            <text:p><text:s/>28<text:s/></text:p>
          </table:table-cell>
          <table:table-cell office:value-type="float" office:value="3243102" table:style-name="ce12">
            <text:p><text:s/>3,243,102<text:s/></text:p>
          </table:table-cell>
          <table:table-cell table:style-name="ce12"/>
          <table:table-cell office:value-type="float" office:value="8970" table:style-name="ce14">
            <text:p><text:s/>8,970<text:s/></text:p>
          </table:table-cell>
          <table:table-cell office:value-type="float" office:value="5324175" table:style-name="ce14">
            <text:p><text:s/>5,324,175<text:s/></text:p>
          </table:table-cell>
          <table:table-cell office:value-type="float" office:value="27" table:style-name="ce14">
            <text:p><text:s/>27<text:s/></text:p>
          </table:table-cell>
          <table:table-cell office:value-type="float" office:value="2934659" table:style-name="ce14">
            <text:p><text:s/>2,934,6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4996" table:style-name="ce12">
            <text:p><text:s/>4,996<text:s/></text:p>
          </table:table-cell>
          <table:table-cell office:value-type="float" office:value="4980769" table:style-name="ce12">
            <text:p><text:s/>4,980,769<text:s/></text:p>
          </table:table-cell>
          <table:table-cell office:value-type="float" office:value="34" table:style-name="ce12">
            <text:p><text:s/>34<text:s/></text:p>
          </table:table-cell>
          <table:table-cell office:value-type="float" office:value="1297792" table:style-name="ce12">
            <text:p><text:s/>1,297,792<text:s/></text:p>
          </table:table-cell>
          <table:table-cell table:style-name="ce12"/>
          <table:table-cell office:value-type="float" office:value="5170" table:style-name="ce14">
            <text:p><text:s/>5,170<text:s/></text:p>
          </table:table-cell>
          <table:table-cell office:value-type="float" office:value="5587279" table:style-name="ce14">
            <text:p><text:s/>5,587,279<text:s/></text:p>
          </table:table-cell>
          <table:table-cell office:value-type="float" office:value="29" table:style-name="ce14">
            <text:p><text:s/>29<text:s/></text:p>
          </table:table-cell>
          <table:table-cell office:value-type="float" office:value="942402" table:style-name="ce14">
            <text:p><text:s/>942,4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49" table:style-name="ce12">
            <text:p><text:s/>5,949<text:s/></text:p>
          </table:table-cell>
          <table:table-cell office:value-type="float" office:value="4509588" table:style-name="ce12">
            <text:p><text:s/>4,509,588<text:s/></text:p>
          </table:table-cell>
          <table:table-cell office:value-type="float" office:value="17" table:style-name="ce12">
            <text:p><text:s/>17<text:s/></text:p>
          </table:table-cell>
          <table:table-cell office:value-type="float" office:value="728735" table:style-name="ce12">
            <text:p><text:s/>728,735<text:s/></text:p>
          </table:table-cell>
          <table:table-cell table:style-name="ce12"/>
          <table:table-cell office:value-type="float" office:value="5685" table:style-name="ce14">
            <text:p><text:s/>5,685<text:s/></text:p>
          </table:table-cell>
          <table:table-cell office:value-type="float" office:value="4410896" table:style-name="ce14">
            <text:p><text:s/>4,410,896<text:s/></text:p>
          </table:table-cell>
          <table:table-cell office:value-type="float" office:value="12" table:style-name="ce14">
            <text:p><text:s/>12<text:s/></text:p>
          </table:table-cell>
          <table:table-cell office:value-type="float" office:value="351633" table:style-name="ce14">
            <text:p><text:s/>351,6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8833" table:style-name="ce12">
            <text:p><text:s/>8,833<text:s/></text:p>
          </table:table-cell>
          <table:table-cell office:value-type="float" office:value="10542127" table:style-name="ce12">
            <text:p><text:s/>10,542,127<text:s/></text:p>
          </table:table-cell>
          <table:table-cell office:value-type="float" office:value="286" table:style-name="ce12">
            <text:p><text:s/>286<text:s/></text:p>
          </table:table-cell>
          <table:table-cell office:value-type="float" office:value="15608573" table:style-name="ce12">
            <text:p><text:s/>15,608,573<text:s/></text:p>
          </table:table-cell>
          <table:table-cell table:style-name="ce12"/>
          <table:table-cell office:value-type="float" office:value="8703" table:style-name="ce14">
            <text:p><text:s/>8,703<text:s/></text:p>
          </table:table-cell>
          <table:table-cell office:value-type="float" office:value="13084182" table:style-name="ce14">
            <text:p><text:s/>13,084,182<text:s/></text:p>
          </table:table-cell>
          <table:table-cell office:value-type="float" office:value="278" table:style-name="ce14">
            <text:p><text:s/>278<text:s/></text:p>
          </table:table-cell>
          <table:table-cell office:value-type="float" office:value="13422448" table:style-name="ce14">
            <text:p><text:s/>13,422,4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642" table:style-name="ce12">
            <text:p><text:s/>642<text:s/></text:p>
          </table:table-cell>
          <table:table-cell office:value-type="float" office:value="493084" table:style-name="ce12">
            <text:p><text:s/>493,08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9" table:style-name="ce14">
            <text:p><text:s/>449<text:s/></text:p>
          </table:table-cell>
          <table:table-cell office:value-type="float" office:value="398601" table:style-name="ce14">
            <text:p><text:s/>398,6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791" table:style-name="ce12">
            <text:p><text:s/>1,791<text:s/></text:p>
          </table:table-cell>
          <table:table-cell office:value-type="float" office:value="1446771" table:style-name="ce12">
            <text:p><text:s/>1,446,771<text:s/></text:p>
          </table:table-cell>
          <table:table-cell office:value-type="float" office:value="24" table:style-name="ce12">
            <text:p><text:s/>24<text:s/></text:p>
          </table:table-cell>
          <table:table-cell office:value-type="float" office:value="648028" table:style-name="ce12">
            <text:p><text:s/>648,028<text:s/></text:p>
          </table:table-cell>
          <table:table-cell table:style-name="ce12"/>
          <table:table-cell office:value-type="float" office:value="1887" table:style-name="ce14">
            <text:p><text:s/>1,887<text:s/></text:p>
          </table:table-cell>
          <table:table-cell office:value-type="float" office:value="1410342" table:style-name="ce14">
            <text:p><text:s/>1,410,342<text:s/></text:p>
          </table:table-cell>
          <table:table-cell office:value-type="float" office:value="17" table:style-name="ce14">
            <text:p><text:s/>17<text:s/></text:p>
          </table:table-cell>
          <table:table-cell office:value-type="float" office:value="552598" table:style-name="ce14">
            <text:p><text:s/>552,5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271" table:style-name="ce12">
            <text:p><text:s/>5,271<text:s/></text:p>
          </table:table-cell>
          <table:table-cell office:value-type="float" office:value="2208271" table:style-name="ce12">
            <text:p><text:s/>2,208,271<text:s/></text:p>
          </table:table-cell>
          <table:table-cell office:value-type="float" office:value="255" table:style-name="ce12">
            <text:p><text:s/>255<text:s/></text:p>
          </table:table-cell>
          <table:table-cell office:value-type="float" office:value="6881221" table:style-name="ce12">
            <text:p><text:s/>6,881,221<text:s/></text:p>
          </table:table-cell>
          <table:table-cell table:style-name="ce12"/>
          <table:table-cell office:value-type="float" office:value="5448" table:style-name="ce14">
            <text:p><text:s/>5,448<text:s/></text:p>
          </table:table-cell>
          <table:table-cell office:value-type="float" office:value="2378711" table:style-name="ce14">
            <text:p><text:s/>2,378,711<text:s/></text:p>
          </table:table-cell>
          <table:table-cell office:value-type="float" office:value="216" table:style-name="ce14">
            <text:p><text:s/>216<text:s/></text:p>
          </table:table-cell>
          <table:table-cell office:value-type="float" office:value="5354098" table:style-name="ce14">
            <text:p><text:s/>5,354,0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378" table:style-name="ce12">
            <text:p><text:s/>3,378<text:s/></text:p>
          </table:table-cell>
          <table:table-cell office:value-type="float" office:value="2267013" table:style-name="ce12">
            <text:p><text:s/>2,267,013<text:s/></text:p>
          </table:table-cell>
          <table:table-cell office:value-type="float" office:value="117" table:style-name="ce12">
            <text:p><text:s/>117<text:s/></text:p>
          </table:table-cell>
          <table:table-cell office:value-type="float" office:value="3883421" table:style-name="ce12">
            <text:p><text:s/>3,883,421<text:s/></text:p>
          </table:table-cell>
          <table:table-cell table:style-name="ce12"/>
          <table:table-cell office:value-type="float" office:value="3330" table:style-name="ce14">
            <text:p><text:s/>3,330<text:s/></text:p>
          </table:table-cell>
          <table:table-cell office:value-type="float" office:value="2292571" table:style-name="ce14">
            <text:p><text:s/>2,292,571<text:s/></text:p>
          </table:table-cell>
          <table:table-cell office:value-type="float" office:value="84" table:style-name="ce14">
            <text:p><text:s/>84<text:s/></text:p>
          </table:table-cell>
          <table:table-cell office:value-type="float" office:value="2921482" table:style-name="ce14">
            <text:p><text:s/>2,921,4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21" table:style-name="ce12">
            <text:p><text:s/>721<text:s/></text:p>
          </table:table-cell>
          <table:table-cell office:value-type="float" office:value="1130244" table:style-name="ce12">
            <text:p><text:s/>1,130,244<text:s/></text:p>
          </table:table-cell>
          <table:table-cell office:value-type="float" office:value="139" table:style-name="ce12">
            <text:p><text:s/>139<text:s/></text:p>
          </table:table-cell>
          <table:table-cell office:value-type="float" office:value="4777667" table:style-name="ce12">
            <text:p><text:s/>4,777,667<text:s/></text:p>
          </table:table-cell>
          <table:table-cell table:style-name="ce12"/>
          <table:table-cell office:value-type="float" office:value="642" table:style-name="ce14">
            <text:p><text:s/>642<text:s/></text:p>
          </table:table-cell>
          <table:table-cell office:value-type="float" office:value="1083136" table:style-name="ce14">
            <text:p><text:s/>1,083,136<text:s/></text:p>
          </table:table-cell>
          <table:table-cell office:value-type="float" office:value="140" table:style-name="ce14">
            <text:p><text:s/>140<text:s/></text:p>
          </table:table-cell>
          <table:table-cell office:value-type="float" office:value="4772808" table:style-name="ce14">
            <text:p><text:s/>4,772,8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89" table:style-name="ce12">
            <text:p><text:s/>3,789<text:s/></text:p>
          </table:table-cell>
          <table:table-cell office:value-type="float" office:value="3525219" table:style-name="ce12">
            <text:p><text:s/>3,525,219<text:s/></text:p>
          </table:table-cell>
          <table:table-cell office:value-type="float" office:value="3" table:style-name="ce12">
            <text:p><text:s/>3<text:s/></text:p>
          </table:table-cell>
          <table:table-cell office:value-type="float" office:value="67473" table:style-name="ce12">
            <text:p><text:s/>67,473<text:s/></text:p>
          </table:table-cell>
          <table:table-cell table:style-name="ce12"/>
          <table:table-cell office:value-type="float" office:value="3659" table:style-name="ce14">
            <text:p><text:s/>3,659<text:s/></text:p>
          </table:table-cell>
          <table:table-cell office:value-type="float" office:value="3492013" table:style-name="ce14">
            <text:p><text:s/>3,492,013<text:s/></text:p>
          </table:table-cell>
          <table:table-cell office:value-type="float" office:value="2" table:style-name="ce14">
            <text:p><text:s/>2<text:s/></text:p>
          </table:table-cell>
          <table:table-cell office:value-type="float" office:value="45418" table:style-name="ce14">
            <text:p><text:s/>45,4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60" table:style-name="ce12">
            <text:p><text:s/>3,460<text:s/></text:p>
          </table:table-cell>
          <table:table-cell office:value-type="float" office:value="2793297" table:style-name="ce12">
            <text:p><text:s/>2,793,297<text:s/></text:p>
          </table:table-cell>
          <table:table-cell office:value-type="float" office:value="31" table:style-name="ce12">
            <text:p><text:s/>31<text:s/></text:p>
          </table:table-cell>
          <table:table-cell office:value-type="float" office:value="525619" table:style-name="ce12">
            <text:p><text:s/>525,619<text:s/></text:p>
          </table:table-cell>
          <table:table-cell table:style-name="ce12"/>
          <table:table-cell office:value-type="float" office:value="3400" table:style-name="ce14">
            <text:p><text:s/>3,400<text:s/></text:p>
          </table:table-cell>
          <table:table-cell office:value-type="float" office:value="2973791" table:style-name="ce14">
            <text:p><text:s/>2,973,791<text:s/></text:p>
          </table:table-cell>
          <table:table-cell office:value-type="float" office:value="43" table:style-name="ce14">
            <text:p><text:s/>43<text:s/></text:p>
          </table:table-cell>
          <table:table-cell office:value-type="float" office:value="784413" table:style-name="ce14">
            <text:p><text:s/>784,4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497" table:style-name="ce12">
            <text:p><text:s/>3,497<text:s/></text:p>
          </table:table-cell>
          <table:table-cell office:value-type="float" office:value="3323108" table:style-name="ce12">
            <text:p><text:s/>3,323,108<text:s/></text:p>
          </table:table-cell>
          <table:table-cell office:value-type="float" office:value="11" table:style-name="ce12">
            <text:p><text:s/>11<text:s/></text:p>
          </table:table-cell>
          <table:table-cell office:value-type="float" office:value="432455" table:style-name="ce12">
            <text:p><text:s/>432,455<text:s/></text:p>
          </table:table-cell>
          <table:table-cell table:style-name="ce12"/>
          <table:table-cell office:value-type="float" office:value="3590" table:style-name="ce14">
            <text:p><text:s/>3,590<text:s/></text:p>
          </table:table-cell>
          <table:table-cell office:value-type="float" office:value="3449522" table:style-name="ce14">
            <text:p><text:s/>3,449,522<text:s/></text:p>
          </table:table-cell>
          <table:table-cell office:value-type="float" office:value="15" table:style-name="ce14">
            <text:p><text:s/>15<text:s/></text:p>
          </table:table-cell>
          <table:table-cell office:value-type="float" office:value="349494" table:style-name="ce14">
            <text:p><text:s/>349,4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857" table:style-name="ce12">
            <text:p><text:s/>4,857<text:s/></text:p>
          </table:table-cell>
          <table:table-cell office:value-type="float" office:value="4204232" table:style-name="ce12">
            <text:p><text:s/>4,204,232<text:s/></text:p>
          </table:table-cell>
          <table:table-cell office:value-type="float" office:value="47" table:style-name="ce12">
            <text:p><text:s/>47<text:s/></text:p>
          </table:table-cell>
          <table:table-cell office:value-type="float" office:value="1801130" table:style-name="ce12">
            <text:p><text:s/>1,801,130<text:s/></text:p>
          </table:table-cell>
          <table:table-cell table:style-name="ce12"/>
          <table:table-cell office:value-type="float" office:value="5011" table:style-name="ce14">
            <text:p><text:s/>5,011<text:s/></text:p>
          </table:table-cell>
          <table:table-cell office:value-type="float" office:value="4285781" table:style-name="ce14">
            <text:p><text:s/>4,285,781<text:s/></text:p>
          </table:table-cell>
          <table:table-cell office:value-type="float" office:value="52" table:style-name="ce14">
            <text:p><text:s/>52<text:s/></text:p>
          </table:table-cell>
          <table:table-cell office:value-type="float" office:value="2031278" table:style-name="ce14">
            <text:p><text:s/>2,031,2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4843" table:style-name="ce12">
            <text:p><text:s/>54,843<text:s/></text:p>
          </table:table-cell>
          <table:table-cell office:value-type="float" office:value="73575097" table:style-name="ce12">
            <text:p><text:s/>73,575,097<text:s/></text:p>
          </table:table-cell>
          <table:table-cell office:value-type="float" office:value="655" table:style-name="ce12">
            <text:p><text:s/>655<text:s/></text:p>
          </table:table-cell>
          <table:table-cell office:value-type="float" office:value="16946735" table:style-name="ce12">
            <text:p><text:s/>16,946,735<text:s/></text:p>
          </table:table-cell>
          <table:table-cell table:style-name="ce12"/>
          <table:table-cell office:value-type="float" office:value="58439" table:style-name="ce14">
            <text:p><text:s/>58,439<text:s/></text:p>
          </table:table-cell>
          <table:table-cell office:value-type="float" office:value="82057127" table:style-name="ce14">
            <text:p><text:s/>82,057,127<text:s/></text:p>
          </table:table-cell>
          <table:table-cell office:value-type="float" office:value="700" table:style-name="ce14">
            <text:p><text:s/>700<text:s/></text:p>
          </table:table-cell>
          <table:table-cell office:value-type="float" office:value="19887684" table:style-name="ce14">
            <text:p><text:s/>19,887,6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24" table:style-name="ce12">
            <text:p><text:s/>524<text:s/></text:p>
          </table:table-cell>
          <table:table-cell office:value-type="float" office:value="828047" table:style-name="ce12">
            <text:p><text:s/>828,047<text:s/></text:p>
          </table:table-cell>
          <table:table-cell office:value-type="float" office:value="307" table:style-name="ce12">
            <text:p><text:s/>307<text:s/></text:p>
          </table:table-cell>
          <table:table-cell office:value-type="float" office:value="10055239" table:style-name="ce12">
            <text:p><text:s/>10,055,239<text:s/></text:p>
          </table:table-cell>
          <table:table-cell table:style-name="ce12"/>
          <table:table-cell office:value-type="float" office:value="581" table:style-name="ce14">
            <text:p><text:s/>581<text:s/></text:p>
          </table:table-cell>
          <table:table-cell office:value-type="float" office:value="931574" table:style-name="ce14">
            <text:p><text:s/>931,574<text:s/></text:p>
          </table:table-cell>
          <table:table-cell office:value-type="float" office:value="287" table:style-name="ce14">
            <text:p><text:s/>287<text:s/></text:p>
          </table:table-cell>
          <table:table-cell office:value-type="float" office:value="8825010" table:style-name="ce14">
            <text:p><text:s/>8,825,0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2931" table:style-name="ce12">
            <text:p><text:s/>2,931<text:s/></text:p>
          </table:table-cell>
          <table:table-cell office:value-type="float" office:value="1466869" table:style-name="ce12">
            <text:p><text:s/>1,466,869<text:s/></text:p>
          </table:table-cell>
          <table:table-cell office:value-type="float" office:value="83" table:style-name="ce12">
            <text:p><text:s/>83<text:s/></text:p>
          </table:table-cell>
          <table:table-cell office:value-type="float" office:value="2785640" table:style-name="ce12">
            <text:p><text:s/>2,785,640<text:s/></text:p>
          </table:table-cell>
          <table:table-cell table:style-name="ce12"/>
          <table:table-cell office:value-type="float" office:value="2856" table:style-name="ce14">
            <text:p><text:s/>2,856<text:s/></text:p>
          </table:table-cell>
          <table:table-cell office:value-type="float" office:value="1514317" table:style-name="ce14">
            <text:p><text:s/>1,514,317<text:s/></text:p>
          </table:table-cell>
          <table:table-cell office:value-type="float" office:value="66" table:style-name="ce14">
            <text:p><text:s/>66<text:s/></text:p>
          </table:table-cell>
          <table:table-cell office:value-type="float" office:value="2256019" table:style-name="ce14">
            <text:p><text:s/>2,256,0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641" table:style-name="ce12">
            <text:p><text:s/>5,641<text:s/></text:p>
          </table:table-cell>
          <table:table-cell office:value-type="float" office:value="4947316" table:style-name="ce12">
            <text:p><text:s/>4,947,316<text:s/></text:p>
          </table:table-cell>
          <table:table-cell office:value-type="float" office:value="80" table:style-name="ce12">
            <text:p><text:s/>80<text:s/></text:p>
          </table:table-cell>
          <table:table-cell office:value-type="float" office:value="1089037" table:style-name="ce12">
            <text:p><text:s/>1,089,037<text:s/></text:p>
          </table:table-cell>
          <table:table-cell table:style-name="ce12"/>
          <table:table-cell office:value-type="float" office:value="5750" table:style-name="ce14">
            <text:p><text:s/>5,750<text:s/></text:p>
          </table:table-cell>
          <table:table-cell office:value-type="float" office:value="5056016" table:style-name="ce14">
            <text:p><text:s/>5,056,016<text:s/></text:p>
          </table:table-cell>
          <table:table-cell office:value-type="float" office:value="90" table:style-name="ce14">
            <text:p><text:s/>90<text:s/></text:p>
          </table:table-cell>
          <table:table-cell office:value-type="float" office:value="1026477" table:style-name="ce14">
            <text:p><text:s/>1,026,4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4022" table:style-name="ce12">
            <text:p><text:s/>4,022<text:s/></text:p>
          </table:table-cell>
          <table:table-cell office:value-type="float" office:value="2799661" table:style-name="ce12">
            <text:p><text:s/>2,799,661<text:s/></text:p>
          </table:table-cell>
          <table:table-cell office:value-type="float" office:value="44" table:style-name="ce12">
            <text:p><text:s/>44<text:s/></text:p>
          </table:table-cell>
          <table:table-cell office:value-type="float" office:value="2033621" table:style-name="ce12">
            <text:p><text:s/>2,033,621<text:s/></text:p>
          </table:table-cell>
          <table:table-cell table:style-name="ce12"/>
          <table:table-cell office:value-type="float" office:value="3663" table:style-name="ce14">
            <text:p><text:s/>3,663<text:s/></text:p>
          </table:table-cell>
          <table:table-cell office:value-type="float" office:value="2890593" table:style-name="ce14">
            <text:p><text:s/>2,890,593<text:s/></text:p>
          </table:table-cell>
          <table:table-cell office:value-type="float" office:value="29" table:style-name="ce14">
            <text:p><text:s/>29<text:s/></text:p>
          </table:table-cell>
          <table:table-cell office:value-type="float" office:value="1767944" table:style-name="ce14">
            <text:p><text:s/>1,767,9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102" table:style-name="ce12">
            <text:p><text:s/>5,102<text:s/></text:p>
          </table:table-cell>
          <table:table-cell office:value-type="float" office:value="3913122" table:style-name="ce12">
            <text:p><text:s/>3,913,122<text:s/></text:p>
          </table:table-cell>
          <table:table-cell office:value-type="float" office:value="33" table:style-name="ce12">
            <text:p><text:s/>33<text:s/></text:p>
          </table:table-cell>
          <table:table-cell office:value-type="float" office:value="3324357" table:style-name="ce12">
            <text:p><text:s/>3,324,357<text:s/></text:p>
          </table:table-cell>
          <table:table-cell table:style-name="ce12"/>
          <table:table-cell office:value-type="float" office:value="4912" table:style-name="ce14">
            <text:p><text:s/>4,912<text:s/></text:p>
          </table:table-cell>
          <table:table-cell office:value-type="float" office:value="3716400" table:style-name="ce14">
            <text:p><text:s/>3,716,400<text:s/></text:p>
          </table:table-cell>
          <table:table-cell office:value-type="float" office:value="38" table:style-name="ce14">
            <text:p><text:s/>38<text:s/></text:p>
          </table:table-cell>
          <table:table-cell office:value-type="float" office:value="3516120" table:style-name="ce14">
            <text:p><text:s/>3,516,1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122" table:style-name="ce12">
            <text:p><text:s/>4,122<text:s/></text:p>
          </table:table-cell>
          <table:table-cell office:value-type="float" office:value="3192308" table:style-name="ce12">
            <text:p><text:s/>3,192,308<text:s/></text:p>
          </table:table-cell>
          <table:table-cell office:value-type="float" office:value="12" table:style-name="ce12">
            <text:p><text:s/>12<text:s/></text:p>
          </table:table-cell>
          <table:table-cell office:value-type="float" office:value="363262" table:style-name="ce12">
            <text:p><text:s/>363,262<text:s/></text:p>
          </table:table-cell>
          <table:table-cell table:style-name="ce12"/>
          <table:table-cell office:value-type="float" office:value="4600" table:style-name="ce14">
            <text:p><text:s/>4,600<text:s/></text:p>
          </table:table-cell>
          <table:table-cell office:value-type="float" office:value="3219532" table:style-name="ce14">
            <text:p><text:s/>3,219,532<text:s/></text:p>
          </table:table-cell>
          <table:table-cell office:value-type="float" office:value="27" table:style-name="ce14">
            <text:p><text:s/>27<text:s/></text:p>
          </table:table-cell>
          <table:table-cell office:value-type="float" office:value="777996" table:style-name="ce14">
            <text:p><text:s/>777,9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264" table:style-name="ce12">
            <text:p><text:s/>4,264<text:s/></text:p>
          </table:table-cell>
          <table:table-cell office:value-type="float" office:value="3702982" table:style-name="ce12">
            <text:p><text:s/>3,702,982<text:s/></text:p>
          </table:table-cell>
          <table:table-cell office:value-type="float" office:value="9" table:style-name="ce12">
            <text:p><text:s/>9<text:s/></text:p>
          </table:table-cell>
          <table:table-cell office:value-type="float" office:value="385755" table:style-name="ce12">
            <text:p><text:s/>385,755<text:s/></text:p>
          </table:table-cell>
          <table:table-cell table:style-name="ce12"/>
          <table:table-cell office:value-type="float" office:value="4321" table:style-name="ce14">
            <text:p><text:s/>4,321<text:s/></text:p>
          </table:table-cell>
          <table:table-cell office:value-type="float" office:value="3556554" table:style-name="ce14">
            <text:p><text:s/>3,556,554<text:s/></text:p>
          </table:table-cell>
          <table:table-cell office:value-type="float" office:value="9" table:style-name="ce14">
            <text:p><text:s/>9<text:s/></text:p>
          </table:table-cell>
          <table:table-cell office:value-type="float" office:value="762442" table:style-name="ce14">
            <text:p><text:s/>762,4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17" table:style-name="ce12">
            <text:p><text:s/>2,217<text:s/></text:p>
          </table:table-cell>
          <table:table-cell office:value-type="float" office:value="5880970" table:style-name="ce12">
            <text:p><text:s/>5,880,970<text:s/></text:p>
          </table:table-cell>
          <table:table-cell office:value-type="float" office:value="30" table:style-name="ce12">
            <text:p><text:s/>30<text:s/></text:p>
          </table:table-cell>
          <table:table-cell office:value-type="float" office:value="2608182" table:style-name="ce12">
            <text:p><text:s/>2,608,182<text:s/></text:p>
          </table:table-cell>
          <table:table-cell table:style-name="ce12"/>
          <table:table-cell office:value-type="float" office:value="2278" table:style-name="ce14">
            <text:p><text:s/>2,278<text:s/></text:p>
          </table:table-cell>
          <table:table-cell office:value-type="float" office:value="5730426" table:style-name="ce14">
            <text:p><text:s/>5,730,426<text:s/></text:p>
          </table:table-cell>
          <table:table-cell office:value-type="float" office:value="33" table:style-name="ce14">
            <text:p><text:s/>33<text:s/></text:p>
          </table:table-cell>
          <table:table-cell office:value-type="float" office:value="2471687" table:style-name="ce14">
            <text:p><text:s/>2,471,6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542" table:style-name="ce12">
            <text:p><text:s/>15,542<text:s/></text:p>
          </table:table-cell>
          <table:table-cell office:value-type="float" office:value="20934509" table:style-name="ce12">
            <text:p><text:s/>20,934,509<text:s/></text:p>
          </table:table-cell>
          <table:table-cell office:value-type="float" office:value="212" table:style-name="ce12">
            <text:p><text:s/>212<text:s/></text:p>
          </table:table-cell>
          <table:table-cell office:value-type="float" office:value="10401918" table:style-name="ce12">
            <text:p><text:s/>10,401,918<text:s/></text:p>
          </table:table-cell>
          <table:table-cell table:style-name="ce12"/>
          <table:table-cell office:value-type="float" office:value="16579" table:style-name="ce14">
            <text:p><text:s/>16,579<text:s/></text:p>
          </table:table-cell>
          <table:table-cell office:value-type="float" office:value="22600969" table:style-name="ce14">
            <text:p><text:s/>22,600,969<text:s/></text:p>
          </table:table-cell>
          <table:table-cell office:value-type="float" office:value="288" table:style-name="ce14">
            <text:p><text:s/>288<text:s/></text:p>
          </table:table-cell>
          <table:table-cell office:value-type="float" office:value="14486353" table:style-name="ce14">
            <text:p><text:s/>14,486,3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003" table:style-name="ce12">
            <text:p><text:s/>4,003<text:s/></text:p>
          </table:table-cell>
          <table:table-cell office:value-type="float" office:value="3952527" table:style-name="ce12">
            <text:p><text:s/>3,952,527<text:s/></text:p>
          </table:table-cell>
          <table:table-cell office:value-type="float" office:value="67" table:style-name="ce12">
            <text:p><text:s/>67<text:s/></text:p>
          </table:table-cell>
          <table:table-cell office:value-type="float" office:value="3967622" table:style-name="ce12">
            <text:p><text:s/>3,967,622<text:s/></text:p>
          </table:table-cell>
          <table:table-cell table:style-name="ce12"/>
          <table:table-cell office:value-type="float" office:value="4160" table:style-name="ce14">
            <text:p><text:s/>4,160<text:s/></text:p>
          </table:table-cell>
          <table:table-cell office:value-type="float" office:value="4210237" table:style-name="ce14">
            <text:p><text:s/>4,210,237<text:s/></text:p>
          </table:table-cell>
          <table:table-cell office:value-type="float" office:value="67" table:style-name="ce14">
            <text:p><text:s/>67<text:s/></text:p>
          </table:table-cell>
          <table:table-cell office:value-type="float" office:value="3478999" table:style-name="ce14">
            <text:p><text:s/>3,478,9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2219" table:style-name="ce12">
            <text:p><text:s/>22,219<text:s/></text:p>
          </table:table-cell>
          <table:table-cell office:value-type="float" office:value="29894134" table:style-name="ce12">
            <text:p><text:s/>29,894,134<text:s/></text:p>
          </table:table-cell>
          <table:table-cell office:value-type="float" office:value="583" table:style-name="ce12">
            <text:p><text:s/>583<text:s/></text:p>
          </table:table-cell>
          <table:table-cell office:value-type="float" office:value="19664182" table:style-name="ce12">
            <text:p><text:s/>19,664,182<text:s/></text:p>
          </table:table-cell>
          <table:table-cell table:style-name="ce12"/>
          <table:table-cell office:value-type="float" office:value="20107" table:style-name="ce14">
            <text:p><text:s/>20,107<text:s/></text:p>
          </table:table-cell>
          <table:table-cell office:value-type="float" office:value="27195490" table:style-name="ce14">
            <text:p><text:s/>27,195,490<text:s/></text:p>
          </table:table-cell>
          <table:table-cell office:value-type="float" office:value="542" table:style-name="ce14">
            <text:p><text:s/>542<text:s/></text:p>
          </table:table-cell>
          <table:table-cell office:value-type="float" office:value="20542849" table:style-name="ce14">
            <text:p><text:s/>20,542,8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134" table:style-name="ce12">
            <text:p><text:s/>3,134<text:s/></text:p>
          </table:table-cell>
          <table:table-cell office:value-type="float" office:value="3643953" table:style-name="ce12">
            <text:p><text:s/>3,643,953<text:s/></text:p>
          </table:table-cell>
          <table:table-cell office:value-type="float" office:value="142" table:style-name="ce12">
            <text:p><text:s/>142<text:s/></text:p>
          </table:table-cell>
          <table:table-cell office:value-type="float" office:value="5053845" table:style-name="ce12">
            <text:p><text:s/>5,053,845<text:s/></text:p>
          </table:table-cell>
          <table:table-cell table:style-name="ce12"/>
          <table:table-cell office:value-type="float" office:value="3117" table:style-name="ce14">
            <text:p><text:s/>3,117<text:s/></text:p>
          </table:table-cell>
          <table:table-cell office:value-type="float" office:value="3508382" table:style-name="ce14">
            <text:p><text:s/>3,508,382<text:s/></text:p>
          </table:table-cell>
          <table:table-cell office:value-type="float" office:value="117" table:style-name="ce14">
            <text:p><text:s/>117<text:s/></text:p>
          </table:table-cell>
          <table:table-cell office:value-type="float" office:value="4857643" table:style-name="ce14">
            <text:p><text:s/>4,857,6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576" table:style-name="ce12">
            <text:p><text:s/>3,576<text:s/></text:p>
          </table:table-cell>
          <table:table-cell office:value-type="float" office:value="2553032" table:style-name="ce12">
            <text:p><text:s/>2,553,032<text:s/></text:p>
          </table:table-cell>
          <table:table-cell office:value-type="float" office:value="75" table:style-name="ce12">
            <text:p><text:s/>75<text:s/></text:p>
          </table:table-cell>
          <table:table-cell office:value-type="float" office:value="2407913" table:style-name="ce12">
            <text:p><text:s/>2,407,913<text:s/></text:p>
          </table:table-cell>
          <table:table-cell table:style-name="ce12"/>
          <table:table-cell office:value-type="float" office:value="4244" table:style-name="ce14">
            <text:p><text:s/>4,244<text:s/></text:p>
          </table:table-cell>
          <table:table-cell office:value-type="float" office:value="3426825" table:style-name="ce14">
            <text:p><text:s/>3,426,825<text:s/></text:p>
          </table:table-cell>
          <table:table-cell office:value-type="float" office:value="51" table:style-name="ce14">
            <text:p><text:s/>51<text:s/></text:p>
          </table:table-cell>
          <table:table-cell office:value-type="float" office:value="1728805" table:style-name="ce14">
            <text:p><text:s/>1,728,805<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68" table:style-name="ce12">
            <text:p><text:s/>468<text:s/></text:p>
          </table:table-cell>
          <table:table-cell office:value-type="float" office:value="243120" table:style-name="ce12">
            <text:p><text:s/>243,12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1" table:style-name="ce14">
            <text:p><text:s/>511<text:s/></text:p>
          </table:table-cell>
          <table:table-cell office:value-type="float" office:value="270083" table:style-name="ce14">
            <text:p><text:s/>270,08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959" table:style-name="ce12">
            <text:p><text:s/>1,959<text:s/></text:p>
          </table:table-cell>
          <table:table-cell office:value-type="float" office:value="1398394" table:style-name="ce12">
            <text:p><text:s/>1,398,39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17" table:style-name="ce14">
            <text:p><text:s/>1,717<text:s/></text:p>
          </table:table-cell>
          <table:table-cell office:value-type="float" office:value="1301259" table:style-name="ce14">
            <text:p><text:s/>1,301,25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614" table:style-name="ce12">
            <text:p><text:s/>2,614<text:s/></text:p>
          </table:table-cell>
          <table:table-cell office:value-type="float" office:value="2022286" table:style-name="ce12">
            <text:p><text:s/>2,022,28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312" table:style-name="ce14">
            <text:p><text:s/>2,312<text:s/></text:p>
          </table:table-cell>
          <table:table-cell office:value-type="float" office:value="1793682" table:style-name="ce14">
            <text:p><text:s/>1,793,68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8932" table:style-name="ce12">
            <text:p><text:s/>108,932<text:s/></text:p>
          </table:table-cell>
          <table:table-cell office:value-type="float" office:value="272892143" table:style-name="ce12">
            <text:p><text:s/>272,892,143<text:s/></text:p>
          </table:table-cell>
          <table:table-cell office:value-type="float" office:value="3882" table:style-name="ce12">
            <text:p><text:s/>3,882<text:s/></text:p>
          </table:table-cell>
          <table:table-cell office:value-type="float" office:value="274045573" table:style-name="ce12">
            <text:p><text:s/>274,045,573<text:s/></text:p>
          </table:table-cell>
          <table:table-cell table:style-name="ce12"/>
          <table:table-cell office:value-type="float" office:value="112168" table:style-name="ce14">
            <text:p><text:s/>112,168<text:s/></text:p>
          </table:table-cell>
          <table:table-cell office:value-type="float" office:value="295893514" table:style-name="ce14">
            <text:p><text:s/>295,893,514<text:s/></text:p>
          </table:table-cell>
          <table:table-cell office:value-type="float" office:value="3919" table:style-name="ce14">
            <text:p><text:s/>3,919<text:s/></text:p>
          </table:table-cell>
          <table:table-cell office:value-type="float" office:value="281145457" table:style-name="ce14">
            <text:p><text:s/>281,145,457<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856" table:style-name="ce12">
            <text:p><text:s/>1,856<text:s/></text:p>
          </table:table-cell>
          <table:table-cell office:value-type="float" office:value="4008338" table:style-name="ce12">
            <text:p><text:s/>4,008,338<text:s/></text:p>
          </table:table-cell>
          <table:table-cell office:value-type="float" office:value="48" table:style-name="ce12">
            <text:p><text:s/>48<text:s/></text:p>
          </table:table-cell>
          <table:table-cell office:value-type="float" office:value="3750192" table:style-name="ce12">
            <text:p><text:s/>3,750,192<text:s/></text:p>
          </table:table-cell>
          <table:table-cell table:style-name="ce12"/>
          <table:table-cell office:value-type="float" office:value="1951" table:style-name="ce14">
            <text:p><text:s/>1,951<text:s/></text:p>
          </table:table-cell>
          <table:table-cell office:value-type="float" office:value="4536615" table:style-name="ce14">
            <text:p><text:s/>4,536,615<text:s/></text:p>
          </table:table-cell>
          <table:table-cell office:value-type="float" office:value="49" table:style-name="ce14">
            <text:p><text:s/>49<text:s/></text:p>
          </table:table-cell>
          <table:table-cell office:value-type="float" office:value="3964814" table:style-name="ce14">
            <text:p><text:s/>3,964,81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78838" table:style-name="ce12">
            <text:p><text:s/>78,838<text:s/></text:p>
          </table:table-cell>
          <table:table-cell office:value-type="float" office:value="194611232" table:style-name="ce12">
            <text:p><text:s/>194,611,232<text:s/></text:p>
          </table:table-cell>
          <table:table-cell office:value-type="float" office:value="4095" table:style-name="ce12">
            <text:p><text:s/>4,095<text:s/></text:p>
          </table:table-cell>
          <table:table-cell office:value-type="float" office:value="243800541" table:style-name="ce12">
            <text:p><text:s/>243,800,541<text:s/></text:p>
          </table:table-cell>
          <table:table-cell table:style-name="ce12"/>
          <table:table-cell office:value-type="float" office:value="76827" table:style-name="ce14">
            <text:p><text:s/>76,827<text:s/></text:p>
          </table:table-cell>
          <table:table-cell office:value-type="float" office:value="195680170" table:style-name="ce14">
            <text:p><text:s/>195,680,170<text:s/></text:p>
          </table:table-cell>
          <table:table-cell office:value-type="float" office:value="3951" table:style-name="ce14">
            <text:p><text:s/>3,951<text:s/></text:p>
          </table:table-cell>
          <table:table-cell office:value-type="float" office:value="246027208" table:style-name="ce14">
            <text:p><text:s/>246,027,20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臺南醫院<text:s/></text:p>
          </table:table-cell>
          <table:table-cell office:value-type="float" office:value="20255" table:style-name="ce12">
            <text:p><text:s/>20,255<text:s/></text:p>
          </table:table-cell>
          <table:table-cell office:value-type="float" office:value="30870563" table:style-name="ce12">
            <text:p><text:s/>30,870,563<text:s/></text:p>
          </table:table-cell>
          <table:table-cell office:value-type="float" office:value="693" table:style-name="ce12">
            <text:p><text:s/>693<text:s/></text:p>
          </table:table-cell>
          <table:table-cell office:value-type="float" office:value="48231397" table:style-name="ce12">
            <text:p><text:s/>48,231,397<text:s/></text:p>
          </table:table-cell>
          <table:table-cell table:style-name="ce12"/>
          <table:table-cell office:value-type="float" office:value="20884" table:style-name="ce14">
            <text:p><text:s/>20,884<text:s/></text:p>
          </table:table-cell>
          <table:table-cell office:value-type="float" office:value="33968498" table:style-name="ce14">
            <text:p><text:s/>33,968,498<text:s/></text:p>
          </table:table-cell>
          <table:table-cell office:value-type="float" office:value="776" table:style-name="ce14">
            <text:p><text:s/>776<text:s/></text:p>
          </table:table-cell>
          <table:table-cell office:value-type="float" office:value="55998659" table:style-name="ce14">
            <text:p><text:s/>55,998,65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嘉南療養院<text:s/></text:p>
          </table:table-cell>
          <table:table-cell office:value-type="float" office:value="4563" table:style-name="ce12">
            <text:p><text:s/>4,563<text:s/></text:p>
          </table:table-cell>
          <table:table-cell office:value-type="float" office:value="7018203" table:style-name="ce12">
            <text:p><text:s/>7,018,203<text:s/></text:p>
          </table:table-cell>
          <table:table-cell office:value-type="float" office:value="394" table:style-name="ce12">
            <text:p><text:s/>394<text:s/></text:p>
          </table:table-cell>
          <table:table-cell office:value-type="float" office:value="26488519" table:style-name="ce12">
            <text:p><text:s/>26,488,519<text:s/></text:p>
          </table:table-cell>
          <table:table-cell table:style-name="ce12"/>
          <table:table-cell office:value-type="float" office:value="4788" table:style-name="ce14">
            <text:p><text:s/>4,788<text:s/></text:p>
          </table:table-cell>
          <table:table-cell office:value-type="float" office:value="7688361" table:style-name="ce14">
            <text:p><text:s/>7,688,361<text:s/></text:p>
          </table:table-cell>
          <table:table-cell office:value-type="float" office:value="395" table:style-name="ce14">
            <text:p><text:s/>395<text:s/></text:p>
          </table:table-cell>
          <table:table-cell office:value-type="float" office:value="29392303" table:style-name="ce14">
            <text:p><text:s/>29,392,30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7144" table:style-name="ce12">
            <text:p><text:s/>57,144<text:s/></text:p>
          </table:table-cell>
          <table:table-cell office:value-type="float" office:value="91965960" table:style-name="ce12">
            <text:p><text:s/>91,965,960<text:s/></text:p>
          </table:table-cell>
          <table:table-cell office:value-type="float" office:value="1684" table:style-name="ce12">
            <text:p><text:s/>1,684<text:s/></text:p>
          </table:table-cell>
          <table:table-cell office:value-type="float" office:value="80952121" table:style-name="ce12">
            <text:p><text:s/>80,952,121<text:s/></text:p>
          </table:table-cell>
          <table:table-cell table:style-name="ce12"/>
          <table:table-cell office:value-type="float" office:value="60476" table:style-name="ce14">
            <text:p><text:s/>60,476<text:s/></text:p>
          </table:table-cell>
          <table:table-cell office:value-type="float" office:value="107926364" table:style-name="ce14">
            <text:p><text:s/>107,926,364<text:s/></text:p>
          </table:table-cell>
          <table:table-cell office:value-type="float" office:value="1576" table:style-name="ce14">
            <text:p><text:s/>1,576<text:s/></text:p>
          </table:table-cell>
          <table:table-cell office:value-type="float" office:value="80386511" table:style-name="ce14">
            <text:p><text:s/>80,386,51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58069" table:style-name="ce12">
            <text:p><text:s/>58,069<text:s/></text:p>
          </table:table-cell>
          <table:table-cell office:value-type="float" office:value="111801762" table:style-name="ce12">
            <text:p><text:s/>111,801,762<text:s/></text:p>
          </table:table-cell>
          <table:table-cell office:value-type="float" office:value="1894" table:style-name="ce12">
            <text:p><text:s/>1,894<text:s/></text:p>
          </table:table-cell>
          <table:table-cell office:value-type="float" office:value="107914937" table:style-name="ce12">
            <text:p><text:s/>107,914,937<text:s/></text:p>
          </table:table-cell>
          <table:table-cell table:style-name="ce12"/>
          <table:table-cell office:value-type="float" office:value="62860" table:style-name="ce14">
            <text:p><text:s/>62,860<text:s/></text:p>
          </table:table-cell>
          <table:table-cell office:value-type="float" office:value="124816182" table:style-name="ce14">
            <text:p><text:s/>124,816,182<text:s/></text:p>
          </table:table-cell>
          <table:table-cell office:value-type="float" office:value="1734" table:style-name="ce14">
            <text:p><text:s/>1,734<text:s/></text:p>
          </table:table-cell>
          <table:table-cell office:value-type="float" office:value="112815210" table:style-name="ce14">
            <text:p><text:s/>112,815,21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8122" table:style-name="ce12">
            <text:p><text:s/>18,122<text:s/></text:p>
          </table:table-cell>
          <table:table-cell office:value-type="float" office:value="31153144" table:style-name="ce12">
            <text:p><text:s/>31,153,144<text:s/></text:p>
          </table:table-cell>
          <table:table-cell office:value-type="float" office:value="678" table:style-name="ce12">
            <text:p><text:s/>678<text:s/></text:p>
          </table:table-cell>
          <table:table-cell office:value-type="float" office:value="44319129" table:style-name="ce12">
            <text:p><text:s/>44,319,129<text:s/></text:p>
          </table:table-cell>
          <table:table-cell table:style-name="ce12"/>
          <table:table-cell office:value-type="float" office:value="23330" table:style-name="ce14">
            <text:p><text:s/>23,330<text:s/></text:p>
          </table:table-cell>
          <table:table-cell office:value-type="float" office:value="39358792" table:style-name="ce14">
            <text:p><text:s/>39,358,792<text:s/></text:p>
          </table:table-cell>
          <table:table-cell office:value-type="float" office:value="774" table:style-name="ce14">
            <text:p><text:s/>774<text:s/></text:p>
          </table:table-cell>
          <table:table-cell office:value-type="float" office:value="56238155" table:style-name="ce14">
            <text:p><text:s/>56,238,15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395" table:style-name="ce14">
            <text:p><text:s/>27,395<text:s/></text:p>
          </table:table-cell>
          <table:table-cell office:value-type="float" office:value="41394626" table:style-name="ce14">
            <text:p><text:s/>41,394,626<text:s/></text:p>
          </table:table-cell>
          <table:table-cell office:value-type="float" office:value="899" table:style-name="ce14">
            <text:p><text:s/>899<text:s/></text:p>
          </table:table-cell>
          <table:table-cell office:value-type="float" office:value="32750257" table:style-name="ce14">
            <text:p><text:s/>32,750,25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011" table:style-name="ce12">
            <text:p><text:s/>34,011<text:s/></text:p>
          </table:table-cell>
          <table:table-cell office:value-type="float" office:value="56857905" table:style-name="ce12">
            <text:p><text:s/>56,857,905<text:s/></text:p>
          </table:table-cell>
          <table:table-cell office:value-type="float" office:value="1384" table:style-name="ce12">
            <text:p><text:s/>1,384<text:s/></text:p>
          </table:table-cell>
          <table:table-cell office:value-type="float" office:value="52469421" table:style-name="ce12">
            <text:p><text:s/>52,469,421<text:s/></text:p>
          </table:table-cell>
          <table:table-cell table:style-name="ce12"/>
          <table:table-cell office:value-type="float" office:value="35998" table:style-name="ce14">
            <text:p><text:s/>35,998<text:s/></text:p>
          </table:table-cell>
          <table:table-cell office:value-type="float" office:value="57394427" table:style-name="ce14">
            <text:p><text:s/>57,394,427<text:s/></text:p>
          </table:table-cell>
          <table:table-cell office:value-type="float" office:value="1331" table:style-name="ce14">
            <text:p><text:s/>1,331<text:s/></text:p>
          </table:table-cell>
          <table:table-cell office:value-type="float" office:value="55488918" table:style-name="ce14">
            <text:p><text:s/>55,488,91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9940" table:style-name="ce12">
            <text:p><text:s/>99,940<text:s/></text:p>
          </table:table-cell>
          <table:table-cell office:value-type="float" office:value="187453607" table:style-name="ce12">
            <text:p><text:s/>187,453,607<text:s/></text:p>
          </table:table-cell>
          <table:table-cell office:value-type="float" office:value="3058" table:style-name="ce12">
            <text:p><text:s/>3,058<text:s/></text:p>
          </table:table-cell>
          <table:table-cell office:value-type="float" office:value="151623984" table:style-name="ce12">
            <text:p><text:s/>151,623,984<text:s/></text:p>
          </table:table-cell>
          <table:table-cell table:style-name="ce12"/>
          <table:table-cell office:value-type="float" office:value="105038" table:style-name="ce14">
            <text:p><text:s/>105,038<text:s/></text:p>
          </table:table-cell>
          <table:table-cell office:value-type="float" office:value="205582883" table:style-name="ce14">
            <text:p><text:s/>205,582,883<text:s/></text:p>
          </table:table-cell>
          <table:table-cell office:value-type="float" office:value="2920" table:style-name="ce14">
            <text:p><text:s/>2,920<text:s/></text:p>
          </table:table-cell>
          <table:table-cell office:value-type="float" office:value="139553212" table:style-name="ce14">
            <text:p><text:s/>139,553,21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天主教中華聖母修女會醫療財團法人天主教聖馬爾定醫院<text:s/></text:p>
          </table:table-cell>
          <table:table-cell office:value-type="float" office:value="41147" table:style-name="ce12">
            <text:p><text:s/>41,147<text:s/></text:p>
          </table:table-cell>
          <table:table-cell office:value-type="float" office:value="83705408" table:style-name="ce12">
            <text:p><text:s/>83,705,408<text:s/></text:p>
          </table:table-cell>
          <table:table-cell office:value-type="float" office:value="1736" table:style-name="ce12">
            <text:p><text:s/>1,736<text:s/></text:p>
          </table:table-cell>
          <table:table-cell office:value-type="float" office:value="74259091" table:style-name="ce12">
            <text:p><text:s/>74,259,091<text:s/></text:p>
          </table:table-cell>
          <table:table-cell table:style-name="ce12"/>
          <table:table-cell office:value-type="float" office:value="43002" table:style-name="ce14">
            <text:p><text:s/>43,002<text:s/></text:p>
          </table:table-cell>
          <table:table-cell office:value-type="float" office:value="89632071" table:style-name="ce14">
            <text:p><text:s/>89,632,071<text:s/></text:p>
          </table:table-cell>
          <table:table-cell office:value-type="float" office:value="1666" table:style-name="ce14">
            <text:p><text:s/>1,666<text:s/></text:p>
          </table:table-cell>
          <table:table-cell office:value-type="float" office:value="72427725" table:style-name="ce14">
            <text:p><text:s/>72,427,72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653" table:style-name="ce12">
            <text:p><text:s/>24,653<text:s/></text:p>
          </table:table-cell>
          <table:table-cell office:value-type="float" office:value="36143741" table:style-name="ce12">
            <text:p><text:s/>36,143,741<text:s/></text:p>
          </table:table-cell>
          <table:table-cell office:value-type="float" office:value="1092" table:style-name="ce12">
            <text:p><text:s/>1,092<text:s/></text:p>
          </table:table-cell>
          <table:table-cell office:value-type="float" office:value="32646174" table:style-name="ce12">
            <text:p><text:s/>32,646,174<text:s/></text:p>
          </table:table-cell>
          <table:table-cell table:style-name="ce12"/>
          <table:table-cell office:value-type="float" office:value="24991" table:style-name="ce14">
            <text:p><text:s/>24,991<text:s/></text:p>
          </table:table-cell>
          <table:table-cell office:value-type="float" office:value="39653516" table:style-name="ce14">
            <text:p><text:s/>39,653,516<text:s/></text:p>
          </table:table-cell>
          <table:table-cell office:value-type="float" office:value="1057" table:style-name="ce14">
            <text:p><text:s/>1,057<text:s/></text:p>
          </table:table-cell>
          <table:table-cell office:value-type="float" office:value="35358881" table:style-name="ce14">
            <text:p><text:s/>35,358,8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彰化基督教醫療財團法人雲林基督教醫院<text:s/></text:p>
          </table:table-cell>
          <table:table-cell office:value-type="float" office:value="20539" table:style-name="ce12">
            <text:p><text:s/>20,539<text:s/></text:p>
          </table:table-cell>
          <table:table-cell office:value-type="float" office:value="36524533" table:style-name="ce12">
            <text:p><text:s/>36,524,533<text:s/></text:p>
          </table:table-cell>
          <table:table-cell office:value-type="float" office:value="588" table:style-name="ce12">
            <text:p><text:s/>588<text:s/></text:p>
          </table:table-cell>
          <table:table-cell office:value-type="float" office:value="22436368" table:style-name="ce12">
            <text:p><text:s/>22,436,368<text:s/></text:p>
          </table:table-cell>
          <table:table-cell table:style-name="ce12"/>
          <table:table-cell office:value-type="float" office:value="21213" table:style-name="ce14">
            <text:p><text:s/>21,213<text:s/></text:p>
          </table:table-cell>
          <table:table-cell office:value-type="float" office:value="39427402" table:style-name="ce14">
            <text:p><text:s/>39,427,402<text:s/></text:p>
          </table:table-cell>
          <table:table-cell office:value-type="float" office:value="547" table:style-name="ce14">
            <text:p><text:s/>547<text:s/></text:p>
          </table:table-cell>
          <table:table-cell office:value-type="float" office:value="22514720" table:style-name="ce14">
            <text:p><text:s/>22,514,72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7129" table:style-name="ce12">
            <text:p><text:s/>77,129<text:s/></text:p>
          </table:table-cell>
          <table:table-cell office:value-type="float" office:value="166993951" table:style-name="ce12">
            <text:p><text:s/>166,993,951<text:s/></text:p>
          </table:table-cell>
          <table:table-cell office:value-type="float" office:value="2856" table:style-name="ce12">
            <text:p><text:s/>2,856<text:s/></text:p>
          </table:table-cell>
          <table:table-cell office:value-type="float" office:value="164500332" table:style-name="ce12">
            <text:p><text:s/>164,500,332<text:s/></text:p>
          </table:table-cell>
          <table:table-cell table:style-name="ce12"/>
          <table:table-cell office:value-type="float" office:value="81561" table:style-name="ce14">
            <text:p><text:s/>81,561<text:s/></text:p>
          </table:table-cell>
          <table:table-cell office:value-type="float" office:value="188735538" table:style-name="ce14">
            <text:p><text:s/>188,735,538<text:s/></text:p>
          </table:table-cell>
          <table:table-cell office:value-type="float" office:value="2998" table:style-name="ce14">
            <text:p><text:s/>2,998<text:s/></text:p>
          </table:table-cell>
          <table:table-cell office:value-type="float" office:value="173046069" table:style-name="ce14">
            <text:p><text:s/>173,046,06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1657" table:style-name="ce12">
            <text:p><text:s/>41,657<text:s/></text:p>
          </table:table-cell>
          <table:table-cell office:value-type="float" office:value="112882022" table:style-name="ce12">
            <text:p><text:s/>112,882,022<text:s/></text:p>
          </table:table-cell>
          <table:table-cell office:value-type="float" office:value="2437" table:style-name="ce12">
            <text:p><text:s/>2,437<text:s/></text:p>
          </table:table-cell>
          <table:table-cell office:value-type="float" office:value="133336831" table:style-name="ce12">
            <text:p><text:s/>133,336,831<text:s/></text:p>
          </table:table-cell>
          <table:table-cell table:style-name="ce12"/>
          <table:table-cell office:value-type="float" office:value="39412" table:style-name="ce14">
            <text:p><text:s/>39,412<text:s/></text:p>
          </table:table-cell>
          <table:table-cell office:value-type="float" office:value="107488039" table:style-name="ce14">
            <text:p><text:s/>107,488,039<text:s/></text:p>
          </table:table-cell>
          <table:table-cell office:value-type="float" office:value="2226" table:style-name="ce14">
            <text:p><text:s/>2,226<text:s/></text:p>
          </table:table-cell>
          <table:table-cell office:value-type="float" office:value="136391733" table:style-name="ce14">
            <text:p><text:s/>136,391,73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佛教慈濟醫療財團法人大林慈濟醫院<text:s/></text:p>
          </table:table-cell>
          <table:table-cell office:value-type="float" office:value="60472" table:style-name="ce12">
            <text:p><text:s/>60,472<text:s/></text:p>
          </table:table-cell>
          <table:table-cell office:value-type="float" office:value="134281231" table:style-name="ce12">
            <text:p><text:s/>134,281,231<text:s/></text:p>
          </table:table-cell>
          <table:table-cell office:value-type="float" office:value="1922" table:style-name="ce12">
            <text:p><text:s/>1,922<text:s/></text:p>
          </table:table-cell>
          <table:table-cell office:value-type="float" office:value="111039796" table:style-name="ce12">
            <text:p><text:s/>111,039,796<text:s/></text:p>
          </table:table-cell>
          <table:table-cell table:style-name="ce12"/>
          <table:table-cell office:value-type="float" office:value="63132" table:style-name="ce14">
            <text:p><text:s/>63,132<text:s/></text:p>
          </table:table-cell>
          <table:table-cell office:value-type="float" office:value="147343552" table:style-name="ce14">
            <text:p><text:s/>147,343,552<text:s/></text:p>
          </table:table-cell>
          <table:table-cell office:value-type="float" office:value="1869" table:style-name="ce14">
            <text:p><text:s/>1,869<text:s/></text:p>
          </table:table-cell>
          <table:table-cell office:value-type="float" office:value="115362716" table:style-name="ce14">
            <text:p><text:s/>115,362,71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3376" table:style-name="ce12">
            <text:p><text:s/>23,376<text:s/></text:p>
          </table:table-cell>
          <table:table-cell office:value-type="float" office:value="29828844" table:style-name="ce12">
            <text:p><text:s/>29,828,844<text:s/></text:p>
          </table:table-cell>
          <table:table-cell office:value-type="float" office:value="793" table:style-name="ce12">
            <text:p><text:s/>793<text:s/></text:p>
          </table:table-cell>
          <table:table-cell office:value-type="float" office:value="38724326" table:style-name="ce12">
            <text:p><text:s/>38,724,326<text:s/></text:p>
          </table:table-cell>
          <table:table-cell table:style-name="ce12"/>
          <table:table-cell office:value-type="float" office:value="23974" table:style-name="ce14">
            <text:p><text:s/>23,974<text:s/></text:p>
          </table:table-cell>
          <table:table-cell office:value-type="float" office:value="33083759" table:style-name="ce14">
            <text:p><text:s/>33,083,759<text:s/></text:p>
          </table:table-cell>
          <table:table-cell office:value-type="float" office:value="685" table:style-name="ce14">
            <text:p><text:s/>685<text:s/></text:p>
          </table:table-cell>
          <table:table-cell office:value-type="float" office:value="40571675" table:style-name="ce14">
            <text:p><text:s/>40,571,67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4212" table:style-name="ce12">
            <text:p><text:s/>24,212<text:s/></text:p>
          </table:table-cell>
          <table:table-cell office:value-type="float" office:value="41746786" table:style-name="ce12">
            <text:p><text:s/>41,746,786<text:s/></text:p>
          </table:table-cell>
          <table:table-cell office:value-type="float" office:value="922" table:style-name="ce12">
            <text:p><text:s/>922<text:s/></text:p>
          </table:table-cell>
          <table:table-cell office:value-type="float" office:value="37579621" table:style-name="ce12">
            <text:p><text:s/>37,579,621<text:s/></text:p>
          </table:table-cell>
          <table:table-cell table:style-name="ce12"/>
          <table:table-cell office:value-type="float" office:value="24184" table:style-name="ce14">
            <text:p><text:s/>24,184<text:s/></text:p>
          </table:table-cell>
          <table:table-cell office:value-type="float" office:value="41466824" table:style-name="ce14">
            <text:p><text:s/>41,466,824<text:s/></text:p>
          </table:table-cell>
          <table:table-cell office:value-type="float" office:value="766" table:style-name="ce14">
            <text:p><text:s/>766<text:s/></text:p>
          </table:table-cell>
          <table:table-cell office:value-type="float" office:value="35500952" table:style-name="ce14">
            <text:p><text:s/>35,500,9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嘉義醫院<text:s/></text:p>
          </table:table-cell>
          <table:table-cell office:value-type="float" office:value="10075" table:style-name="ce12">
            <text:p><text:s/>10,075<text:s/></text:p>
          </table:table-cell>
          <table:table-cell office:value-type="float" office:value="12766061" table:style-name="ce12">
            <text:p><text:s/>12,766,061<text:s/></text:p>
          </table:table-cell>
          <table:table-cell office:value-type="float" office:value="341" table:style-name="ce12">
            <text:p><text:s/>341<text:s/></text:p>
          </table:table-cell>
          <table:table-cell office:value-type="float" office:value="23938183" table:style-name="ce12">
            <text:p><text:s/>23,938,183<text:s/></text:p>
          </table:table-cell>
          <table:table-cell table:style-name="ce12"/>
          <table:table-cell office:value-type="float" office:value="9222" table:style-name="ce14">
            <text:p><text:s/>9,222<text:s/></text:p>
          </table:table-cell>
          <table:table-cell office:value-type="float" office:value="12380751" table:style-name="ce14">
            <text:p><text:s/>12,380,751<text:s/></text:p>
          </table:table-cell>
          <table:table-cell office:value-type="float" office:value="322" table:style-name="ce14">
            <text:p><text:s/>322<text:s/></text:p>
          </table:table-cell>
          <table:table-cell office:value-type="float" office:value="21341837" table:style-name="ce14">
            <text:p><text:s/>21,341,8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朴子醫院<text:s/></text:p>
          </table:table-cell>
          <table:table-cell office:value-type="float" office:value="7215" table:style-name="ce12">
            <text:p><text:s/>7,215<text:s/></text:p>
          </table:table-cell>
          <table:table-cell office:value-type="float" office:value="9970131" table:style-name="ce12">
            <text:p><text:s/>9,970,131<text:s/></text:p>
          </table:table-cell>
          <table:table-cell office:value-type="float" office:value="170" table:style-name="ce12">
            <text:p><text:s/>170<text:s/></text:p>
          </table:table-cell>
          <table:table-cell office:value-type="float" office:value="8005858" table:style-name="ce12">
            <text:p><text:s/>8,005,858<text:s/></text:p>
          </table:table-cell>
          <table:table-cell table:style-name="ce12"/>
          <table:table-cell office:value-type="float" office:value="6781" table:style-name="ce14">
            <text:p><text:s/>6,781<text:s/></text:p>
          </table:table-cell>
          <table:table-cell office:value-type="float" office:value="9252342" table:style-name="ce14">
            <text:p><text:s/>9,252,342<text:s/></text:p>
          </table:table-cell>
          <table:table-cell office:value-type="float" office:value="169" table:style-name="ce14">
            <text:p><text:s/>169<text:s/></text:p>
          </table:table-cell>
          <table:table-cell office:value-type="float" office:value="7546863" table:style-name="ce14">
            <text:p><text:s/>7,546,8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新營醫院<text:s/></text:p>
          </table:table-cell>
          <table:table-cell office:value-type="float" office:value="6688" table:style-name="ce12">
            <text:p><text:s/>6,688<text:s/></text:p>
          </table:table-cell>
          <table:table-cell office:value-type="float" office:value="6497159" table:style-name="ce12">
            <text:p><text:s/>6,497,159<text:s/></text:p>
          </table:table-cell>
          <table:table-cell office:value-type="float" office:value="177" table:style-name="ce12">
            <text:p><text:s/>177<text:s/></text:p>
          </table:table-cell>
          <table:table-cell office:value-type="float" office:value="9812909" table:style-name="ce12">
            <text:p><text:s/>9,812,909<text:s/></text:p>
          </table:table-cell>
          <table:table-cell table:style-name="ce12"/>
          <table:table-cell office:value-type="float" office:value="6476" table:style-name="ce14">
            <text:p><text:s/>6,476<text:s/></text:p>
          </table:table-cell>
          <table:table-cell office:value-type="float" office:value="7240541" table:style-name="ce14">
            <text:p><text:s/>7,240,541<text:s/></text:p>
          </table:table-cell>
          <table:table-cell office:value-type="float" office:value="196" table:style-name="ce14">
            <text:p><text:s/>196<text:s/></text:p>
          </table:table-cell>
          <table:table-cell office:value-type="float" office:value="9711041" table:style-name="ce14">
            <text:p><text:s/>9,711,0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臺南醫院新化分院<text:s/></text:p>
          </table:table-cell>
          <table:table-cell office:value-type="float" office:value="5037" table:style-name="ce12">
            <text:p><text:s/>5,037<text:s/></text:p>
          </table:table-cell>
          <table:table-cell office:value-type="float" office:value="5974576" table:style-name="ce12">
            <text:p><text:s/>5,974,576<text:s/></text:p>
          </table:table-cell>
          <table:table-cell office:value-type="float" office:value="76" table:style-name="ce12">
            <text:p><text:s/>76<text:s/></text:p>
          </table:table-cell>
          <table:table-cell office:value-type="float" office:value="2068816" table:style-name="ce12">
            <text:p><text:s/>2,068,816<text:s/></text:p>
          </table:table-cell>
          <table:table-cell table:style-name="ce12"/>
          <table:table-cell office:value-type="float" office:value="5480" table:style-name="ce14">
            <text:p><text:s/>5,480<text:s/></text:p>
          </table:table-cell>
          <table:table-cell office:value-type="float" office:value="7085609" table:style-name="ce14">
            <text:p><text:s/>7,085,609<text:s/></text:p>
          </table:table-cell>
          <table:table-cell office:value-type="float" office:value="89" table:style-name="ce14">
            <text:p><text:s/>89<text:s/></text:p>
          </table:table-cell>
          <table:table-cell office:value-type="float" office:value="2193086" table:style-name="ce14">
            <text:p><text:s/>2,193,0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胸腔病院<text:s/></text:p>
          </table:table-cell>
          <table:table-cell office:value-type="float" office:value="4431" table:style-name="ce12">
            <text:p><text:s/>4,431<text:s/></text:p>
          </table:table-cell>
          <table:table-cell office:value-type="float" office:value="5638668" table:style-name="ce12">
            <text:p><text:s/>5,638,668<text:s/></text:p>
          </table:table-cell>
          <table:table-cell office:value-type="float" office:value="82" table:style-name="ce12">
            <text:p><text:s/>82<text:s/></text:p>
          </table:table-cell>
          <table:table-cell office:value-type="float" office:value="2807672" table:style-name="ce12">
            <text:p><text:s/>2,807,672<text:s/></text:p>
          </table:table-cell>
          <table:table-cell table:style-name="ce12"/>
          <table:table-cell office:value-type="float" office:value="4126" table:style-name="ce14">
            <text:p><text:s/>4,126<text:s/></text:p>
          </table:table-cell>
          <table:table-cell office:value-type="float" office:value="5142968" table:style-name="ce14">
            <text:p><text:s/>5,142,968<text:s/></text:p>
          </table:table-cell>
          <table:table-cell office:value-type="float" office:value="60" table:style-name="ce14">
            <text:p><text:s/>60<text:s/></text:p>
          </table:table-cell>
          <table:table-cell office:value-type="float" office:value="2592049" table:style-name="ce14">
            <text:p><text:s/>2,592,0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607" table:style-name="ce12">
            <text:p><text:s/>17,607<text:s/></text:p>
          </table:table-cell>
          <table:table-cell office:value-type="float" office:value="25764283" table:style-name="ce12">
            <text:p><text:s/>25,764,283<text:s/></text:p>
          </table:table-cell>
          <table:table-cell office:value-type="float" office:value="485" table:style-name="ce12">
            <text:p><text:s/>485<text:s/></text:p>
          </table:table-cell>
          <table:table-cell office:value-type="float" office:value="21654124" table:style-name="ce12">
            <text:p><text:s/>21,654,124<text:s/></text:p>
          </table:table-cell>
          <table:table-cell table:style-name="ce12"/>
          <table:table-cell office:value-type="float" office:value="21035" table:style-name="ce14">
            <text:p><text:s/>21,035<text:s/></text:p>
          </table:table-cell>
          <table:table-cell office:value-type="float" office:value="29363885" table:style-name="ce14">
            <text:p><text:s/>29,363,885<text:s/></text:p>
          </table:table-cell>
          <table:table-cell office:value-type="float" office:value="434" table:style-name="ce14">
            <text:p><text:s/>434<text:s/></text:p>
          </table:table-cell>
          <table:table-cell office:value-type="float" office:value="24773730" table:style-name="ce14">
            <text:p><text:s/>24,773,7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945" table:style-name="ce12">
            <text:p><text:s/>4,945<text:s/></text:p>
          </table:table-cell>
          <table:table-cell office:value-type="float" office:value="6539299" table:style-name="ce12">
            <text:p><text:s/>6,539,299<text:s/></text:p>
          </table:table-cell>
          <table:table-cell office:value-type="float" office:value="238" table:style-name="ce12">
            <text:p><text:s/>238<text:s/></text:p>
          </table:table-cell>
          <table:table-cell office:value-type="float" office:value="17203101" table:style-name="ce12">
            <text:p><text:s/>17,203,101<text:s/></text:p>
          </table:table-cell>
          <table:table-cell table:style-name="ce12"/>
          <table:table-cell office:value-type="float" office:value="4761" table:style-name="ce14">
            <text:p><text:s/>4,761<text:s/></text:p>
          </table:table-cell>
          <table:table-cell office:value-type="float" office:value="6723518" table:style-name="ce14">
            <text:p><text:s/>6,723,518<text:s/></text:p>
          </table:table-cell>
          <table:table-cell office:value-type="float" office:value="262" table:style-name="ce14">
            <text:p><text:s/>262<text:s/></text:p>
          </table:table-cell>
          <table:table-cell office:value-type="float" office:value="17356008" table:style-name="ce14">
            <text:p><text:s/>17,356,00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113" table:style-name="ce12">
            <text:p><text:s/>15,113<text:s/></text:p>
          </table:table-cell>
          <table:table-cell office:value-type="float" office:value="14886810" table:style-name="ce12">
            <text:p><text:s/>14,886,810<text:s/></text:p>
          </table:table-cell>
          <table:table-cell office:value-type="float" office:value="448" table:style-name="ce12">
            <text:p><text:s/>448<text:s/></text:p>
          </table:table-cell>
          <table:table-cell office:value-type="float" office:value="25936630" table:style-name="ce12">
            <text:p><text:s/>25,936,630<text:s/></text:p>
          </table:table-cell>
          <table:table-cell table:style-name="ce12"/>
          <table:table-cell office:value-type="float" office:value="15705" table:style-name="ce14">
            <text:p><text:s/>15,705<text:s/></text:p>
          </table:table-cell>
          <table:table-cell office:value-type="float" office:value="16403799" table:style-name="ce14">
            <text:p><text:s/>16,403,799<text:s/></text:p>
          </table:table-cell>
          <table:table-cell office:value-type="float" office:value="423" table:style-name="ce14">
            <text:p><text:s/>423<text:s/></text:p>
          </table:table-cell>
          <table:table-cell office:value-type="float" office:value="27051724" table:style-name="ce14">
            <text:p><text:s/>27,051,7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療社團法人仁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5" table:style-name="ce14">
            <text:p><text:s/>1,875<text:s/></text:p>
          </table:table-cell>
          <table:table-cell office:value-type="float" office:value="2338534" table:style-name="ce14">
            <text:p><text:s/>2,338,534<text:s/></text:p>
          </table:table-cell>
          <table:table-cell office:value-type="float" office:value="6" table:style-name="ce14">
            <text:p><text:s/>6<text:s/></text:p>
          </table:table-cell>
          <table:table-cell office:value-type="float" office:value="1363820" table:style-name="ce14">
            <text:p><text:s/>1,363,82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585" table:style-name="ce12">
            <text:p><text:s/>585<text:s/></text:p>
          </table:table-cell>
          <table:table-cell office:value-type="float" office:value="1504992" table:style-name="ce12">
            <text:p><text:s/>1,504,992<text:s/></text:p>
          </table:table-cell>
          <table:table-cell office:value-type="float" office:value="82" table:style-name="ce12">
            <text:p><text:s/>82<text:s/></text:p>
          </table:table-cell>
          <table:table-cell office:value-type="float" office:value="5628989" table:style-name="ce12">
            <text:p><text:s/>5,628,989<text:s/></text:p>
          </table:table-cell>
          <table:table-cell table:style-name="ce12"/>
          <table:table-cell office:value-type="float" office:value="449" table:style-name="ce14">
            <text:p><text:s/>449<text:s/></text:p>
          </table:table-cell>
          <table:table-cell office:value-type="float" office:value="1536172" table:style-name="ce14">
            <text:p><text:s/>1,536,172<text:s/></text:p>
          </table:table-cell>
          <table:table-cell office:value-type="float" office:value="111" table:style-name="ce14">
            <text:p><text:s/>111<text:s/></text:p>
          </table:table-cell>
          <table:table-cell office:value-type="float" office:value="7379881" table:style-name="ce14">
            <text:p><text:s/>7,379,8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291" table:style-name="ce12">
            <text:p><text:s/>1,291<text:s/></text:p>
          </table:table-cell>
          <table:table-cell office:value-type="float" office:value="1703911" table:style-name="ce12">
            <text:p><text:s/>1,703,911<text:s/></text:p>
          </table:table-cell>
          <table:table-cell office:value-type="float" office:value="41" table:style-name="ce12">
            <text:p><text:s/>41<text:s/></text:p>
          </table:table-cell>
          <table:table-cell office:value-type="float" office:value="8792881" table:style-name="ce12">
            <text:p><text:s/>8,792,881<text:s/></text:p>
          </table:table-cell>
          <table:table-cell table:style-name="ce12"/>
          <table:table-cell office:value-type="float" office:value="1307" table:style-name="ce14">
            <text:p><text:s/>1,307<text:s/></text:p>
          </table:table-cell>
          <table:table-cell office:value-type="float" office:value="1818938" table:style-name="ce14">
            <text:p><text:s/>1,818,938<text:s/></text:p>
          </table:table-cell>
          <table:table-cell office:value-type="float" office:value="29" table:style-name="ce14">
            <text:p><text:s/>29<text:s/></text:p>
          </table:table-cell>
          <table:table-cell office:value-type="float" office:value="6191812" table:style-name="ce14">
            <text:p><text:s/>6,191,8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12" table:style-name="ce12">
            <text:p><text:s/>2,612<text:s/></text:p>
          </table:table-cell>
          <table:table-cell office:value-type="float" office:value="1201848" table:style-name="ce12">
            <text:p><text:s/>1,201,848<text:s/></text:p>
          </table:table-cell>
          <table:table-cell office:value-type="float" office:value="14" table:style-name="ce12">
            <text:p><text:s/>14<text:s/></text:p>
          </table:table-cell>
          <table:table-cell office:value-type="float" office:value="3110233" table:style-name="ce12">
            <text:p><text:s/>3,110,233<text:s/></text:p>
          </table:table-cell>
          <table:table-cell table:style-name="ce12"/>
          <table:table-cell office:value-type="float" office:value="2740" table:style-name="ce14">
            <text:p><text:s/>2,740<text:s/></text:p>
          </table:table-cell>
          <table:table-cell office:value-type="float" office:value="1249322" table:style-name="ce14">
            <text:p><text:s/>1,249,322<text:s/></text:p>
          </table:table-cell>
          <table:table-cell office:value-type="float" office:value="4" table:style-name="ce14">
            <text:p><text:s/>4<text:s/></text:p>
          </table:table-cell>
          <table:table-cell office:value-type="float" office:value="882894" table:style-name="ce14">
            <text:p><text:s/>882,8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26" table:style-name="ce12">
            <text:p><text:s/>1,126<text:s/></text:p>
          </table:table-cell>
          <table:table-cell office:value-type="float" office:value="1895347" table:style-name="ce12">
            <text:p><text:s/>1,895,347<text:s/></text:p>
          </table:table-cell>
          <table:table-cell office:value-type="float" office:value="47" table:style-name="ce12">
            <text:p><text:s/>47<text:s/></text:p>
          </table:table-cell>
          <table:table-cell office:value-type="float" office:value="4126810" table:style-name="ce12">
            <text:p><text:s/>4,126,810<text:s/></text:p>
          </table:table-cell>
          <table:table-cell table:style-name="ce12"/>
          <table:table-cell office:value-type="float" office:value="1077" table:style-name="ce14">
            <text:p><text:s/>1,077<text:s/></text:p>
          </table:table-cell>
          <table:table-cell office:value-type="float" office:value="1714872" table:style-name="ce14">
            <text:p><text:s/>1,714,872<text:s/></text:p>
          </table:table-cell>
          <table:table-cell office:value-type="float" office:value="52" table:style-name="ce14">
            <text:p><text:s/>52<text:s/></text:p>
          </table:table-cell>
          <table:table-cell office:value-type="float" office:value="4922835" table:style-name="ce14">
            <text:p><text:s/>4,922,8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9811" table:style-name="ce12">
            <text:p><text:s/>19,811<text:s/></text:p>
          </table:table-cell>
          <table:table-cell office:value-type="float" office:value="32053270" table:style-name="ce12">
            <text:p><text:s/>32,053,270<text:s/></text:p>
          </table:table-cell>
          <table:table-cell office:value-type="float" office:value="671" table:style-name="ce12">
            <text:p><text:s/>671<text:s/></text:p>
          </table:table-cell>
          <table:table-cell office:value-type="float" office:value="28522326" table:style-name="ce12">
            <text:p><text:s/>28,522,326<text:s/></text:p>
          </table:table-cell>
          <table:table-cell table:style-name="ce12"/>
          <table:table-cell office:value-type="float" office:value="23592" table:style-name="ce14">
            <text:p><text:s/>23,592<text:s/></text:p>
          </table:table-cell>
          <table:table-cell office:value-type="float" office:value="42367939" table:style-name="ce14">
            <text:p><text:s/>42,367,939<text:s/></text:p>
          </table:table-cell>
          <table:table-cell office:value-type="float" office:value="677" table:style-name="ce14">
            <text:p><text:s/>677<text:s/></text:p>
          </table:table-cell>
          <table:table-cell office:value-type="float" office:value="35120631" table:style-name="ce14">
            <text:p><text:s/>35,120,6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9649" table:style-name="ce12">
            <text:p><text:s/>9,649<text:s/></text:p>
          </table:table-cell>
          <table:table-cell office:value-type="float" office:value="16564059" table:style-name="ce12">
            <text:p><text:s/>16,564,059<text:s/></text:p>
          </table:table-cell>
          <table:table-cell office:value-type="float" office:value="223" table:style-name="ce12">
            <text:p><text:s/>223<text:s/></text:p>
          </table:table-cell>
          <table:table-cell office:value-type="float" office:value="5801270" table:style-name="ce12">
            <text:p><text:s/>5,801,270<text:s/></text:p>
          </table:table-cell>
          <table:table-cell table:style-name="ce12"/>
          <table:table-cell office:value-type="float" office:value="11543" table:style-name="ce14">
            <text:p><text:s/>11,543<text:s/></text:p>
          </table:table-cell>
          <table:table-cell office:value-type="float" office:value="20851950" table:style-name="ce14">
            <text:p><text:s/>20,851,950<text:s/></text:p>
          </table:table-cell>
          <table:table-cell office:value-type="float" office:value="290" table:style-name="ce14">
            <text:p><text:s/>290<text:s/></text:p>
          </table:table-cell>
          <table:table-cell office:value-type="float" office:value="7128345" table:style-name="ce14">
            <text:p><text:s/>7,128,3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362" table:style-name="ce12">
            <text:p><text:s/>8,362<text:s/></text:p>
          </table:table-cell>
          <table:table-cell office:value-type="float" office:value="10215070" table:style-name="ce12">
            <text:p><text:s/>10,215,070<text:s/></text:p>
          </table:table-cell>
          <table:table-cell office:value-type="float" office:value="78" table:style-name="ce12">
            <text:p><text:s/>78<text:s/></text:p>
          </table:table-cell>
          <table:table-cell office:value-type="float" office:value="4576063" table:style-name="ce12">
            <text:p><text:s/>4,576,063<text:s/></text:p>
          </table:table-cell>
          <table:table-cell table:style-name="ce12"/>
          <table:table-cell office:value-type="float" office:value="8686" table:style-name="ce14">
            <text:p><text:s/>8,686<text:s/></text:p>
          </table:table-cell>
          <table:table-cell office:value-type="float" office:value="10307739" table:style-name="ce14">
            <text:p><text:s/>10,307,739<text:s/></text:p>
          </table:table-cell>
          <table:table-cell office:value-type="float" office:value="54" table:style-name="ce14">
            <text:p><text:s/>54<text:s/></text:p>
          </table:table-cell>
          <table:table-cell office:value-type="float" office:value="3384500" table:style-name="ce14">
            <text:p><text:s/>3,384,5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156" table:style-name="ce14">
            <text:p><text:s/>19,156<text:s/></text:p>
          </table:table-cell>
          <table:table-cell office:value-type="float" office:value="28410207" table:style-name="ce14">
            <text:p><text:s/>28,410,207<text:s/></text:p>
          </table:table-cell>
          <table:table-cell office:value-type="float" office:value="502" table:style-name="ce14">
            <text:p><text:s/>502<text:s/></text:p>
          </table:table-cell>
          <table:table-cell office:value-type="float" office:value="24229943" table:style-name="ce14">
            <text:p><text:s/>24,229,9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25" table:style-name="ce12">
            <text:p><text:s/>825<text:s/></text:p>
          </table:table-cell>
          <table:table-cell office:value-type="float" office:value="1088334" table:style-name="ce12">
            <text:p><text:s/>1,088,334<text:s/></text:p>
          </table:table-cell>
          <table:table-cell office:value-type="float" office:value="101" table:style-name="ce12">
            <text:p><text:s/>101<text:s/></text:p>
          </table:table-cell>
          <table:table-cell office:value-type="float" office:value="4497922" table:style-name="ce12">
            <text:p><text:s/>4,497,922<text:s/></text:p>
          </table:table-cell>
          <table:table-cell table:style-name="ce12"/>
          <table:table-cell office:value-type="float" office:value="880" table:style-name="ce14">
            <text:p><text:s/>880<text:s/></text:p>
          </table:table-cell>
          <table:table-cell office:value-type="float" office:value="1275749" table:style-name="ce14">
            <text:p><text:s/>1,275,749<text:s/></text:p>
          </table:table-cell>
          <table:table-cell office:value-type="float" office:value="114" table:style-name="ce14">
            <text:p><text:s/>114<text:s/></text:p>
          </table:table-cell>
          <table:table-cell office:value-type="float" office:value="5282419" table:style-name="ce14">
            <text:p><text:s/>5,282,4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372" table:style-name="ce14">
            <text:p><text:s/>6,372<text:s/></text:p>
          </table:table-cell>
          <table:table-cell office:value-type="float" office:value="3400416" table:style-name="ce14">
            <text:p><text:s/>3,400,416<text:s/></text:p>
          </table:table-cell>
          <table:table-cell office:value-type="float" office:value="142" table:style-name="ce14">
            <text:p><text:s/>142<text:s/></text:p>
          </table:table-cell>
          <table:table-cell office:value-type="float" office:value="4667095" table:style-name="ce14">
            <text:p><text:s/>4,667,09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1403" table:style-name="ce12">
            <text:p><text:s/>1,403<text:s/></text:p>
          </table:table-cell>
          <table:table-cell office:value-type="float" office:value="719830" table:style-name="ce12">
            <text:p><text:s/>719,830<text:s/></text:p>
          </table:table-cell>
          <table:table-cell office:value-type="float" office:value="33" table:style-name="ce12">
            <text:p><text:s/>33<text:s/></text:p>
          </table:table-cell>
          <table:table-cell office:value-type="float" office:value="1044547" table:style-name="ce12">
            <text:p><text:s/>1,044,547<text:s/></text:p>
          </table:table-cell>
          <table:table-cell table:style-name="ce12"/>
          <table:table-cell office:value-type="float" office:value="1573" table:style-name="ce14">
            <text:p><text:s/>1,573<text:s/></text:p>
          </table:table-cell>
          <table:table-cell office:value-type="float" office:value="742593" table:style-name="ce14">
            <text:p><text:s/>742,593<text:s/></text:p>
          </table:table-cell>
          <table:table-cell office:value-type="float" office:value="48" table:style-name="ce14">
            <text:p><text:s/>48<text:s/></text:p>
          </table:table-cell>
          <table:table-cell office:value-type="float" office:value="1616612" table:style-name="ce14">
            <text:p><text:s/>1,616,6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3016" table:style-name="ce12">
            <text:p><text:s/>3,016<text:s/></text:p>
          </table:table-cell>
          <table:table-cell office:value-type="float" office:value="2409295" table:style-name="ce12">
            <text:p><text:s/>2,409,295<text:s/></text:p>
          </table:table-cell>
          <table:table-cell office:value-type="float" office:value="1" table:style-name="ce12">
            <text:p><text:s/>1<text:s/></text:p>
          </table:table-cell>
          <table:table-cell office:value-type="float" office:value="22491" table:style-name="ce12">
            <text:p><text:s/>22,491<text:s/></text:p>
          </table:table-cell>
          <table:table-cell table:style-name="ce12"/>
          <table:table-cell office:value-type="float" office:value="2972" table:style-name="ce14">
            <text:p><text:s/>2,972<text:s/></text:p>
          </table:table-cell>
          <table:table-cell office:value-type="float" office:value="2576943" table:style-name="ce14">
            <text:p><text:s/>2,576,943<text:s/></text:p>
          </table:table-cell>
          <table:table-cell office:value-type="float" office:value="2" table:style-name="ce14">
            <text:p><text:s/>2<text:s/></text:p>
          </table:table-cell>
          <table:table-cell office:value-type="float" office:value="55126" table:style-name="ce14">
            <text:p><text:s/>55,1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658" table:style-name="ce12">
            <text:p><text:s/>4,658<text:s/></text:p>
          </table:table-cell>
          <table:table-cell office:value-type="float" office:value="2292382" table:style-name="ce12">
            <text:p><text:s/>2,292,382<text:s/></text:p>
          </table:table-cell>
          <table:table-cell office:value-type="float" office:value="20" table:style-name="ce12">
            <text:p><text:s/>20<text:s/></text:p>
          </table:table-cell>
          <table:table-cell office:value-type="float" office:value="506952" table:style-name="ce12">
            <text:p><text:s/>506,952<text:s/></text:p>
          </table:table-cell>
          <table:table-cell table:style-name="ce12"/>
          <table:table-cell office:value-type="float" office:value="4229" table:style-name="ce14">
            <text:p><text:s/>4,229<text:s/></text:p>
          </table:table-cell>
          <table:table-cell office:value-type="float" office:value="2041165" table:style-name="ce14">
            <text:p><text:s/>2,041,165<text:s/></text:p>
          </table:table-cell>
          <table:table-cell office:value-type="float" office:value="26" table:style-name="ce14">
            <text:p><text:s/>26<text:s/></text:p>
          </table:table-cell>
          <table:table-cell office:value-type="float" office:value="684483" table:style-name="ce14">
            <text:p><text:s/>684,4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395" table:style-name="ce12">
            <text:p><text:s/>2,395<text:s/></text:p>
          </table:table-cell>
          <table:table-cell office:value-type="float" office:value="3062581" table:style-name="ce12">
            <text:p><text:s/>3,062,581<text:s/></text:p>
          </table:table-cell>
          <table:table-cell office:value-type="float" office:value="32" table:style-name="ce12">
            <text:p><text:s/>32<text:s/></text:p>
          </table:table-cell>
          <table:table-cell office:value-type="float" office:value="3322782" table:style-name="ce12">
            <text:p><text:s/>3,322,782<text:s/></text:p>
          </table:table-cell>
          <table:table-cell table:style-name="ce12"/>
          <table:table-cell office:value-type="float" office:value="2334" table:style-name="ce14">
            <text:p><text:s/>2,334<text:s/></text:p>
          </table:table-cell>
          <table:table-cell office:value-type="float" office:value="3114010" table:style-name="ce14">
            <text:p><text:s/>3,114,010<text:s/></text:p>
          </table:table-cell>
          <table:table-cell office:value-type="float" office:value="24" table:style-name="ce14">
            <text:p><text:s/>24<text:s/></text:p>
          </table:table-cell>
          <table:table-cell office:value-type="float" office:value="2187042" table:style-name="ce14">
            <text:p><text:s/>2,187,0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6715" table:style-name="ce12">
            <text:p><text:s/>6,715<text:s/></text:p>
          </table:table-cell>
          <table:table-cell office:value-type="float" office:value="2673795" table:style-name="ce12">
            <text:p><text:s/>2,673,79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93" table:style-name="ce14">
            <text:p><text:s/>5,693<text:s/></text:p>
          </table:table-cell>
          <table:table-cell office:value-type="float" office:value="2253603" table:style-name="ce14">
            <text:p><text:s/>2,253,6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222" table:style-name="ce12">
            <text:p><text:s/>3,222<text:s/></text:p>
          </table:table-cell>
          <table:table-cell office:value-type="float" office:value="4984620" table:style-name="ce12">
            <text:p><text:s/>4,984,620<text:s/></text:p>
          </table:table-cell>
          <table:table-cell office:value-type="float" office:value="26" table:style-name="ce12">
            <text:p><text:s/>26<text:s/></text:p>
          </table:table-cell>
          <table:table-cell office:value-type="float" office:value="5267361" table:style-name="ce12">
            <text:p><text:s/>5,267,361<text:s/></text:p>
          </table:table-cell>
          <table:table-cell table:style-name="ce12"/>
          <table:table-cell office:value-type="float" office:value="2858" table:style-name="ce14">
            <text:p><text:s/>2,858<text:s/></text:p>
          </table:table-cell>
          <table:table-cell office:value-type="float" office:value="4147980" table:style-name="ce14">
            <text:p><text:s/>4,147,980<text:s/></text:p>
          </table:table-cell>
          <table:table-cell office:value-type="float" office:value="26" table:style-name="ce14">
            <text:p><text:s/>26<text:s/></text:p>
          </table:table-cell>
          <table:table-cell office:value-type="float" office:value="5462164" table:style-name="ce14">
            <text:p><text:s/>5,462,1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55" table:style-name="ce12">
            <text:p><text:s/>2,855<text:s/></text:p>
          </table:table-cell>
          <table:table-cell office:value-type="float" office:value="4384950" table:style-name="ce12">
            <text:p><text:s/>4,384,950<text:s/></text:p>
          </table:table-cell>
          <table:table-cell office:value-type="float" office:value="9" table:style-name="ce12">
            <text:p><text:s/>9<text:s/></text:p>
          </table:table-cell>
          <table:table-cell office:value-type="float" office:value="1761860" table:style-name="ce12">
            <text:p><text:s/>1,761,860<text:s/></text:p>
          </table:table-cell>
          <table:table-cell table:style-name="ce12"/>
          <table:table-cell office:value-type="float" office:value="3034" table:style-name="ce14">
            <text:p><text:s/>3,034<text:s/></text:p>
          </table:table-cell>
          <table:table-cell office:value-type="float" office:value="4619125" table:style-name="ce14">
            <text:p><text:s/>4,619,125<text:s/></text:p>
          </table:table-cell>
          <table:table-cell office:value-type="float" office:value="8" table:style-name="ce14">
            <text:p><text:s/>8<text:s/></text:p>
          </table:table-cell>
          <table:table-cell office:value-type="float" office:value="1494764" table:style-name="ce14">
            <text:p><text:s/>1,494,7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1359" table:style-name="ce12">
            <text:p><text:s/>31,359<text:s/></text:p>
          </table:table-cell>
          <table:table-cell office:value-type="float" office:value="44461907" table:style-name="ce12">
            <text:p><text:s/>44,461,907<text:s/></text:p>
          </table:table-cell>
          <table:table-cell office:value-type="float" office:value="560" table:style-name="ce12">
            <text:p><text:s/>560<text:s/></text:p>
          </table:table-cell>
          <table:table-cell office:value-type="float" office:value="27885679" table:style-name="ce12">
            <text:p><text:s/>27,885,679<text:s/></text:p>
          </table:table-cell>
          <table:table-cell table:style-name="ce12"/>
          <table:table-cell office:value-type="float" office:value="33287" table:style-name="ce14">
            <text:p><text:s/>33,287<text:s/></text:p>
          </table:table-cell>
          <table:table-cell office:value-type="float" office:value="48597255" table:style-name="ce14">
            <text:p><text:s/>48,597,255<text:s/></text:p>
          </table:table-cell>
          <table:table-cell office:value-type="float" office:value="581" table:style-name="ce14">
            <text:p><text:s/>581<text:s/></text:p>
          </table:table-cell>
          <table:table-cell office:value-type="float" office:value="30803421" table:style-name="ce14">
            <text:p><text:s/>30,803,4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42" table:style-name="ce12">
            <text:p><text:s/>2,242<text:s/></text:p>
          </table:table-cell>
          <table:table-cell office:value-type="float" office:value="2666931" table:style-name="ce12">
            <text:p><text:s/>2,666,931<text:s/></text:p>
          </table:table-cell>
          <table:table-cell office:value-type="float" office:value="37" table:style-name="ce12">
            <text:p><text:s/>37<text:s/></text:p>
          </table:table-cell>
          <table:table-cell office:value-type="float" office:value="4260787" table:style-name="ce12">
            <text:p><text:s/>4,260,787<text:s/></text:p>
          </table:table-cell>
          <table:table-cell table:style-name="ce12"/>
          <table:table-cell office:value-type="float" office:value="2205" table:style-name="ce14">
            <text:p><text:s/>2,205<text:s/></text:p>
          </table:table-cell>
          <table:table-cell office:value-type="float" office:value="2292491" table:style-name="ce14">
            <text:p><text:s/>2,292,491<text:s/></text:p>
          </table:table-cell>
          <table:table-cell office:value-type="float" office:value="38" table:style-name="ce14">
            <text:p><text:s/>38<text:s/></text:p>
          </table:table-cell>
          <table:table-cell office:value-type="float" office:value="3877848" table:style-name="ce14">
            <text:p><text:s/>3,877,8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48" table:style-name="ce12">
            <text:p><text:s/>1,548<text:s/></text:p>
          </table:table-cell>
          <table:table-cell office:value-type="float" office:value="1191422" table:style-name="ce12">
            <text:p><text:s/>1,191,422<text:s/></text:p>
          </table:table-cell>
          <table:table-cell office:value-type="float" office:value="72" table:style-name="ce12">
            <text:p><text:s/>72<text:s/></text:p>
          </table:table-cell>
          <table:table-cell office:value-type="float" office:value="4826425" table:style-name="ce12">
            <text:p><text:s/>4,826,425<text:s/></text:p>
          </table:table-cell>
          <table:table-cell table:style-name="ce12"/>
          <table:table-cell office:value-type="float" office:value="1699" table:style-name="ce14">
            <text:p><text:s/>1,699<text:s/></text:p>
          </table:table-cell>
          <table:table-cell office:value-type="float" office:value="1485192" table:style-name="ce14">
            <text:p><text:s/>1,485,192<text:s/></text:p>
          </table:table-cell>
          <table:table-cell office:value-type="float" office:value="95" table:style-name="ce14">
            <text:p><text:s/>95<text:s/></text:p>
          </table:table-cell>
          <table:table-cell office:value-type="float" office:value="5413857" table:style-name="ce14">
            <text:p><text:s/>5,413,8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278" table:style-name="ce12">
            <text:p><text:s/>278<text:s/></text:p>
          </table:table-cell>
          <table:table-cell office:value-type="float" office:value="162566" table:style-name="ce12">
            <text:p><text:s/>162,566<text:s/></text:p>
          </table:table-cell>
          <table:table-cell office:value-type="float" office:value="20" table:style-name="ce12">
            <text:p><text:s/>20<text:s/></text:p>
          </table:table-cell>
          <table:table-cell office:value-type="float" office:value="3826419" table:style-name="ce12">
            <text:p><text:s/>3,826,419<text:s/></text:p>
          </table:table-cell>
          <table:table-cell table:style-name="ce12"/>
          <table:table-cell office:value-type="float" office:value="199" table:style-name="ce14">
            <text:p><text:s/>199<text:s/></text:p>
          </table:table-cell>
          <table:table-cell office:value-type="float" office:value="141594" table:style-name="ce14">
            <text:p><text:s/>141,594<text:s/></text:p>
          </table:table-cell>
          <table:table-cell office:value-type="float" office:value="24" table:style-name="ce14">
            <text:p><text:s/>24<text:s/></text:p>
          </table:table-cell>
          <table:table-cell office:value-type="float" office:value="4308099" table:style-name="ce14">
            <text:p><text:s/>4,308,0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754" table:style-name="ce12">
            <text:p><text:s/>3,754<text:s/></text:p>
          </table:table-cell>
          <table:table-cell office:value-type="float" office:value="3376985" table:style-name="ce12">
            <text:p><text:s/>3,376,985<text:s/></text:p>
          </table:table-cell>
          <table:table-cell office:value-type="float" office:value="45" table:style-name="ce12">
            <text:p><text:s/>45<text:s/></text:p>
          </table:table-cell>
          <table:table-cell office:value-type="float" office:value="9602863" table:style-name="ce12">
            <text:p><text:s/>9,602,863<text:s/></text:p>
          </table:table-cell>
          <table:table-cell table:style-name="ce12"/>
          <table:table-cell office:value-type="float" office:value="3457" table:style-name="ce14">
            <text:p><text:s/>3,457<text:s/></text:p>
          </table:table-cell>
          <table:table-cell office:value-type="float" office:value="3252669" table:style-name="ce14">
            <text:p><text:s/>3,252,669<text:s/></text:p>
          </table:table-cell>
          <table:table-cell office:value-type="float" office:value="46" table:style-name="ce14">
            <text:p><text:s/>46<text:s/></text:p>
          </table:table-cell>
          <table:table-cell office:value-type="float" office:value="9463502" table:style-name="ce14">
            <text:p><text:s/>9,463,5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612" table:style-name="ce12">
            <text:p><text:s/>3,612<text:s/></text:p>
          </table:table-cell>
          <table:table-cell office:value-type="float" office:value="2371598" table:style-name="ce12">
            <text:p><text:s/>2,371,598<text:s/></text:p>
          </table:table-cell>
          <table:table-cell office:value-type="float" office:value="70" table:style-name="ce12">
            <text:p><text:s/>70<text:s/></text:p>
          </table:table-cell>
          <table:table-cell office:value-type="float" office:value="6272882" table:style-name="ce12">
            <text:p><text:s/>6,272,882<text:s/></text:p>
          </table:table-cell>
          <table:table-cell table:style-name="ce12"/>
          <table:table-cell office:value-type="float" office:value="3597" table:style-name="ce14">
            <text:p><text:s/>3,597<text:s/></text:p>
          </table:table-cell>
          <table:table-cell office:value-type="float" office:value="2532934" table:style-name="ce14">
            <text:p><text:s/>2,532,934<text:s/></text:p>
          </table:table-cell>
          <table:table-cell office:value-type="float" office:value="62" table:style-name="ce14">
            <text:p><text:s/>62<text:s/></text:p>
          </table:table-cell>
          <table:table-cell office:value-type="float" office:value="6051738" table:style-name="ce14">
            <text:p><text:s/>6,051,73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735" table:style-name="ce12">
            <text:p><text:s/>735<text:s/></text:p>
          </table:table-cell>
          <table:table-cell office:value-type="float" office:value="905698" table:style-name="ce12">
            <text:p><text:s/>905,698<text:s/></text:p>
          </table:table-cell>
          <table:table-cell office:value-type="float" office:value="71" table:style-name="ce12">
            <text:p><text:s/>71<text:s/></text:p>
          </table:table-cell>
          <table:table-cell office:value-type="float" office:value="11014527" table:style-name="ce12">
            <text:p><text:s/>11,014,527<text:s/></text:p>
          </table:table-cell>
          <table:table-cell table:style-name="ce12"/>
          <table:table-cell office:value-type="float" office:value="758" table:style-name="ce14">
            <text:p><text:s/>758<text:s/></text:p>
          </table:table-cell>
          <table:table-cell office:value-type="float" office:value="1009561" table:style-name="ce14">
            <text:p><text:s/>1,009,561<text:s/></text:p>
          </table:table-cell>
          <table:table-cell office:value-type="float" office:value="77" table:style-name="ce14">
            <text:p><text:s/>77<text:s/></text:p>
          </table:table-cell>
          <table:table-cell office:value-type="float" office:value="10402107" table:style-name="ce14">
            <text:p><text:s/>10,402,1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815" table:style-name="ce12">
            <text:p><text:s/>7,815<text:s/></text:p>
          </table:table-cell>
          <table:table-cell office:value-type="float" office:value="7477173" table:style-name="ce12">
            <text:p><text:s/>7,477,173<text:s/></text:p>
          </table:table-cell>
          <table:table-cell office:value-type="float" office:value="113" table:style-name="ce12">
            <text:p><text:s/>113<text:s/></text:p>
          </table:table-cell>
          <table:table-cell office:value-type="float" office:value="5071357" table:style-name="ce12">
            <text:p><text:s/>5,071,357<text:s/></text:p>
          </table:table-cell>
          <table:table-cell table:style-name="ce12"/>
          <table:table-cell office:value-type="float" office:value="7599" table:style-name="ce14">
            <text:p><text:s/>7,599<text:s/></text:p>
          </table:table-cell>
          <table:table-cell office:value-type="float" office:value="7264187" table:style-name="ce14">
            <text:p><text:s/>7,264,187<text:s/></text:p>
          </table:table-cell>
          <table:table-cell office:value-type="float" office:value="120" table:style-name="ce14">
            <text:p><text:s/>120<text:s/></text:p>
          </table:table-cell>
          <table:table-cell office:value-type="float" office:value="4823195" table:style-name="ce14">
            <text:p><text:s/>4,823,19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15" table:style-name="ce12">
            <text:p><text:s/>1,315<text:s/></text:p>
          </table:table-cell>
          <table:table-cell office:value-type="float" office:value="716340" table:style-name="ce12">
            <text:p><text:s/>716,340<text:s/></text:p>
          </table:table-cell>
          <table:table-cell office:value-type="float" office:value="9" table:style-name="ce12">
            <text:p><text:s/>9<text:s/></text:p>
          </table:table-cell>
          <table:table-cell office:value-type="float" office:value="1404119" table:style-name="ce12">
            <text:p><text:s/>1,404,119<text:s/></text:p>
          </table:table-cell>
          <table:table-cell table:style-name="ce12"/>
          <table:table-cell office:value-type="float" office:value="1418" table:style-name="ce14">
            <text:p><text:s/>1,418<text:s/></text:p>
          </table:table-cell>
          <table:table-cell office:value-type="float" office:value="827311" table:style-name="ce14">
            <text:p><text:s/>827,311<text:s/></text:p>
          </table:table-cell>
          <table:table-cell office:value-type="float" office:value="9" table:style-name="ce14">
            <text:p><text:s/>9<text:s/></text:p>
          </table:table-cell>
          <table:table-cell office:value-type="float" office:value="1286607" table:style-name="ce14">
            <text:p><text:s/>1,286,6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42" table:style-name="ce12">
            <text:p><text:s/>1,542<text:s/></text:p>
          </table:table-cell>
          <table:table-cell office:value-type="float" office:value="1084634" table:style-name="ce12">
            <text:p><text:s/>1,084,634<text:s/></text:p>
          </table:table-cell>
          <table:table-cell office:value-type="float" office:value="28" table:style-name="ce12">
            <text:p><text:s/>28<text:s/></text:p>
          </table:table-cell>
          <table:table-cell office:value-type="float" office:value="836413" table:style-name="ce12">
            <text:p><text:s/>836,413<text:s/></text:p>
          </table:table-cell>
          <table:table-cell table:style-name="ce12"/>
          <table:table-cell office:value-type="float" office:value="1413" table:style-name="ce14">
            <text:p><text:s/>1,413<text:s/></text:p>
          </table:table-cell>
          <table:table-cell office:value-type="float" office:value="1149151" table:style-name="ce14">
            <text:p><text:s/>1,149,151<text:s/></text:p>
          </table:table-cell>
          <table:table-cell office:value-type="float" office:value="17" table:style-name="ce14">
            <text:p><text:s/>17<text:s/></text:p>
          </table:table-cell>
          <table:table-cell office:value-type="float" office:value="691992" table:style-name="ce14">
            <text:p><text:s/>691,9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857" table:style-name="ce12">
            <text:p><text:s/>1,857<text:s/></text:p>
          </table:table-cell>
          <table:table-cell office:value-type="float" office:value="1604240" table:style-name="ce12">
            <text:p><text:s/>1,604,240<text:s/></text:p>
          </table:table-cell>
          <table:table-cell office:value-type="float" office:value="35" table:style-name="ce12">
            <text:p><text:s/>35<text:s/></text:p>
          </table:table-cell>
          <table:table-cell office:value-type="float" office:value="1859784" table:style-name="ce12">
            <text:p><text:s/>1,859,784<text:s/></text:p>
          </table:table-cell>
          <table:table-cell table:style-name="ce12"/>
          <table:table-cell office:value-type="float" office:value="1456" table:style-name="ce14">
            <text:p><text:s/>1,456<text:s/></text:p>
          </table:table-cell>
          <table:table-cell office:value-type="float" office:value="1586156" table:style-name="ce14">
            <text:p><text:s/>1,586,156<text:s/></text:p>
          </table:table-cell>
          <table:table-cell office:value-type="float" office:value="53" table:style-name="ce14">
            <text:p><text:s/>53<text:s/></text:p>
          </table:table-cell>
          <table:table-cell office:value-type="float" office:value="2028959" table:style-name="ce14">
            <text:p><text:s/>2,028,9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404" table:style-name="ce12">
            <text:p><text:s/>3,404<text:s/></text:p>
          </table:table-cell>
          <table:table-cell office:value-type="float" office:value="2759667" table:style-name="ce12">
            <text:p><text:s/>2,759,667<text:s/></text:p>
          </table:table-cell>
          <table:table-cell office:value-type="float" office:value="69" table:style-name="ce12">
            <text:p><text:s/>69<text:s/></text:p>
          </table:table-cell>
          <table:table-cell office:value-type="float" office:value="5251434" table:style-name="ce12">
            <text:p><text:s/>5,251,434<text:s/></text:p>
          </table:table-cell>
          <table:table-cell table:style-name="ce12"/>
          <table:table-cell office:value-type="float" office:value="766" table:style-name="ce14">
            <text:p><text:s/>766<text:s/></text:p>
          </table:table-cell>
          <table:table-cell office:value-type="float" office:value="371957" table:style-name="ce14">
            <text:p><text:s/>371,957<text:s/></text:p>
          </table:table-cell>
          <table:table-cell office:value-type="float" office:value="17" table:style-name="ce14">
            <text:p><text:s/>17<text:s/></text:p>
          </table:table-cell>
          <table:table-cell office:value-type="float" office:value="3108074" table:style-name="ce14">
            <text:p><text:s/>3,108,0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778" table:style-name="ce12">
            <text:p><text:s/>3,778<text:s/></text:p>
          </table:table-cell>
          <table:table-cell office:value-type="float" office:value="3460548" table:style-name="ce12">
            <text:p><text:s/>3,460,548<text:s/></text:p>
          </table:table-cell>
          <table:table-cell office:value-type="float" office:value="23" table:style-name="ce12">
            <text:p><text:s/>23<text:s/></text:p>
          </table:table-cell>
          <table:table-cell office:value-type="float" office:value="389239" table:style-name="ce12">
            <text:p><text:s/>389,239<text:s/></text:p>
          </table:table-cell>
          <table:table-cell table:style-name="ce12"/>
          <table:table-cell office:value-type="float" office:value="3811" table:style-name="ce14">
            <text:p><text:s/>3,811<text:s/></text:p>
          </table:table-cell>
          <table:table-cell office:value-type="float" office:value="3715169" table:style-name="ce14">
            <text:p><text:s/>3,715,169<text:s/></text:p>
          </table:table-cell>
          <table:table-cell office:value-type="float" office:value="21" table:style-name="ce14">
            <text:p><text:s/>21<text:s/></text:p>
          </table:table-cell>
          <table:table-cell office:value-type="float" office:value="342549" table:style-name="ce14">
            <text:p><text:s/>342,5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87" table:style-name="ce14">
            <text:p><text:s/>3,287<text:s/></text:p>
          </table:table-cell>
          <table:table-cell office:value-type="float" office:value="3535131" table:style-name="ce14">
            <text:p><text:s/>3,535,131<text:s/></text:p>
          </table:table-cell>
          <table:table-cell office:value-type="float" office:value="89" table:style-name="ce14">
            <text:p><text:s/>89<text:s/></text:p>
          </table:table-cell>
          <table:table-cell office:value-type="float" office:value="5047764" table:style-name="ce14">
            <text:p><text:s/>5,047,7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972" table:style-name="ce12">
            <text:p><text:s/>5,972<text:s/></text:p>
          </table:table-cell>
          <table:table-cell office:value-type="float" office:value="7304496" table:style-name="ce12">
            <text:p><text:s/>7,304,496<text:s/></text:p>
          </table:table-cell>
          <table:table-cell office:value-type="float" office:value="92" table:style-name="ce12">
            <text:p><text:s/>92<text:s/></text:p>
          </table:table-cell>
          <table:table-cell office:value-type="float" office:value="5312360" table:style-name="ce12">
            <text:p><text:s/>5,312,360<text:s/></text:p>
          </table:table-cell>
          <table:table-cell table:style-name="ce12"/>
          <table:table-cell office:value-type="float" office:value="5180" table:style-name="ce14">
            <text:p><text:s/>5,180<text:s/></text:p>
          </table:table-cell>
          <table:table-cell office:value-type="float" office:value="6594363" table:style-name="ce14">
            <text:p><text:s/>6,594,363<text:s/></text:p>
          </table:table-cell>
          <table:table-cell office:value-type="float" office:value="72" table:style-name="ce14">
            <text:p><text:s/>72<text:s/></text:p>
          </table:table-cell>
          <table:table-cell office:value-type="float" office:value="4928821" table:style-name="ce14">
            <text:p><text:s/>4,928,8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082" table:style-name="ce12">
            <text:p><text:s/>1,082<text:s/></text:p>
          </table:table-cell>
          <table:table-cell office:value-type="float" office:value="821321" table:style-name="ce12">
            <text:p><text:s/>821,321<text:s/></text:p>
          </table:table-cell>
          <table:table-cell office:value-type="float" office:value="54" table:style-name="ce12">
            <text:p><text:s/>54<text:s/></text:p>
          </table:table-cell>
          <table:table-cell office:value-type="float" office:value="6323147" table:style-name="ce12">
            <text:p><text:s/>6,323,147<text:s/></text:p>
          </table:table-cell>
          <table:table-cell table:style-name="ce12"/>
          <table:table-cell office:value-type="float" office:value="996" table:style-name="ce14">
            <text:p><text:s/>996<text:s/></text:p>
          </table:table-cell>
          <table:table-cell office:value-type="float" office:value="739679" table:style-name="ce14">
            <text:p><text:s/>739,679<text:s/></text:p>
          </table:table-cell>
          <table:table-cell office:value-type="float" office:value="59" table:style-name="ce14">
            <text:p><text:s/>59<text:s/></text:p>
          </table:table-cell>
          <table:table-cell office:value-type="float" office:value="7163063" table:style-name="ce14">
            <text:p><text:s/>7,163,0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53" table:style-name="ce12">
            <text:p><text:s/>853<text:s/></text:p>
          </table:table-cell>
          <table:table-cell office:value-type="float" office:value="441754" table:style-name="ce12">
            <text:p><text:s/>441,754<text:s/></text:p>
          </table:table-cell>
          <table:table-cell office:value-type="float" office:value="29" table:style-name="ce12">
            <text:p><text:s/>29<text:s/></text:p>
          </table:table-cell>
          <table:table-cell office:value-type="float" office:value="5233144" table:style-name="ce12">
            <text:p><text:s/>5,233,144<text:s/></text:p>
          </table:table-cell>
          <table:table-cell table:style-name="ce12"/>
          <table:table-cell office:value-type="float" office:value="827" table:style-name="ce14">
            <text:p><text:s/>827<text:s/></text:p>
          </table:table-cell>
          <table:table-cell office:value-type="float" office:value="423758" table:style-name="ce14">
            <text:p><text:s/>423,758<text:s/></text:p>
          </table:table-cell>
          <table:table-cell office:value-type="float" office:value="29" table:style-name="ce14">
            <text:p><text:s/>29<text:s/></text:p>
          </table:table-cell>
          <table:table-cell office:value-type="float" office:value="4749290" table:style-name="ce14">
            <text:p><text:s/>4,749,2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206" table:style-name="ce12">
            <text:p><text:s/>1,206<text:s/></text:p>
          </table:table-cell>
          <table:table-cell office:value-type="float" office:value="553336" table:style-name="ce12">
            <text:p><text:s/>553,336<text:s/></text:p>
          </table:table-cell>
          <table:table-cell office:value-type="float" office:value="17" table:style-name="ce12">
            <text:p><text:s/>17<text:s/></text:p>
          </table:table-cell>
          <table:table-cell office:value-type="float" office:value="3472377" table:style-name="ce12">
            <text:p><text:s/>3,472,377<text:s/></text:p>
          </table:table-cell>
          <table:table-cell table:style-name="ce12"/>
          <table:table-cell office:value-type="float" office:value="1021" table:style-name="ce14">
            <text:p><text:s/>1,021<text:s/></text:p>
          </table:table-cell>
          <table:table-cell office:value-type="float" office:value="497923" table:style-name="ce14">
            <text:p><text:s/>497,923<text:s/></text:p>
          </table:table-cell>
          <table:table-cell office:value-type="float" office:value="13" table:style-name="ce14">
            <text:p><text:s/>13<text:s/></text:p>
          </table:table-cell>
          <table:table-cell office:value-type="float" office:value="2692601" table:style-name="ce14">
            <text:p><text:s/>2,692,6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706" table:style-name="ce12">
            <text:p><text:s/>2,706<text:s/></text:p>
          </table:table-cell>
          <table:table-cell office:value-type="float" office:value="1708122" table:style-name="ce12">
            <text:p><text:s/>1,708,122<text:s/></text:p>
          </table:table-cell>
          <table:table-cell office:value-type="float" office:value="30" table:style-name="ce12">
            <text:p><text:s/>30<text:s/></text:p>
          </table:table-cell>
          <table:table-cell office:value-type="float" office:value="225845" table:style-name="ce12">
            <text:p><text:s/>225,845<text:s/></text:p>
          </table:table-cell>
          <table:table-cell table:style-name="ce12"/>
          <table:table-cell office:value-type="float" office:value="2433" table:style-name="ce14">
            <text:p><text:s/>2,433<text:s/></text:p>
          </table:table-cell>
          <table:table-cell office:value-type="float" office:value="1675683" table:style-name="ce14">
            <text:p><text:s/>1,675,683<text:s/></text:p>
          </table:table-cell>
          <table:table-cell office:value-type="float" office:value="37" table:style-name="ce14">
            <text:p><text:s/>37<text:s/></text:p>
          </table:table-cell>
          <table:table-cell office:value-type="float" office:value="304958" table:style-name="ce14">
            <text:p><text:s/>304,9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27" table:style-name="ce12">
            <text:p><text:s/>2,527<text:s/></text:p>
          </table:table-cell>
          <table:table-cell office:value-type="float" office:value="1649674" table:style-name="ce12">
            <text:p><text:s/>1,649,674<text:s/></text:p>
          </table:table-cell>
          <table:table-cell office:value-type="float" office:value="14" table:style-name="ce12">
            <text:p><text:s/>14<text:s/></text:p>
          </table:table-cell>
          <table:table-cell office:value-type="float" office:value="3064265" table:style-name="ce12">
            <text:p><text:s/>3,064,265<text:s/></text:p>
          </table:table-cell>
          <table:table-cell table:style-name="ce12"/>
          <table:table-cell office:value-type="float" office:value="2413" table:style-name="ce14">
            <text:p><text:s/>2,413<text:s/></text:p>
          </table:table-cell>
          <table:table-cell office:value-type="float" office:value="1595915" table:style-name="ce14">
            <text:p><text:s/>1,595,915<text:s/></text:p>
          </table:table-cell>
          <table:table-cell office:value-type="float" office:value="34" table:style-name="ce14">
            <text:p><text:s/>34<text:s/></text:p>
          </table:table-cell>
          <table:table-cell office:value-type="float" office:value="3065786" table:style-name="ce14">
            <text:p><text:s/>3,065,786<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39" table:style-name="ce12">
            <text:p><text:s/>339<text:s/></text:p>
          </table:table-cell>
          <table:table-cell office:value-type="float" office:value="206094" table:style-name="ce12">
            <text:p><text:s/>206,09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1" table:style-name="ce14">
            <text:p><text:s/>311<text:s/></text:p>
          </table:table-cell>
          <table:table-cell office:value-type="float" office:value="190721" table:style-name="ce14">
            <text:p><text:s/>190,72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3739" table:style-name="ce12">
            <text:p><text:s/>83,739<text:s/></text:p>
          </table:table-cell>
          <table:table-cell office:value-type="float" office:value="202251760" table:style-name="ce12">
            <text:p><text:s/>202,251,760<text:s/></text:p>
          </table:table-cell>
          <table:table-cell office:value-type="float" office:value="3581" table:style-name="ce12">
            <text:p><text:s/>3,581<text:s/></text:p>
          </table:table-cell>
          <table:table-cell office:value-type="float" office:value="255775862" table:style-name="ce12">
            <text:p><text:s/>255,775,862<text:s/></text:p>
          </table:table-cell>
          <table:table-cell table:style-name="ce12"/>
          <table:table-cell office:value-type="float" office:value="72386" table:style-name="ce14">
            <text:p><text:s/>72,386<text:s/></text:p>
          </table:table-cell>
          <table:table-cell office:value-type="float" office:value="195010136" table:style-name="ce14">
            <text:p><text:s/>195,010,136<text:s/></text:p>
          </table:table-cell>
          <table:table-cell office:value-type="float" office:value="3502" table:style-name="ce14">
            <text:p><text:s/>3,502<text:s/></text:p>
          </table:table-cell>
          <table:table-cell office:value-type="float" office:value="264796536" table:style-name="ce14">
            <text:p><text:s/>264,796,536<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58301" table:style-name="ce12">
            <text:p><text:s/>158,301<text:s/></text:p>
          </table:table-cell>
          <table:table-cell office:value-type="float" office:value="361366182" table:style-name="ce12">
            <text:p><text:s/>361,366,182<text:s/></text:p>
          </table:table-cell>
          <table:table-cell office:value-type="float" office:value="6384" table:style-name="ce12">
            <text:p><text:s/>6,384<text:s/></text:p>
          </table:table-cell>
          <table:table-cell office:value-type="float" office:value="529735684" table:style-name="ce12">
            <text:p><text:s/>529,735,684<text:s/></text:p>
          </table:table-cell>
          <table:table-cell table:style-name="ce12"/>
          <table:table-cell office:value-type="float" office:value="167065" table:style-name="ce14">
            <text:p><text:s/>167,065<text:s/></text:p>
          </table:table-cell>
          <table:table-cell office:value-type="float" office:value="393095193" table:style-name="ce14">
            <text:p><text:s/>393,095,193<text:s/></text:p>
          </table:table-cell>
          <table:table-cell office:value-type="float" office:value="5872" table:style-name="ce14">
            <text:p><text:s/>5,872<text:s/></text:p>
          </table:table-cell>
          <table:table-cell office:value-type="float" office:value="452640448" table:style-name="ce14">
            <text:p><text:s/>452,640,44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8711" table:style-name="ce12">
            <text:p><text:s/>118,711<text:s/></text:p>
          </table:table-cell>
          <table:table-cell office:value-type="float" office:value="290763392" table:style-name="ce12">
            <text:p><text:s/>290,763,392<text:s/></text:p>
          </table:table-cell>
          <table:table-cell office:value-type="float" office:value="4371" table:style-name="ce12">
            <text:p><text:s/>4,371<text:s/></text:p>
          </table:table-cell>
          <table:table-cell office:value-type="float" office:value="333434887" table:style-name="ce12">
            <text:p><text:s/>333,434,887<text:s/></text:p>
          </table:table-cell>
          <table:table-cell table:style-name="ce12"/>
          <table:table-cell office:value-type="float" office:value="111935" table:style-name="ce14">
            <text:p><text:s/>111,935<text:s/></text:p>
          </table:table-cell>
          <table:table-cell office:value-type="float" office:value="290861260" table:style-name="ce14">
            <text:p><text:s/>290,861,260<text:s/></text:p>
          </table:table-cell>
          <table:table-cell office:value-type="float" office:value="3964" table:style-name="ce14">
            <text:p><text:s/>3,964<text:s/></text:p>
          </table:table-cell>
          <table:table-cell office:value-type="float" office:value="288151696" table:style-name="ce14">
            <text:p><text:s/>288,151,69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2227" table:style-name="ce12">
            <text:p><text:s/>32,227<text:s/></text:p>
          </table:table-cell>
          <table:table-cell office:value-type="float" office:value="41222658" table:style-name="ce12">
            <text:p><text:s/>41,222,658<text:s/></text:p>
          </table:table-cell>
          <table:table-cell office:value-type="float" office:value="957" table:style-name="ce12">
            <text:p><text:s/>957<text:s/></text:p>
          </table:table-cell>
          <table:table-cell office:value-type="float" office:value="31167870" table:style-name="ce12">
            <text:p><text:s/>31,167,870<text:s/></text:p>
          </table:table-cell>
          <table:table-cell table:style-name="ce12"/>
          <table:table-cell office:value-type="float" office:value="33421" table:style-name="ce14">
            <text:p><text:s/>33,421<text:s/></text:p>
          </table:table-cell>
          <table:table-cell office:value-type="float" office:value="44554488" table:style-name="ce14">
            <text:p><text:s/>44,554,488<text:s/></text:p>
          </table:table-cell>
          <table:table-cell office:value-type="float" office:value="874" table:style-name="ce14">
            <text:p><text:s/>874<text:s/></text:p>
          </table:table-cell>
          <table:table-cell office:value-type="float" office:value="29338114" table:style-name="ce14">
            <text:p><text:s/>29,338,1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1644" table:style-name="ce12">
            <text:p><text:s/>41,644<text:s/></text:p>
          </table:table-cell>
          <table:table-cell office:value-type="float" office:value="69745406" table:style-name="ce12">
            <text:p><text:s/>69,745,406<text:s/></text:p>
          </table:table-cell>
          <table:table-cell office:value-type="float" office:value="872" table:style-name="ce12">
            <text:p><text:s/>872<text:s/></text:p>
          </table:table-cell>
          <table:table-cell office:value-type="float" office:value="40143493" table:style-name="ce12">
            <text:p><text:s/>40,143,493<text:s/></text:p>
          </table:table-cell>
          <table:table-cell table:style-name="ce12"/>
          <table:table-cell office:value-type="float" office:value="52133" table:style-name="ce14">
            <text:p><text:s/>52,133<text:s/></text:p>
          </table:table-cell>
          <table:table-cell office:value-type="float" office:value="98522363" table:style-name="ce14">
            <text:p><text:s/>98,522,363<text:s/></text:p>
          </table:table-cell>
          <table:table-cell office:value-type="float" office:value="1187" table:style-name="ce14">
            <text:p><text:s/>1,187<text:s/></text:p>
          </table:table-cell>
          <table:table-cell office:value-type="float" office:value="53169195" table:style-name="ce14">
            <text:p><text:s/>53,169,19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017" table:style-name="ce12">
            <text:p><text:s/>6,017<text:s/></text:p>
          </table:table-cell>
          <table:table-cell office:value-type="float" office:value="10015062" table:style-name="ce12">
            <text:p><text:s/>10,015,062<text:s/></text:p>
          </table:table-cell>
          <table:table-cell office:value-type="float" office:value="910" table:style-name="ce12">
            <text:p><text:s/>910<text:s/></text:p>
          </table:table-cell>
          <table:table-cell office:value-type="float" office:value="52869538" table:style-name="ce12">
            <text:p><text:s/>52,869,538<text:s/></text:p>
          </table:table-cell>
          <table:table-cell table:style-name="ce12"/>
          <table:table-cell office:value-type="float" office:value="6640" table:style-name="ce14">
            <text:p><text:s/>6,640<text:s/></text:p>
          </table:table-cell>
          <table:table-cell office:value-type="float" office:value="12471621" table:style-name="ce14">
            <text:p><text:s/>12,471,621<text:s/></text:p>
          </table:table-cell>
          <table:table-cell office:value-type="float" office:value="898" table:style-name="ce14">
            <text:p><text:s/>898<text:s/></text:p>
          </table:table-cell>
          <table:table-cell office:value-type="float" office:value="50535755" table:style-name="ce14">
            <text:p><text:s/>50,535,75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衛生福利部屏東醫院<text:s/></text:p>
          </table:table-cell>
          <table:table-cell office:value-type="float" office:value="22277" table:style-name="ce12">
            <text:p><text:s/>22,277<text:s/></text:p>
          </table:table-cell>
          <table:table-cell office:value-type="float" office:value="37032749" table:style-name="ce12">
            <text:p><text:s/>37,032,749<text:s/></text:p>
          </table:table-cell>
          <table:table-cell office:value-type="float" office:value="607" table:style-name="ce12">
            <text:p><text:s/>607<text:s/></text:p>
          </table:table-cell>
          <table:table-cell office:value-type="float" office:value="32438497" table:style-name="ce12">
            <text:p><text:s/>32,438,497<text:s/></text:p>
          </table:table-cell>
          <table:table-cell table:style-name="ce12"/>
          <table:table-cell office:value-type="float" office:value="23526" table:style-name="ce14">
            <text:p><text:s/>23,526<text:s/></text:p>
          </table:table-cell>
          <table:table-cell office:value-type="float" office:value="39127884" table:style-name="ce14">
            <text:p><text:s/>39,127,884<text:s/></text:p>
          </table:table-cell>
          <table:table-cell office:value-type="float" office:value="604" table:style-name="ce14">
            <text:p><text:s/>604<text:s/></text:p>
          </table:table-cell>
          <table:table-cell office:value-type="float" office:value="30833495" table:style-name="ce14">
            <text:p><text:s/>30,833,49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3340" table:style-name="ce12">
            <text:p><text:s/>23,340<text:s/></text:p>
          </table:table-cell>
          <table:table-cell office:value-type="float" office:value="30940392" table:style-name="ce12">
            <text:p><text:s/>30,940,392<text:s/></text:p>
          </table:table-cell>
          <table:table-cell office:value-type="float" office:value="1047" table:style-name="ce12">
            <text:p><text:s/>1,047<text:s/></text:p>
          </table:table-cell>
          <table:table-cell office:value-type="float" office:value="40888236" table:style-name="ce12">
            <text:p><text:s/>40,888,236<text:s/></text:p>
          </table:table-cell>
          <table:table-cell table:style-name="ce12"/>
          <table:table-cell office:value-type="float" office:value="24773" table:style-name="ce14">
            <text:p><text:s/>24,773<text:s/></text:p>
          </table:table-cell>
          <table:table-cell office:value-type="float" office:value="33612494" table:style-name="ce14">
            <text:p><text:s/>33,612,494<text:s/></text:p>
          </table:table-cell>
          <table:table-cell office:value-type="float" office:value="874" table:style-name="ce14">
            <text:p><text:s/>874<text:s/></text:p>
          </table:table-cell>
          <table:table-cell office:value-type="float" office:value="49908086" table:style-name="ce14">
            <text:p><text:s/>49,908,08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487" table:style-name="ce12">
            <text:p><text:s/>36,487<text:s/></text:p>
          </table:table-cell>
          <table:table-cell office:value-type="float" office:value="42706443" table:style-name="ce12">
            <text:p><text:s/>42,706,443<text:s/></text:p>
          </table:table-cell>
          <table:table-cell office:value-type="float" office:value="1396" table:style-name="ce12">
            <text:p><text:s/>1,396<text:s/></text:p>
          </table:table-cell>
          <table:table-cell office:value-type="float" office:value="73755749" table:style-name="ce12">
            <text:p><text:s/>73,755,749<text:s/></text:p>
          </table:table-cell>
          <table:table-cell table:style-name="ce12"/>
          <table:table-cell office:value-type="float" office:value="40439" table:style-name="ce14">
            <text:p><text:s/>40,439<text:s/></text:p>
          </table:table-cell>
          <table:table-cell office:value-type="float" office:value="47391124" table:style-name="ce14">
            <text:p><text:s/>47,391,124<text:s/></text:p>
          </table:table-cell>
          <table:table-cell office:value-type="float" office:value="1629" table:style-name="ce14">
            <text:p><text:s/>1,629<text:s/></text:p>
          </table:table-cell>
          <table:table-cell office:value-type="float" office:value="86043790" table:style-name="ce14">
            <text:p><text:s/>86,043,79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5346" table:style-name="ce12">
            <text:p><text:s/>55,346<text:s/></text:p>
          </table:table-cell>
          <table:table-cell office:value-type="float" office:value="98448076" table:style-name="ce12">
            <text:p><text:s/>98,448,076<text:s/></text:p>
          </table:table-cell>
          <table:table-cell office:value-type="float" office:value="1658" table:style-name="ce12">
            <text:p><text:s/>1,658<text:s/></text:p>
          </table:table-cell>
          <table:table-cell office:value-type="float" office:value="84094076" table:style-name="ce12">
            <text:p><text:s/>84,094,076<text:s/></text:p>
          </table:table-cell>
          <table:table-cell table:style-name="ce12"/>
          <table:table-cell office:value-type="float" office:value="55984" table:style-name="ce14">
            <text:p><text:s/>55,984<text:s/></text:p>
          </table:table-cell>
          <table:table-cell office:value-type="float" office:value="102283799" table:style-name="ce14">
            <text:p><text:s/>102,283,799<text:s/></text:p>
          </table:table-cell>
          <table:table-cell office:value-type="float" office:value="1699" table:style-name="ce14">
            <text:p><text:s/>1,699<text:s/></text:p>
          </table:table-cell>
          <table:table-cell office:value-type="float" office:value="91412595" table:style-name="ce14">
            <text:p><text:s/>91,412,59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363" table:style-name="ce12">
            <text:p><text:s/>26,363<text:s/></text:p>
          </table:table-cell>
          <table:table-cell office:value-type="float" office:value="35802180" table:style-name="ce12">
            <text:p><text:s/>35,802,180<text:s/></text:p>
          </table:table-cell>
          <table:table-cell office:value-type="float" office:value="1117" table:style-name="ce12">
            <text:p><text:s/>1,117<text:s/></text:p>
          </table:table-cell>
          <table:table-cell office:value-type="float" office:value="56044360" table:style-name="ce12">
            <text:p><text:s/>56,044,360<text:s/></text:p>
          </table:table-cell>
          <table:table-cell table:style-name="ce12"/>
          <table:table-cell office:value-type="float" office:value="24932" table:style-name="ce14">
            <text:p><text:s/>24,932<text:s/></text:p>
          </table:table-cell>
          <table:table-cell office:value-type="float" office:value="40659007" table:style-name="ce14">
            <text:p><text:s/>40,659,007<text:s/></text:p>
          </table:table-cell>
          <table:table-cell office:value-type="float" office:value="1105" table:style-name="ce14">
            <text:p><text:s/>1,105<text:s/></text:p>
          </table:table-cell>
          <table:table-cell office:value-type="float" office:value="53466545" table:style-name="ce14">
            <text:p><text:s/>53,466,5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716" table:style-name="ce12">
            <text:p><text:s/>22,716<text:s/></text:p>
          </table:table-cell>
          <table:table-cell office:value-type="float" office:value="48654278" table:style-name="ce12">
            <text:p><text:s/>48,654,278<text:s/></text:p>
          </table:table-cell>
          <table:table-cell office:value-type="float" office:value="1099" table:style-name="ce12">
            <text:p><text:s/>1,099<text:s/></text:p>
          </table:table-cell>
          <table:table-cell office:value-type="float" office:value="63000996" table:style-name="ce12">
            <text:p><text:s/>63,000,996<text:s/></text:p>
          </table:table-cell>
          <table:table-cell table:style-name="ce12"/>
          <table:table-cell office:value-type="float" office:value="23977" table:style-name="ce14">
            <text:p><text:s/>23,977<text:s/></text:p>
          </table:table-cell>
          <table:table-cell office:value-type="float" office:value="52673586" table:style-name="ce14">
            <text:p><text:s/>52,673,586<text:s/></text:p>
          </table:table-cell>
          <table:table-cell office:value-type="float" office:value="1117" table:style-name="ce14">
            <text:p><text:s/>1,117<text:s/></text:p>
          </table:table-cell>
          <table:table-cell office:value-type="float" office:value="70460968" table:style-name="ce14">
            <text:p><text:s/>70,460,96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3146" table:style-name="ce12">
            <text:p><text:s/>43,146<text:s/></text:p>
          </table:table-cell>
          <table:table-cell office:value-type="float" office:value="66199920" table:style-name="ce12">
            <text:p><text:s/>66,199,920<text:s/></text:p>
          </table:table-cell>
          <table:table-cell office:value-type="float" office:value="1526" table:style-name="ce12">
            <text:p><text:s/>1,526<text:s/></text:p>
          </table:table-cell>
          <table:table-cell office:value-type="float" office:value="61228952" table:style-name="ce12">
            <text:p><text:s/>61,228,952<text:s/></text:p>
          </table:table-cell>
          <table:table-cell table:style-name="ce12"/>
          <table:table-cell office:value-type="float" office:value="39729" table:style-name="ce14">
            <text:p><text:s/>39,729<text:s/></text:p>
          </table:table-cell>
          <table:table-cell office:value-type="float" office:value="69433479" table:style-name="ce14">
            <text:p><text:s/>69,433,479<text:s/></text:p>
          </table:table-cell>
          <table:table-cell office:value-type="float" office:value="1347" table:style-name="ce14">
            <text:p><text:s/>1,347<text:s/></text:p>
          </table:table-cell>
          <table:table-cell office:value-type="float" office:value="64117962" table:style-name="ce14">
            <text:p><text:s/>64,117,96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8316" table:style-name="ce12">
            <text:p><text:s/>78,316<text:s/></text:p>
          </table:table-cell>
          <table:table-cell office:value-type="float" office:value="171203801" table:style-name="ce12">
            <text:p><text:s/>171,203,801<text:s/></text:p>
          </table:table-cell>
          <table:table-cell office:value-type="float" office:value="3042" table:style-name="ce12">
            <text:p><text:s/>3,042<text:s/></text:p>
          </table:table-cell>
          <table:table-cell office:value-type="float" office:value="186900406" table:style-name="ce12">
            <text:p><text:s/>186,900,406<text:s/></text:p>
          </table:table-cell>
          <table:table-cell table:style-name="ce12"/>
          <table:table-cell office:value-type="float" office:value="82368" table:style-name="ce14">
            <text:p><text:s/>82,368<text:s/></text:p>
          </table:table-cell>
          <table:table-cell office:value-type="float" office:value="182620933" table:style-name="ce14">
            <text:p><text:s/>182,620,933<text:s/></text:p>
          </table:table-cell>
          <table:table-cell office:value-type="float" office:value="3124" table:style-name="ce14">
            <text:p><text:s/>3,124<text:s/></text:p>
          </table:table-cell>
          <table:table-cell office:value-type="float" office:value="194937845" table:style-name="ce14">
            <text:p><text:s/>194,937,8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1682" table:style-name="ce12">
            <text:p><text:s/>41,682<text:s/></text:p>
          </table:table-cell>
          <table:table-cell office:value-type="float" office:value="71243250" table:style-name="ce12">
            <text:p><text:s/>71,243,250<text:s/></text:p>
          </table:table-cell>
          <table:table-cell office:value-type="float" office:value="1678" table:style-name="ce12">
            <text:p><text:s/>1,678<text:s/></text:p>
          </table:table-cell>
          <table:table-cell office:value-type="float" office:value="77207158" table:style-name="ce12">
            <text:p><text:s/>77,207,158<text:s/></text:p>
          </table:table-cell>
          <table:table-cell table:style-name="ce12"/>
          <table:table-cell office:value-type="float" office:value="45043" table:style-name="ce14">
            <text:p><text:s/>45,043<text:s/></text:p>
          </table:table-cell>
          <table:table-cell office:value-type="float" office:value="73340896" table:style-name="ce14">
            <text:p><text:s/>73,340,896<text:s/></text:p>
          </table:table-cell>
          <table:table-cell office:value-type="float" office:value="1693" table:style-name="ce14">
            <text:p><text:s/>1,693<text:s/></text:p>
          </table:table-cell>
          <table:table-cell office:value-type="float" office:value="85064270" table:style-name="ce14">
            <text:p><text:s/>85,064,27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963" table:style-name="ce12">
            <text:p><text:s/>26,963<text:s/></text:p>
          </table:table-cell>
          <table:table-cell office:value-type="float" office:value="35384160" table:style-name="ce12">
            <text:p><text:s/>35,384,160<text:s/></text:p>
          </table:table-cell>
          <table:table-cell office:value-type="float" office:value="932" table:style-name="ce12">
            <text:p><text:s/>932<text:s/></text:p>
          </table:table-cell>
          <table:table-cell office:value-type="float" office:value="22769443" table:style-name="ce12">
            <text:p><text:s/>22,769,443<text:s/></text:p>
          </table:table-cell>
          <table:table-cell table:style-name="ce12"/>
          <table:table-cell office:value-type="float" office:value="28080" table:style-name="ce14">
            <text:p><text:s/>28,080<text:s/></text:p>
          </table:table-cell>
          <table:table-cell office:value-type="float" office:value="39015752" table:style-name="ce14">
            <text:p><text:s/>39,015,752<text:s/></text:p>
          </table:table-cell>
          <table:table-cell office:value-type="float" office:value="958" table:style-name="ce14">
            <text:p><text:s/>958<text:s/></text:p>
          </table:table-cell>
          <table:table-cell office:value-type="float" office:value="26053132" table:style-name="ce14">
            <text:p><text:s/>26,053,13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142" table:style-name="ce12">
            <text:p><text:s/>3,142<text:s/></text:p>
          </table:table-cell>
          <table:table-cell office:value-type="float" office:value="5965478" table:style-name="ce12">
            <text:p><text:s/>5,965,478<text:s/></text:p>
          </table:table-cell>
          <table:table-cell office:value-type="float" office:value="330" table:style-name="ce12">
            <text:p><text:s/>330<text:s/></text:p>
          </table:table-cell>
          <table:table-cell office:value-type="float" office:value="9572528" table:style-name="ce12">
            <text:p><text:s/>9,572,528<text:s/></text:p>
          </table:table-cell>
          <table:table-cell table:style-name="ce12"/>
          <table:table-cell office:value-type="float" office:value="3193" table:style-name="ce14">
            <text:p><text:s/>3,193<text:s/></text:p>
          </table:table-cell>
          <table:table-cell office:value-type="float" office:value="5859754" table:style-name="ce14">
            <text:p><text:s/>5,859,754<text:s/></text:p>
          </table:table-cell>
          <table:table-cell office:value-type="float" office:value="344" table:style-name="ce14">
            <text:p><text:s/>344<text:s/></text:p>
          </table:table-cell>
          <table:table-cell office:value-type="float" office:value="10135845" table:style-name="ce14">
            <text:p><text:s/>10,135,8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335" table:style-name="ce12">
            <text:p><text:s/>16,335<text:s/></text:p>
          </table:table-cell>
          <table:table-cell office:value-type="float" office:value="19194826" table:style-name="ce12">
            <text:p><text:s/>19,194,826<text:s/></text:p>
          </table:table-cell>
          <table:table-cell office:value-type="float" office:value="164" table:style-name="ce12">
            <text:p><text:s/>164<text:s/></text:p>
          </table:table-cell>
          <table:table-cell office:value-type="float" office:value="8704083" table:style-name="ce12">
            <text:p><text:s/>8,704,083<text:s/></text:p>
          </table:table-cell>
          <table:table-cell table:style-name="ce12"/>
          <table:table-cell office:value-type="float" office:value="18087" table:style-name="ce14">
            <text:p><text:s/>18,087<text:s/></text:p>
          </table:table-cell>
          <table:table-cell office:value-type="float" office:value="22634049" table:style-name="ce14">
            <text:p><text:s/>22,634,049<text:s/></text:p>
          </table:table-cell>
          <table:table-cell office:value-type="float" office:value="194" table:style-name="ce14">
            <text:p><text:s/>194<text:s/></text:p>
          </table:table-cell>
          <table:table-cell office:value-type="float" office:value="10842943" table:style-name="ce14">
            <text:p><text:s/>10,842,9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旗山醫院<text:s/></text:p>
          </table:table-cell>
          <table:table-cell office:value-type="float" office:value="16658" table:style-name="ce12">
            <text:p><text:s/>16,658<text:s/></text:p>
          </table:table-cell>
          <table:table-cell office:value-type="float" office:value="21846793" table:style-name="ce12">
            <text:p><text:s/>21,846,793<text:s/></text:p>
          </table:table-cell>
          <table:table-cell office:value-type="float" office:value="687" table:style-name="ce12">
            <text:p><text:s/>687<text:s/></text:p>
          </table:table-cell>
          <table:table-cell office:value-type="float" office:value="23259981" table:style-name="ce12">
            <text:p><text:s/>23,259,981<text:s/></text:p>
          </table:table-cell>
          <table:table-cell table:style-name="ce12"/>
          <table:table-cell office:value-type="float" office:value="18851" table:style-name="ce14">
            <text:p><text:s/>18,851<text:s/></text:p>
          </table:table-cell>
          <table:table-cell office:value-type="float" office:value="26664483" table:style-name="ce14">
            <text:p><text:s/>26,664,483<text:s/></text:p>
          </table:table-cell>
          <table:table-cell office:value-type="float" office:value="745" table:style-name="ce14">
            <text:p><text:s/>745<text:s/></text:p>
          </table:table-cell>
          <table:table-cell office:value-type="float" office:value="28443243" table:style-name="ce14">
            <text:p><text:s/>28,443,2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恆春旅遊醫院<text:s/></text:p>
          </table:table-cell>
          <table:table-cell office:value-type="float" office:value="5472" table:style-name="ce12">
            <text:p><text:s/>5,472<text:s/></text:p>
          </table:table-cell>
          <table:table-cell office:value-type="float" office:value="5922190" table:style-name="ce12">
            <text:p><text:s/>5,922,190<text:s/></text:p>
          </table:table-cell>
          <table:table-cell office:value-type="float" office:value="84" table:style-name="ce12">
            <text:p><text:s/>84<text:s/></text:p>
          </table:table-cell>
          <table:table-cell office:value-type="float" office:value="2158070" table:style-name="ce12">
            <text:p><text:s/>2,158,070<text:s/></text:p>
          </table:table-cell>
          <table:table-cell table:style-name="ce12"/>
          <table:table-cell office:value-type="float" office:value="5923" table:style-name="ce14">
            <text:p><text:s/>5,923<text:s/></text:p>
          </table:table-cell>
          <table:table-cell office:value-type="float" office:value="6501526" table:style-name="ce14">
            <text:p><text:s/>6,501,526<text:s/></text:p>
          </table:table-cell>
          <table:table-cell office:value-type="float" office:value="83" table:style-name="ce14">
            <text:p><text:s/>83<text:s/></text:p>
          </table:table-cell>
          <table:table-cell office:value-type="float" office:value="2075119" table:style-name="ce14">
            <text:p><text:s/>2,075,1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澎湖醫院<text:s/></text:p>
          </table:table-cell>
          <table:table-cell office:value-type="float" office:value="8840" table:style-name="ce12">
            <text:p><text:s/>8,840<text:s/></text:p>
          </table:table-cell>
          <table:table-cell office:value-type="float" office:value="9782503" table:style-name="ce12">
            <text:p><text:s/>9,782,503<text:s/></text:p>
          </table:table-cell>
          <table:table-cell office:value-type="float" office:value="208" table:style-name="ce12">
            <text:p><text:s/>208<text:s/></text:p>
          </table:table-cell>
          <table:table-cell office:value-type="float" office:value="6685288" table:style-name="ce12">
            <text:p><text:s/>6,685,288<text:s/></text:p>
          </table:table-cell>
          <table:table-cell table:style-name="ce12"/>
          <table:table-cell office:value-type="float" office:value="9201" table:style-name="ce14">
            <text:p><text:s/>9,201<text:s/></text:p>
          </table:table-cell>
          <table:table-cell office:value-type="float" office:value="10116707" table:style-name="ce14">
            <text:p><text:s/>10,116,707<text:s/></text:p>
          </table:table-cell>
          <table:table-cell office:value-type="float" office:value="249" table:style-name="ce14">
            <text:p><text:s/>249<text:s/></text:p>
          </table:table-cell>
          <table:table-cell office:value-type="float" office:value="8319902" table:style-name="ce14">
            <text:p><text:s/>8,319,9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134" table:style-name="ce12">
            <text:p><text:s/>9,134<text:s/></text:p>
          </table:table-cell>
          <table:table-cell office:value-type="float" office:value="8459412" table:style-name="ce12">
            <text:p><text:s/>8,459,412<text:s/></text:p>
          </table:table-cell>
          <table:table-cell office:value-type="float" office:value="260" table:style-name="ce12">
            <text:p><text:s/>260<text:s/></text:p>
          </table:table-cell>
          <table:table-cell office:value-type="float" office:value="6757626" table:style-name="ce12">
            <text:p><text:s/>6,757,626<text:s/></text:p>
          </table:table-cell>
          <table:table-cell table:style-name="ce12"/>
          <table:table-cell office:value-type="float" office:value="9689" table:style-name="ce14">
            <text:p><text:s/>9,689<text:s/></text:p>
          </table:table-cell>
          <table:table-cell office:value-type="float" office:value="9420151" table:style-name="ce14">
            <text:p><text:s/>9,420,151<text:s/></text:p>
          </table:table-cell>
          <table:table-cell office:value-type="float" office:value="248" table:style-name="ce14">
            <text:p><text:s/>248<text:s/></text:p>
          </table:table-cell>
          <table:table-cell office:value-type="float" office:value="7658413" table:style-name="ce14">
            <text:p><text:s/>7,658,4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007" table:style-name="ce12">
            <text:p><text:s/>5,007<text:s/></text:p>
          </table:table-cell>
          <table:table-cell office:value-type="float" office:value="4892001" table:style-name="ce12">
            <text:p><text:s/>4,892,001<text:s/></text:p>
          </table:table-cell>
          <table:table-cell office:value-type="float" office:value="119" table:style-name="ce12">
            <text:p><text:s/>119<text:s/></text:p>
          </table:table-cell>
          <table:table-cell office:value-type="float" office:value="5251331" table:style-name="ce12">
            <text:p><text:s/>5,251,331<text:s/></text:p>
          </table:table-cell>
          <table:table-cell table:style-name="ce12"/>
          <table:table-cell office:value-type="float" office:value="4801" table:style-name="ce14">
            <text:p><text:s/>4,801<text:s/></text:p>
          </table:table-cell>
          <table:table-cell office:value-type="float" office:value="4417847" table:style-name="ce14">
            <text:p><text:s/>4,417,847<text:s/></text:p>
          </table:table-cell>
          <table:table-cell office:value-type="float" office:value="105" table:style-name="ce14">
            <text:p><text:s/>105<text:s/></text:p>
          </table:table-cell>
          <table:table-cell office:value-type="float" office:value="5400745" table:style-name="ce14">
            <text:p><text:s/>5,400,7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0825" table:style-name="ce12">
            <text:p><text:s/>10,825<text:s/></text:p>
          </table:table-cell>
          <table:table-cell office:value-type="float" office:value="14470944" table:style-name="ce12">
            <text:p><text:s/>14,470,944<text:s/></text:p>
          </table:table-cell>
          <table:table-cell office:value-type="float" office:value="319" table:style-name="ce12">
            <text:p><text:s/>319<text:s/></text:p>
          </table:table-cell>
          <table:table-cell office:value-type="float" office:value="11250387" table:style-name="ce12">
            <text:p><text:s/>11,250,387<text:s/></text:p>
          </table:table-cell>
          <table:table-cell table:style-name="ce12"/>
          <table:table-cell office:value-type="float" office:value="12562" table:style-name="ce14">
            <text:p><text:s/>12,562<text:s/></text:p>
          </table:table-cell>
          <table:table-cell office:value-type="float" office:value="16571873" table:style-name="ce14">
            <text:p><text:s/>16,571,873<text:s/></text:p>
          </table:table-cell>
          <table:table-cell office:value-type="float" office:value="333" table:style-name="ce14">
            <text:p><text:s/>333<text:s/></text:p>
          </table:table-cell>
          <table:table-cell office:value-type="float" office:value="13129558" table:style-name="ce14">
            <text:p><text:s/>13,129,5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698" table:style-name="ce12">
            <text:p><text:s/>10,698<text:s/></text:p>
          </table:table-cell>
          <table:table-cell office:value-type="float" office:value="12991519" table:style-name="ce12">
            <text:p><text:s/>12,991,519<text:s/></text:p>
          </table:table-cell>
          <table:table-cell office:value-type="float" office:value="576" table:style-name="ce12">
            <text:p><text:s/>576<text:s/></text:p>
          </table:table-cell>
          <table:table-cell office:value-type="float" office:value="26627830" table:style-name="ce12">
            <text:p><text:s/>26,627,830<text:s/></text:p>
          </table:table-cell>
          <table:table-cell table:style-name="ce12"/>
          <table:table-cell office:value-type="float" office:value="11407" table:style-name="ce14">
            <text:p><text:s/>11,407<text:s/></text:p>
          </table:table-cell>
          <table:table-cell office:value-type="float" office:value="13439206" table:style-name="ce14">
            <text:p><text:s/>13,439,206<text:s/></text:p>
          </table:table-cell>
          <table:table-cell office:value-type="float" office:value="512" table:style-name="ce14">
            <text:p><text:s/>512<text:s/></text:p>
          </table:table-cell>
          <table:table-cell office:value-type="float" office:value="28605544" table:style-name="ce14">
            <text:p><text:s/>28,605,5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764" table:style-name="ce12">
            <text:p><text:s/>2,764<text:s/></text:p>
          </table:table-cell>
          <table:table-cell office:value-type="float" office:value="2246278" table:style-name="ce12">
            <text:p><text:s/>2,246,278<text:s/></text:p>
          </table:table-cell>
          <table:table-cell office:value-type="float" office:value="57" table:style-name="ce12">
            <text:p><text:s/>57<text:s/></text:p>
          </table:table-cell>
          <table:table-cell office:value-type="float" office:value="2037254" table:style-name="ce12">
            <text:p><text:s/>2,037,254<text:s/></text:p>
          </table:table-cell>
          <table:table-cell table:style-name="ce12"/>
          <table:table-cell office:value-type="float" office:value="2669" table:style-name="ce14">
            <text:p><text:s/>2,669<text:s/></text:p>
          </table:table-cell>
          <table:table-cell office:value-type="float" office:value="2254727" table:style-name="ce14">
            <text:p><text:s/>2,254,727<text:s/></text:p>
          </table:table-cell>
          <table:table-cell office:value-type="float" office:value="55" table:style-name="ce14">
            <text:p><text:s/>55<text:s/></text:p>
          </table:table-cell>
          <table:table-cell office:value-type="float" office:value="3155068" table:style-name="ce14">
            <text:p><text:s/>3,155,0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4812" table:style-name="ce12">
            <text:p><text:s/>4,812<text:s/></text:p>
          </table:table-cell>
          <table:table-cell office:value-type="float" office:value="6153335" table:style-name="ce12">
            <text:p><text:s/>6,153,335<text:s/></text:p>
          </table:table-cell>
          <table:table-cell office:value-type="float" office:value="28" table:style-name="ce12">
            <text:p><text:s/>28<text:s/></text:p>
          </table:table-cell>
          <table:table-cell office:value-type="float" office:value="726708" table:style-name="ce12">
            <text:p><text:s/>726,708<text:s/></text:p>
          </table:table-cell>
          <table:table-cell table:style-name="ce12"/>
          <table:table-cell office:value-type="float" office:value="4911" table:style-name="ce14">
            <text:p><text:s/>4,911<text:s/></text:p>
          </table:table-cell>
          <table:table-cell office:value-type="float" office:value="6669466" table:style-name="ce14">
            <text:p><text:s/>6,669,466<text:s/></text:p>
          </table:table-cell>
          <table:table-cell office:value-type="float" office:value="17" table:style-name="ce14">
            <text:p><text:s/>17<text:s/></text:p>
          </table:table-cell>
          <table:table-cell office:value-type="float" office:value="491795" table:style-name="ce14">
            <text:p><text:s/>491,7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420" table:style-name="ce12">
            <text:p><text:s/>2,420<text:s/></text:p>
          </table:table-cell>
          <table:table-cell office:value-type="float" office:value="1564883" table:style-name="ce12">
            <text:p><text:s/>1,564,883<text:s/></text:p>
          </table:table-cell>
          <table:table-cell office:value-type="float" office:value="65" table:style-name="ce12">
            <text:p><text:s/>65<text:s/></text:p>
          </table:table-cell>
          <table:table-cell office:value-type="float" office:value="3353906" table:style-name="ce12">
            <text:p><text:s/>3,353,906<text:s/></text:p>
          </table:table-cell>
          <table:table-cell table:style-name="ce12"/>
          <table:table-cell office:value-type="float" office:value="1800" table:style-name="ce14">
            <text:p><text:s/>1,800<text:s/></text:p>
          </table:table-cell>
          <table:table-cell office:value-type="float" office:value="1373792" table:style-name="ce14">
            <text:p><text:s/>1,373,792<text:s/></text:p>
          </table:table-cell>
          <table:table-cell office:value-type="float" office:value="110" table:style-name="ce14">
            <text:p><text:s/>110<text:s/></text:p>
          </table:table-cell>
          <table:table-cell office:value-type="float" office:value="5661530" table:style-name="ce14">
            <text:p><text:s/>5,661,5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206" table:style-name="ce12">
            <text:p><text:s/>6,206<text:s/></text:p>
          </table:table-cell>
          <table:table-cell office:value-type="float" office:value="7325797" table:style-name="ce12">
            <text:p><text:s/>7,325,797<text:s/></text:p>
          </table:table-cell>
          <table:table-cell office:value-type="float" office:value="18" table:style-name="ce12">
            <text:p><text:s/>18<text:s/></text:p>
          </table:table-cell>
          <table:table-cell office:value-type="float" office:value="309788" table:style-name="ce12">
            <text:p><text:s/>309,788<text:s/></text:p>
          </table:table-cell>
          <table:table-cell table:style-name="ce12"/>
          <table:table-cell office:value-type="float" office:value="6140" table:style-name="ce14">
            <text:p><text:s/>6,140<text:s/></text:p>
          </table:table-cell>
          <table:table-cell office:value-type="float" office:value="7009425" table:style-name="ce14">
            <text:p><text:s/>7,009,425<text:s/></text:p>
          </table:table-cell>
          <table:table-cell office:value-type="float" office:value="17" table:style-name="ce14">
            <text:p><text:s/>17<text:s/></text:p>
          </table:table-cell>
          <table:table-cell office:value-type="float" office:value="378471" table:style-name="ce14">
            <text:p><text:s/>378,4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936" table:style-name="ce12">
            <text:p><text:s/>12,936<text:s/></text:p>
          </table:table-cell>
          <table:table-cell office:value-type="float" office:value="15122690" table:style-name="ce12">
            <text:p><text:s/>15,122,690<text:s/></text:p>
          </table:table-cell>
          <table:table-cell office:value-type="float" office:value="169" table:style-name="ce12">
            <text:p><text:s/>169<text:s/></text:p>
          </table:table-cell>
          <table:table-cell office:value-type="float" office:value="5460056" table:style-name="ce12">
            <text:p><text:s/>5,460,056<text:s/></text:p>
          </table:table-cell>
          <table:table-cell table:style-name="ce12"/>
          <table:table-cell office:value-type="float" office:value="12936" table:style-name="ce14">
            <text:p><text:s/>12,936<text:s/></text:p>
          </table:table-cell>
          <table:table-cell office:value-type="float" office:value="16178793" table:style-name="ce14">
            <text:p><text:s/>16,178,793<text:s/></text:p>
          </table:table-cell>
          <table:table-cell office:value-type="float" office:value="162" table:style-name="ce14">
            <text:p><text:s/>162<text:s/></text:p>
          </table:table-cell>
          <table:table-cell office:value-type="float" office:value="4981538" table:style-name="ce14">
            <text:p><text:s/>4,981,5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022" table:style-name="ce12">
            <text:p><text:s/>5,022<text:s/></text:p>
          </table:table-cell>
          <table:table-cell office:value-type="float" office:value="3411937" table:style-name="ce12">
            <text:p><text:s/>3,411,937<text:s/></text:p>
          </table:table-cell>
          <table:table-cell office:value-type="float" office:value="216" table:style-name="ce12">
            <text:p><text:s/>216<text:s/></text:p>
          </table:table-cell>
          <table:table-cell office:value-type="float" office:value="5123444" table:style-name="ce12">
            <text:p><text:s/>5,123,444<text:s/></text:p>
          </table:table-cell>
          <table:table-cell table:style-name="ce12"/>
          <table:table-cell office:value-type="float" office:value="4398" table:style-name="ce14">
            <text:p><text:s/>4,398<text:s/></text:p>
          </table:table-cell>
          <table:table-cell office:value-type="float" office:value="2507579" table:style-name="ce14">
            <text:p><text:s/>2,507,579<text:s/></text:p>
          </table:table-cell>
          <table:table-cell office:value-type="float" office:value="121" table:style-name="ce14">
            <text:p><text:s/>121<text:s/></text:p>
          </table:table-cell>
          <table:table-cell office:value-type="float" office:value="3447667" table:style-name="ce14">
            <text:p><text:s/>3,447,6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152" table:style-name="ce12">
            <text:p><text:s/>5,152<text:s/></text:p>
          </table:table-cell>
          <table:table-cell office:value-type="float" office:value="7829183" table:style-name="ce12">
            <text:p><text:s/>7,829,183<text:s/></text:p>
          </table:table-cell>
          <table:table-cell office:value-type="float" office:value="210" table:style-name="ce12">
            <text:p><text:s/>210<text:s/></text:p>
          </table:table-cell>
          <table:table-cell office:value-type="float" office:value="4365934" table:style-name="ce12">
            <text:p><text:s/>4,365,934<text:s/></text:p>
          </table:table-cell>
          <table:table-cell table:style-name="ce12"/>
          <table:table-cell office:value-type="float" office:value="5831" table:style-name="ce14">
            <text:p><text:s/>5,831<text:s/></text:p>
          </table:table-cell>
          <table:table-cell office:value-type="float" office:value="7980689" table:style-name="ce14">
            <text:p><text:s/>7,980,689<text:s/></text:p>
          </table:table-cell>
          <table:table-cell office:value-type="float" office:value="241" table:style-name="ce14">
            <text:p><text:s/>241<text:s/></text:p>
          </table:table-cell>
          <table:table-cell office:value-type="float" office:value="4730977" table:style-name="ce14">
            <text:p><text:s/>4,730,9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00" table:style-name="ce12">
            <text:p><text:s/>1,800<text:s/></text:p>
          </table:table-cell>
          <table:table-cell office:value-type="float" office:value="1280867" table:style-name="ce12">
            <text:p><text:s/>1,280,867<text:s/></text:p>
          </table:table-cell>
          <table:table-cell office:value-type="float" office:value="94" table:style-name="ce12">
            <text:p><text:s/>94<text:s/></text:p>
          </table:table-cell>
          <table:table-cell office:value-type="float" office:value="4960038" table:style-name="ce12">
            <text:p><text:s/>4,960,038<text:s/></text:p>
          </table:table-cell>
          <table:table-cell table:style-name="ce12"/>
          <table:table-cell office:value-type="float" office:value="1142" table:style-name="ce14">
            <text:p><text:s/>1,142<text:s/></text:p>
          </table:table-cell>
          <table:table-cell office:value-type="float" office:value="624986" table:style-name="ce14">
            <text:p><text:s/>624,986<text:s/></text:p>
          </table:table-cell>
          <table:table-cell office:value-type="float" office:value="56" table:style-name="ce14">
            <text:p><text:s/>56<text:s/></text:p>
          </table:table-cell>
          <table:table-cell office:value-type="float" office:value="3058049" table:style-name="ce14">
            <text:p><text:s/>3,058,0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9127" table:style-name="ce12">
            <text:p><text:s/>9,127<text:s/></text:p>
          </table:table-cell>
          <table:table-cell office:value-type="float" office:value="9779155" table:style-name="ce12">
            <text:p><text:s/>9,779,155<text:s/></text:p>
          </table:table-cell>
          <table:table-cell office:value-type="float" office:value="441" table:style-name="ce12">
            <text:p><text:s/>441<text:s/></text:p>
          </table:table-cell>
          <table:table-cell office:value-type="float" office:value="13662730" table:style-name="ce12">
            <text:p><text:s/>13,662,730<text:s/></text:p>
          </table:table-cell>
          <table:table-cell table:style-name="ce12"/>
          <table:table-cell office:value-type="float" office:value="9755" table:style-name="ce14">
            <text:p><text:s/>9,755<text:s/></text:p>
          </table:table-cell>
          <table:table-cell office:value-type="float" office:value="13024523" table:style-name="ce14">
            <text:p><text:s/>13,024,523<text:s/></text:p>
          </table:table-cell>
          <table:table-cell office:value-type="float" office:value="517" table:style-name="ce14">
            <text:p><text:s/>517<text:s/></text:p>
          </table:table-cell>
          <table:table-cell office:value-type="float" office:value="16228158" table:style-name="ce14">
            <text:p><text:s/>16,228,1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19971" table:style-name="ce12">
            <text:p><text:s/>19,971<text:s/></text:p>
          </table:table-cell>
          <table:table-cell office:value-type="float" office:value="22468584" table:style-name="ce12">
            <text:p><text:s/>22,468,584<text:s/></text:p>
          </table:table-cell>
          <table:table-cell office:value-type="float" office:value="165" table:style-name="ce12">
            <text:p><text:s/>165<text:s/></text:p>
          </table:table-cell>
          <table:table-cell office:value-type="float" office:value="5356925" table:style-name="ce12">
            <text:p><text:s/>5,356,925<text:s/></text:p>
          </table:table-cell>
          <table:table-cell table:style-name="ce12"/>
          <table:table-cell office:value-type="float" office:value="19796" table:style-name="ce14">
            <text:p><text:s/>19,796<text:s/></text:p>
          </table:table-cell>
          <table:table-cell office:value-type="float" office:value="23202100" table:style-name="ce14">
            <text:p><text:s/>23,202,100<text:s/></text:p>
          </table:table-cell>
          <table:table-cell office:value-type="float" office:value="153" table:style-name="ce14">
            <text:p><text:s/>153<text:s/></text:p>
          </table:table-cell>
          <table:table-cell office:value-type="float" office:value="5173702" table:style-name="ce14">
            <text:p><text:s/>5,173,7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861" table:style-name="ce12">
            <text:p><text:s/>5,861<text:s/></text:p>
          </table:table-cell>
          <table:table-cell office:value-type="float" office:value="5151466" table:style-name="ce12">
            <text:p><text:s/>5,151,466<text:s/></text:p>
          </table:table-cell>
          <table:table-cell office:value-type="float" office:value="64" table:style-name="ce12">
            <text:p><text:s/>64<text:s/></text:p>
          </table:table-cell>
          <table:table-cell office:value-type="float" office:value="1046346" table:style-name="ce12">
            <text:p><text:s/>1,046,346<text:s/></text:p>
          </table:table-cell>
          <table:table-cell table:style-name="ce12"/>
          <table:table-cell office:value-type="float" office:value="5634" table:style-name="ce14">
            <text:p><text:s/>5,634<text:s/></text:p>
          </table:table-cell>
          <table:table-cell office:value-type="float" office:value="4869622" table:style-name="ce14">
            <text:p><text:s/>4,869,622<text:s/></text:p>
          </table:table-cell>
          <table:table-cell office:value-type="float" office:value="45" table:style-name="ce14">
            <text:p><text:s/>45<text:s/></text:p>
          </table:table-cell>
          <table:table-cell office:value-type="float" office:value="816538" table:style-name="ce14">
            <text:p><text:s/>816,5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54" table:style-name="ce12">
            <text:p><text:s/>254<text:s/></text:p>
          </table:table-cell>
          <table:table-cell office:value-type="float" office:value="281818" table:style-name="ce12">
            <text:p><text:s/>281,818<text:s/></text:p>
          </table:table-cell>
          <table:table-cell office:value-type="float" office:value="149" table:style-name="ce12">
            <text:p><text:s/>149<text:s/></text:p>
          </table:table-cell>
          <table:table-cell office:value-type="float" office:value="5287689" table:style-name="ce12">
            <text:p><text:s/>5,287,689<text:s/></text:p>
          </table:table-cell>
          <table:table-cell table:style-name="ce12"/>
          <table:table-cell office:value-type="float" office:value="272" table:style-name="ce14">
            <text:p><text:s/>272<text:s/></text:p>
          </table:table-cell>
          <table:table-cell office:value-type="float" office:value="315945" table:style-name="ce14">
            <text:p><text:s/>315,945<text:s/></text:p>
          </table:table-cell>
          <table:table-cell office:value-type="float" office:value="199" table:style-name="ce14">
            <text:p><text:s/>199<text:s/></text:p>
          </table:table-cell>
          <table:table-cell office:value-type="float" office:value="6370336" table:style-name="ce14">
            <text:p><text:s/>6,370,3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23" table:style-name="ce12">
            <text:p><text:s/>323<text:s/></text:p>
          </table:table-cell>
          <table:table-cell office:value-type="float" office:value="381358" table:style-name="ce12">
            <text:p><text:s/>381,358<text:s/></text:p>
          </table:table-cell>
          <table:table-cell office:value-type="float" office:value="94" table:style-name="ce12">
            <text:p><text:s/>94<text:s/></text:p>
          </table:table-cell>
          <table:table-cell office:value-type="float" office:value="5516977" table:style-name="ce12">
            <text:p><text:s/>5,516,977<text:s/></text:p>
          </table:table-cell>
          <table:table-cell table:style-name="ce12"/>
          <table:table-cell office:value-type="float" office:value="320" table:style-name="ce14">
            <text:p><text:s/>320<text:s/></text:p>
          </table:table-cell>
          <table:table-cell office:value-type="float" office:value="412469" table:style-name="ce14">
            <text:p><text:s/>412,469<text:s/></text:p>
          </table:table-cell>
          <table:table-cell office:value-type="float" office:value="125" table:style-name="ce14">
            <text:p><text:s/>125<text:s/></text:p>
          </table:table-cell>
          <table:table-cell office:value-type="float" office:value="7347142" table:style-name="ce14">
            <text:p><text:s/>7,347,1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8397" table:style-name="ce12">
            <text:p><text:s/>18,397<text:s/></text:p>
          </table:table-cell>
          <table:table-cell office:value-type="float" office:value="20558762" table:style-name="ce12">
            <text:p><text:s/>20,558,762<text:s/></text:p>
          </table:table-cell>
          <table:table-cell office:value-type="float" office:value="408" table:style-name="ce12">
            <text:p><text:s/>408<text:s/></text:p>
          </table:table-cell>
          <table:table-cell office:value-type="float" office:value="15526433" table:style-name="ce12">
            <text:p><text:s/>15,526,433<text:s/></text:p>
          </table:table-cell>
          <table:table-cell table:style-name="ce12"/>
          <table:table-cell office:value-type="float" office:value="18190" table:style-name="ce14">
            <text:p><text:s/>18,190<text:s/></text:p>
          </table:table-cell>
          <table:table-cell office:value-type="float" office:value="20610898" table:style-name="ce14">
            <text:p><text:s/>20,610,898<text:s/></text:p>
          </table:table-cell>
          <table:table-cell office:value-type="float" office:value="377" table:style-name="ce14">
            <text:p><text:s/>377<text:s/></text:p>
          </table:table-cell>
          <table:table-cell office:value-type="float" office:value="15211950" table:style-name="ce14">
            <text:p><text:s/>15,211,9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21" table:style-name="ce12">
            <text:p><text:s/>3,821<text:s/></text:p>
          </table:table-cell>
          <table:table-cell office:value-type="float" office:value="4380480" table:style-name="ce12">
            <text:p><text:s/>4,380,480<text:s/></text:p>
          </table:table-cell>
          <table:table-cell office:value-type="float" office:value="15" table:style-name="ce12">
            <text:p><text:s/>15<text:s/></text:p>
          </table:table-cell>
          <table:table-cell office:value-type="float" office:value="990760" table:style-name="ce12">
            <text:p><text:s/>990,760<text:s/></text:p>
          </table:table-cell>
          <table:table-cell table:style-name="ce12"/>
          <table:table-cell office:value-type="float" office:value="3603" table:style-name="ce14">
            <text:p><text:s/>3,603<text:s/></text:p>
          </table:table-cell>
          <table:table-cell office:value-type="float" office:value="4197733" table:style-name="ce14">
            <text:p><text:s/>4,197,733<text:s/></text:p>
          </table:table-cell>
          <table:table-cell office:value-type="float" office:value="17" table:style-name="ce14">
            <text:p><text:s/>17<text:s/></text:p>
          </table:table-cell>
          <table:table-cell office:value-type="float" office:value="1622647" table:style-name="ce14">
            <text:p><text:s/>1,622,6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167" table:style-name="ce12">
            <text:p><text:s/>2,167<text:s/></text:p>
          </table:table-cell>
          <table:table-cell office:value-type="float" office:value="3101933" table:style-name="ce12">
            <text:p><text:s/>3,101,93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74" table:style-name="ce14">
            <text:p><text:s/>2,274<text:s/></text:p>
          </table:table-cell>
          <table:table-cell office:value-type="float" office:value="3282371" table:style-name="ce14">
            <text:p><text:s/>3,282,37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268" table:style-name="ce12">
            <text:p><text:s/>4,268<text:s/></text:p>
          </table:table-cell>
          <table:table-cell office:value-type="float" office:value="2224956" table:style-name="ce12">
            <text:p><text:s/>2,224,95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27" table:style-name="ce14">
            <text:p><text:s/>4,427<text:s/></text:p>
          </table:table-cell>
          <table:table-cell office:value-type="float" office:value="2377926" table:style-name="ce14">
            <text:p><text:s/>2,377,9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132" table:style-name="ce12">
            <text:p><text:s/>2,132<text:s/></text:p>
          </table:table-cell>
          <table:table-cell office:value-type="float" office:value="1242307" table:style-name="ce12">
            <text:p><text:s/>1,242,307<text:s/></text:p>
          </table:table-cell>
          <table:table-cell office:value-type="float" office:value="36" table:style-name="ce12">
            <text:p><text:s/>36<text:s/></text:p>
          </table:table-cell>
          <table:table-cell office:value-type="float" office:value="686084" table:style-name="ce12">
            <text:p><text:s/>686,084<text:s/></text:p>
          </table:table-cell>
          <table:table-cell table:style-name="ce12"/>
          <table:table-cell office:value-type="float" office:value="2046" table:style-name="ce14">
            <text:p><text:s/>2,046<text:s/></text:p>
          </table:table-cell>
          <table:table-cell office:value-type="float" office:value="1244241" table:style-name="ce14">
            <text:p><text:s/>1,244,241<text:s/></text:p>
          </table:table-cell>
          <table:table-cell office:value-type="float" office:value="51" table:style-name="ce14">
            <text:p><text:s/>51<text:s/></text:p>
          </table:table-cell>
          <table:table-cell office:value-type="float" office:value="1036941" table:style-name="ce14">
            <text:p><text:s/>1,036,9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343" table:style-name="ce12">
            <text:p><text:s/>5,343<text:s/></text:p>
          </table:table-cell>
          <table:table-cell office:value-type="float" office:value="5428957" table:style-name="ce12">
            <text:p><text:s/>5,428,957<text:s/></text:p>
          </table:table-cell>
          <table:table-cell office:value-type="float" office:value="32" table:style-name="ce12">
            <text:p><text:s/>32<text:s/></text:p>
          </table:table-cell>
          <table:table-cell office:value-type="float" office:value="3581543" table:style-name="ce12">
            <text:p><text:s/>3,581,543<text:s/></text:p>
          </table:table-cell>
          <table:table-cell table:style-name="ce12"/>
          <table:table-cell office:value-type="float" office:value="5121" table:style-name="ce14">
            <text:p><text:s/>5,121<text:s/></text:p>
          </table:table-cell>
          <table:table-cell office:value-type="float" office:value="5630408" table:style-name="ce14">
            <text:p><text:s/>5,630,408<text:s/></text:p>
          </table:table-cell>
          <table:table-cell office:value-type="float" office:value="42" table:style-name="ce14">
            <text:p><text:s/>42<text:s/></text:p>
          </table:table-cell>
          <table:table-cell office:value-type="float" office:value="4013179" table:style-name="ce14">
            <text:p><text:s/>4,013,1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215" table:style-name="ce12">
            <text:p><text:s/>5,215<text:s/></text:p>
          </table:table-cell>
          <table:table-cell office:value-type="float" office:value="3718190" table:style-name="ce12">
            <text:p><text:s/>3,718,190<text:s/></text:p>
          </table:table-cell>
          <table:table-cell office:value-type="float" office:value="192" table:style-name="ce12">
            <text:p><text:s/>192<text:s/></text:p>
          </table:table-cell>
          <table:table-cell office:value-type="float" office:value="6609421" table:style-name="ce12">
            <text:p><text:s/>6,609,421<text:s/></text:p>
          </table:table-cell>
          <table:table-cell table:style-name="ce12"/>
          <table:table-cell office:value-type="float" office:value="5223" table:style-name="ce14">
            <text:p><text:s/>5,223<text:s/></text:p>
          </table:table-cell>
          <table:table-cell office:value-type="float" office:value="4167603" table:style-name="ce14">
            <text:p><text:s/>4,167,603<text:s/></text:p>
          </table:table-cell>
          <table:table-cell office:value-type="float" office:value="176" table:style-name="ce14">
            <text:p><text:s/>176<text:s/></text:p>
          </table:table-cell>
          <table:table-cell office:value-type="float" office:value="6155512" table:style-name="ce14">
            <text:p><text:s/>6,155,5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622" table:style-name="ce12">
            <text:p><text:s/>9,622<text:s/></text:p>
          </table:table-cell>
          <table:table-cell office:value-type="float" office:value="4776956" table:style-name="ce12">
            <text:p><text:s/>4,776,956<text:s/></text:p>
          </table:table-cell>
          <table:table-cell office:value-type="float" office:value="257" table:style-name="ce12">
            <text:p><text:s/>257<text:s/></text:p>
          </table:table-cell>
          <table:table-cell office:value-type="float" office:value="8872176" table:style-name="ce12">
            <text:p><text:s/>8,872,176<text:s/></text:p>
          </table:table-cell>
          <table:table-cell table:style-name="ce12"/>
          <table:table-cell office:value-type="float" office:value="9361" table:style-name="ce14">
            <text:p><text:s/>9,361<text:s/></text:p>
          </table:table-cell>
          <table:table-cell office:value-type="float" office:value="4579481" table:style-name="ce14">
            <text:p><text:s/>4,579,481<text:s/></text:p>
          </table:table-cell>
          <table:table-cell office:value-type="float" office:value="222" table:style-name="ce14">
            <text:p><text:s/>222<text:s/></text:p>
          </table:table-cell>
          <table:table-cell office:value-type="float" office:value="7862790" table:style-name="ce14">
            <text:p><text:s/>7,862,7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8238" table:style-name="ce12">
            <text:p><text:s/>18,238<text:s/></text:p>
          </table:table-cell>
          <table:table-cell office:value-type="float" office:value="22812973" table:style-name="ce12">
            <text:p><text:s/>22,812,973<text:s/></text:p>
          </table:table-cell>
          <table:table-cell office:value-type="float" office:value="425" table:style-name="ce12">
            <text:p><text:s/>425<text:s/></text:p>
          </table:table-cell>
          <table:table-cell office:value-type="float" office:value="17502586" table:style-name="ce12">
            <text:p><text:s/>17,502,586<text:s/></text:p>
          </table:table-cell>
          <table:table-cell table:style-name="ce12"/>
          <table:table-cell office:value-type="float" office:value="19294" table:style-name="ce14">
            <text:p><text:s/>19,294<text:s/></text:p>
          </table:table-cell>
          <table:table-cell office:value-type="float" office:value="24556646" table:style-name="ce14">
            <text:p><text:s/>24,556,646<text:s/></text:p>
          </table:table-cell>
          <table:table-cell office:value-type="float" office:value="466" table:style-name="ce14">
            <text:p><text:s/>466<text:s/></text:p>
          </table:table-cell>
          <table:table-cell office:value-type="float" office:value="20479171" table:style-name="ce14">
            <text:p><text:s/>20,479,1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603" table:style-name="ce12">
            <text:p><text:s/>4,603<text:s/></text:p>
          </table:table-cell>
          <table:table-cell office:value-type="float" office:value="2727914" table:style-name="ce12">
            <text:p><text:s/>2,727,914<text:s/></text:p>
          </table:table-cell>
          <table:table-cell office:value-type="float" office:value="21" table:style-name="ce12">
            <text:p><text:s/>21<text:s/></text:p>
          </table:table-cell>
          <table:table-cell office:value-type="float" office:value="507822" table:style-name="ce12">
            <text:p><text:s/>507,822<text:s/></text:p>
          </table:table-cell>
          <table:table-cell table:style-name="ce12"/>
          <table:table-cell office:value-type="float" office:value="4718" table:style-name="ce14">
            <text:p><text:s/>4,718<text:s/></text:p>
          </table:table-cell>
          <table:table-cell office:value-type="float" office:value="2763367" table:style-name="ce14">
            <text:p><text:s/>2,763,367<text:s/></text:p>
          </table:table-cell>
          <table:table-cell office:value-type="float" office:value="20" table:style-name="ce14">
            <text:p><text:s/>20<text:s/></text:p>
          </table:table-cell>
          <table:table-cell office:value-type="float" office:value="696656" table:style-name="ce14">
            <text:p><text:s/>696,6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1987" table:style-name="ce12">
            <text:p><text:s/>1,987<text:s/></text:p>
          </table:table-cell>
          <table:table-cell office:value-type="float" office:value="1179365" table:style-name="ce12">
            <text:p><text:s/>1,179,365<text:s/></text:p>
          </table:table-cell>
          <table:table-cell office:value-type="float" office:value="29" table:style-name="ce12">
            <text:p><text:s/>29<text:s/></text:p>
          </table:table-cell>
          <table:table-cell office:value-type="float" office:value="1933583" table:style-name="ce12">
            <text:p><text:s/>1,933,583<text:s/></text:p>
          </table:table-cell>
          <table:table-cell table:style-name="ce12"/>
          <table:table-cell office:value-type="float" office:value="1874" table:style-name="ce14">
            <text:p><text:s/>1,874<text:s/></text:p>
          </table:table-cell>
          <table:table-cell office:value-type="float" office:value="1335946" table:style-name="ce14">
            <text:p><text:s/>1,335,946<text:s/></text:p>
          </table:table-cell>
          <table:table-cell office:value-type="float" office:value="21" table:style-name="ce14">
            <text:p><text:s/>21<text:s/></text:p>
          </table:table-cell>
          <table:table-cell office:value-type="float" office:value="1930161" table:style-name="ce14">
            <text:p><text:s/>1,930,1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8192" table:style-name="ce12">
            <text:p><text:s/>8,192<text:s/></text:p>
          </table:table-cell>
          <table:table-cell office:value-type="float" office:value="9807525" table:style-name="ce12">
            <text:p><text:s/>9,807,525<text:s/></text:p>
          </table:table-cell>
          <table:table-cell office:value-type="float" office:value="243" table:style-name="ce12">
            <text:p><text:s/>243<text:s/></text:p>
          </table:table-cell>
          <table:table-cell office:value-type="float" office:value="7978284" table:style-name="ce12">
            <text:p><text:s/>7,978,284<text:s/></text:p>
          </table:table-cell>
          <table:table-cell table:style-name="ce12"/>
          <table:table-cell office:value-type="float" office:value="7341" table:style-name="ce14">
            <text:p><text:s/>7,341<text:s/></text:p>
          </table:table-cell>
          <table:table-cell office:value-type="float" office:value="9215565" table:style-name="ce14">
            <text:p><text:s/>9,215,565<text:s/></text:p>
          </table:table-cell>
          <table:table-cell office:value-type="float" office:value="223" table:style-name="ce14">
            <text:p><text:s/>223<text:s/></text:p>
          </table:table-cell>
          <table:table-cell office:value-type="float" office:value="9838350" table:style-name="ce14">
            <text:p><text:s/>9,838,3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341" table:style-name="ce12">
            <text:p><text:s/>3,341<text:s/></text:p>
          </table:table-cell>
          <table:table-cell office:value-type="float" office:value="1953458" table:style-name="ce12">
            <text:p><text:s/>1,953,458<text:s/></text:p>
          </table:table-cell>
          <table:table-cell office:value-type="float" office:value="41" table:style-name="ce12">
            <text:p><text:s/>41<text:s/></text:p>
          </table:table-cell>
          <table:table-cell office:value-type="float" office:value="1359018" table:style-name="ce12">
            <text:p><text:s/>1,359,018<text:s/></text:p>
          </table:table-cell>
          <table:table-cell table:style-name="ce12"/>
          <table:table-cell office:value-type="float" office:value="3281" table:style-name="ce14">
            <text:p><text:s/>3,281<text:s/></text:p>
          </table:table-cell>
          <table:table-cell office:value-type="float" office:value="2025798" table:style-name="ce14">
            <text:p><text:s/>2,025,798<text:s/></text:p>
          </table:table-cell>
          <table:table-cell office:value-type="float" office:value="57" table:style-name="ce14">
            <text:p><text:s/>57<text:s/></text:p>
          </table:table-cell>
          <table:table-cell office:value-type="float" office:value="2122360" table:style-name="ce14">
            <text:p><text:s/>2,122,3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16" table:style-name="ce12">
            <text:p><text:s/>1,616<text:s/></text:p>
          </table:table-cell>
          <table:table-cell office:value-type="float" office:value="871303" table:style-name="ce12">
            <text:p><text:s/>871,30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39" table:style-name="ce14">
            <text:p><text:s/>1,739<text:s/></text:p>
          </table:table-cell>
          <table:table-cell office:value-type="float" office:value="919364" table:style-name="ce14">
            <text:p><text:s/>919,36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08" table:style-name="ce12">
            <text:p><text:s/>1,208<text:s/></text:p>
          </table:table-cell>
          <table:table-cell office:value-type="float" office:value="691702" table:style-name="ce12">
            <text:p><text:s/>691,702<text:s/></text:p>
          </table:table-cell>
          <table:table-cell office:value-type="float" office:value="64" table:style-name="ce12">
            <text:p><text:s/>64<text:s/></text:p>
          </table:table-cell>
          <table:table-cell office:value-type="float" office:value="3676490" table:style-name="ce12">
            <text:p><text:s/>3,676,490<text:s/></text:p>
          </table:table-cell>
          <table:table-cell table:style-name="ce12"/>
          <table:table-cell office:value-type="float" office:value="1173" table:style-name="ce14">
            <text:p><text:s/>1,173<text:s/></text:p>
          </table:table-cell>
          <table:table-cell office:value-type="float" office:value="820992" table:style-name="ce14">
            <text:p><text:s/>820,992<text:s/></text:p>
          </table:table-cell>
          <table:table-cell office:value-type="float" office:value="58" table:style-name="ce14">
            <text:p><text:s/>58<text:s/></text:p>
          </table:table-cell>
          <table:table-cell office:value-type="float" office:value="3940251" table:style-name="ce14">
            <text:p><text:s/>3,940,2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298" table:style-name="ce12">
            <text:p><text:s/>1,298<text:s/></text:p>
          </table:table-cell>
          <table:table-cell office:value-type="float" office:value="972009" table:style-name="ce12">
            <text:p><text:s/>972,009<text:s/></text:p>
          </table:table-cell>
          <table:table-cell office:value-type="float" office:value="20" table:style-name="ce12">
            <text:p><text:s/>20<text:s/></text:p>
          </table:table-cell>
          <table:table-cell office:value-type="float" office:value="604593" table:style-name="ce12">
            <text:p><text:s/>604,593<text:s/></text:p>
          </table:table-cell>
          <table:table-cell table:style-name="ce12"/>
          <table:table-cell office:value-type="float" office:value="1303" table:style-name="ce14">
            <text:p><text:s/>1,303<text:s/></text:p>
          </table:table-cell>
          <table:table-cell office:value-type="float" office:value="954206" table:style-name="ce14">
            <text:p><text:s/>954,206<text:s/></text:p>
          </table:table-cell>
          <table:table-cell office:value-type="float" office:value="23" table:style-name="ce14">
            <text:p><text:s/>23<text:s/></text:p>
          </table:table-cell>
          <table:table-cell office:value-type="float" office:value="876141" table:style-name="ce14">
            <text:p><text:s/>876,1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044" table:style-name="ce12">
            <text:p><text:s/>5,044<text:s/></text:p>
          </table:table-cell>
          <table:table-cell office:value-type="float" office:value="5297236" table:style-name="ce12">
            <text:p><text:s/>5,297,236<text:s/></text:p>
          </table:table-cell>
          <table:table-cell office:value-type="float" office:value="22" table:style-name="ce12">
            <text:p><text:s/>22<text:s/></text:p>
          </table:table-cell>
          <table:table-cell office:value-type="float" office:value="505786" table:style-name="ce12">
            <text:p><text:s/>505,786<text:s/></text:p>
          </table:table-cell>
          <table:table-cell table:style-name="ce12"/>
          <table:table-cell office:value-type="float" office:value="4948" table:style-name="ce14">
            <text:p><text:s/>4,948<text:s/></text:p>
          </table:table-cell>
          <table:table-cell office:value-type="float" office:value="4887092" table:style-name="ce14">
            <text:p><text:s/>4,887,092<text:s/></text:p>
          </table:table-cell>
          <table:table-cell office:value-type="float" office:value="28" table:style-name="ce14">
            <text:p><text:s/>28<text:s/></text:p>
          </table:table-cell>
          <table:table-cell office:value-type="float" office:value="2331863" table:style-name="ce14">
            <text:p><text:s/>2,331,8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820" table:style-name="ce12">
            <text:p><text:s/>3,820<text:s/></text:p>
          </table:table-cell>
          <table:table-cell office:value-type="float" office:value="2585536" table:style-name="ce12">
            <text:p><text:s/>2,585,536<text:s/></text:p>
          </table:table-cell>
          <table:table-cell office:value-type="float" office:value="60" table:style-name="ce12">
            <text:p><text:s/>60<text:s/></text:p>
          </table:table-cell>
          <table:table-cell office:value-type="float" office:value="2327542" table:style-name="ce12">
            <text:p><text:s/>2,327,542<text:s/></text:p>
          </table:table-cell>
          <table:table-cell table:style-name="ce12"/>
          <table:table-cell office:value-type="float" office:value="3782" table:style-name="ce14">
            <text:p><text:s/>3,782<text:s/></text:p>
          </table:table-cell>
          <table:table-cell office:value-type="float" office:value="2600544" table:style-name="ce14">
            <text:p><text:s/>2,600,544<text:s/></text:p>
          </table:table-cell>
          <table:table-cell office:value-type="float" office:value="59" table:style-name="ce14">
            <text:p><text:s/>59<text:s/></text:p>
          </table:table-cell>
          <table:table-cell office:value-type="float" office:value="2290855" table:style-name="ce14">
            <text:p><text:s/>2,290,8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672" table:style-name="ce12">
            <text:p><text:s/>1,672<text:s/></text:p>
          </table:table-cell>
          <table:table-cell office:value-type="float" office:value="891104" table:style-name="ce12">
            <text:p><text:s/>891,104<text:s/></text:p>
          </table:table-cell>
          <table:table-cell office:value-type="float" office:value="10" table:style-name="ce12">
            <text:p><text:s/>10<text:s/></text:p>
          </table:table-cell>
          <table:table-cell office:value-type="float" office:value="503900" table:style-name="ce12">
            <text:p><text:s/>503,900<text:s/></text:p>
          </table:table-cell>
          <table:table-cell table:style-name="ce12"/>
          <table:table-cell office:value-type="float" office:value="1513" table:style-name="ce14">
            <text:p><text:s/>1,513<text:s/></text:p>
          </table:table-cell>
          <table:table-cell office:value-type="float" office:value="853862" table:style-name="ce14">
            <text:p><text:s/>853,862<text:s/></text:p>
          </table:table-cell>
          <table:table-cell office:value-type="float" office:value="8" table:style-name="ce14">
            <text:p><text:s/>8<text:s/></text:p>
          </table:table-cell>
          <table:table-cell office:value-type="float" office:value="761162" table:style-name="ce14">
            <text:p><text:s/>761,1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0284" table:style-name="ce12">
            <text:p><text:s/>10,284<text:s/></text:p>
          </table:table-cell>
          <table:table-cell office:value-type="float" office:value="6311901" table:style-name="ce12">
            <text:p><text:s/>6,311,901<text:s/></text:p>
          </table:table-cell>
          <table:table-cell office:value-type="float" office:value="359" table:style-name="ce12">
            <text:p><text:s/>359<text:s/></text:p>
          </table:table-cell>
          <table:table-cell office:value-type="float" office:value="13354515" table:style-name="ce12">
            <text:p><text:s/>13,354,515<text:s/></text:p>
          </table:table-cell>
          <table:table-cell table:style-name="ce12"/>
          <table:table-cell office:value-type="float" office:value="10855" table:style-name="ce14">
            <text:p><text:s/>10,855<text:s/></text:p>
          </table:table-cell>
          <table:table-cell office:value-type="float" office:value="6627774" table:style-name="ce14">
            <text:p><text:s/>6,627,774<text:s/></text:p>
          </table:table-cell>
          <table:table-cell office:value-type="float" office:value="314" table:style-name="ce14">
            <text:p><text:s/>314<text:s/></text:p>
          </table:table-cell>
          <table:table-cell office:value-type="float" office:value="12647745" table:style-name="ce14">
            <text:p><text:s/>12,647,7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51" table:style-name="ce12">
            <text:p><text:s/>351<text:s/></text:p>
          </table:table-cell>
          <table:table-cell office:value-type="float" office:value="168707" table:style-name="ce12">
            <text:p><text:s/>168,707<text:s/></text:p>
          </table:table-cell>
          <table:table-cell office:value-type="float" office:value="70" table:style-name="ce12">
            <text:p><text:s/>70<text:s/></text:p>
          </table:table-cell>
          <table:table-cell office:value-type="float" office:value="3823373" table:style-name="ce12">
            <text:p><text:s/>3,823,373<text:s/></text:p>
          </table:table-cell>
          <table:table-cell table:style-name="ce12"/>
          <table:table-cell office:value-type="float" office:value="362" table:style-name="ce14">
            <text:p><text:s/>362<text:s/></text:p>
          </table:table-cell>
          <table:table-cell office:value-type="float" office:value="158058" table:style-name="ce14">
            <text:p><text:s/>158,058<text:s/></text:p>
          </table:table-cell>
          <table:table-cell office:value-type="float" office:value="59" table:style-name="ce14">
            <text:p><text:s/>59<text:s/></text:p>
          </table:table-cell>
          <table:table-cell office:value-type="float" office:value="2993948" table:style-name="ce14">
            <text:p><text:s/>2,993,9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28" table:style-name="ce12">
            <text:p><text:s/>1,428<text:s/></text:p>
          </table:table-cell>
          <table:table-cell office:value-type="float" office:value="2411855" table:style-name="ce12">
            <text:p><text:s/>2,411,855<text:s/></text:p>
          </table:table-cell>
          <table:table-cell office:value-type="float" office:value="14" table:style-name="ce12">
            <text:p><text:s/>14<text:s/></text:p>
          </table:table-cell>
          <table:table-cell office:value-type="float" office:value="1904273" table:style-name="ce12">
            <text:p><text:s/>1,904,273<text:s/></text:p>
          </table:table-cell>
          <table:table-cell table:style-name="ce12"/>
          <table:table-cell office:value-type="float" office:value="1207" table:style-name="ce14">
            <text:p><text:s/>1,207<text:s/></text:p>
          </table:table-cell>
          <table:table-cell office:value-type="float" office:value="1825087" table:style-name="ce14">
            <text:p><text:s/>1,825,087<text:s/></text:p>
          </table:table-cell>
          <table:table-cell office:value-type="float" office:value="12" table:style-name="ce14">
            <text:p><text:s/>12<text:s/></text:p>
          </table:table-cell>
          <table:table-cell office:value-type="float" office:value="1968270" table:style-name="ce14">
            <text:p><text:s/>1,968,2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37" table:style-name="ce12">
            <text:p><text:s/>1,737<text:s/></text:p>
          </table:table-cell>
          <table:table-cell office:value-type="float" office:value="2206653" table:style-name="ce12">
            <text:p><text:s/>2,206,653<text:s/></text:p>
          </table:table-cell>
          <table:table-cell office:value-type="float" office:value="16" table:style-name="ce12">
            <text:p><text:s/>16<text:s/></text:p>
          </table:table-cell>
          <table:table-cell office:value-type="float" office:value="1733919" table:style-name="ce12">
            <text:p><text:s/>1,733,919<text:s/></text:p>
          </table:table-cell>
          <table:table-cell table:style-name="ce12"/>
          <table:table-cell office:value-type="float" office:value="1688" table:style-name="ce14">
            <text:p><text:s/>1,688<text:s/></text:p>
          </table:table-cell>
          <table:table-cell office:value-type="float" office:value="2494686" table:style-name="ce14">
            <text:p><text:s/>2,494,686<text:s/></text:p>
          </table:table-cell>
          <table:table-cell office:value-type="float" office:value="20" table:style-name="ce14">
            <text:p><text:s/>20<text:s/></text:p>
          </table:table-cell>
          <table:table-cell office:value-type="float" office:value="1750217" table:style-name="ce14">
            <text:p><text:s/>1,750,2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17" table:style-name="ce12">
            <text:p><text:s/>2,117<text:s/></text:p>
          </table:table-cell>
          <table:table-cell office:value-type="float" office:value="1236194" table:style-name="ce12">
            <text:p><text:s/>1,236,194<text:s/></text:p>
          </table:table-cell>
          <table:table-cell office:value-type="float" office:value="4" table:style-name="ce12">
            <text:p><text:s/>4<text:s/></text:p>
          </table:table-cell>
          <table:table-cell office:value-type="float" office:value="49949" table:style-name="ce12">
            <text:p><text:s/>49,949<text:s/></text:p>
          </table:table-cell>
          <table:table-cell table:style-name="ce12"/>
          <table:table-cell office:value-type="float" office:value="2065" table:style-name="ce14">
            <text:p><text:s/>2,065<text:s/></text:p>
          </table:table-cell>
          <table:table-cell office:value-type="float" office:value="1221664" table:style-name="ce14">
            <text:p><text:s/>1,221,664<text:s/></text:p>
          </table:table-cell>
          <table:table-cell office:value-type="float" office:value="5" table:style-name="ce14">
            <text:p><text:s/>5<text:s/></text:p>
          </table:table-cell>
          <table:table-cell office:value-type="float" office:value="115436" table:style-name="ce14">
            <text:p><text:s/>115,4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843" table:style-name="ce12">
            <text:p><text:s/>2,843<text:s/></text:p>
          </table:table-cell>
          <table:table-cell office:value-type="float" office:value="3337040" table:style-name="ce12">
            <text:p><text:s/>3,337,040<text:s/></text:p>
          </table:table-cell>
          <table:table-cell office:value-type="float" office:value="15" table:style-name="ce12">
            <text:p><text:s/>15<text:s/></text:p>
          </table:table-cell>
          <table:table-cell office:value-type="float" office:value="235088" table:style-name="ce12">
            <text:p><text:s/>235,088<text:s/></text:p>
          </table:table-cell>
          <table:table-cell table:style-name="ce12"/>
          <table:table-cell office:value-type="float" office:value="2937" table:style-name="ce14">
            <text:p><text:s/>2,937<text:s/></text:p>
          </table:table-cell>
          <table:table-cell office:value-type="float" office:value="3474006" table:style-name="ce14">
            <text:p><text:s/>3,474,006<text:s/></text:p>
          </table:table-cell>
          <table:table-cell office:value-type="float" office:value="6" table:style-name="ce14">
            <text:p><text:s/>6<text:s/></text:p>
          </table:table-cell>
          <table:table-cell office:value-type="float" office:value="67717" table:style-name="ce14">
            <text:p><text:s/>67,7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772" table:style-name="ce12">
            <text:p><text:s/>1,772<text:s/></text:p>
          </table:table-cell>
          <table:table-cell office:value-type="float" office:value="2598262" table:style-name="ce12">
            <text:p><text:s/>2,598,262<text:s/></text:p>
          </table:table-cell>
          <table:table-cell office:value-type="float" office:value="24" table:style-name="ce12">
            <text:p><text:s/>24<text:s/></text:p>
          </table:table-cell>
          <table:table-cell office:value-type="float" office:value="903169" table:style-name="ce12">
            <text:p><text:s/>903,169<text:s/></text:p>
          </table:table-cell>
          <table:table-cell table:style-name="ce12"/>
          <table:table-cell office:value-type="float" office:value="772" table:style-name="ce14">
            <text:p><text:s/>772<text:s/></text:p>
          </table:table-cell>
          <table:table-cell office:value-type="float" office:value="397231" table:style-name="ce14">
            <text:p><text:s/>397,231<text:s/></text:p>
          </table:table-cell>
          <table:table-cell office:value-type="float" office:value="10" table:style-name="ce14">
            <text:p><text:s/>10<text:s/></text:p>
          </table:table-cell>
          <table:table-cell office:value-type="float" office:value="426416" table:style-name="ce14">
            <text:p><text:s/>426,4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36" table:style-name="ce12">
            <text:p><text:s/>236<text:s/></text:p>
          </table:table-cell>
          <table:table-cell office:value-type="float" office:value="131361" table:style-name="ce12">
            <text:p><text:s/>131,361<text:s/></text:p>
          </table:table-cell>
          <table:table-cell office:value-type="float" office:value="53" table:style-name="ce12">
            <text:p><text:s/>53<text:s/></text:p>
          </table:table-cell>
          <table:table-cell office:value-type="float" office:value="4619694" table:style-name="ce12">
            <text:p><text:s/>4,619,694<text:s/></text:p>
          </table:table-cell>
          <table:table-cell table:style-name="ce12"/>
          <table:table-cell office:value-type="float" office:value="1270" table:style-name="ce14">
            <text:p><text:s/>1,270<text:s/></text:p>
          </table:table-cell>
          <table:table-cell office:value-type="float" office:value="3012711" table:style-name="ce14">
            <text:p><text:s/>3,012,711<text:s/></text:p>
          </table:table-cell>
          <table:table-cell office:value-type="float" office:value="55" table:style-name="ce14">
            <text:p><text:s/>55<text:s/></text:p>
          </table:table-cell>
          <table:table-cell office:value-type="float" office:value="5404566" table:style-name="ce14">
            <text:p><text:s/>5,404,5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004" table:style-name="ce12">
            <text:p><text:s/>5,004<text:s/></text:p>
          </table:table-cell>
          <table:table-cell office:value-type="float" office:value="3374745" table:style-name="ce12">
            <text:p><text:s/>3,374,745<text:s/></text:p>
          </table:table-cell>
          <table:table-cell office:value-type="float" office:value="119" table:style-name="ce12">
            <text:p><text:s/>119<text:s/></text:p>
          </table:table-cell>
          <table:table-cell office:value-type="float" office:value="2970901" table:style-name="ce12">
            <text:p><text:s/>2,970,901<text:s/></text:p>
          </table:table-cell>
          <table:table-cell table:style-name="ce12"/>
          <table:table-cell office:value-type="float" office:value="4825" table:style-name="ce14">
            <text:p><text:s/>4,825<text:s/></text:p>
          </table:table-cell>
          <table:table-cell office:value-type="float" office:value="3418359" table:style-name="ce14">
            <text:p><text:s/>3,418,359<text:s/></text:p>
          </table:table-cell>
          <table:table-cell office:value-type="float" office:value="119" table:style-name="ce14">
            <text:p><text:s/>119<text:s/></text:p>
          </table:table-cell>
          <table:table-cell office:value-type="float" office:value="3426601" table:style-name="ce14">
            <text:p><text:s/>3,426,6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607" table:style-name="ce12">
            <text:p><text:s/>3,607<text:s/></text:p>
          </table:table-cell>
          <table:table-cell office:value-type="float" office:value="2807944" table:style-name="ce12">
            <text:p><text:s/>2,807,944<text:s/></text:p>
          </table:table-cell>
          <table:table-cell office:value-type="float" office:value="83" table:style-name="ce12">
            <text:p><text:s/>83<text:s/></text:p>
          </table:table-cell>
          <table:table-cell office:value-type="float" office:value="2452052" table:style-name="ce12">
            <text:p><text:s/>2,452,052<text:s/></text:p>
          </table:table-cell>
          <table:table-cell table:style-name="ce12"/>
          <table:table-cell office:value-type="float" office:value="3560" table:style-name="ce14">
            <text:p><text:s/>3,560<text:s/></text:p>
          </table:table-cell>
          <table:table-cell office:value-type="float" office:value="2481701" table:style-name="ce14">
            <text:p><text:s/>2,481,701<text:s/></text:p>
          </table:table-cell>
          <table:table-cell office:value-type="float" office:value="65" table:style-name="ce14">
            <text:p><text:s/>65<text:s/></text:p>
          </table:table-cell>
          <table:table-cell office:value-type="float" office:value="2210343" table:style-name="ce14">
            <text:p><text:s/>2,210,3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955" table:style-name="ce12">
            <text:p><text:s/>4,955<text:s/></text:p>
          </table:table-cell>
          <table:table-cell office:value-type="float" office:value="5050652" table:style-name="ce12">
            <text:p><text:s/>5,050,652<text:s/></text:p>
          </table:table-cell>
          <table:table-cell office:value-type="float" office:value="187" table:style-name="ce12">
            <text:p><text:s/>187<text:s/></text:p>
          </table:table-cell>
          <table:table-cell office:value-type="float" office:value="12079442" table:style-name="ce12">
            <text:p><text:s/>12,079,442<text:s/></text:p>
          </table:table-cell>
          <table:table-cell table:style-name="ce12"/>
          <table:table-cell office:value-type="float" office:value="4994" table:style-name="ce14">
            <text:p><text:s/>4,994<text:s/></text:p>
          </table:table-cell>
          <table:table-cell office:value-type="float" office:value="4903719" table:style-name="ce14">
            <text:p><text:s/>4,903,719<text:s/></text:p>
          </table:table-cell>
          <table:table-cell office:value-type="float" office:value="115" table:style-name="ce14">
            <text:p><text:s/>115<text:s/></text:p>
          </table:table-cell>
          <table:table-cell office:value-type="float" office:value="10222063" table:style-name="ce14">
            <text:p><text:s/>10,222,0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3883" table:style-name="ce12">
            <text:p><text:s/>3,883<text:s/></text:p>
          </table:table-cell>
          <table:table-cell office:value-type="float" office:value="2797684" table:style-name="ce12">
            <text:p><text:s/>2,797,684<text:s/></text:p>
          </table:table-cell>
          <table:table-cell office:value-type="float" office:value="29" table:style-name="ce12">
            <text:p><text:s/>29<text:s/></text:p>
          </table:table-cell>
          <table:table-cell office:value-type="float" office:value="609542" table:style-name="ce12">
            <text:p><text:s/>609,542<text:s/></text:p>
          </table:table-cell>
          <table:table-cell table:style-name="ce12"/>
          <table:table-cell office:value-type="float" office:value="3814" table:style-name="ce14">
            <text:p><text:s/>3,814<text:s/></text:p>
          </table:table-cell>
          <table:table-cell office:value-type="float" office:value="2578637" table:style-name="ce14">
            <text:p><text:s/>2,578,637<text:s/></text:p>
          </table:table-cell>
          <table:table-cell office:value-type="float" office:value="30" table:style-name="ce14">
            <text:p><text:s/>30<text:s/></text:p>
          </table:table-cell>
          <table:table-cell office:value-type="float" office:value="734072" table:style-name="ce14">
            <text:p><text:s/>734,0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627" table:style-name="ce12">
            <text:p><text:s/>4,627<text:s/></text:p>
          </table:table-cell>
          <table:table-cell office:value-type="float" office:value="1942149" table:style-name="ce12">
            <text:p><text:s/>1,942,149<text:s/></text:p>
          </table:table-cell>
          <table:table-cell office:value-type="float" office:value="203" table:style-name="ce12">
            <text:p><text:s/>203<text:s/></text:p>
          </table:table-cell>
          <table:table-cell office:value-type="float" office:value="6824208" table:style-name="ce12">
            <text:p><text:s/>6,824,208<text:s/></text:p>
          </table:table-cell>
          <table:table-cell table:style-name="ce12"/>
          <table:table-cell office:value-type="float" office:value="4432" table:style-name="ce14">
            <text:p><text:s/>4,432<text:s/></text:p>
          </table:table-cell>
          <table:table-cell office:value-type="float" office:value="1898792" table:style-name="ce14">
            <text:p><text:s/>1,898,792<text:s/></text:p>
          </table:table-cell>
          <table:table-cell office:value-type="float" office:value="142" table:style-name="ce14">
            <text:p><text:s/>142<text:s/></text:p>
          </table:table-cell>
          <table:table-cell office:value-type="float" office:value="5066833" table:style-name="ce14">
            <text:p><text:s/>5,066,8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23" table:style-name="ce12">
            <text:p><text:s/>923<text:s/></text:p>
          </table:table-cell>
          <table:table-cell office:value-type="float" office:value="550093" table:style-name="ce12">
            <text:p><text:s/>550,093<text:s/></text:p>
          </table:table-cell>
          <table:table-cell office:value-type="float" office:value="11" table:style-name="ce12">
            <text:p><text:s/>11<text:s/></text:p>
          </table:table-cell>
          <table:table-cell office:value-type="float" office:value="386168" table:style-name="ce12">
            <text:p><text:s/>386,168<text:s/></text:p>
          </table:table-cell>
          <table:table-cell table:style-name="ce12"/>
          <table:table-cell office:value-type="float" office:value="858" table:style-name="ce14">
            <text:p><text:s/>858<text:s/></text:p>
          </table:table-cell>
          <table:table-cell office:value-type="float" office:value="541027" table:style-name="ce14">
            <text:p><text:s/>541,027<text:s/></text:p>
          </table:table-cell>
          <table:table-cell office:value-type="float" office:value="13" table:style-name="ce14">
            <text:p><text:s/>13<text:s/></text:p>
          </table:table-cell>
          <table:table-cell office:value-type="float" office:value="548686" table:style-name="ce14">
            <text:p><text:s/>548,6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8118" table:style-name="ce12">
            <text:p><text:s/>8,118<text:s/></text:p>
          </table:table-cell>
          <table:table-cell office:value-type="float" office:value="7743117" table:style-name="ce12">
            <text:p><text:s/>7,743,117<text:s/></text:p>
          </table:table-cell>
          <table:table-cell office:value-type="float" office:value="157" table:style-name="ce12">
            <text:p><text:s/>157<text:s/></text:p>
          </table:table-cell>
          <table:table-cell office:value-type="float" office:value="4959065" table:style-name="ce12">
            <text:p><text:s/>4,959,065<text:s/></text:p>
          </table:table-cell>
          <table:table-cell table:style-name="ce12"/>
          <table:table-cell office:value-type="float" office:value="7670" table:style-name="ce14">
            <text:p><text:s/>7,670<text:s/></text:p>
          </table:table-cell>
          <table:table-cell office:value-type="float" office:value="8099594" table:style-name="ce14">
            <text:p><text:s/>8,099,594<text:s/></text:p>
          </table:table-cell>
          <table:table-cell office:value-type="float" office:value="123" table:style-name="ce14">
            <text:p><text:s/>123<text:s/></text:p>
          </table:table-cell>
          <table:table-cell office:value-type="float" office:value="3985339" table:style-name="ce14">
            <text:p><text:s/>3,985,3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03" table:style-name="ce12">
            <text:p><text:s/>603<text:s/></text:p>
          </table:table-cell>
          <table:table-cell office:value-type="float" office:value="280765" table:style-name="ce12">
            <text:p><text:s/>280,765<text:s/></text:p>
          </table:table-cell>
          <table:table-cell office:value-type="float" office:value="27" table:style-name="ce12">
            <text:p><text:s/>27<text:s/></text:p>
          </table:table-cell>
          <table:table-cell office:value-type="float" office:value="2768857" table:style-name="ce12">
            <text:p><text:s/>2,768,857<text:s/></text:p>
          </table:table-cell>
          <table:table-cell table:style-name="ce12"/>
          <table:table-cell office:value-type="float" office:value="737" table:style-name="ce14">
            <text:p><text:s/>737<text:s/></text:p>
          </table:table-cell>
          <table:table-cell office:value-type="float" office:value="357540" table:style-name="ce14">
            <text:p><text:s/>357,540<text:s/></text:p>
          </table:table-cell>
          <table:table-cell office:value-type="float" office:value="32" table:style-name="ce14">
            <text:p><text:s/>32<text:s/></text:p>
          </table:table-cell>
          <table:table-cell office:value-type="float" office:value="3133124" table:style-name="ce14">
            <text:p><text:s/>3,133,1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892" table:style-name="ce12">
            <text:p><text:s/>4,892<text:s/></text:p>
          </table:table-cell>
          <table:table-cell office:value-type="float" office:value="3114199" table:style-name="ce12">
            <text:p><text:s/>3,114,199<text:s/></text:p>
          </table:table-cell>
          <table:table-cell office:value-type="float" office:value="153" table:style-name="ce12">
            <text:p><text:s/>153<text:s/></text:p>
          </table:table-cell>
          <table:table-cell office:value-type="float" office:value="3898136" table:style-name="ce12">
            <text:p><text:s/>3,898,136<text:s/></text:p>
          </table:table-cell>
          <table:table-cell table:style-name="ce12"/>
          <table:table-cell office:value-type="float" office:value="4913" table:style-name="ce14">
            <text:p><text:s/>4,913<text:s/></text:p>
          </table:table-cell>
          <table:table-cell office:value-type="float" office:value="3287442" table:style-name="ce14">
            <text:p><text:s/>3,287,442<text:s/></text:p>
          </table:table-cell>
          <table:table-cell office:value-type="float" office:value="127" table:style-name="ce14">
            <text:p><text:s/>127<text:s/></text:p>
          </table:table-cell>
          <table:table-cell office:value-type="float" office:value="4309569" table:style-name="ce14">
            <text:p><text:s/>4,309,5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730" table:style-name="ce12">
            <text:p><text:s/>2,730<text:s/></text:p>
          </table:table-cell>
          <table:table-cell office:value-type="float" office:value="1382322" table:style-name="ce12">
            <text:p><text:s/>1,382,322<text:s/></text:p>
          </table:table-cell>
          <table:table-cell office:value-type="float" office:value="67" table:style-name="ce12">
            <text:p><text:s/>67<text:s/></text:p>
          </table:table-cell>
          <table:table-cell office:value-type="float" office:value="2178651" table:style-name="ce12">
            <text:p><text:s/>2,178,651<text:s/></text:p>
          </table:table-cell>
          <table:table-cell table:style-name="ce12"/>
          <table:table-cell office:value-type="float" office:value="2577" table:style-name="ce14">
            <text:p><text:s/>2,577<text:s/></text:p>
          </table:table-cell>
          <table:table-cell office:value-type="float" office:value="1389673" table:style-name="ce14">
            <text:p><text:s/>1,389,673<text:s/></text:p>
          </table:table-cell>
          <table:table-cell office:value-type="float" office:value="53" table:style-name="ce14">
            <text:p><text:s/>53<text:s/></text:p>
          </table:table-cell>
          <table:table-cell office:value-type="float" office:value="1874600" table:style-name="ce14">
            <text:p><text:s/>1,874,6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77" table:style-name="ce12">
            <text:p><text:s/>1,577<text:s/></text:p>
          </table:table-cell>
          <table:table-cell office:value-type="float" office:value="774852" table:style-name="ce12">
            <text:p><text:s/>774,852<text:s/></text:p>
          </table:table-cell>
          <table:table-cell office:value-type="float" office:value="77" table:style-name="ce12">
            <text:p><text:s/>77<text:s/></text:p>
          </table:table-cell>
          <table:table-cell office:value-type="float" office:value="4440557" table:style-name="ce12">
            <text:p><text:s/>4,440,557<text:s/></text:p>
          </table:table-cell>
          <table:table-cell table:style-name="ce12"/>
          <table:table-cell office:value-type="float" office:value="1492" table:style-name="ce14">
            <text:p><text:s/>1,492<text:s/></text:p>
          </table:table-cell>
          <table:table-cell office:value-type="float" office:value="770604" table:style-name="ce14">
            <text:p><text:s/>770,604<text:s/></text:p>
          </table:table-cell>
          <table:table-cell office:value-type="float" office:value="3" table:style-name="ce14">
            <text:p><text:s/>3<text:s/></text:p>
          </table:table-cell>
          <table:table-cell office:value-type="float" office:value="109808" table:style-name="ce14">
            <text:p><text:s/>109,8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282" table:style-name="ce12">
            <text:p><text:s/>3,282<text:s/></text:p>
          </table:table-cell>
          <table:table-cell office:value-type="float" office:value="1467263" table:style-name="ce12">
            <text:p><text:s/>1,467,263<text:s/></text:p>
          </table:table-cell>
          <table:table-cell office:value-type="float" office:value="167" table:style-name="ce12">
            <text:p><text:s/>167<text:s/></text:p>
          </table:table-cell>
          <table:table-cell office:value-type="float" office:value="5612903" table:style-name="ce12">
            <text:p><text:s/>5,612,903<text:s/></text:p>
          </table:table-cell>
          <table:table-cell table:style-name="ce12"/>
          <table:table-cell office:value-type="float" office:value="3325" table:style-name="ce14">
            <text:p><text:s/>3,325<text:s/></text:p>
          </table:table-cell>
          <table:table-cell office:value-type="float" office:value="1458737" table:style-name="ce14">
            <text:p><text:s/>1,458,737<text:s/></text:p>
          </table:table-cell>
          <table:table-cell office:value-type="float" office:value="136" table:style-name="ce14">
            <text:p><text:s/>136<text:s/></text:p>
          </table:table-cell>
          <table:table-cell office:value-type="float" office:value="4789769" table:style-name="ce14">
            <text:p><text:s/>4,789,7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6304" table:style-name="ce12">
            <text:p><text:s/>6,304<text:s/></text:p>
          </table:table-cell>
          <table:table-cell office:value-type="float" office:value="5177367" table:style-name="ce12">
            <text:p><text:s/>5,177,367<text:s/></text:p>
          </table:table-cell>
          <table:table-cell office:value-type="float" office:value="155" table:style-name="ce12">
            <text:p><text:s/>155<text:s/></text:p>
          </table:table-cell>
          <table:table-cell office:value-type="float" office:value="5127463" table:style-name="ce12">
            <text:p><text:s/>5,127,463<text:s/></text:p>
          </table:table-cell>
          <table:table-cell table:style-name="ce12"/>
          <table:table-cell office:value-type="float" office:value="5968" table:style-name="ce14">
            <text:p><text:s/>5,968<text:s/></text:p>
          </table:table-cell>
          <table:table-cell office:value-type="float" office:value="5539267" table:style-name="ce14">
            <text:p><text:s/>5,539,267<text:s/></text:p>
          </table:table-cell>
          <table:table-cell office:value-type="float" office:value="132" table:style-name="ce14">
            <text:p><text:s/>132<text:s/></text:p>
          </table:table-cell>
          <table:table-cell office:value-type="float" office:value="4723876" table:style-name="ce14">
            <text:p><text:s/>4,723,8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844" table:style-name="ce12">
            <text:p><text:s/>1,844<text:s/></text:p>
          </table:table-cell>
          <table:table-cell office:value-type="float" office:value="1483264" table:style-name="ce12">
            <text:p><text:s/>1,483,264<text:s/></text:p>
          </table:table-cell>
          <table:table-cell office:value-type="float" office:value="30" table:style-name="ce12">
            <text:p><text:s/>30<text:s/></text:p>
          </table:table-cell>
          <table:table-cell office:value-type="float" office:value="3222441" table:style-name="ce12">
            <text:p><text:s/>3,222,441<text:s/></text:p>
          </table:table-cell>
          <table:table-cell table:style-name="ce12"/>
          <table:table-cell office:value-type="float" office:value="3392" table:style-name="ce14">
            <text:p><text:s/>3,392<text:s/></text:p>
          </table:table-cell>
          <table:table-cell office:value-type="float" office:value="4128411" table:style-name="ce14">
            <text:p><text:s/>4,128,411<text:s/></text:p>
          </table:table-cell>
          <table:table-cell office:value-type="float" office:value="29" table:style-name="ce14">
            <text:p><text:s/>29<text:s/></text:p>
          </table:table-cell>
          <table:table-cell office:value-type="float" office:value="5830287" table:style-name="ce14">
            <text:p><text:s/>5,830,2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739" table:style-name="ce12">
            <text:p><text:s/>7,739<text:s/></text:p>
          </table:table-cell>
          <table:table-cell office:value-type="float" office:value="6314419" table:style-name="ce12">
            <text:p><text:s/>6,314,419<text:s/></text:p>
          </table:table-cell>
          <table:table-cell office:value-type="float" office:value="127" table:style-name="ce12">
            <text:p><text:s/>127<text:s/></text:p>
          </table:table-cell>
          <table:table-cell office:value-type="float" office:value="8786945" table:style-name="ce12">
            <text:p><text:s/>8,786,945<text:s/></text:p>
          </table:table-cell>
          <table:table-cell table:style-name="ce12"/>
          <table:table-cell office:value-type="float" office:value="8706" table:style-name="ce14">
            <text:p><text:s/>8,706<text:s/></text:p>
          </table:table-cell>
          <table:table-cell office:value-type="float" office:value="8122633" table:style-name="ce14">
            <text:p><text:s/>8,122,633<text:s/></text:p>
          </table:table-cell>
          <table:table-cell office:value-type="float" office:value="191" table:style-name="ce14">
            <text:p><text:s/>191<text:s/></text:p>
          </table:table-cell>
          <table:table-cell office:value-type="float" office:value="16900977" table:style-name="ce14">
            <text:p><text:s/>16,900,9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922" table:style-name="ce12">
            <text:p><text:s/>922<text:s/></text:p>
          </table:table-cell>
          <table:table-cell office:value-type="float" office:value="1997930" table:style-name="ce12">
            <text:p><text:s/>1,997,930<text:s/></text:p>
          </table:table-cell>
          <table:table-cell office:value-type="float" office:value="55" table:style-name="ce12">
            <text:p><text:s/>55<text:s/></text:p>
          </table:table-cell>
          <table:table-cell office:value-type="float" office:value="6055892" table:style-name="ce12">
            <text:p><text:s/>6,055,892<text:s/></text:p>
          </table:table-cell>
          <table:table-cell table:style-name="ce12"/>
          <table:table-cell office:value-type="float" office:value="863" table:style-name="ce14">
            <text:p><text:s/>863<text:s/></text:p>
          </table:table-cell>
          <table:table-cell office:value-type="float" office:value="1979700" table:style-name="ce14">
            <text:p><text:s/>1,979,700<text:s/></text:p>
          </table:table-cell>
          <table:table-cell office:value-type="float" office:value="54" table:style-name="ce14">
            <text:p><text:s/>54<text:s/></text:p>
          </table:table-cell>
          <table:table-cell office:value-type="float" office:value="6296079" table:style-name="ce14">
            <text:p><text:s/>6,296,0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85" table:style-name="ce14">
            <text:p><text:s/>4,285<text:s/></text:p>
          </table:table-cell>
          <table:table-cell office:value-type="float" office:value="4446192" table:style-name="ce14">
            <text:p><text:s/>4,446,192<text:s/></text:p>
          </table:table-cell>
          <table:table-cell office:value-type="float" office:value="18" table:style-name="ce14">
            <text:p><text:s/>18<text:s/></text:p>
          </table:table-cell>
          <table:table-cell office:value-type="float" office:value="742835" table:style-name="ce14">
            <text:p><text:s/>742,8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335" table:style-name="ce12">
            <text:p><text:s/>6,335<text:s/></text:p>
          </table:table-cell>
          <table:table-cell office:value-type="float" office:value="4644642" table:style-name="ce12">
            <text:p><text:s/>4,644,642<text:s/></text:p>
          </table:table-cell>
          <table:table-cell office:value-type="float" office:value="146" table:style-name="ce12">
            <text:p><text:s/>146<text:s/></text:p>
          </table:table-cell>
          <table:table-cell office:value-type="float" office:value="5139260" table:style-name="ce12">
            <text:p><text:s/>5,139,260<text:s/></text:p>
          </table:table-cell>
          <table:table-cell table:style-name="ce12"/>
          <table:table-cell office:value-type="float" office:value="5702" table:style-name="ce14">
            <text:p><text:s/>5,702<text:s/></text:p>
          </table:table-cell>
          <table:table-cell office:value-type="float" office:value="4193473" table:style-name="ce14">
            <text:p><text:s/>4,193,473<text:s/></text:p>
          </table:table-cell>
          <table:table-cell office:value-type="float" office:value="150" table:style-name="ce14">
            <text:p><text:s/>150<text:s/></text:p>
          </table:table-cell>
          <table:table-cell office:value-type="float" office:value="6666337" table:style-name="ce14">
            <text:p><text:s/>6,666,3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646" table:style-name="ce12">
            <text:p><text:s/>3,646<text:s/></text:p>
          </table:table-cell>
          <table:table-cell office:value-type="float" office:value="1700954" table:style-name="ce12">
            <text:p><text:s/>1,700,954<text:s/></text:p>
          </table:table-cell>
          <table:table-cell office:value-type="float" office:value="88" table:style-name="ce12">
            <text:p><text:s/>88<text:s/></text:p>
          </table:table-cell>
          <table:table-cell office:value-type="float" office:value="3035636" table:style-name="ce12">
            <text:p><text:s/>3,035,636<text:s/></text:p>
          </table:table-cell>
          <table:table-cell table:style-name="ce12"/>
          <table:table-cell office:value-type="float" office:value="3454" table:style-name="ce14">
            <text:p><text:s/>3,454<text:s/></text:p>
          </table:table-cell>
          <table:table-cell office:value-type="float" office:value="1577877" table:style-name="ce14">
            <text:p><text:s/>1,577,877<text:s/></text:p>
          </table:table-cell>
          <table:table-cell office:value-type="float" office:value="48" table:style-name="ce14">
            <text:p><text:s/>48<text:s/></text:p>
          </table:table-cell>
          <table:table-cell office:value-type="float" office:value="1678773" table:style-name="ce14">
            <text:p><text:s/>1,678,7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799" table:style-name="ce12">
            <text:p><text:s/>2,799<text:s/></text:p>
          </table:table-cell>
          <table:table-cell office:value-type="float" office:value="4672683" table:style-name="ce12">
            <text:p><text:s/>4,672,683<text:s/></text:p>
          </table:table-cell>
          <table:table-cell office:value-type="float" office:value="28" table:style-name="ce12">
            <text:p><text:s/>28<text:s/></text:p>
          </table:table-cell>
          <table:table-cell office:value-type="float" office:value="1437918" table:style-name="ce12">
            <text:p><text:s/>1,437,918<text:s/></text:p>
          </table:table-cell>
          <table:table-cell table:style-name="ce12"/>
          <table:table-cell office:value-type="float" office:value="2865" table:style-name="ce14">
            <text:p><text:s/>2,865<text:s/></text:p>
          </table:table-cell>
          <table:table-cell office:value-type="float" office:value="4665167" table:style-name="ce14">
            <text:p><text:s/>4,665,167<text:s/></text:p>
          </table:table-cell>
          <table:table-cell office:value-type="float" office:value="13" table:style-name="ce14">
            <text:p><text:s/>13<text:s/></text:p>
          </table:table-cell>
          <table:table-cell office:value-type="float" office:value="422339" table:style-name="ce14">
            <text:p><text:s/>422,3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651" table:style-name="ce12">
            <text:p><text:s/>651<text:s/></text:p>
          </table:table-cell>
          <table:table-cell office:value-type="float" office:value="408086" table:style-name="ce12">
            <text:p><text:s/>408,086<text:s/></text:p>
          </table:table-cell>
          <table:table-cell office:value-type="float" office:value="26" table:style-name="ce12">
            <text:p><text:s/>26<text:s/></text:p>
          </table:table-cell>
          <table:table-cell office:value-type="float" office:value="3542321" table:style-name="ce12">
            <text:p><text:s/>3,542,321<text:s/></text:p>
          </table:table-cell>
          <table:table-cell table:style-name="ce12"/>
          <table:table-cell office:value-type="float" office:value="506" table:style-name="ce14">
            <text:p><text:s/>506<text:s/></text:p>
          </table:table-cell>
          <table:table-cell office:value-type="float" office:value="359623" table:style-name="ce14">
            <text:p><text:s/>359,623<text:s/></text:p>
          </table:table-cell>
          <table:table-cell office:value-type="float" office:value="29" table:style-name="ce14">
            <text:p><text:s/>29<text:s/></text:p>
          </table:table-cell>
          <table:table-cell office:value-type="float" office:value="3966121" table:style-name="ce14">
            <text:p><text:s/>3,966,1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560" table:style-name="ce12">
            <text:p><text:s/>5,560<text:s/></text:p>
          </table:table-cell>
          <table:table-cell office:value-type="float" office:value="3684561" table:style-name="ce12">
            <text:p><text:s/>3,684,561<text:s/></text:p>
          </table:table-cell>
          <table:table-cell office:value-type="float" office:value="2" table:style-name="ce12">
            <text:p><text:s/>2<text:s/></text:p>
          </table:table-cell>
          <table:table-cell office:value-type="float" office:value="50426" table:style-name="ce12">
            <text:p><text:s/>50,426<text:s/></text:p>
          </table:table-cell>
          <table:table-cell table:style-name="ce12"/>
          <table:table-cell office:value-type="float" office:value="5658" table:style-name="ce14">
            <text:p><text:s/>5,658<text:s/></text:p>
          </table:table-cell>
          <table:table-cell office:value-type="float" office:value="4654481" table:style-name="ce14">
            <text:p><text:s/>4,654,481<text:s/></text:p>
          </table:table-cell>
          <table:table-cell office:value-type="float" office:value="4" table:style-name="ce14">
            <text:p><text:s/>4<text:s/></text:p>
          </table:table-cell>
          <table:table-cell office:value-type="float" office:value="101576" table:style-name="ce14">
            <text:p><text:s/>101,5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904" table:style-name="ce12">
            <text:p><text:s/>9,904<text:s/></text:p>
          </table:table-cell>
          <table:table-cell office:value-type="float" office:value="7185228" table:style-name="ce12">
            <text:p><text:s/>7,185,228<text:s/></text:p>
          </table:table-cell>
          <table:table-cell office:value-type="float" office:value="97" table:style-name="ce12">
            <text:p><text:s/>97<text:s/></text:p>
          </table:table-cell>
          <table:table-cell office:value-type="float" office:value="5981465" table:style-name="ce12">
            <text:p><text:s/>5,981,465<text:s/></text:p>
          </table:table-cell>
          <table:table-cell table:style-name="ce12"/>
          <table:table-cell office:value-type="float" office:value="9980" table:style-name="ce14">
            <text:p><text:s/>9,980<text:s/></text:p>
          </table:table-cell>
          <table:table-cell office:value-type="float" office:value="8389046" table:style-name="ce14">
            <text:p><text:s/>8,389,046<text:s/></text:p>
          </table:table-cell>
          <table:table-cell office:value-type="float" office:value="118" table:style-name="ce14">
            <text:p><text:s/>118<text:s/></text:p>
          </table:table-cell>
          <table:table-cell office:value-type="float" office:value="7317133" table:style-name="ce14">
            <text:p><text:s/>7,317,1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541" table:style-name="ce12">
            <text:p><text:s/>2,541<text:s/></text:p>
          </table:table-cell>
          <table:table-cell office:value-type="float" office:value="2569478" table:style-name="ce12">
            <text:p><text:s/>2,569,478<text:s/></text:p>
          </table:table-cell>
          <table:table-cell office:value-type="float" office:value="48" table:style-name="ce12">
            <text:p><text:s/>48<text:s/></text:p>
          </table:table-cell>
          <table:table-cell office:value-type="float" office:value="1123556" table:style-name="ce12">
            <text:p><text:s/>1,123,556<text:s/></text:p>
          </table:table-cell>
          <table:table-cell table:style-name="ce12"/>
          <table:table-cell office:value-type="float" office:value="2401" table:style-name="ce14">
            <text:p><text:s/>2,401<text:s/></text:p>
          </table:table-cell>
          <table:table-cell office:value-type="float" office:value="2665901" table:style-name="ce14">
            <text:p><text:s/>2,665,901<text:s/></text:p>
          </table:table-cell>
          <table:table-cell office:value-type="float" office:value="38" table:style-name="ce14">
            <text:p><text:s/>38<text:s/></text:p>
          </table:table-cell>
          <table:table-cell office:value-type="float" office:value="1277381" table:style-name="ce14">
            <text:p><text:s/>1,277,3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377" table:style-name="ce12">
            <text:p><text:s/>10,377<text:s/></text:p>
          </table:table-cell>
          <table:table-cell office:value-type="float" office:value="9659712" table:style-name="ce12">
            <text:p><text:s/>9,659,712<text:s/></text:p>
          </table:table-cell>
          <table:table-cell office:value-type="float" office:value="128" table:style-name="ce12">
            <text:p><text:s/>128<text:s/></text:p>
          </table:table-cell>
          <table:table-cell office:value-type="float" office:value="2603255" table:style-name="ce12">
            <text:p><text:s/>2,603,255<text:s/></text:p>
          </table:table-cell>
          <table:table-cell table:style-name="ce12"/>
          <table:table-cell office:value-type="float" office:value="10876" table:style-name="ce14">
            <text:p><text:s/>10,876<text:s/></text:p>
          </table:table-cell>
          <table:table-cell office:value-type="float" office:value="10929579" table:style-name="ce14">
            <text:p><text:s/>10,929,579<text:s/></text:p>
          </table:table-cell>
          <table:table-cell office:value-type="float" office:value="142" table:style-name="ce14">
            <text:p><text:s/>142<text:s/></text:p>
          </table:table-cell>
          <table:table-cell office:value-type="float" office:value="3342529" table:style-name="ce14">
            <text:p><text:s/>3,342,5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398" table:style-name="ce12">
            <text:p><text:s/>1,398<text:s/></text:p>
          </table:table-cell>
          <table:table-cell office:value-type="float" office:value="1485783" table:style-name="ce12">
            <text:p><text:s/>1,485,783<text:s/></text:p>
          </table:table-cell>
          <table:table-cell office:value-type="float" office:value="38" table:style-name="ce12">
            <text:p><text:s/>38<text:s/></text:p>
          </table:table-cell>
          <table:table-cell office:value-type="float" office:value="2080300" table:style-name="ce12">
            <text:p><text:s/>2,080,300<text:s/></text:p>
          </table:table-cell>
          <table:table-cell table:style-name="ce12"/>
          <table:table-cell office:value-type="float" office:value="1419" table:style-name="ce14">
            <text:p><text:s/>1,419<text:s/></text:p>
          </table:table-cell>
          <table:table-cell office:value-type="float" office:value="1587030" table:style-name="ce14">
            <text:p><text:s/>1,587,030<text:s/></text:p>
          </table:table-cell>
          <table:table-cell office:value-type="float" office:value="55" table:style-name="ce14">
            <text:p><text:s/>55<text:s/></text:p>
          </table:table-cell>
          <table:table-cell office:value-type="float" office:value="3302546" table:style-name="ce14">
            <text:p><text:s/>3,302,5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06" table:style-name="ce12">
            <text:p><text:s/>1,006<text:s/></text:p>
          </table:table-cell>
          <table:table-cell office:value-type="float" office:value="2129601" table:style-name="ce12">
            <text:p><text:s/>2,129,601<text:s/></text:p>
          </table:table-cell>
          <table:table-cell office:value-type="float" office:value="17" table:style-name="ce12">
            <text:p><text:s/>17<text:s/></text:p>
          </table:table-cell>
          <table:table-cell office:value-type="float" office:value="2243095" table:style-name="ce12">
            <text:p><text:s/>2,243,095<text:s/></text:p>
          </table:table-cell>
          <table:table-cell table:style-name="ce12"/>
          <table:table-cell office:value-type="float" office:value="1014" table:style-name="ce14">
            <text:p><text:s/>1,014<text:s/></text:p>
          </table:table-cell>
          <table:table-cell office:value-type="float" office:value="1811023" table:style-name="ce14">
            <text:p><text:s/>1,811,023<text:s/></text:p>
          </table:table-cell>
          <table:table-cell office:value-type="float" office:value="21" table:style-name="ce14">
            <text:p><text:s/>21<text:s/></text:p>
          </table:table-cell>
          <table:table-cell office:value-type="float" office:value="2858356" table:style-name="ce14">
            <text:p><text:s/>2,858,3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010" table:style-name="ce12">
            <text:p><text:s/>4,010<text:s/></text:p>
          </table:table-cell>
          <table:table-cell office:value-type="float" office:value="1728090" table:style-name="ce12">
            <text:p><text:s/>1,728,090<text:s/></text:p>
          </table:table-cell>
          <table:table-cell office:value-type="float" office:value="16" table:style-name="ce12">
            <text:p><text:s/>16<text:s/></text:p>
          </table:table-cell>
          <table:table-cell office:value-type="float" office:value="227217" table:style-name="ce12">
            <text:p><text:s/>227,217<text:s/></text:p>
          </table:table-cell>
          <table:table-cell table:style-name="ce12"/>
          <table:table-cell office:value-type="float" office:value="3808" table:style-name="ce14">
            <text:p><text:s/>3,808<text:s/></text:p>
          </table:table-cell>
          <table:table-cell office:value-type="float" office:value="1753598" table:style-name="ce14">
            <text:p><text:s/>1,753,598<text:s/></text:p>
          </table:table-cell>
          <table:table-cell office:value-type="float" office:value="17" table:style-name="ce14">
            <text:p><text:s/>17<text:s/></text:p>
          </table:table-cell>
          <table:table-cell office:value-type="float" office:value="274306" table:style-name="ce14">
            <text:p><text:s/>274,3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1826" table:style-name="ce12">
            <text:p><text:s/>1,826<text:s/></text:p>
          </table:table-cell>
          <table:table-cell office:value-type="float" office:value="1268203" table:style-name="ce12">
            <text:p><text:s/>1,268,203<text:s/></text:p>
          </table:table-cell>
          <table:table-cell office:value-type="float" office:value="24" table:style-name="ce12">
            <text:p><text:s/>24<text:s/></text:p>
          </table:table-cell>
          <table:table-cell office:value-type="float" office:value="488304" table:style-name="ce12">
            <text:p><text:s/>488,304<text:s/></text:p>
          </table:table-cell>
          <table:table-cell table:style-name="ce12"/>
          <table:table-cell office:value-type="float" office:value="1851" table:style-name="ce14">
            <text:p><text:s/>1,851<text:s/></text:p>
          </table:table-cell>
          <table:table-cell office:value-type="float" office:value="1254475" table:style-name="ce14">
            <text:p><text:s/>1,254,475<text:s/></text:p>
          </table:table-cell>
          <table:table-cell office:value-type="float" office:value="20" table:style-name="ce14">
            <text:p><text:s/>20<text:s/></text:p>
          </table:table-cell>
          <table:table-cell office:value-type="float" office:value="421930" table:style-name="ce14">
            <text:p><text:s/>421,9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359" table:style-name="ce12">
            <text:p><text:s/>4,359<text:s/></text:p>
          </table:table-cell>
          <table:table-cell office:value-type="float" office:value="3575590" table:style-name="ce12">
            <text:p><text:s/>3,575,590<text:s/></text:p>
          </table:table-cell>
          <table:table-cell office:value-type="float" office:value="30" table:style-name="ce12">
            <text:p><text:s/>30<text:s/></text:p>
          </table:table-cell>
          <table:table-cell office:value-type="float" office:value="2205490" table:style-name="ce12">
            <text:p><text:s/>2,205,490<text:s/></text:p>
          </table:table-cell>
          <table:table-cell table:style-name="ce12"/>
          <table:table-cell office:value-type="float" office:value="4180" table:style-name="ce14">
            <text:p><text:s/>4,180<text:s/></text:p>
          </table:table-cell>
          <table:table-cell office:value-type="float" office:value="3474993" table:style-name="ce14">
            <text:p><text:s/>3,474,993<text:s/></text:p>
          </table:table-cell>
          <table:table-cell office:value-type="float" office:value="20" table:style-name="ce14">
            <text:p><text:s/>20<text:s/></text:p>
          </table:table-cell>
          <table:table-cell office:value-type="float" office:value="2441630" table:style-name="ce14">
            <text:p><text:s/>2,441,6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315" table:style-name="ce12">
            <text:p><text:s/>3,315<text:s/></text:p>
          </table:table-cell>
          <table:table-cell office:value-type="float" office:value="2201354" table:style-name="ce12">
            <text:p><text:s/>2,201,35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06" table:style-name="ce14">
            <text:p><text:s/>3,306<text:s/></text:p>
          </table:table-cell>
          <table:table-cell office:value-type="float" office:value="2328972" table:style-name="ce14">
            <text:p><text:s/>2,328,9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378" table:style-name="ce12">
            <text:p><text:s/>13,378<text:s/></text:p>
          </table:table-cell>
          <table:table-cell office:value-type="float" office:value="14397355" table:style-name="ce12">
            <text:p><text:s/>14,397,355<text:s/></text:p>
          </table:table-cell>
          <table:table-cell office:value-type="float" office:value="329" table:style-name="ce12">
            <text:p><text:s/>329<text:s/></text:p>
          </table:table-cell>
          <table:table-cell office:value-type="float" office:value="11608764" table:style-name="ce12">
            <text:p><text:s/>11,608,764<text:s/></text:p>
          </table:table-cell>
          <table:table-cell table:style-name="ce12"/>
          <table:table-cell office:value-type="float" office:value="14006" table:style-name="ce14">
            <text:p><text:s/>14,006<text:s/></text:p>
          </table:table-cell>
          <table:table-cell office:value-type="float" office:value="14599588" table:style-name="ce14">
            <text:p><text:s/>14,599,588<text:s/></text:p>
          </table:table-cell>
          <table:table-cell office:value-type="float" office:value="334" table:style-name="ce14">
            <text:p><text:s/>334<text:s/></text:p>
          </table:table-cell>
          <table:table-cell office:value-type="float" office:value="10283529" table:style-name="ce14">
            <text:p><text:s/>10,283,5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42" table:style-name="ce12">
            <text:p><text:s/>3,442<text:s/></text:p>
          </table:table-cell>
          <table:table-cell office:value-type="float" office:value="2362016" table:style-name="ce12">
            <text:p><text:s/>2,362,016<text:s/></text:p>
          </table:table-cell>
          <table:table-cell office:value-type="float" office:value="150" table:style-name="ce12">
            <text:p><text:s/>150<text:s/></text:p>
          </table:table-cell>
          <table:table-cell office:value-type="float" office:value="1971364" table:style-name="ce12">
            <text:p><text:s/>1,971,364<text:s/></text:p>
          </table:table-cell>
          <table:table-cell table:style-name="ce12"/>
          <table:table-cell office:value-type="float" office:value="3271" table:style-name="ce14">
            <text:p><text:s/>3,271<text:s/></text:p>
          </table:table-cell>
          <table:table-cell office:value-type="float" office:value="2305998" table:style-name="ce14">
            <text:p><text:s/>2,305,998<text:s/></text:p>
          </table:table-cell>
          <table:table-cell office:value-type="float" office:value="170" table:style-name="ce14">
            <text:p><text:s/>170<text:s/></text:p>
          </table:table-cell>
          <table:table-cell office:value-type="float" office:value="2081356" table:style-name="ce14">
            <text:p><text:s/>2,081,3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476" table:style-name="ce12">
            <text:p><text:s/>3,476<text:s/></text:p>
          </table:table-cell>
          <table:table-cell office:value-type="float" office:value="1977907" table:style-name="ce12">
            <text:p><text:s/>1,977,907<text:s/></text:p>
          </table:table-cell>
          <table:table-cell office:value-type="float" office:value="71" table:style-name="ce12">
            <text:p><text:s/>71<text:s/></text:p>
          </table:table-cell>
          <table:table-cell office:value-type="float" office:value="2281721" table:style-name="ce12">
            <text:p><text:s/>2,281,721<text:s/></text:p>
          </table:table-cell>
          <table:table-cell table:style-name="ce12"/>
          <table:table-cell office:value-type="float" office:value="3400" table:style-name="ce14">
            <text:p><text:s/>3,400<text:s/></text:p>
          </table:table-cell>
          <table:table-cell office:value-type="float" office:value="1955992" table:style-name="ce14">
            <text:p><text:s/>1,955,992<text:s/></text:p>
          </table:table-cell>
          <table:table-cell office:value-type="float" office:value="59" table:style-name="ce14">
            <text:p><text:s/>59<text:s/></text:p>
          </table:table-cell>
          <table:table-cell office:value-type="float" office:value="1964491" table:style-name="ce14">
            <text:p><text:s/>1,964,4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40" table:style-name="ce12">
            <text:p><text:s/>2,440<text:s/></text:p>
          </table:table-cell>
          <table:table-cell office:value-type="float" office:value="2024920" table:style-name="ce12">
            <text:p><text:s/>2,024,920<text:s/></text:p>
          </table:table-cell>
          <table:table-cell office:value-type="float" office:value="56" table:style-name="ce12">
            <text:p><text:s/>56<text:s/></text:p>
          </table:table-cell>
          <table:table-cell office:value-type="float" office:value="519075" table:style-name="ce12">
            <text:p><text:s/>519,075<text:s/></text:p>
          </table:table-cell>
          <table:table-cell table:style-name="ce12"/>
          <table:table-cell office:value-type="float" office:value="2213" table:style-name="ce14">
            <text:p><text:s/>2,213<text:s/></text:p>
          </table:table-cell>
          <table:table-cell office:value-type="float" office:value="1654823" table:style-name="ce14">
            <text:p><text:s/>1,654,823<text:s/></text:p>
          </table:table-cell>
          <table:table-cell office:value-type="float" office:value="55" table:style-name="ce14">
            <text:p><text:s/>55<text:s/></text:p>
          </table:table-cell>
          <table:table-cell office:value-type="float" office:value="577185" table:style-name="ce14">
            <text:p><text:s/>577,1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671" table:style-name="ce12">
            <text:p><text:s/>671<text:s/></text:p>
          </table:table-cell>
          <table:table-cell office:value-type="float" office:value="440684" table:style-name="ce12">
            <text:p><text:s/>440,684<text:s/></text:p>
          </table:table-cell>
          <table:table-cell office:value-type="float" office:value="45" table:style-name="ce12">
            <text:p><text:s/>45<text:s/></text:p>
          </table:table-cell>
          <table:table-cell office:value-type="float" office:value="3466933" table:style-name="ce12">
            <text:p><text:s/>3,466,933<text:s/></text:p>
          </table:table-cell>
          <table:table-cell table:style-name="ce12"/>
          <table:table-cell office:value-type="float" office:value="622" table:style-name="ce14">
            <text:p><text:s/>622<text:s/></text:p>
          </table:table-cell>
          <table:table-cell office:value-type="float" office:value="430314" table:style-name="ce14">
            <text:p><text:s/>430,314<text:s/></text:p>
          </table:table-cell>
          <table:table-cell office:value-type="float" office:value="38" table:style-name="ce14">
            <text:p><text:s/>38<text:s/></text:p>
          </table:table-cell>
          <table:table-cell office:value-type="float" office:value="3416943" table:style-name="ce14">
            <text:p><text:s/>3,416,9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077" table:style-name="ce12">
            <text:p><text:s/>2,077<text:s/></text:p>
          </table:table-cell>
          <table:table-cell office:value-type="float" office:value="3155891" table:style-name="ce12">
            <text:p><text:s/>3,155,891<text:s/></text:p>
          </table:table-cell>
          <table:table-cell office:value-type="float" office:value="111" table:style-name="ce12">
            <text:p><text:s/>111<text:s/></text:p>
          </table:table-cell>
          <table:table-cell office:value-type="float" office:value="6716613" table:style-name="ce12">
            <text:p><text:s/>6,716,613<text:s/></text:p>
          </table:table-cell>
          <table:table-cell table:style-name="ce12"/>
          <table:table-cell office:value-type="float" office:value="2216" table:style-name="ce14">
            <text:p><text:s/>2,216<text:s/></text:p>
          </table:table-cell>
          <table:table-cell office:value-type="float" office:value="3283583" table:style-name="ce14">
            <text:p><text:s/>3,283,583<text:s/></text:p>
          </table:table-cell>
          <table:table-cell office:value-type="float" office:value="115" table:style-name="ce14">
            <text:p><text:s/>115<text:s/></text:p>
          </table:table-cell>
          <table:table-cell office:value-type="float" office:value="6157323" table:style-name="ce14">
            <text:p><text:s/>6,157,3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085" table:style-name="ce12">
            <text:p><text:s/>5,085<text:s/></text:p>
          </table:table-cell>
          <table:table-cell office:value-type="float" office:value="2959586" table:style-name="ce12">
            <text:p><text:s/>2,959,586<text:s/></text:p>
          </table:table-cell>
          <table:table-cell office:value-type="float" office:value="5" table:style-name="ce12">
            <text:p><text:s/>5<text:s/></text:p>
          </table:table-cell>
          <table:table-cell office:value-type="float" office:value="30339" table:style-name="ce12">
            <text:p><text:s/>30,339<text:s/></text:p>
          </table:table-cell>
          <table:table-cell table:style-name="ce12"/>
          <table:table-cell office:value-type="float" office:value="5036" table:style-name="ce14">
            <text:p><text:s/>5,036<text:s/></text:p>
          </table:table-cell>
          <table:table-cell office:value-type="float" office:value="2957732" table:style-name="ce14">
            <text:p><text:s/>2,957,732<text:s/></text:p>
          </table:table-cell>
          <table:table-cell office:value-type="float" office:value="3" table:style-name="ce14">
            <text:p><text:s/>3<text:s/></text:p>
          </table:table-cell>
          <table:table-cell office:value-type="float" office:value="17222" table:style-name="ce14">
            <text:p><text:s/>17,2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017" table:style-name="ce12">
            <text:p><text:s/>3,017<text:s/></text:p>
          </table:table-cell>
          <table:table-cell office:value-type="float" office:value="2321618" table:style-name="ce12">
            <text:p><text:s/>2,321,618<text:s/></text:p>
          </table:table-cell>
          <table:table-cell office:value-type="float" office:value="38" table:style-name="ce12">
            <text:p><text:s/>38<text:s/></text:p>
          </table:table-cell>
          <table:table-cell office:value-type="float" office:value="357192" table:style-name="ce12">
            <text:p><text:s/>357,192<text:s/></text:p>
          </table:table-cell>
          <table:table-cell table:style-name="ce12"/>
          <table:table-cell office:value-type="float" office:value="3273" table:style-name="ce14">
            <text:p><text:s/>3,273<text:s/></text:p>
          </table:table-cell>
          <table:table-cell office:value-type="float" office:value="4625749" table:style-name="ce14">
            <text:p><text:s/>4,625,749<text:s/></text:p>
          </table:table-cell>
          <table:table-cell office:value-type="float" office:value="21" table:style-name="ce14">
            <text:p><text:s/>21<text:s/></text:p>
          </table:table-cell>
          <table:table-cell office:value-type="float" office:value="2204462" table:style-name="ce14">
            <text:p><text:s/>2,204,4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027" table:style-name="ce12">
            <text:p><text:s/>4,027<text:s/></text:p>
          </table:table-cell>
          <table:table-cell office:value-type="float" office:value="3265344" table:style-name="ce12">
            <text:p><text:s/>3,265,344<text:s/></text:p>
          </table:table-cell>
          <table:table-cell office:value-type="float" office:value="27" table:style-name="ce12">
            <text:p><text:s/>27<text:s/></text:p>
          </table:table-cell>
          <table:table-cell office:value-type="float" office:value="1818632" table:style-name="ce12">
            <text:p><text:s/>1,818,632<text:s/></text:p>
          </table:table-cell>
          <table:table-cell table:style-name="ce12"/>
          <table:table-cell office:value-type="float" office:value="3882" table:style-name="ce14">
            <text:p><text:s/>3,882<text:s/></text:p>
          </table:table-cell>
          <table:table-cell office:value-type="float" office:value="3416205" table:style-name="ce14">
            <text:p><text:s/>3,416,205<text:s/></text:p>
          </table:table-cell>
          <table:table-cell office:value-type="float" office:value="37" table:style-name="ce14">
            <text:p><text:s/>37<text:s/></text:p>
          </table:table-cell>
          <table:table-cell office:value-type="float" office:value="2156861" table:style-name="ce14">
            <text:p><text:s/>2,156,8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172" table:style-name="ce12">
            <text:p><text:s/>1,172<text:s/></text:p>
          </table:table-cell>
          <table:table-cell office:value-type="float" office:value="1018828" table:style-name="ce12">
            <text:p><text:s/>1,018,828<text:s/></text:p>
          </table:table-cell>
          <table:table-cell office:value-type="float" office:value="26" table:style-name="ce12">
            <text:p><text:s/>26<text:s/></text:p>
          </table:table-cell>
          <table:table-cell office:value-type="float" office:value="2444672" table:style-name="ce12">
            <text:p><text:s/>2,444,672<text:s/></text:p>
          </table:table-cell>
          <table:table-cell table:style-name="ce12"/>
          <table:table-cell office:value-type="float" office:value="1169" table:style-name="ce14">
            <text:p><text:s/>1,169<text:s/></text:p>
          </table:table-cell>
          <table:table-cell office:value-type="float" office:value="949863" table:style-name="ce14">
            <text:p><text:s/>949,863<text:s/></text:p>
          </table:table-cell>
          <table:table-cell office:value-type="float" office:value="19" table:style-name="ce14">
            <text:p><text:s/>19<text:s/></text:p>
          </table:table-cell>
          <table:table-cell office:value-type="float" office:value="2413518" table:style-name="ce14">
            <text:p><text:s/>2,413,5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044" table:style-name="ce12">
            <text:p><text:s/>14,044<text:s/></text:p>
          </table:table-cell>
          <table:table-cell office:value-type="float" office:value="23639971" table:style-name="ce12">
            <text:p><text:s/>23,639,971<text:s/></text:p>
          </table:table-cell>
          <table:table-cell office:value-type="float" office:value="585" table:style-name="ce12">
            <text:p><text:s/>585<text:s/></text:p>
          </table:table-cell>
          <table:table-cell office:value-type="float" office:value="22794233" table:style-name="ce12">
            <text:p><text:s/>22,794,233<text:s/></text:p>
          </table:table-cell>
          <table:table-cell table:style-name="ce12"/>
          <table:table-cell office:value-type="float" office:value="13872" table:style-name="ce14">
            <text:p><text:s/>13,872<text:s/></text:p>
          </table:table-cell>
          <table:table-cell office:value-type="float" office:value="24539796" table:style-name="ce14">
            <text:p><text:s/>24,539,796<text:s/></text:p>
          </table:table-cell>
          <table:table-cell office:value-type="float" office:value="453" table:style-name="ce14">
            <text:p><text:s/>453<text:s/></text:p>
          </table:table-cell>
          <table:table-cell office:value-type="float" office:value="24938122" table:style-name="ce14">
            <text:p><text:s/>24,938,1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878" table:style-name="ce12">
            <text:p><text:s/>4,878<text:s/></text:p>
          </table:table-cell>
          <table:table-cell office:value-type="float" office:value="2655874" table:style-name="ce12">
            <text:p><text:s/>2,655,874<text:s/></text:p>
          </table:table-cell>
          <table:table-cell office:value-type="float" office:value="163" table:style-name="ce12">
            <text:p><text:s/>163<text:s/></text:p>
          </table:table-cell>
          <table:table-cell office:value-type="float" office:value="4148134" table:style-name="ce12">
            <text:p><text:s/>4,148,134<text:s/></text:p>
          </table:table-cell>
          <table:table-cell table:style-name="ce12"/>
          <table:table-cell office:value-type="float" office:value="4941" table:style-name="ce14">
            <text:p><text:s/>4,941<text:s/></text:p>
          </table:table-cell>
          <table:table-cell office:value-type="float" office:value="2446588" table:style-name="ce14">
            <text:p><text:s/>2,446,588<text:s/></text:p>
          </table:table-cell>
          <table:table-cell office:value-type="float" office:value="113" table:style-name="ce14">
            <text:p><text:s/>113<text:s/></text:p>
          </table:table-cell>
          <table:table-cell office:value-type="float" office:value="3370964" table:style-name="ce14">
            <text:p><text:s/>3,370,9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912" table:style-name="ce12">
            <text:p><text:s/>2,912<text:s/></text:p>
          </table:table-cell>
          <table:table-cell office:value-type="float" office:value="3593847" table:style-name="ce12">
            <text:p><text:s/>3,593,847<text:s/></text:p>
          </table:table-cell>
          <table:table-cell office:value-type="float" office:value="89" table:style-name="ce12">
            <text:p><text:s/>89<text:s/></text:p>
          </table:table-cell>
          <table:table-cell office:value-type="float" office:value="3375744" table:style-name="ce12">
            <text:p><text:s/>3,375,744<text:s/></text:p>
          </table:table-cell>
          <table:table-cell table:style-name="ce12"/>
          <table:table-cell office:value-type="float" office:value="2955" table:style-name="ce14">
            <text:p><text:s/>2,955<text:s/></text:p>
          </table:table-cell>
          <table:table-cell office:value-type="float" office:value="3587362" table:style-name="ce14">
            <text:p><text:s/>3,587,362<text:s/></text:p>
          </table:table-cell>
          <table:table-cell office:value-type="float" office:value="86" table:style-name="ce14">
            <text:p><text:s/>86<text:s/></text:p>
          </table:table-cell>
          <table:table-cell office:value-type="float" office:value="3066699" table:style-name="ce14">
            <text:p><text:s/>3,066,6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01" table:style-name="ce12">
            <text:p><text:s/>1,901<text:s/></text:p>
          </table:table-cell>
          <table:table-cell office:value-type="float" office:value="2031403" table:style-name="ce12">
            <text:p><text:s/>2,031,403<text:s/></text:p>
          </table:table-cell>
          <table:table-cell office:value-type="float" office:value="40" table:style-name="ce12">
            <text:p><text:s/>40<text:s/></text:p>
          </table:table-cell>
          <table:table-cell office:value-type="float" office:value="702167" table:style-name="ce12">
            <text:p><text:s/>702,167<text:s/></text:p>
          </table:table-cell>
          <table:table-cell table:style-name="ce12"/>
          <table:table-cell office:value-type="float" office:value="1833" table:style-name="ce14">
            <text:p><text:s/>1,833<text:s/></text:p>
          </table:table-cell>
          <table:table-cell office:value-type="float" office:value="2008133" table:style-name="ce14">
            <text:p><text:s/>2,008,133<text:s/></text:p>
          </table:table-cell>
          <table:table-cell office:value-type="float" office:value="31" table:style-name="ce14">
            <text:p><text:s/>31<text:s/></text:p>
          </table:table-cell>
          <table:table-cell office:value-type="float" office:value="492525" table:style-name="ce14">
            <text:p><text:s/>492,5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107" table:style-name="ce12">
            <text:p><text:s/>9,107<text:s/></text:p>
          </table:table-cell>
          <table:table-cell office:value-type="float" office:value="7524227" table:style-name="ce12">
            <text:p><text:s/>7,524,227<text:s/></text:p>
          </table:table-cell>
          <table:table-cell office:value-type="float" office:value="152" table:style-name="ce12">
            <text:p><text:s/>152<text:s/></text:p>
          </table:table-cell>
          <table:table-cell office:value-type="float" office:value="4173900" table:style-name="ce12">
            <text:p><text:s/>4,173,900<text:s/></text:p>
          </table:table-cell>
          <table:table-cell table:style-name="ce12"/>
          <table:table-cell office:value-type="float" office:value="9465" table:style-name="ce14">
            <text:p><text:s/>9,465<text:s/></text:p>
          </table:table-cell>
          <table:table-cell office:value-type="float" office:value="7984065" table:style-name="ce14">
            <text:p><text:s/>7,984,065<text:s/></text:p>
          </table:table-cell>
          <table:table-cell office:value-type="float" office:value="138" table:style-name="ce14">
            <text:p><text:s/>138<text:s/></text:p>
          </table:table-cell>
          <table:table-cell office:value-type="float" office:value="4978797" table:style-name="ce14">
            <text:p><text:s/>4,978,7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4968" table:style-name="ce12">
            <text:p><text:s/>4,968<text:s/></text:p>
          </table:table-cell>
          <table:table-cell office:value-type="float" office:value="4523214" table:style-name="ce12">
            <text:p><text:s/>4,523,214<text:s/></text:p>
          </table:table-cell>
          <table:table-cell office:value-type="float" office:value="114" table:style-name="ce12">
            <text:p><text:s/>114<text:s/></text:p>
          </table:table-cell>
          <table:table-cell office:value-type="float" office:value="5359650" table:style-name="ce12">
            <text:p><text:s/>5,359,650<text:s/></text:p>
          </table:table-cell>
          <table:table-cell table:style-name="ce12"/>
          <table:table-cell office:value-type="float" office:value="4991" table:style-name="ce14">
            <text:p><text:s/>4,991<text:s/></text:p>
          </table:table-cell>
          <table:table-cell office:value-type="float" office:value="4680197" table:style-name="ce14">
            <text:p><text:s/>4,680,197<text:s/></text:p>
          </table:table-cell>
          <table:table-cell office:value-type="float" office:value="103" table:style-name="ce14">
            <text:p><text:s/>103<text:s/></text:p>
          </table:table-cell>
          <table:table-cell office:value-type="float" office:value="5061777" table:style-name="ce14">
            <text:p><text:s/>5,061,7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146" table:style-name="ce12">
            <text:p><text:s/>2,146<text:s/></text:p>
          </table:table-cell>
          <table:table-cell office:value-type="float" office:value="2198373" table:style-name="ce12">
            <text:p><text:s/>2,198,373<text:s/></text:p>
          </table:table-cell>
          <table:table-cell office:value-type="float" office:value="188" table:style-name="ce12">
            <text:p><text:s/>188<text:s/></text:p>
          </table:table-cell>
          <table:table-cell office:value-type="float" office:value="9606818" table:style-name="ce12">
            <text:p><text:s/>9,606,818<text:s/></text:p>
          </table:table-cell>
          <table:table-cell table:style-name="ce12"/>
          <table:table-cell office:value-type="float" office:value="2240" table:style-name="ce14">
            <text:p><text:s/>2,240<text:s/></text:p>
          </table:table-cell>
          <table:table-cell office:value-type="float" office:value="2378423" table:style-name="ce14">
            <text:p><text:s/>2,378,423<text:s/></text:p>
          </table:table-cell>
          <table:table-cell office:value-type="float" office:value="244" table:style-name="ce14">
            <text:p><text:s/>244<text:s/></text:p>
          </table:table-cell>
          <table:table-cell office:value-type="float" office:value="10646890" table:style-name="ce14">
            <text:p><text:s/>10,646,8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744" table:style-name="ce12">
            <text:p><text:s/>2,744<text:s/></text:p>
          </table:table-cell>
          <table:table-cell office:value-type="float" office:value="1935738" table:style-name="ce12">
            <text:p><text:s/>1,935,738<text:s/></text:p>
          </table:table-cell>
          <table:table-cell office:value-type="float" office:value="101" table:style-name="ce12">
            <text:p><text:s/>101<text:s/></text:p>
          </table:table-cell>
          <table:table-cell office:value-type="float" office:value="1466199" table:style-name="ce12">
            <text:p><text:s/>1,466,199<text:s/></text:p>
          </table:table-cell>
          <table:table-cell table:style-name="ce12"/>
          <table:table-cell office:value-type="float" office:value="2716" table:style-name="ce14">
            <text:p><text:s/>2,716<text:s/></text:p>
          </table:table-cell>
          <table:table-cell office:value-type="float" office:value="2081153" table:style-name="ce14">
            <text:p><text:s/>2,081,153<text:s/></text:p>
          </table:table-cell>
          <table:table-cell office:value-type="float" office:value="100" table:style-name="ce14">
            <text:p><text:s/>100<text:s/></text:p>
          </table:table-cell>
          <table:table-cell office:value-type="float" office:value="1479759" table:style-name="ce14">
            <text:p><text:s/>1,479,7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699" table:style-name="ce12">
            <text:p><text:s/>699<text:s/></text:p>
          </table:table-cell>
          <table:table-cell office:value-type="float" office:value="305851" table:style-name="ce12">
            <text:p><text:s/>305,851<text:s/></text:p>
          </table:table-cell>
          <table:table-cell office:value-type="float" office:value="22" table:style-name="ce12">
            <text:p><text:s/>22<text:s/></text:p>
          </table:table-cell>
          <table:table-cell office:value-type="float" office:value="465154" table:style-name="ce12">
            <text:p><text:s/>465,154<text:s/></text:p>
          </table:table-cell>
          <table:table-cell table:style-name="ce12"/>
          <table:table-cell office:value-type="float" office:value="735" table:style-name="ce14">
            <text:p><text:s/>735<text:s/></text:p>
          </table:table-cell>
          <table:table-cell office:value-type="float" office:value="338623" table:style-name="ce14">
            <text:p><text:s/>338,623<text:s/></text:p>
          </table:table-cell>
          <table:table-cell office:value-type="float" office:value="28" table:style-name="ce14">
            <text:p><text:s/>28<text:s/></text:p>
          </table:table-cell>
          <table:table-cell office:value-type="float" office:value="481749" table:style-name="ce14">
            <text:p><text:s/>481,749<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佛教慈濟醫療財團法人花蓮慈濟醫院<text:s/></text:p>
          </table:table-cell>
          <table:table-cell office:value-type="float" office:value="57226" table:style-name="ce12">
            <text:p><text:s/>57,226<text:s/></text:p>
          </table:table-cell>
          <table:table-cell office:value-type="float" office:value="136996212" table:style-name="ce12">
            <text:p><text:s/>136,996,212<text:s/></text:p>
          </table:table-cell>
          <table:table-cell office:value-type="float" office:value="2142" table:style-name="ce12">
            <text:p><text:s/>2,142<text:s/></text:p>
          </table:table-cell>
          <table:table-cell office:value-type="float" office:value="155767331" table:style-name="ce12">
            <text:p><text:s/>155,767,331<text:s/></text:p>
          </table:table-cell>
          <table:table-cell table:style-name="ce12"/>
          <table:table-cell office:value-type="float" office:value="59059" table:style-name="ce14">
            <text:p><text:s/>59,059<text:s/></text:p>
          </table:table-cell>
          <table:table-cell office:value-type="float" office:value="142410135" table:style-name="ce14">
            <text:p><text:s/>142,410,135<text:s/></text:p>
          </table:table-cell>
          <table:table-cell office:value-type="float" office:value="1926" table:style-name="ce14">
            <text:p><text:s/>1,926<text:s/></text:p>
          </table:table-cell>
          <table:table-cell office:value-type="float" office:value="151104836" table:style-name="ce14">
            <text:p><text:s/>151,104,83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8901" table:style-name="ce12">
            <text:p><text:s/>8,901<text:s/></text:p>
          </table:table-cell>
          <table:table-cell office:value-type="float" office:value="11255900" table:style-name="ce12">
            <text:p><text:s/>11,255,900<text:s/></text:p>
          </table:table-cell>
          <table:table-cell office:value-type="float" office:value="369" table:style-name="ce12">
            <text:p><text:s/>369<text:s/></text:p>
          </table:table-cell>
          <table:table-cell office:value-type="float" office:value="16262893" table:style-name="ce12">
            <text:p><text:s/>16,262,893<text:s/></text:p>
          </table:table-cell>
          <table:table-cell table:style-name="ce12"/>
          <table:table-cell office:value-type="float" office:value="8964" table:style-name="ce14">
            <text:p><text:s/>8,964<text:s/></text:p>
          </table:table-cell>
          <table:table-cell office:value-type="float" office:value="11838311" table:style-name="ce14">
            <text:p><text:s/>11,838,311<text:s/></text:p>
          </table:table-cell>
          <table:table-cell office:value-type="float" office:value="319" table:style-name="ce14">
            <text:p><text:s/>319<text:s/></text:p>
          </table:table-cell>
          <table:table-cell office:value-type="float" office:value="18245122" table:style-name="ce14">
            <text:p><text:s/>18,245,122<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4905" table:style-name="ce12">
            <text:p><text:s/>34,905<text:s/></text:p>
          </table:table-cell>
          <table:table-cell office:value-type="float" office:value="65497851" table:style-name="ce12">
            <text:p><text:s/>65,497,851<text:s/></text:p>
          </table:table-cell>
          <table:table-cell office:value-type="float" office:value="1309" table:style-name="ce12">
            <text:p><text:s/>1,309<text:s/></text:p>
          </table:table-cell>
          <table:table-cell office:value-type="float" office:value="66905823" table:style-name="ce12">
            <text:p><text:s/>66,905,823<text:s/></text:p>
          </table:table-cell>
          <table:table-cell table:style-name="ce12"/>
          <table:table-cell office:value-type="float" office:value="37133" table:style-name="ce14">
            <text:p><text:s/>37,133<text:s/></text:p>
          </table:table-cell>
          <table:table-cell office:value-type="float" office:value="71954008" table:style-name="ce14">
            <text:p><text:s/>71,954,008<text:s/></text:p>
          </table:table-cell>
          <table:table-cell office:value-type="float" office:value="1337" table:style-name="ce14">
            <text:p><text:s/>1,337<text:s/></text:p>
          </table:table-cell>
          <table:table-cell office:value-type="float" office:value="73553622" table:style-name="ce14">
            <text:p><text:s/>73,553,622<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1206" table:style-name="ce12">
            <text:p><text:s/>31,206<text:s/></text:p>
          </table:table-cell>
          <table:table-cell office:value-type="float" office:value="57020345" table:style-name="ce12">
            <text:p><text:s/>57,020,345<text:s/></text:p>
          </table:table-cell>
          <table:table-cell office:value-type="float" office:value="999" table:style-name="ce12">
            <text:p><text:s/>999<text:s/></text:p>
          </table:table-cell>
          <table:table-cell office:value-type="float" office:value="57137100" table:style-name="ce12">
            <text:p><text:s/>57,137,100<text:s/></text:p>
          </table:table-cell>
          <table:table-cell table:style-name="ce12"/>
          <table:table-cell office:value-type="float" office:value="35834" table:style-name="ce14">
            <text:p><text:s/>35,834<text:s/></text:p>
          </table:table-cell>
          <table:table-cell office:value-type="float" office:value="65225311" table:style-name="ce14">
            <text:p><text:s/>65,225,311<text:s/></text:p>
          </table:table-cell>
          <table:table-cell office:value-type="float" office:value="1075" table:style-name="ce14">
            <text:p><text:s/>1,075<text:s/></text:p>
          </table:table-cell>
          <table:table-cell office:value-type="float" office:value="66638803" table:style-name="ce14">
            <text:p><text:s/>66,638,8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text:s/></text:p>
          </table:table-cell>
          <table:table-cell office:value-type="float" office:value="9525" table:style-name="ce12">
            <text:p><text:s/>9,525<text:s/></text:p>
          </table:table-cell>
          <table:table-cell office:value-type="float" office:value="13439259" table:style-name="ce12">
            <text:p><text:s/>13,439,259<text:s/></text:p>
          </table:table-cell>
          <table:table-cell office:value-type="float" office:value="323" table:style-name="ce12">
            <text:p><text:s/>323<text:s/></text:p>
          </table:table-cell>
          <table:table-cell office:value-type="float" office:value="19812198" table:style-name="ce12">
            <text:p><text:s/>19,812,198<text:s/></text:p>
          </table:table-cell>
          <table:table-cell table:style-name="ce12"/>
          <table:table-cell office:value-type="float" office:value="9482" table:style-name="ce14">
            <text:p><text:s/>9,482<text:s/></text:p>
          </table:table-cell>
          <table:table-cell office:value-type="float" office:value="14539090" table:style-name="ce14">
            <text:p><text:s/>14,539,090<text:s/></text:p>
          </table:table-cell>
          <table:table-cell office:value-type="float" office:value="308" table:style-name="ce14">
            <text:p><text:s/>308<text:s/></text:p>
          </table:table-cell>
          <table:table-cell office:value-type="float" office:value="17609606" table:style-name="ce14">
            <text:p><text:s/>17,609,60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玉里醫院<text:s/></text:p>
          </table:table-cell>
          <table:table-cell office:value-type="float" office:value="5539" table:style-name="ce12">
            <text:p><text:s/>5,539<text:s/></text:p>
          </table:table-cell>
          <table:table-cell office:value-type="float" office:value="7906538" table:style-name="ce12">
            <text:p><text:s/>7,906,538<text:s/></text:p>
          </table:table-cell>
          <table:table-cell office:value-type="float" office:value="672" table:style-name="ce12">
            <text:p><text:s/>672<text:s/></text:p>
          </table:table-cell>
          <table:table-cell office:value-type="float" office:value="20080001" table:style-name="ce12">
            <text:p><text:s/>20,080,001<text:s/></text:p>
          </table:table-cell>
          <table:table-cell table:style-name="ce12"/>
          <table:table-cell office:value-type="float" office:value="6311" table:style-name="ce14">
            <text:p><text:s/>6,311<text:s/></text:p>
          </table:table-cell>
          <table:table-cell office:value-type="float" office:value="8461737" table:style-name="ce14">
            <text:p><text:s/>8,461,737<text:s/></text:p>
          </table:table-cell>
          <table:table-cell office:value-type="float" office:value="663" table:style-name="ce14">
            <text:p><text:s/>663<text:s/></text:p>
          </table:table-cell>
          <table:table-cell office:value-type="float" office:value="20119390" table:style-name="ce14">
            <text:p><text:s/>20,119,39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豐濱原住民分院<text:s/></text:p>
          </table:table-cell>
          <table:table-cell office:value-type="float" office:value="1587" table:style-name="ce12">
            <text:p><text:s/>1,587<text:s/></text:p>
          </table:table-cell>
          <table:table-cell office:value-type="float" office:value="1262644" table:style-name="ce12">
            <text:p><text:s/>1,262,644<text:s/></text:p>
          </table:table-cell>
          <table:table-cell office:value-type="float" office:value="21" table:style-name="ce12">
            <text:p><text:s/>21<text:s/></text:p>
          </table:table-cell>
          <table:table-cell office:value-type="float" office:value="276466" table:style-name="ce12">
            <text:p><text:s/>276,466<text:s/></text:p>
          </table:table-cell>
          <table:table-cell table:style-name="ce12"/>
          <table:table-cell office:value-type="float" office:value="1444" table:style-name="ce14">
            <text:p><text:s/>1,444<text:s/></text:p>
          </table:table-cell>
          <table:table-cell office:value-type="float" office:value="1415434" table:style-name="ce14">
            <text:p><text:s/>1,415,434<text:s/></text:p>
          </table:table-cell>
          <table:table-cell office:value-type="float" office:value="12" table:style-name="ce14">
            <text:p><text:s/>12<text:s/></text:p>
          </table:table-cell>
          <table:table-cell office:value-type="float" office:value="147861" table:style-name="ce14">
            <text:p><text:s/>147,86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台東醫院<text:s/></text:p>
          </table:table-cell>
          <table:table-cell office:value-type="float" office:value="8950" table:style-name="ce12">
            <text:p><text:s/>8,950<text:s/></text:p>
          </table:table-cell>
          <table:table-cell office:value-type="float" office:value="11388028" table:style-name="ce12">
            <text:p><text:s/>11,388,028<text:s/></text:p>
          </table:table-cell>
          <table:table-cell office:value-type="float" office:value="294" table:style-name="ce12">
            <text:p><text:s/>294<text:s/></text:p>
          </table:table-cell>
          <table:table-cell office:value-type="float" office:value="14011131" table:style-name="ce12">
            <text:p><text:s/>14,011,131<text:s/></text:p>
          </table:table-cell>
          <table:table-cell table:style-name="ce12"/>
          <table:table-cell office:value-type="float" office:value="8484" table:style-name="ce14">
            <text:p><text:s/>8,484<text:s/></text:p>
          </table:table-cell>
          <table:table-cell office:value-type="float" office:value="11078395" table:style-name="ce14">
            <text:p><text:s/>11,078,395<text:s/></text:p>
          </table:table-cell>
          <table:table-cell office:value-type="float" office:value="256" table:style-name="ce14">
            <text:p><text:s/>256<text:s/></text:p>
          </table:table-cell>
          <table:table-cell office:value-type="float" office:value="13411631" table:style-name="ce14">
            <text:p><text:s/>13,411,63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北榮民總醫院鳳林分院<text:s/></text:p>
          </table:table-cell>
          <table:table-cell office:value-type="float" office:value="3187" table:style-name="ce12">
            <text:p><text:s/>3,187<text:s/></text:p>
          </table:table-cell>
          <table:table-cell office:value-type="float" office:value="3850176" table:style-name="ce12">
            <text:p><text:s/>3,850,176<text:s/></text:p>
          </table:table-cell>
          <table:table-cell office:value-type="float" office:value="303" table:style-name="ce12">
            <text:p><text:s/>303<text:s/></text:p>
          </table:table-cell>
          <table:table-cell office:value-type="float" office:value="15353725" table:style-name="ce12">
            <text:p><text:s/>15,353,725<text:s/></text:p>
          </table:table-cell>
          <table:table-cell table:style-name="ce12"/>
          <table:table-cell office:value-type="float" office:value="3945" table:style-name="ce14">
            <text:p><text:s/>3,945<text:s/></text:p>
          </table:table-cell>
          <table:table-cell office:value-type="float" office:value="4577895" table:style-name="ce14">
            <text:p><text:s/>4,577,895<text:s/></text:p>
          </table:table-cell>
          <table:table-cell office:value-type="float" office:value="312" table:style-name="ce14">
            <text:p><text:s/>312<text:s/></text:p>
          </table:table-cell>
          <table:table-cell office:value-type="float" office:value="18128684" table:style-name="ce14">
            <text:p><text:s/>18,128,6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405" table:style-name="ce12">
            <text:p><text:s/>12,405<text:s/></text:p>
          </table:table-cell>
          <table:table-cell office:value-type="float" office:value="15505369" table:style-name="ce12">
            <text:p><text:s/>15,505,369<text:s/></text:p>
          </table:table-cell>
          <table:table-cell office:value-type="float" office:value="833" table:style-name="ce12">
            <text:p><text:s/>833<text:s/></text:p>
          </table:table-cell>
          <table:table-cell office:value-type="float" office:value="45703159" table:style-name="ce12">
            <text:p><text:s/>45,703,159<text:s/></text:p>
          </table:table-cell>
          <table:table-cell table:style-name="ce12"/>
          <table:table-cell office:value-type="float" office:value="14309" table:style-name="ce14">
            <text:p><text:s/>14,309<text:s/></text:p>
          </table:table-cell>
          <table:table-cell office:value-type="float" office:value="18891736" table:style-name="ce14">
            <text:p><text:s/>18,891,736<text:s/></text:p>
          </table:table-cell>
          <table:table-cell office:value-type="float" office:value="804" table:style-name="ce14">
            <text:p><text:s/>804<text:s/></text:p>
          </table:table-cell>
          <table:table-cell office:value-type="float" office:value="45568208" table:style-name="ce14">
            <text:p><text:s/>45,568,20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365" table:style-name="ce12">
            <text:p><text:s/>6,365<text:s/></text:p>
          </table:table-cell>
          <table:table-cell office:value-type="float" office:value="8439499" table:style-name="ce12">
            <text:p><text:s/>8,439,499<text:s/></text:p>
          </table:table-cell>
          <table:table-cell office:value-type="float" office:value="309" table:style-name="ce12">
            <text:p><text:s/>309<text:s/></text:p>
          </table:table-cell>
          <table:table-cell office:value-type="float" office:value="14851487" table:style-name="ce12">
            <text:p><text:s/>14,851,487<text:s/></text:p>
          </table:table-cell>
          <table:table-cell table:style-name="ce12"/>
          <table:table-cell office:value-type="float" office:value="6838" table:style-name="ce14">
            <text:p><text:s/>6,838<text:s/></text:p>
          </table:table-cell>
          <table:table-cell office:value-type="float" office:value="8900061" table:style-name="ce14">
            <text:p><text:s/>8,900,061<text:s/></text:p>
          </table:table-cell>
          <table:table-cell office:value-type="float" office:value="307" table:style-name="ce14">
            <text:p><text:s/>307<text:s/></text:p>
          </table:table-cell>
          <table:table-cell office:value-type="float" office:value="14987713" table:style-name="ce14">
            <text:p><text:s/>14,987,71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玉里慈濟醫院<text:s/></text:p>
          </table:table-cell>
          <table:table-cell office:value-type="float" office:value="10049" table:style-name="ce12">
            <text:p><text:s/>10,049<text:s/></text:p>
          </table:table-cell>
          <table:table-cell office:value-type="float" office:value="13256932" table:style-name="ce12">
            <text:p><text:s/>13,256,932<text:s/></text:p>
          </table:table-cell>
          <table:table-cell office:value-type="float" office:value="70" table:style-name="ce12">
            <text:p><text:s/>70<text:s/></text:p>
          </table:table-cell>
          <table:table-cell office:value-type="float" office:value="1821057" table:style-name="ce12">
            <text:p><text:s/>1,821,057<text:s/></text:p>
          </table:table-cell>
          <table:table-cell table:style-name="ce12"/>
          <table:table-cell office:value-type="float" office:value="9988" table:style-name="ce14">
            <text:p><text:s/>9,988<text:s/></text:p>
          </table:table-cell>
          <table:table-cell office:value-type="float" office:value="12997112" table:style-name="ce14">
            <text:p><text:s/>12,997,112<text:s/></text:p>
          </table:table-cell>
          <table:table-cell office:value-type="float" office:value="77" table:style-name="ce14">
            <text:p><text:s/>77<text:s/></text:p>
          </table:table-cell>
          <table:table-cell office:value-type="float" office:value="2357609" table:style-name="ce14">
            <text:p><text:s/>2,357,60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82" table:style-name="ce12">
            <text:p><text:s/>382<text:s/></text:p>
          </table:table-cell>
          <table:table-cell office:value-type="float" office:value="469962" table:style-name="ce12">
            <text:p><text:s/>469,962<text:s/></text:p>
          </table:table-cell>
          <table:table-cell office:value-type="float" office:value="142" table:style-name="ce12">
            <text:p><text:s/>142<text:s/></text:p>
          </table:table-cell>
          <table:table-cell office:value-type="float" office:value="6667192" table:style-name="ce12">
            <text:p><text:s/>6,667,192<text:s/></text:p>
          </table:table-cell>
          <table:table-cell table:style-name="ce12"/>
          <table:table-cell office:value-type="float" office:value="555" table:style-name="ce14">
            <text:p><text:s/>555<text:s/></text:p>
          </table:table-cell>
          <table:table-cell office:value-type="float" office:value="728101" table:style-name="ce14">
            <text:p><text:s/>728,101<text:s/></text:p>
          </table:table-cell>
          <table:table-cell office:value-type="float" office:value="114" table:style-name="ce14">
            <text:p><text:s/>114<text:s/></text:p>
          </table:table-cell>
          <table:table-cell office:value-type="float" office:value="5439248" table:style-name="ce14">
            <text:p><text:s/>5,439,24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4410" table:style-name="ce12">
            <text:p><text:s/>14,410<text:s/></text:p>
          </table:table-cell>
          <table:table-cell office:value-type="float" office:value="16166663" table:style-name="ce12">
            <text:p><text:s/>16,166,663<text:s/></text:p>
          </table:table-cell>
          <table:table-cell office:value-type="float" office:value="285" table:style-name="ce12">
            <text:p><text:s/>285<text:s/></text:p>
          </table:table-cell>
          <table:table-cell office:value-type="float" office:value="9577867" table:style-name="ce12">
            <text:p><text:s/>9,577,867<text:s/></text:p>
          </table:table-cell>
          <table:table-cell table:style-name="ce12"/>
          <table:table-cell office:value-type="float" office:value="15281" table:style-name="ce14">
            <text:p><text:s/>15,281<text:s/></text:p>
          </table:table-cell>
          <table:table-cell office:value-type="float" office:value="16924902" table:style-name="ce14">
            <text:p><text:s/>16,924,902<text:s/></text:p>
          </table:table-cell>
          <table:table-cell office:value-type="float" office:value="336" table:style-name="ce14">
            <text:p><text:s/>336<text:s/></text:p>
          </table:table-cell>
          <table:table-cell office:value-type="float" office:value="11190898" table:style-name="ce14">
            <text:p><text:s/>11,190,89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506" table:style-name="ce12">
            <text:p><text:s/>1,506<text:s/></text:p>
          </table:table-cell>
          <table:table-cell office:value-type="float" office:value="2196515" table:style-name="ce12">
            <text:p><text:s/>2,196,515<text:s/></text:p>
          </table:table-cell>
          <table:table-cell office:value-type="float" office:value="25" table:style-name="ce12">
            <text:p><text:s/>25<text:s/></text:p>
          </table:table-cell>
          <table:table-cell office:value-type="float" office:value="1037062" table:style-name="ce12">
            <text:p><text:s/>1,037,062<text:s/></text:p>
          </table:table-cell>
          <table:table-cell table:style-name="ce12"/>
          <table:table-cell office:value-type="float" office:value="1698" table:style-name="ce14">
            <text:p><text:s/>1,698<text:s/></text:p>
          </table:table-cell>
          <table:table-cell office:value-type="float" office:value="2469721" table:style-name="ce14">
            <text:p><text:s/>2,469,721<text:s/></text:p>
          </table:table-cell>
          <table:table-cell office:value-type="float" office:value="37" table:style-name="ce14">
            <text:p><text:s/>37<text:s/></text:p>
          </table:table-cell>
          <table:table-cell office:value-type="float" office:value="1237897" table:style-name="ce14">
            <text:p><text:s/>1,237,89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關山慈濟醫院<text:s/></text:p>
          </table:table-cell>
          <table:table-cell office:value-type="float" office:value="4886" table:style-name="ce12">
            <text:p><text:s/>4,886<text:s/></text:p>
          </table:table-cell>
          <table:table-cell office:value-type="float" office:value="6780217" table:style-name="ce12">
            <text:p><text:s/>6,780,217<text:s/></text:p>
          </table:table-cell>
          <table:table-cell office:value-type="float" office:value="63" table:style-name="ce12">
            <text:p><text:s/>63<text:s/></text:p>
          </table:table-cell>
          <table:table-cell office:value-type="float" office:value="1536177" table:style-name="ce12">
            <text:p><text:s/>1,536,177<text:s/></text:p>
          </table:table-cell>
          <table:table-cell table:style-name="ce12"/>
          <table:table-cell office:value-type="float" office:value="5204" table:style-name="ce14">
            <text:p><text:s/>5,204<text:s/></text:p>
          </table:table-cell>
          <table:table-cell office:value-type="float" office:value="7089113" table:style-name="ce14">
            <text:p><text:s/>7,089,113<text:s/></text:p>
          </table:table-cell>
          <table:table-cell office:value-type="float" office:value="49" table:style-name="ce14">
            <text:p><text:s/>49<text:s/></text:p>
          </table:table-cell>
          <table:table-cell office:value-type="float" office:value="1477008" table:style-name="ce14">
            <text:p><text:s/>1,477,008<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衛生福利部臺東醫院成功分院門診部<text:s/></text:p>
          </table:table-cell>
          <table:table-cell office:value-type="float" office:value="1734" table:style-name="ce12">
            <text:p><text:s/>1,734<text:s/></text:p>
          </table:table-cell>
          <table:table-cell office:value-type="float" office:value="1521859" table:style-name="ce12">
            <text:p><text:s/>1,521,85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44" table:style-name="ce14">
            <text:p><text:s/>1,844<text:s/></text:p>
          </table:table-cell>
          <table:table-cell office:value-type="float" office:value="2203440" table:style-name="ce14">
            <text:p><text:s/>2,203,44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3"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9:30Z</dc:date>
    <meta:print-date>2005-04-29T07:29:46Z</meta:print-date>
  </office:meta>
</office:document-meta>
</file>