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07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9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07月</text:p>
          </table:table-cell>
          <table:table-cell table:style-name="ce28"/>
          <table:table-cell table:style-name="ce25"/>
          <table:table-cell table:style-name="ce29"/>
          <table:table-cell office:value-type="string" table:style-name="ce28">
            <text:p>102年07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66039" table:style-name="ce12">
            <text:p><text:s/>266,039<text:s/></text:p>
          </table:table-cell>
          <table:table-cell office:value-type="float" office:value="722110946" table:style-name="ce12">
            <text:p><text:s/>722,110,946<text:s/></text:p>
          </table:table-cell>
          <table:table-cell office:value-type="float" office:value="7553" table:style-name="ce12">
            <text:p><text:s/>7,553<text:s/></text:p>
          </table:table-cell>
          <table:table-cell office:value-type="float" office:value="620107504" table:style-name="ce12">
            <text:p><text:s/>620,107,504<text:s/></text:p>
          </table:table-cell>
          <table:table-cell table:style-name="ce12"/>
          <table:table-cell office:value-type="float" office:value="290782" table:style-name="ce14">
            <text:p><text:s/>290,782<text:s/></text:p>
          </table:table-cell>
          <table:table-cell office:value-type="float" office:value="782578262" table:style-name="ce14">
            <text:p><text:s/>782,578,262<text:s/></text:p>
          </table:table-cell>
          <table:table-cell office:value-type="float" office:value="7572" table:style-name="ce14">
            <text:p><text:s/>7,572<text:s/></text:p>
          </table:table-cell>
          <table:table-cell office:value-type="float" office:value="633059138" table:style-name="ce14">
            <text:p><text:s/>633,059,13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8600" table:style-name="ce12">
            <text:p><text:s/>128,600<text:s/></text:p>
          </table:table-cell>
          <table:table-cell office:value-type="float" office:value="283197230" table:style-name="ce12">
            <text:p><text:s/>283,197,230<text:s/></text:p>
          </table:table-cell>
          <table:table-cell office:value-type="float" office:value="4036" table:style-name="ce12">
            <text:p><text:s/>4,036<text:s/></text:p>
          </table:table-cell>
          <table:table-cell office:value-type="float" office:value="272074507" table:style-name="ce12">
            <text:p><text:s/>272,074,507<text:s/></text:p>
          </table:table-cell>
          <table:table-cell table:style-name="ce12"/>
          <table:table-cell office:value-type="float" office:value="132164" table:style-name="ce14">
            <text:p><text:s/>132,164<text:s/></text:p>
          </table:table-cell>
          <table:table-cell office:value-type="float" office:value="290994621" table:style-name="ce14">
            <text:p><text:s/>290,994,621<text:s/></text:p>
          </table:table-cell>
          <table:table-cell office:value-type="float" office:value="4240" table:style-name="ce14">
            <text:p><text:s/>4,240<text:s/></text:p>
          </table:table-cell>
          <table:table-cell office:value-type="float" office:value="301111490" table:style-name="ce14">
            <text:p><text:s/>301,111,49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52275" table:style-name="ce12">
            <text:p><text:s/>252,275<text:s/></text:p>
          </table:table-cell>
          <table:table-cell office:value-type="float" office:value="582237373" table:style-name="ce12">
            <text:p><text:s/>582,237,373<text:s/></text:p>
          </table:table-cell>
          <table:table-cell office:value-type="float" office:value="8810" table:style-name="ce12">
            <text:p><text:s/>8,810<text:s/></text:p>
          </table:table-cell>
          <table:table-cell office:value-type="float" office:value="682318086" table:style-name="ce12">
            <text:p><text:s/>682,318,086<text:s/></text:p>
          </table:table-cell>
          <table:table-cell table:style-name="ce12"/>
          <table:table-cell office:value-type="float" office:value="263502" table:style-name="ce14">
            <text:p><text:s/>263,502<text:s/></text:p>
          </table:table-cell>
          <table:table-cell office:value-type="float" office:value="646998347" table:style-name="ce14">
            <text:p><text:s/>646,998,347<text:s/></text:p>
          </table:table-cell>
          <table:table-cell office:value-type="float" office:value="8660" table:style-name="ce14">
            <text:p><text:s/>8,660<text:s/></text:p>
          </table:table-cell>
          <table:table-cell office:value-type="float" office:value="697557742" table:style-name="ce14">
            <text:p><text:s/>697,557,74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5576" table:style-name="ce12">
            <text:p><text:s/>95,576<text:s/></text:p>
          </table:table-cell>
          <table:table-cell office:value-type="float" office:value="167537703" table:style-name="ce12">
            <text:p><text:s/>167,537,703<text:s/></text:p>
          </table:table-cell>
          <table:table-cell office:value-type="float" office:value="2198" table:style-name="ce12">
            <text:p><text:s/>2,198<text:s/></text:p>
          </table:table-cell>
          <table:table-cell office:value-type="float" office:value="116679010" table:style-name="ce12">
            <text:p><text:s/>116,679,010<text:s/></text:p>
          </table:table-cell>
          <table:table-cell table:style-name="ce12"/>
          <table:table-cell office:value-type="float" office:value="101291" table:style-name="ce14">
            <text:p><text:s/>101,291<text:s/></text:p>
          </table:table-cell>
          <table:table-cell office:value-type="float" office:value="181906479" table:style-name="ce14">
            <text:p><text:s/>181,906,479<text:s/></text:p>
          </table:table-cell>
          <table:table-cell office:value-type="float" office:value="2180" table:style-name="ce14">
            <text:p><text:s/>2,180<text:s/></text:p>
          </table:table-cell>
          <table:table-cell office:value-type="float" office:value="128961930" table:style-name="ce14">
            <text:p><text:s/>128,961,93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馬偕紀念醫院<text:s/></text:p>
          </table:table-cell>
          <table:table-cell office:value-type="float" office:value="234484" table:style-name="ce12">
            <text:p><text:s/>234,484<text:s/></text:p>
          </table:table-cell>
          <table:table-cell office:value-type="float" office:value="440050910" table:style-name="ce12">
            <text:p><text:s/>440,050,910<text:s/></text:p>
          </table:table-cell>
          <table:table-cell office:value-type="float" office:value="6441" table:style-name="ce12">
            <text:p><text:s/>6,441<text:s/></text:p>
          </table:table-cell>
          <table:table-cell office:value-type="float" office:value="402290991" table:style-name="ce12">
            <text:p><text:s/>402,290,991<text:s/></text:p>
          </table:table-cell>
          <table:table-cell table:style-name="ce12"/>
          <table:table-cell office:value-type="float" office:value="250820" table:style-name="ce14">
            <text:p><text:s/>250,820<text:s/></text:p>
          </table:table-cell>
          <table:table-cell office:value-type="float" office:value="491516021" table:style-name="ce14">
            <text:p><text:s/>491,516,021<text:s/></text:p>
          </table:table-cell>
          <table:table-cell office:value-type="float" office:value="6380" table:style-name="ce14">
            <text:p><text:s/>6,380<text:s/></text:p>
          </table:table-cell>
          <table:table-cell office:value-type="float" office:value="403987237" table:style-name="ce14">
            <text:p><text:s/>403,987,23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7754" table:style-name="ce12">
            <text:p><text:s/>117,754<text:s/></text:p>
          </table:table-cell>
          <table:table-cell office:value-type="float" office:value="221185425" table:style-name="ce12">
            <text:p><text:s/>221,185,425<text:s/></text:p>
          </table:table-cell>
          <table:table-cell office:value-type="float" office:value="2571" table:style-name="ce12">
            <text:p><text:s/>2,571<text:s/></text:p>
          </table:table-cell>
          <table:table-cell office:value-type="float" office:value="150059482" table:style-name="ce12">
            <text:p><text:s/>150,059,482<text:s/></text:p>
          </table:table-cell>
          <table:table-cell table:style-name="ce12"/>
          <table:table-cell office:value-type="float" office:value="122479" table:style-name="ce14">
            <text:p><text:s/>122,479<text:s/></text:p>
          </table:table-cell>
          <table:table-cell office:value-type="float" office:value="241744581" table:style-name="ce14">
            <text:p><text:s/>241,744,581<text:s/></text:p>
          </table:table-cell>
          <table:table-cell office:value-type="float" office:value="2546" table:style-name="ce14">
            <text:p><text:s/>2,546<text:s/></text:p>
          </table:table-cell>
          <table:table-cell office:value-type="float" office:value="169965377" table:style-name="ce14">
            <text:p><text:s/>169,965,37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30529" table:style-name="ce12">
            <text:p><text:s/>130,529<text:s/></text:p>
          </table:table-cell>
          <table:table-cell office:value-type="float" office:value="263907772" table:style-name="ce12">
            <text:p><text:s/>263,907,772<text:s/></text:p>
          </table:table-cell>
          <table:table-cell office:value-type="float" office:value="3359" table:style-name="ce12">
            <text:p><text:s/>3,359<text:s/></text:p>
          </table:table-cell>
          <table:table-cell office:value-type="float" office:value="192870997" table:style-name="ce12">
            <text:p><text:s/>192,870,997<text:s/></text:p>
          </table:table-cell>
          <table:table-cell table:style-name="ce12"/>
          <table:table-cell office:value-type="float" office:value="137156" table:style-name="ce14">
            <text:p><text:s/>137,156<text:s/></text:p>
          </table:table-cell>
          <table:table-cell office:value-type="float" office:value="286609724" table:style-name="ce14">
            <text:p><text:s/>286,609,724<text:s/></text:p>
          </table:table-cell>
          <table:table-cell office:value-type="float" office:value="2892" table:style-name="ce14">
            <text:p><text:s/>2,892<text:s/></text:p>
          </table:table-cell>
          <table:table-cell office:value-type="float" office:value="190030770" table:style-name="ce14">
            <text:p><text:s/>190,030,77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4788" table:style-name="ce12">
            <text:p><text:s/>84,788<text:s/></text:p>
          </table:table-cell>
          <table:table-cell office:value-type="float" office:value="153012344" table:style-name="ce12">
            <text:p><text:s/>153,012,344<text:s/></text:p>
          </table:table-cell>
          <table:table-cell office:value-type="float" office:value="1886" table:style-name="ce12">
            <text:p><text:s/>1,886<text:s/></text:p>
          </table:table-cell>
          <table:table-cell office:value-type="float" office:value="119298454" table:style-name="ce12">
            <text:p><text:s/>119,298,454<text:s/></text:p>
          </table:table-cell>
          <table:table-cell table:style-name="ce12"/>
          <table:table-cell office:value-type="float" office:value="93183" table:style-name="ce14">
            <text:p><text:s/>93,183<text:s/></text:p>
          </table:table-cell>
          <table:table-cell office:value-type="float" office:value="161977829" table:style-name="ce14">
            <text:p><text:s/>161,977,829<text:s/></text:p>
          </table:table-cell>
          <table:table-cell office:value-type="float" office:value="2055" table:style-name="ce14">
            <text:p><text:s/>2,055<text:s/></text:p>
          </table:table-cell>
          <table:table-cell office:value-type="float" office:value="117723722" table:style-name="ce14">
            <text:p><text:s/>117,723,72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54735" table:style-name="ce12">
            <text:p><text:s/>254,735<text:s/></text:p>
          </table:table-cell>
          <table:table-cell office:value-type="float" office:value="352152731" table:style-name="ce12">
            <text:p><text:s/>352,152,731<text:s/></text:p>
          </table:table-cell>
          <table:table-cell office:value-type="float" office:value="6614" table:style-name="ce12">
            <text:p><text:s/>6,614<text:s/></text:p>
          </table:table-cell>
          <table:table-cell office:value-type="float" office:value="334006999" table:style-name="ce12">
            <text:p><text:s/>334,006,999<text:s/></text:p>
          </table:table-cell>
          <table:table-cell table:style-name="ce12"/>
          <table:table-cell office:value-type="float" office:value="267370" table:style-name="ce14">
            <text:p><text:s/>267,370<text:s/></text:p>
          </table:table-cell>
          <table:table-cell office:value-type="float" office:value="380233743" table:style-name="ce14">
            <text:p><text:s/>380,233,743<text:s/></text:p>
          </table:table-cell>
          <table:table-cell office:value-type="float" office:value="6314" table:style-name="ce14">
            <text:p><text:s/>6,314<text:s/></text:p>
          </table:table-cell>
          <table:table-cell office:value-type="float" office:value="306495732" table:style-name="ce14">
            <text:p><text:s/>306,495,73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8721" table:style-name="ce12">
            <text:p><text:s/>48,721<text:s/></text:p>
          </table:table-cell>
          <table:table-cell office:value-type="float" office:value="66389732" table:style-name="ce12">
            <text:p><text:s/>66,389,732<text:s/></text:p>
          </table:table-cell>
          <table:table-cell office:value-type="float" office:value="1014" table:style-name="ce12">
            <text:p><text:s/>1,014<text:s/></text:p>
          </table:table-cell>
          <table:table-cell office:value-type="float" office:value="38130533" table:style-name="ce12">
            <text:p><text:s/>38,130,533<text:s/></text:p>
          </table:table-cell>
          <table:table-cell table:style-name="ce12"/>
          <table:table-cell office:value-type="float" office:value="49841" table:style-name="ce14">
            <text:p><text:s/>49,841<text:s/></text:p>
          </table:table-cell>
          <table:table-cell office:value-type="float" office:value="69447154" table:style-name="ce14">
            <text:p><text:s/>69,447,154<text:s/></text:p>
          </table:table-cell>
          <table:table-cell office:value-type="float" office:value="984" table:style-name="ce14">
            <text:p><text:s/>984<text:s/></text:p>
          </table:table-cell>
          <table:table-cell office:value-type="float" office:value="36506807" table:style-name="ce14">
            <text:p><text:s/>36,506,80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8914" table:style-name="ce12">
            <text:p><text:s/>38,914<text:s/></text:p>
          </table:table-cell>
          <table:table-cell office:value-type="float" office:value="48273775" table:style-name="ce12">
            <text:p><text:s/>48,273,775<text:s/></text:p>
          </table:table-cell>
          <table:table-cell office:value-type="float" office:value="575" table:style-name="ce12">
            <text:p><text:s/>575<text:s/></text:p>
          </table:table-cell>
          <table:table-cell office:value-type="float" office:value="25359944" table:style-name="ce12">
            <text:p><text:s/>25,359,944<text:s/></text:p>
          </table:table-cell>
          <table:table-cell table:style-name="ce12"/>
          <table:table-cell office:value-type="float" office:value="39791" table:style-name="ce14">
            <text:p><text:s/>39,791<text:s/></text:p>
          </table:table-cell>
          <table:table-cell office:value-type="float" office:value="53611893" table:style-name="ce14">
            <text:p><text:s/>53,611,893<text:s/></text:p>
          </table:table-cell>
          <table:table-cell office:value-type="float" office:value="609" table:style-name="ce14">
            <text:p><text:s/>609<text:s/></text:p>
          </table:table-cell>
          <table:table-cell office:value-type="float" office:value="30368711" table:style-name="ce14">
            <text:p><text:s/>30,368,71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臺北醫院<text:s/></text:p>
          </table:table-cell>
          <table:table-cell office:value-type="float" office:value="46573" table:style-name="ce12">
            <text:p><text:s/>46,573<text:s/></text:p>
          </table:table-cell>
          <table:table-cell office:value-type="float" office:value="71894379" table:style-name="ce12">
            <text:p><text:s/>71,894,379<text:s/></text:p>
          </table:table-cell>
          <table:table-cell office:value-type="float" office:value="1310" table:style-name="ce12">
            <text:p><text:s/>1,310<text:s/></text:p>
          </table:table-cell>
          <table:table-cell office:value-type="float" office:value="55682768" table:style-name="ce12">
            <text:p><text:s/>55,682,768<text:s/></text:p>
          </table:table-cell>
          <table:table-cell table:style-name="ce12"/>
          <table:table-cell office:value-type="float" office:value="50525" table:style-name="ce14">
            <text:p><text:s/>50,525<text:s/></text:p>
          </table:table-cell>
          <table:table-cell office:value-type="float" office:value="78770384" table:style-name="ce14">
            <text:p><text:s/>78,770,384<text:s/></text:p>
          </table:table-cell>
          <table:table-cell office:value-type="float" office:value="1273" table:style-name="ce14">
            <text:p><text:s/>1,273<text:s/></text:p>
          </table:table-cell>
          <table:table-cell office:value-type="float" office:value="58282991" table:style-name="ce14">
            <text:p><text:s/>58,282,99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八里療養院<text:s/></text:p>
          </table:table-cell>
          <table:table-cell office:value-type="float" office:value="759" table:style-name="ce12">
            <text:p><text:s/>759<text:s/></text:p>
          </table:table-cell>
          <table:table-cell office:value-type="float" office:value="1585315" table:style-name="ce12">
            <text:p><text:s/>1,585,315<text:s/></text:p>
          </table:table-cell>
          <table:table-cell office:value-type="float" office:value="517" table:style-name="ce12">
            <text:p><text:s/>517<text:s/></text:p>
          </table:table-cell>
          <table:table-cell office:value-type="float" office:value="18374612" table:style-name="ce12">
            <text:p><text:s/>18,374,612<text:s/></text:p>
          </table:table-cell>
          <table:table-cell table:style-name="ce12"/>
          <table:table-cell office:value-type="float" office:value="805" table:style-name="ce14">
            <text:p><text:s/>805<text:s/></text:p>
          </table:table-cell>
          <table:table-cell office:value-type="float" office:value="1733610" table:style-name="ce14">
            <text:p><text:s/>1,733,610<text:s/></text:p>
          </table:table-cell>
          <table:table-cell office:value-type="float" office:value="540" table:style-name="ce14">
            <text:p><text:s/>540<text:s/></text:p>
          </table:table-cell>
          <table:table-cell office:value-type="float" office:value="19334992" table:style-name="ce14">
            <text:p><text:s/>19,334,99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3942" table:style-name="ce12">
            <text:p><text:s/>43,942<text:s/></text:p>
          </table:table-cell>
          <table:table-cell office:value-type="float" office:value="71569368" table:style-name="ce12">
            <text:p><text:s/>71,569,368<text:s/></text:p>
          </table:table-cell>
          <table:table-cell office:value-type="float" office:value="1638" table:style-name="ce12">
            <text:p><text:s/>1,638<text:s/></text:p>
          </table:table-cell>
          <table:table-cell office:value-type="float" office:value="64026589" table:style-name="ce12">
            <text:p><text:s/>64,026,589<text:s/></text:p>
          </table:table-cell>
          <table:table-cell table:style-name="ce12"/>
          <table:table-cell office:value-type="float" office:value="46995" table:style-name="ce14">
            <text:p><text:s/>46,995<text:s/></text:p>
          </table:table-cell>
          <table:table-cell office:value-type="float" office:value="77897705" table:style-name="ce14">
            <text:p><text:s/>77,897,705<text:s/></text:p>
          </table:table-cell>
          <table:table-cell office:value-type="float" office:value="1601" table:style-name="ce14">
            <text:p><text:s/>1,601<text:s/></text:p>
          </table:table-cell>
          <table:table-cell office:value-type="float" office:value="68326097" table:style-name="ce14">
            <text:p><text:s/>68,326,09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2076" table:style-name="ce12">
            <text:p><text:s/>22,076<text:s/></text:p>
          </table:table-cell>
          <table:table-cell office:value-type="float" office:value="27213396" table:style-name="ce12">
            <text:p><text:s/>27,213,396<text:s/></text:p>
          </table:table-cell>
          <table:table-cell office:value-type="float" office:value="379" table:style-name="ce12">
            <text:p><text:s/>379<text:s/></text:p>
          </table:table-cell>
          <table:table-cell office:value-type="float" office:value="22518456" table:style-name="ce12">
            <text:p><text:s/>22,518,456<text:s/></text:p>
          </table:table-cell>
          <table:table-cell table:style-name="ce12"/>
          <table:table-cell office:value-type="float" office:value="23004" table:style-name="ce14">
            <text:p><text:s/>23,004<text:s/></text:p>
          </table:table-cell>
          <table:table-cell office:value-type="float" office:value="28014342" table:style-name="ce14">
            <text:p><text:s/>28,014,342<text:s/></text:p>
          </table:table-cell>
          <table:table-cell office:value-type="float" office:value="387" table:style-name="ce14">
            <text:p><text:s/>387<text:s/></text:p>
          </table:table-cell>
          <table:table-cell office:value-type="float" office:value="21788066" table:style-name="ce14">
            <text:p><text:s/>21,788,06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4138" table:style-name="ce12">
            <text:p><text:s/>4,138<text:s/></text:p>
          </table:table-cell>
          <table:table-cell office:value-type="float" office:value="6880517" table:style-name="ce12">
            <text:p><text:s/>6,880,517<text:s/></text:p>
          </table:table-cell>
          <table:table-cell office:value-type="float" office:value="468" table:style-name="ce12">
            <text:p><text:s/>468<text:s/></text:p>
          </table:table-cell>
          <table:table-cell office:value-type="float" office:value="20690984" table:style-name="ce12">
            <text:p><text:s/>20,690,984<text:s/></text:p>
          </table:table-cell>
          <table:table-cell table:style-name="ce12"/>
          <table:table-cell office:value-type="float" office:value="3620" table:style-name="ce14">
            <text:p><text:s/>3,620<text:s/></text:p>
          </table:table-cell>
          <table:table-cell office:value-type="float" office:value="6119298" table:style-name="ce14">
            <text:p><text:s/>6,119,298<text:s/></text:p>
          </table:table-cell>
          <table:table-cell office:value-type="float" office:value="474" table:style-name="ce14">
            <text:p><text:s/>474<text:s/></text:p>
          </table:table-cell>
          <table:table-cell office:value-type="float" office:value="21714773" table:style-name="ce14">
            <text:p><text:s/>21,714,77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1106" table:style-name="ce12">
            <text:p><text:s/>41,106<text:s/></text:p>
          </table:table-cell>
          <table:table-cell office:value-type="float" office:value="55110699" table:style-name="ce12">
            <text:p><text:s/>55,110,699<text:s/></text:p>
          </table:table-cell>
          <table:table-cell office:value-type="float" office:value="980" table:style-name="ce12">
            <text:p><text:s/>980<text:s/></text:p>
          </table:table-cell>
          <table:table-cell office:value-type="float" office:value="36117478" table:style-name="ce12">
            <text:p><text:s/>36,117,478<text:s/></text:p>
          </table:table-cell>
          <table:table-cell table:style-name="ce12"/>
          <table:table-cell office:value-type="float" office:value="42914" table:style-name="ce14">
            <text:p><text:s/>42,914<text:s/></text:p>
          </table:table-cell>
          <table:table-cell office:value-type="float" office:value="58903864" table:style-name="ce14">
            <text:p><text:s/>58,903,864<text:s/></text:p>
          </table:table-cell>
          <table:table-cell office:value-type="float" office:value="1004" table:style-name="ce14">
            <text:p><text:s/>1,004<text:s/></text:p>
          </table:table-cell>
          <table:table-cell office:value-type="float" office:value="35833199" table:style-name="ce14">
            <text:p><text:s/>35,833,19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105184" table:style-name="ce12">
            <text:p><text:s/>105,184<text:s/></text:p>
          </table:table-cell>
          <table:table-cell office:value-type="float" office:value="171776187" table:style-name="ce12">
            <text:p><text:s/>171,776,187<text:s/></text:p>
          </table:table-cell>
          <table:table-cell office:value-type="float" office:value="2706" table:style-name="ce12">
            <text:p><text:s/>2,706<text:s/></text:p>
          </table:table-cell>
          <table:table-cell office:value-type="float" office:value="176466087" table:style-name="ce12">
            <text:p><text:s/>176,466,087<text:s/></text:p>
          </table:table-cell>
          <table:table-cell table:style-name="ce12"/>
          <table:table-cell office:value-type="float" office:value="112992" table:style-name="ce14">
            <text:p><text:s/>112,992<text:s/></text:p>
          </table:table-cell>
          <table:table-cell office:value-type="float" office:value="192374949" table:style-name="ce14">
            <text:p><text:s/>192,374,949<text:s/></text:p>
          </table:table-cell>
          <table:table-cell office:value-type="float" office:value="2882" table:style-name="ce14">
            <text:p><text:s/>2,882<text:s/></text:p>
          </table:table-cell>
          <table:table-cell office:value-type="float" office:value="194366671" table:style-name="ce14">
            <text:p><text:s/>194,366,67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639" table:style-name="ce12">
            <text:p><text:s/>29,639<text:s/></text:p>
          </table:table-cell>
          <table:table-cell office:value-type="float" office:value="116884871" table:style-name="ce12">
            <text:p><text:s/>116,884,871<text:s/></text:p>
          </table:table-cell>
          <table:table-cell office:value-type="float" office:value="1480" table:style-name="ce12">
            <text:p><text:s/>1,480<text:s/></text:p>
          </table:table-cell>
          <table:table-cell office:value-type="float" office:value="66866303" table:style-name="ce12">
            <text:p><text:s/>66,866,303<text:s/></text:p>
          </table:table-cell>
          <table:table-cell table:style-name="ce12"/>
          <table:table-cell office:value-type="float" office:value="31353" table:style-name="ce14">
            <text:p><text:s/>31,353<text:s/></text:p>
          </table:table-cell>
          <table:table-cell office:value-type="float" office:value="129859734" table:style-name="ce14">
            <text:p><text:s/>129,859,734<text:s/></text:p>
          </table:table-cell>
          <table:table-cell office:value-type="float" office:value="1309" table:style-name="ce14">
            <text:p><text:s/>1,309<text:s/></text:p>
          </table:table-cell>
          <table:table-cell office:value-type="float" office:value="62518922" table:style-name="ce14">
            <text:p><text:s/>62,518,92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8140" table:style-name="ce12">
            <text:p><text:s/>88,140<text:s/></text:p>
          </table:table-cell>
          <table:table-cell office:value-type="float" office:value="152642787" table:style-name="ce12">
            <text:p><text:s/>152,642,787<text:s/></text:p>
          </table:table-cell>
          <table:table-cell office:value-type="float" office:value="2107" table:style-name="ce12">
            <text:p><text:s/>2,107<text:s/></text:p>
          </table:table-cell>
          <table:table-cell office:value-type="float" office:value="120924022" table:style-name="ce12">
            <text:p><text:s/>120,924,022<text:s/></text:p>
          </table:table-cell>
          <table:table-cell table:style-name="ce12"/>
          <table:table-cell office:value-type="float" office:value="93199" table:style-name="ce14">
            <text:p><text:s/>93,199<text:s/></text:p>
          </table:table-cell>
          <table:table-cell office:value-type="float" office:value="170407806" table:style-name="ce14">
            <text:p><text:s/>170,407,806<text:s/></text:p>
          </table:table-cell>
          <table:table-cell office:value-type="float" office:value="2208" table:style-name="ce14">
            <text:p><text:s/>2,208<text:s/></text:p>
          </table:table-cell>
          <table:table-cell office:value-type="float" office:value="141554726" table:style-name="ce14">
            <text:p><text:s/>141,554,72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佛教慈濟醫療財團法人台北慈濟醫院<text:s/></text:p>
          </table:table-cell>
          <table:table-cell office:value-type="float" office:value="99667" table:style-name="ce12">
            <text:p><text:s/>99,667<text:s/></text:p>
          </table:table-cell>
          <table:table-cell office:value-type="float" office:value="176399218" table:style-name="ce12">
            <text:p><text:s/>176,399,218<text:s/></text:p>
          </table:table-cell>
          <table:table-cell office:value-type="float" office:value="2777" table:style-name="ce12">
            <text:p><text:s/>2,777<text:s/></text:p>
          </table:table-cell>
          <table:table-cell office:value-type="float" office:value="143079595" table:style-name="ce12">
            <text:p><text:s/>143,079,595<text:s/></text:p>
          </table:table-cell>
          <table:table-cell table:style-name="ce12"/>
          <table:table-cell office:value-type="float" office:value="105526" table:style-name="ce14">
            <text:p><text:s/>105,526<text:s/></text:p>
          </table:table-cell>
          <table:table-cell office:value-type="float" office:value="187547456" table:style-name="ce14">
            <text:p><text:s/>187,547,456<text:s/></text:p>
          </table:table-cell>
          <table:table-cell office:value-type="float" office:value="2778" table:style-name="ce14">
            <text:p><text:s/>2,778<text:s/></text:p>
          </table:table-cell>
          <table:table-cell office:value-type="float" office:value="147280368" table:style-name="ce14">
            <text:p><text:s/>147,280,36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5477" table:style-name="ce12">
            <text:p><text:s/>65,477<text:s/></text:p>
          </table:table-cell>
          <table:table-cell office:value-type="float" office:value="93781760" table:style-name="ce12">
            <text:p><text:s/>93,781,760<text:s/></text:p>
          </table:table-cell>
          <table:table-cell office:value-type="float" office:value="1697" table:style-name="ce12">
            <text:p><text:s/>1,697<text:s/></text:p>
          </table:table-cell>
          <table:table-cell office:value-type="float" office:value="74335529" table:style-name="ce12">
            <text:p><text:s/>74,335,529<text:s/></text:p>
          </table:table-cell>
          <table:table-cell table:style-name="ce12"/>
          <table:table-cell office:value-type="float" office:value="70747" table:style-name="ce14">
            <text:p><text:s/>70,747<text:s/></text:p>
          </table:table-cell>
          <table:table-cell office:value-type="float" office:value="103686568" table:style-name="ce14">
            <text:p><text:s/>103,686,568<text:s/></text:p>
          </table:table-cell>
          <table:table-cell office:value-type="float" office:value="1637" table:style-name="ce14">
            <text:p><text:s/>1,637<text:s/></text:p>
          </table:table-cell>
          <table:table-cell office:value-type="float" office:value="79493869" table:style-name="ce14">
            <text:p><text:s/>79,493,86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7180" table:style-name="ce12">
            <text:p><text:s/>57,180<text:s/></text:p>
          </table:table-cell>
          <table:table-cell office:value-type="float" office:value="100959013" table:style-name="ce12">
            <text:p><text:s/>100,959,013<text:s/></text:p>
          </table:table-cell>
          <table:table-cell office:value-type="float" office:value="1239" table:style-name="ce12">
            <text:p><text:s/>1,239<text:s/></text:p>
          </table:table-cell>
          <table:table-cell office:value-type="float" office:value="65751285" table:style-name="ce12">
            <text:p><text:s/>65,751,285<text:s/></text:p>
          </table:table-cell>
          <table:table-cell table:style-name="ce12"/>
          <table:table-cell office:value-type="float" office:value="59110" table:style-name="ce14">
            <text:p><text:s/>59,110<text:s/></text:p>
          </table:table-cell>
          <table:table-cell office:value-type="float" office:value="110547552" table:style-name="ce14">
            <text:p><text:s/>110,547,552<text:s/></text:p>
          </table:table-cell>
          <table:table-cell office:value-type="float" office:value="1164" table:style-name="ce14">
            <text:p><text:s/>1,164<text:s/></text:p>
          </table:table-cell>
          <table:table-cell office:value-type="float" office:value="66268527" table:style-name="ce14">
            <text:p><text:s/>66,268,52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6489" table:style-name="ce12">
            <text:p><text:s/>66,489<text:s/></text:p>
          </table:table-cell>
          <table:table-cell office:value-type="float" office:value="115763188" table:style-name="ce12">
            <text:p><text:s/>115,763,188<text:s/></text:p>
          </table:table-cell>
          <table:table-cell office:value-type="float" office:value="2000" table:style-name="ce12">
            <text:p><text:s/>2,000<text:s/></text:p>
          </table:table-cell>
          <table:table-cell office:value-type="float" office:value="96468811" table:style-name="ce12">
            <text:p><text:s/>96,468,811<text:s/></text:p>
          </table:table-cell>
          <table:table-cell table:style-name="ce12"/>
          <table:table-cell office:value-type="float" office:value="73459" table:style-name="ce14">
            <text:p><text:s/>73,459<text:s/></text:p>
          </table:table-cell>
          <table:table-cell office:value-type="float" office:value="129961388" table:style-name="ce14">
            <text:p><text:s/>129,961,388<text:s/></text:p>
          </table:table-cell>
          <table:table-cell office:value-type="float" office:value="1985" table:style-name="ce14">
            <text:p><text:s/>1,985<text:s/></text:p>
          </table:table-cell>
          <table:table-cell office:value-type="float" office:value="106405652" table:style-name="ce14">
            <text:p><text:s/>106,405,65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2907" table:style-name="ce12">
            <text:p><text:s/>42,907<text:s/></text:p>
          </table:table-cell>
          <table:table-cell office:value-type="float" office:value="63125954" table:style-name="ce12">
            <text:p><text:s/>63,125,954<text:s/></text:p>
          </table:table-cell>
          <table:table-cell office:value-type="float" office:value="2072" table:style-name="ce12">
            <text:p><text:s/>2,072<text:s/></text:p>
          </table:table-cell>
          <table:table-cell office:value-type="float" office:value="63655965" table:style-name="ce12">
            <text:p><text:s/>63,655,965<text:s/></text:p>
          </table:table-cell>
          <table:table-cell table:style-name="ce12"/>
          <table:table-cell office:value-type="float" office:value="44966" table:style-name="ce14">
            <text:p><text:s/>44,966<text:s/></text:p>
          </table:table-cell>
          <table:table-cell office:value-type="float" office:value="67950141" table:style-name="ce14">
            <text:p><text:s/>67,950,141<text:s/></text:p>
          </table:table-cell>
          <table:table-cell office:value-type="float" office:value="1800" table:style-name="ce14">
            <text:p><text:s/>1,800<text:s/></text:p>
          </table:table-cell>
          <table:table-cell office:value-type="float" office:value="69186726" table:style-name="ce14">
            <text:p><text:s/>69,186,72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5735" table:style-name="ce12">
            <text:p><text:s/>65,735<text:s/></text:p>
          </table:table-cell>
          <table:table-cell office:value-type="float" office:value="150371082" table:style-name="ce12">
            <text:p><text:s/>150,371,082<text:s/></text:p>
          </table:table-cell>
          <table:table-cell office:value-type="float" office:value="2022" table:style-name="ce12">
            <text:p><text:s/>2,022<text:s/></text:p>
          </table:table-cell>
          <table:table-cell office:value-type="float" office:value="123911574" table:style-name="ce12">
            <text:p><text:s/>123,911,574<text:s/></text:p>
          </table:table-cell>
          <table:table-cell table:style-name="ce12"/>
          <table:table-cell office:value-type="float" office:value="74132" table:style-name="ce14">
            <text:p><text:s/>74,132<text:s/></text:p>
          </table:table-cell>
          <table:table-cell office:value-type="float" office:value="165132251" table:style-name="ce14">
            <text:p><text:s/>165,132,251<text:s/></text:p>
          </table:table-cell>
          <table:table-cell office:value-type="float" office:value="2198" table:style-name="ce14">
            <text:p><text:s/>2,198<text:s/></text:p>
          </table:table-cell>
          <table:table-cell office:value-type="float" office:value="129982492" table:style-name="ce14">
            <text:p><text:s/>129,982,49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97986" table:style-name="ce12">
            <text:p><text:s/>97,986<text:s/></text:p>
          </table:table-cell>
          <table:table-cell office:value-type="float" office:value="163408004" table:style-name="ce12">
            <text:p><text:s/>163,408,004<text:s/></text:p>
          </table:table-cell>
          <table:table-cell office:value-type="float" office:value="2721" table:style-name="ce12">
            <text:p><text:s/>2,721<text:s/></text:p>
          </table:table-cell>
          <table:table-cell office:value-type="float" office:value="140998013" table:style-name="ce12">
            <text:p><text:s/>140,998,013<text:s/></text:p>
          </table:table-cell>
          <table:table-cell table:style-name="ce12"/>
          <table:table-cell office:value-type="float" office:value="108058" table:style-name="ce14">
            <text:p><text:s/>108,058<text:s/></text:p>
          </table:table-cell>
          <table:table-cell office:value-type="float" office:value="187919047" table:style-name="ce14">
            <text:p><text:s/>187,919,047<text:s/></text:p>
          </table:table-cell>
          <table:table-cell office:value-type="float" office:value="2844" table:style-name="ce14">
            <text:p><text:s/>2,844<text:s/></text:p>
          </table:table-cell>
          <table:table-cell office:value-type="float" office:value="143391288" table:style-name="ce14">
            <text:p><text:s/>143,391,28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65730" table:style-name="ce12">
            <text:p><text:s/>65,730<text:s/></text:p>
          </table:table-cell>
          <table:table-cell office:value-type="float" office:value="110412320" table:style-name="ce12">
            <text:p><text:s/>110,412,320<text:s/></text:p>
          </table:table-cell>
          <table:table-cell office:value-type="float" office:value="2820" table:style-name="ce12">
            <text:p><text:s/>2,820<text:s/></text:p>
          </table:table-cell>
          <table:table-cell office:value-type="float" office:value="103502225" table:style-name="ce12">
            <text:p><text:s/>103,502,225<text:s/></text:p>
          </table:table-cell>
          <table:table-cell table:style-name="ce12"/>
          <table:table-cell office:value-type="float" office:value="67940" table:style-name="ce14">
            <text:p><text:s/>67,940<text:s/></text:p>
          </table:table-cell>
          <table:table-cell office:value-type="float" office:value="110337871" table:style-name="ce14">
            <text:p><text:s/>110,337,871<text:s/></text:p>
          </table:table-cell>
          <table:table-cell office:value-type="float" office:value="2980" table:style-name="ce14">
            <text:p><text:s/>2,980<text:s/></text:p>
          </table:table-cell>
          <table:table-cell office:value-type="float" office:value="114701122" table:style-name="ce14">
            <text:p><text:s/>114,701,1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衛生福利部樂生療養院<text:s/></text:p>
          </table:table-cell>
          <table:table-cell office:value-type="float" office:value="17090" table:style-name="ce12">
            <text:p><text:s/>17,090<text:s/></text:p>
          </table:table-cell>
          <table:table-cell office:value-type="float" office:value="20286394" table:style-name="ce12">
            <text:p><text:s/>20,286,394<text:s/></text:p>
          </table:table-cell>
          <table:table-cell office:value-type="float" office:value="232" table:style-name="ce12">
            <text:p><text:s/>232<text:s/></text:p>
          </table:table-cell>
          <table:table-cell office:value-type="float" office:value="11047900" table:style-name="ce12">
            <text:p><text:s/>11,047,900<text:s/></text:p>
          </table:table-cell>
          <table:table-cell table:style-name="ce12"/>
          <table:table-cell office:value-type="float" office:value="16169" table:style-name="ce14">
            <text:p><text:s/>16,169<text:s/></text:p>
          </table:table-cell>
          <table:table-cell office:value-type="float" office:value="21123147" table:style-name="ce14">
            <text:p><text:s/>21,123,147<text:s/></text:p>
          </table:table-cell>
          <table:table-cell office:value-type="float" office:value="253" table:style-name="ce14">
            <text:p><text:s/>253<text:s/></text:p>
          </table:table-cell>
          <table:table-cell office:value-type="float" office:value="10947758" table:style-name="ce14">
            <text:p><text:s/>10,947,7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衛生福利部金門醫院<text:s/></text:p>
          </table:table-cell>
          <table:table-cell office:value-type="float" office:value="22969" table:style-name="ce12">
            <text:p><text:s/>22,969<text:s/></text:p>
          </table:table-cell>
          <table:table-cell office:value-type="float" office:value="23261733" table:style-name="ce12">
            <text:p><text:s/>23,261,733<text:s/></text:p>
          </table:table-cell>
          <table:table-cell office:value-type="float" office:value="373" table:style-name="ce12">
            <text:p><text:s/>373<text:s/></text:p>
          </table:table-cell>
          <table:table-cell office:value-type="float" office:value="9739391" table:style-name="ce12">
            <text:p><text:s/>9,739,391<text:s/></text:p>
          </table:table-cell>
          <table:table-cell table:style-name="ce12"/>
          <table:table-cell office:value-type="float" office:value="21942" table:style-name="ce14">
            <text:p><text:s/>21,942<text:s/></text:p>
          </table:table-cell>
          <table:table-cell office:value-type="float" office:value="23219209" table:style-name="ce14">
            <text:p><text:s/>23,219,209<text:s/></text:p>
          </table:table-cell>
          <table:table-cell office:value-type="float" office:value="358" table:style-name="ce14">
            <text:p><text:s/>358<text:s/></text:p>
          </table:table-cell>
          <table:table-cell office:value-type="float" office:value="14246316" table:style-name="ce14">
            <text:p><text:s/>14,246,3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367" table:style-name="ce12">
            <text:p><text:s/>6,367<text:s/></text:p>
          </table:table-cell>
          <table:table-cell office:value-type="float" office:value="4874489" table:style-name="ce12">
            <text:p><text:s/>4,874,489<text:s/></text:p>
          </table:table-cell>
          <table:table-cell office:value-type="float" office:value="14" table:style-name="ce12">
            <text:p><text:s/>14<text:s/></text:p>
          </table:table-cell>
          <table:table-cell office:value-type="float" office:value="2944606" table:style-name="ce12">
            <text:p><text:s/>2,944,606<text:s/></text:p>
          </table:table-cell>
          <table:table-cell table:style-name="ce12"/>
          <table:table-cell office:value-type="float" office:value="6553" table:style-name="ce14">
            <text:p><text:s/>6,553<text:s/></text:p>
          </table:table-cell>
          <table:table-cell office:value-type="float" office:value="4923530" table:style-name="ce14">
            <text:p><text:s/>4,923,530<text:s/></text:p>
          </table:table-cell>
          <table:table-cell office:value-type="float" office:value="12" table:style-name="ce14">
            <text:p><text:s/>12<text:s/></text:p>
          </table:table-cell>
          <table:table-cell office:value-type="float" office:value="2493820" table:style-name="ce14">
            <text:p><text:s/>2,493,8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143" table:style-name="ce12">
            <text:p><text:s/>5,143<text:s/></text:p>
          </table:table-cell>
          <table:table-cell office:value-type="float" office:value="4225294" table:style-name="ce12">
            <text:p><text:s/>4,225,294<text:s/></text:p>
          </table:table-cell>
          <table:table-cell office:value-type="float" office:value="36" table:style-name="ce12">
            <text:p><text:s/>36<text:s/></text:p>
          </table:table-cell>
          <table:table-cell office:value-type="float" office:value="506251" table:style-name="ce12">
            <text:p><text:s/>506,251<text:s/></text:p>
          </table:table-cell>
          <table:table-cell table:style-name="ce12"/>
          <table:table-cell office:value-type="float" office:value="4978" table:style-name="ce14">
            <text:p><text:s/>4,978<text:s/></text:p>
          </table:table-cell>
          <table:table-cell office:value-type="float" office:value="4356878" table:style-name="ce14">
            <text:p><text:s/>4,356,878<text:s/></text:p>
          </table:table-cell>
          <table:table-cell office:value-type="float" office:value="32" table:style-name="ce14">
            <text:p><text:s/>32<text:s/></text:p>
          </table:table-cell>
          <table:table-cell office:value-type="float" office:value="705510" table:style-name="ce14">
            <text:p><text:s/>705,5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5784" table:style-name="ce12">
            <text:p><text:s/>25,784<text:s/></text:p>
          </table:table-cell>
          <table:table-cell office:value-type="float" office:value="26447272" table:style-name="ce12">
            <text:p><text:s/>26,447,272<text:s/></text:p>
          </table:table-cell>
          <table:table-cell office:value-type="float" office:value="22" table:style-name="ce12">
            <text:p><text:s/>22<text:s/></text:p>
          </table:table-cell>
          <table:table-cell office:value-type="float" office:value="486378" table:style-name="ce12">
            <text:p><text:s/>486,378<text:s/></text:p>
          </table:table-cell>
          <table:table-cell table:style-name="ce12"/>
          <table:table-cell office:value-type="float" office:value="27531" table:style-name="ce14">
            <text:p><text:s/>27,531<text:s/></text:p>
          </table:table-cell>
          <table:table-cell office:value-type="float" office:value="28138167" table:style-name="ce14">
            <text:p><text:s/>28,138,167<text:s/></text:p>
          </table:table-cell>
          <table:table-cell office:value-type="float" office:value="15" table:style-name="ce14">
            <text:p><text:s/>15<text:s/></text:p>
          </table:table-cell>
          <table:table-cell office:value-type="float" office:value="665550" table:style-name="ce14">
            <text:p><text:s/>665,5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690" table:style-name="ce12">
            <text:p><text:s/>6,690<text:s/></text:p>
          </table:table-cell>
          <table:table-cell office:value-type="float" office:value="7724514" table:style-name="ce12">
            <text:p><text:s/>7,724,514<text:s/></text:p>
          </table:table-cell>
          <table:table-cell office:value-type="float" office:value="64" table:style-name="ce12">
            <text:p><text:s/>64<text:s/></text:p>
          </table:table-cell>
          <table:table-cell office:value-type="float" office:value="1264698" table:style-name="ce12">
            <text:p><text:s/>1,264,698<text:s/></text:p>
          </table:table-cell>
          <table:table-cell table:style-name="ce12"/>
          <table:table-cell office:value-type="float" office:value="7459" table:style-name="ce14">
            <text:p><text:s/>7,459<text:s/></text:p>
          </table:table-cell>
          <table:table-cell office:value-type="float" office:value="9441198" table:style-name="ce14">
            <text:p><text:s/>9,441,198<text:s/></text:p>
          </table:table-cell>
          <table:table-cell office:value-type="float" office:value="74" table:style-name="ce14">
            <text:p><text:s/>74<text:s/></text:p>
          </table:table-cell>
          <table:table-cell office:value-type="float" office:value="2307930" table:style-name="ce14">
            <text:p><text:s/>2,307,9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8363" table:style-name="ce12">
            <text:p><text:s/>18,363<text:s/></text:p>
          </table:table-cell>
          <table:table-cell office:value-type="float" office:value="22082872" table:style-name="ce12">
            <text:p><text:s/>22,082,872<text:s/></text:p>
          </table:table-cell>
          <table:table-cell office:value-type="float" office:value="251" table:style-name="ce12">
            <text:p><text:s/>251<text:s/></text:p>
          </table:table-cell>
          <table:table-cell office:value-type="float" office:value="13563230" table:style-name="ce12">
            <text:p><text:s/>13,563,230<text:s/></text:p>
          </table:table-cell>
          <table:table-cell table:style-name="ce12"/>
          <table:table-cell office:value-type="float" office:value="19666" table:style-name="ce14">
            <text:p><text:s/>19,666<text:s/></text:p>
          </table:table-cell>
          <table:table-cell office:value-type="float" office:value="24582376" table:style-name="ce14">
            <text:p><text:s/>24,582,376<text:s/></text:p>
          </table:table-cell>
          <table:table-cell office:value-type="float" office:value="230" table:style-name="ce14">
            <text:p><text:s/>230<text:s/></text:p>
          </table:table-cell>
          <table:table-cell office:value-type="float" office:value="11593726" table:style-name="ce14">
            <text:p><text:s/>11,593,7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6377" table:style-name="ce12">
            <text:p><text:s/>6,377<text:s/></text:p>
          </table:table-cell>
          <table:table-cell office:value-type="float" office:value="8143980" table:style-name="ce12">
            <text:p><text:s/>8,143,980<text:s/></text:p>
          </table:table-cell>
          <table:table-cell office:value-type="float" office:value="410" table:style-name="ce12">
            <text:p><text:s/>410<text:s/></text:p>
          </table:table-cell>
          <table:table-cell office:value-type="float" office:value="19308193" table:style-name="ce12">
            <text:p><text:s/>19,308,193<text:s/></text:p>
          </table:table-cell>
          <table:table-cell table:style-name="ce12"/>
          <table:table-cell office:value-type="float" office:value="5658" table:style-name="ce14">
            <text:p><text:s/>5,658<text:s/></text:p>
          </table:table-cell>
          <table:table-cell office:value-type="float" office:value="7166391" table:style-name="ce14">
            <text:p><text:s/>7,166,391<text:s/></text:p>
          </table:table-cell>
          <table:table-cell office:value-type="float" office:value="370" table:style-name="ce14">
            <text:p><text:s/>370<text:s/></text:p>
          </table:table-cell>
          <table:table-cell office:value-type="float" office:value="18501031" table:style-name="ce14">
            <text:p><text:s/>18,501,0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495" table:style-name="ce12">
            <text:p><text:s/>4,495<text:s/></text:p>
          </table:table-cell>
          <table:table-cell office:value-type="float" office:value="5564510" table:style-name="ce12">
            <text:p><text:s/>5,564,510<text:s/></text:p>
          </table:table-cell>
          <table:table-cell office:value-type="float" office:value="568" table:style-name="ce12">
            <text:p><text:s/>568<text:s/></text:p>
          </table:table-cell>
          <table:table-cell office:value-type="float" office:value="23881606" table:style-name="ce12">
            <text:p><text:s/>23,881,606<text:s/></text:p>
          </table:table-cell>
          <table:table-cell table:style-name="ce12"/>
          <table:table-cell office:value-type="float" office:value="4025" table:style-name="ce14">
            <text:p><text:s/>4,025<text:s/></text:p>
          </table:table-cell>
          <table:table-cell office:value-type="float" office:value="5528641" table:style-name="ce14">
            <text:p><text:s/>5,528,641<text:s/></text:p>
          </table:table-cell>
          <table:table-cell office:value-type="float" office:value="583" table:style-name="ce14">
            <text:p><text:s/>583<text:s/></text:p>
          </table:table-cell>
          <table:table-cell office:value-type="float" office:value="25296770" table:style-name="ce14">
            <text:p><text:s/>25,296,7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4998" table:style-name="ce12">
            <text:p><text:s/>34,998<text:s/></text:p>
          </table:table-cell>
          <table:table-cell office:value-type="float" office:value="39168621" table:style-name="ce12">
            <text:p><text:s/>39,168,621<text:s/></text:p>
          </table:table-cell>
          <table:table-cell office:value-type="float" office:value="262" table:style-name="ce12">
            <text:p><text:s/>262<text:s/></text:p>
          </table:table-cell>
          <table:table-cell office:value-type="float" office:value="13978106" table:style-name="ce12">
            <text:p><text:s/>13,978,106<text:s/></text:p>
          </table:table-cell>
          <table:table-cell table:style-name="ce12"/>
          <table:table-cell office:value-type="float" office:value="38320" table:style-name="ce14">
            <text:p><text:s/>38,320<text:s/></text:p>
          </table:table-cell>
          <table:table-cell office:value-type="float" office:value="43913189" table:style-name="ce14">
            <text:p><text:s/>43,913,189<text:s/></text:p>
          </table:table-cell>
          <table:table-cell office:value-type="float" office:value="227" table:style-name="ce14">
            <text:p><text:s/>227<text:s/></text:p>
          </table:table-cell>
          <table:table-cell office:value-type="float" office:value="14124754" table:style-name="ce14">
            <text:p><text:s/>14,124,7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8850" table:style-name="ce12">
            <text:p><text:s/>18,850<text:s/></text:p>
          </table:table-cell>
          <table:table-cell office:value-type="float" office:value="24912813" table:style-name="ce12">
            <text:p><text:s/>24,912,813<text:s/></text:p>
          </table:table-cell>
          <table:table-cell office:value-type="float" office:value="727" table:style-name="ce12">
            <text:p><text:s/>727<text:s/></text:p>
          </table:table-cell>
          <table:table-cell office:value-type="float" office:value="25385458" table:style-name="ce12">
            <text:p><text:s/>25,385,458<text:s/></text:p>
          </table:table-cell>
          <table:table-cell table:style-name="ce12"/>
          <table:table-cell office:value-type="float" office:value="20940" table:style-name="ce14">
            <text:p><text:s/>20,940<text:s/></text:p>
          </table:table-cell>
          <table:table-cell office:value-type="float" office:value="28147354" table:style-name="ce14">
            <text:p><text:s/>28,147,354<text:s/></text:p>
          </table:table-cell>
          <table:table-cell office:value-type="float" office:value="733" table:style-name="ce14">
            <text:p><text:s/>733<text:s/></text:p>
          </table:table-cell>
          <table:table-cell office:value-type="float" office:value="25265165" table:style-name="ce14">
            <text:p><text:s/>25,265,1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359" table:style-name="ce12">
            <text:p><text:s/>5,359<text:s/></text:p>
          </table:table-cell>
          <table:table-cell office:value-type="float" office:value="6296902" table:style-name="ce12">
            <text:p><text:s/>6,296,902<text:s/></text:p>
          </table:table-cell>
          <table:table-cell office:value-type="float" office:value="87" table:style-name="ce12">
            <text:p><text:s/>87<text:s/></text:p>
          </table:table-cell>
          <table:table-cell office:value-type="float" office:value="16654908" table:style-name="ce12">
            <text:p><text:s/>16,654,908<text:s/></text:p>
          </table:table-cell>
          <table:table-cell table:style-name="ce12"/>
          <table:table-cell office:value-type="float" office:value="4962" table:style-name="ce14">
            <text:p><text:s/>4,962<text:s/></text:p>
          </table:table-cell>
          <table:table-cell office:value-type="float" office:value="6518279" table:style-name="ce14">
            <text:p><text:s/>6,518,279<text:s/></text:p>
          </table:table-cell>
          <table:table-cell office:value-type="float" office:value="98" table:style-name="ce14">
            <text:p><text:s/>98<text:s/></text:p>
          </table:table-cell>
          <table:table-cell office:value-type="float" office:value="16233655" table:style-name="ce14">
            <text:p><text:s/>16,233,6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817" table:style-name="ce12">
            <text:p><text:s/>1,817<text:s/></text:p>
          </table:table-cell>
          <table:table-cell office:value-type="float" office:value="2718576" table:style-name="ce12">
            <text:p><text:s/>2,718,576<text:s/></text:p>
          </table:table-cell>
          <table:table-cell office:value-type="float" office:value="33" table:style-name="ce12">
            <text:p><text:s/>33<text:s/></text:p>
          </table:table-cell>
          <table:table-cell office:value-type="float" office:value="8543461" table:style-name="ce12">
            <text:p><text:s/>8,543,461<text:s/></text:p>
          </table:table-cell>
          <table:table-cell table:style-name="ce12"/>
          <table:table-cell office:value-type="float" office:value="2311" table:style-name="ce14">
            <text:p><text:s/>2,311<text:s/></text:p>
          </table:table-cell>
          <table:table-cell office:value-type="float" office:value="3467015" table:style-name="ce14">
            <text:p><text:s/>3,467,015<text:s/></text:p>
          </table:table-cell>
          <table:table-cell office:value-type="float" office:value="30" table:style-name="ce14">
            <text:p><text:s/>30<text:s/></text:p>
          </table:table-cell>
          <table:table-cell office:value-type="float" office:value="6584672" table:style-name="ce14">
            <text:p><text:s/>6,584,6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658" table:style-name="ce12">
            <text:p><text:s/>2,658<text:s/></text:p>
          </table:table-cell>
          <table:table-cell office:value-type="float" office:value="5639212" table:style-name="ce12">
            <text:p><text:s/>5,639,212<text:s/></text:p>
          </table:table-cell>
          <table:table-cell office:value-type="float" office:value="29" table:style-name="ce12">
            <text:p><text:s/>29<text:s/></text:p>
          </table:table-cell>
          <table:table-cell office:value-type="float" office:value="6045461" table:style-name="ce12">
            <text:p><text:s/>6,045,461<text:s/></text:p>
          </table:table-cell>
          <table:table-cell table:style-name="ce12"/>
          <table:table-cell office:value-type="float" office:value="2414" table:style-name="ce14">
            <text:p><text:s/>2,414<text:s/></text:p>
          </table:table-cell>
          <table:table-cell office:value-type="float" office:value="5691964" table:style-name="ce14">
            <text:p><text:s/>5,691,964<text:s/></text:p>
          </table:table-cell>
          <table:table-cell office:value-type="float" office:value="38" table:style-name="ce14">
            <text:p><text:s/>38<text:s/></text:p>
          </table:table-cell>
          <table:table-cell office:value-type="float" office:value="5850545" table:style-name="ce14">
            <text:p><text:s/>5,850,5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30" table:style-name="ce12">
            <text:p><text:s/>30<text:s/></text:p>
          </table:table-cell>
          <table:table-cell office:value-type="float" office:value="18943" table:style-name="ce12">
            <text:p><text:s/>18,943<text:s/></text:p>
          </table:table-cell>
          <table:table-cell office:value-type="float" office:value="15" table:style-name="ce12">
            <text:p><text:s/>15<text:s/></text:p>
          </table:table-cell>
          <table:table-cell office:value-type="float" office:value="2738407" table:style-name="ce12">
            <text:p><text:s/>2,738,407<text:s/></text:p>
          </table:table-cell>
          <table:table-cell table:style-name="ce12"/>
          <table:table-cell office:value-type="float" office:value="20" table:style-name="ce14">
            <text:p><text:s/>20<text:s/></text:p>
          </table:table-cell>
          <table:table-cell office:value-type="float" office:value="17114" table:style-name="ce14">
            <text:p><text:s/>17,114<text:s/></text:p>
          </table:table-cell>
          <table:table-cell office:value-type="float" office:value="17" table:style-name="ce14">
            <text:p><text:s/>17<text:s/></text:p>
          </table:table-cell>
          <table:table-cell office:value-type="float" office:value="3215285" table:style-name="ce14">
            <text:p><text:s/>3,215,2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746" table:style-name="ce12">
            <text:p><text:s/>746<text:s/></text:p>
          </table:table-cell>
          <table:table-cell office:value-type="float" office:value="1237957" table:style-name="ce12">
            <text:p><text:s/>1,237,957<text:s/></text:p>
          </table:table-cell>
          <table:table-cell office:value-type="float" office:value="113" table:style-name="ce12">
            <text:p><text:s/>113<text:s/></text:p>
          </table:table-cell>
          <table:table-cell office:value-type="float" office:value="3248797" table:style-name="ce12">
            <text:p><text:s/>3,248,797<text:s/></text:p>
          </table:table-cell>
          <table:table-cell table:style-name="ce12"/>
          <table:table-cell office:value-type="float" office:value="745" table:style-name="ce14">
            <text:p><text:s/>745<text:s/></text:p>
          </table:table-cell>
          <table:table-cell office:value-type="float" office:value="1340114" table:style-name="ce14">
            <text:p><text:s/>1,340,114<text:s/></text:p>
          </table:table-cell>
          <table:table-cell office:value-type="float" office:value="115" table:style-name="ce14">
            <text:p><text:s/>115<text:s/></text:p>
          </table:table-cell>
          <table:table-cell office:value-type="float" office:value="3997386" table:style-name="ce14">
            <text:p><text:s/>3,997,3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260" table:style-name="ce12">
            <text:p><text:s/>18,260<text:s/></text:p>
          </table:table-cell>
          <table:table-cell office:value-type="float" office:value="29800328" table:style-name="ce12">
            <text:p><text:s/>29,800,328<text:s/></text:p>
          </table:table-cell>
          <table:table-cell office:value-type="float" office:value="149" table:style-name="ce12">
            <text:p><text:s/>149<text:s/></text:p>
          </table:table-cell>
          <table:table-cell office:value-type="float" office:value="9435495" table:style-name="ce12">
            <text:p><text:s/>9,435,495<text:s/></text:p>
          </table:table-cell>
          <table:table-cell table:style-name="ce12"/>
          <table:table-cell office:value-type="float" office:value="20149" table:style-name="ce14">
            <text:p><text:s/>20,149<text:s/></text:p>
          </table:table-cell>
          <table:table-cell office:value-type="float" office:value="34175550" table:style-name="ce14">
            <text:p><text:s/>34,175,550<text:s/></text:p>
          </table:table-cell>
          <table:table-cell office:value-type="float" office:value="160" table:style-name="ce14">
            <text:p><text:s/>160<text:s/></text:p>
          </table:table-cell>
          <table:table-cell office:value-type="float" office:value="8652711" table:style-name="ce14">
            <text:p><text:s/>8,652,7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675" table:style-name="ce12">
            <text:p><text:s/>11,675<text:s/></text:p>
          </table:table-cell>
          <table:table-cell office:value-type="float" office:value="16599519" table:style-name="ce12">
            <text:p><text:s/>16,599,519<text:s/></text:p>
          </table:table-cell>
          <table:table-cell office:value-type="float" office:value="126" table:style-name="ce12">
            <text:p><text:s/>126<text:s/></text:p>
          </table:table-cell>
          <table:table-cell office:value-type="float" office:value="8229734" table:style-name="ce12">
            <text:p><text:s/>8,229,734<text:s/></text:p>
          </table:table-cell>
          <table:table-cell table:style-name="ce12"/>
          <table:table-cell office:value-type="float" office:value="11431" table:style-name="ce14">
            <text:p><text:s/>11,431<text:s/></text:p>
          </table:table-cell>
          <table:table-cell office:value-type="float" office:value="17807960" table:style-name="ce14">
            <text:p><text:s/>17,807,960<text:s/></text:p>
          </table:table-cell>
          <table:table-cell office:value-type="float" office:value="128" table:style-name="ce14">
            <text:p><text:s/>128<text:s/></text:p>
          </table:table-cell>
          <table:table-cell office:value-type="float" office:value="7824361" table:style-name="ce14">
            <text:p><text:s/>7,824,3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8648" table:style-name="ce12">
            <text:p><text:s/>8,648<text:s/></text:p>
          </table:table-cell>
          <table:table-cell office:value-type="float" office:value="11154536" table:style-name="ce12">
            <text:p><text:s/>11,154,536<text:s/></text:p>
          </table:table-cell>
          <table:table-cell office:value-type="float" office:value="120" table:style-name="ce12">
            <text:p><text:s/>120<text:s/></text:p>
          </table:table-cell>
          <table:table-cell office:value-type="float" office:value="6920289" table:style-name="ce12">
            <text:p><text:s/>6,920,289<text:s/></text:p>
          </table:table-cell>
          <table:table-cell table:style-name="ce12"/>
          <table:table-cell office:value-type="float" office:value="9203" table:style-name="ce14">
            <text:p><text:s/>9,203<text:s/></text:p>
          </table:table-cell>
          <table:table-cell office:value-type="float" office:value="11874447" table:style-name="ce14">
            <text:p><text:s/>11,874,447<text:s/></text:p>
          </table:table-cell>
          <table:table-cell office:value-type="float" office:value="116" table:style-name="ce14">
            <text:p><text:s/>116<text:s/></text:p>
          </table:table-cell>
          <table:table-cell office:value-type="float" office:value="6709165" table:style-name="ce14">
            <text:p><text:s/>6,709,1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5736" table:style-name="ce12">
            <text:p><text:s/>15,736<text:s/></text:p>
          </table:table-cell>
          <table:table-cell office:value-type="float" office:value="14547249" table:style-name="ce12">
            <text:p><text:s/>14,547,249<text:s/></text:p>
          </table:table-cell>
          <table:table-cell office:value-type="float" office:value="392" table:style-name="ce12">
            <text:p><text:s/>392<text:s/></text:p>
          </table:table-cell>
          <table:table-cell office:value-type="float" office:value="5278710" table:style-name="ce12">
            <text:p><text:s/>5,278,710<text:s/></text:p>
          </table:table-cell>
          <table:table-cell table:style-name="ce12"/>
          <table:table-cell office:value-type="float" office:value="15595" table:style-name="ce14">
            <text:p><text:s/>15,595<text:s/></text:p>
          </table:table-cell>
          <table:table-cell office:value-type="float" office:value="13955317" table:style-name="ce14">
            <text:p><text:s/>13,955,317<text:s/></text:p>
          </table:table-cell>
          <table:table-cell office:value-type="float" office:value="394" table:style-name="ce14">
            <text:p><text:s/>394<text:s/></text:p>
          </table:table-cell>
          <table:table-cell office:value-type="float" office:value="5833809" table:style-name="ce14">
            <text:p><text:s/>5,833,8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494" table:style-name="ce12">
            <text:p><text:s/>1,494<text:s/></text:p>
          </table:table-cell>
          <table:table-cell office:value-type="float" office:value="2532940" table:style-name="ce12">
            <text:p><text:s/>2,532,940<text:s/></text:p>
          </table:table-cell>
          <table:table-cell office:value-type="float" office:value="160" table:style-name="ce12">
            <text:p><text:s/>160<text:s/></text:p>
          </table:table-cell>
          <table:table-cell office:value-type="float" office:value="6121742" table:style-name="ce12">
            <text:p><text:s/>6,121,742<text:s/></text:p>
          </table:table-cell>
          <table:table-cell table:style-name="ce12"/>
          <table:table-cell office:value-type="float" office:value="1502" table:style-name="ce14">
            <text:p><text:s/>1,502<text:s/></text:p>
          </table:table-cell>
          <table:table-cell office:value-type="float" office:value="2213056" table:style-name="ce14">
            <text:p><text:s/>2,213,056<text:s/></text:p>
          </table:table-cell>
          <table:table-cell office:value-type="float" office:value="161" table:style-name="ce14">
            <text:p><text:s/>161<text:s/></text:p>
          </table:table-cell>
          <table:table-cell office:value-type="float" office:value="6009205" table:style-name="ce14">
            <text:p><text:s/>6,009,2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2877" table:style-name="ce12">
            <text:p><text:s/>42,877<text:s/></text:p>
          </table:table-cell>
          <table:table-cell office:value-type="float" office:value="51738361" table:style-name="ce12">
            <text:p><text:s/>51,738,361<text:s/></text:p>
          </table:table-cell>
          <table:table-cell office:value-type="float" office:value="814" table:style-name="ce12">
            <text:p><text:s/>814<text:s/></text:p>
          </table:table-cell>
          <table:table-cell office:value-type="float" office:value="29412006" table:style-name="ce12">
            <text:p><text:s/>29,412,006<text:s/></text:p>
          </table:table-cell>
          <table:table-cell table:style-name="ce12"/>
          <table:table-cell office:value-type="float" office:value="45377" table:style-name="ce14">
            <text:p><text:s/>45,377<text:s/></text:p>
          </table:table-cell>
          <table:table-cell office:value-type="float" office:value="55557963" table:style-name="ce14">
            <text:p><text:s/>55,557,963<text:s/></text:p>
          </table:table-cell>
          <table:table-cell office:value-type="float" office:value="767" table:style-name="ce14">
            <text:p><text:s/>767<text:s/></text:p>
          </table:table-cell>
          <table:table-cell office:value-type="float" office:value="26087432" table:style-name="ce14">
            <text:p><text:s/>26,087,4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20705" table:style-name="ce12">
            <text:p><text:s/>20,705<text:s/></text:p>
          </table:table-cell>
          <table:table-cell office:value-type="float" office:value="25302614" table:style-name="ce12">
            <text:p><text:s/>25,302,614<text:s/></text:p>
          </table:table-cell>
          <table:table-cell office:value-type="float" office:value="200" table:style-name="ce12">
            <text:p><text:s/>200<text:s/></text:p>
          </table:table-cell>
          <table:table-cell office:value-type="float" office:value="7618998" table:style-name="ce12">
            <text:p><text:s/>7,618,998<text:s/></text:p>
          </table:table-cell>
          <table:table-cell table:style-name="ce12"/>
          <table:table-cell office:value-type="float" office:value="22479" table:style-name="ce14">
            <text:p><text:s/>22,479<text:s/></text:p>
          </table:table-cell>
          <table:table-cell office:value-type="float" office:value="28763457" table:style-name="ce14">
            <text:p><text:s/>28,763,457<text:s/></text:p>
          </table:table-cell>
          <table:table-cell office:value-type="float" office:value="205" table:style-name="ce14">
            <text:p><text:s/>205<text:s/></text:p>
          </table:table-cell>
          <table:table-cell office:value-type="float" office:value="8753585" table:style-name="ce14">
            <text:p><text:s/>8,753,5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3215" table:style-name="ce12">
            <text:p><text:s/>13,215<text:s/></text:p>
          </table:table-cell>
          <table:table-cell office:value-type="float" office:value="12256487" table:style-name="ce12">
            <text:p><text:s/>12,256,487<text:s/></text:p>
          </table:table-cell>
          <table:table-cell office:value-type="float" office:value="18" table:style-name="ce12">
            <text:p><text:s/>18<text:s/></text:p>
          </table:table-cell>
          <table:table-cell office:value-type="float" office:value="734705" table:style-name="ce12">
            <text:p><text:s/>734,705<text:s/></text:p>
          </table:table-cell>
          <table:table-cell table:style-name="ce12"/>
          <table:table-cell office:value-type="float" office:value="13446" table:style-name="ce14">
            <text:p><text:s/>13,446<text:s/></text:p>
          </table:table-cell>
          <table:table-cell office:value-type="float" office:value="12841154" table:style-name="ce14">
            <text:p><text:s/>12,841,154<text:s/></text:p>
          </table:table-cell>
          <table:table-cell office:value-type="float" office:value="14" table:style-name="ce14">
            <text:p><text:s/>14<text:s/></text:p>
          </table:table-cell>
          <table:table-cell office:value-type="float" office:value="634646" table:style-name="ce14">
            <text:p><text:s/>634,6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703" table:style-name="ce12">
            <text:p><text:s/>4,703<text:s/></text:p>
          </table:table-cell>
          <table:table-cell office:value-type="float" office:value="6030732" table:style-name="ce12">
            <text:p><text:s/>6,030,732<text:s/></text:p>
          </table:table-cell>
          <table:table-cell office:value-type="float" office:value="60" table:style-name="ce12">
            <text:p><text:s/>60<text:s/></text:p>
          </table:table-cell>
          <table:table-cell office:value-type="float" office:value="8209088" table:style-name="ce12">
            <text:p><text:s/>8,209,088<text:s/></text:p>
          </table:table-cell>
          <table:table-cell table:style-name="ce12"/>
          <table:table-cell office:value-type="float" office:value="4822" table:style-name="ce14">
            <text:p><text:s/>4,822<text:s/></text:p>
          </table:table-cell>
          <table:table-cell office:value-type="float" office:value="6123854" table:style-name="ce14">
            <text:p><text:s/>6,123,854<text:s/></text:p>
          </table:table-cell>
          <table:table-cell office:value-type="float" office:value="98" table:style-name="ce14">
            <text:p><text:s/>98<text:s/></text:p>
          </table:table-cell>
          <table:table-cell office:value-type="float" office:value="8107959" table:style-name="ce14">
            <text:p><text:s/>8,107,9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822" table:style-name="ce12">
            <text:p><text:s/>7,822<text:s/></text:p>
          </table:table-cell>
          <table:table-cell office:value-type="float" office:value="8799089" table:style-name="ce12">
            <text:p><text:s/>8,799,089<text:s/></text:p>
          </table:table-cell>
          <table:table-cell office:value-type="float" office:value="176" table:style-name="ce12">
            <text:p><text:s/>176<text:s/></text:p>
          </table:table-cell>
          <table:table-cell office:value-type="float" office:value="12000008" table:style-name="ce12">
            <text:p><text:s/>12,000,008<text:s/></text:p>
          </table:table-cell>
          <table:table-cell table:style-name="ce12"/>
          <table:table-cell office:value-type="float" office:value="8018" table:style-name="ce14">
            <text:p><text:s/>8,018<text:s/></text:p>
          </table:table-cell>
          <table:table-cell office:value-type="float" office:value="9713609" table:style-name="ce14">
            <text:p><text:s/>9,713,609<text:s/></text:p>
          </table:table-cell>
          <table:table-cell office:value-type="float" office:value="162" table:style-name="ce14">
            <text:p><text:s/>162<text:s/></text:p>
          </table:table-cell>
          <table:table-cell office:value-type="float" office:value="9025565" table:style-name="ce14">
            <text:p><text:s/>9,025,5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834" table:style-name="ce12">
            <text:p><text:s/>834<text:s/></text:p>
          </table:table-cell>
          <table:table-cell office:value-type="float" office:value="1634016" table:style-name="ce12">
            <text:p><text:s/>1,634,016<text:s/></text:p>
          </table:table-cell>
          <table:table-cell office:value-type="float" office:value="245" table:style-name="ce12">
            <text:p><text:s/>245<text:s/></text:p>
          </table:table-cell>
          <table:table-cell office:value-type="float" office:value="6288087" table:style-name="ce12">
            <text:p><text:s/>6,288,087<text:s/></text:p>
          </table:table-cell>
          <table:table-cell table:style-name="ce12"/>
          <table:table-cell office:value-type="float" office:value="885" table:style-name="ce14">
            <text:p><text:s/>885<text:s/></text:p>
          </table:table-cell>
          <table:table-cell office:value-type="float" office:value="1919604" table:style-name="ce14">
            <text:p><text:s/>1,919,604<text:s/></text:p>
          </table:table-cell>
          <table:table-cell office:value-type="float" office:value="242" table:style-name="ce14">
            <text:p><text:s/>242<text:s/></text:p>
          </table:table-cell>
          <table:table-cell office:value-type="float" office:value="6261621" table:style-name="ce14">
            <text:p><text:s/>6,261,6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5376" table:style-name="ce12">
            <text:p><text:s/>15,376<text:s/></text:p>
          </table:table-cell>
          <table:table-cell office:value-type="float" office:value="16308480" table:style-name="ce12">
            <text:p><text:s/>16,308,480<text:s/></text:p>
          </table:table-cell>
          <table:table-cell office:value-type="float" office:value="213" table:style-name="ce12">
            <text:p><text:s/>213<text:s/></text:p>
          </table:table-cell>
          <table:table-cell office:value-type="float" office:value="12554286" table:style-name="ce12">
            <text:p><text:s/>12,554,286<text:s/></text:p>
          </table:table-cell>
          <table:table-cell table:style-name="ce12"/>
          <table:table-cell office:value-type="float" office:value="16891" table:style-name="ce14">
            <text:p><text:s/>16,891<text:s/></text:p>
          </table:table-cell>
          <table:table-cell office:value-type="float" office:value="19630819" table:style-name="ce14">
            <text:p><text:s/>19,630,819<text:s/></text:p>
          </table:table-cell>
          <table:table-cell office:value-type="float" office:value="233" table:style-name="ce14">
            <text:p><text:s/>233<text:s/></text:p>
          </table:table-cell>
          <table:table-cell office:value-type="float" office:value="12428129" table:style-name="ce14">
            <text:p><text:s/>12,428,1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281" table:style-name="ce12">
            <text:p><text:s/>281<text:s/></text:p>
          </table:table-cell>
          <table:table-cell office:value-type="float" office:value="348494" table:style-name="ce12">
            <text:p><text:s/>348,494<text:s/></text:p>
          </table:table-cell>
          <table:table-cell office:value-type="float" office:value="88" table:style-name="ce12">
            <text:p><text:s/>88<text:s/></text:p>
          </table:table-cell>
          <table:table-cell office:value-type="float" office:value="2919979" table:style-name="ce12">
            <text:p><text:s/>2,919,979<text:s/></text:p>
          </table:table-cell>
          <table:table-cell table:style-name="ce12"/>
          <table:table-cell office:value-type="float" office:value="288" table:style-name="ce14">
            <text:p><text:s/>288<text:s/></text:p>
          </table:table-cell>
          <table:table-cell office:value-type="float" office:value="351664" table:style-name="ce14">
            <text:p><text:s/>351,664<text:s/></text:p>
          </table:table-cell>
          <table:table-cell office:value-type="float" office:value="83" table:style-name="ce14">
            <text:p><text:s/>83<text:s/></text:p>
          </table:table-cell>
          <table:table-cell office:value-type="float" office:value="2960870" table:style-name="ce14">
            <text:p><text:s/>2,960,8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20" table:style-name="ce12">
            <text:p><text:s/>220<text:s/></text:p>
          </table:table-cell>
          <table:table-cell office:value-type="float" office:value="367380" table:style-name="ce12">
            <text:p><text:s/>367,380<text:s/></text:p>
          </table:table-cell>
          <table:table-cell office:value-type="float" office:value="39" table:style-name="ce12">
            <text:p><text:s/>39<text:s/></text:p>
          </table:table-cell>
          <table:table-cell office:value-type="float" office:value="918505" table:style-name="ce12">
            <text:p><text:s/>918,505<text:s/></text:p>
          </table:table-cell>
          <table:table-cell table:style-name="ce12"/>
          <table:table-cell office:value-type="float" office:value="236" table:style-name="ce14">
            <text:p><text:s/>236<text:s/></text:p>
          </table:table-cell>
          <table:table-cell office:value-type="float" office:value="377965" table:style-name="ce14">
            <text:p><text:s/>377,965<text:s/></text:p>
          </table:table-cell>
          <table:table-cell office:value-type="float" office:value="40" table:style-name="ce14">
            <text:p><text:s/>40<text:s/></text:p>
          </table:table-cell>
          <table:table-cell office:value-type="float" office:value="940841" table:style-name="ce14">
            <text:p><text:s/>940,8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399" table:style-name="ce12">
            <text:p><text:s/>399<text:s/></text:p>
          </table:table-cell>
          <table:table-cell office:value-type="float" office:value="338570" table:style-name="ce12">
            <text:p><text:s/>338,570<text:s/></text:p>
          </table:table-cell>
          <table:table-cell office:value-type="float" office:value="29" table:style-name="ce12">
            <text:p><text:s/>29<text:s/></text:p>
          </table:table-cell>
          <table:table-cell office:value-type="float" office:value="5456723" table:style-name="ce12">
            <text:p><text:s/>5,456,723<text:s/></text:p>
          </table:table-cell>
          <table:table-cell table:style-name="ce12"/>
          <table:table-cell office:value-type="float" office:value="352" table:style-name="ce14">
            <text:p><text:s/>352<text:s/></text:p>
          </table:table-cell>
          <table:table-cell office:value-type="float" office:value="337368" table:style-name="ce14">
            <text:p><text:s/>337,368<text:s/></text:p>
          </table:table-cell>
          <table:table-cell office:value-type="float" office:value="37" table:style-name="ce14">
            <text:p><text:s/>37<text:s/></text:p>
          </table:table-cell>
          <table:table-cell office:value-type="float" office:value="5088101" table:style-name="ce14">
            <text:p><text:s/>5,088,1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904" table:style-name="ce12">
            <text:p><text:s/>1,904<text:s/></text:p>
          </table:table-cell>
          <table:table-cell office:value-type="float" office:value="989234" table:style-name="ce12">
            <text:p><text:s/>989,234<text:s/></text:p>
          </table:table-cell>
          <table:table-cell office:value-type="float" office:value="38" table:style-name="ce12">
            <text:p><text:s/>38<text:s/></text:p>
          </table:table-cell>
          <table:table-cell office:value-type="float" office:value="1222756" table:style-name="ce12">
            <text:p><text:s/>1,222,756<text:s/></text:p>
          </table:table-cell>
          <table:table-cell table:style-name="ce12"/>
          <table:table-cell office:value-type="float" office:value="1950" table:style-name="ce14">
            <text:p><text:s/>1,950<text:s/></text:p>
          </table:table-cell>
          <table:table-cell office:value-type="float" office:value="1061720" table:style-name="ce14">
            <text:p><text:s/>1,061,720<text:s/></text:p>
          </table:table-cell>
          <table:table-cell office:value-type="float" office:value="50" table:style-name="ce14">
            <text:p><text:s/>50<text:s/></text:p>
          </table:table-cell>
          <table:table-cell office:value-type="float" office:value="1732207" table:style-name="ce14">
            <text:p><text:s/>1,732,2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727" table:style-name="ce12">
            <text:p><text:s/>2,727<text:s/></text:p>
          </table:table-cell>
          <table:table-cell office:value-type="float" office:value="2773817" table:style-name="ce12">
            <text:p><text:s/>2,773,817<text:s/></text:p>
          </table:table-cell>
          <table:table-cell office:value-type="float" office:value="35" table:style-name="ce12">
            <text:p><text:s/>35<text:s/></text:p>
          </table:table-cell>
          <table:table-cell office:value-type="float" office:value="7186588" table:style-name="ce12">
            <text:p><text:s/>7,186,588<text:s/></text:p>
          </table:table-cell>
          <table:table-cell table:style-name="ce12"/>
          <table:table-cell office:value-type="float" office:value="2688" table:style-name="ce14">
            <text:p><text:s/>2,688<text:s/></text:p>
          </table:table-cell>
          <table:table-cell office:value-type="float" office:value="2781565" table:style-name="ce14">
            <text:p><text:s/>2,781,565<text:s/></text:p>
          </table:table-cell>
          <table:table-cell office:value-type="float" office:value="23" table:style-name="ce14">
            <text:p><text:s/>23<text:s/></text:p>
          </table:table-cell>
          <table:table-cell office:value-type="float" office:value="4388299" table:style-name="ce14">
            <text:p><text:s/>4,388,2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326" table:style-name="ce12">
            <text:p><text:s/>3,326<text:s/></text:p>
          </table:table-cell>
          <table:table-cell office:value-type="float" office:value="3475996" table:style-name="ce12">
            <text:p><text:s/>3,475,996<text:s/></text:p>
          </table:table-cell>
          <table:table-cell office:value-type="float" office:value="56" table:style-name="ce12">
            <text:p><text:s/>56<text:s/></text:p>
          </table:table-cell>
          <table:table-cell office:value-type="float" office:value="12970867" table:style-name="ce12">
            <text:p><text:s/>12,970,867<text:s/></text:p>
          </table:table-cell>
          <table:table-cell table:style-name="ce12"/>
          <table:table-cell office:value-type="float" office:value="3386" table:style-name="ce14">
            <text:p><text:s/>3,386<text:s/></text:p>
          </table:table-cell>
          <table:table-cell office:value-type="float" office:value="3705652" table:style-name="ce14">
            <text:p><text:s/>3,705,652<text:s/></text:p>
          </table:table-cell>
          <table:table-cell office:value-type="float" office:value="66" table:style-name="ce14">
            <text:p><text:s/>66<text:s/></text:p>
          </table:table-cell>
          <table:table-cell office:value-type="float" office:value="10469376" table:style-name="ce14">
            <text:p><text:s/>10,469,3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23" table:style-name="ce12">
            <text:p><text:s/>323<text:s/></text:p>
          </table:table-cell>
          <table:table-cell office:value-type="float" office:value="145043" table:style-name="ce12">
            <text:p><text:s/>145,043<text:s/></text:p>
          </table:table-cell>
          <table:table-cell office:value-type="float" office:value="11" table:style-name="ce12">
            <text:p><text:s/>11<text:s/></text:p>
          </table:table-cell>
          <table:table-cell office:value-type="float" office:value="2408219" table:style-name="ce12">
            <text:p><text:s/>2,408,219<text:s/></text:p>
          </table:table-cell>
          <table:table-cell table:style-name="ce12"/>
          <table:table-cell office:value-type="float" office:value="219" table:style-name="ce14">
            <text:p><text:s/>219<text:s/></text:p>
          </table:table-cell>
          <table:table-cell office:value-type="float" office:value="121127" table:style-name="ce14">
            <text:p><text:s/>121,127<text:s/></text:p>
          </table:table-cell>
          <table:table-cell office:value-type="float" office:value="7" table:style-name="ce14">
            <text:p><text:s/>7<text:s/></text:p>
          </table:table-cell>
          <table:table-cell office:value-type="float" office:value="1370998" table:style-name="ce14">
            <text:p><text:s/>1,370,9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2988" table:style-name="ce12">
            <text:p><text:s/>2,988<text:s/></text:p>
          </table:table-cell>
          <table:table-cell office:value-type="float" office:value="1942802" table:style-name="ce12">
            <text:p><text:s/>1,942,802<text:s/></text:p>
          </table:table-cell>
          <table:table-cell office:value-type="float" office:value="38" table:style-name="ce12">
            <text:p><text:s/>38<text:s/></text:p>
          </table:table-cell>
          <table:table-cell office:value-type="float" office:value="3498373" table:style-name="ce12">
            <text:p><text:s/>3,498,373<text:s/></text:p>
          </table:table-cell>
          <table:table-cell table:style-name="ce12"/>
          <table:table-cell office:value-type="float" office:value="2844" table:style-name="ce14">
            <text:p><text:s/>2,844<text:s/></text:p>
          </table:table-cell>
          <table:table-cell office:value-type="float" office:value="1970141" table:style-name="ce14">
            <text:p><text:s/>1,970,141<text:s/></text:p>
          </table:table-cell>
          <table:table-cell office:value-type="float" office:value="40" table:style-name="ce14">
            <text:p><text:s/>40<text:s/></text:p>
          </table:table-cell>
          <table:table-cell office:value-type="float" office:value="4012782" table:style-name="ce14">
            <text:p><text:s/>4,012,7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602" table:style-name="ce12">
            <text:p><text:s/>16,602<text:s/></text:p>
          </table:table-cell>
          <table:table-cell office:value-type="float" office:value="16772548" table:style-name="ce12">
            <text:p><text:s/>16,772,548<text:s/></text:p>
          </table:table-cell>
          <table:table-cell office:value-type="float" office:value="186" table:style-name="ce12">
            <text:p><text:s/>186<text:s/></text:p>
          </table:table-cell>
          <table:table-cell office:value-type="float" office:value="19157700" table:style-name="ce12">
            <text:p><text:s/>19,157,700<text:s/></text:p>
          </table:table-cell>
          <table:table-cell table:style-name="ce12"/>
          <table:table-cell office:value-type="float" office:value="17178" table:style-name="ce14">
            <text:p><text:s/>17,178<text:s/></text:p>
          </table:table-cell>
          <table:table-cell office:value-type="float" office:value="17799666" table:style-name="ce14">
            <text:p><text:s/>17,799,666<text:s/></text:p>
          </table:table-cell>
          <table:table-cell office:value-type="float" office:value="134" table:style-name="ce14">
            <text:p><text:s/>134<text:s/></text:p>
          </table:table-cell>
          <table:table-cell office:value-type="float" office:value="15016959" table:style-name="ce14">
            <text:p><text:s/>15,016,9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6088" table:style-name="ce12">
            <text:p><text:s/>26,088<text:s/></text:p>
          </table:table-cell>
          <table:table-cell office:value-type="float" office:value="29489377" table:style-name="ce12">
            <text:p><text:s/>29,489,377<text:s/></text:p>
          </table:table-cell>
          <table:table-cell office:value-type="float" office:value="295" table:style-name="ce12">
            <text:p><text:s/>295<text:s/></text:p>
          </table:table-cell>
          <table:table-cell office:value-type="float" office:value="12314933" table:style-name="ce12">
            <text:p><text:s/>12,314,933<text:s/></text:p>
          </table:table-cell>
          <table:table-cell table:style-name="ce12"/>
          <table:table-cell office:value-type="float" office:value="25979" table:style-name="ce14">
            <text:p><text:s/>25,979<text:s/></text:p>
          </table:table-cell>
          <table:table-cell office:value-type="float" office:value="30097028" table:style-name="ce14">
            <text:p><text:s/>30,097,028<text:s/></text:p>
          </table:table-cell>
          <table:table-cell office:value-type="float" office:value="260" table:style-name="ce14">
            <text:p><text:s/>260<text:s/></text:p>
          </table:table-cell>
          <table:table-cell office:value-type="float" office:value="10359493" table:style-name="ce14">
            <text:p><text:s/>10,359,4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995" table:style-name="ce12">
            <text:p><text:s/>8,995<text:s/></text:p>
          </table:table-cell>
          <table:table-cell office:value-type="float" office:value="7072349" table:style-name="ce12">
            <text:p><text:s/>7,072,349<text:s/></text:p>
          </table:table-cell>
          <table:table-cell office:value-type="float" office:value="60" table:style-name="ce12">
            <text:p><text:s/>60<text:s/></text:p>
          </table:table-cell>
          <table:table-cell office:value-type="float" office:value="11223649" table:style-name="ce12">
            <text:p><text:s/>11,223,649<text:s/></text:p>
          </table:table-cell>
          <table:table-cell table:style-name="ce12"/>
          <table:table-cell office:value-type="float" office:value="9965" table:style-name="ce14">
            <text:p><text:s/>9,965<text:s/></text:p>
          </table:table-cell>
          <table:table-cell office:value-type="float" office:value="8958865" table:style-name="ce14">
            <text:p><text:s/>8,958,865<text:s/></text:p>
          </table:table-cell>
          <table:table-cell office:value-type="float" office:value="97" table:style-name="ce14">
            <text:p><text:s/>97<text:s/></text:p>
          </table:table-cell>
          <table:table-cell office:value-type="float" office:value="9072879" table:style-name="ce14">
            <text:p><text:s/>9,072,8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302" table:style-name="ce12">
            <text:p><text:s/>4,302<text:s/></text:p>
          </table:table-cell>
          <table:table-cell office:value-type="float" office:value="4544958" table:style-name="ce12">
            <text:p><text:s/>4,544,958<text:s/></text:p>
          </table:table-cell>
          <table:table-cell office:value-type="float" office:value="47" table:style-name="ce12">
            <text:p><text:s/>47<text:s/></text:p>
          </table:table-cell>
          <table:table-cell office:value-type="float" office:value="2081740" table:style-name="ce12">
            <text:p><text:s/>2,081,740<text:s/></text:p>
          </table:table-cell>
          <table:table-cell table:style-name="ce12"/>
          <table:table-cell office:value-type="float" office:value="3889" table:style-name="ce14">
            <text:p><text:s/>3,889<text:s/></text:p>
          </table:table-cell>
          <table:table-cell office:value-type="float" office:value="2863629" table:style-name="ce14">
            <text:p><text:s/>2,863,629<text:s/></text:p>
          </table:table-cell>
          <table:table-cell office:value-type="float" office:value="46" table:style-name="ce14">
            <text:p><text:s/>46<text:s/></text:p>
          </table:table-cell>
          <table:table-cell office:value-type="float" office:value="2242224" table:style-name="ce14">
            <text:p><text:s/>2,242,2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11" table:style-name="ce14">
            <text:p><text:s/>111<text:s/></text:p>
          </table:table-cell>
          <table:table-cell office:value-type="float" office:value="166950" table:style-name="ce14">
            <text:p><text:s/>166,950<text:s/></text:p>
          </table:table-cell>
          <table:table-cell office:value-type="float" office:value="84" table:style-name="ce14">
            <text:p><text:s/>84<text:s/></text:p>
          </table:table-cell>
          <table:table-cell office:value-type="float" office:value="3425156" table:style-name="ce14">
            <text:p><text:s/>3,425,1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10" table:style-name="ce12">
            <text:p><text:s/>410<text:s/></text:p>
          </table:table-cell>
          <table:table-cell office:value-type="float" office:value="467203" table:style-name="ce12">
            <text:p><text:s/>467,203<text:s/></text:p>
          </table:table-cell>
          <table:table-cell office:value-type="float" office:value="142" table:style-name="ce12">
            <text:p><text:s/>142<text:s/></text:p>
          </table:table-cell>
          <table:table-cell office:value-type="float" office:value="3402572" table:style-name="ce12">
            <text:p><text:s/>3,402,572<text:s/></text:p>
          </table:table-cell>
          <table:table-cell table:style-name="ce12"/>
          <table:table-cell office:value-type="float" office:value="388" table:style-name="ce14">
            <text:p><text:s/>388<text:s/></text:p>
          </table:table-cell>
          <table:table-cell office:value-type="float" office:value="446177" table:style-name="ce14">
            <text:p><text:s/>446,177<text:s/></text:p>
          </table:table-cell>
          <table:table-cell office:value-type="float" office:value="137" table:style-name="ce14">
            <text:p><text:s/>137<text:s/></text:p>
          </table:table-cell>
          <table:table-cell office:value-type="float" office:value="3415114" table:style-name="ce14">
            <text:p><text:s/>3,415,1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4038" table:style-name="ce12">
            <text:p><text:s/>4,038<text:s/></text:p>
          </table:table-cell>
          <table:table-cell office:value-type="float" office:value="5215445" table:style-name="ce12">
            <text:p><text:s/>5,215,44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55" table:style-name="ce14">
            <text:p><text:s/>3,855<text:s/></text:p>
          </table:table-cell>
          <table:table-cell office:value-type="float" office:value="5143685" table:style-name="ce14">
            <text:p><text:s/>5,143,68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926" table:style-name="ce12">
            <text:p><text:s/>1,926<text:s/></text:p>
          </table:table-cell>
          <table:table-cell office:value-type="float" office:value="1776034" table:style-name="ce12">
            <text:p><text:s/>1,776,034<text:s/></text:p>
          </table:table-cell>
          <table:table-cell office:value-type="float" office:value="28" table:style-name="ce12">
            <text:p><text:s/>28<text:s/></text:p>
          </table:table-cell>
          <table:table-cell office:value-type="float" office:value="5065474" table:style-name="ce12">
            <text:p><text:s/>5,065,474<text:s/></text:p>
          </table:table-cell>
          <table:table-cell table:style-name="ce12"/>
          <table:table-cell office:value-type="float" office:value="2336" table:style-name="ce14">
            <text:p><text:s/>2,336<text:s/></text:p>
          </table:table-cell>
          <table:table-cell office:value-type="float" office:value="2766670" table:style-name="ce14">
            <text:p><text:s/>2,766,670<text:s/></text:p>
          </table:table-cell>
          <table:table-cell office:value-type="float" office:value="58" table:style-name="ce14">
            <text:p><text:s/>58<text:s/></text:p>
          </table:table-cell>
          <table:table-cell office:value-type="float" office:value="9825799" table:style-name="ce14">
            <text:p><text:s/>9,825,7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905" table:style-name="ce12">
            <text:p><text:s/>10,905<text:s/></text:p>
          </table:table-cell>
          <table:table-cell office:value-type="float" office:value="12698108" table:style-name="ce12">
            <text:p><text:s/>12,698,108<text:s/></text:p>
          </table:table-cell>
          <table:table-cell office:value-type="float" office:value="106" table:style-name="ce12">
            <text:p><text:s/>106<text:s/></text:p>
          </table:table-cell>
          <table:table-cell office:value-type="float" office:value="9313422" table:style-name="ce12">
            <text:p><text:s/>9,313,422<text:s/></text:p>
          </table:table-cell>
          <table:table-cell table:style-name="ce12"/>
          <table:table-cell office:value-type="float" office:value="10500" table:style-name="ce14">
            <text:p><text:s/>10,500<text:s/></text:p>
          </table:table-cell>
          <table:table-cell office:value-type="float" office:value="11794380" table:style-name="ce14">
            <text:p><text:s/>11,794,380<text:s/></text:p>
          </table:table-cell>
          <table:table-cell office:value-type="float" office:value="87" table:style-name="ce14">
            <text:p><text:s/>87<text:s/></text:p>
          </table:table-cell>
          <table:table-cell office:value-type="float" office:value="5149860" table:style-name="ce14">
            <text:p><text:s/>5,149,8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755" table:style-name="ce12">
            <text:p><text:s/>1,755<text:s/></text:p>
          </table:table-cell>
          <table:table-cell office:value-type="float" office:value="1414801" table:style-name="ce12">
            <text:p><text:s/>1,414,801<text:s/></text:p>
          </table:table-cell>
          <table:table-cell office:value-type="float" office:value="60" table:style-name="ce12">
            <text:p><text:s/>60<text:s/></text:p>
          </table:table-cell>
          <table:table-cell office:value-type="float" office:value="13525701" table:style-name="ce12">
            <text:p><text:s/>13,525,701<text:s/></text:p>
          </table:table-cell>
          <table:table-cell table:style-name="ce12"/>
          <table:table-cell office:value-type="float" office:value="1865" table:style-name="ce14">
            <text:p><text:s/>1,865<text:s/></text:p>
          </table:table-cell>
          <table:table-cell office:value-type="float" office:value="1658481" table:style-name="ce14">
            <text:p><text:s/>1,658,481<text:s/></text:p>
          </table:table-cell>
          <table:table-cell office:value-type="float" office:value="64" table:style-name="ce14">
            <text:p><text:s/>64<text:s/></text:p>
          </table:table-cell>
          <table:table-cell office:value-type="float" office:value="14432146" table:style-name="ce14">
            <text:p><text:s/>14,432,1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181" table:style-name="ce12">
            <text:p><text:s/>181<text:s/></text:p>
          </table:table-cell>
          <table:table-cell office:value-type="float" office:value="97428" table:style-name="ce12">
            <text:p><text:s/>97,428<text:s/></text:p>
          </table:table-cell>
          <table:table-cell office:value-type="float" office:value="4" table:style-name="ce12">
            <text:p><text:s/>4<text:s/></text:p>
          </table:table-cell>
          <table:table-cell office:value-type="float" office:value="297364" table:style-name="ce12">
            <text:p><text:s/>297,364<text:s/></text:p>
          </table:table-cell>
          <table:table-cell table:style-name="ce12"/>
          <table:table-cell office:value-type="float" office:value="201" table:style-name="ce14">
            <text:p><text:s/>201<text:s/></text:p>
          </table:table-cell>
          <table:table-cell office:value-type="float" office:value="110182" table:style-name="ce14">
            <text:p><text:s/>110,182<text:s/></text:p>
          </table:table-cell>
          <table:table-cell office:value-type="float" office:value="11" table:style-name="ce14">
            <text:p><text:s/>11<text:s/></text:p>
          </table:table-cell>
          <table:table-cell office:value-type="float" office:value="2410738" table:style-name="ce14">
            <text:p><text:s/>2,410,7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801" table:style-name="ce12">
            <text:p><text:s/>7,801<text:s/></text:p>
          </table:table-cell>
          <table:table-cell office:value-type="float" office:value="10045377" table:style-name="ce12">
            <text:p><text:s/>10,045,377<text:s/></text:p>
          </table:table-cell>
          <table:table-cell office:value-type="float" office:value="113" table:style-name="ce12">
            <text:p><text:s/>113<text:s/></text:p>
          </table:table-cell>
          <table:table-cell office:value-type="float" office:value="11322196" table:style-name="ce12">
            <text:p><text:s/>11,322,196<text:s/></text:p>
          </table:table-cell>
          <table:table-cell table:style-name="ce12"/>
          <table:table-cell office:value-type="float" office:value="8592" table:style-name="ce14">
            <text:p><text:s/>8,592<text:s/></text:p>
          </table:table-cell>
          <table:table-cell office:value-type="float" office:value="11332861" table:style-name="ce14">
            <text:p><text:s/>11,332,861<text:s/></text:p>
          </table:table-cell>
          <table:table-cell office:value-type="float" office:value="116" table:style-name="ce14">
            <text:p><text:s/>116<text:s/></text:p>
          </table:table-cell>
          <table:table-cell office:value-type="float" office:value="11071735" table:style-name="ce14">
            <text:p><text:s/>11,071,7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801" table:style-name="ce12">
            <text:p><text:s/>801<text:s/></text:p>
          </table:table-cell>
          <table:table-cell office:value-type="float" office:value="534523" table:style-name="ce12">
            <text:p><text:s/>534,523<text:s/></text:p>
          </table:table-cell>
          <table:table-cell office:value-type="float" office:value="30" table:style-name="ce12">
            <text:p><text:s/>30<text:s/></text:p>
          </table:table-cell>
          <table:table-cell office:value-type="float" office:value="5432472" table:style-name="ce12">
            <text:p><text:s/>5,432,472<text:s/></text:p>
          </table:table-cell>
          <table:table-cell table:style-name="ce12"/>
          <table:table-cell office:value-type="float" office:value="1536" table:style-name="ce14">
            <text:p><text:s/>1,536<text:s/></text:p>
          </table:table-cell>
          <table:table-cell office:value-type="float" office:value="1070214" table:style-name="ce14">
            <text:p><text:s/>1,070,214<text:s/></text:p>
          </table:table-cell>
          <table:table-cell office:value-type="float" office:value="27" table:style-name="ce14">
            <text:p><text:s/>27<text:s/></text:p>
          </table:table-cell>
          <table:table-cell office:value-type="float" office:value="5858172" table:style-name="ce14">
            <text:p><text:s/>5,858,1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437" table:style-name="ce12">
            <text:p><text:s/>8,437<text:s/></text:p>
          </table:table-cell>
          <table:table-cell office:value-type="float" office:value="12642691" table:style-name="ce12">
            <text:p><text:s/>12,642,691<text:s/></text:p>
          </table:table-cell>
          <table:table-cell office:value-type="float" office:value="93" table:style-name="ce12">
            <text:p><text:s/>93<text:s/></text:p>
          </table:table-cell>
          <table:table-cell office:value-type="float" office:value="11930283" table:style-name="ce12">
            <text:p><text:s/>11,930,283<text:s/></text:p>
          </table:table-cell>
          <table:table-cell table:style-name="ce12"/>
          <table:table-cell office:value-type="float" office:value="8594" table:style-name="ce14">
            <text:p><text:s/>8,594<text:s/></text:p>
          </table:table-cell>
          <table:table-cell office:value-type="float" office:value="13199168" table:style-name="ce14">
            <text:p><text:s/>13,199,168<text:s/></text:p>
          </table:table-cell>
          <table:table-cell office:value-type="float" office:value="94" table:style-name="ce14">
            <text:p><text:s/>94<text:s/></text:p>
          </table:table-cell>
          <table:table-cell office:value-type="float" office:value="11617482" table:style-name="ce14">
            <text:p><text:s/>11,617,4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964" table:style-name="ce12">
            <text:p><text:s/>1,964<text:s/></text:p>
          </table:table-cell>
          <table:table-cell office:value-type="float" office:value="2837406" table:style-name="ce12">
            <text:p><text:s/>2,837,406<text:s/></text:p>
          </table:table-cell>
          <table:table-cell office:value-type="float" office:value="22" table:style-name="ce12">
            <text:p><text:s/>22<text:s/></text:p>
          </table:table-cell>
          <table:table-cell office:value-type="float" office:value="4106277" table:style-name="ce12">
            <text:p><text:s/>4,106,277<text:s/></text:p>
          </table:table-cell>
          <table:table-cell table:style-name="ce12"/>
          <table:table-cell office:value-type="float" office:value="2091" table:style-name="ce14">
            <text:p><text:s/>2,091<text:s/></text:p>
          </table:table-cell>
          <table:table-cell office:value-type="float" office:value="3483698" table:style-name="ce14">
            <text:p><text:s/>3,483,698<text:s/></text:p>
          </table:table-cell>
          <table:table-cell office:value-type="float" office:value="45" table:style-name="ce14">
            <text:p><text:s/>45<text:s/></text:p>
          </table:table-cell>
          <table:table-cell office:value-type="float" office:value="4941515" table:style-name="ce14">
            <text:p><text:s/>4,941,5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050" table:style-name="ce12">
            <text:p><text:s/>3,050<text:s/></text:p>
          </table:table-cell>
          <table:table-cell office:value-type="float" office:value="1733820" table:style-name="ce12">
            <text:p><text:s/>1,733,820<text:s/></text:p>
          </table:table-cell>
          <table:table-cell office:value-type="float" office:value="37" table:style-name="ce12">
            <text:p><text:s/>37<text:s/></text:p>
          </table:table-cell>
          <table:table-cell office:value-type="float" office:value="1242241" table:style-name="ce12">
            <text:p><text:s/>1,242,241<text:s/></text:p>
          </table:table-cell>
          <table:table-cell table:style-name="ce12"/>
          <table:table-cell office:value-type="float" office:value="3314" table:style-name="ce14">
            <text:p><text:s/>3,314<text:s/></text:p>
          </table:table-cell>
          <table:table-cell office:value-type="float" office:value="1975814" table:style-name="ce14">
            <text:p><text:s/>1,975,814<text:s/></text:p>
          </table:table-cell>
          <table:table-cell office:value-type="float" office:value="35" table:style-name="ce14">
            <text:p><text:s/>35<text:s/></text:p>
          </table:table-cell>
          <table:table-cell office:value-type="float" office:value="1251122" table:style-name="ce14">
            <text:p><text:s/>1,251,1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526" table:style-name="ce12">
            <text:p><text:s/>5,526<text:s/></text:p>
          </table:table-cell>
          <table:table-cell office:value-type="float" office:value="6284898" table:style-name="ce12">
            <text:p><text:s/>6,284,898<text:s/></text:p>
          </table:table-cell>
          <table:table-cell office:value-type="float" office:value="34" table:style-name="ce12">
            <text:p><text:s/>34<text:s/></text:p>
          </table:table-cell>
          <table:table-cell office:value-type="float" office:value="7436921" table:style-name="ce12">
            <text:p><text:s/>7,436,921<text:s/></text:p>
          </table:table-cell>
          <table:table-cell table:style-name="ce12"/>
          <table:table-cell office:value-type="float" office:value="5264" table:style-name="ce14">
            <text:p><text:s/>5,264<text:s/></text:p>
          </table:table-cell>
          <table:table-cell office:value-type="float" office:value="6036931" table:style-name="ce14">
            <text:p><text:s/>6,036,931<text:s/></text:p>
          </table:table-cell>
          <table:table-cell office:value-type="float" office:value="22" table:style-name="ce14">
            <text:p><text:s/>22<text:s/></text:p>
          </table:table-cell>
          <table:table-cell office:value-type="float" office:value="4797423" table:style-name="ce14">
            <text:p><text:s/>4,797,4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483" table:style-name="ce12">
            <text:p><text:s/>2,483<text:s/></text:p>
          </table:table-cell>
          <table:table-cell office:value-type="float" office:value="2273118" table:style-name="ce12">
            <text:p><text:s/>2,273,118<text:s/></text:p>
          </table:table-cell>
          <table:table-cell office:value-type="float" office:value="18" table:style-name="ce12">
            <text:p><text:s/>18<text:s/></text:p>
          </table:table-cell>
          <table:table-cell office:value-type="float" office:value="3653602" table:style-name="ce12">
            <text:p><text:s/>3,653,602<text:s/></text:p>
          </table:table-cell>
          <table:table-cell table:style-name="ce12"/>
          <table:table-cell office:value-type="float" office:value="2294" table:style-name="ce14">
            <text:p><text:s/>2,294<text:s/></text:p>
          </table:table-cell>
          <table:table-cell office:value-type="float" office:value="2050789" table:style-name="ce14">
            <text:p><text:s/>2,050,789<text:s/></text:p>
          </table:table-cell>
          <table:table-cell office:value-type="float" office:value="21" table:style-name="ce14">
            <text:p><text:s/>21<text:s/></text:p>
          </table:table-cell>
          <table:table-cell office:value-type="float" office:value="3872981" table:style-name="ce14">
            <text:p><text:s/>3,872,9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536" table:style-name="ce12">
            <text:p><text:s/>2,536<text:s/></text:p>
          </table:table-cell>
          <table:table-cell office:value-type="float" office:value="3283208" table:style-name="ce12">
            <text:p><text:s/>3,283,208<text:s/></text:p>
          </table:table-cell>
          <table:table-cell office:value-type="float" office:value="21" table:style-name="ce12">
            <text:p><text:s/>21<text:s/></text:p>
          </table:table-cell>
          <table:table-cell office:value-type="float" office:value="4413584" table:style-name="ce12">
            <text:p><text:s/>4,413,584<text:s/></text:p>
          </table:table-cell>
          <table:table-cell table:style-name="ce12"/>
          <table:table-cell office:value-type="float" office:value="2847" table:style-name="ce14">
            <text:p><text:s/>2,847<text:s/></text:p>
          </table:table-cell>
          <table:table-cell office:value-type="float" office:value="3977735" table:style-name="ce14">
            <text:p><text:s/>3,977,735<text:s/></text:p>
          </table:table-cell>
          <table:table-cell office:value-type="float" office:value="15" table:style-name="ce14">
            <text:p><text:s/>15<text:s/></text:p>
          </table:table-cell>
          <table:table-cell office:value-type="float" office:value="4175822" table:style-name="ce14">
            <text:p><text:s/>4,175,8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846" table:style-name="ce12">
            <text:p><text:s/>4,846<text:s/></text:p>
          </table:table-cell>
          <table:table-cell office:value-type="float" office:value="6041844" table:style-name="ce12">
            <text:p><text:s/>6,041,844<text:s/></text:p>
          </table:table-cell>
          <table:table-cell office:value-type="float" office:value="33" table:style-name="ce12">
            <text:p><text:s/>33<text:s/></text:p>
          </table:table-cell>
          <table:table-cell office:value-type="float" office:value="8767238" table:style-name="ce12">
            <text:p><text:s/>8,767,238<text:s/></text:p>
          </table:table-cell>
          <table:table-cell table:style-name="ce12"/>
          <table:table-cell office:value-type="float" office:value="4510" table:style-name="ce14">
            <text:p><text:s/>4,510<text:s/></text:p>
          </table:table-cell>
          <table:table-cell office:value-type="float" office:value="6023918" table:style-name="ce14">
            <text:p><text:s/>6,023,918<text:s/></text:p>
          </table:table-cell>
          <table:table-cell office:value-type="float" office:value="29" table:style-name="ce14">
            <text:p><text:s/>29<text:s/></text:p>
          </table:table-cell>
          <table:table-cell office:value-type="float" office:value="5377015" table:style-name="ce14">
            <text:p><text:s/>5,377,0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82" table:style-name="ce12">
            <text:p><text:s/>2,082<text:s/></text:p>
          </table:table-cell>
          <table:table-cell office:value-type="float" office:value="899104" table:style-name="ce12">
            <text:p><text:s/>899,104<text:s/></text:p>
          </table:table-cell>
          <table:table-cell office:value-type="float" office:value="27" table:style-name="ce12">
            <text:p><text:s/>27<text:s/></text:p>
          </table:table-cell>
          <table:table-cell office:value-type="float" office:value="1208900" table:style-name="ce12">
            <text:p><text:s/>1,208,900<text:s/></text:p>
          </table:table-cell>
          <table:table-cell table:style-name="ce12"/>
          <table:table-cell office:value-type="float" office:value="2097" table:style-name="ce14">
            <text:p><text:s/>2,097<text:s/></text:p>
          </table:table-cell>
          <table:table-cell office:value-type="float" office:value="914897" table:style-name="ce14">
            <text:p><text:s/>914,897<text:s/></text:p>
          </table:table-cell>
          <table:table-cell office:value-type="float" office:value="27" table:style-name="ce14">
            <text:p><text:s/>27<text:s/></text:p>
          </table:table-cell>
          <table:table-cell office:value-type="float" office:value="1119374" table:style-name="ce14">
            <text:p><text:s/>1,119,3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70" table:style-name="ce12">
            <text:p><text:s/>70<text:s/></text:p>
          </table:table-cell>
          <table:table-cell office:value-type="float" office:value="38807" table:style-name="ce12">
            <text:p><text:s/>38,807<text:s/></text:p>
          </table:table-cell>
          <table:table-cell office:value-type="float" office:value="23" table:style-name="ce12">
            <text:p><text:s/>23<text:s/></text:p>
          </table:table-cell>
          <table:table-cell office:value-type="float" office:value="4929258" table:style-name="ce12">
            <text:p><text:s/>4,929,258<text:s/></text:p>
          </table:table-cell>
          <table:table-cell table:style-name="ce12"/>
          <table:table-cell office:value-type="float" office:value="104" table:style-name="ce14">
            <text:p><text:s/>104<text:s/></text:p>
          </table:table-cell>
          <table:table-cell office:value-type="float" office:value="56894" table:style-name="ce14">
            <text:p><text:s/>56,894<text:s/></text:p>
          </table:table-cell>
          <table:table-cell office:value-type="float" office:value="24" table:style-name="ce14">
            <text:p><text:s/>24<text:s/></text:p>
          </table:table-cell>
          <table:table-cell office:value-type="float" office:value="4910528" table:style-name="ce14">
            <text:p><text:s/>4,910,5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136" table:style-name="ce12">
            <text:p><text:s/>3,136<text:s/></text:p>
          </table:table-cell>
          <table:table-cell office:value-type="float" office:value="2261774" table:style-name="ce12">
            <text:p><text:s/>2,261,774<text:s/></text:p>
          </table:table-cell>
          <table:table-cell office:value-type="float" office:value="22" table:style-name="ce12">
            <text:p><text:s/>22<text:s/></text:p>
          </table:table-cell>
          <table:table-cell office:value-type="float" office:value="4723264" table:style-name="ce12">
            <text:p><text:s/>4,723,264<text:s/></text:p>
          </table:table-cell>
          <table:table-cell table:style-name="ce12"/>
          <table:table-cell office:value-type="float" office:value="3352" table:style-name="ce14">
            <text:p><text:s/>3,352<text:s/></text:p>
          </table:table-cell>
          <table:table-cell office:value-type="float" office:value="2251066" table:style-name="ce14">
            <text:p><text:s/>2,251,066<text:s/></text:p>
          </table:table-cell>
          <table:table-cell office:value-type="float" office:value="26" table:style-name="ce14">
            <text:p><text:s/>26<text:s/></text:p>
          </table:table-cell>
          <table:table-cell office:value-type="float" office:value="5394542" table:style-name="ce14">
            <text:p><text:s/>5,394,5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88" table:style-name="ce12">
            <text:p><text:s/>288<text:s/></text:p>
          </table:table-cell>
          <table:table-cell office:value-type="float" office:value="340076" table:style-name="ce12">
            <text:p><text:s/>340,076<text:s/></text:p>
          </table:table-cell>
          <table:table-cell office:value-type="float" office:value="75" table:style-name="ce12">
            <text:p><text:s/>75<text:s/></text:p>
          </table:table-cell>
          <table:table-cell office:value-type="float" office:value="1737770" table:style-name="ce12">
            <text:p><text:s/>1,737,770<text:s/></text:p>
          </table:table-cell>
          <table:table-cell table:style-name="ce12"/>
          <table:table-cell office:value-type="float" office:value="280" table:style-name="ce14">
            <text:p><text:s/>280<text:s/></text:p>
          </table:table-cell>
          <table:table-cell office:value-type="float" office:value="319164" table:style-name="ce14">
            <text:p><text:s/>319,164<text:s/></text:p>
          </table:table-cell>
          <table:table-cell office:value-type="float" office:value="72" table:style-name="ce14">
            <text:p><text:s/>72<text:s/></text:p>
          </table:table-cell>
          <table:table-cell office:value-type="float" office:value="1746907" table:style-name="ce14">
            <text:p><text:s/>1,746,9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43" table:style-name="ce12">
            <text:p><text:s/>143<text:s/></text:p>
          </table:table-cell>
          <table:table-cell office:value-type="float" office:value="160084" table:style-name="ce12">
            <text:p><text:s/>160,084<text:s/></text:p>
          </table:table-cell>
          <table:table-cell office:value-type="float" office:value="73" table:style-name="ce12">
            <text:p><text:s/>73<text:s/></text:p>
          </table:table-cell>
          <table:table-cell office:value-type="float" office:value="1725527" table:style-name="ce12">
            <text:p><text:s/>1,725,527<text:s/></text:p>
          </table:table-cell>
          <table:table-cell table:style-name="ce12"/>
          <table:table-cell office:value-type="float" office:value="132" table:style-name="ce14">
            <text:p><text:s/>132<text:s/></text:p>
          </table:table-cell>
          <table:table-cell office:value-type="float" office:value="158760" table:style-name="ce14">
            <text:p><text:s/>158,760<text:s/></text:p>
          </table:table-cell>
          <table:table-cell office:value-type="float" office:value="73" table:style-name="ce14">
            <text:p><text:s/>73<text:s/></text:p>
          </table:table-cell>
          <table:table-cell office:value-type="float" office:value="1711440" table:style-name="ce14">
            <text:p><text:s/>1,711,4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1312" table:style-name="ce12">
            <text:p><text:s/>1,312<text:s/></text:p>
          </table:table-cell>
          <table:table-cell office:value-type="float" office:value="1432063" table:style-name="ce12">
            <text:p><text:s/>1,432,063<text:s/></text:p>
          </table:table-cell>
          <table:table-cell office:value-type="float" office:value="14" table:style-name="ce12">
            <text:p><text:s/>14<text:s/></text:p>
          </table:table-cell>
          <table:table-cell office:value-type="float" office:value="739070" table:style-name="ce12">
            <text:p><text:s/>739,070<text:s/></text:p>
          </table:table-cell>
          <table:table-cell table:style-name="ce12"/>
          <table:table-cell office:value-type="float" office:value="1655" table:style-name="ce14">
            <text:p><text:s/>1,655<text:s/></text:p>
          </table:table-cell>
          <table:table-cell office:value-type="float" office:value="1678002" table:style-name="ce14">
            <text:p><text:s/>1,678,002<text:s/></text:p>
          </table:table-cell>
          <table:table-cell office:value-type="float" office:value="27" table:style-name="ce14">
            <text:p><text:s/>27<text:s/></text:p>
          </table:table-cell>
          <table:table-cell office:value-type="float" office:value="3458104" table:style-name="ce14">
            <text:p><text:s/>3,458,1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51" table:style-name="ce12">
            <text:p><text:s/>1,251<text:s/></text:p>
          </table:table-cell>
          <table:table-cell office:value-type="float" office:value="1042942" table:style-name="ce12">
            <text:p><text:s/>1,042,942<text:s/></text:p>
          </table:table-cell>
          <table:table-cell office:value-type="float" office:value="19" table:style-name="ce12">
            <text:p><text:s/>19<text:s/></text:p>
          </table:table-cell>
          <table:table-cell office:value-type="float" office:value="3737461" table:style-name="ce12">
            <text:p><text:s/>3,737,461<text:s/></text:p>
          </table:table-cell>
          <table:table-cell table:style-name="ce12"/>
          <table:table-cell office:value-type="float" office:value="1039" table:style-name="ce14">
            <text:p><text:s/>1,039<text:s/></text:p>
          </table:table-cell>
          <table:table-cell office:value-type="float" office:value="918815" table:style-name="ce14">
            <text:p><text:s/>918,815<text:s/></text:p>
          </table:table-cell>
          <table:table-cell office:value-type="float" office:value="16" table:style-name="ce14">
            <text:p><text:s/>16<text:s/></text:p>
          </table:table-cell>
          <table:table-cell office:value-type="float" office:value="2953920" table:style-name="ce14">
            <text:p><text:s/>2,953,9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2" table:style-name="ce12">
            <text:p><text:s/>22<text:s/></text:p>
          </table:table-cell>
          <table:table-cell office:value-type="float" office:value="9404" table:style-name="ce12">
            <text:p><text:s/>9,404<text:s/></text:p>
          </table:table-cell>
          <table:table-cell office:value-type="float" office:value="15" table:style-name="ce12">
            <text:p><text:s/>15<text:s/></text:p>
          </table:table-cell>
          <table:table-cell office:value-type="float" office:value="2275985" table:style-name="ce12">
            <text:p><text:s/>2,275,985<text:s/></text:p>
          </table:table-cell>
          <table:table-cell table:style-name="ce12"/>
          <table:table-cell office:value-type="float" office:value="32" table:style-name="ce14">
            <text:p><text:s/>32<text:s/></text:p>
          </table:table-cell>
          <table:table-cell office:value-type="float" office:value="14560" table:style-name="ce14">
            <text:p><text:s/>14,560<text:s/></text:p>
          </table:table-cell>
          <table:table-cell office:value-type="float" office:value="10" table:style-name="ce14">
            <text:p><text:s/>10<text:s/></text:p>
          </table:table-cell>
          <table:table-cell office:value-type="float" office:value="1698282" table:style-name="ce14">
            <text:p><text:s/>1,698,2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1253" table:style-name="ce12">
            <text:p><text:s/>21,253<text:s/></text:p>
          </table:table-cell>
          <table:table-cell office:value-type="float" office:value="24295860" table:style-name="ce12">
            <text:p><text:s/>24,295,860<text:s/></text:p>
          </table:table-cell>
          <table:table-cell office:value-type="float" office:value="257" table:style-name="ce12">
            <text:p><text:s/>257<text:s/></text:p>
          </table:table-cell>
          <table:table-cell office:value-type="float" office:value="15975885" table:style-name="ce12">
            <text:p><text:s/>15,975,885<text:s/></text:p>
          </table:table-cell>
          <table:table-cell table:style-name="ce12"/>
          <table:table-cell office:value-type="float" office:value="22291" table:style-name="ce14">
            <text:p><text:s/>22,291<text:s/></text:p>
          </table:table-cell>
          <table:table-cell office:value-type="float" office:value="26045717" table:style-name="ce14">
            <text:p><text:s/>26,045,717<text:s/></text:p>
          </table:table-cell>
          <table:table-cell office:value-type="float" office:value="233" table:style-name="ce14">
            <text:p><text:s/>233<text:s/></text:p>
          </table:table-cell>
          <table:table-cell office:value-type="float" office:value="10938129" table:style-name="ce14">
            <text:p><text:s/>10,938,1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08" table:style-name="ce12">
            <text:p><text:s/>108<text:s/></text:p>
          </table:table-cell>
          <table:table-cell office:value-type="float" office:value="43099" table:style-name="ce12">
            <text:p><text:s/>43,099<text:s/></text:p>
          </table:table-cell>
          <table:table-cell office:value-type="float" office:value="19" table:style-name="ce12">
            <text:p><text:s/>19<text:s/></text:p>
          </table:table-cell>
          <table:table-cell office:value-type="float" office:value="3802727" table:style-name="ce12">
            <text:p><text:s/>3,802,727<text:s/></text:p>
          </table:table-cell>
          <table:table-cell table:style-name="ce12"/>
          <table:table-cell office:value-type="float" office:value="114" table:style-name="ce14">
            <text:p><text:s/>114<text:s/></text:p>
          </table:table-cell>
          <table:table-cell office:value-type="float" office:value="43605" table:style-name="ce14">
            <text:p><text:s/>43,605<text:s/></text:p>
          </table:table-cell>
          <table:table-cell office:value-type="float" office:value="12" table:style-name="ce14">
            <text:p><text:s/>12<text:s/></text:p>
          </table:table-cell>
          <table:table-cell office:value-type="float" office:value="3975414" table:style-name="ce14">
            <text:p><text:s/>3,975,4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3084" table:style-name="ce12">
            <text:p><text:s/>13,084<text:s/></text:p>
          </table:table-cell>
          <table:table-cell office:value-type="float" office:value="15746240" table:style-name="ce12">
            <text:p><text:s/>15,746,240<text:s/></text:p>
          </table:table-cell>
          <table:table-cell office:value-type="float" office:value="188" table:style-name="ce12">
            <text:p><text:s/>188<text:s/></text:p>
          </table:table-cell>
          <table:table-cell office:value-type="float" office:value="15362743" table:style-name="ce12">
            <text:p><text:s/>15,362,743<text:s/></text:p>
          </table:table-cell>
          <table:table-cell table:style-name="ce12"/>
          <table:table-cell office:value-type="float" office:value="12820" table:style-name="ce14">
            <text:p><text:s/>12,820<text:s/></text:p>
          </table:table-cell>
          <table:table-cell office:value-type="float" office:value="15365211" table:style-name="ce14">
            <text:p><text:s/>15,365,211<text:s/></text:p>
          </table:table-cell>
          <table:table-cell office:value-type="float" office:value="243" table:style-name="ce14">
            <text:p><text:s/>243<text:s/></text:p>
          </table:table-cell>
          <table:table-cell office:value-type="float" office:value="15886614" table:style-name="ce14">
            <text:p><text:s/>15,886,6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35" table:style-name="ce12">
            <text:p><text:s/>235<text:s/></text:p>
          </table:table-cell>
          <table:table-cell office:value-type="float" office:value="331548" table:style-name="ce12">
            <text:p><text:s/>331,548<text:s/></text:p>
          </table:table-cell>
          <table:table-cell office:value-type="float" office:value="63" table:style-name="ce12">
            <text:p><text:s/>63<text:s/></text:p>
          </table:table-cell>
          <table:table-cell office:value-type="float" office:value="1629622" table:style-name="ce12">
            <text:p><text:s/>1,629,622<text:s/></text:p>
          </table:table-cell>
          <table:table-cell table:style-name="ce12"/>
          <table:table-cell office:value-type="float" office:value="243" table:style-name="ce14">
            <text:p><text:s/>243<text:s/></text:p>
          </table:table-cell>
          <table:table-cell office:value-type="float" office:value="307672" table:style-name="ce14">
            <text:p><text:s/>307,672<text:s/></text:p>
          </table:table-cell>
          <table:table-cell office:value-type="float" office:value="63" table:style-name="ce14">
            <text:p><text:s/>63<text:s/></text:p>
          </table:table-cell>
          <table:table-cell office:value-type="float" office:value="1630458" table:style-name="ce14">
            <text:p><text:s/>1,630,4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6" table:style-name="ce12">
            <text:p><text:s/>76<text:s/></text:p>
          </table:table-cell>
          <table:table-cell office:value-type="float" office:value="99671" table:style-name="ce12">
            <text:p><text:s/>99,671<text:s/></text:p>
          </table:table-cell>
          <table:table-cell office:value-type="float" office:value="52" table:style-name="ce12">
            <text:p><text:s/>52<text:s/></text:p>
          </table:table-cell>
          <table:table-cell office:value-type="float" office:value="1255133" table:style-name="ce12">
            <text:p><text:s/>1,255,133<text:s/></text:p>
          </table:table-cell>
          <table:table-cell table:style-name="ce12"/>
          <table:table-cell office:value-type="float" office:value="91" table:style-name="ce14">
            <text:p><text:s/>91<text:s/></text:p>
          </table:table-cell>
          <table:table-cell office:value-type="float" office:value="145315" table:style-name="ce14">
            <text:p><text:s/>145,315<text:s/></text:p>
          </table:table-cell>
          <table:table-cell office:value-type="float" office:value="52" table:style-name="ce14">
            <text:p><text:s/>52<text:s/></text:p>
          </table:table-cell>
          <table:table-cell office:value-type="float" office:value="1222951" table:style-name="ce14">
            <text:p><text:s/>1,222,9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592" table:style-name="ce12">
            <text:p><text:s/>5,592<text:s/></text:p>
          </table:table-cell>
          <table:table-cell office:value-type="float" office:value="5330734" table:style-name="ce12">
            <text:p><text:s/>5,330,734<text:s/></text:p>
          </table:table-cell>
          <table:table-cell office:value-type="float" office:value="13" table:style-name="ce12">
            <text:p><text:s/>13<text:s/></text:p>
          </table:table-cell>
          <table:table-cell office:value-type="float" office:value="249032" table:style-name="ce12">
            <text:p><text:s/>249,032<text:s/></text:p>
          </table:table-cell>
          <table:table-cell table:style-name="ce12"/>
          <table:table-cell office:value-type="float" office:value="5506" table:style-name="ce14">
            <text:p><text:s/>5,506<text:s/></text:p>
          </table:table-cell>
          <table:table-cell office:value-type="float" office:value="5406091" table:style-name="ce14">
            <text:p><text:s/>5,406,091<text:s/></text:p>
          </table:table-cell>
          <table:table-cell office:value-type="float" office:value="17" table:style-name="ce14">
            <text:p><text:s/>17<text:s/></text:p>
          </table:table-cell>
          <table:table-cell office:value-type="float" office:value="328347" table:style-name="ce14">
            <text:p><text:s/>328,3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1" table:style-name="ce12">
            <text:p><text:s/>11<text:s/></text:p>
          </table:table-cell>
          <table:table-cell office:value-type="float" office:value="7304" table:style-name="ce12">
            <text:p><text:s/>7,304<text:s/></text:p>
          </table:table-cell>
          <table:table-cell office:value-type="float" office:value="287" table:style-name="ce12">
            <text:p><text:s/>287<text:s/></text:p>
          </table:table-cell>
          <table:table-cell office:value-type="float" office:value="6860087" table:style-name="ce12">
            <text:p><text:s/>6,860,087<text:s/></text:p>
          </table:table-cell>
          <table:table-cell table:style-name="ce12"/>
          <table:table-cell office:value-type="float" office:value="11" table:style-name="ce14">
            <text:p><text:s/>11<text:s/></text:p>
          </table:table-cell>
          <table:table-cell office:value-type="float" office:value="8370" table:style-name="ce14">
            <text:p><text:s/>8,370<text:s/></text:p>
          </table:table-cell>
          <table:table-cell office:value-type="float" office:value="296" table:style-name="ce14">
            <text:p><text:s/>296<text:s/></text:p>
          </table:table-cell>
          <table:table-cell office:value-type="float" office:value="7027368" table:style-name="ce14">
            <text:p><text:s/>7,027,3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6" table:style-name="ce12">
            <text:p><text:s/>46<text:s/></text:p>
          </table:table-cell>
          <table:table-cell office:value-type="float" office:value="71036" table:style-name="ce12">
            <text:p><text:s/>71,036<text:s/></text:p>
          </table:table-cell>
          <table:table-cell office:value-type="float" office:value="359" table:style-name="ce12">
            <text:p><text:s/>359<text:s/></text:p>
          </table:table-cell>
          <table:table-cell office:value-type="float" office:value="10489876" table:style-name="ce12">
            <text:p><text:s/>10,489,876<text:s/></text:p>
          </table:table-cell>
          <table:table-cell table:style-name="ce12"/>
          <table:table-cell office:value-type="float" office:value="45" table:style-name="ce14">
            <text:p><text:s/>45<text:s/></text:p>
          </table:table-cell>
          <table:table-cell office:value-type="float" office:value="71898" table:style-name="ce14">
            <text:p><text:s/>71,898<text:s/></text:p>
          </table:table-cell>
          <table:table-cell office:value-type="float" office:value="366" table:style-name="ce14">
            <text:p><text:s/>366<text:s/></text:p>
          </table:table-cell>
          <table:table-cell office:value-type="float" office:value="10745543" table:style-name="ce14">
            <text:p><text:s/>10,745,5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22" table:style-name="ce12">
            <text:p><text:s/>22<text:s/></text:p>
          </table:table-cell>
          <table:table-cell office:value-type="float" office:value="24280" table:style-name="ce12">
            <text:p><text:s/>24,280<text:s/></text:p>
          </table:table-cell>
          <table:table-cell office:value-type="float" office:value="213" table:style-name="ce12">
            <text:p><text:s/>213<text:s/></text:p>
          </table:table-cell>
          <table:table-cell office:value-type="float" office:value="10144699" table:style-name="ce12">
            <text:p><text:s/>10,144,699<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216" table:style-name="ce14">
            <text:p><text:s/>216<text:s/></text:p>
          </table:table-cell>
          <table:table-cell office:value-type="float" office:value="10049168" table:style-name="ce14">
            <text:p><text:s/>10,049,1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4099" table:style-name="ce12">
            <text:p><text:s/>4,099<text:s/></text:p>
          </table:table-cell>
          <table:table-cell office:value-type="float" office:value="4200798" table:style-name="ce12">
            <text:p><text:s/>4,200,798<text:s/></text:p>
          </table:table-cell>
          <table:table-cell office:value-type="float" office:value="89" table:style-name="ce12">
            <text:p><text:s/>89<text:s/></text:p>
          </table:table-cell>
          <table:table-cell office:value-type="float" office:value="3539954" table:style-name="ce12">
            <text:p><text:s/>3,539,954<text:s/></text:p>
          </table:table-cell>
          <table:table-cell table:style-name="ce12"/>
          <table:table-cell office:value-type="float" office:value="3884" table:style-name="ce14">
            <text:p><text:s/>3,884<text:s/></text:p>
          </table:table-cell>
          <table:table-cell office:value-type="float" office:value="4157966" table:style-name="ce14">
            <text:p><text:s/>4,157,966<text:s/></text:p>
          </table:table-cell>
          <table:table-cell office:value-type="float" office:value="71" table:style-name="ce14">
            <text:p><text:s/>71<text:s/></text:p>
          </table:table-cell>
          <table:table-cell office:value-type="float" office:value="2303232" table:style-name="ce14">
            <text:p><text:s/>2,303,2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221" table:style-name="ce12">
            <text:p><text:s/>5,221<text:s/></text:p>
          </table:table-cell>
          <table:table-cell office:value-type="float" office:value="3883376" table:style-name="ce12">
            <text:p><text:s/>3,883,376<text:s/></text:p>
          </table:table-cell>
          <table:table-cell office:value-type="float" office:value="65" table:style-name="ce12">
            <text:p><text:s/>65<text:s/></text:p>
          </table:table-cell>
          <table:table-cell office:value-type="float" office:value="4864242" table:style-name="ce12">
            <text:p><text:s/>4,864,242<text:s/></text:p>
          </table:table-cell>
          <table:table-cell table:style-name="ce12"/>
          <table:table-cell office:value-type="float" office:value="5067" table:style-name="ce14">
            <text:p><text:s/>5,067<text:s/></text:p>
          </table:table-cell>
          <table:table-cell office:value-type="float" office:value="4252703" table:style-name="ce14">
            <text:p><text:s/>4,252,703<text:s/></text:p>
          </table:table-cell>
          <table:table-cell office:value-type="float" office:value="82" table:style-name="ce14">
            <text:p><text:s/>82<text:s/></text:p>
          </table:table-cell>
          <table:table-cell office:value-type="float" office:value="4356474" table:style-name="ce14">
            <text:p><text:s/>4,356,4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174" table:style-name="ce12">
            <text:p><text:s/>1,174<text:s/></text:p>
          </table:table-cell>
          <table:table-cell office:value-type="float" office:value="718524" table:style-name="ce12">
            <text:p><text:s/>718,524<text:s/></text:p>
          </table:table-cell>
          <table:table-cell office:value-type="float" office:value="23" table:style-name="ce12">
            <text:p><text:s/>23<text:s/></text:p>
          </table:table-cell>
          <table:table-cell office:value-type="float" office:value="4070531" table:style-name="ce12">
            <text:p><text:s/>4,070,531<text:s/></text:p>
          </table:table-cell>
          <table:table-cell table:style-name="ce12"/>
          <table:table-cell office:value-type="float" office:value="979" table:style-name="ce14">
            <text:p><text:s/>979<text:s/></text:p>
          </table:table-cell>
          <table:table-cell office:value-type="float" office:value="431102" table:style-name="ce14">
            <text:p><text:s/>431,102<text:s/></text:p>
          </table:table-cell>
          <table:table-cell office:value-type="float" office:value="28" table:style-name="ce14">
            <text:p><text:s/>28<text:s/></text:p>
          </table:table-cell>
          <table:table-cell office:value-type="float" office:value="4689714" table:style-name="ce14">
            <text:p><text:s/>4,689,7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733" table:style-name="ce12">
            <text:p><text:s/>6,733<text:s/></text:p>
          </table:table-cell>
          <table:table-cell office:value-type="float" office:value="4361131" table:style-name="ce12">
            <text:p><text:s/>4,361,131<text:s/></text:p>
          </table:table-cell>
          <table:table-cell office:value-type="float" office:value="105" table:style-name="ce12">
            <text:p><text:s/>105<text:s/></text:p>
          </table:table-cell>
          <table:table-cell office:value-type="float" office:value="9063425" table:style-name="ce12">
            <text:p><text:s/>9,063,425<text:s/></text:p>
          </table:table-cell>
          <table:table-cell table:style-name="ce12"/>
          <table:table-cell office:value-type="float" office:value="6203" table:style-name="ce14">
            <text:p><text:s/>6,203<text:s/></text:p>
          </table:table-cell>
          <table:table-cell office:value-type="float" office:value="3999414" table:style-name="ce14">
            <text:p><text:s/>3,999,414<text:s/></text:p>
          </table:table-cell>
          <table:table-cell office:value-type="float" office:value="74" table:style-name="ce14">
            <text:p><text:s/>74<text:s/></text:p>
          </table:table-cell>
          <table:table-cell office:value-type="float" office:value="7969310" table:style-name="ce14">
            <text:p><text:s/>7,969,3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84" table:style-name="ce14">
            <text:p><text:s/>1,284<text:s/></text:p>
          </table:table-cell>
          <table:table-cell office:value-type="float" office:value="2347569" table:style-name="ce14">
            <text:p><text:s/>2,347,569<text:s/></text:p>
          </table:table-cell>
          <table:table-cell office:value-type="float" office:value="108" table:style-name="ce14">
            <text:p><text:s/>108<text:s/></text:p>
          </table:table-cell>
          <table:table-cell office:value-type="float" office:value="24648450" table:style-name="ce14">
            <text:p><text:s/>24,648,4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204" table:style-name="ce12">
            <text:p><text:s/>3,204<text:s/></text:p>
          </table:table-cell>
          <table:table-cell office:value-type="float" office:value="1635405" table:style-name="ce12">
            <text:p><text:s/>1,635,405<text:s/></text:p>
          </table:table-cell>
          <table:table-cell office:value-type="float" office:value="15" table:style-name="ce12">
            <text:p><text:s/>15<text:s/></text:p>
          </table:table-cell>
          <table:table-cell office:value-type="float" office:value="3302306" table:style-name="ce12">
            <text:p><text:s/>3,302,306<text:s/></text:p>
          </table:table-cell>
          <table:table-cell table:style-name="ce12"/>
          <table:table-cell office:value-type="float" office:value="3355" table:style-name="ce14">
            <text:p><text:s/>3,355<text:s/></text:p>
          </table:table-cell>
          <table:table-cell office:value-type="float" office:value="1814967" table:style-name="ce14">
            <text:p><text:s/>1,814,967<text:s/></text:p>
          </table:table-cell>
          <table:table-cell office:value-type="float" office:value="11" table:style-name="ce14">
            <text:p><text:s/>11<text:s/></text:p>
          </table:table-cell>
          <table:table-cell office:value-type="float" office:value="3388016" table:style-name="ce14">
            <text:p><text:s/>3,388,0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4" table:style-name="ce12">
            <text:p><text:s/>24<text:s/></text:p>
          </table:table-cell>
          <table:table-cell office:value-type="float" office:value="17967" table:style-name="ce12">
            <text:p><text:s/>17,967<text:s/></text:p>
          </table:table-cell>
          <table:table-cell office:value-type="float" office:value="85" table:style-name="ce12">
            <text:p><text:s/>85<text:s/></text:p>
          </table:table-cell>
          <table:table-cell office:value-type="float" office:value="2015203" table:style-name="ce12">
            <text:p><text:s/>2,015,203<text:s/></text:p>
          </table:table-cell>
          <table:table-cell table:style-name="ce12"/>
          <table:table-cell office:value-type="float" office:value="22" table:style-name="ce14">
            <text:p><text:s/>22<text:s/></text:p>
          </table:table-cell>
          <table:table-cell office:value-type="float" office:value="19089" table:style-name="ce14">
            <text:p><text:s/>19,089<text:s/></text:p>
          </table:table-cell>
          <table:table-cell office:value-type="float" office:value="85" table:style-name="ce14">
            <text:p><text:s/>85<text:s/></text:p>
          </table:table-cell>
          <table:table-cell office:value-type="float" office:value="2026264" table:style-name="ce14">
            <text:p><text:s/>2,026,2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508" table:style-name="ce12">
            <text:p><text:s/>2,508<text:s/></text:p>
          </table:table-cell>
          <table:table-cell office:value-type="float" office:value="1665934" table:style-name="ce12">
            <text:p><text:s/>1,665,934<text:s/></text:p>
          </table:table-cell>
          <table:table-cell office:value-type="float" office:value="21" table:style-name="ce12">
            <text:p><text:s/>21<text:s/></text:p>
          </table:table-cell>
          <table:table-cell office:value-type="float" office:value="241420" table:style-name="ce12">
            <text:p><text:s/>241,420<text:s/></text:p>
          </table:table-cell>
          <table:table-cell table:style-name="ce12"/>
          <table:table-cell office:value-type="float" office:value="2144" table:style-name="ce14">
            <text:p><text:s/>2,144<text:s/></text:p>
          </table:table-cell>
          <table:table-cell office:value-type="float" office:value="1579638" table:style-name="ce14">
            <text:p><text:s/>1,579,638<text:s/></text:p>
          </table:table-cell>
          <table:table-cell office:value-type="float" office:value="19" table:style-name="ce14">
            <text:p><text:s/>19<text:s/></text:p>
          </table:table-cell>
          <table:table-cell office:value-type="float" office:value="218183" table:style-name="ce14">
            <text:p><text:s/>218,1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938" table:style-name="ce14">
            <text:p><text:s/>4,938<text:s/></text:p>
          </table:table-cell>
          <table:table-cell office:value-type="float" office:value="5953371" table:style-name="ce14">
            <text:p><text:s/>5,953,371<text:s/></text:p>
          </table:table-cell>
          <table:table-cell office:value-type="float" office:value="42" table:style-name="ce14">
            <text:p><text:s/>42<text:s/></text:p>
          </table:table-cell>
          <table:table-cell office:value-type="float" office:value="1252294" table:style-name="ce14">
            <text:p><text:s/>1,252,294<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行政院衛生署台北醫院城區分院<text:s/></text:p>
          </table:table-cell>
          <table:table-cell office:value-type="float" office:value="2496" table:style-name="ce12">
            <text:p><text:s/>2,496<text:s/></text:p>
          </table:table-cell>
          <table:table-cell office:value-type="float" office:value="2325009" table:style-name="ce12">
            <text:p><text:s/>2,325,00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64" table:style-name="ce14">
            <text:p><text:s/>2,164<text:s/></text:p>
          </table:table-cell>
          <table:table-cell office:value-type="float" office:value="2132084" table:style-name="ce14">
            <text:p><text:s/>2,132,08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誠泰醫院<text:s/></text:p>
          </table:table-cell>
          <table:table-cell office:value-type="float" office:value="2731" table:style-name="ce12">
            <text:p><text:s/>2,731<text:s/></text:p>
          </table:table-cell>
          <table:table-cell office:value-type="float" office:value="1657601" table:style-name="ce12">
            <text:p><text:s/>1,657,60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19" table:style-name="ce14">
            <text:p><text:s/>2,919<text:s/></text:p>
          </table:table-cell>
          <table:table-cell office:value-type="float" office:value="2269444" table:style-name="ce14">
            <text:p><text:s/>2,269,44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325966" table:style-name="ce12">
            <text:p><text:s/>325,966<text:s/></text:p>
          </table:table-cell>
          <table:table-cell office:value-type="float" office:value="762282591" table:style-name="ce12">
            <text:p><text:s/>762,282,591<text:s/></text:p>
          </table:table-cell>
          <table:table-cell office:value-type="float" office:value="10097" table:style-name="ce12">
            <text:p><text:s/>10,097<text:s/></text:p>
          </table:table-cell>
          <table:table-cell office:value-type="float" office:value="808500375" table:style-name="ce12">
            <text:p><text:s/>808,500,375<text:s/></text:p>
          </table:table-cell>
          <table:table-cell table:style-name="ce12"/>
          <table:table-cell office:value-type="float" office:value="338967" table:style-name="ce14">
            <text:p><text:s/>338,967<text:s/></text:p>
          </table:table-cell>
          <table:table-cell office:value-type="float" office:value="803495128" table:style-name="ce14">
            <text:p><text:s/>803,495,128<text:s/></text:p>
          </table:table-cell>
          <table:table-cell office:value-type="float" office:value="10432" table:style-name="ce14">
            <text:p><text:s/>10,432<text:s/></text:p>
          </table:table-cell>
          <table:table-cell office:value-type="float" office:value="850251343" table:style-name="ce14">
            <text:p><text:s/>850,251,34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8001" table:style-name="ce12">
            <text:p><text:s/>48,001<text:s/></text:p>
          </table:table-cell>
          <table:table-cell office:value-type="float" office:value="77649626" table:style-name="ce12">
            <text:p><text:s/>77,649,626<text:s/></text:p>
          </table:table-cell>
          <table:table-cell office:value-type="float" office:value="1680" table:style-name="ce12">
            <text:p><text:s/>1,680<text:s/></text:p>
          </table:table-cell>
          <table:table-cell office:value-type="float" office:value="81452912" table:style-name="ce12">
            <text:p><text:s/>81,452,912<text:s/></text:p>
          </table:table-cell>
          <table:table-cell table:style-name="ce12"/>
          <table:table-cell office:value-type="float" office:value="52531" table:style-name="ce14">
            <text:p><text:s/>52,531<text:s/></text:p>
          </table:table-cell>
          <table:table-cell office:value-type="float" office:value="86560627" table:style-name="ce14">
            <text:p><text:s/>86,560,627<text:s/></text:p>
          </table:table-cell>
          <table:table-cell office:value-type="float" office:value="1880" table:style-name="ce14">
            <text:p><text:s/>1,880<text:s/></text:p>
          </table:table-cell>
          <table:table-cell office:value-type="float" office:value="96399015" table:style-name="ce14">
            <text:p><text:s/>96,399,01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978" table:style-name="ce12">
            <text:p><text:s/>9,978<text:s/></text:p>
          </table:table-cell>
          <table:table-cell office:value-type="float" office:value="18337387" table:style-name="ce12">
            <text:p><text:s/>18,337,387<text:s/></text:p>
          </table:table-cell>
          <table:table-cell office:value-type="float" office:value="1025" table:style-name="ce12">
            <text:p><text:s/>1,025<text:s/></text:p>
          </table:table-cell>
          <table:table-cell office:value-type="float" office:value="37109330" table:style-name="ce12">
            <text:p><text:s/>37,109,330<text:s/></text:p>
          </table:table-cell>
          <table:table-cell table:style-name="ce12"/>
          <table:table-cell office:value-type="float" office:value="10227" table:style-name="ce14">
            <text:p><text:s/>10,227<text:s/></text:p>
          </table:table-cell>
          <table:table-cell office:value-type="float" office:value="18997052" table:style-name="ce14">
            <text:p><text:s/>18,997,052<text:s/></text:p>
          </table:table-cell>
          <table:table-cell office:value-type="float" office:value="1060" table:style-name="ce14">
            <text:p><text:s/>1,060<text:s/></text:p>
          </table:table-cell>
          <table:table-cell office:value-type="float" office:value="38418408" table:style-name="ce14">
            <text:p><text:s/>38,418,40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9807" table:style-name="ce12">
            <text:p><text:s/>19,807<text:s/></text:p>
          </table:table-cell>
          <table:table-cell office:value-type="float" office:value="33162698" table:style-name="ce12">
            <text:p><text:s/>33,162,698<text:s/></text:p>
          </table:table-cell>
          <table:table-cell office:value-type="float" office:value="732" table:style-name="ce12">
            <text:p><text:s/>732<text:s/></text:p>
          </table:table-cell>
          <table:table-cell office:value-type="float" office:value="36991373" table:style-name="ce12">
            <text:p><text:s/>36,991,373<text:s/></text:p>
          </table:table-cell>
          <table:table-cell table:style-name="ce12"/>
          <table:table-cell office:value-type="float" office:value="19585" table:style-name="ce14">
            <text:p><text:s/>19,585<text:s/></text:p>
          </table:table-cell>
          <table:table-cell office:value-type="float" office:value="31912370" table:style-name="ce14">
            <text:p><text:s/>31,912,370<text:s/></text:p>
          </table:table-cell>
          <table:table-cell office:value-type="float" office:value="662" table:style-name="ce14">
            <text:p><text:s/>662<text:s/></text:p>
          </table:table-cell>
          <table:table-cell office:value-type="float" office:value="34891596" table:style-name="ce14">
            <text:p><text:s/>34,891,59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60810" table:style-name="ce12">
            <text:p><text:s/>60,810<text:s/></text:p>
          </table:table-cell>
          <table:table-cell office:value-type="float" office:value="84456501" table:style-name="ce12">
            <text:p><text:s/>84,456,501<text:s/></text:p>
          </table:table-cell>
          <table:table-cell office:value-type="float" office:value="1805" table:style-name="ce12">
            <text:p><text:s/>1,805<text:s/></text:p>
          </table:table-cell>
          <table:table-cell office:value-type="float" office:value="87812983" table:style-name="ce12">
            <text:p><text:s/>87,812,983<text:s/></text:p>
          </table:table-cell>
          <table:table-cell table:style-name="ce12"/>
          <table:table-cell office:value-type="float" office:value="66868" table:style-name="ce14">
            <text:p><text:s/>66,868<text:s/></text:p>
          </table:table-cell>
          <table:table-cell office:value-type="float" office:value="107624181" table:style-name="ce14">
            <text:p><text:s/>107,624,181<text:s/></text:p>
          </table:table-cell>
          <table:table-cell office:value-type="float" office:value="1990" table:style-name="ce14">
            <text:p><text:s/>1,990<text:s/></text:p>
          </table:table-cell>
          <table:table-cell office:value-type="float" office:value="108207622" table:style-name="ce14">
            <text:p><text:s/>108,207,62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4795" table:style-name="ce12">
            <text:p><text:s/>34,795<text:s/></text:p>
          </table:table-cell>
          <table:table-cell office:value-type="float" office:value="44774180" table:style-name="ce12">
            <text:p><text:s/>44,774,180<text:s/></text:p>
          </table:table-cell>
          <table:table-cell office:value-type="float" office:value="1361" table:style-name="ce12">
            <text:p><text:s/>1,361<text:s/></text:p>
          </table:table-cell>
          <table:table-cell office:value-type="float" office:value="60903862" table:style-name="ce12">
            <text:p><text:s/>60,903,862<text:s/></text:p>
          </table:table-cell>
          <table:table-cell table:style-name="ce12"/>
          <table:table-cell office:value-type="float" office:value="40569" table:style-name="ce14">
            <text:p><text:s/>40,569<text:s/></text:p>
          </table:table-cell>
          <table:table-cell office:value-type="float" office:value="51717486" table:style-name="ce14">
            <text:p><text:s/>51,717,486<text:s/></text:p>
          </table:table-cell>
          <table:table-cell office:value-type="float" office:value="1389" table:style-name="ce14">
            <text:p><text:s/>1,389<text:s/></text:p>
          </table:table-cell>
          <table:table-cell office:value-type="float" office:value="64743357" table:style-name="ce14">
            <text:p><text:s/>64,743,35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8645" table:style-name="ce12">
            <text:p><text:s/>18,645<text:s/></text:p>
          </table:table-cell>
          <table:table-cell office:value-type="float" office:value="26343787" table:style-name="ce12">
            <text:p><text:s/>26,343,787<text:s/></text:p>
          </table:table-cell>
          <table:table-cell office:value-type="float" office:value="550" table:style-name="ce12">
            <text:p><text:s/>550<text:s/></text:p>
          </table:table-cell>
          <table:table-cell office:value-type="float" office:value="34305962" table:style-name="ce12">
            <text:p><text:s/>34,305,962<text:s/></text:p>
          </table:table-cell>
          <table:table-cell table:style-name="ce12"/>
          <table:table-cell office:value-type="float" office:value="19515" table:style-name="ce14">
            <text:p><text:s/>19,515<text:s/></text:p>
          </table:table-cell>
          <table:table-cell office:value-type="float" office:value="28707586" table:style-name="ce14">
            <text:p><text:s/>28,707,586<text:s/></text:p>
          </table:table-cell>
          <table:table-cell office:value-type="float" office:value="564" table:style-name="ce14">
            <text:p><text:s/>564<text:s/></text:p>
          </table:table-cell>
          <table:table-cell office:value-type="float" office:value="31592645" table:style-name="ce14">
            <text:p><text:s/>31,592,64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4538" table:style-name="ce12">
            <text:p><text:s/>74,538<text:s/></text:p>
          </table:table-cell>
          <table:table-cell office:value-type="float" office:value="101195883" table:style-name="ce12">
            <text:p><text:s/>101,195,883<text:s/></text:p>
          </table:table-cell>
          <table:table-cell office:value-type="float" office:value="1935" table:style-name="ce12">
            <text:p><text:s/>1,935<text:s/></text:p>
          </table:table-cell>
          <table:table-cell office:value-type="float" office:value="78534210" table:style-name="ce12">
            <text:p><text:s/>78,534,210<text:s/></text:p>
          </table:table-cell>
          <table:table-cell table:style-name="ce12"/>
          <table:table-cell office:value-type="float" office:value="71937" table:style-name="ce14">
            <text:p><text:s/>71,937<text:s/></text:p>
          </table:table-cell>
          <table:table-cell office:value-type="float" office:value="111379650" table:style-name="ce14">
            <text:p><text:s/>111,379,650<text:s/></text:p>
          </table:table-cell>
          <table:table-cell office:value-type="float" office:value="2056" table:style-name="ce14">
            <text:p><text:s/>2,056<text:s/></text:p>
          </table:table-cell>
          <table:table-cell office:value-type="float" office:value="82389417" table:style-name="ce14">
            <text:p><text:s/>82,389,41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7610" table:style-name="ce12">
            <text:p><text:s/>27,610<text:s/></text:p>
          </table:table-cell>
          <table:table-cell office:value-type="float" office:value="50947044" table:style-name="ce12">
            <text:p><text:s/>50,947,044<text:s/></text:p>
          </table:table-cell>
          <table:table-cell office:value-type="float" office:value="1347" table:style-name="ce12">
            <text:p><text:s/>1,347<text:s/></text:p>
          </table:table-cell>
          <table:table-cell office:value-type="float" office:value="67646814" table:style-name="ce12">
            <text:p><text:s/>67,646,814<text:s/></text:p>
          </table:table-cell>
          <table:table-cell table:style-name="ce12"/>
          <table:table-cell office:value-type="float" office:value="32646" table:style-name="ce14">
            <text:p><text:s/>32,646<text:s/></text:p>
          </table:table-cell>
          <table:table-cell office:value-type="float" office:value="56457760" table:style-name="ce14">
            <text:p><text:s/>56,457,760<text:s/></text:p>
          </table:table-cell>
          <table:table-cell office:value-type="float" office:value="1289" table:style-name="ce14">
            <text:p><text:s/>1,289<text:s/></text:p>
          </table:table-cell>
          <table:table-cell office:value-type="float" office:value="68640700" table:style-name="ce14">
            <text:p><text:s/>68,640,70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9199" table:style-name="ce12">
            <text:p><text:s/>29,199<text:s/></text:p>
          </table:table-cell>
          <table:table-cell office:value-type="float" office:value="52138227" table:style-name="ce12">
            <text:p><text:s/>52,138,227<text:s/></text:p>
          </table:table-cell>
          <table:table-cell office:value-type="float" office:value="1311" table:style-name="ce12">
            <text:p><text:s/>1,311<text:s/></text:p>
          </table:table-cell>
          <table:table-cell office:value-type="float" office:value="49959597" table:style-name="ce12">
            <text:p><text:s/>49,959,597<text:s/></text:p>
          </table:table-cell>
          <table:table-cell table:style-name="ce12"/>
          <table:table-cell office:value-type="float" office:value="35699" table:style-name="ce14">
            <text:p><text:s/>35,699<text:s/></text:p>
          </table:table-cell>
          <table:table-cell office:value-type="float" office:value="59099731" table:style-name="ce14">
            <text:p><text:s/>59,099,731<text:s/></text:p>
          </table:table-cell>
          <table:table-cell office:value-type="float" office:value="1314" table:style-name="ce14">
            <text:p><text:s/>1,314<text:s/></text:p>
          </table:table-cell>
          <table:table-cell office:value-type="float" office:value="49334551" table:style-name="ce14">
            <text:p><text:s/>49,334,55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41995" table:style-name="ce12">
            <text:p><text:s/>41,995<text:s/></text:p>
          </table:table-cell>
          <table:table-cell office:value-type="float" office:value="76494781" table:style-name="ce12">
            <text:p><text:s/>76,494,781<text:s/></text:p>
          </table:table-cell>
          <table:table-cell office:value-type="float" office:value="1587" table:style-name="ce12">
            <text:p><text:s/>1,587<text:s/></text:p>
          </table:table-cell>
          <table:table-cell office:value-type="float" office:value="62892988" table:style-name="ce12">
            <text:p><text:s/>62,892,988<text:s/></text:p>
          </table:table-cell>
          <table:table-cell table:style-name="ce12"/>
          <table:table-cell office:value-type="float" office:value="42835" table:style-name="ce14">
            <text:p><text:s/>42,835<text:s/></text:p>
          </table:table-cell>
          <table:table-cell office:value-type="float" office:value="83588008" table:style-name="ce14">
            <text:p><text:s/>83,588,008<text:s/></text:p>
          </table:table-cell>
          <table:table-cell office:value-type="float" office:value="1640" table:style-name="ce14">
            <text:p><text:s/>1,640<text:s/></text:p>
          </table:table-cell>
          <table:table-cell office:value-type="float" office:value="78744657" table:style-name="ce14">
            <text:p><text:s/>78,744,65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7121" table:style-name="ce12">
            <text:p><text:s/>47,121<text:s/></text:p>
          </table:table-cell>
          <table:table-cell office:value-type="float" office:value="86310026" table:style-name="ce12">
            <text:p><text:s/>86,310,026<text:s/></text:p>
          </table:table-cell>
          <table:table-cell office:value-type="float" office:value="1590" table:style-name="ce12">
            <text:p><text:s/>1,590<text:s/></text:p>
          </table:table-cell>
          <table:table-cell office:value-type="float" office:value="61173550" table:style-name="ce12">
            <text:p><text:s/>61,173,550<text:s/></text:p>
          </table:table-cell>
          <table:table-cell table:style-name="ce12"/>
          <table:table-cell office:value-type="float" office:value="52272" table:style-name="ce14">
            <text:p><text:s/>52,272<text:s/></text:p>
          </table:table-cell>
          <table:table-cell office:value-type="float" office:value="92893701" table:style-name="ce14">
            <text:p><text:s/>92,893,701<text:s/></text:p>
          </table:table-cell>
          <table:table-cell office:value-type="float" office:value="1914" table:style-name="ce14">
            <text:p><text:s/>1,914<text:s/></text:p>
          </table:table-cell>
          <table:table-cell office:value-type="float" office:value="71471310" table:style-name="ce14">
            <text:p><text:s/>71,471,31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2915" table:style-name="ce12">
            <text:p><text:s/>32,915<text:s/></text:p>
          </table:table-cell>
          <table:table-cell office:value-type="float" office:value="54278392" table:style-name="ce12">
            <text:p><text:s/>54,278,392<text:s/></text:p>
          </table:table-cell>
          <table:table-cell office:value-type="float" office:value="632" table:style-name="ce12">
            <text:p><text:s/>632<text:s/></text:p>
          </table:table-cell>
          <table:table-cell office:value-type="float" office:value="25796567" table:style-name="ce12">
            <text:p><text:s/>25,796,567<text:s/></text:p>
          </table:table-cell>
          <table:table-cell table:style-name="ce12"/>
          <table:table-cell office:value-type="float" office:value="32633" table:style-name="ce14">
            <text:p><text:s/>32,633<text:s/></text:p>
          </table:table-cell>
          <table:table-cell office:value-type="float" office:value="60366116" table:style-name="ce14">
            <text:p><text:s/>60,366,116<text:s/></text:p>
          </table:table-cell>
          <table:table-cell office:value-type="float" office:value="767" table:style-name="ce14">
            <text:p><text:s/>767<text:s/></text:p>
          </table:table-cell>
          <table:table-cell office:value-type="float" office:value="29814552" table:style-name="ce14">
            <text:p><text:s/>29,814,5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衛生福利部桃園醫院新屋分院<text:s/></text:p>
          </table:table-cell>
          <table:table-cell office:value-type="float" office:value="10997" table:style-name="ce12">
            <text:p><text:s/>10,997<text:s/></text:p>
          </table:table-cell>
          <table:table-cell office:value-type="float" office:value="12137020" table:style-name="ce12">
            <text:p><text:s/>12,137,020<text:s/></text:p>
          </table:table-cell>
          <table:table-cell office:value-type="float" office:value="155" table:style-name="ce12">
            <text:p><text:s/>155<text:s/></text:p>
          </table:table-cell>
          <table:table-cell office:value-type="float" office:value="5206881" table:style-name="ce12">
            <text:p><text:s/>5,206,881<text:s/></text:p>
          </table:table-cell>
          <table:table-cell table:style-name="ce12"/>
          <table:table-cell office:value-type="float" office:value="11730" table:style-name="ce14">
            <text:p><text:s/>11,730<text:s/></text:p>
          </table:table-cell>
          <table:table-cell office:value-type="float" office:value="13932341" table:style-name="ce14">
            <text:p><text:s/>13,932,341<text:s/></text:p>
          </table:table-cell>
          <table:table-cell office:value-type="float" office:value="161" table:style-name="ce14">
            <text:p><text:s/>161<text:s/></text:p>
          </table:table-cell>
          <table:table-cell office:value-type="float" office:value="5147901" table:style-name="ce14">
            <text:p><text:s/>5,147,90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925" table:style-name="ce12">
            <text:p><text:s/>7,925<text:s/></text:p>
          </table:table-cell>
          <table:table-cell office:value-type="float" office:value="9116520" table:style-name="ce12">
            <text:p><text:s/>9,116,520<text:s/></text:p>
          </table:table-cell>
          <table:table-cell office:value-type="float" office:value="293" table:style-name="ce12">
            <text:p><text:s/>293<text:s/></text:p>
          </table:table-cell>
          <table:table-cell office:value-type="float" office:value="16503562" table:style-name="ce12">
            <text:p><text:s/>16,503,562<text:s/></text:p>
          </table:table-cell>
          <table:table-cell table:style-name="ce12"/>
          <table:table-cell office:value-type="float" office:value="8690" table:style-name="ce14">
            <text:p><text:s/>8,690<text:s/></text:p>
          </table:table-cell>
          <table:table-cell office:value-type="float" office:value="9919649" table:style-name="ce14">
            <text:p><text:s/>9,919,649<text:s/></text:p>
          </table:table-cell>
          <table:table-cell office:value-type="float" office:value="298" table:style-name="ce14">
            <text:p><text:s/>298<text:s/></text:p>
          </table:table-cell>
          <table:table-cell office:value-type="float" office:value="17567120" table:style-name="ce14">
            <text:p><text:s/>17,567,12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843" table:style-name="ce12">
            <text:p><text:s/>17,843<text:s/></text:p>
          </table:table-cell>
          <table:table-cell office:value-type="float" office:value="18077124" table:style-name="ce12">
            <text:p><text:s/>18,077,124<text:s/></text:p>
          </table:table-cell>
          <table:table-cell office:value-type="float" office:value="409" table:style-name="ce12">
            <text:p><text:s/>409<text:s/></text:p>
          </table:table-cell>
          <table:table-cell office:value-type="float" office:value="15937713" table:style-name="ce12">
            <text:p><text:s/>15,937,713<text:s/></text:p>
          </table:table-cell>
          <table:table-cell table:style-name="ce12"/>
          <table:table-cell office:value-type="float" office:value="17935" table:style-name="ce14">
            <text:p><text:s/>17,935<text:s/></text:p>
          </table:table-cell>
          <table:table-cell office:value-type="float" office:value="18546498" table:style-name="ce14">
            <text:p><text:s/>18,546,498<text:s/></text:p>
          </table:table-cell>
          <table:table-cell office:value-type="float" office:value="346" table:style-name="ce14">
            <text:p><text:s/>346<text:s/></text:p>
          </table:table-cell>
          <table:table-cell office:value-type="float" office:value="13982906" table:style-name="ce14">
            <text:p><text:s/>13,982,9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4163" table:style-name="ce12">
            <text:p><text:s/>14,163<text:s/></text:p>
          </table:table-cell>
          <table:table-cell office:value-type="float" office:value="18918130" table:style-name="ce12">
            <text:p><text:s/>18,918,130<text:s/></text:p>
          </table:table-cell>
          <table:table-cell office:value-type="float" office:value="400" table:style-name="ce12">
            <text:p><text:s/>400<text:s/></text:p>
          </table:table-cell>
          <table:table-cell office:value-type="float" office:value="21042171" table:style-name="ce12">
            <text:p><text:s/>21,042,171<text:s/></text:p>
          </table:table-cell>
          <table:table-cell table:style-name="ce12"/>
          <table:table-cell office:value-type="float" office:value="15170" table:style-name="ce14">
            <text:p><text:s/>15,170<text:s/></text:p>
          </table:table-cell>
          <table:table-cell office:value-type="float" office:value="19610556" table:style-name="ce14">
            <text:p><text:s/>19,610,556<text:s/></text:p>
          </table:table-cell>
          <table:table-cell office:value-type="float" office:value="451" table:style-name="ce14">
            <text:p><text:s/>451<text:s/></text:p>
          </table:table-cell>
          <table:table-cell office:value-type="float" office:value="21890771" table:style-name="ce14">
            <text:p><text:s/>21,890,7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711" table:style-name="ce12">
            <text:p><text:s/>711<text:s/></text:p>
          </table:table-cell>
          <table:table-cell office:value-type="float" office:value="581861" table:style-name="ce12">
            <text:p><text:s/>581,861<text:s/></text:p>
          </table:table-cell>
          <table:table-cell office:value-type="float" office:value="29" table:style-name="ce12">
            <text:p><text:s/>29<text:s/></text:p>
          </table:table-cell>
          <table:table-cell office:value-type="float" office:value="3421562" table:style-name="ce12">
            <text:p><text:s/>3,421,562<text:s/></text:p>
          </table:table-cell>
          <table:table-cell table:style-name="ce12"/>
          <table:table-cell office:value-type="float" office:value="674" table:style-name="ce14">
            <text:p><text:s/>674<text:s/></text:p>
          </table:table-cell>
          <table:table-cell office:value-type="float" office:value="608667" table:style-name="ce14">
            <text:p><text:s/>608,667<text:s/></text:p>
          </table:table-cell>
          <table:table-cell office:value-type="float" office:value="35" table:style-name="ce14">
            <text:p><text:s/>35<text:s/></text:p>
          </table:table-cell>
          <table:table-cell office:value-type="float" office:value="3770568" table:style-name="ce14">
            <text:p><text:s/>3,770,5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2749" table:style-name="ce12">
            <text:p><text:s/>12,749<text:s/></text:p>
          </table:table-cell>
          <table:table-cell office:value-type="float" office:value="6517638" table:style-name="ce12">
            <text:p><text:s/>6,517,638<text:s/></text:p>
          </table:table-cell>
          <table:table-cell office:value-type="float" office:value="566" table:style-name="ce12">
            <text:p><text:s/>566<text:s/></text:p>
          </table:table-cell>
          <table:table-cell office:value-type="float" office:value="16328305" table:style-name="ce12">
            <text:p><text:s/>16,328,305<text:s/></text:p>
          </table:table-cell>
          <table:table-cell table:style-name="ce12"/>
          <table:table-cell office:value-type="float" office:value="12671" table:style-name="ce14">
            <text:p><text:s/>12,671<text:s/></text:p>
          </table:table-cell>
          <table:table-cell office:value-type="float" office:value="6648746" table:style-name="ce14">
            <text:p><text:s/>6,648,746<text:s/></text:p>
          </table:table-cell>
          <table:table-cell office:value-type="float" office:value="478" table:style-name="ce14">
            <text:p><text:s/>478<text:s/></text:p>
          </table:table-cell>
          <table:table-cell office:value-type="float" office:value="14420584" table:style-name="ce14">
            <text:p><text:s/>14,420,5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7593" table:style-name="ce12">
            <text:p><text:s/>27,593<text:s/></text:p>
          </table:table-cell>
          <table:table-cell office:value-type="float" office:value="36685195" table:style-name="ce12">
            <text:p><text:s/>36,685,195<text:s/></text:p>
          </table:table-cell>
          <table:table-cell office:value-type="float" office:value="763" table:style-name="ce12">
            <text:p><text:s/>763<text:s/></text:p>
          </table:table-cell>
          <table:table-cell office:value-type="float" office:value="30970386" table:style-name="ce12">
            <text:p><text:s/>30,970,386<text:s/></text:p>
          </table:table-cell>
          <table:table-cell table:style-name="ce12"/>
          <table:table-cell office:value-type="float" office:value="30625" table:style-name="ce14">
            <text:p><text:s/>30,625<text:s/></text:p>
          </table:table-cell>
          <table:table-cell office:value-type="float" office:value="41351416" table:style-name="ce14">
            <text:p><text:s/>41,351,416<text:s/></text:p>
          </table:table-cell>
          <table:table-cell office:value-type="float" office:value="759" table:style-name="ce14">
            <text:p><text:s/>759<text:s/></text:p>
          </table:table-cell>
          <table:table-cell office:value-type="float" office:value="35953552" table:style-name="ce14">
            <text:p><text:s/>35,953,5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921" table:style-name="ce12">
            <text:p><text:s/>13,921<text:s/></text:p>
          </table:table-cell>
          <table:table-cell office:value-type="float" office:value="15672635" table:style-name="ce12">
            <text:p><text:s/>15,672,635<text:s/></text:p>
          </table:table-cell>
          <table:table-cell office:value-type="float" office:value="494" table:style-name="ce12">
            <text:p><text:s/>494<text:s/></text:p>
          </table:table-cell>
          <table:table-cell office:value-type="float" office:value="14259637" table:style-name="ce12">
            <text:p><text:s/>14,259,637<text:s/></text:p>
          </table:table-cell>
          <table:table-cell table:style-name="ce12"/>
          <table:table-cell office:value-type="float" office:value="12863" table:style-name="ce14">
            <text:p><text:s/>12,863<text:s/></text:p>
          </table:table-cell>
          <table:table-cell office:value-type="float" office:value="14836428" table:style-name="ce14">
            <text:p><text:s/>14,836,428<text:s/></text:p>
          </table:table-cell>
          <table:table-cell office:value-type="float" office:value="498" table:style-name="ce14">
            <text:p><text:s/>498<text:s/></text:p>
          </table:table-cell>
          <table:table-cell office:value-type="float" office:value="15354681" table:style-name="ce14">
            <text:p><text:s/>15,354,6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1633" table:style-name="ce12">
            <text:p><text:s/>31,633<text:s/></text:p>
          </table:table-cell>
          <table:table-cell office:value-type="float" office:value="40461880" table:style-name="ce12">
            <text:p><text:s/>40,461,880<text:s/></text:p>
          </table:table-cell>
          <table:table-cell office:value-type="float" office:value="819" table:style-name="ce12">
            <text:p><text:s/>819<text:s/></text:p>
          </table:table-cell>
          <table:table-cell office:value-type="float" office:value="29665517" table:style-name="ce12">
            <text:p><text:s/>29,665,517<text:s/></text:p>
          </table:table-cell>
          <table:table-cell table:style-name="ce12"/>
          <table:table-cell office:value-type="float" office:value="33191" table:style-name="ce14">
            <text:p><text:s/>33,191<text:s/></text:p>
          </table:table-cell>
          <table:table-cell office:value-type="float" office:value="45640872" table:style-name="ce14">
            <text:p><text:s/>45,640,872<text:s/></text:p>
          </table:table-cell>
          <table:table-cell office:value-type="float" office:value="812" table:style-name="ce14">
            <text:p><text:s/>812<text:s/></text:p>
          </table:table-cell>
          <table:table-cell office:value-type="float" office:value="31122442" table:style-name="ce14">
            <text:p><text:s/>31,122,44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9609" table:style-name="ce12">
            <text:p><text:s/>59,609<text:s/></text:p>
          </table:table-cell>
          <table:table-cell office:value-type="float" office:value="85781779" table:style-name="ce12">
            <text:p><text:s/>85,781,779<text:s/></text:p>
          </table:table-cell>
          <table:table-cell office:value-type="float" office:value="710" table:style-name="ce12">
            <text:p><text:s/>710<text:s/></text:p>
          </table:table-cell>
          <table:table-cell office:value-type="float" office:value="39530563" table:style-name="ce12">
            <text:p><text:s/>39,530,563<text:s/></text:p>
          </table:table-cell>
          <table:table-cell table:style-name="ce12"/>
          <table:table-cell office:value-type="float" office:value="64886" table:style-name="ce14">
            <text:p><text:s/>64,886<text:s/></text:p>
          </table:table-cell>
          <table:table-cell office:value-type="float" office:value="97540748" table:style-name="ce14">
            <text:p><text:s/>97,540,748<text:s/></text:p>
          </table:table-cell>
          <table:table-cell office:value-type="float" office:value="722" table:style-name="ce14">
            <text:p><text:s/>722<text:s/></text:p>
          </table:table-cell>
          <table:table-cell office:value-type="float" office:value="41525023" table:style-name="ce14">
            <text:p><text:s/>41,525,0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6103" table:style-name="ce12">
            <text:p><text:s/>16,103<text:s/></text:p>
          </table:table-cell>
          <table:table-cell office:value-type="float" office:value="18096273" table:style-name="ce12">
            <text:p><text:s/>18,096,273<text:s/></text:p>
          </table:table-cell>
          <table:table-cell office:value-type="float" office:value="558" table:style-name="ce12">
            <text:p><text:s/>558<text:s/></text:p>
          </table:table-cell>
          <table:table-cell office:value-type="float" office:value="16823221" table:style-name="ce12">
            <text:p><text:s/>16,823,221<text:s/></text:p>
          </table:table-cell>
          <table:table-cell table:style-name="ce12"/>
          <table:table-cell office:value-type="float" office:value="16800" table:style-name="ce14">
            <text:p><text:s/>16,800<text:s/></text:p>
          </table:table-cell>
          <table:table-cell office:value-type="float" office:value="19727367" table:style-name="ce14">
            <text:p><text:s/>19,727,367<text:s/></text:p>
          </table:table-cell>
          <table:table-cell office:value-type="float" office:value="544" table:style-name="ce14">
            <text:p><text:s/>544<text:s/></text:p>
          </table:table-cell>
          <table:table-cell office:value-type="float" office:value="17449608" table:style-name="ce14">
            <text:p><text:s/>17,449,6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238" table:style-name="ce12">
            <text:p><text:s/>3,238<text:s/></text:p>
          </table:table-cell>
          <table:table-cell office:value-type="float" office:value="3060461" table:style-name="ce12">
            <text:p><text:s/>3,060,461<text:s/></text:p>
          </table:table-cell>
          <table:table-cell office:value-type="float" office:value="20" table:style-name="ce12">
            <text:p><text:s/>20<text:s/></text:p>
          </table:table-cell>
          <table:table-cell office:value-type="float" office:value="1544955" table:style-name="ce12">
            <text:p><text:s/>1,544,955<text:s/></text:p>
          </table:table-cell>
          <table:table-cell table:style-name="ce12"/>
          <table:table-cell office:value-type="float" office:value="3257" table:style-name="ce14">
            <text:p><text:s/>3,257<text:s/></text:p>
          </table:table-cell>
          <table:table-cell office:value-type="float" office:value="3067933" table:style-name="ce14">
            <text:p><text:s/>3,067,933<text:s/></text:p>
          </table:table-cell>
          <table:table-cell office:value-type="float" office:value="23" table:style-name="ce14">
            <text:p><text:s/>23<text:s/></text:p>
          </table:table-cell>
          <table:table-cell office:value-type="float" office:value="1868161" table:style-name="ce14">
            <text:p><text:s/>1,868,1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546" table:style-name="ce12">
            <text:p><text:s/>1,546<text:s/></text:p>
          </table:table-cell>
          <table:table-cell office:value-type="float" office:value="2655643" table:style-name="ce12">
            <text:p><text:s/>2,655,643<text:s/></text:p>
          </table:table-cell>
          <table:table-cell office:value-type="float" office:value="10" table:style-name="ce12">
            <text:p><text:s/>10<text:s/></text:p>
          </table:table-cell>
          <table:table-cell office:value-type="float" office:value="2829523" table:style-name="ce12">
            <text:p><text:s/>2,829,523<text:s/></text:p>
          </table:table-cell>
          <table:table-cell table:style-name="ce12"/>
          <table:table-cell office:value-type="float" office:value="1686" table:style-name="ce14">
            <text:p><text:s/>1,686<text:s/></text:p>
          </table:table-cell>
          <table:table-cell office:value-type="float" office:value="3299373" table:style-name="ce14">
            <text:p><text:s/>3,299,373<text:s/></text:p>
          </table:table-cell>
          <table:table-cell office:value-type="float" office:value="10" table:style-name="ce14">
            <text:p><text:s/>10<text:s/></text:p>
          </table:table-cell>
          <table:table-cell office:value-type="float" office:value="2707842" table:style-name="ce14">
            <text:p><text:s/>2,707,84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8896" table:style-name="ce12">
            <text:p><text:s/>18,896<text:s/></text:p>
          </table:table-cell>
          <table:table-cell office:value-type="float" office:value="21993175" table:style-name="ce12">
            <text:p><text:s/>21,993,175<text:s/></text:p>
          </table:table-cell>
          <table:table-cell office:value-type="float" office:value="442" table:style-name="ce12">
            <text:p><text:s/>442<text:s/></text:p>
          </table:table-cell>
          <table:table-cell office:value-type="float" office:value="12426606" table:style-name="ce12">
            <text:p><text:s/>12,426,606<text:s/></text:p>
          </table:table-cell>
          <table:table-cell table:style-name="ce12"/>
          <table:table-cell office:value-type="float" office:value="20884" table:style-name="ce14">
            <text:p><text:s/>20,884<text:s/></text:p>
          </table:table-cell>
          <table:table-cell office:value-type="float" office:value="24439502" table:style-name="ce14">
            <text:p><text:s/>24,439,502<text:s/></text:p>
          </table:table-cell>
          <table:table-cell office:value-type="float" office:value="464" table:style-name="ce14">
            <text:p><text:s/>464<text:s/></text:p>
          </table:table-cell>
          <table:table-cell office:value-type="float" office:value="15982973" table:style-name="ce14">
            <text:p><text:s/>15,982,97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2023" table:style-name="ce12">
            <text:p><text:s/>2,023<text:s/></text:p>
          </table:table-cell>
          <table:table-cell office:value-type="float" office:value="1919305" table:style-name="ce12">
            <text:p><text:s/>1,919,305<text:s/></text:p>
          </table:table-cell>
          <table:table-cell office:value-type="float" office:value="21" table:style-name="ce12">
            <text:p><text:s/>21<text:s/></text:p>
          </table:table-cell>
          <table:table-cell office:value-type="float" office:value="2543824" table:style-name="ce12">
            <text:p><text:s/>2,543,824<text:s/></text:p>
          </table:table-cell>
          <table:table-cell table:style-name="ce12"/>
          <table:table-cell office:value-type="float" office:value="2444" table:style-name="ce14">
            <text:p><text:s/>2,444<text:s/></text:p>
          </table:table-cell>
          <table:table-cell office:value-type="float" office:value="2173148" table:style-name="ce14">
            <text:p><text:s/>2,173,148<text:s/></text:p>
          </table:table-cell>
          <table:table-cell office:value-type="float" office:value="26" table:style-name="ce14">
            <text:p><text:s/>26<text:s/></text:p>
          </table:table-cell>
          <table:table-cell office:value-type="float" office:value="2876884" table:style-name="ce14">
            <text:p><text:s/>2,876,8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5298" table:style-name="ce12">
            <text:p><text:s/>5,298<text:s/></text:p>
          </table:table-cell>
          <table:table-cell office:value-type="float" office:value="7989915" table:style-name="ce12">
            <text:p><text:s/>7,989,915<text:s/></text:p>
          </table:table-cell>
          <table:table-cell office:value-type="float" office:value="7" table:style-name="ce12">
            <text:p><text:s/>7<text:s/></text:p>
          </table:table-cell>
          <table:table-cell office:value-type="float" office:value="177253" table:style-name="ce12">
            <text:p><text:s/>177,253<text:s/></text:p>
          </table:table-cell>
          <table:table-cell table:style-name="ce12"/>
          <table:table-cell office:value-type="float" office:value="5361" table:style-name="ce14">
            <text:p><text:s/>5,361<text:s/></text:p>
          </table:table-cell>
          <table:table-cell office:value-type="float" office:value="7752162" table:style-name="ce14">
            <text:p><text:s/>7,752,162<text:s/></text:p>
          </table:table-cell>
          <table:table-cell office:value-type="float" office:value="3" table:style-name="ce14">
            <text:p><text:s/>3<text:s/></text:p>
          </table:table-cell>
          <table:table-cell office:value-type="float" office:value="46312" table:style-name="ce14">
            <text:p><text:s/>46,3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097" table:style-name="ce12">
            <text:p><text:s/>3,097<text:s/></text:p>
          </table:table-cell>
          <table:table-cell office:value-type="float" office:value="5128663" table:style-name="ce12">
            <text:p><text:s/>5,128,66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62" table:style-name="ce14">
            <text:p><text:s/>3,162<text:s/></text:p>
          </table:table-cell>
          <table:table-cell office:value-type="float" office:value="5122076" table:style-name="ce14">
            <text:p><text:s/>5,122,07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1049" table:style-name="ce12">
            <text:p><text:s/>11,049<text:s/></text:p>
          </table:table-cell>
          <table:table-cell office:value-type="float" office:value="15772607" table:style-name="ce12">
            <text:p><text:s/>15,772,607<text:s/></text:p>
          </table:table-cell>
          <table:table-cell office:value-type="float" office:value="51" table:style-name="ce12">
            <text:p><text:s/>51<text:s/></text:p>
          </table:table-cell>
          <table:table-cell office:value-type="float" office:value="865376" table:style-name="ce12">
            <text:p><text:s/>865,376<text:s/></text:p>
          </table:table-cell>
          <table:table-cell table:style-name="ce12"/>
          <table:table-cell office:value-type="float" office:value="11115" table:style-name="ce14">
            <text:p><text:s/>11,115<text:s/></text:p>
          </table:table-cell>
          <table:table-cell office:value-type="float" office:value="17189606" table:style-name="ce14">
            <text:p><text:s/>17,189,606<text:s/></text:p>
          </table:table-cell>
          <table:table-cell office:value-type="float" office:value="44" table:style-name="ce14">
            <text:p><text:s/>44<text:s/></text:p>
          </table:table-cell>
          <table:table-cell office:value-type="float" office:value="1004557" table:style-name="ce14">
            <text:p><text:s/>1,004,5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551" table:style-name="ce12">
            <text:p><text:s/>2,551<text:s/></text:p>
          </table:table-cell>
          <table:table-cell office:value-type="float" office:value="1037056" table:style-name="ce12">
            <text:p><text:s/>1,037,056<text:s/></text:p>
          </table:table-cell>
          <table:table-cell office:value-type="float" office:value="83" table:style-name="ce12">
            <text:p><text:s/>83<text:s/></text:p>
          </table:table-cell>
          <table:table-cell office:value-type="float" office:value="2808854" table:style-name="ce12">
            <text:p><text:s/>2,808,854<text:s/></text:p>
          </table:table-cell>
          <table:table-cell table:style-name="ce12"/>
          <table:table-cell office:value-type="float" office:value="2613" table:style-name="ce14">
            <text:p><text:s/>2,613<text:s/></text:p>
          </table:table-cell>
          <table:table-cell office:value-type="float" office:value="1104398" table:style-name="ce14">
            <text:p><text:s/>1,104,398<text:s/></text:p>
          </table:table-cell>
          <table:table-cell office:value-type="float" office:value="84" table:style-name="ce14">
            <text:p><text:s/>84<text:s/></text:p>
          </table:table-cell>
          <table:table-cell office:value-type="float" office:value="2877404" table:style-name="ce14">
            <text:p><text:s/>2,877,4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430" table:style-name="ce12">
            <text:p><text:s/>10,430<text:s/></text:p>
          </table:table-cell>
          <table:table-cell office:value-type="float" office:value="11859094" table:style-name="ce12">
            <text:p><text:s/>11,859,094<text:s/></text:p>
          </table:table-cell>
          <table:table-cell office:value-type="float" office:value="88" table:style-name="ce12">
            <text:p><text:s/>88<text:s/></text:p>
          </table:table-cell>
          <table:table-cell office:value-type="float" office:value="1907763" table:style-name="ce12">
            <text:p><text:s/>1,907,763<text:s/></text:p>
          </table:table-cell>
          <table:table-cell table:style-name="ce12"/>
          <table:table-cell office:value-type="float" office:value="10098" table:style-name="ce14">
            <text:p><text:s/>10,098<text:s/></text:p>
          </table:table-cell>
          <table:table-cell office:value-type="float" office:value="12212197" table:style-name="ce14">
            <text:p><text:s/>12,212,197<text:s/></text:p>
          </table:table-cell>
          <table:table-cell office:value-type="float" office:value="89" table:style-name="ce14">
            <text:p><text:s/>89<text:s/></text:p>
          </table:table-cell>
          <table:table-cell office:value-type="float" office:value="2297080" table:style-name="ce14">
            <text:p><text:s/>2,297,0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95" table:style-name="ce12">
            <text:p><text:s/>395<text:s/></text:p>
          </table:table-cell>
          <table:table-cell office:value-type="float" office:value="236130" table:style-name="ce12">
            <text:p><text:s/>236,130<text:s/></text:p>
          </table:table-cell>
          <table:table-cell office:value-type="float" office:value="51" table:style-name="ce12">
            <text:p><text:s/>51<text:s/></text:p>
          </table:table-cell>
          <table:table-cell office:value-type="float" office:value="5366378" table:style-name="ce12">
            <text:p><text:s/>5,366,378<text:s/></text:p>
          </table:table-cell>
          <table:table-cell table:style-name="ce12"/>
          <table:table-cell office:value-type="float" office:value="327" table:style-name="ce14">
            <text:p><text:s/>327<text:s/></text:p>
          </table:table-cell>
          <table:table-cell office:value-type="float" office:value="199246" table:style-name="ce14">
            <text:p><text:s/>199,246<text:s/></text:p>
          </table:table-cell>
          <table:table-cell office:value-type="float" office:value="48" table:style-name="ce14">
            <text:p><text:s/>48<text:s/></text:p>
          </table:table-cell>
          <table:table-cell office:value-type="float" office:value="5243177" table:style-name="ce14">
            <text:p><text:s/>5,243,17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778" table:style-name="ce12">
            <text:p><text:s/>1,778<text:s/></text:p>
          </table:table-cell>
          <table:table-cell office:value-type="float" office:value="1228549" table:style-name="ce12">
            <text:p><text:s/>1,228,549<text:s/></text:p>
          </table:table-cell>
          <table:table-cell office:value-type="float" office:value="73" table:style-name="ce12">
            <text:p><text:s/>73<text:s/></text:p>
          </table:table-cell>
          <table:table-cell office:value-type="float" office:value="6750644" table:style-name="ce12">
            <text:p><text:s/>6,750,644<text:s/></text:p>
          </table:table-cell>
          <table:table-cell table:style-name="ce12"/>
          <table:table-cell office:value-type="float" office:value="1777" table:style-name="ce14">
            <text:p><text:s/>1,777<text:s/></text:p>
          </table:table-cell>
          <table:table-cell office:value-type="float" office:value="1224085" table:style-name="ce14">
            <text:p><text:s/>1,224,085<text:s/></text:p>
          </table:table-cell>
          <table:table-cell office:value-type="float" office:value="69" table:style-name="ce14">
            <text:p><text:s/>69<text:s/></text:p>
          </table:table-cell>
          <table:table-cell office:value-type="float" office:value="7649922" table:style-name="ce14">
            <text:p><text:s/>7,649,9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1728" table:style-name="ce12">
            <text:p><text:s/>1,728<text:s/></text:p>
          </table:table-cell>
          <table:table-cell office:value-type="float" office:value="1307867" table:style-name="ce12">
            <text:p><text:s/>1,307,867<text:s/></text:p>
          </table:table-cell>
          <table:table-cell office:value-type="float" office:value="25" table:style-name="ce12">
            <text:p><text:s/>25<text:s/></text:p>
          </table:table-cell>
          <table:table-cell office:value-type="float" office:value="1624792" table:style-name="ce12">
            <text:p><text:s/>1,624,792<text:s/></text:p>
          </table:table-cell>
          <table:table-cell table:style-name="ce12"/>
          <table:table-cell office:value-type="float" office:value="1626" table:style-name="ce14">
            <text:p><text:s/>1,626<text:s/></text:p>
          </table:table-cell>
          <table:table-cell office:value-type="float" office:value="1584510" table:style-name="ce14">
            <text:p><text:s/>1,584,510<text:s/></text:p>
          </table:table-cell>
          <table:table-cell office:value-type="float" office:value="18" table:style-name="ce14">
            <text:p><text:s/>18<text:s/></text:p>
          </table:table-cell>
          <table:table-cell office:value-type="float" office:value="3299013" table:style-name="ce14">
            <text:p><text:s/>3,299,0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3050" table:style-name="ce12">
            <text:p><text:s/>13,050<text:s/></text:p>
          </table:table-cell>
          <table:table-cell office:value-type="float" office:value="17721940" table:style-name="ce12">
            <text:p><text:s/>17,721,940<text:s/></text:p>
          </table:table-cell>
          <table:table-cell office:value-type="float" office:value="128" table:style-name="ce12">
            <text:p><text:s/>128<text:s/></text:p>
          </table:table-cell>
          <table:table-cell office:value-type="float" office:value="7655190" table:style-name="ce12">
            <text:p><text:s/>7,655,190<text:s/></text:p>
          </table:table-cell>
          <table:table-cell table:style-name="ce12"/>
          <table:table-cell office:value-type="float" office:value="15657" table:style-name="ce14">
            <text:p><text:s/>15,657<text:s/></text:p>
          </table:table-cell>
          <table:table-cell office:value-type="float" office:value="21176405" table:style-name="ce14">
            <text:p><text:s/>21,176,405<text:s/></text:p>
          </table:table-cell>
          <table:table-cell office:value-type="float" office:value="121" table:style-name="ce14">
            <text:p><text:s/>121<text:s/></text:p>
          </table:table-cell>
          <table:table-cell office:value-type="float" office:value="7901106" table:style-name="ce14">
            <text:p><text:s/>7,901,1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5726" table:style-name="ce12">
            <text:p><text:s/>5,726<text:s/></text:p>
          </table:table-cell>
          <table:table-cell office:value-type="float" office:value="8507380" table:style-name="ce12">
            <text:p><text:s/>8,507,380<text:s/></text:p>
          </table:table-cell>
          <table:table-cell office:value-type="float" office:value="115" table:style-name="ce12">
            <text:p><text:s/>115<text:s/></text:p>
          </table:table-cell>
          <table:table-cell office:value-type="float" office:value="8335648" table:style-name="ce12">
            <text:p><text:s/>8,335,648<text:s/></text:p>
          </table:table-cell>
          <table:table-cell table:style-name="ce12"/>
          <table:table-cell office:value-type="float" office:value="5188" table:style-name="ce14">
            <text:p><text:s/>5,188<text:s/></text:p>
          </table:table-cell>
          <table:table-cell office:value-type="float" office:value="7812066" table:style-name="ce14">
            <text:p><text:s/>7,812,066<text:s/></text:p>
          </table:table-cell>
          <table:table-cell office:value-type="float" office:value="165" table:style-name="ce14">
            <text:p><text:s/>165<text:s/></text:p>
          </table:table-cell>
          <table:table-cell office:value-type="float" office:value="11405910" table:style-name="ce14">
            <text:p><text:s/>11,405,9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20397" table:style-name="ce12">
            <text:p><text:s/>20,397<text:s/></text:p>
          </table:table-cell>
          <table:table-cell office:value-type="float" office:value="28707616" table:style-name="ce12">
            <text:p><text:s/>28,707,616<text:s/></text:p>
          </table:table-cell>
          <table:table-cell office:value-type="float" office:value="406" table:style-name="ce12">
            <text:p><text:s/>406<text:s/></text:p>
          </table:table-cell>
          <table:table-cell office:value-type="float" office:value="17957924" table:style-name="ce12">
            <text:p><text:s/>17,957,924<text:s/></text:p>
          </table:table-cell>
          <table:table-cell table:style-name="ce12"/>
          <table:table-cell office:value-type="float" office:value="20768" table:style-name="ce14">
            <text:p><text:s/>20,768<text:s/></text:p>
          </table:table-cell>
          <table:table-cell office:value-type="float" office:value="30479491" table:style-name="ce14">
            <text:p><text:s/>30,479,491<text:s/></text:p>
          </table:table-cell>
          <table:table-cell office:value-type="float" office:value="469" table:style-name="ce14">
            <text:p><text:s/>469<text:s/></text:p>
          </table:table-cell>
          <table:table-cell office:value-type="float" office:value="19972229" table:style-name="ce14">
            <text:p><text:s/>19,972,2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3258" table:style-name="ce12">
            <text:p><text:s/>23,258<text:s/></text:p>
          </table:table-cell>
          <table:table-cell office:value-type="float" office:value="33853196" table:style-name="ce12">
            <text:p><text:s/>33,853,196<text:s/></text:p>
          </table:table-cell>
          <table:table-cell office:value-type="float" office:value="558" table:style-name="ce12">
            <text:p><text:s/>558<text:s/></text:p>
          </table:table-cell>
          <table:table-cell office:value-type="float" office:value="20376122" table:style-name="ce12">
            <text:p><text:s/>20,376,122<text:s/></text:p>
          </table:table-cell>
          <table:table-cell table:style-name="ce12"/>
          <table:table-cell office:value-type="float" office:value="23844" table:style-name="ce14">
            <text:p><text:s/>23,844<text:s/></text:p>
          </table:table-cell>
          <table:table-cell office:value-type="float" office:value="36403330" table:style-name="ce14">
            <text:p><text:s/>36,403,330<text:s/></text:p>
          </table:table-cell>
          <table:table-cell office:value-type="float" office:value="604" table:style-name="ce14">
            <text:p><text:s/>604<text:s/></text:p>
          </table:table-cell>
          <table:table-cell office:value-type="float" office:value="22340872" table:style-name="ce14">
            <text:p><text:s/>22,340,8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1054" table:style-name="ce12">
            <text:p><text:s/>1,054<text:s/></text:p>
          </table:table-cell>
          <table:table-cell office:value-type="float" office:value="1263340" table:style-name="ce12">
            <text:p><text:s/>1,263,340<text:s/></text:p>
          </table:table-cell>
          <table:table-cell office:value-type="float" office:value="151" table:style-name="ce12">
            <text:p><text:s/>151<text:s/></text:p>
          </table:table-cell>
          <table:table-cell office:value-type="float" office:value="13775480" table:style-name="ce12">
            <text:p><text:s/>13,775,480<text:s/></text:p>
          </table:table-cell>
          <table:table-cell table:style-name="ce12"/>
          <table:table-cell office:value-type="float" office:value="1071" table:style-name="ce14">
            <text:p><text:s/>1,071<text:s/></text:p>
          </table:table-cell>
          <table:table-cell office:value-type="float" office:value="1327986" table:style-name="ce14">
            <text:p><text:s/>1,327,986<text:s/></text:p>
          </table:table-cell>
          <table:table-cell office:value-type="float" office:value="147" table:style-name="ce14">
            <text:p><text:s/>147<text:s/></text:p>
          </table:table-cell>
          <table:table-cell office:value-type="float" office:value="13691500" table:style-name="ce14">
            <text:p><text:s/>13,691,5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775" table:style-name="ce12">
            <text:p><text:s/>6,775<text:s/></text:p>
          </table:table-cell>
          <table:table-cell office:value-type="float" office:value="7048795" table:style-name="ce12">
            <text:p><text:s/>7,048,795<text:s/></text:p>
          </table:table-cell>
          <table:table-cell office:value-type="float" office:value="45" table:style-name="ce12">
            <text:p><text:s/>45<text:s/></text:p>
          </table:table-cell>
          <table:table-cell office:value-type="float" office:value="776706" table:style-name="ce12">
            <text:p><text:s/>776,706<text:s/></text:p>
          </table:table-cell>
          <table:table-cell table:style-name="ce12"/>
          <table:table-cell office:value-type="float" office:value="7288" table:style-name="ce14">
            <text:p><text:s/>7,288<text:s/></text:p>
          </table:table-cell>
          <table:table-cell office:value-type="float" office:value="8032466" table:style-name="ce14">
            <text:p><text:s/>8,032,466<text:s/></text:p>
          </table:table-cell>
          <table:table-cell office:value-type="float" office:value="38" table:style-name="ce14">
            <text:p><text:s/>38<text:s/></text:p>
          </table:table-cell>
          <table:table-cell office:value-type="float" office:value="996841" table:style-name="ce14">
            <text:p><text:s/>996,8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389" table:style-name="ce12">
            <text:p><text:s/>2,389<text:s/></text:p>
          </table:table-cell>
          <table:table-cell office:value-type="float" office:value="1214349" table:style-name="ce12">
            <text:p><text:s/>1,214,349<text:s/></text:p>
          </table:table-cell>
          <table:table-cell office:value-type="float" office:value="10" table:style-name="ce12">
            <text:p><text:s/>10<text:s/></text:p>
          </table:table-cell>
          <table:table-cell office:value-type="float" office:value="2381274" table:style-name="ce12">
            <text:p><text:s/>2,381,274<text:s/></text:p>
          </table:table-cell>
          <table:table-cell table:style-name="ce12"/>
          <table:table-cell office:value-type="float" office:value="2173" table:style-name="ce14">
            <text:p><text:s/>2,173<text:s/></text:p>
          </table:table-cell>
          <table:table-cell office:value-type="float" office:value="1126851" table:style-name="ce14">
            <text:p><text:s/>1,126,851<text:s/></text:p>
          </table:table-cell>
          <table:table-cell office:value-type="float" office:value="16" table:style-name="ce14">
            <text:p><text:s/>16<text:s/></text:p>
          </table:table-cell>
          <table:table-cell office:value-type="float" office:value="2043591" table:style-name="ce14">
            <text:p><text:s/>2,043,5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834" table:style-name="ce14">
            <text:p><text:s/>7,834<text:s/></text:p>
          </table:table-cell>
          <table:table-cell office:value-type="float" office:value="12879095" table:style-name="ce14">
            <text:p><text:s/>12,879,095<text:s/></text:p>
          </table:table-cell>
          <table:table-cell office:value-type="float" office:value="126" table:style-name="ce14">
            <text:p><text:s/>126<text:s/></text:p>
          </table:table-cell>
          <table:table-cell office:value-type="float" office:value="6990874" table:style-name="ce14">
            <text:p><text:s/>6,990,8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613" table:style-name="ce12">
            <text:p><text:s/>2,613<text:s/></text:p>
          </table:table-cell>
          <table:table-cell office:value-type="float" office:value="2500167" table:style-name="ce12">
            <text:p><text:s/>2,500,167<text:s/></text:p>
          </table:table-cell>
          <table:table-cell office:value-type="float" office:value="61" table:style-name="ce12">
            <text:p><text:s/>61<text:s/></text:p>
          </table:table-cell>
          <table:table-cell office:value-type="float" office:value="6426357" table:style-name="ce12">
            <text:p><text:s/>6,426,357<text:s/></text:p>
          </table:table-cell>
          <table:table-cell table:style-name="ce12"/>
          <table:table-cell office:value-type="float" office:value="2162" table:style-name="ce14">
            <text:p><text:s/>2,162<text:s/></text:p>
          </table:table-cell>
          <table:table-cell office:value-type="float" office:value="2239329" table:style-name="ce14">
            <text:p><text:s/>2,239,329<text:s/></text:p>
          </table:table-cell>
          <table:table-cell office:value-type="float" office:value="51" table:style-name="ce14">
            <text:p><text:s/>51<text:s/></text:p>
          </table:table-cell>
          <table:table-cell office:value-type="float" office:value="4582285" table:style-name="ce14">
            <text:p><text:s/>4,582,2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4053" table:style-name="ce12">
            <text:p><text:s/>4,053<text:s/></text:p>
          </table:table-cell>
          <table:table-cell office:value-type="float" office:value="4307673" table:style-name="ce12">
            <text:p><text:s/>4,307,673<text:s/></text:p>
          </table:table-cell>
          <table:table-cell office:value-type="float" office:value="138" table:style-name="ce12">
            <text:p><text:s/>138<text:s/></text:p>
          </table:table-cell>
          <table:table-cell office:value-type="float" office:value="9529781" table:style-name="ce12">
            <text:p><text:s/>9,529,781<text:s/></text:p>
          </table:table-cell>
          <table:table-cell table:style-name="ce12"/>
          <table:table-cell office:value-type="float" office:value="4001" table:style-name="ce14">
            <text:p><text:s/>4,001<text:s/></text:p>
          </table:table-cell>
          <table:table-cell office:value-type="float" office:value="4510032" table:style-name="ce14">
            <text:p><text:s/>4,510,032<text:s/></text:p>
          </table:table-cell>
          <table:table-cell office:value-type="float" office:value="130" table:style-name="ce14">
            <text:p><text:s/>130<text:s/></text:p>
          </table:table-cell>
          <table:table-cell office:value-type="float" office:value="10691135" table:style-name="ce14">
            <text:p><text:s/>10,691,1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520" table:style-name="ce12">
            <text:p><text:s/>7,520<text:s/></text:p>
          </table:table-cell>
          <table:table-cell office:value-type="float" office:value="3511076" table:style-name="ce12">
            <text:p><text:s/>3,511,076<text:s/></text:p>
          </table:table-cell>
          <table:table-cell office:value-type="float" office:value="240" table:style-name="ce12">
            <text:p><text:s/>240<text:s/></text:p>
          </table:table-cell>
          <table:table-cell office:value-type="float" office:value="8323217" table:style-name="ce12">
            <text:p><text:s/>8,323,217<text:s/></text:p>
          </table:table-cell>
          <table:table-cell table:style-name="ce12"/>
          <table:table-cell office:value-type="float" office:value="7888" table:style-name="ce14">
            <text:p><text:s/>7,888<text:s/></text:p>
          </table:table-cell>
          <table:table-cell office:value-type="float" office:value="3736194" table:style-name="ce14">
            <text:p><text:s/>3,736,194<text:s/></text:p>
          </table:table-cell>
          <table:table-cell office:value-type="float" office:value="204" table:style-name="ce14">
            <text:p><text:s/>204<text:s/></text:p>
          </table:table-cell>
          <table:table-cell office:value-type="float" office:value="7243185" table:style-name="ce14">
            <text:p><text:s/>7,243,1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507" table:style-name="ce12">
            <text:p><text:s/>6,507<text:s/></text:p>
          </table:table-cell>
          <table:table-cell office:value-type="float" office:value="2886042" table:style-name="ce12">
            <text:p><text:s/>2,886,042<text:s/></text:p>
          </table:table-cell>
          <table:table-cell office:value-type="float" office:value="254" table:style-name="ce12">
            <text:p><text:s/>254<text:s/></text:p>
          </table:table-cell>
          <table:table-cell office:value-type="float" office:value="8014598" table:style-name="ce12">
            <text:p><text:s/>8,014,598<text:s/></text:p>
          </table:table-cell>
          <table:table-cell table:style-name="ce12"/>
          <table:table-cell office:value-type="float" office:value="6776" table:style-name="ce14">
            <text:p><text:s/>6,776<text:s/></text:p>
          </table:table-cell>
          <table:table-cell office:value-type="float" office:value="2989866" table:style-name="ce14">
            <text:p><text:s/>2,989,866<text:s/></text:p>
          </table:table-cell>
          <table:table-cell office:value-type="float" office:value="205" table:style-name="ce14">
            <text:p><text:s/>205<text:s/></text:p>
          </table:table-cell>
          <table:table-cell office:value-type="float" office:value="6690202" table:style-name="ce14">
            <text:p><text:s/>6,690,2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78" table:style-name="ce12">
            <text:p><text:s/>178<text:s/></text:p>
          </table:table-cell>
          <table:table-cell office:value-type="float" office:value="261435" table:style-name="ce12">
            <text:p><text:s/>261,435<text:s/></text:p>
          </table:table-cell>
          <table:table-cell office:value-type="float" office:value="83" table:style-name="ce12">
            <text:p><text:s/>83<text:s/></text:p>
          </table:table-cell>
          <table:table-cell office:value-type="float" office:value="6577415" table:style-name="ce12">
            <text:p><text:s/>6,577,415<text:s/></text:p>
          </table:table-cell>
          <table:table-cell table:style-name="ce12"/>
          <table:table-cell office:value-type="float" office:value="185" table:style-name="ce14">
            <text:p><text:s/>185<text:s/></text:p>
          </table:table-cell>
          <table:table-cell office:value-type="float" office:value="279633" table:style-name="ce14">
            <text:p><text:s/>279,633<text:s/></text:p>
          </table:table-cell>
          <table:table-cell office:value-type="float" office:value="88" table:style-name="ce14">
            <text:p><text:s/>88<text:s/></text:p>
          </table:table-cell>
          <table:table-cell office:value-type="float" office:value="6785228" table:style-name="ce14">
            <text:p><text:s/>6,785,22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873" table:style-name="ce12">
            <text:p><text:s/>873<text:s/></text:p>
          </table:table-cell>
          <table:table-cell office:value-type="float" office:value="513473" table:style-name="ce12">
            <text:p><text:s/>513,473<text:s/></text:p>
          </table:table-cell>
          <table:table-cell office:value-type="float" office:value="6" table:style-name="ce12">
            <text:p><text:s/>6<text:s/></text:p>
          </table:table-cell>
          <table:table-cell office:value-type="float" office:value="996431" table:style-name="ce12">
            <text:p><text:s/>996,431<text:s/></text:p>
          </table:table-cell>
          <table:table-cell table:style-name="ce12"/>
          <table:table-cell office:value-type="float" office:value="1226" table:style-name="ce14">
            <text:p><text:s/>1,226<text:s/></text:p>
          </table:table-cell>
          <table:table-cell office:value-type="float" office:value="914427" table:style-name="ce14">
            <text:p><text:s/>914,42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4002" table:style-name="ce12">
            <text:p><text:s/>4,002<text:s/></text:p>
          </table:table-cell>
          <table:table-cell office:value-type="float" office:value="2396102" table:style-name="ce12">
            <text:p><text:s/>2,396,102<text:s/></text:p>
          </table:table-cell>
          <table:table-cell office:value-type="float" office:value="6" table:style-name="ce12">
            <text:p><text:s/>6<text:s/></text:p>
          </table:table-cell>
          <table:table-cell office:value-type="float" office:value="91910" table:style-name="ce12">
            <text:p><text:s/>91,910<text:s/></text:p>
          </table:table-cell>
          <table:table-cell table:style-name="ce12"/>
          <table:table-cell office:value-type="float" office:value="3773" table:style-name="ce14">
            <text:p><text:s/>3,773<text:s/></text:p>
          </table:table-cell>
          <table:table-cell office:value-type="float" office:value="2398938" table:style-name="ce14">
            <text:p><text:s/>2,398,938<text:s/></text:p>
          </table:table-cell>
          <table:table-cell office:value-type="float" office:value="7" table:style-name="ce14">
            <text:p><text:s/>7<text:s/></text:p>
          </table:table-cell>
          <table:table-cell office:value-type="float" office:value="107205" table:style-name="ce14">
            <text:p><text:s/>107,2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401" table:style-name="ce12">
            <text:p><text:s/>4,401<text:s/></text:p>
          </table:table-cell>
          <table:table-cell office:value-type="float" office:value="4227697" table:style-name="ce12">
            <text:p><text:s/>4,227,697<text:s/></text:p>
          </table:table-cell>
          <table:table-cell office:value-type="float" office:value="91" table:style-name="ce12">
            <text:p><text:s/>91<text:s/></text:p>
          </table:table-cell>
          <table:table-cell office:value-type="float" office:value="8194649" table:style-name="ce12">
            <text:p><text:s/>8,194,649<text:s/></text:p>
          </table:table-cell>
          <table:table-cell table:style-name="ce12"/>
          <table:table-cell office:value-type="float" office:value="4836" table:style-name="ce14">
            <text:p><text:s/>4,836<text:s/></text:p>
          </table:table-cell>
          <table:table-cell office:value-type="float" office:value="4781110" table:style-name="ce14">
            <text:p><text:s/>4,781,110<text:s/></text:p>
          </table:table-cell>
          <table:table-cell office:value-type="float" office:value="96" table:style-name="ce14">
            <text:p><text:s/>96<text:s/></text:p>
          </table:table-cell>
          <table:table-cell office:value-type="float" office:value="8067398" table:style-name="ce14">
            <text:p><text:s/>8,067,39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3227" table:style-name="ce12">
            <text:p><text:s/>3,227<text:s/></text:p>
          </table:table-cell>
          <table:table-cell office:value-type="float" office:value="3665167" table:style-name="ce12">
            <text:p><text:s/>3,665,167<text:s/></text:p>
          </table:table-cell>
          <table:table-cell office:value-type="float" office:value="114" table:style-name="ce12">
            <text:p><text:s/>114<text:s/></text:p>
          </table:table-cell>
          <table:table-cell office:value-type="float" office:value="8224193" table:style-name="ce12">
            <text:p><text:s/>8,224,193<text:s/></text:p>
          </table:table-cell>
          <table:table-cell table:style-name="ce12"/>
          <table:table-cell office:value-type="float" office:value="3277" table:style-name="ce14">
            <text:p><text:s/>3,277<text:s/></text:p>
          </table:table-cell>
          <table:table-cell office:value-type="float" office:value="3808454" table:style-name="ce14">
            <text:p><text:s/>3,808,454<text:s/></text:p>
          </table:table-cell>
          <table:table-cell office:value-type="float" office:value="138" table:style-name="ce14">
            <text:p><text:s/>138<text:s/></text:p>
          </table:table-cell>
          <table:table-cell office:value-type="float" office:value="9445415" table:style-name="ce14">
            <text:p><text:s/>9,445,4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400" table:style-name="ce12">
            <text:p><text:s/>2,400<text:s/></text:p>
          </table:table-cell>
          <table:table-cell office:value-type="float" office:value="2510355" table:style-name="ce12">
            <text:p><text:s/>2,510,355<text:s/></text:p>
          </table:table-cell>
          <table:table-cell office:value-type="float" office:value="54" table:style-name="ce12">
            <text:p><text:s/>54<text:s/></text:p>
          </table:table-cell>
          <table:table-cell office:value-type="float" office:value="1713011" table:style-name="ce12">
            <text:p><text:s/>1,713,011<text:s/></text:p>
          </table:table-cell>
          <table:table-cell table:style-name="ce12"/>
          <table:table-cell office:value-type="float" office:value="2642" table:style-name="ce14">
            <text:p><text:s/>2,642<text:s/></text:p>
          </table:table-cell>
          <table:table-cell office:value-type="float" office:value="2794402" table:style-name="ce14">
            <text:p><text:s/>2,794,402<text:s/></text:p>
          </table:table-cell>
          <table:table-cell office:value-type="float" office:value="54" table:style-name="ce14">
            <text:p><text:s/>54<text:s/></text:p>
          </table:table-cell>
          <table:table-cell office:value-type="float" office:value="1365810" table:style-name="ce14">
            <text:p><text:s/>1,365,8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2673" table:style-name="ce12">
            <text:p><text:s/>32,673<text:s/></text:p>
          </table:table-cell>
          <table:table-cell office:value-type="float" office:value="65897875" table:style-name="ce12">
            <text:p><text:s/>65,897,875<text:s/></text:p>
          </table:table-cell>
          <table:table-cell office:value-type="float" office:value="1233" table:style-name="ce12">
            <text:p><text:s/>1,233<text:s/></text:p>
          </table:table-cell>
          <table:table-cell office:value-type="float" office:value="66978904" table:style-name="ce12">
            <text:p><text:s/>66,978,904<text:s/></text:p>
          </table:table-cell>
          <table:table-cell table:style-name="ce12"/>
          <table:table-cell office:value-type="float" office:value="35840" table:style-name="ce14">
            <text:p><text:s/>35,840<text:s/></text:p>
          </table:table-cell>
          <table:table-cell office:value-type="float" office:value="72582632" table:style-name="ce14">
            <text:p><text:s/>72,582,632<text:s/></text:p>
          </table:table-cell>
          <table:table-cell office:value-type="float" office:value="1165" table:style-name="ce14">
            <text:p><text:s/>1,165<text:s/></text:p>
          </table:table-cell>
          <table:table-cell office:value-type="float" office:value="66861057" table:style-name="ce14">
            <text:p><text:s/>66,861,0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523" table:style-name="ce12">
            <text:p><text:s/>523<text:s/></text:p>
          </table:table-cell>
          <table:table-cell office:value-type="float" office:value="505743" table:style-name="ce12">
            <text:p><text:s/>505,743<text:s/></text:p>
          </table:table-cell>
          <table:table-cell office:value-type="float" office:value="17" table:style-name="ce12">
            <text:p><text:s/>17<text:s/></text:p>
          </table:table-cell>
          <table:table-cell office:value-type="float" office:value="6705355" table:style-name="ce12">
            <text:p><text:s/>6,705,355<text:s/></text:p>
          </table:table-cell>
          <table:table-cell table:style-name="ce12"/>
          <table:table-cell office:value-type="float" office:value="727" table:style-name="ce14">
            <text:p><text:s/>727<text:s/></text:p>
          </table:table-cell>
          <table:table-cell office:value-type="float" office:value="732648" table:style-name="ce14">
            <text:p><text:s/>732,648<text:s/></text:p>
          </table:table-cell>
          <table:table-cell office:value-type="float" office:value="11" table:style-name="ce14">
            <text:p><text:s/>11<text:s/></text:p>
          </table:table-cell>
          <table:table-cell office:value-type="float" office:value="5082338" table:style-name="ce14">
            <text:p><text:s/>5,082,3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778" table:style-name="ce12">
            <text:p><text:s/>8,778<text:s/></text:p>
          </table:table-cell>
          <table:table-cell office:value-type="float" office:value="9316465" table:style-name="ce12">
            <text:p><text:s/>9,316,465<text:s/></text:p>
          </table:table-cell>
          <table:table-cell office:value-type="float" office:value="195" table:style-name="ce12">
            <text:p><text:s/>195<text:s/></text:p>
          </table:table-cell>
          <table:table-cell office:value-type="float" office:value="9345871" table:style-name="ce12">
            <text:p><text:s/>9,345,871<text:s/></text:p>
          </table:table-cell>
          <table:table-cell table:style-name="ce12"/>
          <table:table-cell office:value-type="float" office:value="8629" table:style-name="ce14">
            <text:p><text:s/>8,629<text:s/></text:p>
          </table:table-cell>
          <table:table-cell office:value-type="float" office:value="9531955" table:style-name="ce14">
            <text:p><text:s/>9,531,955<text:s/></text:p>
          </table:table-cell>
          <table:table-cell office:value-type="float" office:value="189" table:style-name="ce14">
            <text:p><text:s/>189<text:s/></text:p>
          </table:table-cell>
          <table:table-cell office:value-type="float" office:value="10189587" table:style-name="ce14">
            <text:p><text:s/>10,189,5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707" table:style-name="ce12">
            <text:p><text:s/>1,707<text:s/></text:p>
          </table:table-cell>
          <table:table-cell office:value-type="float" office:value="2378219" table:style-name="ce12">
            <text:p><text:s/>2,378,219<text:s/></text:p>
          </table:table-cell>
          <table:table-cell office:value-type="float" office:value="184" table:style-name="ce12">
            <text:p><text:s/>184<text:s/></text:p>
          </table:table-cell>
          <table:table-cell office:value-type="float" office:value="9287153" table:style-name="ce12">
            <text:p><text:s/>9,287,153<text:s/></text:p>
          </table:table-cell>
          <table:table-cell table:style-name="ce12"/>
          <table:table-cell office:value-type="float" office:value="1652" table:style-name="ce14">
            <text:p><text:s/>1,652<text:s/></text:p>
          </table:table-cell>
          <table:table-cell office:value-type="float" office:value="2415392" table:style-name="ce14">
            <text:p><text:s/>2,415,392<text:s/></text:p>
          </table:table-cell>
          <table:table-cell office:value-type="float" office:value="196" table:style-name="ce14">
            <text:p><text:s/>196<text:s/></text:p>
          </table:table-cell>
          <table:table-cell office:value-type="float" office:value="10811407" table:style-name="ce14">
            <text:p><text:s/>10,811,4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5071" table:style-name="ce12">
            <text:p><text:s/>5,071<text:s/></text:p>
          </table:table-cell>
          <table:table-cell office:value-type="float" office:value="5483408" table:style-name="ce12">
            <text:p><text:s/>5,483,408<text:s/></text:p>
          </table:table-cell>
          <table:table-cell office:value-type="float" office:value="55" table:style-name="ce12">
            <text:p><text:s/>55<text:s/></text:p>
          </table:table-cell>
          <table:table-cell office:value-type="float" office:value="829124" table:style-name="ce12">
            <text:p><text:s/>829,124<text:s/></text:p>
          </table:table-cell>
          <table:table-cell table:style-name="ce12"/>
          <table:table-cell office:value-type="float" office:value="6035" table:style-name="ce14">
            <text:p><text:s/>6,035<text:s/></text:p>
          </table:table-cell>
          <table:table-cell office:value-type="float" office:value="6736108" table:style-name="ce14">
            <text:p><text:s/>6,736,108<text:s/></text:p>
          </table:table-cell>
          <table:table-cell office:value-type="float" office:value="58" table:style-name="ce14">
            <text:p><text:s/>58<text:s/></text:p>
          </table:table-cell>
          <table:table-cell office:value-type="float" office:value="812726" table:style-name="ce14">
            <text:p><text:s/>812,7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797" table:style-name="ce12">
            <text:p><text:s/>3,797<text:s/></text:p>
          </table:table-cell>
          <table:table-cell office:value-type="float" office:value="3325333" table:style-name="ce12">
            <text:p><text:s/>3,325,333<text:s/></text:p>
          </table:table-cell>
          <table:table-cell office:value-type="float" office:value="134" table:style-name="ce12">
            <text:p><text:s/>134<text:s/></text:p>
          </table:table-cell>
          <table:table-cell office:value-type="float" office:value="4797170" table:style-name="ce12">
            <text:p><text:s/>4,797,170<text:s/></text:p>
          </table:table-cell>
          <table:table-cell table:style-name="ce12"/>
          <table:table-cell office:value-type="float" office:value="3810" table:style-name="ce14">
            <text:p><text:s/>3,810<text:s/></text:p>
          </table:table-cell>
          <table:table-cell office:value-type="float" office:value="3322615" table:style-name="ce14">
            <text:p><text:s/>3,322,615<text:s/></text:p>
          </table:table-cell>
          <table:table-cell office:value-type="float" office:value="96" table:style-name="ce14">
            <text:p><text:s/>96<text:s/></text:p>
          </table:table-cell>
          <table:table-cell office:value-type="float" office:value="3257829" table:style-name="ce14">
            <text:p><text:s/>3,257,8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4043" table:style-name="ce12">
            <text:p><text:s/>4,043<text:s/></text:p>
          </table:table-cell>
          <table:table-cell office:value-type="float" office:value="3483309" table:style-name="ce12">
            <text:p><text:s/>3,483,309<text:s/></text:p>
          </table:table-cell>
          <table:table-cell office:value-type="float" office:value="80" table:style-name="ce12">
            <text:p><text:s/>80<text:s/></text:p>
          </table:table-cell>
          <table:table-cell office:value-type="float" office:value="2410951" table:style-name="ce12">
            <text:p><text:s/>2,410,951<text:s/></text:p>
          </table:table-cell>
          <table:table-cell table:style-name="ce12"/>
          <table:table-cell office:value-type="float" office:value="4112" table:style-name="ce14">
            <text:p><text:s/>4,112<text:s/></text:p>
          </table:table-cell>
          <table:table-cell office:value-type="float" office:value="3456203" table:style-name="ce14">
            <text:p><text:s/>3,456,203<text:s/></text:p>
          </table:table-cell>
          <table:table-cell office:value-type="float" office:value="68" table:style-name="ce14">
            <text:p><text:s/>68<text:s/></text:p>
          </table:table-cell>
          <table:table-cell office:value-type="float" office:value="2156457" table:style-name="ce14">
            <text:p><text:s/>2,156,4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659" table:style-name="ce12">
            <text:p><text:s/>8,659<text:s/></text:p>
          </table:table-cell>
          <table:table-cell office:value-type="float" office:value="8725750" table:style-name="ce12">
            <text:p><text:s/>8,725,750<text:s/></text:p>
          </table:table-cell>
          <table:table-cell office:value-type="float" office:value="228" table:style-name="ce12">
            <text:p><text:s/>228<text:s/></text:p>
          </table:table-cell>
          <table:table-cell office:value-type="float" office:value="7858652" table:style-name="ce12">
            <text:p><text:s/>7,858,652<text:s/></text:p>
          </table:table-cell>
          <table:table-cell table:style-name="ce12"/>
          <table:table-cell office:value-type="float" office:value="9968" table:style-name="ce14">
            <text:p><text:s/>9,968<text:s/></text:p>
          </table:table-cell>
          <table:table-cell office:value-type="float" office:value="9875865" table:style-name="ce14">
            <text:p><text:s/>9,875,865<text:s/></text:p>
          </table:table-cell>
          <table:table-cell office:value-type="float" office:value="170" table:style-name="ce14">
            <text:p><text:s/>170<text:s/></text:p>
          </table:table-cell>
          <table:table-cell office:value-type="float" office:value="8745065" table:style-name="ce14">
            <text:p><text:s/>8,745,06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601" table:style-name="ce12">
            <text:p><text:s/>4,601<text:s/></text:p>
          </table:table-cell>
          <table:table-cell office:value-type="float" office:value="4846464" table:style-name="ce12">
            <text:p><text:s/>4,846,464<text:s/></text:p>
          </table:table-cell>
          <table:table-cell office:value-type="float" office:value="11" table:style-name="ce12">
            <text:p><text:s/>11<text:s/></text:p>
          </table:table-cell>
          <table:table-cell office:value-type="float" office:value="2360716" table:style-name="ce12">
            <text:p><text:s/>2,360,716<text:s/></text:p>
          </table:table-cell>
          <table:table-cell table:style-name="ce12"/>
          <table:table-cell office:value-type="float" office:value="4549" table:style-name="ce14">
            <text:p><text:s/>4,549<text:s/></text:p>
          </table:table-cell>
          <table:table-cell office:value-type="float" office:value="5250177" table:style-name="ce14">
            <text:p><text:s/>5,250,177<text:s/></text:p>
          </table:table-cell>
          <table:table-cell office:value-type="float" office:value="14" table:style-name="ce14">
            <text:p><text:s/>14<text:s/></text:p>
          </table:table-cell>
          <table:table-cell office:value-type="float" office:value="2625275" table:style-name="ce14">
            <text:p><text:s/>2,625,2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949" table:style-name="ce12">
            <text:p><text:s/>4,949<text:s/></text:p>
          </table:table-cell>
          <table:table-cell office:value-type="float" office:value="5240800" table:style-name="ce12">
            <text:p><text:s/>5,240,800<text:s/></text:p>
          </table:table-cell>
          <table:table-cell office:value-type="float" office:value="4" table:style-name="ce12">
            <text:p><text:s/>4<text:s/></text:p>
          </table:table-cell>
          <table:table-cell office:value-type="float" office:value="946139" table:style-name="ce12">
            <text:p><text:s/>946,139<text:s/></text:p>
          </table:table-cell>
          <table:table-cell table:style-name="ce12"/>
          <table:table-cell office:value-type="float" office:value="5046" table:style-name="ce14">
            <text:p><text:s/>5,046<text:s/></text:p>
          </table:table-cell>
          <table:table-cell office:value-type="float" office:value="5457636" table:style-name="ce14">
            <text:p><text:s/>5,457,636<text:s/></text:p>
          </table:table-cell>
          <table:table-cell office:value-type="float" office:value="4" table:style-name="ce14">
            <text:p><text:s/>4<text:s/></text:p>
          </table:table-cell>
          <table:table-cell office:value-type="float" office:value="742923" table:style-name="ce14">
            <text:p><text:s/>742,923<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30539" table:style-name="ce12">
            <text:p><text:s/>130,539<text:s/></text:p>
          </table:table-cell>
          <table:table-cell office:value-type="float" office:value="377034564" table:style-name="ce12">
            <text:p><text:s/>377,034,564<text:s/></text:p>
          </table:table-cell>
          <table:table-cell office:value-type="float" office:value="5110" table:style-name="ce12">
            <text:p><text:s/>5,110<text:s/></text:p>
          </table:table-cell>
          <table:table-cell office:value-type="float" office:value="353708781" table:style-name="ce12">
            <text:p><text:s/>353,708,781<text:s/></text:p>
          </table:table-cell>
          <table:table-cell table:style-name="ce12"/>
          <table:table-cell office:value-type="float" office:value="139963" table:style-name="ce14">
            <text:p><text:s/>139,963<text:s/></text:p>
          </table:table-cell>
          <table:table-cell office:value-type="float" office:value="437614510" table:style-name="ce14">
            <text:p><text:s/>437,614,510<text:s/></text:p>
          </table:table-cell>
          <table:table-cell office:value-type="float" office:value="5183" table:style-name="ce14">
            <text:p><text:s/>5,183<text:s/></text:p>
          </table:table-cell>
          <table:table-cell office:value-type="float" office:value="359594358" table:style-name="ce14">
            <text:p><text:s/>359,594,358<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彰化基督教醫療財團法人彰化基督教醫院<text:s/></text:p>
          </table:table-cell>
          <table:table-cell office:value-type="float" office:value="125296" table:style-name="ce12">
            <text:p><text:s/>125,296<text:s/></text:p>
          </table:table-cell>
          <table:table-cell office:value-type="float" office:value="341570043" table:style-name="ce12">
            <text:p><text:s/>341,570,043<text:s/></text:p>
          </table:table-cell>
          <table:table-cell office:value-type="float" office:value="5060" table:style-name="ce12">
            <text:p><text:s/>5,060<text:s/></text:p>
          </table:table-cell>
          <table:table-cell office:value-type="float" office:value="313702293" table:style-name="ce12">
            <text:p><text:s/>313,702,293<text:s/></text:p>
          </table:table-cell>
          <table:table-cell table:style-name="ce12"/>
          <table:table-cell office:value-type="float" office:value="131915" table:style-name="ce14">
            <text:p><text:s/>131,915<text:s/></text:p>
          </table:table-cell>
          <table:table-cell office:value-type="float" office:value="395254872" table:style-name="ce14">
            <text:p><text:s/>395,254,872<text:s/></text:p>
          </table:table-cell>
          <table:table-cell office:value-type="float" office:value="5011" table:style-name="ce14">
            <text:p><text:s/>5,011<text:s/></text:p>
          </table:table-cell>
          <table:table-cell office:value-type="float" office:value="333630928" table:style-name="ce14">
            <text:p><text:s/>333,630,928<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8562" table:style-name="ce12">
            <text:p><text:s/>68,562<text:s/></text:p>
          </table:table-cell>
          <table:table-cell office:value-type="float" office:value="164050593" table:style-name="ce12">
            <text:p><text:s/>164,050,593<text:s/></text:p>
          </table:table-cell>
          <table:table-cell office:value-type="float" office:value="2178" table:style-name="ce12">
            <text:p><text:s/>2,178<text:s/></text:p>
          </table:table-cell>
          <table:table-cell office:value-type="float" office:value="156052030" table:style-name="ce12">
            <text:p><text:s/>156,052,030<text:s/></text:p>
          </table:table-cell>
          <table:table-cell table:style-name="ce12"/>
          <table:table-cell office:value-type="float" office:value="76230" table:style-name="ce14">
            <text:p><text:s/>76,230<text:s/></text:p>
          </table:table-cell>
          <table:table-cell office:value-type="float" office:value="185505822" table:style-name="ce14">
            <text:p><text:s/>185,505,822<text:s/></text:p>
          </table:table-cell>
          <table:table-cell office:value-type="float" office:value="2276" table:style-name="ce14">
            <text:p><text:s/>2,276<text:s/></text:p>
          </table:table-cell>
          <table:table-cell office:value-type="float" office:value="167273884" table:style-name="ce14">
            <text:p><text:s/>167,273,88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55172" table:style-name="ce12">
            <text:p><text:s/>155,172<text:s/></text:p>
          </table:table-cell>
          <table:table-cell office:value-type="float" office:value="446532630" table:style-name="ce12">
            <text:p><text:s/>446,532,630<text:s/></text:p>
          </table:table-cell>
          <table:table-cell office:value-type="float" office:value="5513" table:style-name="ce12">
            <text:p><text:s/>5,513<text:s/></text:p>
          </table:table-cell>
          <table:table-cell office:value-type="float" office:value="387930500" table:style-name="ce12">
            <text:p><text:s/>387,930,500<text:s/></text:p>
          </table:table-cell>
          <table:table-cell table:style-name="ce12"/>
          <table:table-cell office:value-type="float" office:value="188273" table:style-name="ce14">
            <text:p><text:s/>188,273<text:s/></text:p>
          </table:table-cell>
          <table:table-cell office:value-type="float" office:value="544654382" table:style-name="ce14">
            <text:p><text:s/>544,654,382<text:s/></text:p>
          </table:table-cell>
          <table:table-cell office:value-type="float" office:value="6137" table:style-name="ce14">
            <text:p><text:s/>6,137<text:s/></text:p>
          </table:table-cell>
          <table:table-cell office:value-type="float" office:value="471772531" table:style-name="ce14">
            <text:p><text:s/>471,772,53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臺中醫院<text:s/></text:p>
          </table:table-cell>
          <table:table-cell office:value-type="float" office:value="41983" table:style-name="ce12">
            <text:p><text:s/>41,983<text:s/></text:p>
          </table:table-cell>
          <table:table-cell office:value-type="float" office:value="56718301" table:style-name="ce12">
            <text:p><text:s/>56,718,301<text:s/></text:p>
          </table:table-cell>
          <table:table-cell office:value-type="float" office:value="1087" table:style-name="ce12">
            <text:p><text:s/>1,087<text:s/></text:p>
          </table:table-cell>
          <table:table-cell office:value-type="float" office:value="53515972" table:style-name="ce12">
            <text:p><text:s/>53,515,972<text:s/></text:p>
          </table:table-cell>
          <table:table-cell table:style-name="ce12"/>
          <table:table-cell office:value-type="float" office:value="47198" table:style-name="ce14">
            <text:p><text:s/>47,198<text:s/></text:p>
          </table:table-cell>
          <table:table-cell office:value-type="float" office:value="66503530" table:style-name="ce14">
            <text:p><text:s/>66,503,530<text:s/></text:p>
          </table:table-cell>
          <table:table-cell office:value-type="float" office:value="1218" table:style-name="ce14">
            <text:p><text:s/>1,218<text:s/></text:p>
          </table:table-cell>
          <table:table-cell office:value-type="float" office:value="61177378" table:style-name="ce14">
            <text:p><text:s/>61,177,37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豐原醫院<text:s/></text:p>
          </table:table-cell>
          <table:table-cell office:value-type="float" office:value="44859" table:style-name="ce12">
            <text:p><text:s/>44,859<text:s/></text:p>
          </table:table-cell>
          <table:table-cell office:value-type="float" office:value="77390108" table:style-name="ce12">
            <text:p><text:s/>77,390,108<text:s/></text:p>
          </table:table-cell>
          <table:table-cell office:value-type="float" office:value="1570" table:style-name="ce12">
            <text:p><text:s/>1,570<text:s/></text:p>
          </table:table-cell>
          <table:table-cell office:value-type="float" office:value="87480835" table:style-name="ce12">
            <text:p><text:s/>87,480,835<text:s/></text:p>
          </table:table-cell>
          <table:table-cell table:style-name="ce12"/>
          <table:table-cell office:value-type="float" office:value="46929" table:style-name="ce14">
            <text:p><text:s/>46,929<text:s/></text:p>
          </table:table-cell>
          <table:table-cell office:value-type="float" office:value="75968179" table:style-name="ce14">
            <text:p><text:s/>75,968,179<text:s/></text:p>
          </table:table-cell>
          <table:table-cell office:value-type="float" office:value="1545" table:style-name="ce14">
            <text:p><text:s/>1,545<text:s/></text:p>
          </table:table-cell>
          <table:table-cell office:value-type="float" office:value="76635364" table:style-name="ce14">
            <text:p><text:s/>76,635,36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彰化醫院<text:s/></text:p>
          </table:table-cell>
          <table:table-cell office:value-type="float" office:value="27957" table:style-name="ce12">
            <text:p><text:s/>27,957<text:s/></text:p>
          </table:table-cell>
          <table:table-cell office:value-type="float" office:value="49352570" table:style-name="ce12">
            <text:p><text:s/>49,352,570<text:s/></text:p>
          </table:table-cell>
          <table:table-cell office:value-type="float" office:value="997" table:style-name="ce12">
            <text:p><text:s/>997<text:s/></text:p>
          </table:table-cell>
          <table:table-cell office:value-type="float" office:value="48099865" table:style-name="ce12">
            <text:p><text:s/>48,099,865<text:s/></text:p>
          </table:table-cell>
          <table:table-cell table:style-name="ce12"/>
          <table:table-cell office:value-type="float" office:value="28692" table:style-name="ce14">
            <text:p><text:s/>28,692<text:s/></text:p>
          </table:table-cell>
          <table:table-cell office:value-type="float" office:value="52747579" table:style-name="ce14">
            <text:p><text:s/>52,747,579<text:s/></text:p>
          </table:table-cell>
          <table:table-cell office:value-type="float" office:value="905" table:style-name="ce14">
            <text:p><text:s/>905<text:s/></text:p>
          </table:table-cell>
          <table:table-cell office:value-type="float" office:value="49227838" table:style-name="ce14">
            <text:p><text:s/>49,227,83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草屯療養院<text:s/></text:p>
          </table:table-cell>
          <table:table-cell office:value-type="float" office:value="5199" table:style-name="ce12">
            <text:p><text:s/>5,199<text:s/></text:p>
          </table:table-cell>
          <table:table-cell office:value-type="float" office:value="9561441" table:style-name="ce12">
            <text:p><text:s/>9,561,441<text:s/></text:p>
          </table:table-cell>
          <table:table-cell office:value-type="float" office:value="1098" table:style-name="ce12">
            <text:p><text:s/>1,098<text:s/></text:p>
          </table:table-cell>
          <table:table-cell office:value-type="float" office:value="39264252" table:style-name="ce12">
            <text:p><text:s/>39,264,252<text:s/></text:p>
          </table:table-cell>
          <table:table-cell table:style-name="ce12"/>
          <table:table-cell office:value-type="float" office:value="5250" table:style-name="ce14">
            <text:p><text:s/>5,250<text:s/></text:p>
          </table:table-cell>
          <table:table-cell office:value-type="float" office:value="9843680" table:style-name="ce14">
            <text:p><text:s/>9,843,680<text:s/></text:p>
          </table:table-cell>
          <table:table-cell office:value-type="float" office:value="1087" table:style-name="ce14">
            <text:p><text:s/>1,087<text:s/></text:p>
          </table:table-cell>
          <table:table-cell office:value-type="float" office:value="39293172" table:style-name="ce14">
            <text:p><text:s/>39,293,17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6666" table:style-name="ce12">
            <text:p><text:s/>26,666<text:s/></text:p>
          </table:table-cell>
          <table:table-cell office:value-type="float" office:value="34261186" table:style-name="ce12">
            <text:p><text:s/>34,261,186<text:s/></text:p>
          </table:table-cell>
          <table:table-cell office:value-type="float" office:value="1116" table:style-name="ce12">
            <text:p><text:s/>1,116<text:s/></text:p>
          </table:table-cell>
          <table:table-cell office:value-type="float" office:value="53743825" table:style-name="ce12">
            <text:p><text:s/>53,743,825<text:s/></text:p>
          </table:table-cell>
          <table:table-cell table:style-name="ce12"/>
          <table:table-cell office:value-type="float" office:value="26606" table:style-name="ce14">
            <text:p><text:s/>26,606<text:s/></text:p>
          </table:table-cell>
          <table:table-cell office:value-type="float" office:value="32915212" table:style-name="ce14">
            <text:p><text:s/>32,915,212<text:s/></text:p>
          </table:table-cell>
          <table:table-cell office:value-type="float" office:value="1001" table:style-name="ce14">
            <text:p><text:s/>1,001<text:s/></text:p>
          </table:table-cell>
          <table:table-cell office:value-type="float" office:value="47454984" table:style-name="ce14">
            <text:p><text:s/>47,454,98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32329" table:style-name="ce12">
            <text:p><text:s/>32,329<text:s/></text:p>
          </table:table-cell>
          <table:table-cell office:value-type="float" office:value="66269315" table:style-name="ce12">
            <text:p><text:s/>66,269,315<text:s/></text:p>
          </table:table-cell>
          <table:table-cell office:value-type="float" office:value="1590" table:style-name="ce12">
            <text:p><text:s/>1,590<text:s/></text:p>
          </table:table-cell>
          <table:table-cell office:value-type="float" office:value="62189898" table:style-name="ce12">
            <text:p><text:s/>62,189,898<text:s/></text:p>
          </table:table-cell>
          <table:table-cell table:style-name="ce12"/>
          <table:table-cell office:value-type="float" office:value="35062" table:style-name="ce14">
            <text:p><text:s/>35,062<text:s/></text:p>
          </table:table-cell>
          <table:table-cell office:value-type="float" office:value="66676029" table:style-name="ce14">
            <text:p><text:s/>66,676,029<text:s/></text:p>
          </table:table-cell>
          <table:table-cell office:value-type="float" office:value="1767" table:style-name="ce14">
            <text:p><text:s/>1,767<text:s/></text:p>
          </table:table-cell>
          <table:table-cell office:value-type="float" office:value="71696163" table:style-name="ce14">
            <text:p><text:s/>71,696,16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2663" table:style-name="ce12">
            <text:p><text:s/>12,663<text:s/></text:p>
          </table:table-cell>
          <table:table-cell office:value-type="float" office:value="21469174" table:style-name="ce12">
            <text:p><text:s/>21,469,174<text:s/></text:p>
          </table:table-cell>
          <table:table-cell office:value-type="float" office:value="521" table:style-name="ce12">
            <text:p><text:s/>521<text:s/></text:p>
          </table:table-cell>
          <table:table-cell office:value-type="float" office:value="28888060" table:style-name="ce12">
            <text:p><text:s/>28,888,060<text:s/></text:p>
          </table:table-cell>
          <table:table-cell table:style-name="ce12"/>
          <table:table-cell office:value-type="float" office:value="11794" table:style-name="ce14">
            <text:p><text:s/>11,794<text:s/></text:p>
          </table:table-cell>
          <table:table-cell office:value-type="float" office:value="20656882" table:style-name="ce14">
            <text:p><text:s/>20,656,882<text:s/></text:p>
          </table:table-cell>
          <table:table-cell office:value-type="float" office:value="513" table:style-name="ce14">
            <text:p><text:s/>513<text:s/></text:p>
          </table:table-cell>
          <table:table-cell office:value-type="float" office:value="26522329" table:style-name="ce14">
            <text:p><text:s/>26,522,32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8559" table:style-name="ce12">
            <text:p><text:s/>78,559<text:s/></text:p>
          </table:table-cell>
          <table:table-cell office:value-type="float" office:value="131911369" table:style-name="ce12">
            <text:p><text:s/>131,911,369<text:s/></text:p>
          </table:table-cell>
          <table:table-cell office:value-type="float" office:value="2661" table:style-name="ce12">
            <text:p><text:s/>2,661<text:s/></text:p>
          </table:table-cell>
          <table:table-cell office:value-type="float" office:value="112890390" table:style-name="ce12">
            <text:p><text:s/>112,890,390<text:s/></text:p>
          </table:table-cell>
          <table:table-cell table:style-name="ce12"/>
          <table:table-cell office:value-type="float" office:value="83664" table:style-name="ce14">
            <text:p><text:s/>83,664<text:s/></text:p>
          </table:table-cell>
          <table:table-cell office:value-type="float" office:value="147422600" table:style-name="ce14">
            <text:p><text:s/>147,422,600<text:s/></text:p>
          </table:table-cell>
          <table:table-cell office:value-type="float" office:value="2710" table:style-name="ce14">
            <text:p><text:s/>2,710<text:s/></text:p>
          </table:table-cell>
          <table:table-cell office:value-type="float" office:value="115655165" table:style-name="ce14">
            <text:p><text:s/>115,655,16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80022" table:style-name="ce12">
            <text:p><text:s/>80,022<text:s/></text:p>
          </table:table-cell>
          <table:table-cell office:value-type="float" office:value="132164237" table:style-name="ce12">
            <text:p><text:s/>132,164,237<text:s/></text:p>
          </table:table-cell>
          <table:table-cell office:value-type="float" office:value="2854" table:style-name="ce12">
            <text:p><text:s/>2,854<text:s/></text:p>
          </table:table-cell>
          <table:table-cell office:value-type="float" office:value="156576640" table:style-name="ce12">
            <text:p><text:s/>156,576,640<text:s/></text:p>
          </table:table-cell>
          <table:table-cell table:style-name="ce12"/>
          <table:table-cell office:value-type="float" office:value="84121" table:style-name="ce14">
            <text:p><text:s/>84,121<text:s/></text:p>
          </table:table-cell>
          <table:table-cell office:value-type="float" office:value="141606982" table:style-name="ce14">
            <text:p><text:s/>141,606,982<text:s/></text:p>
          </table:table-cell>
          <table:table-cell office:value-type="float" office:value="2894" table:style-name="ce14">
            <text:p><text:s/>2,894<text:s/></text:p>
          </table:table-cell>
          <table:table-cell office:value-type="float" office:value="166966496" table:style-name="ce14">
            <text:p><text:s/>166,966,49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60898" table:style-name="ce12">
            <text:p><text:s/>60,898<text:s/></text:p>
          </table:table-cell>
          <table:table-cell office:value-type="float" office:value="126653629" table:style-name="ce12">
            <text:p><text:s/>126,653,629<text:s/></text:p>
          </table:table-cell>
          <table:table-cell office:value-type="float" office:value="1819" table:style-name="ce12">
            <text:p><text:s/>1,819<text:s/></text:p>
          </table:table-cell>
          <table:table-cell office:value-type="float" office:value="115540244" table:style-name="ce12">
            <text:p><text:s/>115,540,244<text:s/></text:p>
          </table:table-cell>
          <table:table-cell table:style-name="ce12"/>
          <table:table-cell office:value-type="float" office:value="61225" table:style-name="ce14">
            <text:p><text:s/>61,225<text:s/></text:p>
          </table:table-cell>
          <table:table-cell office:value-type="float" office:value="129076080" table:style-name="ce14">
            <text:p><text:s/>129,076,080<text:s/></text:p>
          </table:table-cell>
          <table:table-cell office:value-type="float" office:value="2209" table:style-name="ce14">
            <text:p><text:s/>2,209<text:s/></text:p>
          </table:table-cell>
          <table:table-cell office:value-type="float" office:value="119723449" table:style-name="ce14">
            <text:p><text:s/>119,723,44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佛教慈濟醫療財團法人台中慈濟醫院<text:s/></text:p>
          </table:table-cell>
          <table:table-cell office:value-type="float" office:value="50987" table:style-name="ce12">
            <text:p><text:s/>50,987<text:s/></text:p>
          </table:table-cell>
          <table:table-cell office:value-type="float" office:value="102853902" table:style-name="ce12">
            <text:p><text:s/>102,853,902<text:s/></text:p>
          </table:table-cell>
          <table:table-cell office:value-type="float" office:value="1612" table:style-name="ce12">
            <text:p><text:s/>1,612<text:s/></text:p>
          </table:table-cell>
          <table:table-cell office:value-type="float" office:value="91136077" table:style-name="ce12">
            <text:p><text:s/>91,136,077<text:s/></text:p>
          </table:table-cell>
          <table:table-cell table:style-name="ce12"/>
          <table:table-cell office:value-type="float" office:value="57960" table:style-name="ce14">
            <text:p><text:s/>57,960<text:s/></text:p>
          </table:table-cell>
          <table:table-cell office:value-type="float" office:value="119632546" table:style-name="ce14">
            <text:p><text:s/>119,632,546<text:s/></text:p>
          </table:table-cell>
          <table:table-cell office:value-type="float" office:value="1838" table:style-name="ce14">
            <text:p><text:s/>1,838<text:s/></text:p>
          </table:table-cell>
          <table:table-cell office:value-type="float" office:value="98914699" table:style-name="ce14">
            <text:p><text:s/>98,914,69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40267" table:style-name="ce12">
            <text:p><text:s/>40,267<text:s/></text:p>
          </table:table-cell>
          <table:table-cell office:value-type="float" office:value="67124385" table:style-name="ce12">
            <text:p><text:s/>67,124,385<text:s/></text:p>
          </table:table-cell>
          <table:table-cell office:value-type="float" office:value="1565" table:style-name="ce12">
            <text:p><text:s/>1,565<text:s/></text:p>
          </table:table-cell>
          <table:table-cell office:value-type="float" office:value="73285719" table:style-name="ce12">
            <text:p><text:s/>73,285,719<text:s/></text:p>
          </table:table-cell>
          <table:table-cell table:style-name="ce12"/>
          <table:table-cell office:value-type="float" office:value="42171" table:style-name="ce14">
            <text:p><text:s/>42,171<text:s/></text:p>
          </table:table-cell>
          <table:table-cell office:value-type="float" office:value="69726173" table:style-name="ce14">
            <text:p><text:s/>69,726,173<text:s/></text:p>
          </table:table-cell>
          <table:table-cell office:value-type="float" office:value="1564" table:style-name="ce14">
            <text:p><text:s/>1,564<text:s/></text:p>
          </table:table-cell>
          <table:table-cell office:value-type="float" office:value="76632553" table:style-name="ce14">
            <text:p><text:s/>76,632,55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5109" table:style-name="ce12">
            <text:p><text:s/>35,109<text:s/></text:p>
          </table:table-cell>
          <table:table-cell office:value-type="float" office:value="72462184" table:style-name="ce12">
            <text:p><text:s/>72,462,184<text:s/></text:p>
          </table:table-cell>
          <table:table-cell office:value-type="float" office:value="1732" table:style-name="ce12">
            <text:p><text:s/>1,732<text:s/></text:p>
          </table:table-cell>
          <table:table-cell office:value-type="float" office:value="89699820" table:style-name="ce12">
            <text:p><text:s/>89,699,820<text:s/></text:p>
          </table:table-cell>
          <table:table-cell table:style-name="ce12"/>
          <table:table-cell office:value-type="float" office:value="36167" table:style-name="ce14">
            <text:p><text:s/>36,167<text:s/></text:p>
          </table:table-cell>
          <table:table-cell office:value-type="float" office:value="73713896" table:style-name="ce14">
            <text:p><text:s/>73,713,896<text:s/></text:p>
          </table:table-cell>
          <table:table-cell office:value-type="float" office:value="1721" table:style-name="ce14">
            <text:p><text:s/>1,721<text:s/></text:p>
          </table:table-cell>
          <table:table-cell office:value-type="float" office:value="90079039" table:style-name="ce14">
            <text:p><text:s/>90,079,03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彰化基督教醫療財團法人二林基督教醫院<text:s/></text:p>
          </table:table-cell>
          <table:table-cell office:value-type="float" office:value="23328" table:style-name="ce12">
            <text:p><text:s/>23,328<text:s/></text:p>
          </table:table-cell>
          <table:table-cell office:value-type="float" office:value="37081222" table:style-name="ce12">
            <text:p><text:s/>37,081,222<text:s/></text:p>
          </table:table-cell>
          <table:table-cell office:value-type="float" office:value="508" table:style-name="ce12">
            <text:p><text:s/>508<text:s/></text:p>
          </table:table-cell>
          <table:table-cell office:value-type="float" office:value="19004528" table:style-name="ce12">
            <text:p><text:s/>19,004,528<text:s/></text:p>
          </table:table-cell>
          <table:table-cell table:style-name="ce12"/>
          <table:table-cell office:value-type="float" office:value="25985" table:style-name="ce14">
            <text:p><text:s/>25,985<text:s/></text:p>
          </table:table-cell>
          <table:table-cell office:value-type="float" office:value="40863192" table:style-name="ce14">
            <text:p><text:s/>40,863,192<text:s/></text:p>
          </table:table-cell>
          <table:table-cell office:value-type="float" office:value="463" table:style-name="ce14">
            <text:p><text:s/>463<text:s/></text:p>
          </table:table-cell>
          <table:table-cell office:value-type="float" office:value="17010744" table:style-name="ce14">
            <text:p><text:s/>17,010,74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3979" table:style-name="ce12">
            <text:p><text:s/>23,979<text:s/></text:p>
          </table:table-cell>
          <table:table-cell office:value-type="float" office:value="35992994" table:style-name="ce12">
            <text:p><text:s/>35,992,994<text:s/></text:p>
          </table:table-cell>
          <table:table-cell office:value-type="float" office:value="905" table:style-name="ce12">
            <text:p><text:s/>905<text:s/></text:p>
          </table:table-cell>
          <table:table-cell office:value-type="float" office:value="25870757" table:style-name="ce12">
            <text:p><text:s/>25,870,757<text:s/></text:p>
          </table:table-cell>
          <table:table-cell table:style-name="ce12"/>
          <table:table-cell office:value-type="float" office:value="25902" table:style-name="ce14">
            <text:p><text:s/>25,902<text:s/></text:p>
          </table:table-cell>
          <table:table-cell office:value-type="float" office:value="39251727" table:style-name="ce14">
            <text:p><text:s/>39,251,727<text:s/></text:p>
          </table:table-cell>
          <table:table-cell office:value-type="float" office:value="954" table:style-name="ce14">
            <text:p><text:s/>954<text:s/></text:p>
          </table:table-cell>
          <table:table-cell office:value-type="float" office:value="30565814" table:style-name="ce14">
            <text:p><text:s/>30,565,81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5807" table:style-name="ce12">
            <text:p><text:s/>75,807<text:s/></text:p>
          </table:table-cell>
          <table:table-cell office:value-type="float" office:value="131251704" table:style-name="ce12">
            <text:p><text:s/>131,251,704<text:s/></text:p>
          </table:table-cell>
          <table:table-cell office:value-type="float" office:value="3185" table:style-name="ce12">
            <text:p><text:s/>3,185<text:s/></text:p>
          </table:table-cell>
          <table:table-cell office:value-type="float" office:value="136495293" table:style-name="ce12">
            <text:p><text:s/>136,495,293<text:s/></text:p>
          </table:table-cell>
          <table:table-cell table:style-name="ce12"/>
          <table:table-cell office:value-type="float" office:value="76896" table:style-name="ce14">
            <text:p><text:s/>76,896<text:s/></text:p>
          </table:table-cell>
          <table:table-cell office:value-type="float" office:value="139332631" table:style-name="ce14">
            <text:p><text:s/>139,332,631<text:s/></text:p>
          </table:table-cell>
          <table:table-cell office:value-type="float" office:value="3131" table:style-name="ce14">
            <text:p><text:s/>3,131<text:s/></text:p>
          </table:table-cell>
          <table:table-cell office:value-type="float" office:value="148015597" table:style-name="ce14">
            <text:p><text:s/>148,015,5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衛生福利部南投醫院<text:s/></text:p>
          </table:table-cell>
          <table:table-cell office:value-type="float" office:value="31741" table:style-name="ce12">
            <text:p><text:s/>31,741<text:s/></text:p>
          </table:table-cell>
          <table:table-cell office:value-type="float" office:value="43712660" table:style-name="ce12">
            <text:p><text:s/>43,712,660<text:s/></text:p>
          </table:table-cell>
          <table:table-cell office:value-type="float" office:value="767" table:style-name="ce12">
            <text:p><text:s/>767<text:s/></text:p>
          </table:table-cell>
          <table:table-cell office:value-type="float" office:value="37927993" table:style-name="ce12">
            <text:p><text:s/>37,927,993<text:s/></text:p>
          </table:table-cell>
          <table:table-cell table:style-name="ce12"/>
          <table:table-cell office:value-type="float" office:value="33532" table:style-name="ce14">
            <text:p><text:s/>33,532<text:s/></text:p>
          </table:table-cell>
          <table:table-cell office:value-type="float" office:value="47327456" table:style-name="ce14">
            <text:p><text:s/>47,327,456<text:s/></text:p>
          </table:table-cell>
          <table:table-cell office:value-type="float" office:value="745" table:style-name="ce14">
            <text:p><text:s/>745<text:s/></text:p>
          </table:table-cell>
          <table:table-cell office:value-type="float" office:value="37966980" table:style-name="ce14">
            <text:p><text:s/>37,966,9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776" table:style-name="ce12">
            <text:p><text:s/>7,776<text:s/></text:p>
          </table:table-cell>
          <table:table-cell office:value-type="float" office:value="6577403" table:style-name="ce12">
            <text:p><text:s/>6,577,403<text:s/></text:p>
          </table:table-cell>
          <table:table-cell office:value-type="float" office:value="69" table:style-name="ce12">
            <text:p><text:s/>69<text:s/></text:p>
          </table:table-cell>
          <table:table-cell office:value-type="float" office:value="1622368" table:style-name="ce12">
            <text:p><text:s/>1,622,368<text:s/></text:p>
          </table:table-cell>
          <table:table-cell table:style-name="ce12"/>
          <table:table-cell office:value-type="float" office:value="7886" table:style-name="ce14">
            <text:p><text:s/>7,886<text:s/></text:p>
          </table:table-cell>
          <table:table-cell office:value-type="float" office:value="7146570" table:style-name="ce14">
            <text:p><text:s/>7,146,570<text:s/></text:p>
          </table:table-cell>
          <table:table-cell office:value-type="float" office:value="117" table:style-name="ce14">
            <text:p><text:s/>117<text:s/></text:p>
          </table:table-cell>
          <table:table-cell office:value-type="float" office:value="3477127" table:style-name="ce14">
            <text:p><text:s/>3,477,1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8258" table:style-name="ce12">
            <text:p><text:s/>18,258<text:s/></text:p>
          </table:table-cell>
          <table:table-cell office:value-type="float" office:value="26095814" table:style-name="ce12">
            <text:p><text:s/>26,095,814<text:s/></text:p>
          </table:table-cell>
          <table:table-cell office:value-type="float" office:value="559" table:style-name="ce12">
            <text:p><text:s/>559<text:s/></text:p>
          </table:table-cell>
          <table:table-cell office:value-type="float" office:value="26851347" table:style-name="ce12">
            <text:p><text:s/>26,851,347<text:s/></text:p>
          </table:table-cell>
          <table:table-cell table:style-name="ce12"/>
          <table:table-cell office:value-type="float" office:value="18344" table:style-name="ce14">
            <text:p><text:s/>18,344<text:s/></text:p>
          </table:table-cell>
          <table:table-cell office:value-type="float" office:value="25635749" table:style-name="ce14">
            <text:p><text:s/>25,635,749<text:s/></text:p>
          </table:table-cell>
          <table:table-cell office:value-type="float" office:value="542" table:style-name="ce14">
            <text:p><text:s/>542<text:s/></text:p>
          </table:table-cell>
          <table:table-cell office:value-type="float" office:value="27091361" table:style-name="ce14">
            <text:p><text:s/>27,091,3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307" table:style-name="ce14">
            <text:p><text:s/>5,307<text:s/></text:p>
          </table:table-cell>
          <table:table-cell office:value-type="float" office:value="3629306" table:style-name="ce14">
            <text:p><text:s/>3,629,306<text:s/></text:p>
          </table:table-cell>
          <table:table-cell office:value-type="float" office:value="75" table:style-name="ce14">
            <text:p><text:s/>75<text:s/></text:p>
          </table:table-cell>
          <table:table-cell office:value-type="float" office:value="1424767" table:style-name="ce14">
            <text:p><text:s/>1,424,7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2932" table:style-name="ce12">
            <text:p><text:s/>2,932<text:s/></text:p>
          </table:table-cell>
          <table:table-cell office:value-type="float" office:value="4248560" table:style-name="ce12">
            <text:p><text:s/>4,248,560<text:s/></text:p>
          </table:table-cell>
          <table:table-cell office:value-type="float" office:value="119" table:style-name="ce12">
            <text:p><text:s/>119<text:s/></text:p>
          </table:table-cell>
          <table:table-cell office:value-type="float" office:value="9693665" table:style-name="ce12">
            <text:p><text:s/>9,693,665<text:s/></text:p>
          </table:table-cell>
          <table:table-cell table:style-name="ce12"/>
          <table:table-cell office:value-type="float" office:value="3205" table:style-name="ce14">
            <text:p><text:s/>3,205<text:s/></text:p>
          </table:table-cell>
          <table:table-cell office:value-type="float" office:value="5382956" table:style-name="ce14">
            <text:p><text:s/>5,382,956<text:s/></text:p>
          </table:table-cell>
          <table:table-cell office:value-type="float" office:value="85" table:style-name="ce14">
            <text:p><text:s/>85<text:s/></text:p>
          </table:table-cell>
          <table:table-cell office:value-type="float" office:value="4595267" table:style-name="ce14">
            <text:p><text:s/>4,595,2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98" table:style-name="ce12">
            <text:p><text:s/>1,098<text:s/></text:p>
          </table:table-cell>
          <table:table-cell office:value-type="float" office:value="1756161" table:style-name="ce12">
            <text:p><text:s/>1,756,161<text:s/></text:p>
          </table:table-cell>
          <table:table-cell office:value-type="float" office:value="206" table:style-name="ce12">
            <text:p><text:s/>206<text:s/></text:p>
          </table:table-cell>
          <table:table-cell office:value-type="float" office:value="6517285" table:style-name="ce12">
            <text:p><text:s/>6,517,285<text:s/></text:p>
          </table:table-cell>
          <table:table-cell table:style-name="ce12"/>
          <table:table-cell office:value-type="float" office:value="1133" table:style-name="ce14">
            <text:p><text:s/>1,133<text:s/></text:p>
          </table:table-cell>
          <table:table-cell office:value-type="float" office:value="1892980" table:style-name="ce14">
            <text:p><text:s/>1,892,980<text:s/></text:p>
          </table:table-cell>
          <table:table-cell office:value-type="float" office:value="215" table:style-name="ce14">
            <text:p><text:s/>215<text:s/></text:p>
          </table:table-cell>
          <table:table-cell office:value-type="float" office:value="7084940" table:style-name="ce14">
            <text:p><text:s/>7,084,9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789" table:style-name="ce12">
            <text:p><text:s/>7,789<text:s/></text:p>
          </table:table-cell>
          <table:table-cell office:value-type="float" office:value="6681214" table:style-name="ce12">
            <text:p><text:s/>6,681,214<text:s/></text:p>
          </table:table-cell>
          <table:table-cell office:value-type="float" office:value="169" table:style-name="ce12">
            <text:p><text:s/>169<text:s/></text:p>
          </table:table-cell>
          <table:table-cell office:value-type="float" office:value="3904849" table:style-name="ce12">
            <text:p><text:s/>3,904,849<text:s/></text:p>
          </table:table-cell>
          <table:table-cell table:style-name="ce12"/>
          <table:table-cell office:value-type="float" office:value="6942" table:style-name="ce14">
            <text:p><text:s/>6,942<text:s/></text:p>
          </table:table-cell>
          <table:table-cell office:value-type="float" office:value="6454297" table:style-name="ce14">
            <text:p><text:s/>6,454,297<text:s/></text:p>
          </table:table-cell>
          <table:table-cell office:value-type="float" office:value="129" table:style-name="ce14">
            <text:p><text:s/>129<text:s/></text:p>
          </table:table-cell>
          <table:table-cell office:value-type="float" office:value="2956412" table:style-name="ce14">
            <text:p><text:s/>2,956,4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0992" table:style-name="ce12">
            <text:p><text:s/>10,992<text:s/></text:p>
          </table:table-cell>
          <table:table-cell office:value-type="float" office:value="16141962" table:style-name="ce12">
            <text:p><text:s/>16,141,962<text:s/></text:p>
          </table:table-cell>
          <table:table-cell office:value-type="float" office:value="285" table:style-name="ce12">
            <text:p><text:s/>285<text:s/></text:p>
          </table:table-cell>
          <table:table-cell office:value-type="float" office:value="14354225" table:style-name="ce12">
            <text:p><text:s/>14,354,225<text:s/></text:p>
          </table:table-cell>
          <table:table-cell table:style-name="ce12"/>
          <table:table-cell office:value-type="float" office:value="12074" table:style-name="ce14">
            <text:p><text:s/>12,074<text:s/></text:p>
          </table:table-cell>
          <table:table-cell office:value-type="float" office:value="17568303" table:style-name="ce14">
            <text:p><text:s/>17,568,303<text:s/></text:p>
          </table:table-cell>
          <table:table-cell office:value-type="float" office:value="328" table:style-name="ce14">
            <text:p><text:s/>328<text:s/></text:p>
          </table:table-cell>
          <table:table-cell office:value-type="float" office:value="17131954" table:style-name="ce14">
            <text:p><text:s/>17,131,9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972" table:style-name="ce12">
            <text:p><text:s/>4,972<text:s/></text:p>
          </table:table-cell>
          <table:table-cell office:value-type="float" office:value="2985760" table:style-name="ce12">
            <text:p><text:s/>2,985,760<text:s/></text:p>
          </table:table-cell>
          <table:table-cell office:value-type="float" office:value="231" table:style-name="ce12">
            <text:p><text:s/>231<text:s/></text:p>
          </table:table-cell>
          <table:table-cell office:value-type="float" office:value="16143084" table:style-name="ce12">
            <text:p><text:s/>16,143,084<text:s/></text:p>
          </table:table-cell>
          <table:table-cell table:style-name="ce12"/>
          <table:table-cell office:value-type="float" office:value="7050" table:style-name="ce14">
            <text:p><text:s/>7,050<text:s/></text:p>
          </table:table-cell>
          <table:table-cell office:value-type="float" office:value="5029676" table:style-name="ce14">
            <text:p><text:s/>5,029,676<text:s/></text:p>
          </table:table-cell>
          <table:table-cell office:value-type="float" office:value="246" table:style-name="ce14">
            <text:p><text:s/>246<text:s/></text:p>
          </table:table-cell>
          <table:table-cell office:value-type="float" office:value="13586180" table:style-name="ce14">
            <text:p><text:s/>13,586,1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6847" table:style-name="ce12">
            <text:p><text:s/>26,847<text:s/></text:p>
          </table:table-cell>
          <table:table-cell office:value-type="float" office:value="33686819" table:style-name="ce12">
            <text:p><text:s/>33,686,819<text:s/></text:p>
          </table:table-cell>
          <table:table-cell office:value-type="float" office:value="649" table:style-name="ce12">
            <text:p><text:s/>649<text:s/></text:p>
          </table:table-cell>
          <table:table-cell office:value-type="float" office:value="15817554" table:style-name="ce12">
            <text:p><text:s/>15,817,554<text:s/></text:p>
          </table:table-cell>
          <table:table-cell table:style-name="ce12"/>
          <table:table-cell office:value-type="float" office:value="27856" table:style-name="ce14">
            <text:p><text:s/>27,856<text:s/></text:p>
          </table:table-cell>
          <table:table-cell office:value-type="float" office:value="35364417" table:style-name="ce14">
            <text:p><text:s/>35,364,417<text:s/></text:p>
          </table:table-cell>
          <table:table-cell office:value-type="float" office:value="555" table:style-name="ce14">
            <text:p><text:s/>555<text:s/></text:p>
          </table:table-cell>
          <table:table-cell office:value-type="float" office:value="12992996" table:style-name="ce14">
            <text:p><text:s/>12,992,9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896" table:style-name="ce12">
            <text:p><text:s/>5,896<text:s/></text:p>
          </table:table-cell>
          <table:table-cell office:value-type="float" office:value="6989459" table:style-name="ce12">
            <text:p><text:s/>6,989,459<text:s/></text:p>
          </table:table-cell>
          <table:table-cell office:value-type="float" office:value="170" table:style-name="ce12">
            <text:p><text:s/>170<text:s/></text:p>
          </table:table-cell>
          <table:table-cell office:value-type="float" office:value="10851743" table:style-name="ce12">
            <text:p><text:s/>10,851,743<text:s/></text:p>
          </table:table-cell>
          <table:table-cell table:style-name="ce12"/>
          <table:table-cell office:value-type="float" office:value="5840" table:style-name="ce14">
            <text:p><text:s/>5,840<text:s/></text:p>
          </table:table-cell>
          <table:table-cell office:value-type="float" office:value="7103603" table:style-name="ce14">
            <text:p><text:s/>7,103,603<text:s/></text:p>
          </table:table-cell>
          <table:table-cell office:value-type="float" office:value="127" table:style-name="ce14">
            <text:p><text:s/>127<text:s/></text:p>
          </table:table-cell>
          <table:table-cell office:value-type="float" office:value="5527438" table:style-name="ce14">
            <text:p><text:s/>5,527,4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港基督教醫院<text:s/></text:p>
          </table:table-cell>
          <table:table-cell office:value-type="float" office:value="40805" table:style-name="ce12">
            <text:p><text:s/>40,805<text:s/></text:p>
          </table:table-cell>
          <table:table-cell office:value-type="float" office:value="52223103" table:style-name="ce12">
            <text:p><text:s/>52,223,103<text:s/></text:p>
          </table:table-cell>
          <table:table-cell office:value-type="float" office:value="527" table:style-name="ce12">
            <text:p><text:s/>527<text:s/></text:p>
          </table:table-cell>
          <table:table-cell office:value-type="float" office:value="16099148" table:style-name="ce12">
            <text:p><text:s/>16,099,148<text:s/></text:p>
          </table:table-cell>
          <table:table-cell table:style-name="ce12"/>
          <table:table-cell office:value-type="float" office:value="44219" table:style-name="ce14">
            <text:p><text:s/>44,219<text:s/></text:p>
          </table:table-cell>
          <table:table-cell office:value-type="float" office:value="59905938" table:style-name="ce14">
            <text:p><text:s/>59,905,938<text:s/></text:p>
          </table:table-cell>
          <table:table-cell office:value-type="float" office:value="502" table:style-name="ce14">
            <text:p><text:s/>502<text:s/></text:p>
          </table:table-cell>
          <table:table-cell office:value-type="float" office:value="16562494" table:style-name="ce14">
            <text:p><text:s/>16,562,4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東基督教醫院<text:s/></text:p>
          </table:table-cell>
          <table:table-cell office:value-type="float" office:value="2206" table:style-name="ce12">
            <text:p><text:s/>2,206<text:s/></text:p>
          </table:table-cell>
          <table:table-cell office:value-type="float" office:value="5918716" table:style-name="ce12">
            <text:p><text:s/>5,918,716<text:s/></text:p>
          </table:table-cell>
          <table:table-cell office:value-type="float" office:value="144" table:style-name="ce12">
            <text:p><text:s/>144<text:s/></text:p>
          </table:table-cell>
          <table:table-cell office:value-type="float" office:value="9173864" table:style-name="ce12">
            <text:p><text:s/>9,173,864<text:s/></text:p>
          </table:table-cell>
          <table:table-cell table:style-name="ce12"/>
          <table:table-cell office:value-type="float" office:value="2213" table:style-name="ce14">
            <text:p><text:s/>2,213<text:s/></text:p>
          </table:table-cell>
          <table:table-cell office:value-type="float" office:value="5284150" table:style-name="ce14">
            <text:p><text:s/>5,284,150<text:s/></text:p>
          </table:table-cell>
          <table:table-cell office:value-type="float" office:value="104" table:style-name="ce14">
            <text:p><text:s/>104<text:s/></text:p>
          </table:table-cell>
          <table:table-cell office:value-type="float" office:value="8422178" table:style-name="ce14">
            <text:p><text:s/>8,422,1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10650" table:style-name="ce12">
            <text:p><text:s/>10,650<text:s/></text:p>
          </table:table-cell>
          <table:table-cell office:value-type="float" office:value="12188227" table:style-name="ce12">
            <text:p><text:s/>12,188,227<text:s/></text:p>
          </table:table-cell>
          <table:table-cell office:value-type="float" office:value="25" table:style-name="ce12">
            <text:p><text:s/>25<text:s/></text:p>
          </table:table-cell>
          <table:table-cell office:value-type="float" office:value="2772420" table:style-name="ce12">
            <text:p><text:s/>2,772,420<text:s/></text:p>
          </table:table-cell>
          <table:table-cell table:style-name="ce12"/>
          <table:table-cell office:value-type="float" office:value="12211" table:style-name="ce14">
            <text:p><text:s/>12,211<text:s/></text:p>
          </table:table-cell>
          <table:table-cell office:value-type="float" office:value="14332763" table:style-name="ce14">
            <text:p><text:s/>14,332,763<text:s/></text:p>
          </table:table-cell>
          <table:table-cell office:value-type="float" office:value="29" table:style-name="ce14">
            <text:p><text:s/>29<text:s/></text:p>
          </table:table-cell>
          <table:table-cell office:value-type="float" office:value="2756192" table:style-name="ce14">
            <text:p><text:s/>2,756,1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8680" table:style-name="ce12">
            <text:p><text:s/>8,680<text:s/></text:p>
          </table:table-cell>
          <table:table-cell office:value-type="float" office:value="22688010" table:style-name="ce12">
            <text:p><text:s/>22,688,010<text:s/></text:p>
          </table:table-cell>
          <table:table-cell office:value-type="float" office:value="84" table:style-name="ce12">
            <text:p><text:s/>84<text:s/></text:p>
          </table:table-cell>
          <table:table-cell office:value-type="float" office:value="10793200" table:style-name="ce12">
            <text:p><text:s/>10,793,200<text:s/></text:p>
          </table:table-cell>
          <table:table-cell table:style-name="ce12"/>
          <table:table-cell office:value-type="float" office:value="8848" table:style-name="ce14">
            <text:p><text:s/>8,848<text:s/></text:p>
          </table:table-cell>
          <table:table-cell office:value-type="float" office:value="21635840" table:style-name="ce14">
            <text:p><text:s/>21,635,840<text:s/></text:p>
          </table:table-cell>
          <table:table-cell office:value-type="float" office:value="76" table:style-name="ce14">
            <text:p><text:s/>76<text:s/></text:p>
          </table:table-cell>
          <table:table-cell office:value-type="float" office:value="7469551" table:style-name="ce14">
            <text:p><text:s/>7,469,5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340" table:style-name="ce12">
            <text:p><text:s/>9,340<text:s/></text:p>
          </table:table-cell>
          <table:table-cell office:value-type="float" office:value="12934880" table:style-name="ce12">
            <text:p><text:s/>12,934,880<text:s/></text:p>
          </table:table-cell>
          <table:table-cell office:value-type="float" office:value="37" table:style-name="ce12">
            <text:p><text:s/>37<text:s/></text:p>
          </table:table-cell>
          <table:table-cell office:value-type="float" office:value="1781969" table:style-name="ce12">
            <text:p><text:s/>1,781,969<text:s/></text:p>
          </table:table-cell>
          <table:table-cell table:style-name="ce12"/>
          <table:table-cell office:value-type="float" office:value="9369" table:style-name="ce14">
            <text:p><text:s/>9,369<text:s/></text:p>
          </table:table-cell>
          <table:table-cell office:value-type="float" office:value="12862771" table:style-name="ce14">
            <text:p><text:s/>12,862,771<text:s/></text:p>
          </table:table-cell>
          <table:table-cell office:value-type="float" office:value="35" table:style-name="ce14">
            <text:p><text:s/>35<text:s/></text:p>
          </table:table-cell>
          <table:table-cell office:value-type="float" office:value="1779363" table:style-name="ce14">
            <text:p><text:s/>1,779,3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941" table:style-name="ce12">
            <text:p><text:s/>7,941<text:s/></text:p>
          </table:table-cell>
          <table:table-cell office:value-type="float" office:value="11948123" table:style-name="ce12">
            <text:p><text:s/>11,948,123<text:s/></text:p>
          </table:table-cell>
          <table:table-cell office:value-type="float" office:value="21" table:style-name="ce12">
            <text:p><text:s/>21<text:s/></text:p>
          </table:table-cell>
          <table:table-cell office:value-type="float" office:value="976947" table:style-name="ce12">
            <text:p><text:s/>976,947<text:s/></text:p>
          </table:table-cell>
          <table:table-cell table:style-name="ce12"/>
          <table:table-cell office:value-type="float" office:value="8725" table:style-name="ce14">
            <text:p><text:s/>8,725<text:s/></text:p>
          </table:table-cell>
          <table:table-cell office:value-type="float" office:value="13934462" table:style-name="ce14">
            <text:p><text:s/>13,934,462<text:s/></text:p>
          </table:table-cell>
          <table:table-cell office:value-type="float" office:value="19" table:style-name="ce14">
            <text:p><text:s/>19<text:s/></text:p>
          </table:table-cell>
          <table:table-cell office:value-type="float" office:value="1105344" table:style-name="ce14">
            <text:p><text:s/>1,105,3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125" table:style-name="ce12">
            <text:p><text:s/>2,125<text:s/></text:p>
          </table:table-cell>
          <table:table-cell office:value-type="float" office:value="3436712" table:style-name="ce12">
            <text:p><text:s/>3,436,712<text:s/></text:p>
          </table:table-cell>
          <table:table-cell office:value-type="float" office:value="344" table:style-name="ce12">
            <text:p><text:s/>344<text:s/></text:p>
          </table:table-cell>
          <table:table-cell office:value-type="float" office:value="11134624" table:style-name="ce12">
            <text:p><text:s/>11,134,624<text:s/></text:p>
          </table:table-cell>
          <table:table-cell table:style-name="ce12"/>
          <table:table-cell office:value-type="float" office:value="1993" table:style-name="ce14">
            <text:p><text:s/>1,993<text:s/></text:p>
          </table:table-cell>
          <table:table-cell office:value-type="float" office:value="3461967" table:style-name="ce14">
            <text:p><text:s/>3,461,967<text:s/></text:p>
          </table:table-cell>
          <table:table-cell office:value-type="float" office:value="346" table:style-name="ce14">
            <text:p><text:s/>346<text:s/></text:p>
          </table:table-cell>
          <table:table-cell office:value-type="float" office:value="11296456" table:style-name="ce14">
            <text:p><text:s/>11,296,4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781" table:style-name="ce12">
            <text:p><text:s/>1,781<text:s/></text:p>
          </table:table-cell>
          <table:table-cell office:value-type="float" office:value="2802183" table:style-name="ce12">
            <text:p><text:s/>2,802,183<text:s/></text:p>
          </table:table-cell>
          <table:table-cell office:value-type="float" office:value="71" table:style-name="ce12">
            <text:p><text:s/>71<text:s/></text:p>
          </table:table-cell>
          <table:table-cell office:value-type="float" office:value="4610364" table:style-name="ce12">
            <text:p><text:s/>4,610,364<text:s/></text:p>
          </table:table-cell>
          <table:table-cell table:style-name="ce12"/>
          <table:table-cell office:value-type="float" office:value="1825" table:style-name="ce14">
            <text:p><text:s/>1,825<text:s/></text:p>
          </table:table-cell>
          <table:table-cell office:value-type="float" office:value="2975879" table:style-name="ce14">
            <text:p><text:s/>2,975,879<text:s/></text:p>
          </table:table-cell>
          <table:table-cell office:value-type="float" office:value="65" table:style-name="ce14">
            <text:p><text:s/>65<text:s/></text:p>
          </table:table-cell>
          <table:table-cell office:value-type="float" office:value="5024987" table:style-name="ce14">
            <text:p><text:s/>5,024,9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4139" table:style-name="ce12">
            <text:p><text:s/>14,139<text:s/></text:p>
          </table:table-cell>
          <table:table-cell office:value-type="float" office:value="16193140" table:style-name="ce12">
            <text:p><text:s/>16,193,140<text:s/></text:p>
          </table:table-cell>
          <table:table-cell office:value-type="float" office:value="216" table:style-name="ce12">
            <text:p><text:s/>216<text:s/></text:p>
          </table:table-cell>
          <table:table-cell office:value-type="float" office:value="4483845" table:style-name="ce12">
            <text:p><text:s/>4,483,845<text:s/></text:p>
          </table:table-cell>
          <table:table-cell table:style-name="ce12"/>
          <table:table-cell office:value-type="float" office:value="14327" table:style-name="ce14">
            <text:p><text:s/>14,327<text:s/></text:p>
          </table:table-cell>
          <table:table-cell office:value-type="float" office:value="16652338" table:style-name="ce14">
            <text:p><text:s/>16,652,338<text:s/></text:p>
          </table:table-cell>
          <table:table-cell office:value-type="float" office:value="225" table:style-name="ce14">
            <text:p><text:s/>225<text:s/></text:p>
          </table:table-cell>
          <table:table-cell office:value-type="float" office:value="4782935" table:style-name="ce14">
            <text:p><text:s/>4,782,9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775" table:style-name="ce12">
            <text:p><text:s/>775<text:s/></text:p>
          </table:table-cell>
          <table:table-cell office:value-type="float" office:value="1046642" table:style-name="ce12">
            <text:p><text:s/>1,046,64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97" table:style-name="ce14">
            <text:p><text:s/>2,197<text:s/></text:p>
          </table:table-cell>
          <table:table-cell office:value-type="float" office:value="3691954" table:style-name="ce14">
            <text:p><text:s/>3,691,954<text:s/></text:p>
          </table:table-cell>
          <table:table-cell office:value-type="float" office:value="14" table:style-name="ce14">
            <text:p><text:s/>14<text:s/></text:p>
          </table:table-cell>
          <table:table-cell office:value-type="float" office:value="932491" table:style-name="ce14">
            <text:p><text:s/>932,4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15" table:style-name="ce14">
            <text:p><text:s/>715<text:s/></text:p>
          </table:table-cell>
          <table:table-cell office:value-type="float" office:value="695671" table:style-name="ce14">
            <text:p><text:s/>695,671<text:s/></text:p>
          </table:table-cell>
          <table:table-cell office:value-type="float" office:value="4" table:style-name="ce14">
            <text:p><text:s/>4<text:s/></text:p>
          </table:table-cell>
          <table:table-cell office:value-type="float" office:value="208423" table:style-name="ce14">
            <text:p><text:s/>208,4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788" table:style-name="ce12">
            <text:p><text:s/>1,788<text:s/></text:p>
          </table:table-cell>
          <table:table-cell office:value-type="float" office:value="2789533" table:style-name="ce12">
            <text:p><text:s/>2,789,533<text:s/></text:p>
          </table:table-cell>
          <table:table-cell office:value-type="float" office:value="117" table:style-name="ce12">
            <text:p><text:s/>117<text:s/></text:p>
          </table:table-cell>
          <table:table-cell office:value-type="float" office:value="6430755" table:style-name="ce12">
            <text:p><text:s/>6,430,755<text:s/></text:p>
          </table:table-cell>
          <table:table-cell table:style-name="ce12"/>
          <table:table-cell office:value-type="float" office:value="2174" table:style-name="ce14">
            <text:p><text:s/>2,174<text:s/></text:p>
          </table:table-cell>
          <table:table-cell office:value-type="float" office:value="3862267" table:style-name="ce14">
            <text:p><text:s/>3,862,267<text:s/></text:p>
          </table:table-cell>
          <table:table-cell office:value-type="float" office:value="84" table:style-name="ce14">
            <text:p><text:s/>84<text:s/></text:p>
          </table:table-cell>
          <table:table-cell office:value-type="float" office:value="5571782" table:style-name="ce14">
            <text:p><text:s/>5,571,7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362" table:style-name="ce12">
            <text:p><text:s/>1,362<text:s/></text:p>
          </table:table-cell>
          <table:table-cell office:value-type="float" office:value="1329359" table:style-name="ce12">
            <text:p><text:s/>1,329,359<text:s/></text:p>
          </table:table-cell>
          <table:table-cell office:value-type="float" office:value="34" table:style-name="ce12">
            <text:p><text:s/>34<text:s/></text:p>
          </table:table-cell>
          <table:table-cell office:value-type="float" office:value="7858218" table:style-name="ce12">
            <text:p><text:s/>7,858,218<text:s/></text:p>
          </table:table-cell>
          <table:table-cell table:style-name="ce12"/>
          <table:table-cell office:value-type="float" office:value="1328" table:style-name="ce14">
            <text:p><text:s/>1,328<text:s/></text:p>
          </table:table-cell>
          <table:table-cell office:value-type="float" office:value="1355249" table:style-name="ce14">
            <text:p><text:s/>1,355,249<text:s/></text:p>
          </table:table-cell>
          <table:table-cell office:value-type="float" office:value="65" table:style-name="ce14">
            <text:p><text:s/>65<text:s/></text:p>
          </table:table-cell>
          <table:table-cell office:value-type="float" office:value="7015223" table:style-name="ce14">
            <text:p><text:s/>7,015,2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1204" table:style-name="ce12">
            <text:p><text:s/>11,204<text:s/></text:p>
          </table:table-cell>
          <table:table-cell office:value-type="float" office:value="10695103" table:style-name="ce12">
            <text:p><text:s/>10,695,103<text:s/></text:p>
          </table:table-cell>
          <table:table-cell office:value-type="float" office:value="64" table:style-name="ce12">
            <text:p><text:s/>64<text:s/></text:p>
          </table:table-cell>
          <table:table-cell office:value-type="float" office:value="833445" table:style-name="ce12">
            <text:p><text:s/>833,445<text:s/></text:p>
          </table:table-cell>
          <table:table-cell table:style-name="ce12"/>
          <table:table-cell office:value-type="float" office:value="10506" table:style-name="ce14">
            <text:p><text:s/>10,506<text:s/></text:p>
          </table:table-cell>
          <table:table-cell office:value-type="float" office:value="10587733" table:style-name="ce14">
            <text:p><text:s/>10,587,733<text:s/></text:p>
          </table:table-cell>
          <table:table-cell office:value-type="float" office:value="60" table:style-name="ce14">
            <text:p><text:s/>60<text:s/></text:p>
          </table:table-cell>
          <table:table-cell office:value-type="float" office:value="639489" table:style-name="ce14">
            <text:p><text:s/>639,48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7929" table:style-name="ce12">
            <text:p><text:s/>7,929<text:s/></text:p>
          </table:table-cell>
          <table:table-cell office:value-type="float" office:value="4019856" table:style-name="ce12">
            <text:p><text:s/>4,019,856<text:s/></text:p>
          </table:table-cell>
          <table:table-cell office:value-type="float" office:value="270" table:style-name="ce12">
            <text:p><text:s/>270<text:s/></text:p>
          </table:table-cell>
          <table:table-cell office:value-type="float" office:value="7829483" table:style-name="ce12">
            <text:p><text:s/>7,829,483<text:s/></text:p>
          </table:table-cell>
          <table:table-cell table:style-name="ce12"/>
          <table:table-cell office:value-type="float" office:value="7780" table:style-name="ce14">
            <text:p><text:s/>7,780<text:s/></text:p>
          </table:table-cell>
          <table:table-cell office:value-type="float" office:value="3935216" table:style-name="ce14">
            <text:p><text:s/>3,935,216<text:s/></text:p>
          </table:table-cell>
          <table:table-cell office:value-type="float" office:value="202" table:style-name="ce14">
            <text:p><text:s/>202<text:s/></text:p>
          </table:table-cell>
          <table:table-cell office:value-type="float" office:value="6296469" table:style-name="ce14">
            <text:p><text:s/>6,296,4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598" table:style-name="ce12">
            <text:p><text:s/>4,598<text:s/></text:p>
          </table:table-cell>
          <table:table-cell office:value-type="float" office:value="3346890" table:style-name="ce12">
            <text:p><text:s/>3,346,890<text:s/></text:p>
          </table:table-cell>
          <table:table-cell office:value-type="float" office:value="112" table:style-name="ce12">
            <text:p><text:s/>112<text:s/></text:p>
          </table:table-cell>
          <table:table-cell office:value-type="float" office:value="4383041" table:style-name="ce12">
            <text:p><text:s/>4,383,041<text:s/></text:p>
          </table:table-cell>
          <table:table-cell table:style-name="ce12"/>
          <table:table-cell office:value-type="float" office:value="4272" table:style-name="ce14">
            <text:p><text:s/>4,272<text:s/></text:p>
          </table:table-cell>
          <table:table-cell office:value-type="float" office:value="2924215" table:style-name="ce14">
            <text:p><text:s/>2,924,215<text:s/></text:p>
          </table:table-cell>
          <table:table-cell office:value-type="float" office:value="104" table:style-name="ce14">
            <text:p><text:s/>104<text:s/></text:p>
          </table:table-cell>
          <table:table-cell office:value-type="float" office:value="4045320" table:style-name="ce14">
            <text:p><text:s/>4,045,3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459" table:style-name="ce12">
            <text:p><text:s/>2,459<text:s/></text:p>
          </table:table-cell>
          <table:table-cell office:value-type="float" office:value="2677213" table:style-name="ce12">
            <text:p><text:s/>2,677,213<text:s/></text:p>
          </table:table-cell>
          <table:table-cell office:value-type="float" office:value="116" table:style-name="ce12">
            <text:p><text:s/>116<text:s/></text:p>
          </table:table-cell>
          <table:table-cell office:value-type="float" office:value="3875424" table:style-name="ce12">
            <text:p><text:s/>3,875,424<text:s/></text:p>
          </table:table-cell>
          <table:table-cell table:style-name="ce12"/>
          <table:table-cell office:value-type="float" office:value="2489" table:style-name="ce14">
            <text:p><text:s/>2,489<text:s/></text:p>
          </table:table-cell>
          <table:table-cell office:value-type="float" office:value="2685436" table:style-name="ce14">
            <text:p><text:s/>2,685,436<text:s/></text:p>
          </table:table-cell>
          <table:table-cell office:value-type="float" office:value="92" table:style-name="ce14">
            <text:p><text:s/>92<text:s/></text:p>
          </table:table-cell>
          <table:table-cell office:value-type="float" office:value="3637346" table:style-name="ce14">
            <text:p><text:s/>3,637,3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401" table:style-name="ce12">
            <text:p><text:s/>401<text:s/></text:p>
          </table:table-cell>
          <table:table-cell office:value-type="float" office:value="642582" table:style-name="ce12">
            <text:p><text:s/>642,582<text:s/></text:p>
          </table:table-cell>
          <table:table-cell office:value-type="float" office:value="86" table:style-name="ce12">
            <text:p><text:s/>86<text:s/></text:p>
          </table:table-cell>
          <table:table-cell office:value-type="float" office:value="4619482" table:style-name="ce12">
            <text:p><text:s/>4,619,482<text:s/></text:p>
          </table:table-cell>
          <table:table-cell table:style-name="ce12"/>
          <table:table-cell office:value-type="float" office:value="379" table:style-name="ce14">
            <text:p><text:s/>379<text:s/></text:p>
          </table:table-cell>
          <table:table-cell office:value-type="float" office:value="694655" table:style-name="ce14">
            <text:p><text:s/>694,655<text:s/></text:p>
          </table:table-cell>
          <table:table-cell office:value-type="float" office:value="127" table:style-name="ce14">
            <text:p><text:s/>127<text:s/></text:p>
          </table:table-cell>
          <table:table-cell office:value-type="float" office:value="5831060" table:style-name="ce14">
            <text:p><text:s/>5,831,0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718" table:style-name="ce12">
            <text:p><text:s/>7,718<text:s/></text:p>
          </table:table-cell>
          <table:table-cell office:value-type="float" office:value="3387049" table:style-name="ce12">
            <text:p><text:s/>3,387,049<text:s/></text:p>
          </table:table-cell>
          <table:table-cell office:value-type="float" office:value="191" table:style-name="ce12">
            <text:p><text:s/>191<text:s/></text:p>
          </table:table-cell>
          <table:table-cell office:value-type="float" office:value="6489504" table:style-name="ce12">
            <text:p><text:s/>6,489,504<text:s/></text:p>
          </table:table-cell>
          <table:table-cell table:style-name="ce12"/>
          <table:table-cell office:value-type="float" office:value="6438" table:style-name="ce14">
            <text:p><text:s/>6,438<text:s/></text:p>
          </table:table-cell>
          <table:table-cell office:value-type="float" office:value="2941737" table:style-name="ce14">
            <text:p><text:s/>2,941,737<text:s/></text:p>
          </table:table-cell>
          <table:table-cell office:value-type="float" office:value="152" table:style-name="ce14">
            <text:p><text:s/>152<text:s/></text:p>
          </table:table-cell>
          <table:table-cell office:value-type="float" office:value="5295246" table:style-name="ce14">
            <text:p><text:s/>5,295,2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77" table:style-name="ce12">
            <text:p><text:s/>377<text:s/></text:p>
          </table:table-cell>
          <table:table-cell office:value-type="float" office:value="852280" table:style-name="ce12">
            <text:p><text:s/>852,280<text:s/></text:p>
          </table:table-cell>
          <table:table-cell office:value-type="float" office:value="63" table:style-name="ce12">
            <text:p><text:s/>63<text:s/></text:p>
          </table:table-cell>
          <table:table-cell office:value-type="float" office:value="6891933" table:style-name="ce12">
            <text:p><text:s/>6,891,933<text:s/></text:p>
          </table:table-cell>
          <table:table-cell table:style-name="ce12"/>
          <table:table-cell office:value-type="float" office:value="380" table:style-name="ce14">
            <text:p><text:s/>380<text:s/></text:p>
          </table:table-cell>
          <table:table-cell office:value-type="float" office:value="839225" table:style-name="ce14">
            <text:p><text:s/>839,225<text:s/></text:p>
          </table:table-cell>
          <table:table-cell office:value-type="float" office:value="64" table:style-name="ce14">
            <text:p><text:s/>64<text:s/></text:p>
          </table:table-cell>
          <table:table-cell office:value-type="float" office:value="7173477" table:style-name="ce14">
            <text:p><text:s/>7,173,4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831" table:style-name="ce12">
            <text:p><text:s/>8,831<text:s/></text:p>
          </table:table-cell>
          <table:table-cell office:value-type="float" office:value="16385606" table:style-name="ce12">
            <text:p><text:s/>16,385,606<text:s/></text:p>
          </table:table-cell>
          <table:table-cell office:value-type="float" office:value="115" table:style-name="ce12">
            <text:p><text:s/>115<text:s/></text:p>
          </table:table-cell>
          <table:table-cell office:value-type="float" office:value="5807131" table:style-name="ce12">
            <text:p><text:s/>5,807,131<text:s/></text:p>
          </table:table-cell>
          <table:table-cell table:style-name="ce12"/>
          <table:table-cell office:value-type="float" office:value="9265" table:style-name="ce14">
            <text:p><text:s/>9,265<text:s/></text:p>
          </table:table-cell>
          <table:table-cell office:value-type="float" office:value="17326822" table:style-name="ce14">
            <text:p><text:s/>17,326,822<text:s/></text:p>
          </table:table-cell>
          <table:table-cell office:value-type="float" office:value="151" table:style-name="ce14">
            <text:p><text:s/>151<text:s/></text:p>
          </table:table-cell>
          <table:table-cell office:value-type="float" office:value="6443682" table:style-name="ce14">
            <text:p><text:s/>6,443,6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626" table:style-name="ce12">
            <text:p><text:s/>2,626<text:s/></text:p>
          </table:table-cell>
          <table:table-cell office:value-type="float" office:value="2440345" table:style-name="ce12">
            <text:p><text:s/>2,440,345<text:s/></text:p>
          </table:table-cell>
          <table:table-cell office:value-type="float" office:value="23" table:style-name="ce12">
            <text:p><text:s/>23<text:s/></text:p>
          </table:table-cell>
          <table:table-cell office:value-type="float" office:value="1027922" table:style-name="ce12">
            <text:p><text:s/>1,027,922<text:s/></text:p>
          </table:table-cell>
          <table:table-cell table:style-name="ce12"/>
          <table:table-cell office:value-type="float" office:value="2719" table:style-name="ce14">
            <text:p><text:s/>2,719<text:s/></text:p>
          </table:table-cell>
          <table:table-cell office:value-type="float" office:value="2806987" table:style-name="ce14">
            <text:p><text:s/>2,806,987<text:s/></text:p>
          </table:table-cell>
          <table:table-cell office:value-type="float" office:value="16" table:style-name="ce14">
            <text:p><text:s/>16<text:s/></text:p>
          </table:table-cell>
          <table:table-cell office:value-type="float" office:value="835602" table:style-name="ce14">
            <text:p><text:s/>835,6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867" table:style-name="ce12">
            <text:p><text:s/>9,867<text:s/></text:p>
          </table:table-cell>
          <table:table-cell office:value-type="float" office:value="10273710" table:style-name="ce12">
            <text:p><text:s/>10,273,710<text:s/></text:p>
          </table:table-cell>
          <table:table-cell office:value-type="float" office:value="106" table:style-name="ce12">
            <text:p><text:s/>106<text:s/></text:p>
          </table:table-cell>
          <table:table-cell office:value-type="float" office:value="4423321" table:style-name="ce12">
            <text:p><text:s/>4,423,321<text:s/></text:p>
          </table:table-cell>
          <table:table-cell table:style-name="ce12"/>
          <table:table-cell office:value-type="float" office:value="9749" table:style-name="ce14">
            <text:p><text:s/>9,749<text:s/></text:p>
          </table:table-cell>
          <table:table-cell office:value-type="float" office:value="11046632" table:style-name="ce14">
            <text:p><text:s/>11,046,632<text:s/></text:p>
          </table:table-cell>
          <table:table-cell office:value-type="float" office:value="109" table:style-name="ce14">
            <text:p><text:s/>109<text:s/></text:p>
          </table:table-cell>
          <table:table-cell office:value-type="float" office:value="4737309" table:style-name="ce14">
            <text:p><text:s/>4,737,3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265" table:style-name="ce12">
            <text:p><text:s/>5,265<text:s/></text:p>
          </table:table-cell>
          <table:table-cell office:value-type="float" office:value="4486197" table:style-name="ce12">
            <text:p><text:s/>4,486,197<text:s/></text:p>
          </table:table-cell>
          <table:table-cell office:value-type="float" office:value="11" table:style-name="ce12">
            <text:p><text:s/>11<text:s/></text:p>
          </table:table-cell>
          <table:table-cell office:value-type="float" office:value="1368525" table:style-name="ce12">
            <text:p><text:s/>1,368,525<text:s/></text:p>
          </table:table-cell>
          <table:table-cell table:style-name="ce12"/>
          <table:table-cell office:value-type="float" office:value="5213" table:style-name="ce14">
            <text:p><text:s/>5,213<text:s/></text:p>
          </table:table-cell>
          <table:table-cell office:value-type="float" office:value="4640757" table:style-name="ce14">
            <text:p><text:s/>4,640,757<text:s/></text:p>
          </table:table-cell>
          <table:table-cell office:value-type="float" office:value="10" table:style-name="ce14">
            <text:p><text:s/>10<text:s/></text:p>
          </table:table-cell>
          <table:table-cell office:value-type="float" office:value="1383488" table:style-name="ce14">
            <text:p><text:s/>1,383,4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515" table:style-name="ce12">
            <text:p><text:s/>515<text:s/></text:p>
          </table:table-cell>
          <table:table-cell office:value-type="float" office:value="510922" table:style-name="ce12">
            <text:p><text:s/>510,922<text:s/></text:p>
          </table:table-cell>
          <table:table-cell office:value-type="float" office:value="188" table:style-name="ce12">
            <text:p><text:s/>188<text:s/></text:p>
          </table:table-cell>
          <table:table-cell office:value-type="float" office:value="5226949" table:style-name="ce12">
            <text:p><text:s/>5,226,949<text:s/></text:p>
          </table:table-cell>
          <table:table-cell table:style-name="ce12"/>
          <table:table-cell office:value-type="float" office:value="576" table:style-name="ce14">
            <text:p><text:s/>576<text:s/></text:p>
          </table:table-cell>
          <table:table-cell office:value-type="float" office:value="408440" table:style-name="ce14">
            <text:p><text:s/>408,440<text:s/></text:p>
          </table:table-cell>
          <table:table-cell office:value-type="float" office:value="189" table:style-name="ce14">
            <text:p><text:s/>189<text:s/></text:p>
          </table:table-cell>
          <table:table-cell office:value-type="float" office:value="5294748" table:style-name="ce14">
            <text:p><text:s/>5,294,7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286" table:style-name="ce12">
            <text:p><text:s/>4,286<text:s/></text:p>
          </table:table-cell>
          <table:table-cell office:value-type="float" office:value="3893348" table:style-name="ce12">
            <text:p><text:s/>3,893,348<text:s/></text:p>
          </table:table-cell>
          <table:table-cell office:value-type="float" office:value="29" table:style-name="ce12">
            <text:p><text:s/>29<text:s/></text:p>
          </table:table-cell>
          <table:table-cell office:value-type="float" office:value="382670" table:style-name="ce12">
            <text:p><text:s/>382,670<text:s/></text:p>
          </table:table-cell>
          <table:table-cell table:style-name="ce12"/>
          <table:table-cell office:value-type="float" office:value="4609" table:style-name="ce14">
            <text:p><text:s/>4,609<text:s/></text:p>
          </table:table-cell>
          <table:table-cell office:value-type="float" office:value="4142605" table:style-name="ce14">
            <text:p><text:s/>4,142,605<text:s/></text:p>
          </table:table-cell>
          <table:table-cell office:value-type="float" office:value="32" table:style-name="ce14">
            <text:p><text:s/>32<text:s/></text:p>
          </table:table-cell>
          <table:table-cell office:value-type="float" office:value="593146" table:style-name="ce14">
            <text:p><text:s/>593,1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567" table:style-name="ce12">
            <text:p><text:s/>6,567<text:s/></text:p>
          </table:table-cell>
          <table:table-cell office:value-type="float" office:value="6867523" table:style-name="ce12">
            <text:p><text:s/>6,867,523<text:s/></text:p>
          </table:table-cell>
          <table:table-cell office:value-type="float" office:value="28" table:style-name="ce12">
            <text:p><text:s/>28<text:s/></text:p>
          </table:table-cell>
          <table:table-cell office:value-type="float" office:value="1223824" table:style-name="ce12">
            <text:p><text:s/>1,223,824<text:s/></text:p>
          </table:table-cell>
          <table:table-cell table:style-name="ce12"/>
          <table:table-cell office:value-type="float" office:value="6244" table:style-name="ce14">
            <text:p><text:s/>6,244<text:s/></text:p>
          </table:table-cell>
          <table:table-cell office:value-type="float" office:value="7091292" table:style-name="ce14">
            <text:p><text:s/>7,091,292<text:s/></text:p>
          </table:table-cell>
          <table:table-cell office:value-type="float" office:value="32" table:style-name="ce14">
            <text:p><text:s/>32<text:s/></text:p>
          </table:table-cell>
          <table:table-cell office:value-type="float" office:value="2250818" table:style-name="ce14">
            <text:p><text:s/>2,250,8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486" table:style-name="ce12">
            <text:p><text:s/>5,486<text:s/></text:p>
          </table:table-cell>
          <table:table-cell office:value-type="float" office:value="2559062" table:style-name="ce12">
            <text:p><text:s/>2,559,062<text:s/></text:p>
          </table:table-cell>
          <table:table-cell office:value-type="float" office:value="223" table:style-name="ce12">
            <text:p><text:s/>223<text:s/></text:p>
          </table:table-cell>
          <table:table-cell office:value-type="float" office:value="7539218" table:style-name="ce12">
            <text:p><text:s/>7,539,218<text:s/></text:p>
          </table:table-cell>
          <table:table-cell table:style-name="ce12"/>
          <table:table-cell office:value-type="float" office:value="5316" table:style-name="ce14">
            <text:p><text:s/>5,316<text:s/></text:p>
          </table:table-cell>
          <table:table-cell office:value-type="float" office:value="2523236" table:style-name="ce14">
            <text:p><text:s/>2,523,236<text:s/></text:p>
          </table:table-cell>
          <table:table-cell office:value-type="float" office:value="173" table:style-name="ce14">
            <text:p><text:s/>173<text:s/></text:p>
          </table:table-cell>
          <table:table-cell office:value-type="float" office:value="6042835" table:style-name="ce14">
            <text:p><text:s/>6,042,8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89" table:style-name="ce12">
            <text:p><text:s/>189<text:s/></text:p>
          </table:table-cell>
          <table:table-cell office:value-type="float" office:value="454442" table:style-name="ce12">
            <text:p><text:s/>454,442<text:s/></text:p>
          </table:table-cell>
          <table:table-cell office:value-type="float" office:value="41" table:style-name="ce12">
            <text:p><text:s/>41<text:s/></text:p>
          </table:table-cell>
          <table:table-cell office:value-type="float" office:value="7582455" table:style-name="ce12">
            <text:p><text:s/>7,582,455<text:s/></text:p>
          </table:table-cell>
          <table:table-cell table:style-name="ce12"/>
          <table:table-cell office:value-type="float" office:value="521" table:style-name="ce14">
            <text:p><text:s/>521<text:s/></text:p>
          </table:table-cell>
          <table:table-cell office:value-type="float" office:value="1043897" table:style-name="ce14">
            <text:p><text:s/>1,043,897<text:s/></text:p>
          </table:table-cell>
          <table:table-cell office:value-type="float" office:value="41" table:style-name="ce14">
            <text:p><text:s/>41<text:s/></text:p>
          </table:table-cell>
          <table:table-cell office:value-type="float" office:value="7748329" table:style-name="ce14">
            <text:p><text:s/>7,748,3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790" table:style-name="ce12">
            <text:p><text:s/>3,790<text:s/></text:p>
          </table:table-cell>
          <table:table-cell office:value-type="float" office:value="3882430" table:style-name="ce12">
            <text:p><text:s/>3,882,430<text:s/></text:p>
          </table:table-cell>
          <table:table-cell office:value-type="float" office:value="26" table:style-name="ce12">
            <text:p><text:s/>26<text:s/></text:p>
          </table:table-cell>
          <table:table-cell office:value-type="float" office:value="3895508" table:style-name="ce12">
            <text:p><text:s/>3,895,508<text:s/></text:p>
          </table:table-cell>
          <table:table-cell table:style-name="ce12"/>
          <table:table-cell office:value-type="float" office:value="3382" table:style-name="ce14">
            <text:p><text:s/>3,382<text:s/></text:p>
          </table:table-cell>
          <table:table-cell office:value-type="float" office:value="3725971" table:style-name="ce14">
            <text:p><text:s/>3,725,971<text:s/></text:p>
          </table:table-cell>
          <table:table-cell office:value-type="float" office:value="22" table:style-name="ce14">
            <text:p><text:s/>22<text:s/></text:p>
          </table:table-cell>
          <table:table-cell office:value-type="float" office:value="3646454" table:style-name="ce14">
            <text:p><text:s/>3,646,4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612" table:style-name="ce12">
            <text:p><text:s/>6,612<text:s/></text:p>
          </table:table-cell>
          <table:table-cell office:value-type="float" office:value="4134166" table:style-name="ce12">
            <text:p><text:s/>4,134,166<text:s/></text:p>
          </table:table-cell>
          <table:table-cell office:value-type="float" office:value="33" table:style-name="ce12">
            <text:p><text:s/>33<text:s/></text:p>
          </table:table-cell>
          <table:table-cell office:value-type="float" office:value="310582" table:style-name="ce12">
            <text:p><text:s/>310,582<text:s/></text:p>
          </table:table-cell>
          <table:table-cell table:style-name="ce12"/>
          <table:table-cell office:value-type="float" office:value="5992" table:style-name="ce14">
            <text:p><text:s/>5,992<text:s/></text:p>
          </table:table-cell>
          <table:table-cell office:value-type="float" office:value="4050312" table:style-name="ce14">
            <text:p><text:s/>4,050,312<text:s/></text:p>
          </table:table-cell>
          <table:table-cell office:value-type="float" office:value="22" table:style-name="ce14">
            <text:p><text:s/>22<text:s/></text:p>
          </table:table-cell>
          <table:table-cell office:value-type="float" office:value="266028" table:style-name="ce14">
            <text:p><text:s/>266,0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907" table:style-name="ce12">
            <text:p><text:s/>907<text:s/></text:p>
          </table:table-cell>
          <table:table-cell office:value-type="float" office:value="723546" table:style-name="ce12">
            <text:p><text:s/>723,546<text:s/></text:p>
          </table:table-cell>
          <table:table-cell office:value-type="float" office:value="16" table:style-name="ce12">
            <text:p><text:s/>16<text:s/></text:p>
          </table:table-cell>
          <table:table-cell office:value-type="float" office:value="2013624" table:style-name="ce12">
            <text:p><text:s/>2,013,624<text:s/></text:p>
          </table:table-cell>
          <table:table-cell table:style-name="ce12"/>
          <table:table-cell office:value-type="float" office:value="39" table:style-name="ce14">
            <text:p><text:s/>39<text:s/></text:p>
          </table:table-cell>
          <table:table-cell office:value-type="float" office:value="31980" table:style-name="ce14">
            <text:p><text:s/>31,980<text:s/></text:p>
          </table:table-cell>
          <table:table-cell office:value-type="float" office:value="22" table:style-name="ce14">
            <text:p><text:s/>22<text:s/></text:p>
          </table:table-cell>
          <table:table-cell office:value-type="float" office:value="366803" table:style-name="ce14">
            <text:p><text:s/>366,8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12" table:style-name="ce12">
            <text:p><text:s/>212<text:s/></text:p>
          </table:table-cell>
          <table:table-cell office:value-type="float" office:value="396279" table:style-name="ce12">
            <text:p><text:s/>396,279<text:s/></text:p>
          </table:table-cell>
          <table:table-cell office:value-type="float" office:value="237" table:style-name="ce12">
            <text:p><text:s/>237<text:s/></text:p>
          </table:table-cell>
          <table:table-cell office:value-type="float" office:value="7831865" table:style-name="ce12">
            <text:p><text:s/>7,831,865<text:s/></text:p>
          </table:table-cell>
          <table:table-cell table:style-name="ce12"/>
          <table:table-cell office:value-type="float" office:value="170" table:style-name="ce14">
            <text:p><text:s/>170<text:s/></text:p>
          </table:table-cell>
          <table:table-cell office:value-type="float" office:value="368287" table:style-name="ce14">
            <text:p><text:s/>368,287<text:s/></text:p>
          </table:table-cell>
          <table:table-cell office:value-type="float" office:value="245" table:style-name="ce14">
            <text:p><text:s/>245<text:s/></text:p>
          </table:table-cell>
          <table:table-cell office:value-type="float" office:value="8295783" table:style-name="ce14">
            <text:p><text:s/>8,295,7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96" table:style-name="ce12">
            <text:p><text:s/>496<text:s/></text:p>
          </table:table-cell>
          <table:table-cell office:value-type="float" office:value="1315503" table:style-name="ce12">
            <text:p><text:s/>1,315,503<text:s/></text:p>
          </table:table-cell>
          <table:table-cell office:value-type="float" office:value="126" table:style-name="ce12">
            <text:p><text:s/>126<text:s/></text:p>
          </table:table-cell>
          <table:table-cell office:value-type="float" office:value="6045972" table:style-name="ce12">
            <text:p><text:s/>6,045,972<text:s/></text:p>
          </table:table-cell>
          <table:table-cell table:style-name="ce12"/>
          <table:table-cell office:value-type="float" office:value="505" table:style-name="ce14">
            <text:p><text:s/>505<text:s/></text:p>
          </table:table-cell>
          <table:table-cell office:value-type="float" office:value="1461304" table:style-name="ce14">
            <text:p><text:s/>1,461,304<text:s/></text:p>
          </table:table-cell>
          <table:table-cell office:value-type="float" office:value="100" table:style-name="ce14">
            <text:p><text:s/>100<text:s/></text:p>
          </table:table-cell>
          <table:table-cell office:value-type="float" office:value="6098153" table:style-name="ce14">
            <text:p><text:s/>6,098,1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467" table:style-name="ce12">
            <text:p><text:s/>5,467<text:s/></text:p>
          </table:table-cell>
          <table:table-cell office:value-type="float" office:value="4667456" table:style-name="ce12">
            <text:p><text:s/>4,667,456<text:s/></text:p>
          </table:table-cell>
          <table:table-cell office:value-type="float" office:value="35" table:style-name="ce12">
            <text:p><text:s/>35<text:s/></text:p>
          </table:table-cell>
          <table:table-cell office:value-type="float" office:value="2333216" table:style-name="ce12">
            <text:p><text:s/>2,333,216<text:s/></text:p>
          </table:table-cell>
          <table:table-cell table:style-name="ce12"/>
          <table:table-cell office:value-type="float" office:value="5143" table:style-name="ce14">
            <text:p><text:s/>5,143<text:s/></text:p>
          </table:table-cell>
          <table:table-cell office:value-type="float" office:value="4471458" table:style-name="ce14">
            <text:p><text:s/>4,471,458<text:s/></text:p>
          </table:table-cell>
          <table:table-cell office:value-type="float" office:value="49" table:style-name="ce14">
            <text:p><text:s/>49<text:s/></text:p>
          </table:table-cell>
          <table:table-cell office:value-type="float" office:value="2622634" table:style-name="ce14">
            <text:p><text:s/>2,622,6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903" table:style-name="ce12">
            <text:p><text:s/>903<text:s/></text:p>
          </table:table-cell>
          <table:table-cell office:value-type="float" office:value="434066" table:style-name="ce12">
            <text:p><text:s/>434,066<text:s/></text:p>
          </table:table-cell>
          <table:table-cell office:value-type="float" office:value="67" table:style-name="ce12">
            <text:p><text:s/>67<text:s/></text:p>
          </table:table-cell>
          <table:table-cell office:value-type="float" office:value="7153381" table:style-name="ce12">
            <text:p><text:s/>7,153,381<text:s/></text:p>
          </table:table-cell>
          <table:table-cell table:style-name="ce12"/>
          <table:table-cell office:value-type="float" office:value="825" table:style-name="ce14">
            <text:p><text:s/>825<text:s/></text:p>
          </table:table-cell>
          <table:table-cell office:value-type="float" office:value="414101" table:style-name="ce14">
            <text:p><text:s/>414,101<text:s/></text:p>
          </table:table-cell>
          <table:table-cell office:value-type="float" office:value="63" table:style-name="ce14">
            <text:p><text:s/>63<text:s/></text:p>
          </table:table-cell>
          <table:table-cell office:value-type="float" office:value="6904345" table:style-name="ce14">
            <text:p><text:s/>6,904,3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3961" table:style-name="ce12">
            <text:p><text:s/>13,961<text:s/></text:p>
          </table:table-cell>
          <table:table-cell office:value-type="float" office:value="15175429" table:style-name="ce12">
            <text:p><text:s/>15,175,429<text:s/></text:p>
          </table:table-cell>
          <table:table-cell office:value-type="float" office:value="317" table:style-name="ce12">
            <text:p><text:s/>317<text:s/></text:p>
          </table:table-cell>
          <table:table-cell office:value-type="float" office:value="18587686" table:style-name="ce12">
            <text:p><text:s/>18,587,686<text:s/></text:p>
          </table:table-cell>
          <table:table-cell table:style-name="ce12"/>
          <table:table-cell office:value-type="float" office:value="14644" table:style-name="ce14">
            <text:p><text:s/>14,644<text:s/></text:p>
          </table:table-cell>
          <table:table-cell office:value-type="float" office:value="16543084" table:style-name="ce14">
            <text:p><text:s/>16,543,084<text:s/></text:p>
          </table:table-cell>
          <table:table-cell office:value-type="float" office:value="366" table:style-name="ce14">
            <text:p><text:s/>366<text:s/></text:p>
          </table:table-cell>
          <table:table-cell office:value-type="float" office:value="13435062" table:style-name="ce14">
            <text:p><text:s/>13,435,0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926" table:style-name="ce12">
            <text:p><text:s/>6,926<text:s/></text:p>
          </table:table-cell>
          <table:table-cell office:value-type="float" office:value="5723673" table:style-name="ce12">
            <text:p><text:s/>5,723,673<text:s/></text:p>
          </table:table-cell>
          <table:table-cell office:value-type="float" office:value="22" table:style-name="ce12">
            <text:p><text:s/>22<text:s/></text:p>
          </table:table-cell>
          <table:table-cell office:value-type="float" office:value="253143" table:style-name="ce12">
            <text:p><text:s/>253,143<text:s/></text:p>
          </table:table-cell>
          <table:table-cell table:style-name="ce12"/>
          <table:table-cell office:value-type="float" office:value="6678" table:style-name="ce14">
            <text:p><text:s/>6,678<text:s/></text:p>
          </table:table-cell>
          <table:table-cell office:value-type="float" office:value="5659388" table:style-name="ce14">
            <text:p><text:s/>5,659,388<text:s/></text:p>
          </table:table-cell>
          <table:table-cell office:value-type="float" office:value="33" table:style-name="ce14">
            <text:p><text:s/>33<text:s/></text:p>
          </table:table-cell>
          <table:table-cell office:value-type="float" office:value="331338" table:style-name="ce14">
            <text:p><text:s/>331,3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05" table:style-name="ce12">
            <text:p><text:s/>805<text:s/></text:p>
          </table:table-cell>
          <table:table-cell office:value-type="float" office:value="1324363" table:style-name="ce12">
            <text:p><text:s/>1,324,363<text:s/></text:p>
          </table:table-cell>
          <table:table-cell office:value-type="float" office:value="269" table:style-name="ce12">
            <text:p><text:s/>269<text:s/></text:p>
          </table:table-cell>
          <table:table-cell office:value-type="float" office:value="8417670" table:style-name="ce12">
            <text:p><text:s/>8,417,670<text:s/></text:p>
          </table:table-cell>
          <table:table-cell table:style-name="ce12"/>
          <table:table-cell office:value-type="float" office:value="843" table:style-name="ce14">
            <text:p><text:s/>843<text:s/></text:p>
          </table:table-cell>
          <table:table-cell office:value-type="float" office:value="1407499" table:style-name="ce14">
            <text:p><text:s/>1,407,499<text:s/></text:p>
          </table:table-cell>
          <table:table-cell office:value-type="float" office:value="241" table:style-name="ce14">
            <text:p><text:s/>241<text:s/></text:p>
          </table:table-cell>
          <table:table-cell office:value-type="float" office:value="7549455" table:style-name="ce14">
            <text:p><text:s/>7,549,4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289" table:style-name="ce12">
            <text:p><text:s/>5,289<text:s/></text:p>
          </table:table-cell>
          <table:table-cell office:value-type="float" office:value="4739964" table:style-name="ce12">
            <text:p><text:s/>4,739,964<text:s/></text:p>
          </table:table-cell>
          <table:table-cell office:value-type="float" office:value="80" table:style-name="ce12">
            <text:p><text:s/>80<text:s/></text:p>
          </table:table-cell>
          <table:table-cell office:value-type="float" office:value="4020994" table:style-name="ce12">
            <text:p><text:s/>4,020,994<text:s/></text:p>
          </table:table-cell>
          <table:table-cell table:style-name="ce12"/>
          <table:table-cell office:value-type="float" office:value="5571" table:style-name="ce14">
            <text:p><text:s/>5,571<text:s/></text:p>
          </table:table-cell>
          <table:table-cell office:value-type="float" office:value="5315103" table:style-name="ce14">
            <text:p><text:s/>5,315,103<text:s/></text:p>
          </table:table-cell>
          <table:table-cell office:value-type="float" office:value="89" table:style-name="ce14">
            <text:p><text:s/>89<text:s/></text:p>
          </table:table-cell>
          <table:table-cell office:value-type="float" office:value="4274808" table:style-name="ce14">
            <text:p><text:s/>4,274,8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2274" table:style-name="ce12">
            <text:p><text:s/>12,274<text:s/></text:p>
          </table:table-cell>
          <table:table-cell office:value-type="float" office:value="11509998" table:style-name="ce12">
            <text:p><text:s/>11,509,998<text:s/></text:p>
          </table:table-cell>
          <table:table-cell office:value-type="float" office:value="145" table:style-name="ce12">
            <text:p><text:s/>145<text:s/></text:p>
          </table:table-cell>
          <table:table-cell office:value-type="float" office:value="5626719" table:style-name="ce12">
            <text:p><text:s/>5,626,719<text:s/></text:p>
          </table:table-cell>
          <table:table-cell table:style-name="ce12"/>
          <table:table-cell office:value-type="float" office:value="12378" table:style-name="ce14">
            <text:p><text:s/>12,378<text:s/></text:p>
          </table:table-cell>
          <table:table-cell office:value-type="float" office:value="11755223" table:style-name="ce14">
            <text:p><text:s/>11,755,223<text:s/></text:p>
          </table:table-cell>
          <table:table-cell office:value-type="float" office:value="154" table:style-name="ce14">
            <text:p><text:s/>154<text:s/></text:p>
          </table:table-cell>
          <table:table-cell office:value-type="float" office:value="7194585" table:style-name="ce14">
            <text:p><text:s/>7,194,5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472" table:style-name="ce12">
            <text:p><text:s/>6,472<text:s/></text:p>
          </table:table-cell>
          <table:table-cell office:value-type="float" office:value="7353019" table:style-name="ce12">
            <text:p><text:s/>7,353,019<text:s/></text:p>
          </table:table-cell>
          <table:table-cell office:value-type="float" office:value="139" table:style-name="ce12">
            <text:p><text:s/>139<text:s/></text:p>
          </table:table-cell>
          <table:table-cell office:value-type="float" office:value="5942303" table:style-name="ce12">
            <text:p><text:s/>5,942,303<text:s/></text:p>
          </table:table-cell>
          <table:table-cell table:style-name="ce12"/>
          <table:table-cell office:value-type="float" office:value="6689" table:style-name="ce14">
            <text:p><text:s/>6,689<text:s/></text:p>
          </table:table-cell>
          <table:table-cell office:value-type="float" office:value="7471094" table:style-name="ce14">
            <text:p><text:s/>7,471,094<text:s/></text:p>
          </table:table-cell>
          <table:table-cell office:value-type="float" office:value="137" table:style-name="ce14">
            <text:p><text:s/>137<text:s/></text:p>
          </table:table-cell>
          <table:table-cell office:value-type="float" office:value="5266606" table:style-name="ce14">
            <text:p><text:s/>5,266,6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32" table:style-name="ce12">
            <text:p><text:s/>732<text:s/></text:p>
          </table:table-cell>
          <table:table-cell office:value-type="float" office:value="573279" table:style-name="ce12">
            <text:p><text:s/>573,279<text:s/></text:p>
          </table:table-cell>
          <table:table-cell office:value-type="float" office:value="41" table:style-name="ce12">
            <text:p><text:s/>41<text:s/></text:p>
          </table:table-cell>
          <table:table-cell office:value-type="float" office:value="4613803" table:style-name="ce12">
            <text:p><text:s/>4,613,803<text:s/></text:p>
          </table:table-cell>
          <table:table-cell table:style-name="ce12"/>
          <table:table-cell office:value-type="float" office:value="873" table:style-name="ce14">
            <text:p><text:s/>873<text:s/></text:p>
          </table:table-cell>
          <table:table-cell office:value-type="float" office:value="722965" table:style-name="ce14">
            <text:p><text:s/>722,965<text:s/></text:p>
          </table:table-cell>
          <table:table-cell office:value-type="float" office:value="34" table:style-name="ce14">
            <text:p><text:s/>34<text:s/></text:p>
          </table:table-cell>
          <table:table-cell office:value-type="float" office:value="3589463" table:style-name="ce14">
            <text:p><text:s/>3,589,4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181" table:style-name="ce12">
            <text:p><text:s/>7,181<text:s/></text:p>
          </table:table-cell>
          <table:table-cell office:value-type="float" office:value="5720361" table:style-name="ce12">
            <text:p><text:s/>5,720,361<text:s/></text:p>
          </table:table-cell>
          <table:table-cell office:value-type="float" office:value="153" table:style-name="ce12">
            <text:p><text:s/>153<text:s/></text:p>
          </table:table-cell>
          <table:table-cell office:value-type="float" office:value="1929058" table:style-name="ce12">
            <text:p><text:s/>1,929,058<text:s/></text:p>
          </table:table-cell>
          <table:table-cell table:style-name="ce12"/>
          <table:table-cell office:value-type="float" office:value="6940" table:style-name="ce14">
            <text:p><text:s/>6,940<text:s/></text:p>
          </table:table-cell>
          <table:table-cell office:value-type="float" office:value="5779425" table:style-name="ce14">
            <text:p><text:s/>5,779,425<text:s/></text:p>
          </table:table-cell>
          <table:table-cell office:value-type="float" office:value="167" table:style-name="ce14">
            <text:p><text:s/>167<text:s/></text:p>
          </table:table-cell>
          <table:table-cell office:value-type="float" office:value="1729141" table:style-name="ce14">
            <text:p><text:s/>1,729,1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961" table:style-name="ce12">
            <text:p><text:s/>10,961<text:s/></text:p>
          </table:table-cell>
          <table:table-cell office:value-type="float" office:value="15279933" table:style-name="ce12">
            <text:p><text:s/>15,279,933<text:s/></text:p>
          </table:table-cell>
          <table:table-cell office:value-type="float" office:value="581" table:style-name="ce12">
            <text:p><text:s/>581<text:s/></text:p>
          </table:table-cell>
          <table:table-cell office:value-type="float" office:value="30979034" table:style-name="ce12">
            <text:p><text:s/>30,979,034<text:s/></text:p>
          </table:table-cell>
          <table:table-cell table:style-name="ce12"/>
          <table:table-cell office:value-type="float" office:value="11730" table:style-name="ce14">
            <text:p><text:s/>11,730<text:s/></text:p>
          </table:table-cell>
          <table:table-cell office:value-type="float" office:value="15904649" table:style-name="ce14">
            <text:p><text:s/>15,904,649<text:s/></text:p>
          </table:table-cell>
          <table:table-cell office:value-type="float" office:value="548" table:style-name="ce14">
            <text:p><text:s/>548<text:s/></text:p>
          </table:table-cell>
          <table:table-cell office:value-type="float" office:value="25429413" table:style-name="ce14">
            <text:p><text:s/>25,429,4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068" table:style-name="ce12">
            <text:p><text:s/>8,068<text:s/></text:p>
          </table:table-cell>
          <table:table-cell office:value-type="float" office:value="5055371" table:style-name="ce12">
            <text:p><text:s/>5,055,371<text:s/></text:p>
          </table:table-cell>
          <table:table-cell office:value-type="float" office:value="30" table:style-name="ce12">
            <text:p><text:s/>30<text:s/></text:p>
          </table:table-cell>
          <table:table-cell office:value-type="float" office:value="3446450" table:style-name="ce12">
            <text:p><text:s/>3,446,450<text:s/></text:p>
          </table:table-cell>
          <table:table-cell table:style-name="ce12"/>
          <table:table-cell office:value-type="float" office:value="7394" table:style-name="ce14">
            <text:p><text:s/>7,394<text:s/></text:p>
          </table:table-cell>
          <table:table-cell office:value-type="float" office:value="4540133" table:style-name="ce14">
            <text:p><text:s/>4,540,133<text:s/></text:p>
          </table:table-cell>
          <table:table-cell office:value-type="float" office:value="27" table:style-name="ce14">
            <text:p><text:s/>27<text:s/></text:p>
          </table:table-cell>
          <table:table-cell office:value-type="float" office:value="3109590" table:style-name="ce14">
            <text:p><text:s/>3,109,5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229" table:style-name="ce12">
            <text:p><text:s/>5,229<text:s/></text:p>
          </table:table-cell>
          <table:table-cell office:value-type="float" office:value="5266710" table:style-name="ce12">
            <text:p><text:s/>5,266,710<text:s/></text:p>
          </table:table-cell>
          <table:table-cell office:value-type="float" office:value="58" table:style-name="ce12">
            <text:p><text:s/>58<text:s/></text:p>
          </table:table-cell>
          <table:table-cell office:value-type="float" office:value="2035799" table:style-name="ce12">
            <text:p><text:s/>2,035,799<text:s/></text:p>
          </table:table-cell>
          <table:table-cell table:style-name="ce12"/>
          <table:table-cell office:value-type="float" office:value="5797" table:style-name="ce14">
            <text:p><text:s/>5,797<text:s/></text:p>
          </table:table-cell>
          <table:table-cell office:value-type="float" office:value="5544577" table:style-name="ce14">
            <text:p><text:s/>5,544,577<text:s/></text:p>
          </table:table-cell>
          <table:table-cell office:value-type="float" office:value="41" table:style-name="ce14">
            <text:p><text:s/>41<text:s/></text:p>
          </table:table-cell>
          <table:table-cell office:value-type="float" office:value="1467975" table:style-name="ce14">
            <text:p><text:s/>1,467,9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6241" table:style-name="ce12">
            <text:p><text:s/>6,241<text:s/></text:p>
          </table:table-cell>
          <table:table-cell office:value-type="float" office:value="4788576" table:style-name="ce12">
            <text:p><text:s/>4,788,576<text:s/></text:p>
          </table:table-cell>
          <table:table-cell office:value-type="float" office:value="22" table:style-name="ce12">
            <text:p><text:s/>22<text:s/></text:p>
          </table:table-cell>
          <table:table-cell office:value-type="float" office:value="825182" table:style-name="ce12">
            <text:p><text:s/>825,182<text:s/></text:p>
          </table:table-cell>
          <table:table-cell table:style-name="ce12"/>
          <table:table-cell office:value-type="float" office:value="5662" table:style-name="ce14">
            <text:p><text:s/>5,662<text:s/></text:p>
          </table:table-cell>
          <table:table-cell office:value-type="float" office:value="4619212" table:style-name="ce14">
            <text:p><text:s/>4,619,212<text:s/></text:p>
          </table:table-cell>
          <table:table-cell office:value-type="float" office:value="17" table:style-name="ce14">
            <text:p><text:s/>17<text:s/></text:p>
          </table:table-cell>
          <table:table-cell office:value-type="float" office:value="842325" table:style-name="ce14">
            <text:p><text:s/>842,3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499" table:style-name="ce12">
            <text:p><text:s/>9,499<text:s/></text:p>
          </table:table-cell>
          <table:table-cell office:value-type="float" office:value="14425589" table:style-name="ce12">
            <text:p><text:s/>14,425,589<text:s/></text:p>
          </table:table-cell>
          <table:table-cell office:value-type="float" office:value="297" table:style-name="ce12">
            <text:p><text:s/>297<text:s/></text:p>
          </table:table-cell>
          <table:table-cell office:value-type="float" office:value="15236955" table:style-name="ce12">
            <text:p><text:s/>15,236,955<text:s/></text:p>
          </table:table-cell>
          <table:table-cell table:style-name="ce12"/>
          <table:table-cell office:value-type="float" office:value="9288" table:style-name="ce14">
            <text:p><text:s/>9,288<text:s/></text:p>
          </table:table-cell>
          <table:table-cell office:value-type="float" office:value="14072379" table:style-name="ce14">
            <text:p><text:s/>14,072,379<text:s/></text:p>
          </table:table-cell>
          <table:table-cell office:value-type="float" office:value="295" table:style-name="ce14">
            <text:p><text:s/>295<text:s/></text:p>
          </table:table-cell>
          <table:table-cell office:value-type="float" office:value="14651900" table:style-name="ce14">
            <text:p><text:s/>14,651,9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562" table:style-name="ce12">
            <text:p><text:s/>562<text:s/></text:p>
          </table:table-cell>
          <table:table-cell office:value-type="float" office:value="414298" table:style-name="ce12">
            <text:p><text:s/>414,29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15" table:style-name="ce14">
            <text:p><text:s/>415<text:s/></text:p>
          </table:table-cell>
          <table:table-cell office:value-type="float" office:value="374558" table:style-name="ce14">
            <text:p><text:s/>374,55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995" table:style-name="ce12">
            <text:p><text:s/>1,995<text:s/></text:p>
          </table:table-cell>
          <table:table-cell office:value-type="float" office:value="1606794" table:style-name="ce12">
            <text:p><text:s/>1,606,794<text:s/></text:p>
          </table:table-cell>
          <table:table-cell office:value-type="float" office:value="25" table:style-name="ce12">
            <text:p><text:s/>25<text:s/></text:p>
          </table:table-cell>
          <table:table-cell office:value-type="float" office:value="669101" table:style-name="ce12">
            <text:p><text:s/>669,101<text:s/></text:p>
          </table:table-cell>
          <table:table-cell table:style-name="ce12"/>
          <table:table-cell office:value-type="float" office:value="2076" table:style-name="ce14">
            <text:p><text:s/>2,076<text:s/></text:p>
          </table:table-cell>
          <table:table-cell office:value-type="float" office:value="1572792" table:style-name="ce14">
            <text:p><text:s/>1,572,792<text:s/></text:p>
          </table:table-cell>
          <table:table-cell office:value-type="float" office:value="20" table:style-name="ce14">
            <text:p><text:s/>20<text:s/></text:p>
          </table:table-cell>
          <table:table-cell office:value-type="float" office:value="570657" table:style-name="ce14">
            <text:p><text:s/>570,6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131" table:style-name="ce12">
            <text:p><text:s/>5,131<text:s/></text:p>
          </table:table-cell>
          <table:table-cell office:value-type="float" office:value="2231551" table:style-name="ce12">
            <text:p><text:s/>2,231,551<text:s/></text:p>
          </table:table-cell>
          <table:table-cell office:value-type="float" office:value="252" table:style-name="ce12">
            <text:p><text:s/>252<text:s/></text:p>
          </table:table-cell>
          <table:table-cell office:value-type="float" office:value="5863695" table:style-name="ce12">
            <text:p><text:s/>5,863,695<text:s/></text:p>
          </table:table-cell>
          <table:table-cell table:style-name="ce12"/>
          <table:table-cell office:value-type="float" office:value="5274" table:style-name="ce14">
            <text:p><text:s/>5,274<text:s/></text:p>
          </table:table-cell>
          <table:table-cell office:value-type="float" office:value="2336341" table:style-name="ce14">
            <text:p><text:s/>2,336,341<text:s/></text:p>
          </table:table-cell>
          <table:table-cell office:value-type="float" office:value="232" table:style-name="ce14">
            <text:p><text:s/>232<text:s/></text:p>
          </table:table-cell>
          <table:table-cell office:value-type="float" office:value="5528891" table:style-name="ce14">
            <text:p><text:s/>5,528,8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685" table:style-name="ce12">
            <text:p><text:s/>3,685<text:s/></text:p>
          </table:table-cell>
          <table:table-cell office:value-type="float" office:value="2491746" table:style-name="ce12">
            <text:p><text:s/>2,491,746<text:s/></text:p>
          </table:table-cell>
          <table:table-cell office:value-type="float" office:value="102" table:style-name="ce12">
            <text:p><text:s/>102<text:s/></text:p>
          </table:table-cell>
          <table:table-cell office:value-type="float" office:value="3275934" table:style-name="ce12">
            <text:p><text:s/>3,275,934<text:s/></text:p>
          </table:table-cell>
          <table:table-cell table:style-name="ce12"/>
          <table:table-cell office:value-type="float" office:value="3551" table:style-name="ce14">
            <text:p><text:s/>3,551<text:s/></text:p>
          </table:table-cell>
          <table:table-cell office:value-type="float" office:value="2399347" table:style-name="ce14">
            <text:p><text:s/>2,399,347<text:s/></text:p>
          </table:table-cell>
          <table:table-cell office:value-type="float" office:value="74" table:style-name="ce14">
            <text:p><text:s/>74<text:s/></text:p>
          </table:table-cell>
          <table:table-cell office:value-type="float" office:value="2563175" table:style-name="ce14">
            <text:p><text:s/>2,563,1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22" table:style-name="ce12">
            <text:p><text:s/>722<text:s/></text:p>
          </table:table-cell>
          <table:table-cell office:value-type="float" office:value="1148536" table:style-name="ce12">
            <text:p><text:s/>1,148,536<text:s/></text:p>
          </table:table-cell>
          <table:table-cell office:value-type="float" office:value="137" table:style-name="ce12">
            <text:p><text:s/>137<text:s/></text:p>
          </table:table-cell>
          <table:table-cell office:value-type="float" office:value="5074776" table:style-name="ce12">
            <text:p><text:s/>5,074,776<text:s/></text:p>
          </table:table-cell>
          <table:table-cell table:style-name="ce12"/>
          <table:table-cell office:value-type="float" office:value="720" table:style-name="ce14">
            <text:p><text:s/>720<text:s/></text:p>
          </table:table-cell>
          <table:table-cell office:value-type="float" office:value="1133417" table:style-name="ce14">
            <text:p><text:s/>1,133,417<text:s/></text:p>
          </table:table-cell>
          <table:table-cell office:value-type="float" office:value="139" table:style-name="ce14">
            <text:p><text:s/>139<text:s/></text:p>
          </table:table-cell>
          <table:table-cell office:value-type="float" office:value="4966270" table:style-name="ce14">
            <text:p><text:s/>4,966,2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758" table:style-name="ce12">
            <text:p><text:s/>3,758<text:s/></text:p>
          </table:table-cell>
          <table:table-cell office:value-type="float" office:value="3536624" table:style-name="ce12">
            <text:p><text:s/>3,536,624<text:s/></text:p>
          </table:table-cell>
          <table:table-cell office:value-type="float" office:value="3" table:style-name="ce12">
            <text:p><text:s/>3<text:s/></text:p>
          </table:table-cell>
          <table:table-cell office:value-type="float" office:value="67473" table:style-name="ce12">
            <text:p><text:s/>67,473<text:s/></text:p>
          </table:table-cell>
          <table:table-cell table:style-name="ce12"/>
          <table:table-cell office:value-type="float" office:value="3603" table:style-name="ce14">
            <text:p><text:s/>3,603<text:s/></text:p>
          </table:table-cell>
          <table:table-cell office:value-type="float" office:value="3546546" table:style-name="ce14">
            <text:p><text:s/>3,546,546<text:s/></text:p>
          </table:table-cell>
          <table:table-cell office:value-type="float" office:value="2" table:style-name="ce14">
            <text:p><text:s/>2<text:s/></text:p>
          </table:table-cell>
          <table:table-cell office:value-type="float" office:value="50272" table:style-name="ce14">
            <text:p><text:s/>50,2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972" table:style-name="ce12">
            <text:p><text:s/>3,972<text:s/></text:p>
          </table:table-cell>
          <table:table-cell office:value-type="float" office:value="3334619" table:style-name="ce12">
            <text:p><text:s/>3,334,619<text:s/></text:p>
          </table:table-cell>
          <table:table-cell office:value-type="float" office:value="39" table:style-name="ce12">
            <text:p><text:s/>39<text:s/></text:p>
          </table:table-cell>
          <table:table-cell office:value-type="float" office:value="766875" table:style-name="ce12">
            <text:p><text:s/>766,875<text:s/></text:p>
          </table:table-cell>
          <table:table-cell table:style-name="ce12"/>
          <table:table-cell office:value-type="float" office:value="3436" table:style-name="ce14">
            <text:p><text:s/>3,436<text:s/></text:p>
          </table:table-cell>
          <table:table-cell office:value-type="float" office:value="2964617" table:style-name="ce14">
            <text:p><text:s/>2,964,617<text:s/></text:p>
          </table:table-cell>
          <table:table-cell office:value-type="float" office:value="57" table:style-name="ce14">
            <text:p><text:s/>57<text:s/></text:p>
          </table:table-cell>
          <table:table-cell office:value-type="float" office:value="834221" table:style-name="ce14">
            <text:p><text:s/>834,2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676" table:style-name="ce12">
            <text:p><text:s/>3,676<text:s/></text:p>
          </table:table-cell>
          <table:table-cell office:value-type="float" office:value="3408290" table:style-name="ce12">
            <text:p><text:s/>3,408,290<text:s/></text:p>
          </table:table-cell>
          <table:table-cell office:value-type="float" office:value="12" table:style-name="ce12">
            <text:p><text:s/>12<text:s/></text:p>
          </table:table-cell>
          <table:table-cell office:value-type="float" office:value="357191" table:style-name="ce12">
            <text:p><text:s/>357,191<text:s/></text:p>
          </table:table-cell>
          <table:table-cell table:style-name="ce12"/>
          <table:table-cell office:value-type="float" office:value="4027" table:style-name="ce14">
            <text:p><text:s/>4,027<text:s/></text:p>
          </table:table-cell>
          <table:table-cell office:value-type="float" office:value="3856013" table:style-name="ce14">
            <text:p><text:s/>3,856,013<text:s/></text:p>
          </table:table-cell>
          <table:table-cell office:value-type="float" office:value="19" table:style-name="ce14">
            <text:p><text:s/>19<text:s/></text:p>
          </table:table-cell>
          <table:table-cell office:value-type="float" office:value="464728" table:style-name="ce14">
            <text:p><text:s/>464,7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274" table:style-name="ce12">
            <text:p><text:s/>3,274<text:s/></text:p>
          </table:table-cell>
          <table:table-cell office:value-type="float" office:value="2028802" table:style-name="ce12">
            <text:p><text:s/>2,028,802<text:s/></text:p>
          </table:table-cell>
          <table:table-cell office:value-type="float" office:value="47" table:style-name="ce12">
            <text:p><text:s/>47<text:s/></text:p>
          </table:table-cell>
          <table:table-cell office:value-type="float" office:value="1530322" table:style-name="ce12">
            <text:p><text:s/>1,530,322<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22" table:style-name="ce14">
            <text:p><text:s/>22<text:s/></text:p>
          </table:table-cell>
          <table:table-cell office:value-type="float" office:value="577635" table:style-name="ce14">
            <text:p><text:s/>577,6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5246" table:style-name="ce12">
            <text:p><text:s/>5,246<text:s/></text:p>
          </table:table-cell>
          <table:table-cell office:value-type="float" office:value="4636678" table:style-name="ce12">
            <text:p><text:s/>4,636,678<text:s/></text:p>
          </table:table-cell>
          <table:table-cell office:value-type="float" office:value="64" table:style-name="ce12">
            <text:p><text:s/>64<text:s/></text:p>
          </table:table-cell>
          <table:table-cell office:value-type="float" office:value="2494492" table:style-name="ce12">
            <text:p><text:s/>2,494,492<text:s/></text:p>
          </table:table-cell>
          <table:table-cell table:style-name="ce12"/>
          <table:table-cell office:value-type="float" office:value="5170" table:style-name="ce14">
            <text:p><text:s/>5,170<text:s/></text:p>
          </table:table-cell>
          <table:table-cell office:value-type="float" office:value="4538972" table:style-name="ce14">
            <text:p><text:s/>4,538,972<text:s/></text:p>
          </table:table-cell>
          <table:table-cell office:value-type="float" office:value="59" table:style-name="ce14">
            <text:p><text:s/>59<text:s/></text:p>
          </table:table-cell>
          <table:table-cell office:value-type="float" office:value="2304314" table:style-name="ce14">
            <text:p><text:s/>2,304,3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7864" table:style-name="ce12">
            <text:p><text:s/>57,864<text:s/></text:p>
          </table:table-cell>
          <table:table-cell office:value-type="float" office:value="77315832" table:style-name="ce12">
            <text:p><text:s/>77,315,832<text:s/></text:p>
          </table:table-cell>
          <table:table-cell office:value-type="float" office:value="715" table:style-name="ce12">
            <text:p><text:s/>715<text:s/></text:p>
          </table:table-cell>
          <table:table-cell office:value-type="float" office:value="18852665" table:style-name="ce12">
            <text:p><text:s/>18,852,665<text:s/></text:p>
          </table:table-cell>
          <table:table-cell table:style-name="ce12"/>
          <table:table-cell office:value-type="float" office:value="61683" table:style-name="ce14">
            <text:p><text:s/>61,683<text:s/></text:p>
          </table:table-cell>
          <table:table-cell office:value-type="float" office:value="87142837" table:style-name="ce14">
            <text:p><text:s/>87,142,837<text:s/></text:p>
          </table:table-cell>
          <table:table-cell office:value-type="float" office:value="767" table:style-name="ce14">
            <text:p><text:s/>767<text:s/></text:p>
          </table:table-cell>
          <table:table-cell office:value-type="float" office:value="21288544" table:style-name="ce14">
            <text:p><text:s/>21,288,5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573" table:style-name="ce12">
            <text:p><text:s/>573<text:s/></text:p>
          </table:table-cell>
          <table:table-cell office:value-type="float" office:value="979837" table:style-name="ce12">
            <text:p><text:s/>979,837<text:s/></text:p>
          </table:table-cell>
          <table:table-cell office:value-type="float" office:value="288" table:style-name="ce12">
            <text:p><text:s/>288<text:s/></text:p>
          </table:table-cell>
          <table:table-cell office:value-type="float" office:value="9271437" table:style-name="ce12">
            <text:p><text:s/>9,271,437<text:s/></text:p>
          </table:table-cell>
          <table:table-cell table:style-name="ce12"/>
          <table:table-cell office:value-type="float" office:value="672" table:style-name="ce14">
            <text:p><text:s/>672<text:s/></text:p>
          </table:table-cell>
          <table:table-cell office:value-type="float" office:value="1009750" table:style-name="ce14">
            <text:p><text:s/>1,009,750<text:s/></text:p>
          </table:table-cell>
          <table:table-cell office:value-type="float" office:value="297" table:style-name="ce14">
            <text:p><text:s/>297<text:s/></text:p>
          </table:table-cell>
          <table:table-cell office:value-type="float" office:value="10309757" table:style-name="ce14">
            <text:p><text:s/>10,309,7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151" table:style-name="ce12">
            <text:p><text:s/>3,151<text:s/></text:p>
          </table:table-cell>
          <table:table-cell office:value-type="float" office:value="1532981" table:style-name="ce12">
            <text:p><text:s/>1,532,981<text:s/></text:p>
          </table:table-cell>
          <table:table-cell office:value-type="float" office:value="77" table:style-name="ce12">
            <text:p><text:s/>77<text:s/></text:p>
          </table:table-cell>
          <table:table-cell office:value-type="float" office:value="2590137" table:style-name="ce12">
            <text:p><text:s/>2,590,137<text:s/></text:p>
          </table:table-cell>
          <table:table-cell table:style-name="ce12"/>
          <table:table-cell office:value-type="float" office:value="2875" table:style-name="ce14">
            <text:p><text:s/>2,875<text:s/></text:p>
          </table:table-cell>
          <table:table-cell office:value-type="float" office:value="1489087" table:style-name="ce14">
            <text:p><text:s/>1,489,087<text:s/></text:p>
          </table:table-cell>
          <table:table-cell office:value-type="float" office:value="73" table:style-name="ce14">
            <text:p><text:s/>73<text:s/></text:p>
          </table:table-cell>
          <table:table-cell office:value-type="float" office:value="2487752" table:style-name="ce14">
            <text:p><text:s/>2,487,7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948" table:style-name="ce12">
            <text:p><text:s/>5,948<text:s/></text:p>
          </table:table-cell>
          <table:table-cell office:value-type="float" office:value="5102351" table:style-name="ce12">
            <text:p><text:s/>5,102,351<text:s/></text:p>
          </table:table-cell>
          <table:table-cell office:value-type="float" office:value="106" table:style-name="ce12">
            <text:p><text:s/>106<text:s/></text:p>
          </table:table-cell>
          <table:table-cell office:value-type="float" office:value="1274992" table:style-name="ce12">
            <text:p><text:s/>1,274,992<text:s/></text:p>
          </table:table-cell>
          <table:table-cell table:style-name="ce12"/>
          <table:table-cell office:value-type="float" office:value="5012" table:style-name="ce14">
            <text:p><text:s/>5,012<text:s/></text:p>
          </table:table-cell>
          <table:table-cell office:value-type="float" office:value="4871068" table:style-name="ce14">
            <text:p><text:s/>4,871,068<text:s/></text:p>
          </table:table-cell>
          <table:table-cell office:value-type="float" office:value="80" table:style-name="ce14">
            <text:p><text:s/>80<text:s/></text:p>
          </table:table-cell>
          <table:table-cell office:value-type="float" office:value="884720" table:style-name="ce14">
            <text:p><text:s/>884,7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762" table:style-name="ce12">
            <text:p><text:s/>3,762<text:s/></text:p>
          </table:table-cell>
          <table:table-cell office:value-type="float" office:value="2526036" table:style-name="ce12">
            <text:p><text:s/>2,526,036<text:s/></text:p>
          </table:table-cell>
          <table:table-cell office:value-type="float" office:value="32" table:style-name="ce12">
            <text:p><text:s/>32<text:s/></text:p>
          </table:table-cell>
          <table:table-cell office:value-type="float" office:value="1872110" table:style-name="ce12">
            <text:p><text:s/>1,872,110<text:s/></text:p>
          </table:table-cell>
          <table:table-cell table:style-name="ce12"/>
          <table:table-cell office:value-type="float" office:value="4043" table:style-name="ce14">
            <text:p><text:s/>4,043<text:s/></text:p>
          </table:table-cell>
          <table:table-cell office:value-type="float" office:value="3409092" table:style-name="ce14">
            <text:p><text:s/>3,409,092<text:s/></text:p>
          </table:table-cell>
          <table:table-cell office:value-type="float" office:value="30" table:style-name="ce14">
            <text:p><text:s/>30<text:s/></text:p>
          </table:table-cell>
          <table:table-cell office:value-type="float" office:value="2331609" table:style-name="ce14">
            <text:p><text:s/>2,331,6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155" table:style-name="ce12">
            <text:p><text:s/>5,155<text:s/></text:p>
          </table:table-cell>
          <table:table-cell office:value-type="float" office:value="3638172" table:style-name="ce12">
            <text:p><text:s/>3,638,172<text:s/></text:p>
          </table:table-cell>
          <table:table-cell office:value-type="float" office:value="28" table:style-name="ce12">
            <text:p><text:s/>28<text:s/></text:p>
          </table:table-cell>
          <table:table-cell office:value-type="float" office:value="2539588" table:style-name="ce12">
            <text:p><text:s/>2,539,588<text:s/></text:p>
          </table:table-cell>
          <table:table-cell table:style-name="ce12"/>
          <table:table-cell office:value-type="float" office:value="5067" table:style-name="ce14">
            <text:p><text:s/>5,067<text:s/></text:p>
          </table:table-cell>
          <table:table-cell office:value-type="float" office:value="3978202" table:style-name="ce14">
            <text:p><text:s/>3,978,202<text:s/></text:p>
          </table:table-cell>
          <table:table-cell office:value-type="float" office:value="38" table:style-name="ce14">
            <text:p><text:s/>38<text:s/></text:p>
          </table:table-cell>
          <table:table-cell office:value-type="float" office:value="3194264" table:style-name="ce14">
            <text:p><text:s/>3,194,2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285" table:style-name="ce12">
            <text:p><text:s/>4,285<text:s/></text:p>
          </table:table-cell>
          <table:table-cell office:value-type="float" office:value="3193263" table:style-name="ce12">
            <text:p><text:s/>3,193,263<text:s/></text:p>
          </table:table-cell>
          <table:table-cell office:value-type="float" office:value="15" table:style-name="ce12">
            <text:p><text:s/>15<text:s/></text:p>
          </table:table-cell>
          <table:table-cell office:value-type="float" office:value="492836" table:style-name="ce12">
            <text:p><text:s/>492,836<text:s/></text:p>
          </table:table-cell>
          <table:table-cell table:style-name="ce12"/>
          <table:table-cell office:value-type="float" office:value="4565" table:style-name="ce14">
            <text:p><text:s/>4,565<text:s/></text:p>
          </table:table-cell>
          <table:table-cell office:value-type="float" office:value="3341196" table:style-name="ce14">
            <text:p><text:s/>3,341,196<text:s/></text:p>
          </table:table-cell>
          <table:table-cell office:value-type="float" office:value="17" table:style-name="ce14">
            <text:p><text:s/>17<text:s/></text:p>
          </table:table-cell>
          <table:table-cell office:value-type="float" office:value="555660" table:style-name="ce14">
            <text:p><text:s/>555,6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490" table:style-name="ce12">
            <text:p><text:s/>4,490<text:s/></text:p>
          </table:table-cell>
          <table:table-cell office:value-type="float" office:value="3845112" table:style-name="ce12">
            <text:p><text:s/>3,845,112<text:s/></text:p>
          </table:table-cell>
          <table:table-cell office:value-type="float" office:value="13" table:style-name="ce12">
            <text:p><text:s/>13<text:s/></text:p>
          </table:table-cell>
          <table:table-cell office:value-type="float" office:value="447732" table:style-name="ce12">
            <text:p><text:s/>447,732<text:s/></text:p>
          </table:table-cell>
          <table:table-cell table:style-name="ce12"/>
          <table:table-cell office:value-type="float" office:value="4638" table:style-name="ce14">
            <text:p><text:s/>4,638<text:s/></text:p>
          </table:table-cell>
          <table:table-cell office:value-type="float" office:value="3610604" table:style-name="ce14">
            <text:p><text:s/>3,610,604<text:s/></text:p>
          </table:table-cell>
          <table:table-cell office:value-type="float" office:value="11" table:style-name="ce14">
            <text:p><text:s/>11<text:s/></text:p>
          </table:table-cell>
          <table:table-cell office:value-type="float" office:value="914283" table:style-name="ce14">
            <text:p><text:s/>914,2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201" table:style-name="ce12">
            <text:p><text:s/>2,201<text:s/></text:p>
          </table:table-cell>
          <table:table-cell office:value-type="float" office:value="5832085" table:style-name="ce12">
            <text:p><text:s/>5,832,085<text:s/></text:p>
          </table:table-cell>
          <table:table-cell office:value-type="float" office:value="47" table:style-name="ce12">
            <text:p><text:s/>47<text:s/></text:p>
          </table:table-cell>
          <table:table-cell office:value-type="float" office:value="3501284" table:style-name="ce12">
            <text:p><text:s/>3,501,284<text:s/></text:p>
          </table:table-cell>
          <table:table-cell table:style-name="ce12"/>
          <table:table-cell office:value-type="float" office:value="2687" table:style-name="ce14">
            <text:p><text:s/>2,687<text:s/></text:p>
          </table:table-cell>
          <table:table-cell office:value-type="float" office:value="6785394" table:style-name="ce14">
            <text:p><text:s/>6,785,394<text:s/></text:p>
          </table:table-cell>
          <table:table-cell office:value-type="float" office:value="41" table:style-name="ce14">
            <text:p><text:s/>41<text:s/></text:p>
          </table:table-cell>
          <table:table-cell office:value-type="float" office:value="3085422" table:style-name="ce14">
            <text:p><text:s/>3,085,4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6342" table:style-name="ce12">
            <text:p><text:s/>16,342<text:s/></text:p>
          </table:table-cell>
          <table:table-cell office:value-type="float" office:value="22113238" table:style-name="ce12">
            <text:p><text:s/>22,113,238<text:s/></text:p>
          </table:table-cell>
          <table:table-cell office:value-type="float" office:value="280" table:style-name="ce12">
            <text:p><text:s/>280<text:s/></text:p>
          </table:table-cell>
          <table:table-cell office:value-type="float" office:value="12612526" table:style-name="ce12">
            <text:p><text:s/>12,612,526<text:s/></text:p>
          </table:table-cell>
          <table:table-cell table:style-name="ce12"/>
          <table:table-cell office:value-type="float" office:value="17573" table:style-name="ce14">
            <text:p><text:s/>17,573<text:s/></text:p>
          </table:table-cell>
          <table:table-cell office:value-type="float" office:value="24102839" table:style-name="ce14">
            <text:p><text:s/>24,102,839<text:s/></text:p>
          </table:table-cell>
          <table:table-cell office:value-type="float" office:value="295" table:style-name="ce14">
            <text:p><text:s/>295<text:s/></text:p>
          </table:table-cell>
          <table:table-cell office:value-type="float" office:value="14572610" table:style-name="ce14">
            <text:p><text:s/>14,572,6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315" table:style-name="ce12">
            <text:p><text:s/>4,315<text:s/></text:p>
          </table:table-cell>
          <table:table-cell office:value-type="float" office:value="4423739" table:style-name="ce12">
            <text:p><text:s/>4,423,739<text:s/></text:p>
          </table:table-cell>
          <table:table-cell office:value-type="float" office:value="79" table:style-name="ce12">
            <text:p><text:s/>79<text:s/></text:p>
          </table:table-cell>
          <table:table-cell office:value-type="float" office:value="5095943" table:style-name="ce12">
            <text:p><text:s/>5,095,943<text:s/></text:p>
          </table:table-cell>
          <table:table-cell table:style-name="ce12"/>
          <table:table-cell office:value-type="float" office:value="4434" table:style-name="ce14">
            <text:p><text:s/>4,434<text:s/></text:p>
          </table:table-cell>
          <table:table-cell office:value-type="float" office:value="4559512" table:style-name="ce14">
            <text:p><text:s/>4,559,512<text:s/></text:p>
          </table:table-cell>
          <table:table-cell office:value-type="float" office:value="83" table:style-name="ce14">
            <text:p><text:s/>83<text:s/></text:p>
          </table:table-cell>
          <table:table-cell office:value-type="float" office:value="4198876" table:style-name="ce14">
            <text:p><text:s/>4,198,8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8707" table:style-name="ce12">
            <text:p><text:s/>28,707<text:s/></text:p>
          </table:table-cell>
          <table:table-cell office:value-type="float" office:value="40002487" table:style-name="ce12">
            <text:p><text:s/>40,002,487<text:s/></text:p>
          </table:table-cell>
          <table:table-cell office:value-type="float" office:value="686" table:style-name="ce12">
            <text:p><text:s/>686<text:s/></text:p>
          </table:table-cell>
          <table:table-cell office:value-type="float" office:value="25422941" table:style-name="ce12">
            <text:p><text:s/>25,422,941<text:s/></text:p>
          </table:table-cell>
          <table:table-cell table:style-name="ce12"/>
          <table:table-cell office:value-type="float" office:value="26775" table:style-name="ce14">
            <text:p><text:s/>26,775<text:s/></text:p>
          </table:table-cell>
          <table:table-cell office:value-type="float" office:value="40737788" table:style-name="ce14">
            <text:p><text:s/>40,737,788<text:s/></text:p>
          </table:table-cell>
          <table:table-cell office:value-type="float" office:value="611" table:style-name="ce14">
            <text:p><text:s/>611<text:s/></text:p>
          </table:table-cell>
          <table:table-cell office:value-type="float" office:value="22272161" table:style-name="ce14">
            <text:p><text:s/>22,272,1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235" table:style-name="ce12">
            <text:p><text:s/>3,235<text:s/></text:p>
          </table:table-cell>
          <table:table-cell office:value-type="float" office:value="3645100" table:style-name="ce12">
            <text:p><text:s/>3,645,100<text:s/></text:p>
          </table:table-cell>
          <table:table-cell office:value-type="float" office:value="125" table:style-name="ce12">
            <text:p><text:s/>125<text:s/></text:p>
          </table:table-cell>
          <table:table-cell office:value-type="float" office:value="5271605" table:style-name="ce12">
            <text:p><text:s/>5,271,605<text:s/></text:p>
          </table:table-cell>
          <table:table-cell table:style-name="ce12"/>
          <table:table-cell office:value-type="float" office:value="3363" table:style-name="ce14">
            <text:p><text:s/>3,363<text:s/></text:p>
          </table:table-cell>
          <table:table-cell office:value-type="float" office:value="3823923" table:style-name="ce14">
            <text:p><text:s/>3,823,923<text:s/></text:p>
          </table:table-cell>
          <table:table-cell office:value-type="float" office:value="112" table:style-name="ce14">
            <text:p><text:s/>112<text:s/></text:p>
          </table:table-cell>
          <table:table-cell office:value-type="float" office:value="4828852" table:style-name="ce14">
            <text:p><text:s/>4,828,8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758" table:style-name="ce12">
            <text:p><text:s/>3,758<text:s/></text:p>
          </table:table-cell>
          <table:table-cell office:value-type="float" office:value="2948107" table:style-name="ce12">
            <text:p><text:s/>2,948,107<text:s/></text:p>
          </table:table-cell>
          <table:table-cell office:value-type="float" office:value="68" table:style-name="ce12">
            <text:p><text:s/>68<text:s/></text:p>
          </table:table-cell>
          <table:table-cell office:value-type="float" office:value="2343676" table:style-name="ce12">
            <text:p><text:s/>2,343,676<text:s/></text:p>
          </table:table-cell>
          <table:table-cell table:style-name="ce12"/>
          <table:table-cell office:value-type="float" office:value="3800" table:style-name="ce14">
            <text:p><text:s/>3,800<text:s/></text:p>
          </table:table-cell>
          <table:table-cell office:value-type="float" office:value="3020365" table:style-name="ce14">
            <text:p><text:s/>3,020,365<text:s/></text:p>
          </table:table-cell>
          <table:table-cell office:value-type="float" office:value="54" table:style-name="ce14">
            <text:p><text:s/>54<text:s/></text:p>
          </table:table-cell>
          <table:table-cell office:value-type="float" office:value="2084230" table:style-name="ce14">
            <text:p><text:s/>2,084,230<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561" table:style-name="ce12">
            <text:p><text:s/>561<text:s/></text:p>
          </table:table-cell>
          <table:table-cell office:value-type="float" office:value="281442" table:style-name="ce12">
            <text:p><text:s/>281,44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41" table:style-name="ce14">
            <text:p><text:s/>541<text:s/></text:p>
          </table:table-cell>
          <table:table-cell office:value-type="float" office:value="276301" table:style-name="ce14">
            <text:p><text:s/>276,3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926" table:style-name="ce12">
            <text:p><text:s/>1,926<text:s/></text:p>
          </table:table-cell>
          <table:table-cell office:value-type="float" office:value="1358550" table:style-name="ce12">
            <text:p><text:s/>1,358,55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56" table:style-name="ce14">
            <text:p><text:s/>1,856<text:s/></text:p>
          </table:table-cell>
          <table:table-cell office:value-type="float" office:value="1363106" table:style-name="ce14">
            <text:p><text:s/>1,363,10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695" table:style-name="ce12">
            <text:p><text:s/>2,695<text:s/></text:p>
          </table:table-cell>
          <table:table-cell office:value-type="float" office:value="2320768" table:style-name="ce12">
            <text:p><text:s/>2,320,76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40" table:style-name="ce14">
            <text:p><text:s/>2,540<text:s/></text:p>
          </table:table-cell>
          <table:table-cell office:value-type="float" office:value="2104434" table:style-name="ce14">
            <text:p><text:s/>2,104,43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12978" table:style-name="ce12">
            <text:p><text:s/>112,978<text:s/></text:p>
          </table:table-cell>
          <table:table-cell office:value-type="float" office:value="286685610" table:style-name="ce12">
            <text:p><text:s/>286,685,610<text:s/></text:p>
          </table:table-cell>
          <table:table-cell office:value-type="float" office:value="4236" table:style-name="ce12">
            <text:p><text:s/>4,236<text:s/></text:p>
          </table:table-cell>
          <table:table-cell office:value-type="float" office:value="290631752" table:style-name="ce12">
            <text:p><text:s/>290,631,752<text:s/></text:p>
          </table:table-cell>
          <table:table-cell table:style-name="ce12"/>
          <table:table-cell office:value-type="float" office:value="125782" table:style-name="ce14">
            <text:p><text:s/>125,782<text:s/></text:p>
          </table:table-cell>
          <table:table-cell office:value-type="float" office:value="332045970" table:style-name="ce14">
            <text:p><text:s/>332,045,970<text:s/></text:p>
          </table:table-cell>
          <table:table-cell office:value-type="float" office:value="4331" table:style-name="ce14">
            <text:p><text:s/>4,331<text:s/></text:p>
          </table:table-cell>
          <table:table-cell office:value-type="float" office:value="311728260" table:style-name="ce14">
            <text:p><text:s/>311,728,260<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993" table:style-name="ce12">
            <text:p><text:s/>1,993<text:s/></text:p>
          </table:table-cell>
          <table:table-cell office:value-type="float" office:value="4627775" table:style-name="ce12">
            <text:p><text:s/>4,627,775<text:s/></text:p>
          </table:table-cell>
          <table:table-cell office:value-type="float" office:value="50" table:style-name="ce12">
            <text:p><text:s/>50<text:s/></text:p>
          </table:table-cell>
          <table:table-cell office:value-type="float" office:value="3937574" table:style-name="ce12">
            <text:p><text:s/>3,937,574<text:s/></text:p>
          </table:table-cell>
          <table:table-cell table:style-name="ce12"/>
          <table:table-cell office:value-type="float" office:value="2277" table:style-name="ce14">
            <text:p><text:s/>2,277<text:s/></text:p>
          </table:table-cell>
          <table:table-cell office:value-type="float" office:value="5156477" table:style-name="ce14">
            <text:p><text:s/>5,156,477<text:s/></text:p>
          </table:table-cell>
          <table:table-cell office:value-type="float" office:value="63" table:style-name="ce14">
            <text:p><text:s/>63<text:s/></text:p>
          </table:table-cell>
          <table:table-cell office:value-type="float" office:value="4662437" table:style-name="ce14">
            <text:p><text:s/>4,662,437<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92251" table:style-name="ce12">
            <text:p><text:s/>92,251<text:s/></text:p>
          </table:table-cell>
          <table:table-cell office:value-type="float" office:value="220940583" table:style-name="ce12">
            <text:p><text:s/>220,940,583<text:s/></text:p>
          </table:table-cell>
          <table:table-cell office:value-type="float" office:value="4380" table:style-name="ce12">
            <text:p><text:s/>4,380<text:s/></text:p>
          </table:table-cell>
          <table:table-cell office:value-type="float" office:value="268928623" table:style-name="ce12">
            <text:p><text:s/>268,928,623<text:s/></text:p>
          </table:table-cell>
          <table:table-cell table:style-name="ce12"/>
          <table:table-cell office:value-type="float" office:value="98016" table:style-name="ce14">
            <text:p><text:s/>98,016<text:s/></text:p>
          </table:table-cell>
          <table:table-cell office:value-type="float" office:value="242118309" table:style-name="ce14">
            <text:p><text:s/>242,118,309<text:s/></text:p>
          </table:table-cell>
          <table:table-cell office:value-type="float" office:value="4323" table:style-name="ce14">
            <text:p><text:s/>4,323<text:s/></text:p>
          </table:table-cell>
          <table:table-cell office:value-type="float" office:value="280378471" table:style-name="ce14">
            <text:p><text:s/>280,378,47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臺南醫院<text:s/></text:p>
          </table:table-cell>
          <table:table-cell office:value-type="float" office:value="22408" table:style-name="ce12">
            <text:p><text:s/>22,408<text:s/></text:p>
          </table:table-cell>
          <table:table-cell office:value-type="float" office:value="32972643" table:style-name="ce12">
            <text:p><text:s/>32,972,643<text:s/></text:p>
          </table:table-cell>
          <table:table-cell office:value-type="float" office:value="684" table:style-name="ce12">
            <text:p><text:s/>684<text:s/></text:p>
          </table:table-cell>
          <table:table-cell office:value-type="float" office:value="49806732" table:style-name="ce12">
            <text:p><text:s/>49,806,732<text:s/></text:p>
          </table:table-cell>
          <table:table-cell table:style-name="ce12"/>
          <table:table-cell office:value-type="float" office:value="23050" table:style-name="ce14">
            <text:p><text:s/>23,050<text:s/></text:p>
          </table:table-cell>
          <table:table-cell office:value-type="float" office:value="36280651" table:style-name="ce14">
            <text:p><text:s/>36,280,651<text:s/></text:p>
          </table:table-cell>
          <table:table-cell office:value-type="float" office:value="866" table:style-name="ce14">
            <text:p><text:s/>866<text:s/></text:p>
          </table:table-cell>
          <table:table-cell office:value-type="float" office:value="59357240" table:style-name="ce14">
            <text:p><text:s/>59,357,24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嘉南療養院<text:s/></text:p>
          </table:table-cell>
          <table:table-cell office:value-type="float" office:value="5188" table:style-name="ce12">
            <text:p><text:s/>5,188<text:s/></text:p>
          </table:table-cell>
          <table:table-cell office:value-type="float" office:value="7798140" table:style-name="ce12">
            <text:p><text:s/>7,798,140<text:s/></text:p>
          </table:table-cell>
          <table:table-cell office:value-type="float" office:value="386" table:style-name="ce12">
            <text:p><text:s/>386<text:s/></text:p>
          </table:table-cell>
          <table:table-cell office:value-type="float" office:value="25316767" table:style-name="ce12">
            <text:p><text:s/>25,316,767<text:s/></text:p>
          </table:table-cell>
          <table:table-cell table:style-name="ce12"/>
          <table:table-cell office:value-type="float" office:value="5487" table:style-name="ce14">
            <text:p><text:s/>5,487<text:s/></text:p>
          </table:table-cell>
          <table:table-cell office:value-type="float" office:value="8876826" table:style-name="ce14">
            <text:p><text:s/>8,876,826<text:s/></text:p>
          </table:table-cell>
          <table:table-cell office:value-type="float" office:value="398" table:style-name="ce14">
            <text:p><text:s/>398<text:s/></text:p>
          </table:table-cell>
          <table:table-cell office:value-type="float" office:value="29218298" table:style-name="ce14">
            <text:p><text:s/>29,218,29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60779" table:style-name="ce12">
            <text:p><text:s/>60,779<text:s/></text:p>
          </table:table-cell>
          <table:table-cell office:value-type="float" office:value="96163328" table:style-name="ce12">
            <text:p><text:s/>96,163,328<text:s/></text:p>
          </table:table-cell>
          <table:table-cell office:value-type="float" office:value="1807" table:style-name="ce12">
            <text:p><text:s/>1,807<text:s/></text:p>
          </table:table-cell>
          <table:table-cell office:value-type="float" office:value="85581666" table:style-name="ce12">
            <text:p><text:s/>85,581,666<text:s/></text:p>
          </table:table-cell>
          <table:table-cell table:style-name="ce12"/>
          <table:table-cell office:value-type="float" office:value="65442" table:style-name="ce14">
            <text:p><text:s/>65,442<text:s/></text:p>
          </table:table-cell>
          <table:table-cell office:value-type="float" office:value="110549829" table:style-name="ce14">
            <text:p><text:s/>110,549,829<text:s/></text:p>
          </table:table-cell>
          <table:table-cell office:value-type="float" office:value="1789" table:style-name="ce14">
            <text:p><text:s/>1,789<text:s/></text:p>
          </table:table-cell>
          <table:table-cell office:value-type="float" office:value="87199801" table:style-name="ce14">
            <text:p><text:s/>87,199,80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63972" table:style-name="ce12">
            <text:p><text:s/>63,972<text:s/></text:p>
          </table:table-cell>
          <table:table-cell office:value-type="float" office:value="120020918" table:style-name="ce12">
            <text:p><text:s/>120,020,918<text:s/></text:p>
          </table:table-cell>
          <table:table-cell office:value-type="float" office:value="2065" table:style-name="ce12">
            <text:p><text:s/>2,065<text:s/></text:p>
          </table:table-cell>
          <table:table-cell office:value-type="float" office:value="113917797" table:style-name="ce12">
            <text:p><text:s/>113,917,797<text:s/></text:p>
          </table:table-cell>
          <table:table-cell table:style-name="ce12"/>
          <table:table-cell office:value-type="float" office:value="69283" table:style-name="ce14">
            <text:p><text:s/>69,283<text:s/></text:p>
          </table:table-cell>
          <table:table-cell office:value-type="float" office:value="138908147" table:style-name="ce14">
            <text:p><text:s/>138,908,147<text:s/></text:p>
          </table:table-cell>
          <table:table-cell office:value-type="float" office:value="1913" table:style-name="ce14">
            <text:p><text:s/>1,913<text:s/></text:p>
          </table:table-cell>
          <table:table-cell office:value-type="float" office:value="128440440" table:style-name="ce14">
            <text:p><text:s/>128,440,44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9883" table:style-name="ce12">
            <text:p><text:s/>19,883<text:s/></text:p>
          </table:table-cell>
          <table:table-cell office:value-type="float" office:value="32563152" table:style-name="ce12">
            <text:p><text:s/>32,563,152<text:s/></text:p>
          </table:table-cell>
          <table:table-cell office:value-type="float" office:value="708" table:style-name="ce12">
            <text:p><text:s/>708<text:s/></text:p>
          </table:table-cell>
          <table:table-cell office:value-type="float" office:value="47061639" table:style-name="ce12">
            <text:p><text:s/>47,061,639<text:s/></text:p>
          </table:table-cell>
          <table:table-cell table:style-name="ce12"/>
          <table:table-cell office:value-type="float" office:value="24768" table:style-name="ce14">
            <text:p><text:s/>24,768<text:s/></text:p>
          </table:table-cell>
          <table:table-cell office:value-type="float" office:value="40918938" table:style-name="ce14">
            <text:p><text:s/>40,918,938<text:s/></text:p>
          </table:table-cell>
          <table:table-cell office:value-type="float" office:value="777" table:style-name="ce14">
            <text:p><text:s/>777<text:s/></text:p>
          </table:table-cell>
          <table:table-cell office:value-type="float" office:value="57840521" table:style-name="ce14">
            <text:p><text:s/>57,840,52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153" table:style-name="ce14">
            <text:p><text:s/>29,153<text:s/></text:p>
          </table:table-cell>
          <table:table-cell office:value-type="float" office:value="43877057" table:style-name="ce14">
            <text:p><text:s/>43,877,057<text:s/></text:p>
          </table:table-cell>
          <table:table-cell office:value-type="float" office:value="968" table:style-name="ce14">
            <text:p><text:s/>968<text:s/></text:p>
          </table:table-cell>
          <table:table-cell office:value-type="float" office:value="38168947" table:style-name="ce14">
            <text:p><text:s/>38,168,94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6023" table:style-name="ce12">
            <text:p><text:s/>36,023<text:s/></text:p>
          </table:table-cell>
          <table:table-cell office:value-type="float" office:value="60271367" table:style-name="ce12">
            <text:p><text:s/>60,271,367<text:s/></text:p>
          </table:table-cell>
          <table:table-cell office:value-type="float" office:value="1539" table:style-name="ce12">
            <text:p><text:s/>1,539<text:s/></text:p>
          </table:table-cell>
          <table:table-cell office:value-type="float" office:value="59794720" table:style-name="ce12">
            <text:p><text:s/>59,794,720<text:s/></text:p>
          </table:table-cell>
          <table:table-cell table:style-name="ce12"/>
          <table:table-cell office:value-type="float" office:value="38329" table:style-name="ce14">
            <text:p><text:s/>38,329<text:s/></text:p>
          </table:table-cell>
          <table:table-cell office:value-type="float" office:value="62102103" table:style-name="ce14">
            <text:p><text:s/>62,102,103<text:s/></text:p>
          </table:table-cell>
          <table:table-cell office:value-type="float" office:value="1385" table:style-name="ce14">
            <text:p><text:s/>1,385<text:s/></text:p>
          </table:table-cell>
          <table:table-cell office:value-type="float" office:value="58896927" table:style-name="ce14">
            <text:p><text:s/>58,896,92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104266" table:style-name="ce12">
            <text:p><text:s/>104,266<text:s/></text:p>
          </table:table-cell>
          <table:table-cell office:value-type="float" office:value="186587972" table:style-name="ce12">
            <text:p><text:s/>186,587,972<text:s/></text:p>
          </table:table-cell>
          <table:table-cell office:value-type="float" office:value="3256" table:style-name="ce12">
            <text:p><text:s/>3,256<text:s/></text:p>
          </table:table-cell>
          <table:table-cell office:value-type="float" office:value="155198968" table:style-name="ce12">
            <text:p><text:s/>155,198,968<text:s/></text:p>
          </table:table-cell>
          <table:table-cell table:style-name="ce12"/>
          <table:table-cell office:value-type="float" office:value="114399" table:style-name="ce14">
            <text:p><text:s/>114,399<text:s/></text:p>
          </table:table-cell>
          <table:table-cell office:value-type="float" office:value="222605211" table:style-name="ce14">
            <text:p><text:s/>222,605,211<text:s/></text:p>
          </table:table-cell>
          <table:table-cell office:value-type="float" office:value="3266" table:style-name="ce14">
            <text:p><text:s/>3,266<text:s/></text:p>
          </table:table-cell>
          <table:table-cell office:value-type="float" office:value="166278546" table:style-name="ce14">
            <text:p><text:s/>166,278,54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4353" table:style-name="ce12">
            <text:p><text:s/>44,353<text:s/></text:p>
          </table:table-cell>
          <table:table-cell office:value-type="float" office:value="87699058" table:style-name="ce12">
            <text:p><text:s/>87,699,058<text:s/></text:p>
          </table:table-cell>
          <table:table-cell office:value-type="float" office:value="1880" table:style-name="ce12">
            <text:p><text:s/>1,880<text:s/></text:p>
          </table:table-cell>
          <table:table-cell office:value-type="float" office:value="83824930" table:style-name="ce12">
            <text:p><text:s/>83,824,930<text:s/></text:p>
          </table:table-cell>
          <table:table-cell table:style-name="ce12"/>
          <table:table-cell office:value-type="float" office:value="45814" table:style-name="ce14">
            <text:p><text:s/>45,814<text:s/></text:p>
          </table:table-cell>
          <table:table-cell office:value-type="float" office:value="92609600" table:style-name="ce14">
            <text:p><text:s/>92,609,600<text:s/></text:p>
          </table:table-cell>
          <table:table-cell office:value-type="float" office:value="1803" table:style-name="ce14">
            <text:p><text:s/>1,803<text:s/></text:p>
          </table:table-cell>
          <table:table-cell office:value-type="float" office:value="82018698" table:style-name="ce14">
            <text:p><text:s/>82,018,69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5317" table:style-name="ce12">
            <text:p><text:s/>25,317<text:s/></text:p>
          </table:table-cell>
          <table:table-cell office:value-type="float" office:value="38019760" table:style-name="ce12">
            <text:p><text:s/>38,019,760<text:s/></text:p>
          </table:table-cell>
          <table:table-cell office:value-type="float" office:value="1092" table:style-name="ce12">
            <text:p><text:s/>1,092<text:s/></text:p>
          </table:table-cell>
          <table:table-cell office:value-type="float" office:value="32760149" table:style-name="ce12">
            <text:p><text:s/>32,760,149<text:s/></text:p>
          </table:table-cell>
          <table:table-cell table:style-name="ce12"/>
          <table:table-cell office:value-type="float" office:value="26263" table:style-name="ce14">
            <text:p><text:s/>26,263<text:s/></text:p>
          </table:table-cell>
          <table:table-cell office:value-type="float" office:value="41194284" table:style-name="ce14">
            <text:p><text:s/>41,194,284<text:s/></text:p>
          </table:table-cell>
          <table:table-cell office:value-type="float" office:value="1123" table:style-name="ce14">
            <text:p><text:s/>1,123<text:s/></text:p>
          </table:table-cell>
          <table:table-cell office:value-type="float" office:value="35559982" table:style-name="ce14">
            <text:p><text:s/>35,559,98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彰化基督教醫療財團法人雲林基督教醫院<text:s/></text:p>
          </table:table-cell>
          <table:table-cell office:value-type="float" office:value="21743" table:style-name="ce12">
            <text:p><text:s/>21,743<text:s/></text:p>
          </table:table-cell>
          <table:table-cell office:value-type="float" office:value="37584261" table:style-name="ce12">
            <text:p><text:s/>37,584,261<text:s/></text:p>
          </table:table-cell>
          <table:table-cell office:value-type="float" office:value="623" table:style-name="ce12">
            <text:p><text:s/>623<text:s/></text:p>
          </table:table-cell>
          <table:table-cell office:value-type="float" office:value="24662399" table:style-name="ce12">
            <text:p><text:s/>24,662,399<text:s/></text:p>
          </table:table-cell>
          <table:table-cell table:style-name="ce12"/>
          <table:table-cell office:value-type="float" office:value="23217" table:style-name="ce14">
            <text:p><text:s/>23,217<text:s/></text:p>
          </table:table-cell>
          <table:table-cell office:value-type="float" office:value="42623402" table:style-name="ce14">
            <text:p><text:s/>42,623,402<text:s/></text:p>
          </table:table-cell>
          <table:table-cell office:value-type="float" office:value="605" table:style-name="ce14">
            <text:p><text:s/>605<text:s/></text:p>
          </table:table-cell>
          <table:table-cell office:value-type="float" office:value="28082759" table:style-name="ce14">
            <text:p><text:s/>28,082,75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82815" table:style-name="ce12">
            <text:p><text:s/>82,815<text:s/></text:p>
          </table:table-cell>
          <table:table-cell office:value-type="float" office:value="178413854" table:style-name="ce12">
            <text:p><text:s/>178,413,854<text:s/></text:p>
          </table:table-cell>
          <table:table-cell office:value-type="float" office:value="3178" table:style-name="ce12">
            <text:p><text:s/>3,178<text:s/></text:p>
          </table:table-cell>
          <table:table-cell office:value-type="float" office:value="165302609" table:style-name="ce12">
            <text:p><text:s/>165,302,609<text:s/></text:p>
          </table:table-cell>
          <table:table-cell table:style-name="ce12"/>
          <table:table-cell office:value-type="float" office:value="91183" table:style-name="ce14">
            <text:p><text:s/>91,183<text:s/></text:p>
          </table:table-cell>
          <table:table-cell office:value-type="float" office:value="213144290" table:style-name="ce14">
            <text:p><text:s/>213,144,290<text:s/></text:p>
          </table:table-cell>
          <table:table-cell office:value-type="float" office:value="3317" table:style-name="ce14">
            <text:p><text:s/>3,317<text:s/></text:p>
          </table:table-cell>
          <table:table-cell office:value-type="float" office:value="194716550" table:style-name="ce14">
            <text:p><text:s/>194,716,55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9330" table:style-name="ce12">
            <text:p><text:s/>49,330<text:s/></text:p>
          </table:table-cell>
          <table:table-cell office:value-type="float" office:value="126922488" table:style-name="ce12">
            <text:p><text:s/>126,922,488<text:s/></text:p>
          </table:table-cell>
          <table:table-cell office:value-type="float" office:value="2636" table:style-name="ce12">
            <text:p><text:s/>2,636<text:s/></text:p>
          </table:table-cell>
          <table:table-cell office:value-type="float" office:value="153991331" table:style-name="ce12">
            <text:p><text:s/>153,991,331<text:s/></text:p>
          </table:table-cell>
          <table:table-cell table:style-name="ce12"/>
          <table:table-cell office:value-type="float" office:value="52327" table:style-name="ce14">
            <text:p><text:s/>52,327<text:s/></text:p>
          </table:table-cell>
          <table:table-cell office:value-type="float" office:value="139730552" table:style-name="ce14">
            <text:p><text:s/>139,730,552<text:s/></text:p>
          </table:table-cell>
          <table:table-cell office:value-type="float" office:value="2661" table:style-name="ce14">
            <text:p><text:s/>2,661<text:s/></text:p>
          </table:table-cell>
          <table:table-cell office:value-type="float" office:value="169691403" table:style-name="ce14">
            <text:p><text:s/>169,691,40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佛教慈濟醫療財團法人大林慈濟醫院<text:s/></text:p>
          </table:table-cell>
          <table:table-cell office:value-type="float" office:value="65876" table:style-name="ce12">
            <text:p><text:s/>65,876<text:s/></text:p>
          </table:table-cell>
          <table:table-cell office:value-type="float" office:value="145213028" table:style-name="ce12">
            <text:p><text:s/>145,213,028<text:s/></text:p>
          </table:table-cell>
          <table:table-cell office:value-type="float" office:value="2224" table:style-name="ce12">
            <text:p><text:s/>2,224<text:s/></text:p>
          </table:table-cell>
          <table:table-cell office:value-type="float" office:value="128873013" table:style-name="ce12">
            <text:p><text:s/>128,873,013<text:s/></text:p>
          </table:table-cell>
          <table:table-cell table:style-name="ce12"/>
          <table:table-cell office:value-type="float" office:value="69149" table:style-name="ce14">
            <text:p><text:s/>69,149<text:s/></text:p>
          </table:table-cell>
          <table:table-cell office:value-type="float" office:value="159888930" table:style-name="ce14">
            <text:p><text:s/>159,888,930<text:s/></text:p>
          </table:table-cell>
          <table:table-cell office:value-type="float" office:value="2090" table:style-name="ce14">
            <text:p><text:s/>2,090<text:s/></text:p>
          </table:table-cell>
          <table:table-cell office:value-type="float" office:value="129755813" table:style-name="ce14">
            <text:p><text:s/>129,755,81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4606" table:style-name="ce12">
            <text:p><text:s/>24,606<text:s/></text:p>
          </table:table-cell>
          <table:table-cell office:value-type="float" office:value="31567803" table:style-name="ce12">
            <text:p><text:s/>31,567,803<text:s/></text:p>
          </table:table-cell>
          <table:table-cell office:value-type="float" office:value="799" table:style-name="ce12">
            <text:p><text:s/>799<text:s/></text:p>
          </table:table-cell>
          <table:table-cell office:value-type="float" office:value="36938853" table:style-name="ce12">
            <text:p><text:s/>36,938,853<text:s/></text:p>
          </table:table-cell>
          <table:table-cell table:style-name="ce12"/>
          <table:table-cell office:value-type="float" office:value="25507" table:style-name="ce14">
            <text:p><text:s/>25,507<text:s/></text:p>
          </table:table-cell>
          <table:table-cell office:value-type="float" office:value="35647454" table:style-name="ce14">
            <text:p><text:s/>35,647,454<text:s/></text:p>
          </table:table-cell>
          <table:table-cell office:value-type="float" office:value="729" table:style-name="ce14">
            <text:p><text:s/>729<text:s/></text:p>
          </table:table-cell>
          <table:table-cell office:value-type="float" office:value="40670783" table:style-name="ce14">
            <text:p><text:s/>40,670,78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4525" table:style-name="ce12">
            <text:p><text:s/>24,525<text:s/></text:p>
          </table:table-cell>
          <table:table-cell office:value-type="float" office:value="41533057" table:style-name="ce12">
            <text:p><text:s/>41,533,057<text:s/></text:p>
          </table:table-cell>
          <table:table-cell office:value-type="float" office:value="890" table:style-name="ce12">
            <text:p><text:s/>890<text:s/></text:p>
          </table:table-cell>
          <table:table-cell office:value-type="float" office:value="37432014" table:style-name="ce12">
            <text:p><text:s/>37,432,014<text:s/></text:p>
          </table:table-cell>
          <table:table-cell table:style-name="ce12"/>
          <table:table-cell office:value-type="float" office:value="26140" table:style-name="ce14">
            <text:p><text:s/>26,140<text:s/></text:p>
          </table:table-cell>
          <table:table-cell office:value-type="float" office:value="47057480" table:style-name="ce14">
            <text:p><text:s/>47,057,480<text:s/></text:p>
          </table:table-cell>
          <table:table-cell office:value-type="float" office:value="871" table:style-name="ce14">
            <text:p><text:s/>871<text:s/></text:p>
          </table:table-cell>
          <table:table-cell office:value-type="float" office:value="41469984" table:style-name="ce14">
            <text:p><text:s/>41,469,9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嘉義醫院<text:s/></text:p>
          </table:table-cell>
          <table:table-cell office:value-type="float" office:value="11696" table:style-name="ce12">
            <text:p><text:s/>11,696<text:s/></text:p>
          </table:table-cell>
          <table:table-cell office:value-type="float" office:value="15104310" table:style-name="ce12">
            <text:p><text:s/>15,104,310<text:s/></text:p>
          </table:table-cell>
          <table:table-cell office:value-type="float" office:value="461" table:style-name="ce12">
            <text:p><text:s/>461<text:s/></text:p>
          </table:table-cell>
          <table:table-cell office:value-type="float" office:value="30582704" table:style-name="ce12">
            <text:p><text:s/>30,582,704<text:s/></text:p>
          </table:table-cell>
          <table:table-cell table:style-name="ce12"/>
          <table:table-cell office:value-type="float" office:value="9757" table:style-name="ce14">
            <text:p><text:s/>9,757<text:s/></text:p>
          </table:table-cell>
          <table:table-cell office:value-type="float" office:value="13082663" table:style-name="ce14">
            <text:p><text:s/>13,082,663<text:s/></text:p>
          </table:table-cell>
          <table:table-cell office:value-type="float" office:value="330" table:style-name="ce14">
            <text:p><text:s/>330<text:s/></text:p>
          </table:table-cell>
          <table:table-cell office:value-type="float" office:value="21963603" table:style-name="ce14">
            <text:p><text:s/>21,963,6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朴子醫院<text:s/></text:p>
          </table:table-cell>
          <table:table-cell office:value-type="float" office:value="8455" table:style-name="ce12">
            <text:p><text:s/>8,455<text:s/></text:p>
          </table:table-cell>
          <table:table-cell office:value-type="float" office:value="11879830" table:style-name="ce12">
            <text:p><text:s/>11,879,830<text:s/></text:p>
          </table:table-cell>
          <table:table-cell office:value-type="float" office:value="218" table:style-name="ce12">
            <text:p><text:s/>218<text:s/></text:p>
          </table:table-cell>
          <table:table-cell office:value-type="float" office:value="9435263" table:style-name="ce12">
            <text:p><text:s/>9,435,263<text:s/></text:p>
          </table:table-cell>
          <table:table-cell table:style-name="ce12"/>
          <table:table-cell office:value-type="float" office:value="7171" table:style-name="ce14">
            <text:p><text:s/>7,171<text:s/></text:p>
          </table:table-cell>
          <table:table-cell office:value-type="float" office:value="9592249" table:style-name="ce14">
            <text:p><text:s/>9,592,249<text:s/></text:p>
          </table:table-cell>
          <table:table-cell office:value-type="float" office:value="189" table:style-name="ce14">
            <text:p><text:s/>189<text:s/></text:p>
          </table:table-cell>
          <table:table-cell office:value-type="float" office:value="8720784" table:style-name="ce14">
            <text:p><text:s/>8,720,7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新營醫院<text:s/></text:p>
          </table:table-cell>
          <table:table-cell office:value-type="float" office:value="7556" table:style-name="ce12">
            <text:p><text:s/>7,556<text:s/></text:p>
          </table:table-cell>
          <table:table-cell office:value-type="float" office:value="7335990" table:style-name="ce12">
            <text:p><text:s/>7,335,990<text:s/></text:p>
          </table:table-cell>
          <table:table-cell office:value-type="float" office:value="188" table:style-name="ce12">
            <text:p><text:s/>188<text:s/></text:p>
          </table:table-cell>
          <table:table-cell office:value-type="float" office:value="10266394" table:style-name="ce12">
            <text:p><text:s/>10,266,394<text:s/></text:p>
          </table:table-cell>
          <table:table-cell table:style-name="ce12"/>
          <table:table-cell office:value-type="float" office:value="7135" table:style-name="ce14">
            <text:p><text:s/>7,135<text:s/></text:p>
          </table:table-cell>
          <table:table-cell office:value-type="float" office:value="7842888" table:style-name="ce14">
            <text:p><text:s/>7,842,888<text:s/></text:p>
          </table:table-cell>
          <table:table-cell office:value-type="float" office:value="224" table:style-name="ce14">
            <text:p><text:s/>224<text:s/></text:p>
          </table:table-cell>
          <table:table-cell office:value-type="float" office:value="11144824" table:style-name="ce14">
            <text:p><text:s/>11,144,8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臺南醫院新化分院<text:s/></text:p>
          </table:table-cell>
          <table:table-cell office:value-type="float" office:value="5407" table:style-name="ce12">
            <text:p><text:s/>5,407<text:s/></text:p>
          </table:table-cell>
          <table:table-cell office:value-type="float" office:value="6228822" table:style-name="ce12">
            <text:p><text:s/>6,228,822<text:s/></text:p>
          </table:table-cell>
          <table:table-cell office:value-type="float" office:value="61" table:style-name="ce12">
            <text:p><text:s/>61<text:s/></text:p>
          </table:table-cell>
          <table:table-cell office:value-type="float" office:value="1144759" table:style-name="ce12">
            <text:p><text:s/>1,144,759<text:s/></text:p>
          </table:table-cell>
          <table:table-cell table:style-name="ce12"/>
          <table:table-cell office:value-type="float" office:value="6059" table:style-name="ce14">
            <text:p><text:s/>6,059<text:s/></text:p>
          </table:table-cell>
          <table:table-cell office:value-type="float" office:value="7856938" table:style-name="ce14">
            <text:p><text:s/>7,856,938<text:s/></text:p>
          </table:table-cell>
          <table:table-cell office:value-type="float" office:value="110" table:style-name="ce14">
            <text:p><text:s/>110<text:s/></text:p>
          </table:table-cell>
          <table:table-cell office:value-type="float" office:value="2311001" table:style-name="ce14">
            <text:p><text:s/>2,311,0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胸腔病院<text:s/></text:p>
          </table:table-cell>
          <table:table-cell office:value-type="float" office:value="4773" table:style-name="ce12">
            <text:p><text:s/>4,773<text:s/></text:p>
          </table:table-cell>
          <table:table-cell office:value-type="float" office:value="6431269" table:style-name="ce12">
            <text:p><text:s/>6,431,269<text:s/></text:p>
          </table:table-cell>
          <table:table-cell office:value-type="float" office:value="78" table:style-name="ce12">
            <text:p><text:s/>78<text:s/></text:p>
          </table:table-cell>
          <table:table-cell office:value-type="float" office:value="3253785" table:style-name="ce12">
            <text:p><text:s/>3,253,785<text:s/></text:p>
          </table:table-cell>
          <table:table-cell table:style-name="ce12"/>
          <table:table-cell office:value-type="float" office:value="4308" table:style-name="ce14">
            <text:p><text:s/>4,308<text:s/></text:p>
          </table:table-cell>
          <table:table-cell office:value-type="float" office:value="5564580" table:style-name="ce14">
            <text:p><text:s/>5,564,580<text:s/></text:p>
          </table:table-cell>
          <table:table-cell office:value-type="float" office:value="58" table:style-name="ce14">
            <text:p><text:s/>58<text:s/></text:p>
          </table:table-cell>
          <table:table-cell office:value-type="float" office:value="2669540" table:style-name="ce14">
            <text:p><text:s/>2,669,5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8641" table:style-name="ce12">
            <text:p><text:s/>18,641<text:s/></text:p>
          </table:table-cell>
          <table:table-cell office:value-type="float" office:value="27081945" table:style-name="ce12">
            <text:p><text:s/>27,081,945<text:s/></text:p>
          </table:table-cell>
          <table:table-cell office:value-type="float" office:value="488" table:style-name="ce12">
            <text:p><text:s/>488<text:s/></text:p>
          </table:table-cell>
          <table:table-cell office:value-type="float" office:value="22229888" table:style-name="ce12">
            <text:p><text:s/>22,229,888<text:s/></text:p>
          </table:table-cell>
          <table:table-cell table:style-name="ce12"/>
          <table:table-cell office:value-type="float" office:value="22258" table:style-name="ce14">
            <text:p><text:s/>22,258<text:s/></text:p>
          </table:table-cell>
          <table:table-cell office:value-type="float" office:value="31810143" table:style-name="ce14">
            <text:p><text:s/>31,810,143<text:s/></text:p>
          </table:table-cell>
          <table:table-cell office:value-type="float" office:value="516" table:style-name="ce14">
            <text:p><text:s/>516<text:s/></text:p>
          </table:table-cell>
          <table:table-cell office:value-type="float" office:value="27230024" table:style-name="ce14">
            <text:p><text:s/>27,230,0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331" table:style-name="ce12">
            <text:p><text:s/>5,331<text:s/></text:p>
          </table:table-cell>
          <table:table-cell office:value-type="float" office:value="7078758" table:style-name="ce12">
            <text:p><text:s/>7,078,758<text:s/></text:p>
          </table:table-cell>
          <table:table-cell office:value-type="float" office:value="240" table:style-name="ce12">
            <text:p><text:s/>240<text:s/></text:p>
          </table:table-cell>
          <table:table-cell office:value-type="float" office:value="16631101" table:style-name="ce12">
            <text:p><text:s/>16,631,101<text:s/></text:p>
          </table:table-cell>
          <table:table-cell table:style-name="ce12"/>
          <table:table-cell office:value-type="float" office:value="5390" table:style-name="ce14">
            <text:p><text:s/>5,390<text:s/></text:p>
          </table:table-cell>
          <table:table-cell office:value-type="float" office:value="7644355" table:style-name="ce14">
            <text:p><text:s/>7,644,355<text:s/></text:p>
          </table:table-cell>
          <table:table-cell office:value-type="float" office:value="225" table:style-name="ce14">
            <text:p><text:s/>225<text:s/></text:p>
          </table:table-cell>
          <table:table-cell office:value-type="float" office:value="14731414" table:style-name="ce14">
            <text:p><text:s/>14,731,41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6541" table:style-name="ce12">
            <text:p><text:s/>16,541<text:s/></text:p>
          </table:table-cell>
          <table:table-cell office:value-type="float" office:value="16360681" table:style-name="ce12">
            <text:p><text:s/>16,360,681<text:s/></text:p>
          </table:table-cell>
          <table:table-cell office:value-type="float" office:value="476" table:style-name="ce12">
            <text:p><text:s/>476<text:s/></text:p>
          </table:table-cell>
          <table:table-cell office:value-type="float" office:value="27323456" table:style-name="ce12">
            <text:p><text:s/>27,323,456<text:s/></text:p>
          </table:table-cell>
          <table:table-cell table:style-name="ce12"/>
          <table:table-cell office:value-type="float" office:value="17260" table:style-name="ce14">
            <text:p><text:s/>17,260<text:s/></text:p>
          </table:table-cell>
          <table:table-cell office:value-type="float" office:value="17588595" table:style-name="ce14">
            <text:p><text:s/>17,588,595<text:s/></text:p>
          </table:table-cell>
          <table:table-cell office:value-type="float" office:value="451" table:style-name="ce14">
            <text:p><text:s/>451<text:s/></text:p>
          </table:table-cell>
          <table:table-cell office:value-type="float" office:value="27692252" table:style-name="ce14">
            <text:p><text:s/>27,692,2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療社團法人仁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920" table:style-name="ce14">
            <text:p><text:s/>920<text:s/></text:p>
          </table:table-cell>
          <table:table-cell office:value-type="float" office:value="947079" table:style-name="ce14">
            <text:p><text:s/>947,07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597" table:style-name="ce12">
            <text:p><text:s/>597<text:s/></text:p>
          </table:table-cell>
          <table:table-cell office:value-type="float" office:value="1594416" table:style-name="ce12">
            <text:p><text:s/>1,594,416<text:s/></text:p>
          </table:table-cell>
          <table:table-cell office:value-type="float" office:value="81" table:style-name="ce12">
            <text:p><text:s/>81<text:s/></text:p>
          </table:table-cell>
          <table:table-cell office:value-type="float" office:value="5456192" table:style-name="ce12">
            <text:p><text:s/>5,456,192<text:s/></text:p>
          </table:table-cell>
          <table:table-cell table:style-name="ce12"/>
          <table:table-cell office:value-type="float" office:value="482" table:style-name="ce14">
            <text:p><text:s/>482<text:s/></text:p>
          </table:table-cell>
          <table:table-cell office:value-type="float" office:value="1597125" table:style-name="ce14">
            <text:p><text:s/>1,597,125<text:s/></text:p>
          </table:table-cell>
          <table:table-cell office:value-type="float" office:value="113" table:style-name="ce14">
            <text:p><text:s/>113<text:s/></text:p>
          </table:table-cell>
          <table:table-cell office:value-type="float" office:value="6035601" table:style-name="ce14">
            <text:p><text:s/>6,035,6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347" table:style-name="ce12">
            <text:p><text:s/>1,347<text:s/></text:p>
          </table:table-cell>
          <table:table-cell office:value-type="float" office:value="1701254" table:style-name="ce12">
            <text:p><text:s/>1,701,254<text:s/></text:p>
          </table:table-cell>
          <table:table-cell office:value-type="float" office:value="43" table:style-name="ce12">
            <text:p><text:s/>43<text:s/></text:p>
          </table:table-cell>
          <table:table-cell office:value-type="float" office:value="8773693" table:style-name="ce12">
            <text:p><text:s/>8,773,693<text:s/></text:p>
          </table:table-cell>
          <table:table-cell table:style-name="ce12"/>
          <table:table-cell office:value-type="float" office:value="1323" table:style-name="ce14">
            <text:p><text:s/>1,323<text:s/></text:p>
          </table:table-cell>
          <table:table-cell office:value-type="float" office:value="1796219" table:style-name="ce14">
            <text:p><text:s/>1,796,219<text:s/></text:p>
          </table:table-cell>
          <table:table-cell office:value-type="float" office:value="34" table:style-name="ce14">
            <text:p><text:s/>34<text:s/></text:p>
          </table:table-cell>
          <table:table-cell office:value-type="float" office:value="6835456" table:style-name="ce14">
            <text:p><text:s/>6,835,45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628" table:style-name="ce12">
            <text:p><text:s/>2,628<text:s/></text:p>
          </table:table-cell>
          <table:table-cell office:value-type="float" office:value="1262409" table:style-name="ce12">
            <text:p><text:s/>1,262,409<text:s/></text:p>
          </table:table-cell>
          <table:table-cell office:value-type="float" office:value="16" table:style-name="ce12">
            <text:p><text:s/>16<text:s/></text:p>
          </table:table-cell>
          <table:table-cell office:value-type="float" office:value="3287097" table:style-name="ce12">
            <text:p><text:s/>3,287,097<text:s/></text:p>
          </table:table-cell>
          <table:table-cell table:style-name="ce12"/>
          <table:table-cell office:value-type="float" office:value="2864" table:style-name="ce14">
            <text:p><text:s/>2,864<text:s/></text:p>
          </table:table-cell>
          <table:table-cell office:value-type="float" office:value="1287058" table:style-name="ce14">
            <text:p><text:s/>1,287,058<text:s/></text:p>
          </table:table-cell>
          <table:table-cell office:value-type="float" office:value="5" table:style-name="ce14">
            <text:p><text:s/>5<text:s/></text:p>
          </table:table-cell>
          <table:table-cell office:value-type="float" office:value="1051246" table:style-name="ce14">
            <text:p><text:s/>1,051,24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084" table:style-name="ce12">
            <text:p><text:s/>1,084<text:s/></text:p>
          </table:table-cell>
          <table:table-cell office:value-type="float" office:value="1983614" table:style-name="ce12">
            <text:p><text:s/>1,983,614<text:s/></text:p>
          </table:table-cell>
          <table:table-cell office:value-type="float" office:value="54" table:style-name="ce12">
            <text:p><text:s/>54<text:s/></text:p>
          </table:table-cell>
          <table:table-cell office:value-type="float" office:value="4583986" table:style-name="ce12">
            <text:p><text:s/>4,583,986<text:s/></text:p>
          </table:table-cell>
          <table:table-cell table:style-name="ce12"/>
          <table:table-cell office:value-type="float" office:value="1287" table:style-name="ce14">
            <text:p><text:s/>1,287<text:s/></text:p>
          </table:table-cell>
          <table:table-cell office:value-type="float" office:value="2080187" table:style-name="ce14">
            <text:p><text:s/>2,080,187<text:s/></text:p>
          </table:table-cell>
          <table:table-cell office:value-type="float" office:value="64" table:style-name="ce14">
            <text:p><text:s/>64<text:s/></text:p>
          </table:table-cell>
          <table:table-cell office:value-type="float" office:value="5497498" table:style-name="ce14">
            <text:p><text:s/>5,497,49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21503" table:style-name="ce12">
            <text:p><text:s/>21,503<text:s/></text:p>
          </table:table-cell>
          <table:table-cell office:value-type="float" office:value="32199276" table:style-name="ce12">
            <text:p><text:s/>32,199,276<text:s/></text:p>
          </table:table-cell>
          <table:table-cell office:value-type="float" office:value="690" table:style-name="ce12">
            <text:p><text:s/>690<text:s/></text:p>
          </table:table-cell>
          <table:table-cell office:value-type="float" office:value="28175161" table:style-name="ce12">
            <text:p><text:s/>28,175,161<text:s/></text:p>
          </table:table-cell>
          <table:table-cell table:style-name="ce12"/>
          <table:table-cell office:value-type="float" office:value="25491" table:style-name="ce14">
            <text:p><text:s/>25,491<text:s/></text:p>
          </table:table-cell>
          <table:table-cell office:value-type="float" office:value="44736424" table:style-name="ce14">
            <text:p><text:s/>44,736,424<text:s/></text:p>
          </table:table-cell>
          <table:table-cell office:value-type="float" office:value="688" table:style-name="ce14">
            <text:p><text:s/>688<text:s/></text:p>
          </table:table-cell>
          <table:table-cell office:value-type="float" office:value="34996306" table:style-name="ce14">
            <text:p><text:s/>34,996,30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10423" table:style-name="ce12">
            <text:p><text:s/>10,423<text:s/></text:p>
          </table:table-cell>
          <table:table-cell office:value-type="float" office:value="18679391" table:style-name="ce12">
            <text:p><text:s/>18,679,391<text:s/></text:p>
          </table:table-cell>
          <table:table-cell office:value-type="float" office:value="238" table:style-name="ce12">
            <text:p><text:s/>238<text:s/></text:p>
          </table:table-cell>
          <table:table-cell office:value-type="float" office:value="6526069" table:style-name="ce12">
            <text:p><text:s/>6,526,069<text:s/></text:p>
          </table:table-cell>
          <table:table-cell table:style-name="ce12"/>
          <table:table-cell office:value-type="float" office:value="12714" table:style-name="ce14">
            <text:p><text:s/>12,714<text:s/></text:p>
          </table:table-cell>
          <table:table-cell office:value-type="float" office:value="22637559" table:style-name="ce14">
            <text:p><text:s/>22,637,559<text:s/></text:p>
          </table:table-cell>
          <table:table-cell office:value-type="float" office:value="289" table:style-name="ce14">
            <text:p><text:s/>289<text:s/></text:p>
          </table:table-cell>
          <table:table-cell office:value-type="float" office:value="7691333" table:style-name="ce14">
            <text:p><text:s/>7,691,3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8612" table:style-name="ce12">
            <text:p><text:s/>8,612<text:s/></text:p>
          </table:table-cell>
          <table:table-cell office:value-type="float" office:value="10467619" table:style-name="ce12">
            <text:p><text:s/>10,467,619<text:s/></text:p>
          </table:table-cell>
          <table:table-cell office:value-type="float" office:value="86" table:style-name="ce12">
            <text:p><text:s/>86<text:s/></text:p>
          </table:table-cell>
          <table:table-cell office:value-type="float" office:value="4969328" table:style-name="ce12">
            <text:p><text:s/>4,969,328<text:s/></text:p>
          </table:table-cell>
          <table:table-cell table:style-name="ce12"/>
          <table:table-cell office:value-type="float" office:value="9010" table:style-name="ce14">
            <text:p><text:s/>9,010<text:s/></text:p>
          </table:table-cell>
          <table:table-cell office:value-type="float" office:value="11187930" table:style-name="ce14">
            <text:p><text:s/>11,187,930<text:s/></text:p>
          </table:table-cell>
          <table:table-cell office:value-type="float" office:value="57" table:style-name="ce14">
            <text:p><text:s/>57<text:s/></text:p>
          </table:table-cell>
          <table:table-cell office:value-type="float" office:value="3641746" table:style-name="ce14">
            <text:p><text:s/>3,641,74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867" table:style-name="ce14">
            <text:p><text:s/>18,867<text:s/></text:p>
          </table:table-cell>
          <table:table-cell office:value-type="float" office:value="28117213" table:style-name="ce14">
            <text:p><text:s/>28,117,213<text:s/></text:p>
          </table:table-cell>
          <table:table-cell office:value-type="float" office:value="482" table:style-name="ce14">
            <text:p><text:s/>482<text:s/></text:p>
          </table:table-cell>
          <table:table-cell office:value-type="float" office:value="25202997" table:style-name="ce14">
            <text:p><text:s/>25,202,9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43" table:style-name="ce12">
            <text:p><text:s/>943<text:s/></text:p>
          </table:table-cell>
          <table:table-cell office:value-type="float" office:value="1263548" table:style-name="ce12">
            <text:p><text:s/>1,263,548<text:s/></text:p>
          </table:table-cell>
          <table:table-cell office:value-type="float" office:value="101" table:style-name="ce12">
            <text:p><text:s/>101<text:s/></text:p>
          </table:table-cell>
          <table:table-cell office:value-type="float" office:value="4465287" table:style-name="ce12">
            <text:p><text:s/>4,465,287<text:s/></text:p>
          </table:table-cell>
          <table:table-cell table:style-name="ce12"/>
          <table:table-cell office:value-type="float" office:value="908" table:style-name="ce14">
            <text:p><text:s/>908<text:s/></text:p>
          </table:table-cell>
          <table:table-cell office:value-type="float" office:value="1236902" table:style-name="ce14">
            <text:p><text:s/>1,236,902<text:s/></text:p>
          </table:table-cell>
          <table:table-cell office:value-type="float" office:value="99" table:style-name="ce14">
            <text:p><text:s/>99<text:s/></text:p>
          </table:table-cell>
          <table:table-cell office:value-type="float" office:value="4621326" table:style-name="ce14">
            <text:p><text:s/>4,621,3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大安婦幼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154" table:style-name="ce14">
            <text:p><text:s/>6,154<text:s/></text:p>
          </table:table-cell>
          <table:table-cell office:value-type="float" office:value="3468520" table:style-name="ce14">
            <text:p><text:s/>3,468,520<text:s/></text:p>
          </table:table-cell>
          <table:table-cell office:value-type="float" office:value="109" table:style-name="ce14">
            <text:p><text:s/>109<text:s/></text:p>
          </table:table-cell>
          <table:table-cell office:value-type="float" office:value="3541172" table:style-name="ce14">
            <text:p><text:s/>3,541,1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1550" table:style-name="ce12">
            <text:p><text:s/>1,550<text:s/></text:p>
          </table:table-cell>
          <table:table-cell office:value-type="float" office:value="795119" table:style-name="ce12">
            <text:p><text:s/>795,119<text:s/></text:p>
          </table:table-cell>
          <table:table-cell office:value-type="float" office:value="17" table:style-name="ce12">
            <text:p><text:s/>17<text:s/></text:p>
          </table:table-cell>
          <table:table-cell office:value-type="float" office:value="546283" table:style-name="ce12">
            <text:p><text:s/>546,283<text:s/></text:p>
          </table:table-cell>
          <table:table-cell table:style-name="ce12"/>
          <table:table-cell office:value-type="float" office:value="1673" table:style-name="ce14">
            <text:p><text:s/>1,673<text:s/></text:p>
          </table:table-cell>
          <table:table-cell office:value-type="float" office:value="883189" table:style-name="ce14">
            <text:p><text:s/>883,189<text:s/></text:p>
          </table:table-cell>
          <table:table-cell office:value-type="float" office:value="40" table:style-name="ce14">
            <text:p><text:s/>40<text:s/></text:p>
          </table:table-cell>
          <table:table-cell office:value-type="float" office:value="1284007" table:style-name="ce14">
            <text:p><text:s/>1,284,0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208" table:style-name="ce12">
            <text:p><text:s/>2,208<text:s/></text:p>
          </table:table-cell>
          <table:table-cell office:value-type="float" office:value="2679727" table:style-name="ce12">
            <text:p><text:s/>2,679,727<text:s/></text:p>
          </table:table-cell>
          <table:table-cell office:value-type="float" office:value="8" table:style-name="ce12">
            <text:p><text:s/>8<text:s/></text:p>
          </table:table-cell>
          <table:table-cell office:value-type="float" office:value="1732682" table:style-name="ce12">
            <text:p><text:s/>1,732,682<text:s/></text:p>
          </table:table-cell>
          <table:table-cell table:style-name="ce12"/>
          <table:table-cell office:value-type="float" office:value="1458" table:style-name="ce14">
            <text:p><text:s/>1,458<text:s/></text:p>
          </table:table-cell>
          <table:table-cell office:value-type="float" office:value="1708686" table:style-name="ce14">
            <text:p><text:s/>1,708,686<text:s/></text:p>
          </table:table-cell>
          <table:table-cell office:value-type="float" office:value="14" table:style-name="ce14">
            <text:p><text:s/>14<text:s/></text:p>
          </table:table-cell>
          <table:table-cell office:value-type="float" office:value="1915385" table:style-name="ce14">
            <text:p><text:s/>1,915,3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3118" table:style-name="ce12">
            <text:p><text:s/>3,118<text:s/></text:p>
          </table:table-cell>
          <table:table-cell office:value-type="float" office:value="2506314" table:style-name="ce12">
            <text:p><text:s/>2,506,314<text:s/></text:p>
          </table:table-cell>
          <table:table-cell office:value-type="float" office:value="2" table:style-name="ce12">
            <text:p><text:s/>2<text:s/></text:p>
          </table:table-cell>
          <table:table-cell office:value-type="float" office:value="42462" table:style-name="ce12">
            <text:p><text:s/>42,462<text:s/></text:p>
          </table:table-cell>
          <table:table-cell table:style-name="ce12"/>
          <table:table-cell office:value-type="float" office:value="2977" table:style-name="ce14">
            <text:p><text:s/>2,977<text:s/></text:p>
          </table:table-cell>
          <table:table-cell office:value-type="float" office:value="2574371" table:style-name="ce14">
            <text:p><text:s/>2,574,371<text:s/></text:p>
          </table:table-cell>
          <table:table-cell office:value-type="float" office:value="1" table:style-name="ce14">
            <text:p><text:s/>1<text:s/></text:p>
          </table:table-cell>
          <table:table-cell office:value-type="float" office:value="27563" table:style-name="ce14">
            <text:p><text:s/>27,5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464" table:style-name="ce12">
            <text:p><text:s/>4,464<text:s/></text:p>
          </table:table-cell>
          <table:table-cell office:value-type="float" office:value="2246236" table:style-name="ce12">
            <text:p><text:s/>2,246,236<text:s/></text:p>
          </table:table-cell>
          <table:table-cell office:value-type="float" office:value="22" table:style-name="ce12">
            <text:p><text:s/>22<text:s/></text:p>
          </table:table-cell>
          <table:table-cell office:value-type="float" office:value="547628" table:style-name="ce12">
            <text:p><text:s/>547,628<text:s/></text:p>
          </table:table-cell>
          <table:table-cell table:style-name="ce12"/>
          <table:table-cell office:value-type="float" office:value="3911" table:style-name="ce14">
            <text:p><text:s/>3,911<text:s/></text:p>
          </table:table-cell>
          <table:table-cell office:value-type="float" office:value="1959607" table:style-name="ce14">
            <text:p><text:s/>1,959,607<text:s/></text:p>
          </table:table-cell>
          <table:table-cell office:value-type="float" office:value="8" table:style-name="ce14">
            <text:p><text:s/>8<text:s/></text:p>
          </table:table-cell>
          <table:table-cell office:value-type="float" office:value="224045" table:style-name="ce14">
            <text:p><text:s/>224,04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594" table:style-name="ce12">
            <text:p><text:s/>2,594<text:s/></text:p>
          </table:table-cell>
          <table:table-cell office:value-type="float" office:value="3352336" table:style-name="ce12">
            <text:p><text:s/>3,352,336<text:s/></text:p>
          </table:table-cell>
          <table:table-cell office:value-type="float" office:value="30" table:style-name="ce12">
            <text:p><text:s/>30<text:s/></text:p>
          </table:table-cell>
          <table:table-cell office:value-type="float" office:value="3368789" table:style-name="ce12">
            <text:p><text:s/>3,368,789<text:s/></text:p>
          </table:table-cell>
          <table:table-cell table:style-name="ce12"/>
          <table:table-cell office:value-type="float" office:value="2478" table:style-name="ce14">
            <text:p><text:s/>2,478<text:s/></text:p>
          </table:table-cell>
          <table:table-cell office:value-type="float" office:value="3355139" table:style-name="ce14">
            <text:p><text:s/>3,355,139<text:s/></text:p>
          </table:table-cell>
          <table:table-cell office:value-type="float" office:value="34" table:style-name="ce14">
            <text:p><text:s/>34<text:s/></text:p>
          </table:table-cell>
          <table:table-cell office:value-type="float" office:value="2912929" table:style-name="ce14">
            <text:p><text:s/>2,912,9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6256" table:style-name="ce12">
            <text:p><text:s/>6,256<text:s/></text:p>
          </table:table-cell>
          <table:table-cell office:value-type="float" office:value="2477759" table:style-name="ce12">
            <text:p><text:s/>2,477,75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250" table:style-name="ce14">
            <text:p><text:s/>5,250<text:s/></text:p>
          </table:table-cell>
          <table:table-cell office:value-type="float" office:value="2116342" table:style-name="ce14">
            <text:p><text:s/>2,116,34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317" table:style-name="ce12">
            <text:p><text:s/>3,317<text:s/></text:p>
          </table:table-cell>
          <table:table-cell office:value-type="float" office:value="5150235" table:style-name="ce12">
            <text:p><text:s/>5,150,235<text:s/></text:p>
          </table:table-cell>
          <table:table-cell office:value-type="float" office:value="25" table:style-name="ce12">
            <text:p><text:s/>25<text:s/></text:p>
          </table:table-cell>
          <table:table-cell office:value-type="float" office:value="5339687" table:style-name="ce12">
            <text:p><text:s/>5,339,687<text:s/></text:p>
          </table:table-cell>
          <table:table-cell table:style-name="ce12"/>
          <table:table-cell office:value-type="float" office:value="3082" table:style-name="ce14">
            <text:p><text:s/>3,082<text:s/></text:p>
          </table:table-cell>
          <table:table-cell office:value-type="float" office:value="4378272" table:style-name="ce14">
            <text:p><text:s/>4,378,272<text:s/></text:p>
          </table:table-cell>
          <table:table-cell office:value-type="float" office:value="25" table:style-name="ce14">
            <text:p><text:s/>25<text:s/></text:p>
          </table:table-cell>
          <table:table-cell office:value-type="float" office:value="5570085" table:style-name="ce14">
            <text:p><text:s/>5,570,0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3049" table:style-name="ce12">
            <text:p><text:s/>3,049<text:s/></text:p>
          </table:table-cell>
          <table:table-cell office:value-type="float" office:value="4840137" table:style-name="ce12">
            <text:p><text:s/>4,840,137<text:s/></text:p>
          </table:table-cell>
          <table:table-cell office:value-type="float" office:value="9" table:style-name="ce12">
            <text:p><text:s/>9<text:s/></text:p>
          </table:table-cell>
          <table:table-cell office:value-type="float" office:value="1717034" table:style-name="ce12">
            <text:p><text:s/>1,717,034<text:s/></text:p>
          </table:table-cell>
          <table:table-cell table:style-name="ce12"/>
          <table:table-cell office:value-type="float" office:value="3187" table:style-name="ce14">
            <text:p><text:s/>3,187<text:s/></text:p>
          </table:table-cell>
          <table:table-cell office:value-type="float" office:value="4885823" table:style-name="ce14">
            <text:p><text:s/>4,885,823<text:s/></text:p>
          </table:table-cell>
          <table:table-cell office:value-type="float" office:value="14" table:style-name="ce14">
            <text:p><text:s/>14<text:s/></text:p>
          </table:table-cell>
          <table:table-cell office:value-type="float" office:value="2063452" table:style-name="ce14">
            <text:p><text:s/>2,063,4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2507" table:style-name="ce12">
            <text:p><text:s/>32,507<text:s/></text:p>
          </table:table-cell>
          <table:table-cell office:value-type="float" office:value="45833908" table:style-name="ce12">
            <text:p><text:s/>45,833,908<text:s/></text:p>
          </table:table-cell>
          <table:table-cell office:value-type="float" office:value="623" table:style-name="ce12">
            <text:p><text:s/>623<text:s/></text:p>
          </table:table-cell>
          <table:table-cell office:value-type="float" office:value="33779762" table:style-name="ce12">
            <text:p><text:s/>33,779,762<text:s/></text:p>
          </table:table-cell>
          <table:table-cell table:style-name="ce12"/>
          <table:table-cell office:value-type="float" office:value="35104" table:style-name="ce14">
            <text:p><text:s/>35,104<text:s/></text:p>
          </table:table-cell>
          <table:table-cell office:value-type="float" office:value="52546770" table:style-name="ce14">
            <text:p><text:s/>52,546,770<text:s/></text:p>
          </table:table-cell>
          <table:table-cell office:value-type="float" office:value="655" table:style-name="ce14">
            <text:p><text:s/>655<text:s/></text:p>
          </table:table-cell>
          <table:table-cell office:value-type="float" office:value="32657271" table:style-name="ce14">
            <text:p><text:s/>32,657,27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354" table:style-name="ce12">
            <text:p><text:s/>2,354<text:s/></text:p>
          </table:table-cell>
          <table:table-cell office:value-type="float" office:value="2990097" table:style-name="ce12">
            <text:p><text:s/>2,990,097<text:s/></text:p>
          </table:table-cell>
          <table:table-cell office:value-type="float" office:value="41" table:style-name="ce12">
            <text:p><text:s/>41<text:s/></text:p>
          </table:table-cell>
          <table:table-cell office:value-type="float" office:value="4319768" table:style-name="ce12">
            <text:p><text:s/>4,319,768<text:s/></text:p>
          </table:table-cell>
          <table:table-cell table:style-name="ce12"/>
          <table:table-cell office:value-type="float" office:value="2248" table:style-name="ce14">
            <text:p><text:s/>2,248<text:s/></text:p>
          </table:table-cell>
          <table:table-cell office:value-type="float" office:value="2501988" table:style-name="ce14">
            <text:p><text:s/>2,501,988<text:s/></text:p>
          </table:table-cell>
          <table:table-cell office:value-type="float" office:value="43" table:style-name="ce14">
            <text:p><text:s/>43<text:s/></text:p>
          </table:table-cell>
          <table:table-cell office:value-type="float" office:value="4422060" table:style-name="ce14">
            <text:p><text:s/>4,422,0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659" table:style-name="ce12">
            <text:p><text:s/>1,659<text:s/></text:p>
          </table:table-cell>
          <table:table-cell office:value-type="float" office:value="1246242" table:style-name="ce12">
            <text:p><text:s/>1,246,242<text:s/></text:p>
          </table:table-cell>
          <table:table-cell office:value-type="float" office:value="94" table:style-name="ce12">
            <text:p><text:s/>94<text:s/></text:p>
          </table:table-cell>
          <table:table-cell office:value-type="float" office:value="4564450" table:style-name="ce12">
            <text:p><text:s/>4,564,450<text:s/></text:p>
          </table:table-cell>
          <table:table-cell table:style-name="ce12"/>
          <table:table-cell office:value-type="float" office:value="1770" table:style-name="ce14">
            <text:p><text:s/>1,770<text:s/></text:p>
          </table:table-cell>
          <table:table-cell office:value-type="float" office:value="1502594" table:style-name="ce14">
            <text:p><text:s/>1,502,594<text:s/></text:p>
          </table:table-cell>
          <table:table-cell office:value-type="float" office:value="118" table:style-name="ce14">
            <text:p><text:s/>118<text:s/></text:p>
          </table:table-cell>
          <table:table-cell office:value-type="float" office:value="6808085" table:style-name="ce14">
            <text:p><text:s/>6,808,0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47" table:style-name="ce12">
            <text:p><text:s/>347<text:s/></text:p>
          </table:table-cell>
          <table:table-cell office:value-type="float" office:value="195549" table:style-name="ce12">
            <text:p><text:s/>195,549<text:s/></text:p>
          </table:table-cell>
          <table:table-cell office:value-type="float" office:value="26" table:style-name="ce12">
            <text:p><text:s/>26<text:s/></text:p>
          </table:table-cell>
          <table:table-cell office:value-type="float" office:value="4269190" table:style-name="ce12">
            <text:p><text:s/>4,269,190<text:s/></text:p>
          </table:table-cell>
          <table:table-cell table:style-name="ce12"/>
          <table:table-cell office:value-type="float" office:value="244" table:style-name="ce14">
            <text:p><text:s/>244<text:s/></text:p>
          </table:table-cell>
          <table:table-cell office:value-type="float" office:value="159178" table:style-name="ce14">
            <text:p><text:s/>159,178<text:s/></text:p>
          </table:table-cell>
          <table:table-cell office:value-type="float" office:value="30" table:style-name="ce14">
            <text:p><text:s/>30<text:s/></text:p>
          </table:table-cell>
          <table:table-cell office:value-type="float" office:value="4240670" table:style-name="ce14">
            <text:p><text:s/>4,240,6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290" table:style-name="ce12">
            <text:p><text:s/>3,290<text:s/></text:p>
          </table:table-cell>
          <table:table-cell office:value-type="float" office:value="3200225" table:style-name="ce12">
            <text:p><text:s/>3,200,225<text:s/></text:p>
          </table:table-cell>
          <table:table-cell office:value-type="float" office:value="49" table:style-name="ce12">
            <text:p><text:s/>49<text:s/></text:p>
          </table:table-cell>
          <table:table-cell office:value-type="float" office:value="9517625" table:style-name="ce12">
            <text:p><text:s/>9,517,625<text:s/></text:p>
          </table:table-cell>
          <table:table-cell table:style-name="ce12"/>
          <table:table-cell office:value-type="float" office:value="3378" table:style-name="ce14">
            <text:p><text:s/>3,378<text:s/></text:p>
          </table:table-cell>
          <table:table-cell office:value-type="float" office:value="3324268" table:style-name="ce14">
            <text:p><text:s/>3,324,268<text:s/></text:p>
          </table:table-cell>
          <table:table-cell office:value-type="float" office:value="50" table:style-name="ce14">
            <text:p><text:s/>50<text:s/></text:p>
          </table:table-cell>
          <table:table-cell office:value-type="float" office:value="10669632" table:style-name="ce14">
            <text:p><text:s/>10,669,63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794" table:style-name="ce12">
            <text:p><text:s/>3,794<text:s/></text:p>
          </table:table-cell>
          <table:table-cell office:value-type="float" office:value="2442280" table:style-name="ce12">
            <text:p><text:s/>2,442,280<text:s/></text:p>
          </table:table-cell>
          <table:table-cell office:value-type="float" office:value="75" table:style-name="ce12">
            <text:p><text:s/>75<text:s/></text:p>
          </table:table-cell>
          <table:table-cell office:value-type="float" office:value="6298177" table:style-name="ce12">
            <text:p><text:s/>6,298,177<text:s/></text:p>
          </table:table-cell>
          <table:table-cell table:style-name="ce12"/>
          <table:table-cell office:value-type="float" office:value="3543" table:style-name="ce14">
            <text:p><text:s/>3,543<text:s/></text:p>
          </table:table-cell>
          <table:table-cell office:value-type="float" office:value="2389699" table:style-name="ce14">
            <text:p><text:s/>2,389,699<text:s/></text:p>
          </table:table-cell>
          <table:table-cell office:value-type="float" office:value="72" table:style-name="ce14">
            <text:p><text:s/>72<text:s/></text:p>
          </table:table-cell>
          <table:table-cell office:value-type="float" office:value="6557384" table:style-name="ce14">
            <text:p><text:s/>6,557,3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216" table:style-name="ce12">
            <text:p><text:s/>216<text:s/></text:p>
          </table:table-cell>
          <table:table-cell office:value-type="float" office:value="239660" table:style-name="ce12">
            <text:p><text:s/>239,660<text:s/></text:p>
          </table:table-cell>
          <table:table-cell office:value-type="float" office:value="5" table:style-name="ce12">
            <text:p><text:s/>5<text:s/></text:p>
          </table:table-cell>
          <table:table-cell office:value-type="float" office:value="32140" table:style-name="ce12">
            <text:p><text:s/>32,140<text:s/></text:p>
          </table:table-cell>
          <table:table-cell table:style-name="ce12"/>
          <table:table-cell office:value-type="float" office:value="809" table:style-name="ce14">
            <text:p><text:s/>809<text:s/></text:p>
          </table:table-cell>
          <table:table-cell office:value-type="float" office:value="1163342" table:style-name="ce14">
            <text:p><text:s/>1,163,342<text:s/></text:p>
          </table:table-cell>
          <table:table-cell office:value-type="float" office:value="81" table:style-name="ce14">
            <text:p><text:s/>81<text:s/></text:p>
          </table:table-cell>
          <table:table-cell office:value-type="float" office:value="9405568" table:style-name="ce14">
            <text:p><text:s/>9,405,5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967" table:style-name="ce12">
            <text:p><text:s/>7,967<text:s/></text:p>
          </table:table-cell>
          <table:table-cell office:value-type="float" office:value="7607358" table:style-name="ce12">
            <text:p><text:s/>7,607,358<text:s/></text:p>
          </table:table-cell>
          <table:table-cell office:value-type="float" office:value="102" table:style-name="ce12">
            <text:p><text:s/>102<text:s/></text:p>
          </table:table-cell>
          <table:table-cell office:value-type="float" office:value="3353231" table:style-name="ce12">
            <text:p><text:s/>3,353,231<text:s/></text:p>
          </table:table-cell>
          <table:table-cell table:style-name="ce12"/>
          <table:table-cell office:value-type="float" office:value="7756" table:style-name="ce14">
            <text:p><text:s/>7,756<text:s/></text:p>
          </table:table-cell>
          <table:table-cell office:value-type="float" office:value="7344695" table:style-name="ce14">
            <text:p><text:s/>7,344,695<text:s/></text:p>
          </table:table-cell>
          <table:table-cell office:value-type="float" office:value="103" table:style-name="ce14">
            <text:p><text:s/>103<text:s/></text:p>
          </table:table-cell>
          <table:table-cell office:value-type="float" office:value="4236265" table:style-name="ce14">
            <text:p><text:s/>4,236,26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291" table:style-name="ce12">
            <text:p><text:s/>1,291<text:s/></text:p>
          </table:table-cell>
          <table:table-cell office:value-type="float" office:value="747933" table:style-name="ce12">
            <text:p><text:s/>747,933<text:s/></text:p>
          </table:table-cell>
          <table:table-cell office:value-type="float" office:value="10" table:style-name="ce12">
            <text:p><text:s/>10<text:s/></text:p>
          </table:table-cell>
          <table:table-cell office:value-type="float" office:value="1445722" table:style-name="ce12">
            <text:p><text:s/>1,445,722<text:s/></text:p>
          </table:table-cell>
          <table:table-cell table:style-name="ce12"/>
          <table:table-cell office:value-type="float" office:value="1275" table:style-name="ce14">
            <text:p><text:s/>1,275<text:s/></text:p>
          </table:table-cell>
          <table:table-cell office:value-type="float" office:value="742803" table:style-name="ce14">
            <text:p><text:s/>742,803<text:s/></text:p>
          </table:table-cell>
          <table:table-cell office:value-type="float" office:value="8" table:style-name="ce14">
            <text:p><text:s/>8<text:s/></text:p>
          </table:table-cell>
          <table:table-cell office:value-type="float" office:value="1149052" table:style-name="ce14">
            <text:p><text:s/>1,149,0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535" table:style-name="ce12">
            <text:p><text:s/>1,535<text:s/></text:p>
          </table:table-cell>
          <table:table-cell office:value-type="float" office:value="1151350" table:style-name="ce12">
            <text:p><text:s/>1,151,350<text:s/></text:p>
          </table:table-cell>
          <table:table-cell office:value-type="float" office:value="24" table:style-name="ce12">
            <text:p><text:s/>24<text:s/></text:p>
          </table:table-cell>
          <table:table-cell office:value-type="float" office:value="785131" table:style-name="ce12">
            <text:p><text:s/>785,131<text:s/></text:p>
          </table:table-cell>
          <table:table-cell table:style-name="ce12"/>
          <table:table-cell office:value-type="float" office:value="1426" table:style-name="ce14">
            <text:p><text:s/>1,426<text:s/></text:p>
          </table:table-cell>
          <table:table-cell office:value-type="float" office:value="1197301" table:style-name="ce14">
            <text:p><text:s/>1,197,301<text:s/></text:p>
          </table:table-cell>
          <table:table-cell office:value-type="float" office:value="20" table:style-name="ce14">
            <text:p><text:s/>20<text:s/></text:p>
          </table:table-cell>
          <table:table-cell office:value-type="float" office:value="641486" table:style-name="ce14">
            <text:p><text:s/>641,4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140" table:style-name="ce12">
            <text:p><text:s/>2,140<text:s/></text:p>
          </table:table-cell>
          <table:table-cell office:value-type="float" office:value="1858315" table:style-name="ce12">
            <text:p><text:s/>1,858,315<text:s/></text:p>
          </table:table-cell>
          <table:table-cell office:value-type="float" office:value="36" table:style-name="ce12">
            <text:p><text:s/>36<text:s/></text:p>
          </table:table-cell>
          <table:table-cell office:value-type="float" office:value="1939022" table:style-name="ce12">
            <text:p><text:s/>1,939,022<text:s/></text:p>
          </table:table-cell>
          <table:table-cell table:style-name="ce12"/>
          <table:table-cell office:value-type="float" office:value="1587" table:style-name="ce14">
            <text:p><text:s/>1,587<text:s/></text:p>
          </table:table-cell>
          <table:table-cell office:value-type="float" office:value="1860540" table:style-name="ce14">
            <text:p><text:s/>1,860,540<text:s/></text:p>
          </table:table-cell>
          <table:table-cell office:value-type="float" office:value="40" table:style-name="ce14">
            <text:p><text:s/>40<text:s/></text:p>
          </table:table-cell>
          <table:table-cell office:value-type="float" office:value="2095776" table:style-name="ce14">
            <text:p><text:s/>2,095,77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835" table:style-name="ce12">
            <text:p><text:s/>3,835<text:s/></text:p>
          </table:table-cell>
          <table:table-cell office:value-type="float" office:value="3098189" table:style-name="ce12">
            <text:p><text:s/>3,098,189<text:s/></text:p>
          </table:table-cell>
          <table:table-cell office:value-type="float" office:value="110" table:style-name="ce12">
            <text:p><text:s/>110<text:s/></text:p>
          </table:table-cell>
          <table:table-cell office:value-type="float" office:value="7871734" table:style-name="ce12">
            <text:p><text:s/>7,871,734<text:s/></text:p>
          </table:table-cell>
          <table:table-cell table:style-name="ce12"/>
          <table:table-cell office:value-type="float" office:value="874" table:style-name="ce14">
            <text:p><text:s/>874<text:s/></text:p>
          </table:table-cell>
          <table:table-cell office:value-type="float" office:value="426325" table:style-name="ce14">
            <text:p><text:s/>426,325<text:s/></text:p>
          </table:table-cell>
          <table:table-cell office:value-type="float" office:value="19" table:style-name="ce14">
            <text:p><text:s/>19<text:s/></text:p>
          </table:table-cell>
          <table:table-cell office:value-type="float" office:value="3176265" table:style-name="ce14">
            <text:p><text:s/>3,176,26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847" table:style-name="ce12">
            <text:p><text:s/>3,847<text:s/></text:p>
          </table:table-cell>
          <table:table-cell office:value-type="float" office:value="3840713" table:style-name="ce12">
            <text:p><text:s/>3,840,713<text:s/></text:p>
          </table:table-cell>
          <table:table-cell office:value-type="float" office:value="24" table:style-name="ce12">
            <text:p><text:s/>24<text:s/></text:p>
          </table:table-cell>
          <table:table-cell office:value-type="float" office:value="447539" table:style-name="ce12">
            <text:p><text:s/>447,539<text:s/></text:p>
          </table:table-cell>
          <table:table-cell table:style-name="ce12"/>
          <table:table-cell office:value-type="float" office:value="3823" table:style-name="ce14">
            <text:p><text:s/>3,823<text:s/></text:p>
          </table:table-cell>
          <table:table-cell office:value-type="float" office:value="3902129" table:style-name="ce14">
            <text:p><text:s/>3,902,129<text:s/></text:p>
          </table:table-cell>
          <table:table-cell office:value-type="float" office:value="22" table:style-name="ce14">
            <text:p><text:s/>22<text:s/></text:p>
          </table:table-cell>
          <table:table-cell office:value-type="float" office:value="391925" table:style-name="ce14">
            <text:p><text:s/>391,92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北港仁一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022" table:style-name="ce14">
            <text:p><text:s/>4,022<text:s/></text:p>
          </table:table-cell>
          <table:table-cell office:value-type="float" office:value="4435774" table:style-name="ce14">
            <text:p><text:s/>4,435,774<text:s/></text:p>
          </table:table-cell>
          <table:table-cell office:value-type="float" office:value="99" table:style-name="ce14">
            <text:p><text:s/>99<text:s/></text:p>
          </table:table-cell>
          <table:table-cell office:value-type="float" office:value="4741899" table:style-name="ce14">
            <text:p><text:s/>4,741,8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6473" table:style-name="ce12">
            <text:p><text:s/>6,473<text:s/></text:p>
          </table:table-cell>
          <table:table-cell office:value-type="float" office:value="7914835" table:style-name="ce12">
            <text:p><text:s/>7,914,835<text:s/></text:p>
          </table:table-cell>
          <table:table-cell office:value-type="float" office:value="108" table:style-name="ce12">
            <text:p><text:s/>108<text:s/></text:p>
          </table:table-cell>
          <table:table-cell office:value-type="float" office:value="5640544" table:style-name="ce12">
            <text:p><text:s/>5,640,544<text:s/></text:p>
          </table:table-cell>
          <table:table-cell table:style-name="ce12"/>
          <table:table-cell office:value-type="float" office:value="5415" table:style-name="ce14">
            <text:p><text:s/>5,415<text:s/></text:p>
          </table:table-cell>
          <table:table-cell office:value-type="float" office:value="6986605" table:style-name="ce14">
            <text:p><text:s/>6,986,605<text:s/></text:p>
          </table:table-cell>
          <table:table-cell office:value-type="float" office:value="85" table:style-name="ce14">
            <text:p><text:s/>85<text:s/></text:p>
          </table:table-cell>
          <table:table-cell office:value-type="float" office:value="4866103" table:style-name="ce14">
            <text:p><text:s/>4,866,1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275" table:style-name="ce12">
            <text:p><text:s/>1,275<text:s/></text:p>
          </table:table-cell>
          <table:table-cell office:value-type="float" office:value="978780" table:style-name="ce12">
            <text:p><text:s/>978,780<text:s/></text:p>
          </table:table-cell>
          <table:table-cell office:value-type="float" office:value="46" table:style-name="ce12">
            <text:p><text:s/>46<text:s/></text:p>
          </table:table-cell>
          <table:table-cell office:value-type="float" office:value="5539180" table:style-name="ce12">
            <text:p><text:s/>5,539,180<text:s/></text:p>
          </table:table-cell>
          <table:table-cell table:style-name="ce12"/>
          <table:table-cell office:value-type="float" office:value="1184" table:style-name="ce14">
            <text:p><text:s/>1,184<text:s/></text:p>
          </table:table-cell>
          <table:table-cell office:value-type="float" office:value="865298" table:style-name="ce14">
            <text:p><text:s/>865,298<text:s/></text:p>
          </table:table-cell>
          <table:table-cell office:value-type="float" office:value="75" table:style-name="ce14">
            <text:p><text:s/>75<text:s/></text:p>
          </table:table-cell>
          <table:table-cell office:value-type="float" office:value="9817615" table:style-name="ce14">
            <text:p><text:s/>9,817,61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1010" table:style-name="ce12">
            <text:p><text:s/>1,010<text:s/></text:p>
          </table:table-cell>
          <table:table-cell office:value-type="float" office:value="537721" table:style-name="ce12">
            <text:p><text:s/>537,721<text:s/></text:p>
          </table:table-cell>
          <table:table-cell office:value-type="float" office:value="24" table:style-name="ce12">
            <text:p><text:s/>24<text:s/></text:p>
          </table:table-cell>
          <table:table-cell office:value-type="float" office:value="3891037" table:style-name="ce12">
            <text:p><text:s/>3,891,037<text:s/></text:p>
          </table:table-cell>
          <table:table-cell table:style-name="ce12"/>
          <table:table-cell office:value-type="float" office:value="974" table:style-name="ce14">
            <text:p><text:s/>974<text:s/></text:p>
          </table:table-cell>
          <table:table-cell office:value-type="float" office:value="497038" table:style-name="ce14">
            <text:p><text:s/>497,038<text:s/></text:p>
          </table:table-cell>
          <table:table-cell office:value-type="float" office:value="27" table:style-name="ce14">
            <text:p><text:s/>27<text:s/></text:p>
          </table:table-cell>
          <table:table-cell office:value-type="float" office:value="4008522" table:style-name="ce14">
            <text:p><text:s/>4,008,5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484" table:style-name="ce12">
            <text:p><text:s/>1,484<text:s/></text:p>
          </table:table-cell>
          <table:table-cell office:value-type="float" office:value="659987" table:style-name="ce12">
            <text:p><text:s/>659,987<text:s/></text:p>
          </table:table-cell>
          <table:table-cell office:value-type="float" office:value="19" table:style-name="ce12">
            <text:p><text:s/>19<text:s/></text:p>
          </table:table-cell>
          <table:table-cell office:value-type="float" office:value="3948226" table:style-name="ce12">
            <text:p><text:s/>3,948,226<text:s/></text:p>
          </table:table-cell>
          <table:table-cell table:style-name="ce12"/>
          <table:table-cell office:value-type="float" office:value="1149" table:style-name="ce14">
            <text:p><text:s/>1,149<text:s/></text:p>
          </table:table-cell>
          <table:table-cell office:value-type="float" office:value="515367" table:style-name="ce14">
            <text:p><text:s/>515,367<text:s/></text:p>
          </table:table-cell>
          <table:table-cell office:value-type="float" office:value="15" table:style-name="ce14">
            <text:p><text:s/>15<text:s/></text:p>
          </table:table-cell>
          <table:table-cell office:value-type="float" office:value="2537074" table:style-name="ce14">
            <text:p><text:s/>2,537,0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641" table:style-name="ce12">
            <text:p><text:s/>2,641<text:s/></text:p>
          </table:table-cell>
          <table:table-cell office:value-type="float" office:value="1682740" table:style-name="ce12">
            <text:p><text:s/>1,682,740<text:s/></text:p>
          </table:table-cell>
          <table:table-cell office:value-type="float" office:value="41" table:style-name="ce12">
            <text:p><text:s/>41<text:s/></text:p>
          </table:table-cell>
          <table:table-cell office:value-type="float" office:value="271103" table:style-name="ce12">
            <text:p><text:s/>271,103<text:s/></text:p>
          </table:table-cell>
          <table:table-cell table:style-name="ce12"/>
          <table:table-cell office:value-type="float" office:value="2419" table:style-name="ce14">
            <text:p><text:s/>2,419<text:s/></text:p>
          </table:table-cell>
          <table:table-cell office:value-type="float" office:value="1599380" table:style-name="ce14">
            <text:p><text:s/>1,599,380<text:s/></text:p>
          </table:table-cell>
          <table:table-cell office:value-type="float" office:value="31" table:style-name="ce14">
            <text:p><text:s/>31<text:s/></text:p>
          </table:table-cell>
          <table:table-cell office:value-type="float" office:value="239378" table:style-name="ce14">
            <text:p><text:s/>239,37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401" table:style-name="ce12">
            <text:p><text:s/>2,401<text:s/></text:p>
          </table:table-cell>
          <table:table-cell office:value-type="float" office:value="1647250" table:style-name="ce12">
            <text:p><text:s/>1,647,250<text:s/></text:p>
          </table:table-cell>
          <table:table-cell office:value-type="float" office:value="42" table:style-name="ce12">
            <text:p><text:s/>42<text:s/></text:p>
          </table:table-cell>
          <table:table-cell office:value-type="float" office:value="3805054" table:style-name="ce12">
            <text:p><text:s/>3,805,054<text:s/></text:p>
          </table:table-cell>
          <table:table-cell table:style-name="ce12"/>
          <table:table-cell office:value-type="float" office:value="2534" table:style-name="ce14">
            <text:p><text:s/>2,534<text:s/></text:p>
          </table:table-cell>
          <table:table-cell office:value-type="float" office:value="1725279" table:style-name="ce14">
            <text:p><text:s/>1,725,279<text:s/></text:p>
          </table:table-cell>
          <table:table-cell office:value-type="float" office:value="37" table:style-name="ce14">
            <text:p><text:s/>37<text:s/></text:p>
          </table:table-cell>
          <table:table-cell office:value-type="float" office:value="2589753" table:style-name="ce14">
            <text:p><text:s/>2,589,753<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53" table:style-name="ce12">
            <text:p><text:s/>353<text:s/></text:p>
          </table:table-cell>
          <table:table-cell office:value-type="float" office:value="258563" table:style-name="ce12">
            <text:p><text:s/>258,56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0" table:style-name="ce14">
            <text:p><text:s/>340<text:s/></text:p>
          </table:table-cell>
          <table:table-cell office:value-type="float" office:value="192818" table:style-name="ce14">
            <text:p><text:s/>192,818<text:s/></text:p>
          </table:table-cell>
          <table:table-cell office:value-type="float" office:value="1" table:style-name="ce14">
            <text:p><text:s/>1<text:s/></text:p>
          </table:table-cell>
          <table:table-cell office:value-type="float" office:value="33294" table:style-name="ce14">
            <text:p><text:s/>33,29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81690" table:style-name="ce12">
            <text:p><text:s/>81,690<text:s/></text:p>
          </table:table-cell>
          <table:table-cell office:value-type="float" office:value="194516710" table:style-name="ce12">
            <text:p><text:s/>194,516,710<text:s/></text:p>
          </table:table-cell>
          <table:table-cell office:value-type="float" office:value="3953" table:style-name="ce12">
            <text:p><text:s/>3,953<text:s/></text:p>
          </table:table-cell>
          <table:table-cell office:value-type="float" office:value="275320277" table:style-name="ce12">
            <text:p><text:s/>275,320,277<text:s/></text:p>
          </table:table-cell>
          <table:table-cell table:style-name="ce12"/>
          <table:table-cell office:value-type="float" office:value="86605" table:style-name="ce14">
            <text:p><text:s/>86,605<text:s/></text:p>
          </table:table-cell>
          <table:table-cell office:value-type="float" office:value="227089369" table:style-name="ce14">
            <text:p><text:s/>227,089,369<text:s/></text:p>
          </table:table-cell>
          <table:table-cell office:value-type="float" office:value="3762" table:style-name="ce14">
            <text:p><text:s/>3,762<text:s/></text:p>
          </table:table-cell>
          <table:table-cell office:value-type="float" office:value="284823164" table:style-name="ce14">
            <text:p><text:s/>284,823,16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87569" table:style-name="ce12">
            <text:p><text:s/>187,569<text:s/></text:p>
          </table:table-cell>
          <table:table-cell office:value-type="float" office:value="437068940" table:style-name="ce12">
            <text:p><text:s/>437,068,940<text:s/></text:p>
          </table:table-cell>
          <table:table-cell office:value-type="float" office:value="6231" table:style-name="ce12">
            <text:p><text:s/>6,231<text:s/></text:p>
          </table:table-cell>
          <table:table-cell office:value-type="float" office:value="417517735" table:style-name="ce12">
            <text:p><text:s/>417,517,735<text:s/></text:p>
          </table:table-cell>
          <table:table-cell table:style-name="ce12"/>
          <table:table-cell office:value-type="float" office:value="209756" table:style-name="ce14">
            <text:p><text:s/>209,756<text:s/></text:p>
          </table:table-cell>
          <table:table-cell office:value-type="float" office:value="510095902" table:style-name="ce14">
            <text:p><text:s/>510,095,902<text:s/></text:p>
          </table:table-cell>
          <table:table-cell office:value-type="float" office:value="6379" table:style-name="ce14">
            <text:p><text:s/>6,379<text:s/></text:p>
          </table:table-cell>
          <table:table-cell office:value-type="float" office:value="487856707" table:style-name="ce14">
            <text:p><text:s/>487,856,707<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21096" table:style-name="ce12">
            <text:p><text:s/>121,096<text:s/></text:p>
          </table:table-cell>
          <table:table-cell office:value-type="float" office:value="311315176" table:style-name="ce12">
            <text:p><text:s/>311,315,176<text:s/></text:p>
          </table:table-cell>
          <table:table-cell office:value-type="float" office:value="4308" table:style-name="ce12">
            <text:p><text:s/>4,308<text:s/></text:p>
          </table:table-cell>
          <table:table-cell office:value-type="float" office:value="296475970" table:style-name="ce12">
            <text:p><text:s/>296,475,970<text:s/></text:p>
          </table:table-cell>
          <table:table-cell table:style-name="ce12"/>
          <table:table-cell office:value-type="float" office:value="123625" table:style-name="ce14">
            <text:p><text:s/>123,625<text:s/></text:p>
          </table:table-cell>
          <table:table-cell office:value-type="float" office:value="344785565" table:style-name="ce14">
            <text:p><text:s/>344,785,565<text:s/></text:p>
          </table:table-cell>
          <table:table-cell office:value-type="float" office:value="4211" table:style-name="ce14">
            <text:p><text:s/>4,211<text:s/></text:p>
          </table:table-cell>
          <table:table-cell office:value-type="float" office:value="353829690" table:style-name="ce14">
            <text:p><text:s/>353,829,69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4978" table:style-name="ce12">
            <text:p><text:s/>34,978<text:s/></text:p>
          </table:table-cell>
          <table:table-cell office:value-type="float" office:value="43543230" table:style-name="ce12">
            <text:p><text:s/>43,543,230<text:s/></text:p>
          </table:table-cell>
          <table:table-cell office:value-type="float" office:value="1136" table:style-name="ce12">
            <text:p><text:s/>1,136<text:s/></text:p>
          </table:table-cell>
          <table:table-cell office:value-type="float" office:value="33741870" table:style-name="ce12">
            <text:p><text:s/>33,741,870<text:s/></text:p>
          </table:table-cell>
          <table:table-cell table:style-name="ce12"/>
          <table:table-cell office:value-type="float" office:value="35181" table:style-name="ce14">
            <text:p><text:s/>35,181<text:s/></text:p>
          </table:table-cell>
          <table:table-cell office:value-type="float" office:value="47785857" table:style-name="ce14">
            <text:p><text:s/>47,785,857<text:s/></text:p>
          </table:table-cell>
          <table:table-cell office:value-type="float" office:value="1005" table:style-name="ce14">
            <text:p><text:s/>1,005<text:s/></text:p>
          </table:table-cell>
          <table:table-cell office:value-type="float" office:value="35474096" table:style-name="ce14">
            <text:p><text:s/>35,474,09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44793" table:style-name="ce12">
            <text:p><text:s/>44,793<text:s/></text:p>
          </table:table-cell>
          <table:table-cell office:value-type="float" office:value="76801696" table:style-name="ce12">
            <text:p><text:s/>76,801,696<text:s/></text:p>
          </table:table-cell>
          <table:table-cell office:value-type="float" office:value="1031" table:style-name="ce12">
            <text:p><text:s/>1,031<text:s/></text:p>
          </table:table-cell>
          <table:table-cell office:value-type="float" office:value="45053571" table:style-name="ce12">
            <text:p><text:s/>45,053,571<text:s/></text:p>
          </table:table-cell>
          <table:table-cell table:style-name="ce12"/>
          <table:table-cell office:value-type="float" office:value="55254" table:style-name="ce14">
            <text:p><text:s/>55,254<text:s/></text:p>
          </table:table-cell>
          <table:table-cell office:value-type="float" office:value="98310804" table:style-name="ce14">
            <text:p><text:s/>98,310,804<text:s/></text:p>
          </table:table-cell>
          <table:table-cell office:value-type="float" office:value="1305" table:style-name="ce14">
            <text:p><text:s/>1,305<text:s/></text:p>
          </table:table-cell>
          <table:table-cell office:value-type="float" office:value="57038332" table:style-name="ce14">
            <text:p><text:s/>57,038,33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550" table:style-name="ce12">
            <text:p><text:s/>6,550<text:s/></text:p>
          </table:table-cell>
          <table:table-cell office:value-type="float" office:value="10526971" table:style-name="ce12">
            <text:p><text:s/>10,526,971<text:s/></text:p>
          </table:table-cell>
          <table:table-cell office:value-type="float" office:value="675" table:style-name="ce12">
            <text:p><text:s/>675<text:s/></text:p>
          </table:table-cell>
          <table:table-cell office:value-type="float" office:value="51204981" table:style-name="ce12">
            <text:p><text:s/>51,204,981<text:s/></text:p>
          </table:table-cell>
          <table:table-cell table:style-name="ce12"/>
          <table:table-cell office:value-type="float" office:value="7011" table:style-name="ce14">
            <text:p><text:s/>7,011<text:s/></text:p>
          </table:table-cell>
          <table:table-cell office:value-type="float" office:value="12904826" table:style-name="ce14">
            <text:p><text:s/>12,904,826<text:s/></text:p>
          </table:table-cell>
          <table:table-cell office:value-type="float" office:value="864" table:style-name="ce14">
            <text:p><text:s/>864<text:s/></text:p>
          </table:table-cell>
          <table:table-cell office:value-type="float" office:value="50913630" table:style-name="ce14">
            <text:p><text:s/>50,913,63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衛生福利部屏東醫院<text:s/></text:p>
          </table:table-cell>
          <table:table-cell office:value-type="float" office:value="23895" table:style-name="ce12">
            <text:p><text:s/>23,895<text:s/></text:p>
          </table:table-cell>
          <table:table-cell office:value-type="float" office:value="39438080" table:style-name="ce12">
            <text:p><text:s/>39,438,080<text:s/></text:p>
          </table:table-cell>
          <table:table-cell office:value-type="float" office:value="709" table:style-name="ce12">
            <text:p><text:s/>709<text:s/></text:p>
          </table:table-cell>
          <table:table-cell office:value-type="float" office:value="37422823" table:style-name="ce12">
            <text:p><text:s/>37,422,823<text:s/></text:p>
          </table:table-cell>
          <table:table-cell table:style-name="ce12"/>
          <table:table-cell office:value-type="float" office:value="26131" table:style-name="ce14">
            <text:p><text:s/>26,131<text:s/></text:p>
          </table:table-cell>
          <table:table-cell office:value-type="float" office:value="43246151" table:style-name="ce14">
            <text:p><text:s/>43,246,151<text:s/></text:p>
          </table:table-cell>
          <table:table-cell office:value-type="float" office:value="665" table:style-name="ce14">
            <text:p><text:s/>665<text:s/></text:p>
          </table:table-cell>
          <table:table-cell office:value-type="float" office:value="34557545" table:style-name="ce14">
            <text:p><text:s/>34,557,54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6298" table:style-name="ce12">
            <text:p><text:s/>26,298<text:s/></text:p>
          </table:table-cell>
          <table:table-cell office:value-type="float" office:value="35818487" table:style-name="ce12">
            <text:p><text:s/>35,818,487<text:s/></text:p>
          </table:table-cell>
          <table:table-cell office:value-type="float" office:value="1106" table:style-name="ce12">
            <text:p><text:s/>1,106<text:s/></text:p>
          </table:table-cell>
          <table:table-cell office:value-type="float" office:value="59868861" table:style-name="ce12">
            <text:p><text:s/>59,868,861<text:s/></text:p>
          </table:table-cell>
          <table:table-cell table:style-name="ce12"/>
          <table:table-cell office:value-type="float" office:value="27070" table:style-name="ce14">
            <text:p><text:s/>27,070<text:s/></text:p>
          </table:table-cell>
          <table:table-cell office:value-type="float" office:value="36622563" table:style-name="ce14">
            <text:p><text:s/>36,622,563<text:s/></text:p>
          </table:table-cell>
          <table:table-cell office:value-type="float" office:value="1039" table:style-name="ce14">
            <text:p><text:s/>1,039<text:s/></text:p>
          </table:table-cell>
          <table:table-cell office:value-type="float" office:value="54672338" table:style-name="ce14">
            <text:p><text:s/>54,672,33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40488" table:style-name="ce12">
            <text:p><text:s/>40,488<text:s/></text:p>
          </table:table-cell>
          <table:table-cell office:value-type="float" office:value="46411645" table:style-name="ce12">
            <text:p><text:s/>46,411,645<text:s/></text:p>
          </table:table-cell>
          <table:table-cell office:value-type="float" office:value="1589" table:style-name="ce12">
            <text:p><text:s/>1,589<text:s/></text:p>
          </table:table-cell>
          <table:table-cell office:value-type="float" office:value="83966561" table:style-name="ce12">
            <text:p><text:s/>83,966,561<text:s/></text:p>
          </table:table-cell>
          <table:table-cell table:style-name="ce12"/>
          <table:table-cell office:value-type="float" office:value="45170" table:style-name="ce14">
            <text:p><text:s/>45,170<text:s/></text:p>
          </table:table-cell>
          <table:table-cell office:value-type="float" office:value="50333912" table:style-name="ce14">
            <text:p><text:s/>50,333,912<text:s/></text:p>
          </table:table-cell>
          <table:table-cell office:value-type="float" office:value="1617" table:style-name="ce14">
            <text:p><text:s/>1,617<text:s/></text:p>
          </table:table-cell>
          <table:table-cell office:value-type="float" office:value="75976157" table:style-name="ce14">
            <text:p><text:s/>75,976,15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9365" table:style-name="ce12">
            <text:p><text:s/>59,365<text:s/></text:p>
          </table:table-cell>
          <table:table-cell office:value-type="float" office:value="106451147" table:style-name="ce12">
            <text:p><text:s/>106,451,147<text:s/></text:p>
          </table:table-cell>
          <table:table-cell office:value-type="float" office:value="1746" table:style-name="ce12">
            <text:p><text:s/>1,746<text:s/></text:p>
          </table:table-cell>
          <table:table-cell office:value-type="float" office:value="88276815" table:style-name="ce12">
            <text:p><text:s/>88,276,815<text:s/></text:p>
          </table:table-cell>
          <table:table-cell table:style-name="ce12"/>
          <table:table-cell office:value-type="float" office:value="63102" table:style-name="ce14">
            <text:p><text:s/>63,102<text:s/></text:p>
          </table:table-cell>
          <table:table-cell office:value-type="float" office:value="112459473" table:style-name="ce14">
            <text:p><text:s/>112,459,473<text:s/></text:p>
          </table:table-cell>
          <table:table-cell office:value-type="float" office:value="1936" table:style-name="ce14">
            <text:p><text:s/>1,936<text:s/></text:p>
          </table:table-cell>
          <table:table-cell office:value-type="float" office:value="101355449" table:style-name="ce14">
            <text:p><text:s/>101,355,44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8272" table:style-name="ce12">
            <text:p><text:s/>28,272<text:s/></text:p>
          </table:table-cell>
          <table:table-cell office:value-type="float" office:value="45888090" table:style-name="ce12">
            <text:p><text:s/>45,888,090<text:s/></text:p>
          </table:table-cell>
          <table:table-cell office:value-type="float" office:value="1154" table:style-name="ce12">
            <text:p><text:s/>1,154<text:s/></text:p>
          </table:table-cell>
          <table:table-cell office:value-type="float" office:value="55547761" table:style-name="ce12">
            <text:p><text:s/>55,547,761<text:s/></text:p>
          </table:table-cell>
          <table:table-cell table:style-name="ce12"/>
          <table:table-cell office:value-type="float" office:value="27470" table:style-name="ce14">
            <text:p><text:s/>27,470<text:s/></text:p>
          </table:table-cell>
          <table:table-cell office:value-type="float" office:value="44592875" table:style-name="ce14">
            <text:p><text:s/>44,592,875<text:s/></text:p>
          </table:table-cell>
          <table:table-cell office:value-type="float" office:value="1206" table:style-name="ce14">
            <text:p><text:s/>1,206<text:s/></text:p>
          </table:table-cell>
          <table:table-cell office:value-type="float" office:value="57802492" table:style-name="ce14">
            <text:p><text:s/>57,802,49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4213" table:style-name="ce12">
            <text:p><text:s/>24,213<text:s/></text:p>
          </table:table-cell>
          <table:table-cell office:value-type="float" office:value="52605981" table:style-name="ce12">
            <text:p><text:s/>52,605,981<text:s/></text:p>
          </table:table-cell>
          <table:table-cell office:value-type="float" office:value="1231" table:style-name="ce12">
            <text:p><text:s/>1,231<text:s/></text:p>
          </table:table-cell>
          <table:table-cell office:value-type="float" office:value="72787761" table:style-name="ce12">
            <text:p><text:s/>72,787,761<text:s/></text:p>
          </table:table-cell>
          <table:table-cell table:style-name="ce12"/>
          <table:table-cell office:value-type="float" office:value="25416" table:style-name="ce14">
            <text:p><text:s/>25,416<text:s/></text:p>
          </table:table-cell>
          <table:table-cell office:value-type="float" office:value="56395804" table:style-name="ce14">
            <text:p><text:s/>56,395,804<text:s/></text:p>
          </table:table-cell>
          <table:table-cell office:value-type="float" office:value="1207" table:style-name="ce14">
            <text:p><text:s/>1,207<text:s/></text:p>
          </table:table-cell>
          <table:table-cell office:value-type="float" office:value="66471648" table:style-name="ce14">
            <text:p><text:s/>66,471,64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8188" table:style-name="ce12">
            <text:p><text:s/>48,188<text:s/></text:p>
          </table:table-cell>
          <table:table-cell office:value-type="float" office:value="78208052" table:style-name="ce12">
            <text:p><text:s/>78,208,052<text:s/></text:p>
          </table:table-cell>
          <table:table-cell office:value-type="float" office:value="1589" table:style-name="ce12">
            <text:p><text:s/>1,589<text:s/></text:p>
          </table:table-cell>
          <table:table-cell office:value-type="float" office:value="67618942" table:style-name="ce12">
            <text:p><text:s/>67,618,942<text:s/></text:p>
          </table:table-cell>
          <table:table-cell table:style-name="ce12"/>
          <table:table-cell office:value-type="float" office:value="50157" table:style-name="ce14">
            <text:p><text:s/>50,157<text:s/></text:p>
          </table:table-cell>
          <table:table-cell office:value-type="float" office:value="84184171" table:style-name="ce14">
            <text:p><text:s/>84,184,171<text:s/></text:p>
          </table:table-cell>
          <table:table-cell office:value-type="float" office:value="1477" table:style-name="ce14">
            <text:p><text:s/>1,477<text:s/></text:p>
          </table:table-cell>
          <table:table-cell office:value-type="float" office:value="66139022" table:style-name="ce14">
            <text:p><text:s/>66,139,02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5547" table:style-name="ce12">
            <text:p><text:s/>85,547<text:s/></text:p>
          </table:table-cell>
          <table:table-cell office:value-type="float" office:value="184037948" table:style-name="ce12">
            <text:p><text:s/>184,037,948<text:s/></text:p>
          </table:table-cell>
          <table:table-cell office:value-type="float" office:value="3508" table:style-name="ce12">
            <text:p><text:s/>3,508<text:s/></text:p>
          </table:table-cell>
          <table:table-cell office:value-type="float" office:value="221994687" table:style-name="ce12">
            <text:p><text:s/>221,994,687<text:s/></text:p>
          </table:table-cell>
          <table:table-cell table:style-name="ce12"/>
          <table:table-cell office:value-type="float" office:value="90773" table:style-name="ce14">
            <text:p><text:s/>90,773<text:s/></text:p>
          </table:table-cell>
          <table:table-cell office:value-type="float" office:value="201384858" table:style-name="ce14">
            <text:p><text:s/>201,384,858<text:s/></text:p>
          </table:table-cell>
          <table:table-cell office:value-type="float" office:value="3473" table:style-name="ce14">
            <text:p><text:s/>3,473<text:s/></text:p>
          </table:table-cell>
          <table:table-cell office:value-type="float" office:value="215935908" table:style-name="ce14">
            <text:p><text:s/>215,935,90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4598" table:style-name="ce12">
            <text:p><text:s/>44,598<text:s/></text:p>
          </table:table-cell>
          <table:table-cell office:value-type="float" office:value="75051692" table:style-name="ce12">
            <text:p><text:s/>75,051,692<text:s/></text:p>
          </table:table-cell>
          <table:table-cell office:value-type="float" office:value="1892" table:style-name="ce12">
            <text:p><text:s/>1,892<text:s/></text:p>
          </table:table-cell>
          <table:table-cell office:value-type="float" office:value="83397797" table:style-name="ce12">
            <text:p><text:s/>83,397,797<text:s/></text:p>
          </table:table-cell>
          <table:table-cell table:style-name="ce12"/>
          <table:table-cell office:value-type="float" office:value="48547" table:style-name="ce14">
            <text:p><text:s/>48,547<text:s/></text:p>
          </table:table-cell>
          <table:table-cell office:value-type="float" office:value="78808361" table:style-name="ce14">
            <text:p><text:s/>78,808,361<text:s/></text:p>
          </table:table-cell>
          <table:table-cell office:value-type="float" office:value="1789" table:style-name="ce14">
            <text:p><text:s/>1,789<text:s/></text:p>
          </table:table-cell>
          <table:table-cell office:value-type="float" office:value="86490700" table:style-name="ce14">
            <text:p><text:s/>86,490,70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8541" table:style-name="ce12">
            <text:p><text:s/>28,541<text:s/></text:p>
          </table:table-cell>
          <table:table-cell office:value-type="float" office:value="37844896" table:style-name="ce12">
            <text:p><text:s/>37,844,896<text:s/></text:p>
          </table:table-cell>
          <table:table-cell office:value-type="float" office:value="1044" table:style-name="ce12">
            <text:p><text:s/>1,044<text:s/></text:p>
          </table:table-cell>
          <table:table-cell office:value-type="float" office:value="24493626" table:style-name="ce12">
            <text:p><text:s/>24,493,626<text:s/></text:p>
          </table:table-cell>
          <table:table-cell table:style-name="ce12"/>
          <table:table-cell office:value-type="float" office:value="29165" table:style-name="ce14">
            <text:p><text:s/>29,165<text:s/></text:p>
          </table:table-cell>
          <table:table-cell office:value-type="float" office:value="40220270" table:style-name="ce14">
            <text:p><text:s/>40,220,270<text:s/></text:p>
          </table:table-cell>
          <table:table-cell office:value-type="float" office:value="1080" table:style-name="ce14">
            <text:p><text:s/>1,080<text:s/></text:p>
          </table:table-cell>
          <table:table-cell office:value-type="float" office:value="28017824" table:style-name="ce14">
            <text:p><text:s/>28,017,82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286" table:style-name="ce12">
            <text:p><text:s/>3,286<text:s/></text:p>
          </table:table-cell>
          <table:table-cell office:value-type="float" office:value="6184179" table:style-name="ce12">
            <text:p><text:s/>6,184,179<text:s/></text:p>
          </table:table-cell>
          <table:table-cell office:value-type="float" office:value="351" table:style-name="ce12">
            <text:p><text:s/>351<text:s/></text:p>
          </table:table-cell>
          <table:table-cell office:value-type="float" office:value="11114893" table:style-name="ce12">
            <text:p><text:s/>11,114,893<text:s/></text:p>
          </table:table-cell>
          <table:table-cell table:style-name="ce12"/>
          <table:table-cell office:value-type="float" office:value="3356" table:style-name="ce14">
            <text:p><text:s/>3,356<text:s/></text:p>
          </table:table-cell>
          <table:table-cell office:value-type="float" office:value="6487021" table:style-name="ce14">
            <text:p><text:s/>6,487,021<text:s/></text:p>
          </table:table-cell>
          <table:table-cell office:value-type="float" office:value="346" table:style-name="ce14">
            <text:p><text:s/>346<text:s/></text:p>
          </table:table-cell>
          <table:table-cell office:value-type="float" office:value="10951388" table:style-name="ce14">
            <text:p><text:s/>10,951,3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7843" table:style-name="ce12">
            <text:p><text:s/>17,843<text:s/></text:p>
          </table:table-cell>
          <table:table-cell office:value-type="float" office:value="20838623" table:style-name="ce12">
            <text:p><text:s/>20,838,623<text:s/></text:p>
          </table:table-cell>
          <table:table-cell office:value-type="float" office:value="187" table:style-name="ce12">
            <text:p><text:s/>187<text:s/></text:p>
          </table:table-cell>
          <table:table-cell office:value-type="float" office:value="10152270" table:style-name="ce12">
            <text:p><text:s/>10,152,270<text:s/></text:p>
          </table:table-cell>
          <table:table-cell table:style-name="ce12"/>
          <table:table-cell office:value-type="float" office:value="19281" table:style-name="ce14">
            <text:p><text:s/>19,281<text:s/></text:p>
          </table:table-cell>
          <table:table-cell office:value-type="float" office:value="24134445" table:style-name="ce14">
            <text:p><text:s/>24,134,445<text:s/></text:p>
          </table:table-cell>
          <table:table-cell office:value-type="float" office:value="210" table:style-name="ce14">
            <text:p><text:s/>210<text:s/></text:p>
          </table:table-cell>
          <table:table-cell office:value-type="float" office:value="12668931" table:style-name="ce14">
            <text:p><text:s/>12,668,9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旗山醫院<text:s/></text:p>
          </table:table-cell>
          <table:table-cell office:value-type="float" office:value="17340" table:style-name="ce12">
            <text:p><text:s/>17,340<text:s/></text:p>
          </table:table-cell>
          <table:table-cell office:value-type="float" office:value="21861160" table:style-name="ce12">
            <text:p><text:s/>21,861,160<text:s/></text:p>
          </table:table-cell>
          <table:table-cell office:value-type="float" office:value="686" table:style-name="ce12">
            <text:p><text:s/>686<text:s/></text:p>
          </table:table-cell>
          <table:table-cell office:value-type="float" office:value="24934388" table:style-name="ce12">
            <text:p><text:s/>24,934,388<text:s/></text:p>
          </table:table-cell>
          <table:table-cell table:style-name="ce12"/>
          <table:table-cell office:value-type="float" office:value="20261" table:style-name="ce14">
            <text:p><text:s/>20,261<text:s/></text:p>
          </table:table-cell>
          <table:table-cell office:value-type="float" office:value="27899424" table:style-name="ce14">
            <text:p><text:s/>27,899,424<text:s/></text:p>
          </table:table-cell>
          <table:table-cell office:value-type="float" office:value="843" table:style-name="ce14">
            <text:p><text:s/>843<text:s/></text:p>
          </table:table-cell>
          <table:table-cell office:value-type="float" office:value="34497047" table:style-name="ce14">
            <text:p><text:s/>34,497,0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6144" table:style-name="ce12">
            <text:p><text:s/>6,144<text:s/></text:p>
          </table:table-cell>
          <table:table-cell office:value-type="float" office:value="6382888" table:style-name="ce12">
            <text:p><text:s/>6,382,888<text:s/></text:p>
          </table:table-cell>
          <table:table-cell office:value-type="float" office:value="103" table:style-name="ce12">
            <text:p><text:s/>103<text:s/></text:p>
          </table:table-cell>
          <table:table-cell office:value-type="float" office:value="2885626" table:style-name="ce12">
            <text:p><text:s/>2,885,626<text:s/></text:p>
          </table:table-cell>
          <table:table-cell table:style-name="ce12"/>
          <table:table-cell office:value-type="float" office:value="6755" table:style-name="ce14">
            <text:p><text:s/>6,755<text:s/></text:p>
          </table:table-cell>
          <table:table-cell office:value-type="float" office:value="7292192" table:style-name="ce14">
            <text:p><text:s/>7,292,192<text:s/></text:p>
          </table:table-cell>
          <table:table-cell office:value-type="float" office:value="101" table:style-name="ce14">
            <text:p><text:s/>101<text:s/></text:p>
          </table:table-cell>
          <table:table-cell office:value-type="float" office:value="2779091" table:style-name="ce14">
            <text:p><text:s/>2,779,0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285" table:style-name="ce12">
            <text:p><text:s/>10,285<text:s/></text:p>
          </table:table-cell>
          <table:table-cell office:value-type="float" office:value="11266532" table:style-name="ce12">
            <text:p><text:s/>11,266,532<text:s/></text:p>
          </table:table-cell>
          <table:table-cell office:value-type="float" office:value="239" table:style-name="ce12">
            <text:p><text:s/>239<text:s/></text:p>
          </table:table-cell>
          <table:table-cell office:value-type="float" office:value="9514830" table:style-name="ce12">
            <text:p><text:s/>9,514,830<text:s/></text:p>
          </table:table-cell>
          <table:table-cell table:style-name="ce12"/>
          <table:table-cell office:value-type="float" office:value="10532" table:style-name="ce14">
            <text:p><text:s/>10,532<text:s/></text:p>
          </table:table-cell>
          <table:table-cell office:value-type="float" office:value="11642227" table:style-name="ce14">
            <text:p><text:s/>11,642,227<text:s/></text:p>
          </table:table-cell>
          <table:table-cell office:value-type="float" office:value="292" table:style-name="ce14">
            <text:p><text:s/>292<text:s/></text:p>
          </table:table-cell>
          <table:table-cell office:value-type="float" office:value="9609745" table:style-name="ce14">
            <text:p><text:s/>9,609,7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9849" table:style-name="ce12">
            <text:p><text:s/>9,849<text:s/></text:p>
          </table:table-cell>
          <table:table-cell office:value-type="float" office:value="9289501" table:style-name="ce12">
            <text:p><text:s/>9,289,501<text:s/></text:p>
          </table:table-cell>
          <table:table-cell office:value-type="float" office:value="293" table:style-name="ce12">
            <text:p><text:s/>293<text:s/></text:p>
          </table:table-cell>
          <table:table-cell office:value-type="float" office:value="8625060" table:style-name="ce12">
            <text:p><text:s/>8,625,060<text:s/></text:p>
          </table:table-cell>
          <table:table-cell table:style-name="ce12"/>
          <table:table-cell office:value-type="float" office:value="10392" table:style-name="ce14">
            <text:p><text:s/>10,392<text:s/></text:p>
          </table:table-cell>
          <table:table-cell office:value-type="float" office:value="9651633" table:style-name="ce14">
            <text:p><text:s/>9,651,633<text:s/></text:p>
          </table:table-cell>
          <table:table-cell office:value-type="float" office:value="294" table:style-name="ce14">
            <text:p><text:s/>294<text:s/></text:p>
          </table:table-cell>
          <table:table-cell office:value-type="float" office:value="8581335" table:style-name="ce14">
            <text:p><text:s/>8,581,3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417" table:style-name="ce12">
            <text:p><text:s/>5,417<text:s/></text:p>
          </table:table-cell>
          <table:table-cell office:value-type="float" office:value="5197143" table:style-name="ce12">
            <text:p><text:s/>5,197,143<text:s/></text:p>
          </table:table-cell>
          <table:table-cell office:value-type="float" office:value="166" table:style-name="ce12">
            <text:p><text:s/>166<text:s/></text:p>
          </table:table-cell>
          <table:table-cell office:value-type="float" office:value="5369690" table:style-name="ce12">
            <text:p><text:s/>5,369,690<text:s/></text:p>
          </table:table-cell>
          <table:table-cell table:style-name="ce12"/>
          <table:table-cell office:value-type="float" office:value="5125" table:style-name="ce14">
            <text:p><text:s/>5,125<text:s/></text:p>
          </table:table-cell>
          <table:table-cell office:value-type="float" office:value="4829000" table:style-name="ce14">
            <text:p><text:s/>4,829,000<text:s/></text:p>
          </table:table-cell>
          <table:table-cell office:value-type="float" office:value="107" table:style-name="ce14">
            <text:p><text:s/>107<text:s/></text:p>
          </table:table-cell>
          <table:table-cell office:value-type="float" office:value="6287206" table:style-name="ce14">
            <text:p><text:s/>6,287,2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2368" table:style-name="ce12">
            <text:p><text:s/>12,368<text:s/></text:p>
          </table:table-cell>
          <table:table-cell office:value-type="float" office:value="16826803" table:style-name="ce12">
            <text:p><text:s/>16,826,803<text:s/></text:p>
          </table:table-cell>
          <table:table-cell office:value-type="float" office:value="418" table:style-name="ce12">
            <text:p><text:s/>418<text:s/></text:p>
          </table:table-cell>
          <table:table-cell office:value-type="float" office:value="15126754" table:style-name="ce12">
            <text:p><text:s/>15,126,754<text:s/></text:p>
          </table:table-cell>
          <table:table-cell table:style-name="ce12"/>
          <table:table-cell office:value-type="float" office:value="13930" table:style-name="ce14">
            <text:p><text:s/>13,930<text:s/></text:p>
          </table:table-cell>
          <table:table-cell office:value-type="float" office:value="17616443" table:style-name="ce14">
            <text:p><text:s/>17,616,443<text:s/></text:p>
          </table:table-cell>
          <table:table-cell office:value-type="float" office:value="350" table:style-name="ce14">
            <text:p><text:s/>350<text:s/></text:p>
          </table:table-cell>
          <table:table-cell office:value-type="float" office:value="13214655" table:style-name="ce14">
            <text:p><text:s/>13,214,6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1234" table:style-name="ce12">
            <text:p><text:s/>11,234<text:s/></text:p>
          </table:table-cell>
          <table:table-cell office:value-type="float" office:value="13086074" table:style-name="ce12">
            <text:p><text:s/>13,086,074<text:s/></text:p>
          </table:table-cell>
          <table:table-cell office:value-type="float" office:value="607" table:style-name="ce12">
            <text:p><text:s/>607<text:s/></text:p>
          </table:table-cell>
          <table:table-cell office:value-type="float" office:value="26724553" table:style-name="ce12">
            <text:p><text:s/>26,724,553<text:s/></text:p>
          </table:table-cell>
          <table:table-cell table:style-name="ce12"/>
          <table:table-cell office:value-type="float" office:value="11850" table:style-name="ce14">
            <text:p><text:s/>11,850<text:s/></text:p>
          </table:table-cell>
          <table:table-cell office:value-type="float" office:value="14069721" table:style-name="ce14">
            <text:p><text:s/>14,069,721<text:s/></text:p>
          </table:table-cell>
          <table:table-cell office:value-type="float" office:value="497" table:style-name="ce14">
            <text:p><text:s/>497<text:s/></text:p>
          </table:table-cell>
          <table:table-cell office:value-type="float" office:value="27226552" table:style-name="ce14">
            <text:p><text:s/>27,226,5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2874" table:style-name="ce12">
            <text:p><text:s/>2,874<text:s/></text:p>
          </table:table-cell>
          <table:table-cell office:value-type="float" office:value="2424781" table:style-name="ce12">
            <text:p><text:s/>2,424,781<text:s/></text:p>
          </table:table-cell>
          <table:table-cell office:value-type="float" office:value="93" table:style-name="ce12">
            <text:p><text:s/>93<text:s/></text:p>
          </table:table-cell>
          <table:table-cell office:value-type="float" office:value="6216495" table:style-name="ce12">
            <text:p><text:s/>6,216,495<text:s/></text:p>
          </table:table-cell>
          <table:table-cell table:style-name="ce12"/>
          <table:table-cell office:value-type="float" office:value="2878" table:style-name="ce14">
            <text:p><text:s/>2,878<text:s/></text:p>
          </table:table-cell>
          <table:table-cell office:value-type="float" office:value="2480648" table:style-name="ce14">
            <text:p><text:s/>2,480,648<text:s/></text:p>
          </table:table-cell>
          <table:table-cell office:value-type="float" office:value="80" table:style-name="ce14">
            <text:p><text:s/>80<text:s/></text:p>
          </table:table-cell>
          <table:table-cell office:value-type="float" office:value="5967138" table:style-name="ce14">
            <text:p><text:s/>5,967,1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4458" table:style-name="ce12">
            <text:p><text:s/>4,458<text:s/></text:p>
          </table:table-cell>
          <table:table-cell office:value-type="float" office:value="5489884" table:style-name="ce12">
            <text:p><text:s/>5,489,884<text:s/></text:p>
          </table:table-cell>
          <table:table-cell office:value-type="float" office:value="10" table:style-name="ce12">
            <text:p><text:s/>10<text:s/></text:p>
          </table:table-cell>
          <table:table-cell office:value-type="float" office:value="227485" table:style-name="ce12">
            <text:p><text:s/>227,485<text:s/></text:p>
          </table:table-cell>
          <table:table-cell table:style-name="ce12"/>
          <table:table-cell office:value-type="float" office:value="5235" table:style-name="ce14">
            <text:p><text:s/>5,235<text:s/></text:p>
          </table:table-cell>
          <table:table-cell office:value-type="float" office:value="7198317" table:style-name="ce14">
            <text:p><text:s/>7,198,317<text:s/></text:p>
          </table:table-cell>
          <table:table-cell office:value-type="float" office:value="30" table:style-name="ce14">
            <text:p><text:s/>30<text:s/></text:p>
          </table:table-cell>
          <table:table-cell office:value-type="float" office:value="807313" table:style-name="ce14">
            <text:p><text:s/>807,3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2786" table:style-name="ce12">
            <text:p><text:s/>2,786<text:s/></text:p>
          </table:table-cell>
          <table:table-cell office:value-type="float" office:value="2031688" table:style-name="ce12">
            <text:p><text:s/>2,031,688<text:s/></text:p>
          </table:table-cell>
          <table:table-cell office:value-type="float" office:value="143" table:style-name="ce12">
            <text:p><text:s/>143<text:s/></text:p>
          </table:table-cell>
          <table:table-cell office:value-type="float" office:value="5668964" table:style-name="ce12">
            <text:p><text:s/>5,668,964<text:s/></text:p>
          </table:table-cell>
          <table:table-cell table:style-name="ce12"/>
          <table:table-cell office:value-type="float" office:value="1998" table:style-name="ce14">
            <text:p><text:s/>1,998<text:s/></text:p>
          </table:table-cell>
          <table:table-cell office:value-type="float" office:value="1486387" table:style-name="ce14">
            <text:p><text:s/>1,486,387<text:s/></text:p>
          </table:table-cell>
          <table:table-cell office:value-type="float" office:value="84" table:style-name="ce14">
            <text:p><text:s/>84<text:s/></text:p>
          </table:table-cell>
          <table:table-cell office:value-type="float" office:value="4436003" table:style-name="ce14">
            <text:p><text:s/>4,436,0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404" table:style-name="ce12">
            <text:p><text:s/>6,404<text:s/></text:p>
          </table:table-cell>
          <table:table-cell office:value-type="float" office:value="7266210" table:style-name="ce12">
            <text:p><text:s/>7,266,210<text:s/></text:p>
          </table:table-cell>
          <table:table-cell office:value-type="float" office:value="23" table:style-name="ce12">
            <text:p><text:s/>23<text:s/></text:p>
          </table:table-cell>
          <table:table-cell office:value-type="float" office:value="367040" table:style-name="ce12">
            <text:p><text:s/>367,040<text:s/></text:p>
          </table:table-cell>
          <table:table-cell table:style-name="ce12"/>
          <table:table-cell office:value-type="float" office:value="6799" table:style-name="ce14">
            <text:p><text:s/>6,799<text:s/></text:p>
          </table:table-cell>
          <table:table-cell office:value-type="float" office:value="7832444" table:style-name="ce14">
            <text:p><text:s/>7,832,444<text:s/></text:p>
          </table:table-cell>
          <table:table-cell office:value-type="float" office:value="19" table:style-name="ce14">
            <text:p><text:s/>19<text:s/></text:p>
          </table:table-cell>
          <table:table-cell office:value-type="float" office:value="299309" table:style-name="ce14">
            <text:p><text:s/>299,3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4522" table:style-name="ce12">
            <text:p><text:s/>14,522<text:s/></text:p>
          </table:table-cell>
          <table:table-cell office:value-type="float" office:value="17590982" table:style-name="ce12">
            <text:p><text:s/>17,590,982<text:s/></text:p>
          </table:table-cell>
          <table:table-cell office:value-type="float" office:value="176" table:style-name="ce12">
            <text:p><text:s/>176<text:s/></text:p>
          </table:table-cell>
          <table:table-cell office:value-type="float" office:value="5614461" table:style-name="ce12">
            <text:p><text:s/>5,614,461<text:s/></text:p>
          </table:table-cell>
          <table:table-cell table:style-name="ce12"/>
          <table:table-cell office:value-type="float" office:value="15375" table:style-name="ce14">
            <text:p><text:s/>15,375<text:s/></text:p>
          </table:table-cell>
          <table:table-cell office:value-type="float" office:value="18673877" table:style-name="ce14">
            <text:p><text:s/>18,673,877<text:s/></text:p>
          </table:table-cell>
          <table:table-cell office:value-type="float" office:value="169" table:style-name="ce14">
            <text:p><text:s/>169<text:s/></text:p>
          </table:table-cell>
          <table:table-cell office:value-type="float" office:value="4756569" table:style-name="ce14">
            <text:p><text:s/>4,756,5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122" table:style-name="ce12">
            <text:p><text:s/>5,122<text:s/></text:p>
          </table:table-cell>
          <table:table-cell office:value-type="float" office:value="3529975" table:style-name="ce12">
            <text:p><text:s/>3,529,975<text:s/></text:p>
          </table:table-cell>
          <table:table-cell office:value-type="float" office:value="183" table:style-name="ce12">
            <text:p><text:s/>183<text:s/></text:p>
          </table:table-cell>
          <table:table-cell office:value-type="float" office:value="4861919" table:style-name="ce12">
            <text:p><text:s/>4,861,919<text:s/></text:p>
          </table:table-cell>
          <table:table-cell table:style-name="ce12"/>
          <table:table-cell office:value-type="float" office:value="4525" table:style-name="ce14">
            <text:p><text:s/>4,525<text:s/></text:p>
          </table:table-cell>
          <table:table-cell office:value-type="float" office:value="2513759" table:style-name="ce14">
            <text:p><text:s/>2,513,759<text:s/></text:p>
          </table:table-cell>
          <table:table-cell office:value-type="float" office:value="152" table:style-name="ce14">
            <text:p><text:s/>152<text:s/></text:p>
          </table:table-cell>
          <table:table-cell office:value-type="float" office:value="4321450" table:style-name="ce14">
            <text:p><text:s/>4,321,4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973" table:style-name="ce12">
            <text:p><text:s/>5,973<text:s/></text:p>
          </table:table-cell>
          <table:table-cell office:value-type="float" office:value="8481336" table:style-name="ce12">
            <text:p><text:s/>8,481,336<text:s/></text:p>
          </table:table-cell>
          <table:table-cell office:value-type="float" office:value="245" table:style-name="ce12">
            <text:p><text:s/>245<text:s/></text:p>
          </table:table-cell>
          <table:table-cell office:value-type="float" office:value="4553640" table:style-name="ce12">
            <text:p><text:s/>4,553,640<text:s/></text:p>
          </table:table-cell>
          <table:table-cell table:style-name="ce12"/>
          <table:table-cell office:value-type="float" office:value="6228" table:style-name="ce14">
            <text:p><text:s/>6,228<text:s/></text:p>
          </table:table-cell>
          <table:table-cell office:value-type="float" office:value="8929038" table:style-name="ce14">
            <text:p><text:s/>8,929,038<text:s/></text:p>
          </table:table-cell>
          <table:table-cell office:value-type="float" office:value="252" table:style-name="ce14">
            <text:p><text:s/>252<text:s/></text:p>
          </table:table-cell>
          <table:table-cell office:value-type="float" office:value="3935319" table:style-name="ce14">
            <text:p><text:s/>3,935,3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2047" table:style-name="ce12">
            <text:p><text:s/>2,047<text:s/></text:p>
          </table:table-cell>
          <table:table-cell office:value-type="float" office:value="1405101" table:style-name="ce12">
            <text:p><text:s/>1,405,101<text:s/></text:p>
          </table:table-cell>
          <table:table-cell office:value-type="float" office:value="93" table:style-name="ce12">
            <text:p><text:s/>93<text:s/></text:p>
          </table:table-cell>
          <table:table-cell office:value-type="float" office:value="4519472" table:style-name="ce12">
            <text:p><text:s/>4,519,472<text:s/></text:p>
          </table:table-cell>
          <table:table-cell table:style-name="ce12"/>
          <table:table-cell office:value-type="float" office:value="1347" table:style-name="ce14">
            <text:p><text:s/>1,347<text:s/></text:p>
          </table:table-cell>
          <table:table-cell office:value-type="float" office:value="773298" table:style-name="ce14">
            <text:p><text:s/>773,298<text:s/></text:p>
          </table:table-cell>
          <table:table-cell office:value-type="float" office:value="63" table:style-name="ce14">
            <text:p><text:s/>63<text:s/></text:p>
          </table:table-cell>
          <table:table-cell office:value-type="float" office:value="3411208" table:style-name="ce14">
            <text:p><text:s/>3,411,2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9311" table:style-name="ce12">
            <text:p><text:s/>9,311<text:s/></text:p>
          </table:table-cell>
          <table:table-cell office:value-type="float" office:value="9620565" table:style-name="ce12">
            <text:p><text:s/>9,620,565<text:s/></text:p>
          </table:table-cell>
          <table:table-cell office:value-type="float" office:value="487" table:style-name="ce12">
            <text:p><text:s/>487<text:s/></text:p>
          </table:table-cell>
          <table:table-cell office:value-type="float" office:value="15466125" table:style-name="ce12">
            <text:p><text:s/>15,466,125<text:s/></text:p>
          </table:table-cell>
          <table:table-cell table:style-name="ce12"/>
          <table:table-cell office:value-type="float" office:value="10148" table:style-name="ce14">
            <text:p><text:s/>10,148<text:s/></text:p>
          </table:table-cell>
          <table:table-cell office:value-type="float" office:value="12566490" table:style-name="ce14">
            <text:p><text:s/>12,566,490<text:s/></text:p>
          </table:table-cell>
          <table:table-cell office:value-type="float" office:value="564" table:style-name="ce14">
            <text:p><text:s/>564<text:s/></text:p>
          </table:table-cell>
          <table:table-cell office:value-type="float" office:value="17875318" table:style-name="ce14">
            <text:p><text:s/>17,875,3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0955" table:style-name="ce12">
            <text:p><text:s/>20,955<text:s/></text:p>
          </table:table-cell>
          <table:table-cell office:value-type="float" office:value="23214789" table:style-name="ce12">
            <text:p><text:s/>23,214,789<text:s/></text:p>
          </table:table-cell>
          <table:table-cell office:value-type="float" office:value="158" table:style-name="ce12">
            <text:p><text:s/>158<text:s/></text:p>
          </table:table-cell>
          <table:table-cell office:value-type="float" office:value="4981169" table:style-name="ce12">
            <text:p><text:s/>4,981,169<text:s/></text:p>
          </table:table-cell>
          <table:table-cell table:style-name="ce12"/>
          <table:table-cell office:value-type="float" office:value="22123" table:style-name="ce14">
            <text:p><text:s/>22,123<text:s/></text:p>
          </table:table-cell>
          <table:table-cell office:value-type="float" office:value="25917490" table:style-name="ce14">
            <text:p><text:s/>25,917,490<text:s/></text:p>
          </table:table-cell>
          <table:table-cell office:value-type="float" office:value="170" table:style-name="ce14">
            <text:p><text:s/>170<text:s/></text:p>
          </table:table-cell>
          <table:table-cell office:value-type="float" office:value="5737652" table:style-name="ce14">
            <text:p><text:s/>5,737,6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273" table:style-name="ce12">
            <text:p><text:s/>6,273<text:s/></text:p>
          </table:table-cell>
          <table:table-cell office:value-type="float" office:value="5455628" table:style-name="ce12">
            <text:p><text:s/>5,455,628<text:s/></text:p>
          </table:table-cell>
          <table:table-cell office:value-type="float" office:value="58" table:style-name="ce12">
            <text:p><text:s/>58<text:s/></text:p>
          </table:table-cell>
          <table:table-cell office:value-type="float" office:value="968119" table:style-name="ce12">
            <text:p><text:s/>968,119<text:s/></text:p>
          </table:table-cell>
          <table:table-cell table:style-name="ce12"/>
          <table:table-cell office:value-type="float" office:value="6125" table:style-name="ce14">
            <text:p><text:s/>6,125<text:s/></text:p>
          </table:table-cell>
          <table:table-cell office:value-type="float" office:value="5283572" table:style-name="ce14">
            <text:p><text:s/>5,283,572<text:s/></text:p>
          </table:table-cell>
          <table:table-cell office:value-type="float" office:value="47" table:style-name="ce14">
            <text:p><text:s/>47<text:s/></text:p>
          </table:table-cell>
          <table:table-cell office:value-type="float" office:value="871864" table:style-name="ce14">
            <text:p><text:s/>871,8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305" table:style-name="ce12">
            <text:p><text:s/>305<text:s/></text:p>
          </table:table-cell>
          <table:table-cell office:value-type="float" office:value="358291" table:style-name="ce12">
            <text:p><text:s/>358,291<text:s/></text:p>
          </table:table-cell>
          <table:table-cell office:value-type="float" office:value="127" table:style-name="ce12">
            <text:p><text:s/>127<text:s/></text:p>
          </table:table-cell>
          <table:table-cell office:value-type="float" office:value="4758616" table:style-name="ce12">
            <text:p><text:s/>4,758,616<text:s/></text:p>
          </table:table-cell>
          <table:table-cell table:style-name="ce12"/>
          <table:table-cell office:value-type="float" office:value="259" table:style-name="ce14">
            <text:p><text:s/>259<text:s/></text:p>
          </table:table-cell>
          <table:table-cell office:value-type="float" office:value="304528" table:style-name="ce14">
            <text:p><text:s/>304,528<text:s/></text:p>
          </table:table-cell>
          <table:table-cell office:value-type="float" office:value="208" table:style-name="ce14">
            <text:p><text:s/>208<text:s/></text:p>
          </table:table-cell>
          <table:table-cell office:value-type="float" office:value="6603609" table:style-name="ce14">
            <text:p><text:s/>6,603,6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97" table:style-name="ce12">
            <text:p><text:s/>397<text:s/></text:p>
          </table:table-cell>
          <table:table-cell office:value-type="float" office:value="385885" table:style-name="ce12">
            <text:p><text:s/>385,885<text:s/></text:p>
          </table:table-cell>
          <table:table-cell office:value-type="float" office:value="136" table:style-name="ce12">
            <text:p><text:s/>136<text:s/></text:p>
          </table:table-cell>
          <table:table-cell office:value-type="float" office:value="8275735" table:style-name="ce12">
            <text:p><text:s/>8,275,735<text:s/></text:p>
          </table:table-cell>
          <table:table-cell table:style-name="ce12"/>
          <table:table-cell office:value-type="float" office:value="312" table:style-name="ce14">
            <text:p><text:s/>312<text:s/></text:p>
          </table:table-cell>
          <table:table-cell office:value-type="float" office:value="339147" table:style-name="ce14">
            <text:p><text:s/>339,147<text:s/></text:p>
          </table:table-cell>
          <table:table-cell office:value-type="float" office:value="143" table:style-name="ce14">
            <text:p><text:s/>143<text:s/></text:p>
          </table:table-cell>
          <table:table-cell office:value-type="float" office:value="7313900" table:style-name="ce14">
            <text:p><text:s/>7,313,9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19158" table:style-name="ce12">
            <text:p><text:s/>19,158<text:s/></text:p>
          </table:table-cell>
          <table:table-cell office:value-type="float" office:value="20972732" table:style-name="ce12">
            <text:p><text:s/>20,972,732<text:s/></text:p>
          </table:table-cell>
          <table:table-cell office:value-type="float" office:value="431" table:style-name="ce12">
            <text:p><text:s/>431<text:s/></text:p>
          </table:table-cell>
          <table:table-cell office:value-type="float" office:value="15033844" table:style-name="ce12">
            <text:p><text:s/>15,033,844<text:s/></text:p>
          </table:table-cell>
          <table:table-cell table:style-name="ce12"/>
          <table:table-cell office:value-type="float" office:value="19719" table:style-name="ce14">
            <text:p><text:s/>19,719<text:s/></text:p>
          </table:table-cell>
          <table:table-cell office:value-type="float" office:value="22638526" table:style-name="ce14">
            <text:p><text:s/>22,638,526<text:s/></text:p>
          </table:table-cell>
          <table:table-cell office:value-type="float" office:value="426" table:style-name="ce14">
            <text:p><text:s/>426<text:s/></text:p>
          </table:table-cell>
          <table:table-cell office:value-type="float" office:value="14505236" table:style-name="ce14">
            <text:p><text:s/>14,505,2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907" table:style-name="ce12">
            <text:p><text:s/>3,907<text:s/></text:p>
          </table:table-cell>
          <table:table-cell office:value-type="float" office:value="4517480" table:style-name="ce12">
            <text:p><text:s/>4,517,480<text:s/></text:p>
          </table:table-cell>
          <table:table-cell office:value-type="float" office:value="27" table:style-name="ce12">
            <text:p><text:s/>27<text:s/></text:p>
          </table:table-cell>
          <table:table-cell office:value-type="float" office:value="2366829" table:style-name="ce12">
            <text:p><text:s/>2,366,829<text:s/></text:p>
          </table:table-cell>
          <table:table-cell table:style-name="ce12"/>
          <table:table-cell office:value-type="float" office:value="3906" table:style-name="ce14">
            <text:p><text:s/>3,906<text:s/></text:p>
          </table:table-cell>
          <table:table-cell office:value-type="float" office:value="4389565" table:style-name="ce14">
            <text:p><text:s/>4,389,565<text:s/></text:p>
          </table:table-cell>
          <table:table-cell office:value-type="float" office:value="18" table:style-name="ce14">
            <text:p><text:s/>18<text:s/></text:p>
          </table:table-cell>
          <table:table-cell office:value-type="float" office:value="2121498" table:style-name="ce14">
            <text:p><text:s/>2,121,4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345" table:style-name="ce12">
            <text:p><text:s/>2,345<text:s/></text:p>
          </table:table-cell>
          <table:table-cell office:value-type="float" office:value="3219502" table:style-name="ce12">
            <text:p><text:s/>3,219,50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32" table:style-name="ce14">
            <text:p><text:s/>2,532<text:s/></text:p>
          </table:table-cell>
          <table:table-cell office:value-type="float" office:value="3636221" table:style-name="ce14">
            <text:p><text:s/>3,636,22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900" table:style-name="ce12">
            <text:p><text:s/>4,900<text:s/></text:p>
          </table:table-cell>
          <table:table-cell office:value-type="float" office:value="2439143" table:style-name="ce12">
            <text:p><text:s/>2,439,14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69" table:style-name="ce14">
            <text:p><text:s/>4,769<text:s/></text:p>
          </table:table-cell>
          <table:table-cell office:value-type="float" office:value="2348867" table:style-name="ce14">
            <text:p><text:s/>2,348,86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422" table:style-name="ce12">
            <text:p><text:s/>2,422<text:s/></text:p>
          </table:table-cell>
          <table:table-cell office:value-type="float" office:value="1395215" table:style-name="ce12">
            <text:p><text:s/>1,395,215<text:s/></text:p>
          </table:table-cell>
          <table:table-cell office:value-type="float" office:value="53" table:style-name="ce12">
            <text:p><text:s/>53<text:s/></text:p>
          </table:table-cell>
          <table:table-cell office:value-type="float" office:value="1165396" table:style-name="ce12">
            <text:p><text:s/>1,165,396<text:s/></text:p>
          </table:table-cell>
          <table:table-cell table:style-name="ce12"/>
          <table:table-cell office:value-type="float" office:value="2325" table:style-name="ce14">
            <text:p><text:s/>2,325<text:s/></text:p>
          </table:table-cell>
          <table:table-cell office:value-type="float" office:value="1404642" table:style-name="ce14">
            <text:p><text:s/>1,404,642<text:s/></text:p>
          </table:table-cell>
          <table:table-cell office:value-type="float" office:value="44" table:style-name="ce14">
            <text:p><text:s/>44<text:s/></text:p>
          </table:table-cell>
          <table:table-cell office:value-type="float" office:value="1059061" table:style-name="ce14">
            <text:p><text:s/>1,059,0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531" table:style-name="ce12">
            <text:p><text:s/>5,531<text:s/></text:p>
          </table:table-cell>
          <table:table-cell office:value-type="float" office:value="5369099" table:style-name="ce12">
            <text:p><text:s/>5,369,099<text:s/></text:p>
          </table:table-cell>
          <table:table-cell office:value-type="float" office:value="72" table:style-name="ce12">
            <text:p><text:s/>72<text:s/></text:p>
          </table:table-cell>
          <table:table-cell office:value-type="float" office:value="4977314" table:style-name="ce12">
            <text:p><text:s/>4,977,314<text:s/></text:p>
          </table:table-cell>
          <table:table-cell table:style-name="ce12"/>
          <table:table-cell office:value-type="float" office:value="5415" table:style-name="ce14">
            <text:p><text:s/>5,415<text:s/></text:p>
          </table:table-cell>
          <table:table-cell office:value-type="float" office:value="5774518" table:style-name="ce14">
            <text:p><text:s/>5,774,518<text:s/></text:p>
          </table:table-cell>
          <table:table-cell office:value-type="float" office:value="56" table:style-name="ce14">
            <text:p><text:s/>56<text:s/></text:p>
          </table:table-cell>
          <table:table-cell office:value-type="float" office:value="4332536" table:style-name="ce14">
            <text:p><text:s/>4,332,5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455" table:style-name="ce12">
            <text:p><text:s/>5,455<text:s/></text:p>
          </table:table-cell>
          <table:table-cell office:value-type="float" office:value="4030172" table:style-name="ce12">
            <text:p><text:s/>4,030,172<text:s/></text:p>
          </table:table-cell>
          <table:table-cell office:value-type="float" office:value="187" table:style-name="ce12">
            <text:p><text:s/>187<text:s/></text:p>
          </table:table-cell>
          <table:table-cell office:value-type="float" office:value="6408135" table:style-name="ce12">
            <text:p><text:s/>6,408,135<text:s/></text:p>
          </table:table-cell>
          <table:table-cell table:style-name="ce12"/>
          <table:table-cell office:value-type="float" office:value="5396" table:style-name="ce14">
            <text:p><text:s/>5,396<text:s/></text:p>
          </table:table-cell>
          <table:table-cell office:value-type="float" office:value="4366449" table:style-name="ce14">
            <text:p><text:s/>4,366,449<text:s/></text:p>
          </table:table-cell>
          <table:table-cell office:value-type="float" office:value="151" table:style-name="ce14">
            <text:p><text:s/>151<text:s/></text:p>
          </table:table-cell>
          <table:table-cell office:value-type="float" office:value="5409916" table:style-name="ce14">
            <text:p><text:s/>5,409,9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759" table:style-name="ce12">
            <text:p><text:s/>9,759<text:s/></text:p>
          </table:table-cell>
          <table:table-cell office:value-type="float" office:value="4678276" table:style-name="ce12">
            <text:p><text:s/>4,678,276<text:s/></text:p>
          </table:table-cell>
          <table:table-cell office:value-type="float" office:value="237" table:style-name="ce12">
            <text:p><text:s/>237<text:s/></text:p>
          </table:table-cell>
          <table:table-cell office:value-type="float" office:value="8181469" table:style-name="ce12">
            <text:p><text:s/>8,181,469<text:s/></text:p>
          </table:table-cell>
          <table:table-cell table:style-name="ce12"/>
          <table:table-cell office:value-type="float" office:value="9493" table:style-name="ce14">
            <text:p><text:s/>9,493<text:s/></text:p>
          </table:table-cell>
          <table:table-cell office:value-type="float" office:value="4729374" table:style-name="ce14">
            <text:p><text:s/>4,729,374<text:s/></text:p>
          </table:table-cell>
          <table:table-cell office:value-type="float" office:value="206" table:style-name="ce14">
            <text:p><text:s/>206<text:s/></text:p>
          </table:table-cell>
          <table:table-cell office:value-type="float" office:value="7432934" table:style-name="ce14">
            <text:p><text:s/>7,432,9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724" table:style-name="ce12">
            <text:p><text:s/>19,724<text:s/></text:p>
          </table:table-cell>
          <table:table-cell office:value-type="float" office:value="25210224" table:style-name="ce12">
            <text:p><text:s/>25,210,224<text:s/></text:p>
          </table:table-cell>
          <table:table-cell office:value-type="float" office:value="484" table:style-name="ce12">
            <text:p><text:s/>484<text:s/></text:p>
          </table:table-cell>
          <table:table-cell office:value-type="float" office:value="23397743" table:style-name="ce12">
            <text:p><text:s/>23,397,743<text:s/></text:p>
          </table:table-cell>
          <table:table-cell table:style-name="ce12"/>
          <table:table-cell office:value-type="float" office:value="19666" table:style-name="ce14">
            <text:p><text:s/>19,666<text:s/></text:p>
          </table:table-cell>
          <table:table-cell office:value-type="float" office:value="22729289" table:style-name="ce14">
            <text:p><text:s/>22,729,289<text:s/></text:p>
          </table:table-cell>
          <table:table-cell office:value-type="float" office:value="483" table:style-name="ce14">
            <text:p><text:s/>483<text:s/></text:p>
          </table:table-cell>
          <table:table-cell office:value-type="float" office:value="17438244" table:style-name="ce14">
            <text:p><text:s/>17,438,2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930" table:style-name="ce12">
            <text:p><text:s/>4,930<text:s/></text:p>
          </table:table-cell>
          <table:table-cell office:value-type="float" office:value="2956401" table:style-name="ce12">
            <text:p><text:s/>2,956,401<text:s/></text:p>
          </table:table-cell>
          <table:table-cell office:value-type="float" office:value="26" table:style-name="ce12">
            <text:p><text:s/>26<text:s/></text:p>
          </table:table-cell>
          <table:table-cell office:value-type="float" office:value="692671" table:style-name="ce12">
            <text:p><text:s/>692,671<text:s/></text:p>
          </table:table-cell>
          <table:table-cell table:style-name="ce12"/>
          <table:table-cell office:value-type="float" office:value="4755" table:style-name="ce14">
            <text:p><text:s/>4,755<text:s/></text:p>
          </table:table-cell>
          <table:table-cell office:value-type="float" office:value="2933584" table:style-name="ce14">
            <text:p><text:s/>2,933,584<text:s/></text:p>
          </table:table-cell>
          <table:table-cell office:value-type="float" office:value="27" table:style-name="ce14">
            <text:p><text:s/>27<text:s/></text:p>
          </table:table-cell>
          <table:table-cell office:value-type="float" office:value="634183" table:style-name="ce14">
            <text:p><text:s/>634,1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225" table:style-name="ce12">
            <text:p><text:s/>2,225<text:s/></text:p>
          </table:table-cell>
          <table:table-cell office:value-type="float" office:value="1390306" table:style-name="ce12">
            <text:p><text:s/>1,390,306<text:s/></text:p>
          </table:table-cell>
          <table:table-cell office:value-type="float" office:value="24" table:style-name="ce12">
            <text:p><text:s/>24<text:s/></text:p>
          </table:table-cell>
          <table:table-cell office:value-type="float" office:value="2435553" table:style-name="ce12">
            <text:p><text:s/>2,435,553<text:s/></text:p>
          </table:table-cell>
          <table:table-cell table:style-name="ce12"/>
          <table:table-cell office:value-type="float" office:value="1968" table:style-name="ce14">
            <text:p><text:s/>1,968<text:s/></text:p>
          </table:table-cell>
          <table:table-cell office:value-type="float" office:value="1343278" table:style-name="ce14">
            <text:p><text:s/>1,343,278<text:s/></text:p>
          </table:table-cell>
          <table:table-cell office:value-type="float" office:value="25" table:style-name="ce14">
            <text:p><text:s/>25<text:s/></text:p>
          </table:table-cell>
          <table:table-cell office:value-type="float" office:value="2641104" table:style-name="ce14">
            <text:p><text:s/>2,641,1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8120" table:style-name="ce12">
            <text:p><text:s/>8,120<text:s/></text:p>
          </table:table-cell>
          <table:table-cell office:value-type="float" office:value="9387084" table:style-name="ce12">
            <text:p><text:s/>9,387,084<text:s/></text:p>
          </table:table-cell>
          <table:table-cell office:value-type="float" office:value="268" table:style-name="ce12">
            <text:p><text:s/>268<text:s/></text:p>
          </table:table-cell>
          <table:table-cell office:value-type="float" office:value="9161907" table:style-name="ce12">
            <text:p><text:s/>9,161,907<text:s/></text:p>
          </table:table-cell>
          <table:table-cell table:style-name="ce12"/>
          <table:table-cell office:value-type="float" office:value="8533" table:style-name="ce14">
            <text:p><text:s/>8,533<text:s/></text:p>
          </table:table-cell>
          <table:table-cell office:value-type="float" office:value="10748958" table:style-name="ce14">
            <text:p><text:s/>10,748,958<text:s/></text:p>
          </table:table-cell>
          <table:table-cell office:value-type="float" office:value="286" table:style-name="ce14">
            <text:p><text:s/>286<text:s/></text:p>
          </table:table-cell>
          <table:table-cell office:value-type="float" office:value="10906212" table:style-name="ce14">
            <text:p><text:s/>10,906,2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514" table:style-name="ce12">
            <text:p><text:s/>3,514<text:s/></text:p>
          </table:table-cell>
          <table:table-cell office:value-type="float" office:value="1960090" table:style-name="ce12">
            <text:p><text:s/>1,960,090<text:s/></text:p>
          </table:table-cell>
          <table:table-cell office:value-type="float" office:value="83" table:style-name="ce12">
            <text:p><text:s/>83<text:s/></text:p>
          </table:table-cell>
          <table:table-cell office:value-type="float" office:value="2932113" table:style-name="ce12">
            <text:p><text:s/>2,932,113<text:s/></text:p>
          </table:table-cell>
          <table:table-cell table:style-name="ce12"/>
          <table:table-cell office:value-type="float" office:value="3219" table:style-name="ce14">
            <text:p><text:s/>3,219<text:s/></text:p>
          </table:table-cell>
          <table:table-cell office:value-type="float" office:value="1980975" table:style-name="ce14">
            <text:p><text:s/>1,980,975<text:s/></text:p>
          </table:table-cell>
          <table:table-cell office:value-type="float" office:value="56" table:style-name="ce14">
            <text:p><text:s/>56<text:s/></text:p>
          </table:table-cell>
          <table:table-cell office:value-type="float" office:value="1920314" table:style-name="ce14">
            <text:p><text:s/>1,920,3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712" table:style-name="ce12">
            <text:p><text:s/>1,712<text:s/></text:p>
          </table:table-cell>
          <table:table-cell office:value-type="float" office:value="943994" table:style-name="ce12">
            <text:p><text:s/>943,99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18" table:style-name="ce14">
            <text:p><text:s/>1,718<text:s/></text:p>
          </table:table-cell>
          <table:table-cell office:value-type="float" office:value="920927" table:style-name="ce14">
            <text:p><text:s/>920,92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44" table:style-name="ce12">
            <text:p><text:s/>1,244<text:s/></text:p>
          </table:table-cell>
          <table:table-cell office:value-type="float" office:value="776660" table:style-name="ce12">
            <text:p><text:s/>776,660<text:s/></text:p>
          </table:table-cell>
          <table:table-cell office:value-type="float" office:value="69" table:style-name="ce12">
            <text:p><text:s/>69<text:s/></text:p>
          </table:table-cell>
          <table:table-cell office:value-type="float" office:value="4201643" table:style-name="ce12">
            <text:p><text:s/>4,201,643<text:s/></text:p>
          </table:table-cell>
          <table:table-cell table:style-name="ce12"/>
          <table:table-cell office:value-type="float" office:value="1427" table:style-name="ce14">
            <text:p><text:s/>1,427<text:s/></text:p>
          </table:table-cell>
          <table:table-cell office:value-type="float" office:value="977887" table:style-name="ce14">
            <text:p><text:s/>977,887<text:s/></text:p>
          </table:table-cell>
          <table:table-cell office:value-type="float" office:value="77" table:style-name="ce14">
            <text:p><text:s/>77<text:s/></text:p>
          </table:table-cell>
          <table:table-cell office:value-type="float" office:value="4844333" table:style-name="ce14">
            <text:p><text:s/>4,844,3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477" table:style-name="ce12">
            <text:p><text:s/>1,477<text:s/></text:p>
          </table:table-cell>
          <table:table-cell office:value-type="float" office:value="1059126" table:style-name="ce12">
            <text:p><text:s/>1,059,126<text:s/></text:p>
          </table:table-cell>
          <table:table-cell office:value-type="float" office:value="35" table:style-name="ce12">
            <text:p><text:s/>35<text:s/></text:p>
          </table:table-cell>
          <table:table-cell office:value-type="float" office:value="1311958" table:style-name="ce12">
            <text:p><text:s/>1,311,958<text:s/></text:p>
          </table:table-cell>
          <table:table-cell table:style-name="ce12"/>
          <table:table-cell office:value-type="float" office:value="1338" table:style-name="ce14">
            <text:p><text:s/>1,338<text:s/></text:p>
          </table:table-cell>
          <table:table-cell office:value-type="float" office:value="1013072" table:style-name="ce14">
            <text:p><text:s/>1,013,072<text:s/></text:p>
          </table:table-cell>
          <table:table-cell office:value-type="float" office:value="28" table:style-name="ce14">
            <text:p><text:s/>28<text:s/></text:p>
          </table:table-cell>
          <table:table-cell office:value-type="float" office:value="1098652" table:style-name="ce14">
            <text:p><text:s/>1,098,6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499" table:style-name="ce12">
            <text:p><text:s/>5,499<text:s/></text:p>
          </table:table-cell>
          <table:table-cell office:value-type="float" office:value="5596890" table:style-name="ce12">
            <text:p><text:s/>5,596,890<text:s/></text:p>
          </table:table-cell>
          <table:table-cell office:value-type="float" office:value="27" table:style-name="ce12">
            <text:p><text:s/>27<text:s/></text:p>
          </table:table-cell>
          <table:table-cell office:value-type="float" office:value="802331" table:style-name="ce12">
            <text:p><text:s/>802,331<text:s/></text:p>
          </table:table-cell>
          <table:table-cell table:style-name="ce12"/>
          <table:table-cell office:value-type="float" office:value="5559" table:style-name="ce14">
            <text:p><text:s/>5,559<text:s/></text:p>
          </table:table-cell>
          <table:table-cell office:value-type="float" office:value="5720037" table:style-name="ce14">
            <text:p><text:s/>5,720,037<text:s/></text:p>
          </table:table-cell>
          <table:table-cell office:value-type="float" office:value="35" table:style-name="ce14">
            <text:p><text:s/>35<text:s/></text:p>
          </table:table-cell>
          <table:table-cell office:value-type="float" office:value="2075653" table:style-name="ce14">
            <text:p><text:s/>2,075,6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4321" table:style-name="ce12">
            <text:p><text:s/>4,321<text:s/></text:p>
          </table:table-cell>
          <table:table-cell office:value-type="float" office:value="2984652" table:style-name="ce12">
            <text:p><text:s/>2,984,652<text:s/></text:p>
          </table:table-cell>
          <table:table-cell office:value-type="float" office:value="73" table:style-name="ce12">
            <text:p><text:s/>73<text:s/></text:p>
          </table:table-cell>
          <table:table-cell office:value-type="float" office:value="2769181" table:style-name="ce12">
            <text:p><text:s/>2,769,181<text:s/></text:p>
          </table:table-cell>
          <table:table-cell table:style-name="ce12"/>
          <table:table-cell office:value-type="float" office:value="4437" table:style-name="ce14">
            <text:p><text:s/>4,437<text:s/></text:p>
          </table:table-cell>
          <table:table-cell office:value-type="float" office:value="3140373" table:style-name="ce14">
            <text:p><text:s/>3,140,373<text:s/></text:p>
          </table:table-cell>
          <table:table-cell office:value-type="float" office:value="66" table:style-name="ce14">
            <text:p><text:s/>66<text:s/></text:p>
          </table:table-cell>
          <table:table-cell office:value-type="float" office:value="2557751" table:style-name="ce14">
            <text:p><text:s/>2,557,7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99" table:style-name="ce12">
            <text:p><text:s/>1,799<text:s/></text:p>
          </table:table-cell>
          <table:table-cell office:value-type="float" office:value="945315" table:style-name="ce12">
            <text:p><text:s/>945,315<text:s/></text:p>
          </table:table-cell>
          <table:table-cell office:value-type="float" office:value="12" table:style-name="ce12">
            <text:p><text:s/>12<text:s/></text:p>
          </table:table-cell>
          <table:table-cell office:value-type="float" office:value="548382" table:style-name="ce12">
            <text:p><text:s/>548,382<text:s/></text:p>
          </table:table-cell>
          <table:table-cell table:style-name="ce12"/>
          <table:table-cell office:value-type="float" office:value="1514" table:style-name="ce14">
            <text:p><text:s/>1,514<text:s/></text:p>
          </table:table-cell>
          <table:table-cell office:value-type="float" office:value="834805" table:style-name="ce14">
            <text:p><text:s/>834,805<text:s/></text:p>
          </table:table-cell>
          <table:table-cell office:value-type="float" office:value="13" table:style-name="ce14">
            <text:p><text:s/>13<text:s/></text:p>
          </table:table-cell>
          <table:table-cell office:value-type="float" office:value="590486" table:style-name="ce14">
            <text:p><text:s/>590,4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957" table:style-name="ce12">
            <text:p><text:s/>9,957<text:s/></text:p>
          </table:table-cell>
          <table:table-cell office:value-type="float" office:value="6203915" table:style-name="ce12">
            <text:p><text:s/>6,203,915<text:s/></text:p>
          </table:table-cell>
          <table:table-cell office:value-type="float" office:value="369" table:style-name="ce12">
            <text:p><text:s/>369<text:s/></text:p>
          </table:table-cell>
          <table:table-cell office:value-type="float" office:value="14262613" table:style-name="ce12">
            <text:p><text:s/>14,262,613<text:s/></text:p>
          </table:table-cell>
          <table:table-cell table:style-name="ce12"/>
          <table:table-cell office:value-type="float" office:value="11232" table:style-name="ce14">
            <text:p><text:s/>11,232<text:s/></text:p>
          </table:table-cell>
          <table:table-cell office:value-type="float" office:value="6836148" table:style-name="ce14">
            <text:p><text:s/>6,836,148<text:s/></text:p>
          </table:table-cell>
          <table:table-cell office:value-type="float" office:value="320" table:style-name="ce14">
            <text:p><text:s/>320<text:s/></text:p>
          </table:table-cell>
          <table:table-cell office:value-type="float" office:value="13322876" table:style-name="ce14">
            <text:p><text:s/>13,322,8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384" table:style-name="ce12">
            <text:p><text:s/>384<text:s/></text:p>
          </table:table-cell>
          <table:table-cell office:value-type="float" office:value="186735" table:style-name="ce12">
            <text:p><text:s/>186,735<text:s/></text:p>
          </table:table-cell>
          <table:table-cell office:value-type="float" office:value="66" table:style-name="ce12">
            <text:p><text:s/>66<text:s/></text:p>
          </table:table-cell>
          <table:table-cell office:value-type="float" office:value="3879681" table:style-name="ce12">
            <text:p><text:s/>3,879,681<text:s/></text:p>
          </table:table-cell>
          <table:table-cell table:style-name="ce12"/>
          <table:table-cell office:value-type="float" office:value="293" table:style-name="ce14">
            <text:p><text:s/>293<text:s/></text:p>
          </table:table-cell>
          <table:table-cell office:value-type="float" office:value="135840" table:style-name="ce14">
            <text:p><text:s/>135,840<text:s/></text:p>
          </table:table-cell>
          <table:table-cell office:value-type="float" office:value="57" table:style-name="ce14">
            <text:p><text:s/>57<text:s/></text:p>
          </table:table-cell>
          <table:table-cell office:value-type="float" office:value="3165803" table:style-name="ce14">
            <text:p><text:s/>3,165,8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460" table:style-name="ce12">
            <text:p><text:s/>1,460<text:s/></text:p>
          </table:table-cell>
          <table:table-cell office:value-type="float" office:value="2638762" table:style-name="ce12">
            <text:p><text:s/>2,638,762<text:s/></text:p>
          </table:table-cell>
          <table:table-cell office:value-type="float" office:value="12" table:style-name="ce12">
            <text:p><text:s/>12<text:s/></text:p>
          </table:table-cell>
          <table:table-cell office:value-type="float" office:value="2072613" table:style-name="ce12">
            <text:p><text:s/>2,072,613<text:s/></text:p>
          </table:table-cell>
          <table:table-cell table:style-name="ce12"/>
          <table:table-cell office:value-type="float" office:value="1125" table:style-name="ce14">
            <text:p><text:s/>1,125<text:s/></text:p>
          </table:table-cell>
          <table:table-cell office:value-type="float" office:value="1415220" table:style-name="ce14">
            <text:p><text:s/>1,415,220<text:s/></text:p>
          </table:table-cell>
          <table:table-cell office:value-type="float" office:value="10" table:style-name="ce14">
            <text:p><text:s/>10<text:s/></text:p>
          </table:table-cell>
          <table:table-cell office:value-type="float" office:value="1964701" table:style-name="ce14">
            <text:p><text:s/>1,964,7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807" table:style-name="ce12">
            <text:p><text:s/>1,807<text:s/></text:p>
          </table:table-cell>
          <table:table-cell office:value-type="float" office:value="2661459" table:style-name="ce12">
            <text:p><text:s/>2,661,459<text:s/></text:p>
          </table:table-cell>
          <table:table-cell office:value-type="float" office:value="14" table:style-name="ce12">
            <text:p><text:s/>14<text:s/></text:p>
          </table:table-cell>
          <table:table-cell office:value-type="float" office:value="1529804" table:style-name="ce12">
            <text:p><text:s/>1,529,804<text:s/></text:p>
          </table:table-cell>
          <table:table-cell table:style-name="ce12"/>
          <table:table-cell office:value-type="float" office:value="1765" table:style-name="ce14">
            <text:p><text:s/>1,765<text:s/></text:p>
          </table:table-cell>
          <table:table-cell office:value-type="float" office:value="2650336" table:style-name="ce14">
            <text:p><text:s/>2,650,336<text:s/></text:p>
          </table:table-cell>
          <table:table-cell office:value-type="float" office:value="20" table:style-name="ce14">
            <text:p><text:s/>20<text:s/></text:p>
          </table:table-cell>
          <table:table-cell office:value-type="float" office:value="1547438" table:style-name="ce14">
            <text:p><text:s/>1,547,4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163" table:style-name="ce12">
            <text:p><text:s/>2,163<text:s/></text:p>
          </table:table-cell>
          <table:table-cell office:value-type="float" office:value="1295714" table:style-name="ce12">
            <text:p><text:s/>1,295,714<text:s/></text:p>
          </table:table-cell>
          <table:table-cell office:value-type="float" office:value="3" table:style-name="ce12">
            <text:p><text:s/>3<text:s/></text:p>
          </table:table-cell>
          <table:table-cell office:value-type="float" office:value="24881" table:style-name="ce12">
            <text:p><text:s/>24,881<text:s/></text:p>
          </table:table-cell>
          <table:table-cell table:style-name="ce12"/>
          <table:table-cell office:value-type="float" office:value="2139" table:style-name="ce14">
            <text:p><text:s/>2,139<text:s/></text:p>
          </table:table-cell>
          <table:table-cell office:value-type="float" office:value="1263206" table:style-name="ce14">
            <text:p><text:s/>1,263,206<text:s/></text:p>
          </table:table-cell>
          <table:table-cell office:value-type="float" office:value="1" table:style-name="ce14">
            <text:p><text:s/>1<text:s/></text:p>
          </table:table-cell>
          <table:table-cell office:value-type="float" office:value="6952" table:style-name="ce14">
            <text:p><text:s/>6,9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780" table:style-name="ce12">
            <text:p><text:s/>2,780<text:s/></text:p>
          </table:table-cell>
          <table:table-cell office:value-type="float" office:value="3228266" table:style-name="ce12">
            <text:p><text:s/>3,228,266<text:s/></text:p>
          </table:table-cell>
          <table:table-cell office:value-type="float" office:value="9" table:style-name="ce12">
            <text:p><text:s/>9<text:s/></text:p>
          </table:table-cell>
          <table:table-cell office:value-type="float" office:value="280873" table:style-name="ce12">
            <text:p><text:s/>280,873<text:s/></text:p>
          </table:table-cell>
          <table:table-cell table:style-name="ce12"/>
          <table:table-cell office:value-type="float" office:value="2983" table:style-name="ce14">
            <text:p><text:s/>2,983<text:s/></text:p>
          </table:table-cell>
          <table:table-cell office:value-type="float" office:value="3687010" table:style-name="ce14">
            <text:p><text:s/>3,687,010<text:s/></text:p>
          </table:table-cell>
          <table:table-cell office:value-type="float" office:value="19" table:style-name="ce14">
            <text:p><text:s/>19<text:s/></text:p>
          </table:table-cell>
          <table:table-cell office:value-type="float" office:value="323759" table:style-name="ce14">
            <text:p><text:s/>323,7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1703" table:style-name="ce12">
            <text:p><text:s/>1,703<text:s/></text:p>
          </table:table-cell>
          <table:table-cell office:value-type="float" office:value="2488980" table:style-name="ce12">
            <text:p><text:s/>2,488,980<text:s/></text:p>
          </table:table-cell>
          <table:table-cell office:value-type="float" office:value="26" table:style-name="ce12">
            <text:p><text:s/>26<text:s/></text:p>
          </table:table-cell>
          <table:table-cell office:value-type="float" office:value="1140883" table:style-name="ce12">
            <text:p><text:s/>1,140,883<text:s/></text:p>
          </table:table-cell>
          <table:table-cell table:style-name="ce12"/>
          <table:table-cell office:value-type="float" office:value="877" table:style-name="ce14">
            <text:p><text:s/>877<text:s/></text:p>
          </table:table-cell>
          <table:table-cell office:value-type="float" office:value="467100" table:style-name="ce14">
            <text:p><text:s/>467,100<text:s/></text:p>
          </table:table-cell>
          <table:table-cell office:value-type="float" office:value="13" table:style-name="ce14">
            <text:p><text:s/>13<text:s/></text:p>
          </table:table-cell>
          <table:table-cell office:value-type="float" office:value="508225" table:style-name="ce14">
            <text:p><text:s/>508,2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37" table:style-name="ce12">
            <text:p><text:s/>237<text:s/></text:p>
          </table:table-cell>
          <table:table-cell office:value-type="float" office:value="130615" table:style-name="ce12">
            <text:p><text:s/>130,615<text:s/></text:p>
          </table:table-cell>
          <table:table-cell office:value-type="float" office:value="48" table:style-name="ce12">
            <text:p><text:s/>48<text:s/></text:p>
          </table:table-cell>
          <table:table-cell office:value-type="float" office:value="4902469" table:style-name="ce12">
            <text:p><text:s/>4,902,469<text:s/></text:p>
          </table:table-cell>
          <table:table-cell table:style-name="ce12"/>
          <table:table-cell office:value-type="float" office:value="1167" table:style-name="ce14">
            <text:p><text:s/>1,167<text:s/></text:p>
          </table:table-cell>
          <table:table-cell office:value-type="float" office:value="2945142" table:style-name="ce14">
            <text:p><text:s/>2,945,142<text:s/></text:p>
          </table:table-cell>
          <table:table-cell office:value-type="float" office:value="53" table:style-name="ce14">
            <text:p><text:s/>53<text:s/></text:p>
          </table:table-cell>
          <table:table-cell office:value-type="float" office:value="5613076" table:style-name="ce14">
            <text:p><text:s/>5,613,0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672" table:style-name="ce12">
            <text:p><text:s/>5,672<text:s/></text:p>
          </table:table-cell>
          <table:table-cell office:value-type="float" office:value="3837833" table:style-name="ce12">
            <text:p><text:s/>3,837,833<text:s/></text:p>
          </table:table-cell>
          <table:table-cell office:value-type="float" office:value="165" table:style-name="ce12">
            <text:p><text:s/>165<text:s/></text:p>
          </table:table-cell>
          <table:table-cell office:value-type="float" office:value="4607103" table:style-name="ce12">
            <text:p><text:s/>4,607,103<text:s/></text:p>
          </table:table-cell>
          <table:table-cell table:style-name="ce12"/>
          <table:table-cell office:value-type="float" office:value="5161" table:style-name="ce14">
            <text:p><text:s/>5,161<text:s/></text:p>
          </table:table-cell>
          <table:table-cell office:value-type="float" office:value="3630069" table:style-name="ce14">
            <text:p><text:s/>3,630,069<text:s/></text:p>
          </table:table-cell>
          <table:table-cell office:value-type="float" office:value="145" table:style-name="ce14">
            <text:p><text:s/>145<text:s/></text:p>
          </table:table-cell>
          <table:table-cell office:value-type="float" office:value="4041672" table:style-name="ce14">
            <text:p><text:s/>4,041,6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844" table:style-name="ce12">
            <text:p><text:s/>3,844<text:s/></text:p>
          </table:table-cell>
          <table:table-cell office:value-type="float" office:value="2687839" table:style-name="ce12">
            <text:p><text:s/>2,687,839<text:s/></text:p>
          </table:table-cell>
          <table:table-cell office:value-type="float" office:value="121" table:style-name="ce12">
            <text:p><text:s/>121<text:s/></text:p>
          </table:table-cell>
          <table:table-cell office:value-type="float" office:value="3799672" table:style-name="ce12">
            <text:p><text:s/>3,799,672<text:s/></text:p>
          </table:table-cell>
          <table:table-cell table:style-name="ce12"/>
          <table:table-cell office:value-type="float" office:value="3807" table:style-name="ce14">
            <text:p><text:s/>3,807<text:s/></text:p>
          </table:table-cell>
          <table:table-cell office:value-type="float" office:value="2763218" table:style-name="ce14">
            <text:p><text:s/>2,763,218<text:s/></text:p>
          </table:table-cell>
          <table:table-cell office:value-type="float" office:value="86" table:style-name="ce14">
            <text:p><text:s/>86<text:s/></text:p>
          </table:table-cell>
          <table:table-cell office:value-type="float" office:value="2905836" table:style-name="ce14">
            <text:p><text:s/>2,905,8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5196" table:style-name="ce12">
            <text:p><text:s/>5,196<text:s/></text:p>
          </table:table-cell>
          <table:table-cell office:value-type="float" office:value="5330275" table:style-name="ce12">
            <text:p><text:s/>5,330,275<text:s/></text:p>
          </table:table-cell>
          <table:table-cell office:value-type="float" office:value="226" table:style-name="ce12">
            <text:p><text:s/>226<text:s/></text:p>
          </table:table-cell>
          <table:table-cell office:value-type="float" office:value="13767465" table:style-name="ce12">
            <text:p><text:s/>13,767,465<text:s/></text:p>
          </table:table-cell>
          <table:table-cell table:style-name="ce12"/>
          <table:table-cell office:value-type="float" office:value="5296" table:style-name="ce14">
            <text:p><text:s/>5,296<text:s/></text:p>
          </table:table-cell>
          <table:table-cell office:value-type="float" office:value="5181030" table:style-name="ce14">
            <text:p><text:s/>5,181,030<text:s/></text:p>
          </table:table-cell>
          <table:table-cell office:value-type="float" office:value="159" table:style-name="ce14">
            <text:p><text:s/>159<text:s/></text:p>
          </table:table-cell>
          <table:table-cell office:value-type="float" office:value="14788336" table:style-name="ce14">
            <text:p><text:s/>14,788,3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306" table:style-name="ce12">
            <text:p><text:s/>4,306<text:s/></text:p>
          </table:table-cell>
          <table:table-cell office:value-type="float" office:value="2954550" table:style-name="ce12">
            <text:p><text:s/>2,954,550<text:s/></text:p>
          </table:table-cell>
          <table:table-cell office:value-type="float" office:value="36" table:style-name="ce12">
            <text:p><text:s/>36<text:s/></text:p>
          </table:table-cell>
          <table:table-cell office:value-type="float" office:value="814846" table:style-name="ce12">
            <text:p><text:s/>814,846<text:s/></text:p>
          </table:table-cell>
          <table:table-cell table:style-name="ce12"/>
          <table:table-cell office:value-type="float" office:value="4338" table:style-name="ce14">
            <text:p><text:s/>4,338<text:s/></text:p>
          </table:table-cell>
          <table:table-cell office:value-type="float" office:value="2930043" table:style-name="ce14">
            <text:p><text:s/>2,930,043<text:s/></text:p>
          </table:table-cell>
          <table:table-cell office:value-type="float" office:value="30" table:style-name="ce14">
            <text:p><text:s/>30<text:s/></text:p>
          </table:table-cell>
          <table:table-cell office:value-type="float" office:value="796567" table:style-name="ce14">
            <text:p><text:s/>796,5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911" table:style-name="ce12">
            <text:p><text:s/>4,911<text:s/></text:p>
          </table:table-cell>
          <table:table-cell office:value-type="float" office:value="2082658" table:style-name="ce12">
            <text:p><text:s/>2,082,658<text:s/></text:p>
          </table:table-cell>
          <table:table-cell office:value-type="float" office:value="208" table:style-name="ce12">
            <text:p><text:s/>208<text:s/></text:p>
          </table:table-cell>
          <table:table-cell office:value-type="float" office:value="6959668" table:style-name="ce12">
            <text:p><text:s/>6,959,668<text:s/></text:p>
          </table:table-cell>
          <table:table-cell table:style-name="ce12"/>
          <table:table-cell office:value-type="float" office:value="4565" table:style-name="ce14">
            <text:p><text:s/>4,565<text:s/></text:p>
          </table:table-cell>
          <table:table-cell office:value-type="float" office:value="1903793" table:style-name="ce14">
            <text:p><text:s/>1,903,793<text:s/></text:p>
          </table:table-cell>
          <table:table-cell office:value-type="float" office:value="154" table:style-name="ce14">
            <text:p><text:s/>154<text:s/></text:p>
          </table:table-cell>
          <table:table-cell office:value-type="float" office:value="5330117" table:style-name="ce14">
            <text:p><text:s/>5,330,1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1043" table:style-name="ce12">
            <text:p><text:s/>1,043<text:s/></text:p>
          </table:table-cell>
          <table:table-cell office:value-type="float" office:value="660602" table:style-name="ce12">
            <text:p><text:s/>660,602<text:s/></text:p>
          </table:table-cell>
          <table:table-cell office:value-type="float" office:value="8" table:style-name="ce12">
            <text:p><text:s/>8<text:s/></text:p>
          </table:table-cell>
          <table:table-cell office:value-type="float" office:value="389763" table:style-name="ce12">
            <text:p><text:s/>389,763<text:s/></text:p>
          </table:table-cell>
          <table:table-cell table:style-name="ce12"/>
          <table:table-cell office:value-type="float" office:value="910" table:style-name="ce14">
            <text:p><text:s/>910<text:s/></text:p>
          </table:table-cell>
          <table:table-cell office:value-type="float" office:value="537460" table:style-name="ce14">
            <text:p><text:s/>537,460<text:s/></text:p>
          </table:table-cell>
          <table:table-cell office:value-type="float" office:value="16" table:style-name="ce14">
            <text:p><text:s/>16<text:s/></text:p>
          </table:table-cell>
          <table:table-cell office:value-type="float" office:value="743781" table:style-name="ce14">
            <text:p><text:s/>743,7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8222" table:style-name="ce12">
            <text:p><text:s/>8,222<text:s/></text:p>
          </table:table-cell>
          <table:table-cell office:value-type="float" office:value="7959556" table:style-name="ce12">
            <text:p><text:s/>7,959,556<text:s/></text:p>
          </table:table-cell>
          <table:table-cell office:value-type="float" office:value="139" table:style-name="ce12">
            <text:p><text:s/>139<text:s/></text:p>
          </table:table-cell>
          <table:table-cell office:value-type="float" office:value="4409898" table:style-name="ce12">
            <text:p><text:s/>4,409,898<text:s/></text:p>
          </table:table-cell>
          <table:table-cell table:style-name="ce12"/>
          <table:table-cell office:value-type="float" office:value="8016" table:style-name="ce14">
            <text:p><text:s/>8,016<text:s/></text:p>
          </table:table-cell>
          <table:table-cell office:value-type="float" office:value="8390243" table:style-name="ce14">
            <text:p><text:s/>8,390,243<text:s/></text:p>
          </table:table-cell>
          <table:table-cell office:value-type="float" office:value="117" table:style-name="ce14">
            <text:p><text:s/>117<text:s/></text:p>
          </table:table-cell>
          <table:table-cell office:value-type="float" office:value="3892829" table:style-name="ce14">
            <text:p><text:s/>3,892,8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00" table:style-name="ce12">
            <text:p><text:s/>700<text:s/></text:p>
          </table:table-cell>
          <table:table-cell office:value-type="float" office:value="319913" table:style-name="ce12">
            <text:p><text:s/>319,913<text:s/></text:p>
          </table:table-cell>
          <table:table-cell office:value-type="float" office:value="34" table:style-name="ce12">
            <text:p><text:s/>34<text:s/></text:p>
          </table:table-cell>
          <table:table-cell office:value-type="float" office:value="3020422" table:style-name="ce12">
            <text:p><text:s/>3,020,422<text:s/></text:p>
          </table:table-cell>
          <table:table-cell table:style-name="ce12"/>
          <table:table-cell office:value-type="float" office:value="755" table:style-name="ce14">
            <text:p><text:s/>755<text:s/></text:p>
          </table:table-cell>
          <table:table-cell office:value-type="float" office:value="358511" table:style-name="ce14">
            <text:p><text:s/>358,511<text:s/></text:p>
          </table:table-cell>
          <table:table-cell office:value-type="float" office:value="34" table:style-name="ce14">
            <text:p><text:s/>34<text:s/></text:p>
          </table:table-cell>
          <table:table-cell office:value-type="float" office:value="3408339" table:style-name="ce14">
            <text:p><text:s/>3,408,3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419" table:style-name="ce12">
            <text:p><text:s/>5,419<text:s/></text:p>
          </table:table-cell>
          <table:table-cell office:value-type="float" office:value="3597268" table:style-name="ce12">
            <text:p><text:s/>3,597,268<text:s/></text:p>
          </table:table-cell>
          <table:table-cell office:value-type="float" office:value="156" table:style-name="ce12">
            <text:p><text:s/>156<text:s/></text:p>
          </table:table-cell>
          <table:table-cell office:value-type="float" office:value="4404788" table:style-name="ce12">
            <text:p><text:s/>4,404,788<text:s/></text:p>
          </table:table-cell>
          <table:table-cell table:style-name="ce12"/>
          <table:table-cell office:value-type="float" office:value="5152" table:style-name="ce14">
            <text:p><text:s/>5,152<text:s/></text:p>
          </table:table-cell>
          <table:table-cell office:value-type="float" office:value="3589009" table:style-name="ce14">
            <text:p><text:s/>3,589,009<text:s/></text:p>
          </table:table-cell>
          <table:table-cell office:value-type="float" office:value="140" table:style-name="ce14">
            <text:p><text:s/>140<text:s/></text:p>
          </table:table-cell>
          <table:table-cell office:value-type="float" office:value="4817740" table:style-name="ce14">
            <text:p><text:s/>4,817,7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775" table:style-name="ce12">
            <text:p><text:s/>2,775<text:s/></text:p>
          </table:table-cell>
          <table:table-cell office:value-type="float" office:value="1422950" table:style-name="ce12">
            <text:p><text:s/>1,422,950<text:s/></text:p>
          </table:table-cell>
          <table:table-cell office:value-type="float" office:value="55" table:style-name="ce12">
            <text:p><text:s/>55<text:s/></text:p>
          </table:table-cell>
          <table:table-cell office:value-type="float" office:value="1867747" table:style-name="ce12">
            <text:p><text:s/>1,867,747<text:s/></text:p>
          </table:table-cell>
          <table:table-cell table:style-name="ce12"/>
          <table:table-cell office:value-type="float" office:value="2662" table:style-name="ce14">
            <text:p><text:s/>2,662<text:s/></text:p>
          </table:table-cell>
          <table:table-cell office:value-type="float" office:value="1500401" table:style-name="ce14">
            <text:p><text:s/>1,500,401<text:s/></text:p>
          </table:table-cell>
          <table:table-cell office:value-type="float" office:value="57" table:style-name="ce14">
            <text:p><text:s/>57<text:s/></text:p>
          </table:table-cell>
          <table:table-cell office:value-type="float" office:value="2051328" table:style-name="ce14">
            <text:p><text:s/>2,051,3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552" table:style-name="ce12">
            <text:p><text:s/>1,552<text:s/></text:p>
          </table:table-cell>
          <table:table-cell office:value-type="float" office:value="761809" table:style-name="ce12">
            <text:p><text:s/>761,809<text:s/></text:p>
          </table:table-cell>
          <table:table-cell office:value-type="float" office:value="78" table:style-name="ce12">
            <text:p><text:s/>78<text:s/></text:p>
          </table:table-cell>
          <table:table-cell office:value-type="float" office:value="4482758" table:style-name="ce12">
            <text:p><text:s/>4,482,758<text:s/></text:p>
          </table:table-cell>
          <table:table-cell table:style-name="ce12"/>
          <table:table-cell office:value-type="float" office:value="1515" table:style-name="ce14">
            <text:p><text:s/>1,515<text:s/></text:p>
          </table:table-cell>
          <table:table-cell office:value-type="float" office:value="786628" table:style-name="ce14">
            <text:p><text:s/>786,628<text:s/></text:p>
          </table:table-cell>
          <table:table-cell office:value-type="float" office:value="11" table:style-name="ce14">
            <text:p><text:s/>11<text:s/></text:p>
          </table:table-cell>
          <table:table-cell office:value-type="float" office:value="263145" table:style-name="ce14">
            <text:p><text:s/>263,1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405" table:style-name="ce12">
            <text:p><text:s/>3,405<text:s/></text:p>
          </table:table-cell>
          <table:table-cell office:value-type="float" office:value="1526399" table:style-name="ce12">
            <text:p><text:s/>1,526,399<text:s/></text:p>
          </table:table-cell>
          <table:table-cell office:value-type="float" office:value="140" table:style-name="ce12">
            <text:p><text:s/>140<text:s/></text:p>
          </table:table-cell>
          <table:table-cell office:value-type="float" office:value="4764930" table:style-name="ce12">
            <text:p><text:s/>4,764,930<text:s/></text:p>
          </table:table-cell>
          <table:table-cell table:style-name="ce12"/>
          <table:table-cell office:value-type="float" office:value="3513" table:style-name="ce14">
            <text:p><text:s/>3,513<text:s/></text:p>
          </table:table-cell>
          <table:table-cell office:value-type="float" office:value="1626082" table:style-name="ce14">
            <text:p><text:s/>1,626,082<text:s/></text:p>
          </table:table-cell>
          <table:table-cell office:value-type="float" office:value="141" table:style-name="ce14">
            <text:p><text:s/>141<text:s/></text:p>
          </table:table-cell>
          <table:table-cell office:value-type="float" office:value="4895620" table:style-name="ce14">
            <text:p><text:s/>4,895,6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6887" table:style-name="ce12">
            <text:p><text:s/>6,887<text:s/></text:p>
          </table:table-cell>
          <table:table-cell office:value-type="float" office:value="5807379" table:style-name="ce12">
            <text:p><text:s/>5,807,379<text:s/></text:p>
          </table:table-cell>
          <table:table-cell office:value-type="float" office:value="226" table:style-name="ce12">
            <text:p><text:s/>226<text:s/></text:p>
          </table:table-cell>
          <table:table-cell office:value-type="float" office:value="8655758" table:style-name="ce12">
            <text:p><text:s/>8,655,758<text:s/></text:p>
          </table:table-cell>
          <table:table-cell table:style-name="ce12"/>
          <table:table-cell office:value-type="float" office:value="6469" table:style-name="ce14">
            <text:p><text:s/>6,469<text:s/></text:p>
          </table:table-cell>
          <table:table-cell office:value-type="float" office:value="5679097" table:style-name="ce14">
            <text:p><text:s/>5,679,097<text:s/></text:p>
          </table:table-cell>
          <table:table-cell office:value-type="float" office:value="209" table:style-name="ce14">
            <text:p><text:s/>209<text:s/></text:p>
          </table:table-cell>
          <table:table-cell office:value-type="float" office:value="9296771" table:style-name="ce14">
            <text:p><text:s/>9,296,7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702" table:style-name="ce12">
            <text:p><text:s/>1,702<text:s/></text:p>
          </table:table-cell>
          <table:table-cell office:value-type="float" office:value="934105" table:style-name="ce12">
            <text:p><text:s/>934,105<text:s/></text:p>
          </table:table-cell>
          <table:table-cell office:value-type="float" office:value="28" table:style-name="ce12">
            <text:p><text:s/>28<text:s/></text:p>
          </table:table-cell>
          <table:table-cell office:value-type="float" office:value="2990873" table:style-name="ce12">
            <text:p><text:s/>2,990,873<text:s/></text:p>
          </table:table-cell>
          <table:table-cell table:style-name="ce12"/>
          <table:table-cell office:value-type="float" office:value="3337" table:style-name="ce14">
            <text:p><text:s/>3,337<text:s/></text:p>
          </table:table-cell>
          <table:table-cell office:value-type="float" office:value="3990241" table:style-name="ce14">
            <text:p><text:s/>3,990,241<text:s/></text:p>
          </table:table-cell>
          <table:table-cell office:value-type="float" office:value="24" table:style-name="ce14">
            <text:p><text:s/>24<text:s/></text:p>
          </table:table-cell>
          <table:table-cell office:value-type="float" office:value="4757086" table:style-name="ce14">
            <text:p><text:s/>4,757,0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8759" table:style-name="ce12">
            <text:p><text:s/>8,759<text:s/></text:p>
          </table:table-cell>
          <table:table-cell office:value-type="float" office:value="7494839" table:style-name="ce12">
            <text:p><text:s/>7,494,839<text:s/></text:p>
          </table:table-cell>
          <table:table-cell office:value-type="float" office:value="172" table:style-name="ce12">
            <text:p><text:s/>172<text:s/></text:p>
          </table:table-cell>
          <table:table-cell office:value-type="float" office:value="13770380" table:style-name="ce12">
            <text:p><text:s/>13,770,380<text:s/></text:p>
          </table:table-cell>
          <table:table-cell table:style-name="ce12"/>
          <table:table-cell office:value-type="float" office:value="10038" table:style-name="ce14">
            <text:p><text:s/>10,038<text:s/></text:p>
          </table:table-cell>
          <table:table-cell office:value-type="float" office:value="9943116" table:style-name="ce14">
            <text:p><text:s/>9,943,116<text:s/></text:p>
          </table:table-cell>
          <table:table-cell office:value-type="float" office:value="261" table:style-name="ce14">
            <text:p><text:s/>261<text:s/></text:p>
          </table:table-cell>
          <table:table-cell office:value-type="float" office:value="22787965" table:style-name="ce14">
            <text:p><text:s/>22,787,9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442" table:style-name="ce12">
            <text:p><text:s/>442<text:s/></text:p>
          </table:table-cell>
          <table:table-cell office:value-type="float" office:value="964215" table:style-name="ce12">
            <text:p><text:s/>964,215<text:s/></text:p>
          </table:table-cell>
          <table:table-cell office:value-type="float" office:value="8" table:style-name="ce12">
            <text:p><text:s/>8<text:s/></text:p>
          </table:table-cell>
          <table:table-cell office:value-type="float" office:value="187076" table:style-name="ce12">
            <text:p><text:s/>187,076<text:s/></text:p>
          </table:table-cell>
          <table:table-cell table:style-name="ce12"/>
          <table:table-cell office:value-type="float" office:value="955" table:style-name="ce14">
            <text:p><text:s/>955<text:s/></text:p>
          </table:table-cell>
          <table:table-cell office:value-type="float" office:value="2348301" table:style-name="ce14">
            <text:p><text:s/>2,348,301<text:s/></text:p>
          </table:table-cell>
          <table:table-cell office:value-type="float" office:value="50" table:style-name="ce14">
            <text:p><text:s/>50<text:s/></text:p>
          </table:table-cell>
          <table:table-cell office:value-type="float" office:value="6279352" table:style-name="ce14">
            <text:p><text:s/>6,279,3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501" table:style-name="ce14">
            <text:p><text:s/>4,501<text:s/></text:p>
          </table:table-cell>
          <table:table-cell office:value-type="float" office:value="4674697" table:style-name="ce14">
            <text:p><text:s/>4,674,697<text:s/></text:p>
          </table:table-cell>
          <table:table-cell office:value-type="float" office:value="17" table:style-name="ce14">
            <text:p><text:s/>17<text:s/></text:p>
          </table:table-cell>
          <table:table-cell office:value-type="float" office:value="479401" table:style-name="ce14">
            <text:p><text:s/>479,4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970" table:style-name="ce12">
            <text:p><text:s/>6,970<text:s/></text:p>
          </table:table-cell>
          <table:table-cell office:value-type="float" office:value="4966969" table:style-name="ce12">
            <text:p><text:s/>4,966,969<text:s/></text:p>
          </table:table-cell>
          <table:table-cell office:value-type="float" office:value="219" table:style-name="ce12">
            <text:p><text:s/>219<text:s/></text:p>
          </table:table-cell>
          <table:table-cell office:value-type="float" office:value="6835311" table:style-name="ce12">
            <text:p><text:s/>6,835,311<text:s/></text:p>
          </table:table-cell>
          <table:table-cell table:style-name="ce12"/>
          <table:table-cell office:value-type="float" office:value="5607" table:style-name="ce14">
            <text:p><text:s/>5,607<text:s/></text:p>
          </table:table-cell>
          <table:table-cell office:value-type="float" office:value="4132147" table:style-name="ce14">
            <text:p><text:s/>4,132,147<text:s/></text:p>
          </table:table-cell>
          <table:table-cell office:value-type="float" office:value="176" table:style-name="ce14">
            <text:p><text:s/>176<text:s/></text:p>
          </table:table-cell>
          <table:table-cell office:value-type="float" office:value="7513944" table:style-name="ce14">
            <text:p><text:s/>7,513,9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576" table:style-name="ce12">
            <text:p><text:s/>3,576<text:s/></text:p>
          </table:table-cell>
          <table:table-cell office:value-type="float" office:value="1651574" table:style-name="ce12">
            <text:p><text:s/>1,651,574<text:s/></text:p>
          </table:table-cell>
          <table:table-cell office:value-type="float" office:value="62" table:style-name="ce12">
            <text:p><text:s/>62<text:s/></text:p>
          </table:table-cell>
          <table:table-cell office:value-type="float" office:value="1908727" table:style-name="ce12">
            <text:p><text:s/>1,908,727<text:s/></text:p>
          </table:table-cell>
          <table:table-cell table:style-name="ce12"/>
          <table:table-cell office:value-type="float" office:value="3601" table:style-name="ce14">
            <text:p><text:s/>3,601<text:s/></text:p>
          </table:table-cell>
          <table:table-cell office:value-type="float" office:value="1710647" table:style-name="ce14">
            <text:p><text:s/>1,710,647<text:s/></text:p>
          </table:table-cell>
          <table:table-cell office:value-type="float" office:value="52" table:style-name="ce14">
            <text:p><text:s/>52<text:s/></text:p>
          </table:table-cell>
          <table:table-cell office:value-type="float" office:value="1775830" table:style-name="ce14">
            <text:p><text:s/>1,775,8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692" table:style-name="ce12">
            <text:p><text:s/>2,692<text:s/></text:p>
          </table:table-cell>
          <table:table-cell office:value-type="float" office:value="4760667" table:style-name="ce12">
            <text:p><text:s/>4,760,667<text:s/></text:p>
          </table:table-cell>
          <table:table-cell office:value-type="float" office:value="18" table:style-name="ce12">
            <text:p><text:s/>18<text:s/></text:p>
          </table:table-cell>
          <table:table-cell office:value-type="float" office:value="690836" table:style-name="ce12">
            <text:p><text:s/>690,836<text:s/></text:p>
          </table:table-cell>
          <table:table-cell table:style-name="ce12"/>
          <table:table-cell office:value-type="float" office:value="2781" table:style-name="ce14">
            <text:p><text:s/>2,781<text:s/></text:p>
          </table:table-cell>
          <table:table-cell office:value-type="float" office:value="4895177" table:style-name="ce14">
            <text:p><text:s/>4,895,177<text:s/></text:p>
          </table:table-cell>
          <table:table-cell office:value-type="float" office:value="43" table:style-name="ce14">
            <text:p><text:s/>43<text:s/></text:p>
          </table:table-cell>
          <table:table-cell office:value-type="float" office:value="2593124" table:style-name="ce14">
            <text:p><text:s/>2,593,1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43" table:style-name="ce12">
            <text:p><text:s/>743<text:s/></text:p>
          </table:table-cell>
          <table:table-cell office:value-type="float" office:value="449153" table:style-name="ce12">
            <text:p><text:s/>449,153<text:s/></text:p>
          </table:table-cell>
          <table:table-cell office:value-type="float" office:value="35" table:style-name="ce12">
            <text:p><text:s/>35<text:s/></text:p>
          </table:table-cell>
          <table:table-cell office:value-type="float" office:value="3699002" table:style-name="ce12">
            <text:p><text:s/>3,699,002<text:s/></text:p>
          </table:table-cell>
          <table:table-cell table:style-name="ce12"/>
          <table:table-cell office:value-type="float" office:value="686" table:style-name="ce14">
            <text:p><text:s/>686<text:s/></text:p>
          </table:table-cell>
          <table:table-cell office:value-type="float" office:value="440095" table:style-name="ce14">
            <text:p><text:s/>440,095<text:s/></text:p>
          </table:table-cell>
          <table:table-cell office:value-type="float" office:value="19" table:style-name="ce14">
            <text:p><text:s/>19<text:s/></text:p>
          </table:table-cell>
          <table:table-cell office:value-type="float" office:value="3794585" table:style-name="ce14">
            <text:p><text:s/>3,794,5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6340" table:style-name="ce12">
            <text:p><text:s/>6,340<text:s/></text:p>
          </table:table-cell>
          <table:table-cell office:value-type="float" office:value="4603158" table:style-name="ce12">
            <text:p><text:s/>4,603,158<text:s/></text:p>
          </table:table-cell>
          <table:table-cell office:value-type="float" office:value="1" table:style-name="ce12">
            <text:p><text:s/>1<text:s/></text:p>
          </table:table-cell>
          <table:table-cell office:value-type="float" office:value="25213" table:style-name="ce12">
            <text:p><text:s/>25,213<text:s/></text:p>
          </table:table-cell>
          <table:table-cell table:style-name="ce12"/>
          <table:table-cell office:value-type="float" office:value="5447" table:style-name="ce14">
            <text:p><text:s/>5,447<text:s/></text:p>
          </table:table-cell>
          <table:table-cell office:value-type="float" office:value="4840172" table:style-name="ce14">
            <text:p><text:s/>4,840,172<text:s/></text:p>
          </table:table-cell>
          <table:table-cell office:value-type="float" office:value="4" table:style-name="ce14">
            <text:p><text:s/>4<text:s/></text:p>
          </table:table-cell>
          <table:table-cell office:value-type="float" office:value="101576" table:style-name="ce14">
            <text:p><text:s/>101,5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10085" table:style-name="ce12">
            <text:p><text:s/>10,085<text:s/></text:p>
          </table:table-cell>
          <table:table-cell office:value-type="float" office:value="7104159" table:style-name="ce12">
            <text:p><text:s/>7,104,159<text:s/></text:p>
          </table:table-cell>
          <table:table-cell office:value-type="float" office:value="121" table:style-name="ce12">
            <text:p><text:s/>121<text:s/></text:p>
          </table:table-cell>
          <table:table-cell office:value-type="float" office:value="6511474" table:style-name="ce12">
            <text:p><text:s/>6,511,474<text:s/></text:p>
          </table:table-cell>
          <table:table-cell table:style-name="ce12"/>
          <table:table-cell office:value-type="float" office:value="10031" table:style-name="ce14">
            <text:p><text:s/>10,031<text:s/></text:p>
          </table:table-cell>
          <table:table-cell office:value-type="float" office:value="7521495" table:style-name="ce14">
            <text:p><text:s/>7,521,495<text:s/></text:p>
          </table:table-cell>
          <table:table-cell office:value-type="float" office:value="128" table:style-name="ce14">
            <text:p><text:s/>128<text:s/></text:p>
          </table:table-cell>
          <table:table-cell office:value-type="float" office:value="7800758" table:style-name="ce14">
            <text:p><text:s/>7,800,7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624" table:style-name="ce12">
            <text:p><text:s/>2,624<text:s/></text:p>
          </table:table-cell>
          <table:table-cell office:value-type="float" office:value="3099440" table:style-name="ce12">
            <text:p><text:s/>3,099,440<text:s/></text:p>
          </table:table-cell>
          <table:table-cell office:value-type="float" office:value="42" table:style-name="ce12">
            <text:p><text:s/>42<text:s/></text:p>
          </table:table-cell>
          <table:table-cell office:value-type="float" office:value="955263" table:style-name="ce12">
            <text:p><text:s/>955,263<text:s/></text:p>
          </table:table-cell>
          <table:table-cell table:style-name="ce12"/>
          <table:table-cell office:value-type="float" office:value="2743" table:style-name="ce14">
            <text:p><text:s/>2,743<text:s/></text:p>
          </table:table-cell>
          <table:table-cell office:value-type="float" office:value="3319098" table:style-name="ce14">
            <text:p><text:s/>3,319,098<text:s/></text:p>
          </table:table-cell>
          <table:table-cell office:value-type="float" office:value="47" table:style-name="ce14">
            <text:p><text:s/>47<text:s/></text:p>
          </table:table-cell>
          <table:table-cell office:value-type="float" office:value="1760224" table:style-name="ce14">
            <text:p><text:s/>1,760,2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2234" table:style-name="ce12">
            <text:p><text:s/>12,234<text:s/></text:p>
          </table:table-cell>
          <table:table-cell office:value-type="float" office:value="13341722" table:style-name="ce12">
            <text:p><text:s/>13,341,722<text:s/></text:p>
          </table:table-cell>
          <table:table-cell office:value-type="float" office:value="255" table:style-name="ce12">
            <text:p><text:s/>255<text:s/></text:p>
          </table:table-cell>
          <table:table-cell office:value-type="float" office:value="6084725" table:style-name="ce12">
            <text:p><text:s/>6,084,725<text:s/></text:p>
          </table:table-cell>
          <table:table-cell table:style-name="ce12"/>
          <table:table-cell office:value-type="float" office:value="12344" table:style-name="ce14">
            <text:p><text:s/>12,344<text:s/></text:p>
          </table:table-cell>
          <table:table-cell office:value-type="float" office:value="13355993" table:style-name="ce14">
            <text:p><text:s/>13,355,993<text:s/></text:p>
          </table:table-cell>
          <table:table-cell office:value-type="float" office:value="231" table:style-name="ce14">
            <text:p><text:s/>231<text:s/></text:p>
          </table:table-cell>
          <table:table-cell office:value-type="float" office:value="5909788" table:style-name="ce14">
            <text:p><text:s/>5,909,7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494" table:style-name="ce12">
            <text:p><text:s/>1,494<text:s/></text:p>
          </table:table-cell>
          <table:table-cell office:value-type="float" office:value="1599046" table:style-name="ce12">
            <text:p><text:s/>1,599,046<text:s/></text:p>
          </table:table-cell>
          <table:table-cell office:value-type="float" office:value="64" table:style-name="ce12">
            <text:p><text:s/>64<text:s/></text:p>
          </table:table-cell>
          <table:table-cell office:value-type="float" office:value="4440187" table:style-name="ce12">
            <text:p><text:s/>4,440,187<text:s/></text:p>
          </table:table-cell>
          <table:table-cell table:style-name="ce12"/>
          <table:table-cell office:value-type="float" office:value="1482" table:style-name="ce14">
            <text:p><text:s/>1,482<text:s/></text:p>
          </table:table-cell>
          <table:table-cell office:value-type="float" office:value="1591427" table:style-name="ce14">
            <text:p><text:s/>1,591,427<text:s/></text:p>
          </table:table-cell>
          <table:table-cell office:value-type="float" office:value="47" table:style-name="ce14">
            <text:p><text:s/>47<text:s/></text:p>
          </table:table-cell>
          <table:table-cell office:value-type="float" office:value="3325591" table:style-name="ce14">
            <text:p><text:s/>3,325,5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17" table:style-name="ce12">
            <text:p><text:s/>1,017<text:s/></text:p>
          </table:table-cell>
          <table:table-cell office:value-type="float" office:value="2215515" table:style-name="ce12">
            <text:p><text:s/>2,215,515<text:s/></text:p>
          </table:table-cell>
          <table:table-cell office:value-type="float" office:value="25" table:style-name="ce12">
            <text:p><text:s/>25<text:s/></text:p>
          </table:table-cell>
          <table:table-cell office:value-type="float" office:value="2938062" table:style-name="ce12">
            <text:p><text:s/>2,938,062<text:s/></text:p>
          </table:table-cell>
          <table:table-cell table:style-name="ce12"/>
          <table:table-cell office:value-type="float" office:value="1118" table:style-name="ce14">
            <text:p><text:s/>1,118<text:s/></text:p>
          </table:table-cell>
          <table:table-cell office:value-type="float" office:value="2249163" table:style-name="ce14">
            <text:p><text:s/>2,249,163<text:s/></text:p>
          </table:table-cell>
          <table:table-cell office:value-type="float" office:value="18" table:style-name="ce14">
            <text:p><text:s/>18<text:s/></text:p>
          </table:table-cell>
          <table:table-cell office:value-type="float" office:value="2548602" table:style-name="ce14">
            <text:p><text:s/>2,548,6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375" table:style-name="ce12">
            <text:p><text:s/>4,375<text:s/></text:p>
          </table:table-cell>
          <table:table-cell office:value-type="float" office:value="1863950" table:style-name="ce12">
            <text:p><text:s/>1,863,950<text:s/></text:p>
          </table:table-cell>
          <table:table-cell office:value-type="float" office:value="29" table:style-name="ce12">
            <text:p><text:s/>29<text:s/></text:p>
          </table:table-cell>
          <table:table-cell office:value-type="float" office:value="397562" table:style-name="ce12">
            <text:p><text:s/>397,562<text:s/></text:p>
          </table:table-cell>
          <table:table-cell table:style-name="ce12"/>
          <table:table-cell office:value-type="float" office:value="3796" table:style-name="ce14">
            <text:p><text:s/>3,796<text:s/></text:p>
          </table:table-cell>
          <table:table-cell office:value-type="float" office:value="1731379" table:style-name="ce14">
            <text:p><text:s/>1,731,379<text:s/></text:p>
          </table:table-cell>
          <table:table-cell office:value-type="float" office:value="20" table:style-name="ce14">
            <text:p><text:s/>20<text:s/></text:p>
          </table:table-cell>
          <table:table-cell office:value-type="float" office:value="379045" table:style-name="ce14">
            <text:p><text:s/>379,0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005" table:style-name="ce12">
            <text:p><text:s/>2,005<text:s/></text:p>
          </table:table-cell>
          <table:table-cell office:value-type="float" office:value="1364638" table:style-name="ce12">
            <text:p><text:s/>1,364,638<text:s/></text:p>
          </table:table-cell>
          <table:table-cell office:value-type="float" office:value="26" table:style-name="ce12">
            <text:p><text:s/>26<text:s/></text:p>
          </table:table-cell>
          <table:table-cell office:value-type="float" office:value="583246" table:style-name="ce12">
            <text:p><text:s/>583,246<text:s/></text:p>
          </table:table-cell>
          <table:table-cell table:style-name="ce12"/>
          <table:table-cell office:value-type="float" office:value="1847" table:style-name="ce14">
            <text:p><text:s/>1,847<text:s/></text:p>
          </table:table-cell>
          <table:table-cell office:value-type="float" office:value="1194112" table:style-name="ce14">
            <text:p><text:s/>1,194,112<text:s/></text:p>
          </table:table-cell>
          <table:table-cell office:value-type="float" office:value="19" table:style-name="ce14">
            <text:p><text:s/>19<text:s/></text:p>
          </table:table-cell>
          <table:table-cell office:value-type="float" office:value="475465" table:style-name="ce14">
            <text:p><text:s/>475,4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517" table:style-name="ce12">
            <text:p><text:s/>4,517<text:s/></text:p>
          </table:table-cell>
          <table:table-cell office:value-type="float" office:value="3799876" table:style-name="ce12">
            <text:p><text:s/>3,799,876<text:s/></text:p>
          </table:table-cell>
          <table:table-cell office:value-type="float" office:value="25" table:style-name="ce12">
            <text:p><text:s/>25<text:s/></text:p>
          </table:table-cell>
          <table:table-cell office:value-type="float" office:value="2828634" table:style-name="ce12">
            <text:p><text:s/>2,828,634<text:s/></text:p>
          </table:table-cell>
          <table:table-cell table:style-name="ce12"/>
          <table:table-cell office:value-type="float" office:value="4513" table:style-name="ce14">
            <text:p><text:s/>4,513<text:s/></text:p>
          </table:table-cell>
          <table:table-cell office:value-type="float" office:value="4178346" table:style-name="ce14">
            <text:p><text:s/>4,178,346<text:s/></text:p>
          </table:table-cell>
          <table:table-cell office:value-type="float" office:value="32" table:style-name="ce14">
            <text:p><text:s/>32<text:s/></text:p>
          </table:table-cell>
          <table:table-cell office:value-type="float" office:value="2652315" table:style-name="ce14">
            <text:p><text:s/>2,652,3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489" table:style-name="ce12">
            <text:p><text:s/>3,489<text:s/></text:p>
          </table:table-cell>
          <table:table-cell office:value-type="float" office:value="2240007" table:style-name="ce12">
            <text:p><text:s/>2,240,00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21" table:style-name="ce14">
            <text:p><text:s/>3,521<text:s/></text:p>
          </table:table-cell>
          <table:table-cell office:value-type="float" office:value="2422362" table:style-name="ce14">
            <text:p><text:s/>2,422,36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4632" table:style-name="ce12">
            <text:p><text:s/>14,632<text:s/></text:p>
          </table:table-cell>
          <table:table-cell office:value-type="float" office:value="15718804" table:style-name="ce12">
            <text:p><text:s/>15,718,804<text:s/></text:p>
          </table:table-cell>
          <table:table-cell office:value-type="float" office:value="459" table:style-name="ce12">
            <text:p><text:s/>459<text:s/></text:p>
          </table:table-cell>
          <table:table-cell office:value-type="float" office:value="14659413" table:style-name="ce12">
            <text:p><text:s/>14,659,413<text:s/></text:p>
          </table:table-cell>
          <table:table-cell table:style-name="ce12"/>
          <table:table-cell office:value-type="float" office:value="14360" table:style-name="ce14">
            <text:p><text:s/>14,360<text:s/></text:p>
          </table:table-cell>
          <table:table-cell office:value-type="float" office:value="16122457" table:style-name="ce14">
            <text:p><text:s/>16,122,457<text:s/></text:p>
          </table:table-cell>
          <table:table-cell office:value-type="float" office:value="433" table:style-name="ce14">
            <text:p><text:s/>433<text:s/></text:p>
          </table:table-cell>
          <table:table-cell office:value-type="float" office:value="17222660" table:style-name="ce14">
            <text:p><text:s/>17,222,6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557" table:style-name="ce12">
            <text:p><text:s/>3,557<text:s/></text:p>
          </table:table-cell>
          <table:table-cell office:value-type="float" office:value="2592177" table:style-name="ce12">
            <text:p><text:s/>2,592,177<text:s/></text:p>
          </table:table-cell>
          <table:table-cell office:value-type="float" office:value="187" table:style-name="ce12">
            <text:p><text:s/>187<text:s/></text:p>
          </table:table-cell>
          <table:table-cell office:value-type="float" office:value="2234395" table:style-name="ce12">
            <text:p><text:s/>2,234,395<text:s/></text:p>
          </table:table-cell>
          <table:table-cell table:style-name="ce12"/>
          <table:table-cell office:value-type="float" office:value="3473" table:style-name="ce14">
            <text:p><text:s/>3,473<text:s/></text:p>
          </table:table-cell>
          <table:table-cell office:value-type="float" office:value="2580735" table:style-name="ce14">
            <text:p><text:s/>2,580,735<text:s/></text:p>
          </table:table-cell>
          <table:table-cell office:value-type="float" office:value="182" table:style-name="ce14">
            <text:p><text:s/>182<text:s/></text:p>
          </table:table-cell>
          <table:table-cell office:value-type="float" office:value="2104094" table:style-name="ce14">
            <text:p><text:s/>2,104,0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528" table:style-name="ce12">
            <text:p><text:s/>3,528<text:s/></text:p>
          </table:table-cell>
          <table:table-cell office:value-type="float" office:value="1979169" table:style-name="ce12">
            <text:p><text:s/>1,979,169<text:s/></text:p>
          </table:table-cell>
          <table:table-cell office:value-type="float" office:value="72" table:style-name="ce12">
            <text:p><text:s/>72<text:s/></text:p>
          </table:table-cell>
          <table:table-cell office:value-type="float" office:value="2506952" table:style-name="ce12">
            <text:p><text:s/>2,506,952<text:s/></text:p>
          </table:table-cell>
          <table:table-cell table:style-name="ce12"/>
          <table:table-cell office:value-type="float" office:value="3336" table:style-name="ce14">
            <text:p><text:s/>3,336<text:s/></text:p>
          </table:table-cell>
          <table:table-cell office:value-type="float" office:value="1940933" table:style-name="ce14">
            <text:p><text:s/>1,940,933<text:s/></text:p>
          </table:table-cell>
          <table:table-cell office:value-type="float" office:value="73" table:style-name="ce14">
            <text:p><text:s/>73<text:s/></text:p>
          </table:table-cell>
          <table:table-cell office:value-type="float" office:value="2390882" table:style-name="ce14">
            <text:p><text:s/>2,390,8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506" table:style-name="ce12">
            <text:p><text:s/>2,506<text:s/></text:p>
          </table:table-cell>
          <table:table-cell office:value-type="float" office:value="2000893" table:style-name="ce12">
            <text:p><text:s/>2,000,893<text:s/></text:p>
          </table:table-cell>
          <table:table-cell office:value-type="float" office:value="79" table:style-name="ce12">
            <text:p><text:s/>79<text:s/></text:p>
          </table:table-cell>
          <table:table-cell office:value-type="float" office:value="849348" table:style-name="ce12">
            <text:p><text:s/>849,348<text:s/></text:p>
          </table:table-cell>
          <table:table-cell table:style-name="ce12"/>
          <table:table-cell office:value-type="float" office:value="2187" table:style-name="ce14">
            <text:p><text:s/>2,187<text:s/></text:p>
          </table:table-cell>
          <table:table-cell office:value-type="float" office:value="1796878" table:style-name="ce14">
            <text:p><text:s/>1,796,878<text:s/></text:p>
          </table:table-cell>
          <table:table-cell office:value-type="float" office:value="55" table:style-name="ce14">
            <text:p><text:s/>55<text:s/></text:p>
          </table:table-cell>
          <table:table-cell office:value-type="float" office:value="626742" table:style-name="ce14">
            <text:p><text:s/>626,7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698" table:style-name="ce12">
            <text:p><text:s/>698<text:s/></text:p>
          </table:table-cell>
          <table:table-cell office:value-type="float" office:value="462078" table:style-name="ce12">
            <text:p><text:s/>462,078<text:s/></text:p>
          </table:table-cell>
          <table:table-cell office:value-type="float" office:value="39" table:style-name="ce12">
            <text:p><text:s/>39<text:s/></text:p>
          </table:table-cell>
          <table:table-cell office:value-type="float" office:value="2875761" table:style-name="ce12">
            <text:p><text:s/>2,875,761<text:s/></text:p>
          </table:table-cell>
          <table:table-cell table:style-name="ce12"/>
          <table:table-cell office:value-type="float" office:value="672" table:style-name="ce14">
            <text:p><text:s/>672<text:s/></text:p>
          </table:table-cell>
          <table:table-cell office:value-type="float" office:value="449001" table:style-name="ce14">
            <text:p><text:s/>449,001<text:s/></text:p>
          </table:table-cell>
          <table:table-cell office:value-type="float" office:value="41" table:style-name="ce14">
            <text:p><text:s/>41<text:s/></text:p>
          </table:table-cell>
          <table:table-cell office:value-type="float" office:value="3203958" table:style-name="ce14">
            <text:p><text:s/>3,203,9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299" table:style-name="ce12">
            <text:p><text:s/>2,299<text:s/></text:p>
          </table:table-cell>
          <table:table-cell office:value-type="float" office:value="3577876" table:style-name="ce12">
            <text:p><text:s/>3,577,876<text:s/></text:p>
          </table:table-cell>
          <table:table-cell office:value-type="float" office:value="84" table:style-name="ce12">
            <text:p><text:s/>84<text:s/></text:p>
          </table:table-cell>
          <table:table-cell office:value-type="float" office:value="5258111" table:style-name="ce12">
            <text:p><text:s/>5,258,111<text:s/></text:p>
          </table:table-cell>
          <table:table-cell table:style-name="ce12"/>
          <table:table-cell office:value-type="float" office:value="2397" table:style-name="ce14">
            <text:p><text:s/>2,397<text:s/></text:p>
          </table:table-cell>
          <table:table-cell office:value-type="float" office:value="3713085" table:style-name="ce14">
            <text:p><text:s/>3,713,085<text:s/></text:p>
          </table:table-cell>
          <table:table-cell office:value-type="float" office:value="107" table:style-name="ce14">
            <text:p><text:s/>107<text:s/></text:p>
          </table:table-cell>
          <table:table-cell office:value-type="float" office:value="6142300" table:style-name="ce14">
            <text:p><text:s/>6,142,3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246" table:style-name="ce12">
            <text:p><text:s/>5,246<text:s/></text:p>
          </table:table-cell>
          <table:table-cell office:value-type="float" office:value="3072123" table:style-name="ce12">
            <text:p><text:s/>3,072,123<text:s/></text:p>
          </table:table-cell>
          <table:table-cell office:value-type="float" office:value="5" table:style-name="ce12">
            <text:p><text:s/>5<text:s/></text:p>
          </table:table-cell>
          <table:table-cell office:value-type="float" office:value="22823" table:style-name="ce12">
            <text:p><text:s/>22,823<text:s/></text:p>
          </table:table-cell>
          <table:table-cell table:style-name="ce12"/>
          <table:table-cell office:value-type="float" office:value="4559" table:style-name="ce14">
            <text:p><text:s/>4,559<text:s/></text:p>
          </table:table-cell>
          <table:table-cell office:value-type="float" office:value="2894771" table:style-name="ce14">
            <text:p><text:s/>2,894,771<text:s/></text:p>
          </table:table-cell>
          <table:table-cell office:value-type="float" office:value="3" table:style-name="ce14">
            <text:p><text:s/>3<text:s/></text:p>
          </table:table-cell>
          <table:table-cell office:value-type="float" office:value="15324" table:style-name="ce14">
            <text:p><text:s/>15,3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010" table:style-name="ce12">
            <text:p><text:s/>3,010<text:s/></text:p>
          </table:table-cell>
          <table:table-cell office:value-type="float" office:value="2361869" table:style-name="ce12">
            <text:p><text:s/>2,361,869<text:s/></text:p>
          </table:table-cell>
          <table:table-cell office:value-type="float" office:value="41" table:style-name="ce12">
            <text:p><text:s/>41<text:s/></text:p>
          </table:table-cell>
          <table:table-cell office:value-type="float" office:value="414895" table:style-name="ce12">
            <text:p><text:s/>414,895<text:s/></text:p>
          </table:table-cell>
          <table:table-cell table:style-name="ce12"/>
          <table:table-cell office:value-type="float" office:value="3707" table:style-name="ce14">
            <text:p><text:s/>3,707<text:s/></text:p>
          </table:table-cell>
          <table:table-cell office:value-type="float" office:value="4371552" table:style-name="ce14">
            <text:p><text:s/>4,371,552<text:s/></text:p>
          </table:table-cell>
          <table:table-cell office:value-type="float" office:value="17" table:style-name="ce14">
            <text:p><text:s/>17<text:s/></text:p>
          </table:table-cell>
          <table:table-cell office:value-type="float" office:value="1916989" table:style-name="ce14">
            <text:p><text:s/>1,916,9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368" table:style-name="ce12">
            <text:p><text:s/>4,368<text:s/></text:p>
          </table:table-cell>
          <table:table-cell office:value-type="float" office:value="3902764" table:style-name="ce12">
            <text:p><text:s/>3,902,764<text:s/></text:p>
          </table:table-cell>
          <table:table-cell office:value-type="float" office:value="35" table:style-name="ce12">
            <text:p><text:s/>35<text:s/></text:p>
          </table:table-cell>
          <table:table-cell office:value-type="float" office:value="1875720" table:style-name="ce12">
            <text:p><text:s/>1,875,720<text:s/></text:p>
          </table:table-cell>
          <table:table-cell table:style-name="ce12"/>
          <table:table-cell office:value-type="float" office:value="4113" table:style-name="ce14">
            <text:p><text:s/>4,113<text:s/></text:p>
          </table:table-cell>
          <table:table-cell office:value-type="float" office:value="3748256" table:style-name="ce14">
            <text:p><text:s/>3,748,256<text:s/></text:p>
          </table:table-cell>
          <table:table-cell office:value-type="float" office:value="34" table:style-name="ce14">
            <text:p><text:s/>34<text:s/></text:p>
          </table:table-cell>
          <table:table-cell office:value-type="float" office:value="2077526" table:style-name="ce14">
            <text:p><text:s/>2,077,5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194" table:style-name="ce12">
            <text:p><text:s/>1,194<text:s/></text:p>
          </table:table-cell>
          <table:table-cell office:value-type="float" office:value="1021644" table:style-name="ce12">
            <text:p><text:s/>1,021,644<text:s/></text:p>
          </table:table-cell>
          <table:table-cell office:value-type="float" office:value="22" table:style-name="ce12">
            <text:p><text:s/>22<text:s/></text:p>
          </table:table-cell>
          <table:table-cell office:value-type="float" office:value="2326346" table:style-name="ce12">
            <text:p><text:s/>2,326,346<text:s/></text:p>
          </table:table-cell>
          <table:table-cell table:style-name="ce12"/>
          <table:table-cell office:value-type="float" office:value="1200" table:style-name="ce14">
            <text:p><text:s/>1,200<text:s/></text:p>
          </table:table-cell>
          <table:table-cell office:value-type="float" office:value="1087223" table:style-name="ce14">
            <text:p><text:s/>1,087,223<text:s/></text:p>
          </table:table-cell>
          <table:table-cell office:value-type="float" office:value="23" table:style-name="ce14">
            <text:p><text:s/>23<text:s/></text:p>
          </table:table-cell>
          <table:table-cell office:value-type="float" office:value="2697695" table:style-name="ce14">
            <text:p><text:s/>2,697,6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5087" table:style-name="ce12">
            <text:p><text:s/>15,087<text:s/></text:p>
          </table:table-cell>
          <table:table-cell office:value-type="float" office:value="25493224" table:style-name="ce12">
            <text:p><text:s/>25,493,224<text:s/></text:p>
          </table:table-cell>
          <table:table-cell office:value-type="float" office:value="726" table:style-name="ce12">
            <text:p><text:s/>726<text:s/></text:p>
          </table:table-cell>
          <table:table-cell office:value-type="float" office:value="28498432" table:style-name="ce12">
            <text:p><text:s/>28,498,432<text:s/></text:p>
          </table:table-cell>
          <table:table-cell table:style-name="ce12"/>
          <table:table-cell office:value-type="float" office:value="15019" table:style-name="ce14">
            <text:p><text:s/>15,019<text:s/></text:p>
          </table:table-cell>
          <table:table-cell office:value-type="float" office:value="24909191" table:style-name="ce14">
            <text:p><text:s/>24,909,191<text:s/></text:p>
          </table:table-cell>
          <table:table-cell office:value-type="float" office:value="594" table:style-name="ce14">
            <text:p><text:s/>594<text:s/></text:p>
          </table:table-cell>
          <table:table-cell office:value-type="float" office:value="27582331" table:style-name="ce14">
            <text:p><text:s/>27,582,3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103" table:style-name="ce12">
            <text:p><text:s/>5,103<text:s/></text:p>
          </table:table-cell>
          <table:table-cell office:value-type="float" office:value="2739382" table:style-name="ce12">
            <text:p><text:s/>2,739,382<text:s/></text:p>
          </table:table-cell>
          <table:table-cell office:value-type="float" office:value="134" table:style-name="ce12">
            <text:p><text:s/>134<text:s/></text:p>
          </table:table-cell>
          <table:table-cell office:value-type="float" office:value="3192036" table:style-name="ce12">
            <text:p><text:s/>3,192,036<text:s/></text:p>
          </table:table-cell>
          <table:table-cell table:style-name="ce12"/>
          <table:table-cell office:value-type="float" office:value="5087" table:style-name="ce14">
            <text:p><text:s/>5,087<text:s/></text:p>
          </table:table-cell>
          <table:table-cell office:value-type="float" office:value="2679123" table:style-name="ce14">
            <text:p><text:s/>2,679,123<text:s/></text:p>
          </table:table-cell>
          <table:table-cell office:value-type="float" office:value="104" table:style-name="ce14">
            <text:p><text:s/>104<text:s/></text:p>
          </table:table-cell>
          <table:table-cell office:value-type="float" office:value="2860743" table:style-name="ce14">
            <text:p><text:s/>2,860,7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148" table:style-name="ce12">
            <text:p><text:s/>3,148<text:s/></text:p>
          </table:table-cell>
          <table:table-cell office:value-type="float" office:value="3885009" table:style-name="ce12">
            <text:p><text:s/>3,885,009<text:s/></text:p>
          </table:table-cell>
          <table:table-cell office:value-type="float" office:value="86" table:style-name="ce12">
            <text:p><text:s/>86<text:s/></text:p>
          </table:table-cell>
          <table:table-cell office:value-type="float" office:value="3190930" table:style-name="ce12">
            <text:p><text:s/>3,190,930<text:s/></text:p>
          </table:table-cell>
          <table:table-cell table:style-name="ce12"/>
          <table:table-cell office:value-type="float" office:value="3167" table:style-name="ce14">
            <text:p><text:s/>3,167<text:s/></text:p>
          </table:table-cell>
          <table:table-cell office:value-type="float" office:value="3940002" table:style-name="ce14">
            <text:p><text:s/>3,940,002<text:s/></text:p>
          </table:table-cell>
          <table:table-cell office:value-type="float" office:value="107" table:style-name="ce14">
            <text:p><text:s/>107<text:s/></text:p>
          </table:table-cell>
          <table:table-cell office:value-type="float" office:value="3846881" table:style-name="ce14">
            <text:p><text:s/>3,846,8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47" table:style-name="ce12">
            <text:p><text:s/>1,947<text:s/></text:p>
          </table:table-cell>
          <table:table-cell office:value-type="float" office:value="2409125" table:style-name="ce12">
            <text:p><text:s/>2,409,125<text:s/></text:p>
          </table:table-cell>
          <table:table-cell office:value-type="float" office:value="32" table:style-name="ce12">
            <text:p><text:s/>32<text:s/></text:p>
          </table:table-cell>
          <table:table-cell office:value-type="float" office:value="583835" table:style-name="ce12">
            <text:p><text:s/>583,835<text:s/></text:p>
          </table:table-cell>
          <table:table-cell table:style-name="ce12"/>
          <table:table-cell office:value-type="float" office:value="1949" table:style-name="ce14">
            <text:p><text:s/>1,949<text:s/></text:p>
          </table:table-cell>
          <table:table-cell office:value-type="float" office:value="2398856" table:style-name="ce14">
            <text:p><text:s/>2,398,856<text:s/></text:p>
          </table:table-cell>
          <table:table-cell office:value-type="float" office:value="49" table:style-name="ce14">
            <text:p><text:s/>49<text:s/></text:p>
          </table:table-cell>
          <table:table-cell office:value-type="float" office:value="996560" table:style-name="ce14">
            <text:p><text:s/>996,5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10190" table:style-name="ce12">
            <text:p><text:s/>10,190<text:s/></text:p>
          </table:table-cell>
          <table:table-cell office:value-type="float" office:value="9307519" table:style-name="ce12">
            <text:p><text:s/>9,307,519<text:s/></text:p>
          </table:table-cell>
          <table:table-cell office:value-type="float" office:value="248" table:style-name="ce12">
            <text:p><text:s/>248<text:s/></text:p>
          </table:table-cell>
          <table:table-cell office:value-type="float" office:value="7912971" table:style-name="ce12">
            <text:p><text:s/>7,912,971<text:s/></text:p>
          </table:table-cell>
          <table:table-cell table:style-name="ce12"/>
          <table:table-cell office:value-type="float" office:value="10547" table:style-name="ce14">
            <text:p><text:s/>10,547<text:s/></text:p>
          </table:table-cell>
          <table:table-cell office:value-type="float" office:value="9189741" table:style-name="ce14">
            <text:p><text:s/>9,189,741<text:s/></text:p>
          </table:table-cell>
          <table:table-cell office:value-type="float" office:value="204" table:style-name="ce14">
            <text:p><text:s/>204<text:s/></text:p>
          </table:table-cell>
          <table:table-cell office:value-type="float" office:value="7521670" table:style-name="ce14">
            <text:p><text:s/>7,521,6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447" table:style-name="ce12">
            <text:p><text:s/>5,447<text:s/></text:p>
          </table:table-cell>
          <table:table-cell office:value-type="float" office:value="4903913" table:style-name="ce12">
            <text:p><text:s/>4,903,913<text:s/></text:p>
          </table:table-cell>
          <table:table-cell office:value-type="float" office:value="113" table:style-name="ce12">
            <text:p><text:s/>113<text:s/></text:p>
          </table:table-cell>
          <table:table-cell office:value-type="float" office:value="5299558" table:style-name="ce12">
            <text:p><text:s/>5,299,558<text:s/></text:p>
          </table:table-cell>
          <table:table-cell table:style-name="ce12"/>
          <table:table-cell office:value-type="float" office:value="5527" table:style-name="ce14">
            <text:p><text:s/>5,527<text:s/></text:p>
          </table:table-cell>
          <table:table-cell office:value-type="float" office:value="5327158" table:style-name="ce14">
            <text:p><text:s/>5,327,158<text:s/></text:p>
          </table:table-cell>
          <table:table-cell office:value-type="float" office:value="105" table:style-name="ce14">
            <text:p><text:s/>105<text:s/></text:p>
          </table:table-cell>
          <table:table-cell office:value-type="float" office:value="4851371" table:style-name="ce14">
            <text:p><text:s/>4,851,3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233" table:style-name="ce12">
            <text:p><text:s/>2,233<text:s/></text:p>
          </table:table-cell>
          <table:table-cell office:value-type="float" office:value="2321011" table:style-name="ce12">
            <text:p><text:s/>2,321,011<text:s/></text:p>
          </table:table-cell>
          <table:table-cell office:value-type="float" office:value="228" table:style-name="ce12">
            <text:p><text:s/>228<text:s/></text:p>
          </table:table-cell>
          <table:table-cell office:value-type="float" office:value="11189484" table:style-name="ce12">
            <text:p><text:s/>11,189,484<text:s/></text:p>
          </table:table-cell>
          <table:table-cell table:style-name="ce12"/>
          <table:table-cell office:value-type="float" office:value="2250" table:style-name="ce14">
            <text:p><text:s/>2,250<text:s/></text:p>
          </table:table-cell>
          <table:table-cell office:value-type="float" office:value="2395404" table:style-name="ce14">
            <text:p><text:s/>2,395,404<text:s/></text:p>
          </table:table-cell>
          <table:table-cell office:value-type="float" office:value="215" table:style-name="ce14">
            <text:p><text:s/>215<text:s/></text:p>
          </table:table-cell>
          <table:table-cell office:value-type="float" office:value="10844981" table:style-name="ce14">
            <text:p><text:s/>10,844,9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913" table:style-name="ce12">
            <text:p><text:s/>2,913<text:s/></text:p>
          </table:table-cell>
          <table:table-cell office:value-type="float" office:value="2227163" table:style-name="ce12">
            <text:p><text:s/>2,227,163<text:s/></text:p>
          </table:table-cell>
          <table:table-cell office:value-type="float" office:value="105" table:style-name="ce12">
            <text:p><text:s/>105<text:s/></text:p>
          </table:table-cell>
          <table:table-cell office:value-type="float" office:value="1868446" table:style-name="ce12">
            <text:p><text:s/>1,868,446<text:s/></text:p>
          </table:table-cell>
          <table:table-cell table:style-name="ce12"/>
          <table:table-cell office:value-type="float" office:value="2827" table:style-name="ce14">
            <text:p><text:s/>2,827<text:s/></text:p>
          </table:table-cell>
          <table:table-cell office:value-type="float" office:value="2187908" table:style-name="ce14">
            <text:p><text:s/>2,187,908<text:s/></text:p>
          </table:table-cell>
          <table:table-cell office:value-type="float" office:value="100" table:style-name="ce14">
            <text:p><text:s/>100<text:s/></text:p>
          </table:table-cell>
          <table:table-cell office:value-type="float" office:value="1479520" table:style-name="ce14">
            <text:p><text:s/>1,479,5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93" table:style-name="ce12">
            <text:p><text:s/>793<text:s/></text:p>
          </table:table-cell>
          <table:table-cell office:value-type="float" office:value="350602" table:style-name="ce12">
            <text:p><text:s/>350,602<text:s/></text:p>
          </table:table-cell>
          <table:table-cell office:value-type="float" office:value="36" table:style-name="ce12">
            <text:p><text:s/>36<text:s/></text:p>
          </table:table-cell>
          <table:table-cell office:value-type="float" office:value="647845" table:style-name="ce12">
            <text:p><text:s/>647,845<text:s/></text:p>
          </table:table-cell>
          <table:table-cell table:style-name="ce12"/>
          <table:table-cell office:value-type="float" office:value="743" table:style-name="ce14">
            <text:p><text:s/>743<text:s/></text:p>
          </table:table-cell>
          <table:table-cell office:value-type="float" office:value="356971" table:style-name="ce14">
            <text:p><text:s/>356,971<text:s/></text:p>
          </table:table-cell>
          <table:table-cell office:value-type="float" office:value="30" table:style-name="ce14">
            <text:p><text:s/>30<text:s/></text:p>
          </table:table-cell>
          <table:table-cell office:value-type="float" office:value="468688" table:style-name="ce14">
            <text:p><text:s/>468,688<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546" table:style-name="ce12">
            <text:p><text:s/>546<text:s/></text:p>
          </table:table-cell>
          <table:table-cell office:value-type="float" office:value="282611" table:style-name="ce12">
            <text:p><text:s/>282,61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98" table:style-name="ce14">
            <text:p><text:s/>498<text:s/></text:p>
          </table:table-cell>
          <table:table-cell office:value-type="float" office:value="285366" table:style-name="ce14">
            <text:p><text:s/>285,36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佛教慈濟醫療財團法人花蓮慈濟醫院<text:s/></text:p>
          </table:table-cell>
          <table:table-cell office:value-type="float" office:value="60768" table:style-name="ce12">
            <text:p><text:s/>60,768<text:s/></text:p>
          </table:table-cell>
          <table:table-cell office:value-type="float" office:value="148226751" table:style-name="ce12">
            <text:p><text:s/>148,226,751<text:s/></text:p>
          </table:table-cell>
          <table:table-cell office:value-type="float" office:value="2335" table:style-name="ce12">
            <text:p><text:s/>2,335<text:s/></text:p>
          </table:table-cell>
          <table:table-cell office:value-type="float" office:value="171204981" table:style-name="ce12">
            <text:p><text:s/>171,204,981<text:s/></text:p>
          </table:table-cell>
          <table:table-cell table:style-name="ce12"/>
          <table:table-cell office:value-type="float" office:value="63159" table:style-name="ce14">
            <text:p><text:s/>63,159<text:s/></text:p>
          </table:table-cell>
          <table:table-cell office:value-type="float" office:value="156039898" table:style-name="ce14">
            <text:p><text:s/>156,039,898<text:s/></text:p>
          </table:table-cell>
          <table:table-cell office:value-type="float" office:value="2119" table:style-name="ce14">
            <text:p><text:s/>2,119<text:s/></text:p>
          </table:table-cell>
          <table:table-cell office:value-type="float" office:value="158459097" table:style-name="ce14">
            <text:p><text:s/>158,459,097<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9254" table:style-name="ce12">
            <text:p><text:s/>9,254<text:s/></text:p>
          </table:table-cell>
          <table:table-cell office:value-type="float" office:value="11692318" table:style-name="ce12">
            <text:p><text:s/>11,692,318<text:s/></text:p>
          </table:table-cell>
          <table:table-cell office:value-type="float" office:value="375" table:style-name="ce12">
            <text:p><text:s/>375<text:s/></text:p>
          </table:table-cell>
          <table:table-cell office:value-type="float" office:value="17866908" table:style-name="ce12">
            <text:p><text:s/>17,866,908<text:s/></text:p>
          </table:table-cell>
          <table:table-cell table:style-name="ce12"/>
          <table:table-cell office:value-type="float" office:value="9725" table:style-name="ce14">
            <text:p><text:s/>9,725<text:s/></text:p>
          </table:table-cell>
          <table:table-cell office:value-type="float" office:value="12586326" table:style-name="ce14">
            <text:p><text:s/>12,586,326<text:s/></text:p>
          </table:table-cell>
          <table:table-cell office:value-type="float" office:value="320" table:style-name="ce14">
            <text:p><text:s/>320<text:s/></text:p>
          </table:table-cell>
          <table:table-cell office:value-type="float" office:value="17905538" table:style-name="ce14">
            <text:p><text:s/>17,905,538<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7441" table:style-name="ce12">
            <text:p><text:s/>37,441<text:s/></text:p>
          </table:table-cell>
          <table:table-cell office:value-type="float" office:value="70093217" table:style-name="ce12">
            <text:p><text:s/>70,093,217<text:s/></text:p>
          </table:table-cell>
          <table:table-cell office:value-type="float" office:value="1439" table:style-name="ce12">
            <text:p><text:s/>1,439<text:s/></text:p>
          </table:table-cell>
          <table:table-cell office:value-type="float" office:value="73573352" table:style-name="ce12">
            <text:p><text:s/>73,573,352<text:s/></text:p>
          </table:table-cell>
          <table:table-cell table:style-name="ce12"/>
          <table:table-cell office:value-type="float" office:value="40843" table:style-name="ce14">
            <text:p><text:s/>40,843<text:s/></text:p>
          </table:table-cell>
          <table:table-cell office:value-type="float" office:value="77674602" table:style-name="ce14">
            <text:p><text:s/>77,674,602<text:s/></text:p>
          </table:table-cell>
          <table:table-cell office:value-type="float" office:value="1411" table:style-name="ce14">
            <text:p><text:s/>1,411<text:s/></text:p>
          </table:table-cell>
          <table:table-cell office:value-type="float" office:value="80824295" table:style-name="ce14">
            <text:p><text:s/>80,824,295<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3922" table:style-name="ce12">
            <text:p><text:s/>33,922<text:s/></text:p>
          </table:table-cell>
          <table:table-cell office:value-type="float" office:value="64405591" table:style-name="ce12">
            <text:p><text:s/>64,405,591<text:s/></text:p>
          </table:table-cell>
          <table:table-cell office:value-type="float" office:value="1117" table:style-name="ce12">
            <text:p><text:s/>1,117<text:s/></text:p>
          </table:table-cell>
          <table:table-cell office:value-type="float" office:value="60410340" table:style-name="ce12">
            <text:p><text:s/>60,410,340<text:s/></text:p>
          </table:table-cell>
          <table:table-cell table:style-name="ce12"/>
          <table:table-cell office:value-type="float" office:value="38135" table:style-name="ce14">
            <text:p><text:s/>38,135<text:s/></text:p>
          </table:table-cell>
          <table:table-cell office:value-type="float" office:value="71371747" table:style-name="ce14">
            <text:p><text:s/>71,371,747<text:s/></text:p>
          </table:table-cell>
          <table:table-cell office:value-type="float" office:value="1155" table:style-name="ce14">
            <text:p><text:s/>1,155<text:s/></text:p>
          </table:table-cell>
          <table:table-cell office:value-type="float" office:value="65091344" table:style-name="ce14">
            <text:p><text:s/>65,091,34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text:s/></text:p>
          </table:table-cell>
          <table:table-cell office:value-type="float" office:value="10153" table:style-name="ce12">
            <text:p><text:s/>10,153<text:s/></text:p>
          </table:table-cell>
          <table:table-cell office:value-type="float" office:value="13337064" table:style-name="ce12">
            <text:p><text:s/>13,337,064<text:s/></text:p>
          </table:table-cell>
          <table:table-cell office:value-type="float" office:value="314" table:style-name="ce12">
            <text:p><text:s/>314<text:s/></text:p>
          </table:table-cell>
          <table:table-cell office:value-type="float" office:value="15648887" table:style-name="ce12">
            <text:p><text:s/>15,648,887<text:s/></text:p>
          </table:table-cell>
          <table:table-cell table:style-name="ce12"/>
          <table:table-cell office:value-type="float" office:value="10263" table:style-name="ce14">
            <text:p><text:s/>10,263<text:s/></text:p>
          </table:table-cell>
          <table:table-cell office:value-type="float" office:value="14891788" table:style-name="ce14">
            <text:p><text:s/>14,891,788<text:s/></text:p>
          </table:table-cell>
          <table:table-cell office:value-type="float" office:value="370" table:style-name="ce14">
            <text:p><text:s/>370<text:s/></text:p>
          </table:table-cell>
          <table:table-cell office:value-type="float" office:value="18800084" table:style-name="ce14">
            <text:p><text:s/>18,800,0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玉里醫院<text:s/></text:p>
          </table:table-cell>
          <table:table-cell office:value-type="float" office:value="5877" table:style-name="ce12">
            <text:p><text:s/>5,877<text:s/></text:p>
          </table:table-cell>
          <table:table-cell office:value-type="float" office:value="8443508" table:style-name="ce12">
            <text:p><text:s/>8,443,508<text:s/></text:p>
          </table:table-cell>
          <table:table-cell office:value-type="float" office:value="672" table:style-name="ce12">
            <text:p><text:s/>672<text:s/></text:p>
          </table:table-cell>
          <table:table-cell office:value-type="float" office:value="20795072" table:style-name="ce12">
            <text:p><text:s/>20,795,072<text:s/></text:p>
          </table:table-cell>
          <table:table-cell table:style-name="ce12"/>
          <table:table-cell office:value-type="float" office:value="6401" table:style-name="ce14">
            <text:p><text:s/>6,401<text:s/></text:p>
          </table:table-cell>
          <table:table-cell office:value-type="float" office:value="9174545" table:style-name="ce14">
            <text:p><text:s/>9,174,545<text:s/></text:p>
          </table:table-cell>
          <table:table-cell office:value-type="float" office:value="681" table:style-name="ce14">
            <text:p><text:s/>681<text:s/></text:p>
          </table:table-cell>
          <table:table-cell office:value-type="float" office:value="21219124" table:style-name="ce14">
            <text:p><text:s/>21,219,12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豐濱原住民分院<text:s/></text:p>
          </table:table-cell>
          <table:table-cell office:value-type="float" office:value="1722" table:style-name="ce12">
            <text:p><text:s/>1,722<text:s/></text:p>
          </table:table-cell>
          <table:table-cell office:value-type="float" office:value="1310627" table:style-name="ce12">
            <text:p><text:s/>1,310,627<text:s/></text:p>
          </table:table-cell>
          <table:table-cell office:value-type="float" office:value="31" table:style-name="ce12">
            <text:p><text:s/>31<text:s/></text:p>
          </table:table-cell>
          <table:table-cell office:value-type="float" office:value="378351" table:style-name="ce12">
            <text:p><text:s/>378,351<text:s/></text:p>
          </table:table-cell>
          <table:table-cell table:style-name="ce12"/>
          <table:table-cell office:value-type="float" office:value="1624" table:style-name="ce14">
            <text:p><text:s/>1,624<text:s/></text:p>
          </table:table-cell>
          <table:table-cell office:value-type="float" office:value="1590386" table:style-name="ce14">
            <text:p><text:s/>1,590,386<text:s/></text:p>
          </table:table-cell>
          <table:table-cell office:value-type="float" office:value="26" table:style-name="ce14">
            <text:p><text:s/>26<text:s/></text:p>
          </table:table-cell>
          <table:table-cell office:value-type="float" office:value="412768" table:style-name="ce14">
            <text:p><text:s/>412,76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台東醫院<text:s/></text:p>
          </table:table-cell>
          <table:table-cell office:value-type="float" office:value="9549" table:style-name="ce12">
            <text:p><text:s/>9,549<text:s/></text:p>
          </table:table-cell>
          <table:table-cell office:value-type="float" office:value="11977321" table:style-name="ce12">
            <text:p><text:s/>11,977,321<text:s/></text:p>
          </table:table-cell>
          <table:table-cell office:value-type="float" office:value="342" table:style-name="ce12">
            <text:p><text:s/>342<text:s/></text:p>
          </table:table-cell>
          <table:table-cell office:value-type="float" office:value="17057662" table:style-name="ce12">
            <text:p><text:s/>17,057,662<text:s/></text:p>
          </table:table-cell>
          <table:table-cell table:style-name="ce12"/>
          <table:table-cell office:value-type="float" office:value="9602" table:style-name="ce14">
            <text:p><text:s/>9,602<text:s/></text:p>
          </table:table-cell>
          <table:table-cell office:value-type="float" office:value="12317813" table:style-name="ce14">
            <text:p><text:s/>12,317,813<text:s/></text:p>
          </table:table-cell>
          <table:table-cell office:value-type="float" office:value="303" table:style-name="ce14">
            <text:p><text:s/>303<text:s/></text:p>
          </table:table-cell>
          <table:table-cell office:value-type="float" office:value="16807053" table:style-name="ce14">
            <text:p><text:s/>16,807,05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739" table:style-name="ce12">
            <text:p><text:s/>3,739<text:s/></text:p>
          </table:table-cell>
          <table:table-cell office:value-type="float" office:value="4260377" table:style-name="ce12">
            <text:p><text:s/>4,260,377<text:s/></text:p>
          </table:table-cell>
          <table:table-cell office:value-type="float" office:value="296" table:style-name="ce12">
            <text:p><text:s/>296<text:s/></text:p>
          </table:table-cell>
          <table:table-cell office:value-type="float" office:value="16157190" table:style-name="ce12">
            <text:p><text:s/>16,157,190<text:s/></text:p>
          </table:table-cell>
          <table:table-cell table:style-name="ce12"/>
          <table:table-cell office:value-type="float" office:value="4037" table:style-name="ce14">
            <text:p><text:s/>4,037<text:s/></text:p>
          </table:table-cell>
          <table:table-cell office:value-type="float" office:value="4981620" table:style-name="ce14">
            <text:p><text:s/>4,981,620<text:s/></text:p>
          </table:table-cell>
          <table:table-cell office:value-type="float" office:value="333" table:style-name="ce14">
            <text:p><text:s/>333<text:s/></text:p>
          </table:table-cell>
          <table:table-cell office:value-type="float" office:value="19049907" table:style-name="ce14">
            <text:p><text:s/>19,049,90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3045" table:style-name="ce12">
            <text:p><text:s/>13,045<text:s/></text:p>
          </table:table-cell>
          <table:table-cell office:value-type="float" office:value="17021765" table:style-name="ce12">
            <text:p><text:s/>17,021,765<text:s/></text:p>
          </table:table-cell>
          <table:table-cell office:value-type="float" office:value="805" table:style-name="ce12">
            <text:p><text:s/>805<text:s/></text:p>
          </table:table-cell>
          <table:table-cell office:value-type="float" office:value="46122521" table:style-name="ce12">
            <text:p><text:s/>46,122,521<text:s/></text:p>
          </table:table-cell>
          <table:table-cell table:style-name="ce12"/>
          <table:table-cell office:value-type="float" office:value="14721" table:style-name="ce14">
            <text:p><text:s/>14,721<text:s/></text:p>
          </table:table-cell>
          <table:table-cell office:value-type="float" office:value="19896357" table:style-name="ce14">
            <text:p><text:s/>19,896,357<text:s/></text:p>
          </table:table-cell>
          <table:table-cell office:value-type="float" office:value="829" table:style-name="ce14">
            <text:p><text:s/>829<text:s/></text:p>
          </table:table-cell>
          <table:table-cell office:value-type="float" office:value="45693305" table:style-name="ce14">
            <text:p><text:s/>45,693,30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590" table:style-name="ce12">
            <text:p><text:s/>6,590<text:s/></text:p>
          </table:table-cell>
          <table:table-cell office:value-type="float" office:value="8555185" table:style-name="ce12">
            <text:p><text:s/>8,555,185<text:s/></text:p>
          </table:table-cell>
          <table:table-cell office:value-type="float" office:value="327" table:style-name="ce12">
            <text:p><text:s/>327<text:s/></text:p>
          </table:table-cell>
          <table:table-cell office:value-type="float" office:value="16879818" table:style-name="ce12">
            <text:p><text:s/>16,879,818<text:s/></text:p>
          </table:table-cell>
          <table:table-cell table:style-name="ce12"/>
          <table:table-cell office:value-type="float" office:value="7620" table:style-name="ce14">
            <text:p><text:s/>7,620<text:s/></text:p>
          </table:table-cell>
          <table:table-cell office:value-type="float" office:value="10414795" table:style-name="ce14">
            <text:p><text:s/>10,414,795<text:s/></text:p>
          </table:table-cell>
          <table:table-cell office:value-type="float" office:value="312" table:style-name="ce14">
            <text:p><text:s/>312<text:s/></text:p>
          </table:table-cell>
          <table:table-cell office:value-type="float" office:value="16788224" table:style-name="ce14">
            <text:p><text:s/>16,788,22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玉里慈濟醫院<text:s/></text:p>
          </table:table-cell>
          <table:table-cell office:value-type="float" office:value="10907" table:style-name="ce12">
            <text:p><text:s/>10,907<text:s/></text:p>
          </table:table-cell>
          <table:table-cell office:value-type="float" office:value="13478671" table:style-name="ce12">
            <text:p><text:s/>13,478,671<text:s/></text:p>
          </table:table-cell>
          <table:table-cell office:value-type="float" office:value="98" table:style-name="ce12">
            <text:p><text:s/>98<text:s/></text:p>
          </table:table-cell>
          <table:table-cell office:value-type="float" office:value="2360777" table:style-name="ce12">
            <text:p><text:s/>2,360,777<text:s/></text:p>
          </table:table-cell>
          <table:table-cell table:style-name="ce12"/>
          <table:table-cell office:value-type="float" office:value="10620" table:style-name="ce14">
            <text:p><text:s/>10,620<text:s/></text:p>
          </table:table-cell>
          <table:table-cell office:value-type="float" office:value="14358378" table:style-name="ce14">
            <text:p><text:s/>14,358,378<text:s/></text:p>
          </table:table-cell>
          <table:table-cell office:value-type="float" office:value="83" table:style-name="ce14">
            <text:p><text:s/>83<text:s/></text:p>
          </table:table-cell>
          <table:table-cell office:value-type="float" office:value="2665634" table:style-name="ce14">
            <text:p><text:s/>2,665,63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451" table:style-name="ce12">
            <text:p><text:s/>451<text:s/></text:p>
          </table:table-cell>
          <table:table-cell office:value-type="float" office:value="556565" table:style-name="ce12">
            <text:p><text:s/>556,565<text:s/></text:p>
          </table:table-cell>
          <table:table-cell office:value-type="float" office:value="145" table:style-name="ce12">
            <text:p><text:s/>145<text:s/></text:p>
          </table:table-cell>
          <table:table-cell office:value-type="float" office:value="6510154" table:style-name="ce12">
            <text:p><text:s/>6,510,154<text:s/></text:p>
          </table:table-cell>
          <table:table-cell table:style-name="ce12"/>
          <table:table-cell office:value-type="float" office:value="550" table:style-name="ce14">
            <text:p><text:s/>550<text:s/></text:p>
          </table:table-cell>
          <table:table-cell office:value-type="float" office:value="679615" table:style-name="ce14">
            <text:p><text:s/>679,615<text:s/></text:p>
          </table:table-cell>
          <table:table-cell office:value-type="float" office:value="191" table:style-name="ce14">
            <text:p><text:s/>191<text:s/></text:p>
          </table:table-cell>
          <table:table-cell office:value-type="float" office:value="8696903" table:style-name="ce14">
            <text:p><text:s/>8,696,9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5969" table:style-name="ce12">
            <text:p><text:s/>15,969<text:s/></text:p>
          </table:table-cell>
          <table:table-cell office:value-type="float" office:value="18028745" table:style-name="ce12">
            <text:p><text:s/>18,028,745<text:s/></text:p>
          </table:table-cell>
          <table:table-cell office:value-type="float" office:value="318" table:style-name="ce12">
            <text:p><text:s/>318<text:s/></text:p>
          </table:table-cell>
          <table:table-cell office:value-type="float" office:value="9549197" table:style-name="ce12">
            <text:p><text:s/>9,549,197<text:s/></text:p>
          </table:table-cell>
          <table:table-cell table:style-name="ce12"/>
          <table:table-cell office:value-type="float" office:value="16471" table:style-name="ce14">
            <text:p><text:s/>16,471<text:s/></text:p>
          </table:table-cell>
          <table:table-cell office:value-type="float" office:value="18407256" table:style-name="ce14">
            <text:p><text:s/>18,407,256<text:s/></text:p>
          </table:table-cell>
          <table:table-cell office:value-type="float" office:value="336" table:style-name="ce14">
            <text:p><text:s/>336<text:s/></text:p>
          </table:table-cell>
          <table:table-cell office:value-type="float" office:value="12052469" table:style-name="ce14">
            <text:p><text:s/>12,052,46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595" table:style-name="ce12">
            <text:p><text:s/>1,595<text:s/></text:p>
          </table:table-cell>
          <table:table-cell office:value-type="float" office:value="2196534" table:style-name="ce12">
            <text:p><text:s/>2,196,534<text:s/></text:p>
          </table:table-cell>
          <table:table-cell office:value-type="float" office:value="30" table:style-name="ce12">
            <text:p><text:s/>30<text:s/></text:p>
          </table:table-cell>
          <table:table-cell office:value-type="float" office:value="959368" table:style-name="ce12">
            <text:p><text:s/>959,368<text:s/></text:p>
          </table:table-cell>
          <table:table-cell table:style-name="ce12"/>
          <table:table-cell office:value-type="float" office:value="1735" table:style-name="ce14">
            <text:p><text:s/>1,735<text:s/></text:p>
          </table:table-cell>
          <table:table-cell office:value-type="float" office:value="2561061" table:style-name="ce14">
            <text:p><text:s/>2,561,061<text:s/></text:p>
          </table:table-cell>
          <table:table-cell office:value-type="float" office:value="30" table:style-name="ce14">
            <text:p><text:s/>30<text:s/></text:p>
          </table:table-cell>
          <table:table-cell office:value-type="float" office:value="1294590" table:style-name="ce14">
            <text:p><text:s/>1,294,59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關山慈濟醫院<text:s/></text:p>
          </table:table-cell>
          <table:table-cell office:value-type="float" office:value="5042" table:style-name="ce12">
            <text:p><text:s/>5,042<text:s/></text:p>
          </table:table-cell>
          <table:table-cell office:value-type="float" office:value="6933396" table:style-name="ce12">
            <text:p><text:s/>6,933,396<text:s/></text:p>
          </table:table-cell>
          <table:table-cell office:value-type="float" office:value="48" table:style-name="ce12">
            <text:p><text:s/>48<text:s/></text:p>
          </table:table-cell>
          <table:table-cell office:value-type="float" office:value="1400656" table:style-name="ce12">
            <text:p><text:s/>1,400,656<text:s/></text:p>
          </table:table-cell>
          <table:table-cell table:style-name="ce12"/>
          <table:table-cell office:value-type="float" office:value="5166" table:style-name="ce14">
            <text:p><text:s/>5,166<text:s/></text:p>
          </table:table-cell>
          <table:table-cell office:value-type="float" office:value="7226230" table:style-name="ce14">
            <text:p><text:s/>7,226,230<text:s/></text:p>
          </table:table-cell>
          <table:table-cell office:value-type="float" office:value="45" table:style-name="ce14">
            <text:p><text:s/>45<text:s/></text:p>
          </table:table-cell>
          <table:table-cell office:value-type="float" office:value="1298563" table:style-name="ce14">
            <text:p><text:s/>1,298,563<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衛生福利部臺東醫院成功分院門診部<text:s/></text:p>
          </table:table-cell>
          <table:table-cell office:value-type="float" office:value="1975" table:style-name="ce12">
            <text:p><text:s/>1,975<text:s/></text:p>
          </table:table-cell>
          <table:table-cell office:value-type="float" office:value="1717727" table:style-name="ce12">
            <text:p><text:s/>1,717,72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45" table:style-name="ce14">
            <text:p><text:s/>2,045<text:s/></text:p>
          </table:table-cell>
          <table:table-cell office:value-type="float" office:value="2347672" table:style-name="ce14">
            <text:p><text:s/>2,347,67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58:10Z</dc:date>
    <meta:print-date>2005-04-29T07:29:46Z</meta:print-date>
  </office:meta>
</office:document-meta>
</file>