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1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3月05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1月</text:p>
          </table:table-cell>
          <table:table-cell table:style-name="ce28"/>
          <table:table-cell table:style-name="ce25"/>
          <table:table-cell table:style-name="ce29"/>
          <table:table-cell office:value-type="string" table:style-name="ce28">
            <text:p>101年01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5382" table:style-name="ce12">
            <text:p><text:s/>245,382<text:s/></text:p>
          </table:table-cell>
          <table:table-cell office:value-type="float" office:value="683583610" table:style-name="ce12">
            <text:p><text:s/>683,583,610<text:s/></text:p>
          </table:table-cell>
          <table:table-cell office:value-type="float" office:value="7243" table:style-name="ce12">
            <text:p><text:s/>7,243<text:s/></text:p>
          </table:table-cell>
          <table:table-cell office:value-type="float" office:value="614398145" table:style-name="ce12">
            <text:p><text:s/>614,398,145<text:s/></text:p>
          </table:table-cell>
          <table:table-cell table:style-name="ce12"/>
          <table:table-cell office:value-type="float" office:value="228982" table:style-name="ce14">
            <text:p><text:s/>228,982<text:s/></text:p>
          </table:table-cell>
          <table:table-cell office:value-type="float" office:value="625659766" table:style-name="ce14">
            <text:p><text:s/>625,659,766<text:s/></text:p>
          </table:table-cell>
          <table:table-cell office:value-type="float" office:value="6555" table:style-name="ce14">
            <text:p><text:s/>6,555<text:s/></text:p>
          </table:table-cell>
          <table:table-cell office:value-type="float" office:value="558404713" table:style-name="ce14">
            <text:p><text:s/>558,404,71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21846" table:style-name="ce12">
            <text:p><text:s/>121,846<text:s/></text:p>
          </table:table-cell>
          <table:table-cell office:value-type="float" office:value="265210963" table:style-name="ce12">
            <text:p><text:s/>265,210,963<text:s/></text:p>
          </table:table-cell>
          <table:table-cell office:value-type="float" office:value="4317" table:style-name="ce12">
            <text:p><text:s/>4,317<text:s/></text:p>
          </table:table-cell>
          <table:table-cell office:value-type="float" office:value="287239138" table:style-name="ce12">
            <text:p><text:s/>287,239,138<text:s/></text:p>
          </table:table-cell>
          <table:table-cell table:style-name="ce12"/>
          <table:table-cell office:value-type="float" office:value="116776" table:style-name="ce14">
            <text:p><text:s/>116,776<text:s/></text:p>
          </table:table-cell>
          <table:table-cell office:value-type="float" office:value="244418364" table:style-name="ce14">
            <text:p><text:s/>244,418,364<text:s/></text:p>
          </table:table-cell>
          <table:table-cell office:value-type="float" office:value="3680" table:style-name="ce14">
            <text:p><text:s/>3,680<text:s/></text:p>
          </table:table-cell>
          <table:table-cell office:value-type="float" office:value="262906444" table:style-name="ce14">
            <text:p><text:s/>262,906,44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7476" table:style-name="ce12">
            <text:p><text:s/>237,476<text:s/></text:p>
          </table:table-cell>
          <table:table-cell office:value-type="float" office:value="545386027" table:style-name="ce12">
            <text:p><text:s/>545,386,027<text:s/></text:p>
          </table:table-cell>
          <table:table-cell office:value-type="float" office:value="8301" table:style-name="ce12">
            <text:p><text:s/>8,301<text:s/></text:p>
          </table:table-cell>
          <table:table-cell office:value-type="float" office:value="674547567" table:style-name="ce12">
            <text:p><text:s/>674,547,567<text:s/></text:p>
          </table:table-cell>
          <table:table-cell table:style-name="ce12"/>
          <table:table-cell office:value-type="float" office:value="220068" table:style-name="ce14">
            <text:p><text:s/>220,068<text:s/></text:p>
          </table:table-cell>
          <table:table-cell office:value-type="float" office:value="512146771" table:style-name="ce14">
            <text:p><text:s/>512,146,771<text:s/></text:p>
          </table:table-cell>
          <table:table-cell office:value-type="float" office:value="7274" table:style-name="ce14">
            <text:p><text:s/>7,274<text:s/></text:p>
          </table:table-cell>
          <table:table-cell office:value-type="float" office:value="610561823" table:style-name="ce14">
            <text:p><text:s/>610,561,82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4208" table:style-name="ce12">
            <text:p><text:s/>94,208<text:s/></text:p>
          </table:table-cell>
          <table:table-cell office:value-type="float" office:value="162603885" table:style-name="ce12">
            <text:p><text:s/>162,603,885<text:s/></text:p>
          </table:table-cell>
          <table:table-cell office:value-type="float" office:value="2367" table:style-name="ce12">
            <text:p><text:s/>2,367<text:s/></text:p>
          </table:table-cell>
          <table:table-cell office:value-type="float" office:value="131745541" table:style-name="ce12">
            <text:p><text:s/>131,745,541<text:s/></text:p>
          </table:table-cell>
          <table:table-cell table:style-name="ce12"/>
          <table:table-cell office:value-type="float" office:value="87248" table:style-name="ce14">
            <text:p><text:s/>87,248<text:s/></text:p>
          </table:table-cell>
          <table:table-cell office:value-type="float" office:value="143068868" table:style-name="ce14">
            <text:p><text:s/>143,068,868<text:s/></text:p>
          </table:table-cell>
          <table:table-cell office:value-type="float" office:value="2013" table:style-name="ce14">
            <text:p><text:s/>2,013<text:s/></text:p>
          </table:table-cell>
          <table:table-cell office:value-type="float" office:value="106183626" table:style-name="ce14">
            <text:p><text:s/>106,183,62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31519" table:style-name="ce12">
            <text:p><text:s/>231,519<text:s/></text:p>
          </table:table-cell>
          <table:table-cell office:value-type="float" office:value="448362842" table:style-name="ce12">
            <text:p><text:s/>448,362,842<text:s/></text:p>
          </table:table-cell>
          <table:table-cell office:value-type="float" office:value="6371" table:style-name="ce12">
            <text:p><text:s/>6,371<text:s/></text:p>
          </table:table-cell>
          <table:table-cell office:value-type="float" office:value="397838944" table:style-name="ce12">
            <text:p><text:s/>397,838,944<text:s/></text:p>
          </table:table-cell>
          <table:table-cell table:style-name="ce12"/>
          <table:table-cell office:value-type="float" office:value="214580" table:style-name="ce14">
            <text:p><text:s/>214,580<text:s/></text:p>
          </table:table-cell>
          <table:table-cell office:value-type="float" office:value="390146782" table:style-name="ce14">
            <text:p><text:s/>390,146,782<text:s/></text:p>
          </table:table-cell>
          <table:table-cell office:value-type="float" office:value="5882" table:style-name="ce14">
            <text:p><text:s/>5,882<text:s/></text:p>
          </table:table-cell>
          <table:table-cell office:value-type="float" office:value="357449942" table:style-name="ce14">
            <text:p><text:s/>357,449,94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5602" table:style-name="ce12">
            <text:p><text:s/>115,602<text:s/></text:p>
          </table:table-cell>
          <table:table-cell office:value-type="float" office:value="224724467" table:style-name="ce12">
            <text:p><text:s/>224,724,467<text:s/></text:p>
          </table:table-cell>
          <table:table-cell office:value-type="float" office:value="2712" table:style-name="ce12">
            <text:p><text:s/>2,712<text:s/></text:p>
          </table:table-cell>
          <table:table-cell office:value-type="float" office:value="168866907" table:style-name="ce12">
            <text:p><text:s/>168,866,907<text:s/></text:p>
          </table:table-cell>
          <table:table-cell table:style-name="ce12"/>
          <table:table-cell office:value-type="float" office:value="107472" table:style-name="ce14">
            <text:p><text:s/>107,472<text:s/></text:p>
          </table:table-cell>
          <table:table-cell office:value-type="float" office:value="189168825" table:style-name="ce14">
            <text:p><text:s/>189,168,825<text:s/></text:p>
          </table:table-cell>
          <table:table-cell office:value-type="float" office:value="2275" table:style-name="ce14">
            <text:p><text:s/>2,275<text:s/></text:p>
          </table:table-cell>
          <table:table-cell office:value-type="float" office:value="148769706" table:style-name="ce14">
            <text:p><text:s/>148,769,70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4038" table:style-name="ce12">
            <text:p><text:s/>124,038<text:s/></text:p>
          </table:table-cell>
          <table:table-cell office:value-type="float" office:value="236408562" table:style-name="ce12">
            <text:p><text:s/>236,408,562<text:s/></text:p>
          </table:table-cell>
          <table:table-cell office:value-type="float" office:value="3400" table:style-name="ce12">
            <text:p><text:s/>3,400<text:s/></text:p>
          </table:table-cell>
          <table:table-cell office:value-type="float" office:value="192256941" table:style-name="ce12">
            <text:p><text:s/>192,256,941<text:s/></text:p>
          </table:table-cell>
          <table:table-cell table:style-name="ce12"/>
          <table:table-cell office:value-type="float" office:value="117764" table:style-name="ce14">
            <text:p><text:s/>117,764<text:s/></text:p>
          </table:table-cell>
          <table:table-cell office:value-type="float" office:value="227589689" table:style-name="ce14">
            <text:p><text:s/>227,589,689<text:s/></text:p>
          </table:table-cell>
          <table:table-cell office:value-type="float" office:value="3231" table:style-name="ce14">
            <text:p><text:s/>3,231<text:s/></text:p>
          </table:table-cell>
          <table:table-cell office:value-type="float" office:value="198460743" table:style-name="ce14">
            <text:p><text:s/>198,460,743<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台北醫學大學辦理<text:s/></text:p>
          </table:table-cell>
          <table:table-cell office:value-type="float" office:value="79154" table:style-name="ce12">
            <text:p><text:s/>79,154<text:s/></text:p>
          </table:table-cell>
          <table:table-cell office:value-type="float" office:value="137974010" table:style-name="ce12">
            <text:p><text:s/>137,974,010<text:s/></text:p>
          </table:table-cell>
          <table:table-cell office:value-type="float" office:value="1693" table:style-name="ce12">
            <text:p><text:s/>1,693<text:s/></text:p>
          </table:table-cell>
          <table:table-cell office:value-type="float" office:value="119341298" table:style-name="ce12">
            <text:p><text:s/>119,341,298<text:s/></text:p>
          </table:table-cell>
          <table:table-cell table:style-name="ce12"/>
          <table:table-cell office:value-type="float" office:value="77914" table:style-name="ce14">
            <text:p><text:s/>77,914<text:s/></text:p>
          </table:table-cell>
          <table:table-cell office:value-type="float" office:value="131531775" table:style-name="ce14">
            <text:p><text:s/>131,531,775<text:s/></text:p>
          </table:table-cell>
          <table:table-cell office:value-type="float" office:value="1801" table:style-name="ce14">
            <text:p><text:s/>1,801<text:s/></text:p>
          </table:table-cell>
          <table:table-cell office:value-type="float" office:value="113340643" table:style-name="ce14">
            <text:p><text:s/>113,340,6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45036" table:style-name="ce12">
            <text:p><text:s/>245,036<text:s/></text:p>
          </table:table-cell>
          <table:table-cell office:value-type="float" office:value="347562882" table:style-name="ce12">
            <text:p><text:s/>347,562,882<text:s/></text:p>
          </table:table-cell>
          <table:table-cell office:value-type="float" office:value="6751" table:style-name="ce12">
            <text:p><text:s/>6,751<text:s/></text:p>
          </table:table-cell>
          <table:table-cell office:value-type="float" office:value="334670999" table:style-name="ce12">
            <text:p><text:s/>334,670,999<text:s/></text:p>
          </table:table-cell>
          <table:table-cell table:style-name="ce12"/>
          <table:table-cell office:value-type="float" office:value="225716" table:style-name="ce14">
            <text:p><text:s/>225,716<text:s/></text:p>
          </table:table-cell>
          <table:table-cell office:value-type="float" office:value="295311437" table:style-name="ce14">
            <text:p><text:s/>295,311,437<text:s/></text:p>
          </table:table-cell>
          <table:table-cell office:value-type="float" office:value="6089" table:style-name="ce14">
            <text:p><text:s/>6,089<text:s/></text:p>
          </table:table-cell>
          <table:table-cell office:value-type="float" office:value="287716895" table:style-name="ce14">
            <text:p><text:s/>287,716,89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9143" table:style-name="ce12">
            <text:p><text:s/>49,143<text:s/></text:p>
          </table:table-cell>
          <table:table-cell office:value-type="float" office:value="66801651" table:style-name="ce12">
            <text:p><text:s/>66,801,651<text:s/></text:p>
          </table:table-cell>
          <table:table-cell office:value-type="float" office:value="1214" table:style-name="ce12">
            <text:p><text:s/>1,214<text:s/></text:p>
          </table:table-cell>
          <table:table-cell office:value-type="float" office:value="49944289" table:style-name="ce12">
            <text:p><text:s/>49,944,289<text:s/></text:p>
          </table:table-cell>
          <table:table-cell table:style-name="ce12"/>
          <table:table-cell office:value-type="float" office:value="46426" table:style-name="ce14">
            <text:p><text:s/>46,426<text:s/></text:p>
          </table:table-cell>
          <table:table-cell office:value-type="float" office:value="58104442" table:style-name="ce14">
            <text:p><text:s/>58,104,442<text:s/></text:p>
          </table:table-cell>
          <table:table-cell office:value-type="float" office:value="1017" table:style-name="ce14">
            <text:p><text:s/>1,017<text:s/></text:p>
          </table:table-cell>
          <table:table-cell office:value-type="float" office:value="34102388" table:style-name="ce14">
            <text:p><text:s/>34,102,38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418" table:style-name="ce14">
            <text:p><text:s/>37,418<text:s/></text:p>
          </table:table-cell>
          <table:table-cell office:value-type="float" office:value="42957574" table:style-name="ce14">
            <text:p><text:s/>42,957,574<text:s/></text:p>
          </table:table-cell>
          <table:table-cell office:value-type="float" office:value="611" table:style-name="ce14">
            <text:p><text:s/>611<text:s/></text:p>
          </table:table-cell>
          <table:table-cell office:value-type="float" office:value="25001126" table:style-name="ce14">
            <text:p><text:s/>25,001,1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6620" table:style-name="ce12">
            <text:p><text:s/>46,620<text:s/></text:p>
          </table:table-cell>
          <table:table-cell office:value-type="float" office:value="70783114" table:style-name="ce12">
            <text:p><text:s/>70,783,114<text:s/></text:p>
          </table:table-cell>
          <table:table-cell office:value-type="float" office:value="1195" table:style-name="ce12">
            <text:p><text:s/>1,195<text:s/></text:p>
          </table:table-cell>
          <table:table-cell office:value-type="float" office:value="51573126" table:style-name="ce12">
            <text:p><text:s/>51,573,126<text:s/></text:p>
          </table:table-cell>
          <table:table-cell table:style-name="ce12"/>
          <table:table-cell office:value-type="float" office:value="43178" table:style-name="ce14">
            <text:p><text:s/>43,178<text:s/></text:p>
          </table:table-cell>
          <table:table-cell office:value-type="float" office:value="62121230" table:style-name="ce14">
            <text:p><text:s/>62,121,230<text:s/></text:p>
          </table:table-cell>
          <table:table-cell office:value-type="float" office:value="1210" table:style-name="ce14">
            <text:p><text:s/>1,210<text:s/></text:p>
          </table:table-cell>
          <table:table-cell office:value-type="float" office:value="49845860" table:style-name="ce14">
            <text:p><text:s/>49,845,86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821" table:style-name="ce12">
            <text:p><text:s/>821<text:s/></text:p>
          </table:table-cell>
          <table:table-cell office:value-type="float" office:value="1766195" table:style-name="ce12">
            <text:p><text:s/>1,766,195<text:s/></text:p>
          </table:table-cell>
          <table:table-cell office:value-type="float" office:value="512" table:style-name="ce12">
            <text:p><text:s/>512<text:s/></text:p>
          </table:table-cell>
          <table:table-cell office:value-type="float" office:value="17479965" table:style-name="ce12">
            <text:p><text:s/>17,479,965<text:s/></text:p>
          </table:table-cell>
          <table:table-cell table:style-name="ce12"/>
          <table:table-cell office:value-type="float" office:value="726" table:style-name="ce14">
            <text:p><text:s/>726<text:s/></text:p>
          </table:table-cell>
          <table:table-cell office:value-type="float" office:value="1513575" table:style-name="ce14">
            <text:p><text:s/>1,513,575<text:s/></text:p>
          </table:table-cell>
          <table:table-cell office:value-type="float" office:value="491" table:style-name="ce14">
            <text:p><text:s/>491<text:s/></text:p>
          </table:table-cell>
          <table:table-cell office:value-type="float" office:value="15983486" table:style-name="ce14">
            <text:p><text:s/>15,983,48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39300" table:style-name="ce12">
            <text:p><text:s/>39,300<text:s/></text:p>
          </table:table-cell>
          <table:table-cell office:value-type="float" office:value="62440315" table:style-name="ce12">
            <text:p><text:s/>62,440,315<text:s/></text:p>
          </table:table-cell>
          <table:table-cell office:value-type="float" office:value="1488" table:style-name="ce12">
            <text:p><text:s/>1,488<text:s/></text:p>
          </table:table-cell>
          <table:table-cell office:value-type="float" office:value="63141180" table:style-name="ce12">
            <text:p><text:s/>63,141,180<text:s/></text:p>
          </table:table-cell>
          <table:table-cell table:style-name="ce12"/>
          <table:table-cell office:value-type="float" office:value="42610" table:style-name="ce14">
            <text:p><text:s/>42,610<text:s/></text:p>
          </table:table-cell>
          <table:table-cell office:value-type="float" office:value="63889695" table:style-name="ce14">
            <text:p><text:s/>63,889,695<text:s/></text:p>
          </table:table-cell>
          <table:table-cell office:value-type="float" office:value="1634" table:style-name="ce14">
            <text:p><text:s/>1,634<text:s/></text:p>
          </table:table-cell>
          <table:table-cell office:value-type="float" office:value="61345514" table:style-name="ce14">
            <text:p><text:s/>61,345,51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2720" table:style-name="ce12">
            <text:p><text:s/>22,720<text:s/></text:p>
          </table:table-cell>
          <table:table-cell office:value-type="float" office:value="28005993" table:style-name="ce12">
            <text:p><text:s/>28,005,993<text:s/></text:p>
          </table:table-cell>
          <table:table-cell office:value-type="float" office:value="437" table:style-name="ce12">
            <text:p><text:s/>437<text:s/></text:p>
          </table:table-cell>
          <table:table-cell office:value-type="float" office:value="21363475" table:style-name="ce12">
            <text:p><text:s/>21,363,475<text:s/></text:p>
          </table:table-cell>
          <table:table-cell table:style-name="ce12"/>
          <table:table-cell office:value-type="float" office:value="19510" table:style-name="ce14">
            <text:p><text:s/>19,510<text:s/></text:p>
          </table:table-cell>
          <table:table-cell office:value-type="float" office:value="22896901" table:style-name="ce14">
            <text:p><text:s/>22,896,901<text:s/></text:p>
          </table:table-cell>
          <table:table-cell office:value-type="float" office:value="322" table:style-name="ce14">
            <text:p><text:s/>322<text:s/></text:p>
          </table:table-cell>
          <table:table-cell office:value-type="float" office:value="18278311" table:style-name="ce14">
            <text:p><text:s/>18,278,31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4305" table:style-name="ce12">
            <text:p><text:s/>4,305<text:s/></text:p>
          </table:table-cell>
          <table:table-cell office:value-type="float" office:value="6961509" table:style-name="ce12">
            <text:p><text:s/>6,961,509<text:s/></text:p>
          </table:table-cell>
          <table:table-cell office:value-type="float" office:value="502" table:style-name="ce12">
            <text:p><text:s/>502<text:s/></text:p>
          </table:table-cell>
          <table:table-cell office:value-type="float" office:value="20498342" table:style-name="ce12">
            <text:p><text:s/>20,498,342<text:s/></text:p>
          </table:table-cell>
          <table:table-cell table:style-name="ce12"/>
          <table:table-cell office:value-type="float" office:value="3636" table:style-name="ce14">
            <text:p><text:s/>3,636<text:s/></text:p>
          </table:table-cell>
          <table:table-cell office:value-type="float" office:value="5879980" table:style-name="ce14">
            <text:p><text:s/>5,879,980<text:s/></text:p>
          </table:table-cell>
          <table:table-cell office:value-type="float" office:value="454" table:style-name="ce14">
            <text:p><text:s/>454<text:s/></text:p>
          </table:table-cell>
          <table:table-cell office:value-type="float" office:value="17961187" table:style-name="ce14">
            <text:p><text:s/>17,961,1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2318" table:style-name="ce12">
            <text:p><text:s/>42,318<text:s/></text:p>
          </table:table-cell>
          <table:table-cell office:value-type="float" office:value="55816196" table:style-name="ce12">
            <text:p><text:s/>55,816,196<text:s/></text:p>
          </table:table-cell>
          <table:table-cell office:value-type="float" office:value="1125" table:style-name="ce12">
            <text:p><text:s/>1,125<text:s/></text:p>
          </table:table-cell>
          <table:table-cell office:value-type="float" office:value="41528665" table:style-name="ce12">
            <text:p><text:s/>41,528,665<text:s/></text:p>
          </table:table-cell>
          <table:table-cell table:style-name="ce12"/>
          <table:table-cell office:value-type="float" office:value="37252" table:style-name="ce14">
            <text:p><text:s/>37,252<text:s/></text:p>
          </table:table-cell>
          <table:table-cell office:value-type="float" office:value="48122100" table:style-name="ce14">
            <text:p><text:s/>48,122,100<text:s/></text:p>
          </table:table-cell>
          <table:table-cell office:value-type="float" office:value="944" table:style-name="ce14">
            <text:p><text:s/>944<text:s/></text:p>
          </table:table-cell>
          <table:table-cell office:value-type="float" office:value="32084300" table:style-name="ce14">
            <text:p><text:s/>32,084,300<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3120" table:style-name="ce12">
            <text:p><text:s/>93,120<text:s/></text:p>
          </table:table-cell>
          <table:table-cell office:value-type="float" office:value="163527462" table:style-name="ce12">
            <text:p><text:s/>163,527,462<text:s/></text:p>
          </table:table-cell>
          <table:table-cell office:value-type="float" office:value="2703" table:style-name="ce12">
            <text:p><text:s/>2,703<text:s/></text:p>
          </table:table-cell>
          <table:table-cell office:value-type="float" office:value="191712792" table:style-name="ce12">
            <text:p><text:s/>191,712,792<text:s/></text:p>
          </table:table-cell>
          <table:table-cell table:style-name="ce12"/>
          <table:table-cell office:value-type="float" office:value="90104" table:style-name="ce14">
            <text:p><text:s/>90,104<text:s/></text:p>
          </table:table-cell>
          <table:table-cell office:value-type="float" office:value="148798138" table:style-name="ce14">
            <text:p><text:s/>148,798,138<text:s/></text:p>
          </table:table-cell>
          <table:table-cell office:value-type="float" office:value="2331" table:style-name="ce14">
            <text:p><text:s/>2,331<text:s/></text:p>
          </table:table-cell>
          <table:table-cell office:value-type="float" office:value="166347882" table:style-name="ce14">
            <text:p><text:s/>166,347,88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8360" table:style-name="ce12">
            <text:p><text:s/>28,360<text:s/></text:p>
          </table:table-cell>
          <table:table-cell office:value-type="float" office:value="120031402" table:style-name="ce12">
            <text:p><text:s/>120,031,402<text:s/></text:p>
          </table:table-cell>
          <table:table-cell office:value-type="float" office:value="1423" table:style-name="ce12">
            <text:p><text:s/>1,423<text:s/></text:p>
          </table:table-cell>
          <table:table-cell office:value-type="float" office:value="60173002" table:style-name="ce12">
            <text:p><text:s/>60,173,002<text:s/></text:p>
          </table:table-cell>
          <table:table-cell table:style-name="ce12"/>
          <table:table-cell office:value-type="float" office:value="26398" table:style-name="ce14">
            <text:p><text:s/>26,398<text:s/></text:p>
          </table:table-cell>
          <table:table-cell office:value-type="float" office:value="108779267" table:style-name="ce14">
            <text:p><text:s/>108,779,267<text:s/></text:p>
          </table:table-cell>
          <table:table-cell office:value-type="float" office:value="1242" table:style-name="ce14">
            <text:p><text:s/>1,242<text:s/></text:p>
          </table:table-cell>
          <table:table-cell office:value-type="float" office:value="48687217" table:style-name="ce14">
            <text:p><text:s/>48,687,21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0277" table:style-name="ce12">
            <text:p><text:s/>80,277<text:s/></text:p>
          </table:table-cell>
          <table:table-cell office:value-type="float" office:value="144518726" table:style-name="ce12">
            <text:p><text:s/>144,518,726<text:s/></text:p>
          </table:table-cell>
          <table:table-cell office:value-type="float" office:value="2316" table:style-name="ce12">
            <text:p><text:s/>2,316<text:s/></text:p>
          </table:table-cell>
          <table:table-cell office:value-type="float" office:value="146891310" table:style-name="ce12">
            <text:p><text:s/>146,891,310<text:s/></text:p>
          </table:table-cell>
          <table:table-cell table:style-name="ce12"/>
          <table:table-cell office:value-type="float" office:value="76439" table:style-name="ce14">
            <text:p><text:s/>76,439<text:s/></text:p>
          </table:table-cell>
          <table:table-cell office:value-type="float" office:value="128184712" table:style-name="ce14">
            <text:p><text:s/>128,184,712<text:s/></text:p>
          </table:table-cell>
          <table:table-cell office:value-type="float" office:value="2045" table:style-name="ce14">
            <text:p><text:s/>2,045<text:s/></text:p>
          </table:table-cell>
          <table:table-cell office:value-type="float" office:value="125226503" table:style-name="ce14">
            <text:p><text:s/>125,226,5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6026" table:style-name="ce12">
            <text:p><text:s/>96,026<text:s/></text:p>
          </table:table-cell>
          <table:table-cell office:value-type="float" office:value="169741044" table:style-name="ce12">
            <text:p><text:s/>169,741,044<text:s/></text:p>
          </table:table-cell>
          <table:table-cell office:value-type="float" office:value="2858" table:style-name="ce12">
            <text:p><text:s/>2,858<text:s/></text:p>
          </table:table-cell>
          <table:table-cell office:value-type="float" office:value="142347111" table:style-name="ce12">
            <text:p><text:s/>142,347,111<text:s/></text:p>
          </table:table-cell>
          <table:table-cell table:style-name="ce12"/>
          <table:table-cell office:value-type="float" office:value="91596" table:style-name="ce14">
            <text:p><text:s/>91,596<text:s/></text:p>
          </table:table-cell>
          <table:table-cell office:value-type="float" office:value="151247373" table:style-name="ce14">
            <text:p><text:s/>151,247,373<text:s/></text:p>
          </table:table-cell>
          <table:table-cell office:value-type="float" office:value="2511" table:style-name="ce14">
            <text:p><text:s/>2,511<text:s/></text:p>
          </table:table-cell>
          <table:table-cell office:value-type="float" office:value="131470797" table:style-name="ce14">
            <text:p><text:s/>131,470,79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恩主公醫院<text:s/></text:p>
          </table:table-cell>
          <table:table-cell office:value-type="float" office:value="59064" table:style-name="ce12">
            <text:p><text:s/>59,064<text:s/></text:p>
          </table:table-cell>
          <table:table-cell office:value-type="float" office:value="82725252" table:style-name="ce12">
            <text:p><text:s/>82,725,252<text:s/></text:p>
          </table:table-cell>
          <table:table-cell office:value-type="float" office:value="1608" table:style-name="ce12">
            <text:p><text:s/>1,608<text:s/></text:p>
          </table:table-cell>
          <table:table-cell office:value-type="float" office:value="70057558" table:style-name="ce12">
            <text:p><text:s/>70,057,558<text:s/></text:p>
          </table:table-cell>
          <table:table-cell table:style-name="ce12"/>
          <table:table-cell office:value-type="float" office:value="57830" table:style-name="ce14">
            <text:p><text:s/>57,830<text:s/></text:p>
          </table:table-cell>
          <table:table-cell office:value-type="float" office:value="80176668" table:style-name="ce14">
            <text:p><text:s/>80,176,668<text:s/></text:p>
          </table:table-cell>
          <table:table-cell office:value-type="float" office:value="1310" table:style-name="ce14">
            <text:p><text:s/>1,310<text:s/></text:p>
          </table:table-cell>
          <table:table-cell office:value-type="float" office:value="64255168" table:style-name="ce14">
            <text:p><text:s/>64,255,1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1082" table:style-name="ce12">
            <text:p><text:s/>51,082<text:s/></text:p>
          </table:table-cell>
          <table:table-cell office:value-type="float" office:value="88546541" table:style-name="ce12">
            <text:p><text:s/>88,546,541<text:s/></text:p>
          </table:table-cell>
          <table:table-cell office:value-type="float" office:value="1488" table:style-name="ce12">
            <text:p><text:s/>1,488<text:s/></text:p>
          </table:table-cell>
          <table:table-cell office:value-type="float" office:value="88767615" table:style-name="ce12">
            <text:p><text:s/>88,767,615<text:s/></text:p>
          </table:table-cell>
          <table:table-cell table:style-name="ce12"/>
          <table:table-cell office:value-type="float" office:value="50852" table:style-name="ce14">
            <text:p><text:s/>50,852<text:s/></text:p>
          </table:table-cell>
          <table:table-cell office:value-type="float" office:value="84316705" table:style-name="ce14">
            <text:p><text:s/>84,316,705<text:s/></text:p>
          </table:table-cell>
          <table:table-cell office:value-type="float" office:value="1196" table:style-name="ce14">
            <text:p><text:s/>1,196<text:s/></text:p>
          </table:table-cell>
          <table:table-cell office:value-type="float" office:value="67008924" table:style-name="ce14">
            <text:p><text:s/>67,008,9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064" table:style-name="ce12">
            <text:p><text:s/>64,064<text:s/></text:p>
          </table:table-cell>
          <table:table-cell office:value-type="float" office:value="107854345" table:style-name="ce12">
            <text:p><text:s/>107,854,345<text:s/></text:p>
          </table:table-cell>
          <table:table-cell office:value-type="float" office:value="1971" table:style-name="ce12">
            <text:p><text:s/>1,971<text:s/></text:p>
          </table:table-cell>
          <table:table-cell office:value-type="float" office:value="93652225" table:style-name="ce12">
            <text:p><text:s/>93,652,225<text:s/></text:p>
          </table:table-cell>
          <table:table-cell table:style-name="ce12"/>
          <table:table-cell office:value-type="float" office:value="60439" table:style-name="ce14">
            <text:p><text:s/>60,439<text:s/></text:p>
          </table:table-cell>
          <table:table-cell office:value-type="float" office:value="96833753" table:style-name="ce14">
            <text:p><text:s/>96,833,753<text:s/></text:p>
          </table:table-cell>
          <table:table-cell office:value-type="float" office:value="1852" table:style-name="ce14">
            <text:p><text:s/>1,852<text:s/></text:p>
          </table:table-cell>
          <table:table-cell office:value-type="float" office:value="85020265" table:style-name="ce14">
            <text:p><text:s/>85,020,26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3201" table:style-name="ce12">
            <text:p><text:s/>43,201<text:s/></text:p>
          </table:table-cell>
          <table:table-cell office:value-type="float" office:value="62814421" table:style-name="ce12">
            <text:p><text:s/>62,814,421<text:s/></text:p>
          </table:table-cell>
          <table:table-cell office:value-type="float" office:value="1803" table:style-name="ce12">
            <text:p><text:s/>1,803<text:s/></text:p>
          </table:table-cell>
          <table:table-cell office:value-type="float" office:value="63073703" table:style-name="ce12">
            <text:p><text:s/>63,073,703<text:s/></text:p>
          </table:table-cell>
          <table:table-cell table:style-name="ce12"/>
          <table:table-cell office:value-type="float" office:value="39888" table:style-name="ce14">
            <text:p><text:s/>39,888<text:s/></text:p>
          </table:table-cell>
          <table:table-cell office:value-type="float" office:value="53710544" table:style-name="ce14">
            <text:p><text:s/>53,710,544<text:s/></text:p>
          </table:table-cell>
          <table:table-cell office:value-type="float" office:value="1923" table:style-name="ce14">
            <text:p><text:s/>1,923<text:s/></text:p>
          </table:table-cell>
          <table:table-cell office:value-type="float" office:value="57460383" table:style-name="ce14">
            <text:p><text:s/>57,460,3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5556" table:style-name="ce12">
            <text:p><text:s/>55,556<text:s/></text:p>
          </table:table-cell>
          <table:table-cell office:value-type="float" office:value="116853922" table:style-name="ce12">
            <text:p><text:s/>116,853,922<text:s/></text:p>
          </table:table-cell>
          <table:table-cell office:value-type="float" office:value="2167" table:style-name="ce12">
            <text:p><text:s/>2,167<text:s/></text:p>
          </table:table-cell>
          <table:table-cell office:value-type="float" office:value="115338989" table:style-name="ce12">
            <text:p><text:s/>115,338,989<text:s/></text:p>
          </table:table-cell>
          <table:table-cell table:style-name="ce12"/>
          <table:table-cell office:value-type="float" office:value="54649" table:style-name="ce14">
            <text:p><text:s/>54,649<text:s/></text:p>
          </table:table-cell>
          <table:table-cell office:value-type="float" office:value="118094555" table:style-name="ce14">
            <text:p><text:s/>118,094,555<text:s/></text:p>
          </table:table-cell>
          <table:table-cell office:value-type="float" office:value="1947" table:style-name="ce14">
            <text:p><text:s/>1,947<text:s/></text:p>
          </table:table-cell>
          <table:table-cell office:value-type="float" office:value="109023453" table:style-name="ce14">
            <text:p><text:s/>109,023,45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2017" table:style-name="ce12">
            <text:p><text:s/>82,017<text:s/></text:p>
          </table:table-cell>
          <table:table-cell office:value-type="float" office:value="130444600" table:style-name="ce12">
            <text:p><text:s/>130,444,600<text:s/></text:p>
          </table:table-cell>
          <table:table-cell office:value-type="float" office:value="2393" table:style-name="ce12">
            <text:p><text:s/>2,393<text:s/></text:p>
          </table:table-cell>
          <table:table-cell office:value-type="float" office:value="117268860" table:style-name="ce12">
            <text:p><text:s/>117,268,860<text:s/></text:p>
          </table:table-cell>
          <table:table-cell table:style-name="ce12"/>
          <table:table-cell office:value-type="float" office:value="84136" table:style-name="ce14">
            <text:p><text:s/>84,136<text:s/></text:p>
          </table:table-cell>
          <table:table-cell office:value-type="float" office:value="133550393" table:style-name="ce14">
            <text:p><text:s/>133,550,393<text:s/></text:p>
          </table:table-cell>
          <table:table-cell office:value-type="float" office:value="2462" table:style-name="ce14">
            <text:p><text:s/>2,462<text:s/></text:p>
          </table:table-cell>
          <table:table-cell office:value-type="float" office:value="129644991" table:style-name="ce14">
            <text:p><text:s/>129,644,99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57836" table:style-name="ce12">
            <text:p><text:s/>57,836<text:s/></text:p>
          </table:table-cell>
          <table:table-cell office:value-type="float" office:value="96493939" table:style-name="ce12">
            <text:p><text:s/>96,493,939<text:s/></text:p>
          </table:table-cell>
          <table:table-cell office:value-type="float" office:value="2887" table:style-name="ce12">
            <text:p><text:s/>2,887<text:s/></text:p>
          </table:table-cell>
          <table:table-cell office:value-type="float" office:value="117160648" table:style-name="ce12">
            <text:p><text:s/>117,160,648<text:s/></text:p>
          </table:table-cell>
          <table:table-cell table:style-name="ce12"/>
          <table:table-cell office:value-type="float" office:value="55712" table:style-name="ce14">
            <text:p><text:s/>55,712<text:s/></text:p>
          </table:table-cell>
          <table:table-cell office:value-type="float" office:value="83189147" table:style-name="ce14">
            <text:p><text:s/>83,189,147<text:s/></text:p>
          </table:table-cell>
          <table:table-cell office:value-type="float" office:value="2621" table:style-name="ce14">
            <text:p><text:s/>2,621<text:s/></text:p>
          </table:table-cell>
          <table:table-cell office:value-type="float" office:value="92809126" table:style-name="ce14">
            <text:p><text:s/>92,809,1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573" table:style-name="ce12">
            <text:p><text:s/>2,573<text:s/></text:p>
          </table:table-cell>
          <table:table-cell office:value-type="float" office:value="2754976" table:style-name="ce12">
            <text:p><text:s/>2,754,976<text:s/></text:p>
          </table:table-cell>
          <table:table-cell office:value-type="float" office:value="8" table:style-name="ce12">
            <text:p><text:s/>8<text:s/></text:p>
          </table:table-cell>
          <table:table-cell office:value-type="float" office:value="199661" table:style-name="ce12">
            <text:p><text:s/>199,661<text:s/></text:p>
          </table:table-cell>
          <table:table-cell table:style-name="ce12"/>
          <table:table-cell office:value-type="float" office:value="2142" table:style-name="ce14">
            <text:p><text:s/>2,142<text:s/></text:p>
          </table:table-cell>
          <table:table-cell office:value-type="float" office:value="2013877" table:style-name="ce14">
            <text:p><text:s/>2,013,877<text:s/></text:p>
          </table:table-cell>
          <table:table-cell office:value-type="float" office:value="7" table:style-name="ce14">
            <text:p><text:s/>7<text:s/></text:p>
          </table:table-cell>
          <table:table-cell office:value-type="float" office:value="151060" table:style-name="ce14">
            <text:p><text:s/>151,0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374" table:style-name="ce12">
            <text:p><text:s/>16,374<text:s/></text:p>
          </table:table-cell>
          <table:table-cell office:value-type="float" office:value="19347399" table:style-name="ce12">
            <text:p><text:s/>19,347,399<text:s/></text:p>
          </table:table-cell>
          <table:table-cell office:value-type="float" office:value="295" table:style-name="ce12">
            <text:p><text:s/>295<text:s/></text:p>
          </table:table-cell>
          <table:table-cell office:value-type="float" office:value="18108045" table:style-name="ce12">
            <text:p><text:s/>18,108,045<text:s/></text:p>
          </table:table-cell>
          <table:table-cell table:style-name="ce12"/>
          <table:table-cell office:value-type="float" office:value="15725" table:style-name="ce14">
            <text:p><text:s/>15,725<text:s/></text:p>
          </table:table-cell>
          <table:table-cell office:value-type="float" office:value="17933873" table:style-name="ce14">
            <text:p><text:s/>17,933,873<text:s/></text:p>
          </table:table-cell>
          <table:table-cell office:value-type="float" office:value="183" table:style-name="ce14">
            <text:p><text:s/>183<text:s/></text:p>
          </table:table-cell>
          <table:table-cell office:value-type="float" office:value="5724398" table:style-name="ce14">
            <text:p><text:s/>5,724,3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245" table:style-name="ce12">
            <text:p><text:s/>22,245<text:s/></text:p>
          </table:table-cell>
          <table:table-cell office:value-type="float" office:value="22313846" table:style-name="ce12">
            <text:p><text:s/>22,313,846<text:s/></text:p>
          </table:table-cell>
          <table:table-cell office:value-type="float" office:value="338" table:style-name="ce12">
            <text:p><text:s/>338<text:s/></text:p>
          </table:table-cell>
          <table:table-cell office:value-type="float" office:value="16099707" table:style-name="ce12">
            <text:p><text:s/>16,099,707<text:s/></text:p>
          </table:table-cell>
          <table:table-cell table:style-name="ce12"/>
          <table:table-cell office:value-type="float" office:value="20558" table:style-name="ce14">
            <text:p><text:s/>20,558<text:s/></text:p>
          </table:table-cell>
          <table:table-cell office:value-type="float" office:value="20466599" table:style-name="ce14">
            <text:p><text:s/>20,466,599<text:s/></text:p>
          </table:table-cell>
          <table:table-cell office:value-type="float" office:value="334" table:style-name="ce14">
            <text:p><text:s/>334<text:s/></text:p>
          </table:table-cell>
          <table:table-cell office:value-type="float" office:value="12329319" table:style-name="ce14">
            <text:p><text:s/>12,329,3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422" table:style-name="ce12">
            <text:p><text:s/>6,422<text:s/></text:p>
          </table:table-cell>
          <table:table-cell office:value-type="float" office:value="4953429" table:style-name="ce12">
            <text:p><text:s/>4,953,429<text:s/></text:p>
          </table:table-cell>
          <table:table-cell office:value-type="float" office:value="17" table:style-name="ce12">
            <text:p><text:s/>17<text:s/></text:p>
          </table:table-cell>
          <table:table-cell office:value-type="float" office:value="2948849" table:style-name="ce12">
            <text:p><text:s/>2,948,849<text:s/></text:p>
          </table:table-cell>
          <table:table-cell table:style-name="ce12"/>
          <table:table-cell office:value-type="float" office:value="5429" table:style-name="ce14">
            <text:p><text:s/>5,429<text:s/></text:p>
          </table:table-cell>
          <table:table-cell office:value-type="float" office:value="4047599" table:style-name="ce14">
            <text:p><text:s/>4,047,599<text:s/></text:p>
          </table:table-cell>
          <table:table-cell office:value-type="float" office:value="16" table:style-name="ce14">
            <text:p><text:s/>16<text:s/></text:p>
          </table:table-cell>
          <table:table-cell office:value-type="float" office:value="3349623" table:style-name="ce14">
            <text:p><text:s/>3,349,6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6463" table:style-name="ce12">
            <text:p><text:s/>6,463<text:s/></text:p>
          </table:table-cell>
          <table:table-cell office:value-type="float" office:value="5479827" table:style-name="ce12">
            <text:p><text:s/>5,479,827<text:s/></text:p>
          </table:table-cell>
          <table:table-cell office:value-type="float" office:value="66" table:style-name="ce12">
            <text:p><text:s/>66<text:s/></text:p>
          </table:table-cell>
          <table:table-cell office:value-type="float" office:value="857735" table:style-name="ce12">
            <text:p><text:s/>857,735<text:s/></text:p>
          </table:table-cell>
          <table:table-cell table:style-name="ce12"/>
          <table:table-cell office:value-type="float" office:value="5927" table:style-name="ce14">
            <text:p><text:s/>5,927<text:s/></text:p>
          </table:table-cell>
          <table:table-cell office:value-type="float" office:value="4399202" table:style-name="ce14">
            <text:p><text:s/>4,399,202<text:s/></text:p>
          </table:table-cell>
          <table:table-cell office:value-type="float" office:value="31" table:style-name="ce14">
            <text:p><text:s/>31<text:s/></text:p>
          </table:table-cell>
          <table:table-cell office:value-type="float" office:value="461564" table:style-name="ce14">
            <text:p><text:s/>461,5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912" table:style-name="ce12">
            <text:p><text:s/>23,912<text:s/></text:p>
          </table:table-cell>
          <table:table-cell office:value-type="float" office:value="25516624" table:style-name="ce12">
            <text:p><text:s/>25,516,624<text:s/></text:p>
          </table:table-cell>
          <table:table-cell office:value-type="float" office:value="39" table:style-name="ce12">
            <text:p><text:s/>39<text:s/></text:p>
          </table:table-cell>
          <table:table-cell office:value-type="float" office:value="995324" table:style-name="ce12">
            <text:p><text:s/>995,324<text:s/></text:p>
          </table:table-cell>
          <table:table-cell table:style-name="ce12"/>
          <table:table-cell office:value-type="float" office:value="22862" table:style-name="ce14">
            <text:p><text:s/>22,862<text:s/></text:p>
          </table:table-cell>
          <table:table-cell office:value-type="float" office:value="23742646" table:style-name="ce14">
            <text:p><text:s/>23,742,646<text:s/></text:p>
          </table:table-cell>
          <table:table-cell office:value-type="float" office:value="21" table:style-name="ce14">
            <text:p><text:s/>21<text:s/></text:p>
          </table:table-cell>
          <table:table-cell office:value-type="float" office:value="518101" table:style-name="ce14">
            <text:p><text:s/>518,1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165" table:style-name="ce12">
            <text:p><text:s/>6,165<text:s/></text:p>
          </table:table-cell>
          <table:table-cell office:value-type="float" office:value="7294122" table:style-name="ce12">
            <text:p><text:s/>7,294,122<text:s/></text:p>
          </table:table-cell>
          <table:table-cell office:value-type="float" office:value="57" table:style-name="ce12">
            <text:p><text:s/>57<text:s/></text:p>
          </table:table-cell>
          <table:table-cell office:value-type="float" office:value="750370" table:style-name="ce12">
            <text:p><text:s/>750,370<text:s/></text:p>
          </table:table-cell>
          <table:table-cell table:style-name="ce12"/>
          <table:table-cell office:value-type="float" office:value="5699" table:style-name="ce14">
            <text:p><text:s/>5,699<text:s/></text:p>
          </table:table-cell>
          <table:table-cell office:value-type="float" office:value="6422006" table:style-name="ce14">
            <text:p><text:s/>6,422,006<text:s/></text:p>
          </table:table-cell>
          <table:table-cell office:value-type="float" office:value="53" table:style-name="ce14">
            <text:p><text:s/>53<text:s/></text:p>
          </table:table-cell>
          <table:table-cell office:value-type="float" office:value="1018290" table:style-name="ce14">
            <text:p><text:s/>1,018,2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5266" table:style-name="ce12">
            <text:p><text:s/>15,266<text:s/></text:p>
          </table:table-cell>
          <table:table-cell office:value-type="float" office:value="17818639" table:style-name="ce12">
            <text:p><text:s/>17,818,639<text:s/></text:p>
          </table:table-cell>
          <table:table-cell office:value-type="float" office:value="238" table:style-name="ce12">
            <text:p><text:s/>238<text:s/></text:p>
          </table:table-cell>
          <table:table-cell office:value-type="float" office:value="11586104" table:style-name="ce12">
            <text:p><text:s/>11,586,104<text:s/></text:p>
          </table:table-cell>
          <table:table-cell table:style-name="ce12"/>
          <table:table-cell office:value-type="float" office:value="14757" table:style-name="ce14">
            <text:p><text:s/>14,757<text:s/></text:p>
          </table:table-cell>
          <table:table-cell office:value-type="float" office:value="17194484" table:style-name="ce14">
            <text:p><text:s/>17,194,484<text:s/></text:p>
          </table:table-cell>
          <table:table-cell office:value-type="float" office:value="183" table:style-name="ce14">
            <text:p><text:s/>183<text:s/></text:p>
          </table:table-cell>
          <table:table-cell office:value-type="float" office:value="9547591" table:style-name="ce14">
            <text:p><text:s/>9,547,5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265" table:style-name="ce12">
            <text:p><text:s/>5,265<text:s/></text:p>
          </table:table-cell>
          <table:table-cell office:value-type="float" office:value="6719598" table:style-name="ce12">
            <text:p><text:s/>6,719,598<text:s/></text:p>
          </table:table-cell>
          <table:table-cell office:value-type="float" office:value="453" table:style-name="ce12">
            <text:p><text:s/>453<text:s/></text:p>
          </table:table-cell>
          <table:table-cell office:value-type="float" office:value="19064333" table:style-name="ce12">
            <text:p><text:s/>19,064,333<text:s/></text:p>
          </table:table-cell>
          <table:table-cell table:style-name="ce12"/>
          <table:table-cell office:value-type="float" office:value="5248" table:style-name="ce14">
            <text:p><text:s/>5,248<text:s/></text:p>
          </table:table-cell>
          <table:table-cell office:value-type="float" office:value="6932852" table:style-name="ce14">
            <text:p><text:s/>6,932,852<text:s/></text:p>
          </table:table-cell>
          <table:table-cell office:value-type="float" office:value="472" table:style-name="ce14">
            <text:p><text:s/>472<text:s/></text:p>
          </table:table-cell>
          <table:table-cell office:value-type="float" office:value="22940894" table:style-name="ce14">
            <text:p><text:s/>22,940,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634" table:style-name="ce12">
            <text:p><text:s/>3,634<text:s/></text:p>
          </table:table-cell>
          <table:table-cell office:value-type="float" office:value="4990892" table:style-name="ce12">
            <text:p><text:s/>4,990,892<text:s/></text:p>
          </table:table-cell>
          <table:table-cell office:value-type="float" office:value="564" table:style-name="ce12">
            <text:p><text:s/>564<text:s/></text:p>
          </table:table-cell>
          <table:table-cell office:value-type="float" office:value="27921160" table:style-name="ce12">
            <text:p><text:s/>27,921,160<text:s/></text:p>
          </table:table-cell>
          <table:table-cell table:style-name="ce12"/>
          <table:table-cell office:value-type="float" office:value="3794" table:style-name="ce14">
            <text:p><text:s/>3,794<text:s/></text:p>
          </table:table-cell>
          <table:table-cell office:value-type="float" office:value="4461992" table:style-name="ce14">
            <text:p><text:s/>4,461,992<text:s/></text:p>
          </table:table-cell>
          <table:table-cell office:value-type="float" office:value="521" table:style-name="ce14">
            <text:p><text:s/>521<text:s/></text:p>
          </table:table-cell>
          <table:table-cell office:value-type="float" office:value="22148853" table:style-name="ce14">
            <text:p><text:s/>22,148,8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2113" table:style-name="ce12">
            <text:p><text:s/>32,113<text:s/></text:p>
          </table:table-cell>
          <table:table-cell office:value-type="float" office:value="37342033" table:style-name="ce12">
            <text:p><text:s/>37,342,033<text:s/></text:p>
          </table:table-cell>
          <table:table-cell office:value-type="float" office:value="298" table:style-name="ce12">
            <text:p><text:s/>298<text:s/></text:p>
          </table:table-cell>
          <table:table-cell office:value-type="float" office:value="15604250" table:style-name="ce12">
            <text:p><text:s/>15,604,250<text:s/></text:p>
          </table:table-cell>
          <table:table-cell table:style-name="ce12"/>
          <table:table-cell office:value-type="float" office:value="29900" table:style-name="ce14">
            <text:p><text:s/>29,900<text:s/></text:p>
          </table:table-cell>
          <table:table-cell office:value-type="float" office:value="32830276" table:style-name="ce14">
            <text:p><text:s/>32,830,276<text:s/></text:p>
          </table:table-cell>
          <table:table-cell office:value-type="float" office:value="270" table:style-name="ce14">
            <text:p><text:s/>270<text:s/></text:p>
          </table:table-cell>
          <table:table-cell office:value-type="float" office:value="14756100" table:style-name="ce14">
            <text:p><text:s/>14,756,1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147" table:style-name="ce12">
            <text:p><text:s/>17,147<text:s/></text:p>
          </table:table-cell>
          <table:table-cell office:value-type="float" office:value="22599234" table:style-name="ce12">
            <text:p><text:s/>22,599,234<text:s/></text:p>
          </table:table-cell>
          <table:table-cell office:value-type="float" office:value="563" table:style-name="ce12">
            <text:p><text:s/>563<text:s/></text:p>
          </table:table-cell>
          <table:table-cell office:value-type="float" office:value="17307318" table:style-name="ce12">
            <text:p><text:s/>17,307,318<text:s/></text:p>
          </table:table-cell>
          <table:table-cell table:style-name="ce12"/>
          <table:table-cell office:value-type="float" office:value="16639" table:style-name="ce14">
            <text:p><text:s/>16,639<text:s/></text:p>
          </table:table-cell>
          <table:table-cell office:value-type="float" office:value="20266896" table:style-name="ce14">
            <text:p><text:s/>20,266,896<text:s/></text:p>
          </table:table-cell>
          <table:table-cell office:value-type="float" office:value="586" table:style-name="ce14">
            <text:p><text:s/>586<text:s/></text:p>
          </table:table-cell>
          <table:table-cell office:value-type="float" office:value="20938715" table:style-name="ce14">
            <text:p><text:s/>20,938,71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5047" table:style-name="ce12">
            <text:p><text:s/>5,047<text:s/></text:p>
          </table:table-cell>
          <table:table-cell office:value-type="float" office:value="4274737" table:style-name="ce12">
            <text:p><text:s/>4,274,737<text:s/></text:p>
          </table:table-cell>
          <table:table-cell office:value-type="float" office:value="119" table:style-name="ce12">
            <text:p><text:s/>119<text:s/></text:p>
          </table:table-cell>
          <table:table-cell office:value-type="float" office:value="16647802" table:style-name="ce12">
            <text:p><text:s/>16,647,802<text:s/></text:p>
          </table:table-cell>
          <table:table-cell table:style-name="ce12"/>
          <table:table-cell office:value-type="float" office:value="5095" table:style-name="ce14">
            <text:p><text:s/>5,095<text:s/></text:p>
          </table:table-cell>
          <table:table-cell office:value-type="float" office:value="5115587" table:style-name="ce14">
            <text:p><text:s/>5,115,587<text:s/></text:p>
          </table:table-cell>
          <table:table-cell office:value-type="float" office:value="120" table:style-name="ce14">
            <text:p><text:s/>120<text:s/></text:p>
          </table:table-cell>
          <table:table-cell office:value-type="float" office:value="15885309" table:style-name="ce14">
            <text:p><text:s/>15,885,3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527" table:style-name="ce12">
            <text:p><text:s/>1,527<text:s/></text:p>
          </table:table-cell>
          <table:table-cell office:value-type="float" office:value="1956179" table:style-name="ce12">
            <text:p><text:s/>1,956,179<text:s/></text:p>
          </table:table-cell>
          <table:table-cell office:value-type="float" office:value="32" table:style-name="ce12">
            <text:p><text:s/>32<text:s/></text:p>
          </table:table-cell>
          <table:table-cell office:value-type="float" office:value="6352065" table:style-name="ce12">
            <text:p><text:s/>6,352,065<text:s/></text:p>
          </table:table-cell>
          <table:table-cell table:style-name="ce12"/>
          <table:table-cell office:value-type="float" office:value="1547" table:style-name="ce14">
            <text:p><text:s/>1,547<text:s/></text:p>
          </table:table-cell>
          <table:table-cell office:value-type="float" office:value="1922035" table:style-name="ce14">
            <text:p><text:s/>1,922,035<text:s/></text:p>
          </table:table-cell>
          <table:table-cell office:value-type="float" office:value="30" table:style-name="ce14">
            <text:p><text:s/>30<text:s/></text:p>
          </table:table-cell>
          <table:table-cell office:value-type="float" office:value="7403302" table:style-name="ce14">
            <text:p><text:s/>7,403,3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549" table:style-name="ce14">
            <text:p><text:s/>2,549<text:s/></text:p>
          </table:table-cell>
          <table:table-cell office:value-type="float" office:value="4425363" table:style-name="ce14">
            <text:p><text:s/>4,425,363<text:s/></text:p>
          </table:table-cell>
          <table:table-cell office:value-type="float" office:value="31" table:style-name="ce14">
            <text:p><text:s/>31<text:s/></text:p>
          </table:table-cell>
          <table:table-cell office:value-type="float" office:value="6290873" table:style-name="ce14">
            <text:p><text:s/>6,290,8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6" table:style-name="ce12">
            <text:p><text:s/>46<text:s/></text:p>
          </table:table-cell>
          <table:table-cell office:value-type="float" office:value="19852" table:style-name="ce12">
            <text:p><text:s/>19,852<text:s/></text:p>
          </table:table-cell>
          <table:table-cell office:value-type="float" office:value="18" table:style-name="ce12">
            <text:p><text:s/>18<text:s/></text:p>
          </table:table-cell>
          <table:table-cell office:value-type="float" office:value="3543941" table:style-name="ce12">
            <text:p><text:s/>3,543,941<text:s/></text:p>
          </table:table-cell>
          <table:table-cell table:style-name="ce12"/>
          <table:table-cell office:value-type="float" office:value="37" table:style-name="ce14">
            <text:p><text:s/>37<text:s/></text:p>
          </table:table-cell>
          <table:table-cell office:value-type="float" office:value="18394" table:style-name="ce14">
            <text:p><text:s/>18,394<text:s/></text:p>
          </table:table-cell>
          <table:table-cell office:value-type="float" office:value="18" table:style-name="ce14">
            <text:p><text:s/>18<text:s/></text:p>
          </table:table-cell>
          <table:table-cell office:value-type="float" office:value="2650159" table:style-name="ce14">
            <text:p><text:s/>2,650,15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97" table:style-name="ce14">
            <text:p><text:s/>697<text:s/></text:p>
          </table:table-cell>
          <table:table-cell office:value-type="float" office:value="1232744" table:style-name="ce14">
            <text:p><text:s/>1,232,744<text:s/></text:p>
          </table:table-cell>
          <table:table-cell office:value-type="float" office:value="109" table:style-name="ce14">
            <text:p><text:s/>109<text:s/></text:p>
          </table:table-cell>
          <table:table-cell office:value-type="float" office:value="2841075" table:style-name="ce14">
            <text:p><text:s/>2,841,0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9281" table:style-name="ce12">
            <text:p><text:s/>19,281<text:s/></text:p>
          </table:table-cell>
          <table:table-cell office:value-type="float" office:value="31486766" table:style-name="ce12">
            <text:p><text:s/>31,486,766<text:s/></text:p>
          </table:table-cell>
          <table:table-cell office:value-type="float" office:value="181" table:style-name="ce12">
            <text:p><text:s/>181<text:s/></text:p>
          </table:table-cell>
          <table:table-cell office:value-type="float" office:value="9723493" table:style-name="ce12">
            <text:p><text:s/>9,723,493<text:s/></text:p>
          </table:table-cell>
          <table:table-cell table:style-name="ce12"/>
          <table:table-cell office:value-type="float" office:value="17272" table:style-name="ce14">
            <text:p><text:s/>17,272<text:s/></text:p>
          </table:table-cell>
          <table:table-cell office:value-type="float" office:value="25878605" table:style-name="ce14">
            <text:p><text:s/>25,878,605<text:s/></text:p>
          </table:table-cell>
          <table:table-cell office:value-type="float" office:value="175" table:style-name="ce14">
            <text:p><text:s/>175<text:s/></text:p>
          </table:table-cell>
          <table:table-cell office:value-type="float" office:value="9417891" table:style-name="ce14">
            <text:p><text:s/>9,417,8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609" table:style-name="ce12">
            <text:p><text:s/>12,609<text:s/></text:p>
          </table:table-cell>
          <table:table-cell office:value-type="float" office:value="17597146" table:style-name="ce12">
            <text:p><text:s/>17,597,146<text:s/></text:p>
          </table:table-cell>
          <table:table-cell office:value-type="float" office:value="97" table:style-name="ce12">
            <text:p><text:s/>97<text:s/></text:p>
          </table:table-cell>
          <table:table-cell office:value-type="float" office:value="6533583" table:style-name="ce12">
            <text:p><text:s/>6,533,583<text:s/></text:p>
          </table:table-cell>
          <table:table-cell table:style-name="ce12"/>
          <table:table-cell office:value-type="float" office:value="10526" table:style-name="ce14">
            <text:p><text:s/>10,526<text:s/></text:p>
          </table:table-cell>
          <table:table-cell office:value-type="float" office:value="14255344" table:style-name="ce14">
            <text:p><text:s/>14,255,344<text:s/></text:p>
          </table:table-cell>
          <table:table-cell office:value-type="float" office:value="120" table:style-name="ce14">
            <text:p><text:s/>120<text:s/></text:p>
          </table:table-cell>
          <table:table-cell office:value-type="float" office:value="9324177" table:style-name="ce14">
            <text:p><text:s/>9,324,1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10131" table:style-name="ce12">
            <text:p><text:s/>10,131<text:s/></text:p>
          </table:table-cell>
          <table:table-cell office:value-type="float" office:value="12930516" table:style-name="ce12">
            <text:p><text:s/>12,930,516<text:s/></text:p>
          </table:table-cell>
          <table:table-cell office:value-type="float" office:value="175" table:style-name="ce12">
            <text:p><text:s/>175<text:s/></text:p>
          </table:table-cell>
          <table:table-cell office:value-type="float" office:value="10248389" table:style-name="ce12">
            <text:p><text:s/>10,248,389<text:s/></text:p>
          </table:table-cell>
          <table:table-cell table:style-name="ce12"/>
          <table:table-cell office:value-type="float" office:value="8027" table:style-name="ce14">
            <text:p><text:s/>8,027<text:s/></text:p>
          </table:table-cell>
          <table:table-cell office:value-type="float" office:value="9500498" table:style-name="ce14">
            <text:p><text:s/>9,500,498<text:s/></text:p>
          </table:table-cell>
          <table:table-cell office:value-type="float" office:value="93" table:style-name="ce14">
            <text:p><text:s/>93<text:s/></text:p>
          </table:table-cell>
          <table:table-cell office:value-type="float" office:value="5756224" table:style-name="ce14">
            <text:p><text:s/>5,756,2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6546" table:style-name="ce12">
            <text:p><text:s/>16,546<text:s/></text:p>
          </table:table-cell>
          <table:table-cell office:value-type="float" office:value="14927729" table:style-name="ce12">
            <text:p><text:s/>14,927,729<text:s/></text:p>
          </table:table-cell>
          <table:table-cell office:value-type="float" office:value="376" table:style-name="ce12">
            <text:p><text:s/>376<text:s/></text:p>
          </table:table-cell>
          <table:table-cell office:value-type="float" office:value="4821517" table:style-name="ce12">
            <text:p><text:s/>4,821,517<text:s/></text:p>
          </table:table-cell>
          <table:table-cell table:style-name="ce12"/>
          <table:table-cell office:value-type="float" office:value="16547" table:style-name="ce14">
            <text:p><text:s/>16,547<text:s/></text:p>
          </table:table-cell>
          <table:table-cell office:value-type="float" office:value="13698452" table:style-name="ce14">
            <text:p><text:s/>13,698,452<text:s/></text:p>
          </table:table-cell>
          <table:table-cell office:value-type="float" office:value="327" table:style-name="ce14">
            <text:p><text:s/>327<text:s/></text:p>
          </table:table-cell>
          <table:table-cell office:value-type="float" office:value="4071172" table:style-name="ce14">
            <text:p><text:s/>4,071,1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118" table:style-name="ce12">
            <text:p><text:s/>1,118<text:s/></text:p>
          </table:table-cell>
          <table:table-cell office:value-type="float" office:value="1804752" table:style-name="ce12">
            <text:p><text:s/>1,804,752<text:s/></text:p>
          </table:table-cell>
          <table:table-cell office:value-type="float" office:value="181" table:style-name="ce12">
            <text:p><text:s/>181<text:s/></text:p>
          </table:table-cell>
          <table:table-cell office:value-type="float" office:value="6572015" table:style-name="ce12">
            <text:p><text:s/>6,572,015<text:s/></text:p>
          </table:table-cell>
          <table:table-cell table:style-name="ce12"/>
          <table:table-cell office:value-type="float" office:value="1329" table:style-name="ce14">
            <text:p><text:s/>1,329<text:s/></text:p>
          </table:table-cell>
          <table:table-cell office:value-type="float" office:value="1889884" table:style-name="ce14">
            <text:p><text:s/>1,889,884<text:s/></text:p>
          </table:table-cell>
          <table:table-cell office:value-type="float" office:value="153" table:style-name="ce14">
            <text:p><text:s/>153<text:s/></text:p>
          </table:table-cell>
          <table:table-cell office:value-type="float" office:value="5633437" table:style-name="ce14">
            <text:p><text:s/>5,633,4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1120" table:style-name="ce12">
            <text:p><text:s/>41,120<text:s/></text:p>
          </table:table-cell>
          <table:table-cell office:value-type="float" office:value="48479873" table:style-name="ce12">
            <text:p><text:s/>48,479,873<text:s/></text:p>
          </table:table-cell>
          <table:table-cell office:value-type="float" office:value="718" table:style-name="ce12">
            <text:p><text:s/>718<text:s/></text:p>
          </table:table-cell>
          <table:table-cell office:value-type="float" office:value="27731860" table:style-name="ce12">
            <text:p><text:s/>27,731,860<text:s/></text:p>
          </table:table-cell>
          <table:table-cell table:style-name="ce12"/>
          <table:table-cell office:value-type="float" office:value="38777" table:style-name="ce14">
            <text:p><text:s/>38,777<text:s/></text:p>
          </table:table-cell>
          <table:table-cell office:value-type="float" office:value="45489278" table:style-name="ce14">
            <text:p><text:s/>45,489,278<text:s/></text:p>
          </table:table-cell>
          <table:table-cell office:value-type="float" office:value="765" table:style-name="ce14">
            <text:p><text:s/>765<text:s/></text:p>
          </table:table-cell>
          <table:table-cell office:value-type="float" office:value="25470525" table:style-name="ce14">
            <text:p><text:s/>25,470,5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8968" table:style-name="ce12">
            <text:p><text:s/>18,968<text:s/></text:p>
          </table:table-cell>
          <table:table-cell office:value-type="float" office:value="23052392" table:style-name="ce12">
            <text:p><text:s/>23,052,392<text:s/></text:p>
          </table:table-cell>
          <table:table-cell office:value-type="float" office:value="244" table:style-name="ce12">
            <text:p><text:s/>244<text:s/></text:p>
          </table:table-cell>
          <table:table-cell office:value-type="float" office:value="8136844" table:style-name="ce12">
            <text:p><text:s/>8,136,844<text:s/></text:p>
          </table:table-cell>
          <table:table-cell table:style-name="ce12"/>
          <table:table-cell office:value-type="float" office:value="18769" table:style-name="ce14">
            <text:p><text:s/>18,769<text:s/></text:p>
          </table:table-cell>
          <table:table-cell office:value-type="float" office:value="22043462" table:style-name="ce14">
            <text:p><text:s/>22,043,462<text:s/></text:p>
          </table:table-cell>
          <table:table-cell office:value-type="float" office:value="189" table:style-name="ce14">
            <text:p><text:s/>189<text:s/></text:p>
          </table:table-cell>
          <table:table-cell office:value-type="float" office:value="6179389" table:style-name="ce14">
            <text:p><text:s/>6,179,3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764" table:style-name="ce12">
            <text:p><text:s/>12,764<text:s/></text:p>
          </table:table-cell>
          <table:table-cell office:value-type="float" office:value="12477604" table:style-name="ce12">
            <text:p><text:s/>12,477,604<text:s/></text:p>
          </table:table-cell>
          <table:table-cell office:value-type="float" office:value="23" table:style-name="ce12">
            <text:p><text:s/>23<text:s/></text:p>
          </table:table-cell>
          <table:table-cell office:value-type="float" office:value="957577" table:style-name="ce12">
            <text:p><text:s/>957,577<text:s/></text:p>
          </table:table-cell>
          <table:table-cell table:style-name="ce12"/>
          <table:table-cell office:value-type="float" office:value="11592" table:style-name="ce14">
            <text:p><text:s/>11,592<text:s/></text:p>
          </table:table-cell>
          <table:table-cell office:value-type="float" office:value="10526540" table:style-name="ce14">
            <text:p><text:s/>10,526,540<text:s/></text:p>
          </table:table-cell>
          <table:table-cell office:value-type="float" office:value="12" table:style-name="ce14">
            <text:p><text:s/>12<text:s/></text:p>
          </table:table-cell>
          <table:table-cell office:value-type="float" office:value="322794" table:style-name="ce14">
            <text:p><text:s/>322,7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80" table:style-name="ce12">
            <text:p><text:s/>4,780<text:s/></text:p>
          </table:table-cell>
          <table:table-cell office:value-type="float" office:value="6075533" table:style-name="ce12">
            <text:p><text:s/>6,075,533<text:s/></text:p>
          </table:table-cell>
          <table:table-cell office:value-type="float" office:value="55" table:style-name="ce12">
            <text:p><text:s/>55<text:s/></text:p>
          </table:table-cell>
          <table:table-cell office:value-type="float" office:value="8497939" table:style-name="ce12">
            <text:p><text:s/>8,497,939<text:s/></text:p>
          </table:table-cell>
          <table:table-cell table:style-name="ce12"/>
          <table:table-cell office:value-type="float" office:value="4016" table:style-name="ce14">
            <text:p><text:s/>4,016<text:s/></text:p>
          </table:table-cell>
          <table:table-cell office:value-type="float" office:value="4775255" table:style-name="ce14">
            <text:p><text:s/>4,775,255<text:s/></text:p>
          </table:table-cell>
          <table:table-cell office:value-type="float" office:value="62" table:style-name="ce14">
            <text:p><text:s/>62<text:s/></text:p>
          </table:table-cell>
          <table:table-cell office:value-type="float" office:value="9107050" table:style-name="ce14">
            <text:p><text:s/>9,107,0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230" table:style-name="ce12">
            <text:p><text:s/>7,230<text:s/></text:p>
          </table:table-cell>
          <table:table-cell office:value-type="float" office:value="8367016" table:style-name="ce12">
            <text:p><text:s/>8,367,016<text:s/></text:p>
          </table:table-cell>
          <table:table-cell office:value-type="float" office:value="146" table:style-name="ce12">
            <text:p><text:s/>146<text:s/></text:p>
          </table:table-cell>
          <table:table-cell office:value-type="float" office:value="10561001" table:style-name="ce12">
            <text:p><text:s/>10,561,001<text:s/></text:p>
          </table:table-cell>
          <table:table-cell table:style-name="ce12"/>
          <table:table-cell office:value-type="float" office:value="6915" table:style-name="ce14">
            <text:p><text:s/>6,915<text:s/></text:p>
          </table:table-cell>
          <table:table-cell office:value-type="float" office:value="7546318" table:style-name="ce14">
            <text:p><text:s/>7,546,318<text:s/></text:p>
          </table:table-cell>
          <table:table-cell office:value-type="float" office:value="158" table:style-name="ce14">
            <text:p><text:s/>158<text:s/></text:p>
          </table:table-cell>
          <table:table-cell office:value-type="float" office:value="11616231" table:style-name="ce14">
            <text:p><text:s/>11,616,2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14" table:style-name="ce14">
            <text:p><text:s/>714<text:s/></text:p>
          </table:table-cell>
          <table:table-cell office:value-type="float" office:value="1313243" table:style-name="ce14">
            <text:p><text:s/>1,313,243<text:s/></text:p>
          </table:table-cell>
          <table:table-cell office:value-type="float" office:value="228" table:style-name="ce14">
            <text:p><text:s/>228<text:s/></text:p>
          </table:table-cell>
          <table:table-cell office:value-type="float" office:value="5922011" table:style-name="ce14">
            <text:p><text:s/>5,922,0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012" table:style-name="ce12">
            <text:p><text:s/>14,012<text:s/></text:p>
          </table:table-cell>
          <table:table-cell office:value-type="float" office:value="13439487" table:style-name="ce12">
            <text:p><text:s/>13,439,487<text:s/></text:p>
          </table:table-cell>
          <table:table-cell office:value-type="float" office:value="201" table:style-name="ce12">
            <text:p><text:s/>201<text:s/></text:p>
          </table:table-cell>
          <table:table-cell office:value-type="float" office:value="13414729" table:style-name="ce12">
            <text:p><text:s/>13,414,729<text:s/></text:p>
          </table:table-cell>
          <table:table-cell table:style-name="ce12"/>
          <table:table-cell office:value-type="float" office:value="13855" table:style-name="ce14">
            <text:p><text:s/>13,855<text:s/></text:p>
          </table:table-cell>
          <table:table-cell office:value-type="float" office:value="13944882" table:style-name="ce14">
            <text:p><text:s/>13,944,882<text:s/></text:p>
          </table:table-cell>
          <table:table-cell office:value-type="float" office:value="233" table:style-name="ce14">
            <text:p><text:s/>233<text:s/></text:p>
          </table:table-cell>
          <table:table-cell office:value-type="float" office:value="13742421" table:style-name="ce14">
            <text:p><text:s/>13,742,4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89" table:style-name="ce12">
            <text:p><text:s/>389<text:s/></text:p>
          </table:table-cell>
          <table:table-cell office:value-type="float" office:value="475707" table:style-name="ce12">
            <text:p><text:s/>475,707<text:s/></text:p>
          </table:table-cell>
          <table:table-cell office:value-type="float" office:value="87" table:style-name="ce12">
            <text:p><text:s/>87<text:s/></text:p>
          </table:table-cell>
          <table:table-cell office:value-type="float" office:value="2778164" table:style-name="ce12">
            <text:p><text:s/>2,778,164<text:s/></text:p>
          </table:table-cell>
          <table:table-cell table:style-name="ce12"/>
          <table:table-cell office:value-type="float" office:value="291" table:style-name="ce14">
            <text:p><text:s/>291<text:s/></text:p>
          </table:table-cell>
          <table:table-cell office:value-type="float" office:value="350334" table:style-name="ce14">
            <text:p><text:s/>350,334<text:s/></text:p>
          </table:table-cell>
          <table:table-cell office:value-type="float" office:value="82" table:style-name="ce14">
            <text:p><text:s/>82<text:s/></text:p>
          </table:table-cell>
          <table:table-cell office:value-type="float" office:value="2680077" table:style-name="ce14">
            <text:p><text:s/>2,680,0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67" table:style-name="ce12">
            <text:p><text:s/>267<text:s/></text:p>
          </table:table-cell>
          <table:table-cell office:value-type="float" office:value="486639" table:style-name="ce12">
            <text:p><text:s/>486,639<text:s/></text:p>
          </table:table-cell>
          <table:table-cell office:value-type="float" office:value="43" table:style-name="ce12">
            <text:p><text:s/>43<text:s/></text:p>
          </table:table-cell>
          <table:table-cell office:value-type="float" office:value="1053203" table:style-name="ce12">
            <text:p><text:s/>1,053,203<text:s/></text:p>
          </table:table-cell>
          <table:table-cell table:style-name="ce12"/>
          <table:table-cell office:value-type="float" office:value="205" table:style-name="ce14">
            <text:p><text:s/>205<text:s/></text:p>
          </table:table-cell>
          <table:table-cell office:value-type="float" office:value="310999" table:style-name="ce14">
            <text:p><text:s/>310,999<text:s/></text:p>
          </table:table-cell>
          <table:table-cell office:value-type="float" office:value="37" table:style-name="ce14">
            <text:p><text:s/>37<text:s/></text:p>
          </table:table-cell>
          <table:table-cell office:value-type="float" office:value="924505" table:style-name="ce14">
            <text:p><text:s/>924,5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288" table:style-name="ce12">
            <text:p><text:s/>288<text:s/></text:p>
          </table:table-cell>
          <table:table-cell office:value-type="float" office:value="258897" table:style-name="ce12">
            <text:p><text:s/>258,897<text:s/></text:p>
          </table:table-cell>
          <table:table-cell office:value-type="float" office:value="21" table:style-name="ce12">
            <text:p><text:s/>21<text:s/></text:p>
          </table:table-cell>
          <table:table-cell office:value-type="float" office:value="962200" table:style-name="ce12">
            <text:p><text:s/>962,200<text:s/></text:p>
          </table:table-cell>
          <table:table-cell table:style-name="ce12"/>
          <table:table-cell office:value-type="float" office:value="445" table:style-name="ce14">
            <text:p><text:s/>445<text:s/></text:p>
          </table:table-cell>
          <table:table-cell office:value-type="float" office:value="347168" table:style-name="ce14">
            <text:p><text:s/>347,168<text:s/></text:p>
          </table:table-cell>
          <table:table-cell office:value-type="float" office:value="32" table:style-name="ce14">
            <text:p><text:s/>32<text:s/></text:p>
          </table:table-cell>
          <table:table-cell office:value-type="float" office:value="5943987" table:style-name="ce14">
            <text:p><text:s/>5,943,9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2015" table:style-name="ce12">
            <text:p><text:s/>2,015<text:s/></text:p>
          </table:table-cell>
          <table:table-cell office:value-type="float" office:value="1094162" table:style-name="ce12">
            <text:p><text:s/>1,094,162<text:s/></text:p>
          </table:table-cell>
          <table:table-cell office:value-type="float" office:value="29" table:style-name="ce12">
            <text:p><text:s/>29<text:s/></text:p>
          </table:table-cell>
          <table:table-cell office:value-type="float" office:value="987533" table:style-name="ce12">
            <text:p><text:s/>987,533<text:s/></text:p>
          </table:table-cell>
          <table:table-cell table:style-name="ce12"/>
          <table:table-cell office:value-type="float" office:value="1753" table:style-name="ce14">
            <text:p><text:s/>1,753<text:s/></text:p>
          </table:table-cell>
          <table:table-cell office:value-type="float" office:value="903252" table:style-name="ce14">
            <text:p><text:s/>903,252<text:s/></text:p>
          </table:table-cell>
          <table:table-cell office:value-type="float" office:value="39" table:style-name="ce14">
            <text:p><text:s/>39<text:s/></text:p>
          </table:table-cell>
          <table:table-cell office:value-type="float" office:value="1309536" table:style-name="ce14">
            <text:p><text:s/>1,309,5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3060" table:style-name="ce12">
            <text:p><text:s/>3,060<text:s/></text:p>
          </table:table-cell>
          <table:table-cell office:value-type="float" office:value="2684276" table:style-name="ce12">
            <text:p><text:s/>2,684,276<text:s/></text:p>
          </table:table-cell>
          <table:table-cell office:value-type="float" office:value="35" table:style-name="ce12">
            <text:p><text:s/>35<text:s/></text:p>
          </table:table-cell>
          <table:table-cell office:value-type="float" office:value="7786425" table:style-name="ce12">
            <text:p><text:s/>7,786,425<text:s/></text:p>
          </table:table-cell>
          <table:table-cell table:style-name="ce12"/>
          <table:table-cell office:value-type="float" office:value="2554" table:style-name="ce14">
            <text:p><text:s/>2,554<text:s/></text:p>
          </table:table-cell>
          <table:table-cell office:value-type="float" office:value="2215824" table:style-name="ce14">
            <text:p><text:s/>2,215,824<text:s/></text:p>
          </table:table-cell>
          <table:table-cell office:value-type="float" office:value="30" table:style-name="ce14">
            <text:p><text:s/>30<text:s/></text:p>
          </table:table-cell>
          <table:table-cell office:value-type="float" office:value="6018835" table:style-name="ce14">
            <text:p><text:s/>6,018,8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960" table:style-name="ce12">
            <text:p><text:s/>3,960<text:s/></text:p>
          </table:table-cell>
          <table:table-cell office:value-type="float" office:value="3859015" table:style-name="ce12">
            <text:p><text:s/>3,859,015<text:s/></text:p>
          </table:table-cell>
          <table:table-cell office:value-type="float" office:value="54" table:style-name="ce12">
            <text:p><text:s/>54<text:s/></text:p>
          </table:table-cell>
          <table:table-cell office:value-type="float" office:value="11272039" table:style-name="ce12">
            <text:p><text:s/>11,272,039<text:s/></text:p>
          </table:table-cell>
          <table:table-cell table:style-name="ce12"/>
          <table:table-cell office:value-type="float" office:value="3243" table:style-name="ce14">
            <text:p><text:s/>3,243<text:s/></text:p>
          </table:table-cell>
          <table:table-cell office:value-type="float" office:value="3141425" table:style-name="ce14">
            <text:p><text:s/>3,141,425<text:s/></text:p>
          </table:table-cell>
          <table:table-cell office:value-type="float" office:value="63" table:style-name="ce14">
            <text:p><text:s/>63<text:s/></text:p>
          </table:table-cell>
          <table:table-cell office:value-type="float" office:value="13604463" table:style-name="ce14">
            <text:p><text:s/>13,604,4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507" table:style-name="ce12">
            <text:p><text:s/>507<text:s/></text:p>
          </table:table-cell>
          <table:table-cell office:value-type="float" office:value="228247" table:style-name="ce12">
            <text:p><text:s/>228,247<text:s/></text:p>
          </table:table-cell>
          <table:table-cell office:value-type="float" office:value="14" table:style-name="ce12">
            <text:p><text:s/>14<text:s/></text:p>
          </table:table-cell>
          <table:table-cell office:value-type="float" office:value="1862130" table:style-name="ce12">
            <text:p><text:s/>1,862,130<text:s/></text:p>
          </table:table-cell>
          <table:table-cell table:style-name="ce12"/>
          <table:table-cell office:value-type="float" office:value="325" table:style-name="ce14">
            <text:p><text:s/>325<text:s/></text:p>
          </table:table-cell>
          <table:table-cell office:value-type="float" office:value="150966" table:style-name="ce14">
            <text:p><text:s/>150,966<text:s/></text:p>
          </table:table-cell>
          <table:table-cell office:value-type="float" office:value="16" table:style-name="ce14">
            <text:p><text:s/>16<text:s/></text:p>
          </table:table-cell>
          <table:table-cell office:value-type="float" office:value="2991648" table:style-name="ce14">
            <text:p><text:s/>2,991,6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826" table:style-name="ce12">
            <text:p><text:s/>3,826<text:s/></text:p>
          </table:table-cell>
          <table:table-cell office:value-type="float" office:value="2002303" table:style-name="ce12">
            <text:p><text:s/>2,002,303<text:s/></text:p>
          </table:table-cell>
          <table:table-cell office:value-type="float" office:value="34" table:style-name="ce12">
            <text:p><text:s/>34<text:s/></text:p>
          </table:table-cell>
          <table:table-cell office:value-type="float" office:value="7009606" table:style-name="ce12">
            <text:p><text:s/>7,009,606<text:s/></text:p>
          </table:table-cell>
          <table:table-cell table:style-name="ce12"/>
          <table:table-cell office:value-type="float" office:value="3067" table:style-name="ce14">
            <text:p><text:s/>3,067<text:s/></text:p>
          </table:table-cell>
          <table:table-cell office:value-type="float" office:value="1770075" table:style-name="ce14">
            <text:p><text:s/>1,770,075<text:s/></text:p>
          </table:table-cell>
          <table:table-cell office:value-type="float" office:value="33" table:style-name="ce14">
            <text:p><text:s/>33<text:s/></text:p>
          </table:table-cell>
          <table:table-cell office:value-type="float" office:value="6500831" table:style-name="ce14">
            <text:p><text:s/>6,500,8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084" table:style-name="ce12">
            <text:p><text:s/>16,084<text:s/></text:p>
          </table:table-cell>
          <table:table-cell office:value-type="float" office:value="15498798" table:style-name="ce12">
            <text:p><text:s/>15,498,798<text:s/></text:p>
          </table:table-cell>
          <table:table-cell office:value-type="float" office:value="119" table:style-name="ce12">
            <text:p><text:s/>119<text:s/></text:p>
          </table:table-cell>
          <table:table-cell office:value-type="float" office:value="11643535" table:style-name="ce12">
            <text:p><text:s/>11,643,535<text:s/></text:p>
          </table:table-cell>
          <table:table-cell table:style-name="ce12"/>
          <table:table-cell office:value-type="float" office:value="14186" table:style-name="ce14">
            <text:p><text:s/>14,186<text:s/></text:p>
          </table:table-cell>
          <table:table-cell office:value-type="float" office:value="12953326" table:style-name="ce14">
            <text:p><text:s/>12,953,326<text:s/></text:p>
          </table:table-cell>
          <table:table-cell office:value-type="float" office:value="63" table:style-name="ce14">
            <text:p><text:s/>63<text:s/></text:p>
          </table:table-cell>
          <table:table-cell office:value-type="float" office:value="6236153" table:style-name="ce14">
            <text:p><text:s/>6,236,1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5281" table:style-name="ce12">
            <text:p><text:s/>25,281<text:s/></text:p>
          </table:table-cell>
          <table:table-cell office:value-type="float" office:value="27065449" table:style-name="ce12">
            <text:p><text:s/>27,065,449<text:s/></text:p>
          </table:table-cell>
          <table:table-cell office:value-type="float" office:value="257" table:style-name="ce12">
            <text:p><text:s/>257<text:s/></text:p>
          </table:table-cell>
          <table:table-cell office:value-type="float" office:value="9732427" table:style-name="ce12">
            <text:p><text:s/>9,732,427<text:s/></text:p>
          </table:table-cell>
          <table:table-cell table:style-name="ce12"/>
          <table:table-cell office:value-type="float" office:value="23100" table:style-name="ce14">
            <text:p><text:s/>23,100<text:s/></text:p>
          </table:table-cell>
          <table:table-cell office:value-type="float" office:value="23969990" table:style-name="ce14">
            <text:p><text:s/>23,969,990<text:s/></text:p>
          </table:table-cell>
          <table:table-cell office:value-type="float" office:value="238" table:style-name="ce14">
            <text:p><text:s/>238<text:s/></text:p>
          </table:table-cell>
          <table:table-cell office:value-type="float" office:value="10093170" table:style-name="ce14">
            <text:p><text:s/>10,093,1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659" table:style-name="ce12">
            <text:p><text:s/>8,659<text:s/></text:p>
          </table:table-cell>
          <table:table-cell office:value-type="float" office:value="6290702" table:style-name="ce12">
            <text:p><text:s/>6,290,702<text:s/></text:p>
          </table:table-cell>
          <table:table-cell office:value-type="float" office:value="78" table:style-name="ce12">
            <text:p><text:s/>78<text:s/></text:p>
          </table:table-cell>
          <table:table-cell office:value-type="float" office:value="13453046" table:style-name="ce12">
            <text:p><text:s/>13,453,046<text:s/></text:p>
          </table:table-cell>
          <table:table-cell table:style-name="ce12"/>
          <table:table-cell office:value-type="float" office:value="8117" table:style-name="ce14">
            <text:p><text:s/>8,117<text:s/></text:p>
          </table:table-cell>
          <table:table-cell office:value-type="float" office:value="5850896" table:style-name="ce14">
            <text:p><text:s/>5,850,896<text:s/></text:p>
          </table:table-cell>
          <table:table-cell office:value-type="float" office:value="57" table:style-name="ce14">
            <text:p><text:s/>57<text:s/></text:p>
          </table:table-cell>
          <table:table-cell office:value-type="float" office:value="10426964" table:style-name="ce14">
            <text:p><text:s/>10,426,9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07" table:style-name="ce12">
            <text:p><text:s/>4,007<text:s/></text:p>
          </table:table-cell>
          <table:table-cell office:value-type="float" office:value="3528397" table:style-name="ce12">
            <text:p><text:s/>3,528,397<text:s/></text:p>
          </table:table-cell>
          <table:table-cell office:value-type="float" office:value="61" table:style-name="ce12">
            <text:p><text:s/>61<text:s/></text:p>
          </table:table-cell>
          <table:table-cell office:value-type="float" office:value="2477125" table:style-name="ce12">
            <text:p><text:s/>2,477,125<text:s/></text:p>
          </table:table-cell>
          <table:table-cell table:style-name="ce12"/>
          <table:table-cell office:value-type="float" office:value="4014" table:style-name="ce14">
            <text:p><text:s/>4,014<text:s/></text:p>
          </table:table-cell>
          <table:table-cell office:value-type="float" office:value="3217850" table:style-name="ce14">
            <text:p><text:s/>3,217,850<text:s/></text:p>
          </table:table-cell>
          <table:table-cell office:value-type="float" office:value="32" table:style-name="ce14">
            <text:p><text:s/>32<text:s/></text:p>
          </table:table-cell>
          <table:table-cell office:value-type="float" office:value="2137763" table:style-name="ce14">
            <text:p><text:s/>2,137,7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70" table:style-name="ce12">
            <text:p><text:s/>470<text:s/></text:p>
          </table:table-cell>
          <table:table-cell office:value-type="float" office:value="556133" table:style-name="ce12">
            <text:p><text:s/>556,133<text:s/></text:p>
          </table:table-cell>
          <table:table-cell office:value-type="float" office:value="141" table:style-name="ce12">
            <text:p><text:s/>141<text:s/></text:p>
          </table:table-cell>
          <table:table-cell office:value-type="float" office:value="3421531" table:style-name="ce12">
            <text:p><text:s/>3,421,531<text:s/></text:p>
          </table:table-cell>
          <table:table-cell table:style-name="ce12"/>
          <table:table-cell office:value-type="float" office:value="418" table:style-name="ce14">
            <text:p><text:s/>418<text:s/></text:p>
          </table:table-cell>
          <table:table-cell office:value-type="float" office:value="466944" table:style-name="ce14">
            <text:p><text:s/>466,944<text:s/></text:p>
          </table:table-cell>
          <table:table-cell office:value-type="float" office:value="140" table:style-name="ce14">
            <text:p><text:s/>140<text:s/></text:p>
          </table:table-cell>
          <table:table-cell office:value-type="float" office:value="3289660" table:style-name="ce14">
            <text:p><text:s/>3,289,66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4110" table:style-name="ce12">
            <text:p><text:s/>4,110<text:s/></text:p>
          </table:table-cell>
          <table:table-cell office:value-type="float" office:value="5070148" table:style-name="ce12">
            <text:p><text:s/>5,070,14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42" table:style-name="ce14">
            <text:p><text:s/>3,742<text:s/></text:p>
          </table:table-cell>
          <table:table-cell office:value-type="float" office:value="4455052" table:style-name="ce14">
            <text:p><text:s/>4,455,05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483" table:style-name="ce12">
            <text:p><text:s/>1,483<text:s/></text:p>
          </table:table-cell>
          <table:table-cell office:value-type="float" office:value="1207092" table:style-name="ce12">
            <text:p><text:s/>1,207,092<text:s/></text:p>
          </table:table-cell>
          <table:table-cell office:value-type="float" office:value="35" table:style-name="ce12">
            <text:p><text:s/>35<text:s/></text:p>
          </table:table-cell>
          <table:table-cell office:value-type="float" office:value="7274735" table:style-name="ce12">
            <text:p><text:s/>7,274,735<text:s/></text:p>
          </table:table-cell>
          <table:table-cell table:style-name="ce12"/>
          <table:table-cell office:value-type="float" office:value="1541" table:style-name="ce14">
            <text:p><text:s/>1,541<text:s/></text:p>
          </table:table-cell>
          <table:table-cell office:value-type="float" office:value="1397237" table:style-name="ce14">
            <text:p><text:s/>1,397,237<text:s/></text:p>
          </table:table-cell>
          <table:table-cell office:value-type="float" office:value="28" table:style-name="ce14">
            <text:p><text:s/>28<text:s/></text:p>
          </table:table-cell>
          <table:table-cell office:value-type="float" office:value="5896930" table:style-name="ce14">
            <text:p><text:s/>5,896,9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215" table:style-name="ce12">
            <text:p><text:s/>215<text:s/></text:p>
          </table:table-cell>
          <table:table-cell office:value-type="float" office:value="112204" table:style-name="ce12">
            <text:p><text:s/>112,204<text:s/></text:p>
          </table:table-cell>
          <table:table-cell office:value-type="float" office:value="14" table:style-name="ce12">
            <text:p><text:s/>14<text:s/></text:p>
          </table:table-cell>
          <table:table-cell office:value-type="float" office:value="3245016" table:style-name="ce12">
            <text:p><text:s/>3,245,016<text:s/></text:p>
          </table:table-cell>
          <table:table-cell table:style-name="ce12"/>
          <table:table-cell office:value-type="float" office:value="186" table:style-name="ce14">
            <text:p><text:s/>186<text:s/></text:p>
          </table:table-cell>
          <table:table-cell office:value-type="float" office:value="96364" table:style-name="ce14">
            <text:p><text:s/>96,364<text:s/></text:p>
          </table:table-cell>
          <table:table-cell office:value-type="float" office:value="15" table:style-name="ce14">
            <text:p><text:s/>15<text:s/></text:p>
          </table:table-cell>
          <table:table-cell office:value-type="float" office:value="3621118" table:style-name="ce14">
            <text:p><text:s/>3,621,1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10112" table:style-name="ce12">
            <text:p><text:s/>10,112<text:s/></text:p>
          </table:table-cell>
          <table:table-cell office:value-type="float" office:value="10510413" table:style-name="ce12">
            <text:p><text:s/>10,510,413<text:s/></text:p>
          </table:table-cell>
          <table:table-cell office:value-type="float" office:value="90" table:style-name="ce12">
            <text:p><text:s/>90<text:s/></text:p>
          </table:table-cell>
          <table:table-cell office:value-type="float" office:value="8774056" table:style-name="ce12">
            <text:p><text:s/>8,774,056<text:s/></text:p>
          </table:table-cell>
          <table:table-cell table:style-name="ce12"/>
          <table:table-cell office:value-type="float" office:value="10240" table:style-name="ce14">
            <text:p><text:s/>10,240<text:s/></text:p>
          </table:table-cell>
          <table:table-cell office:value-type="float" office:value="10395592" table:style-name="ce14">
            <text:p><text:s/>10,395,592<text:s/></text:p>
          </table:table-cell>
          <table:table-cell office:value-type="float" office:value="89" table:style-name="ce14">
            <text:p><text:s/>89<text:s/></text:p>
          </table:table-cell>
          <table:table-cell office:value-type="float" office:value="6999303" table:style-name="ce14">
            <text:p><text:s/>6,999,3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723" table:style-name="ce12">
            <text:p><text:s/>1,723<text:s/></text:p>
          </table:table-cell>
          <table:table-cell office:value-type="float" office:value="1186596" table:style-name="ce12">
            <text:p><text:s/>1,186,596<text:s/></text:p>
          </table:table-cell>
          <table:table-cell office:value-type="float" office:value="54" table:style-name="ce12">
            <text:p><text:s/>54<text:s/></text:p>
          </table:table-cell>
          <table:table-cell office:value-type="float" office:value="7240895" table:style-name="ce12">
            <text:p><text:s/>7,240,895<text:s/></text:p>
          </table:table-cell>
          <table:table-cell table:style-name="ce12"/>
          <table:table-cell office:value-type="float" office:value="1358" table:style-name="ce14">
            <text:p><text:s/>1,358<text:s/></text:p>
          </table:table-cell>
          <table:table-cell office:value-type="float" office:value="1189871" table:style-name="ce14">
            <text:p><text:s/>1,189,871<text:s/></text:p>
          </table:table-cell>
          <table:table-cell office:value-type="float" office:value="62" table:style-name="ce14">
            <text:p><text:s/>62<text:s/></text:p>
          </table:table-cell>
          <table:table-cell office:value-type="float" office:value="11360652" table:style-name="ce14">
            <text:p><text:s/>11,360,6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946" table:style-name="ce12">
            <text:p><text:s/>7,946<text:s/></text:p>
          </table:table-cell>
          <table:table-cell office:value-type="float" office:value="8109205" table:style-name="ce12">
            <text:p><text:s/>8,109,205<text:s/></text:p>
          </table:table-cell>
          <table:table-cell office:value-type="float" office:value="134" table:style-name="ce12">
            <text:p><text:s/>134<text:s/></text:p>
          </table:table-cell>
          <table:table-cell office:value-type="float" office:value="11479303" table:style-name="ce12">
            <text:p><text:s/>11,479,303<text:s/></text:p>
          </table:table-cell>
          <table:table-cell table:style-name="ce12"/>
          <table:table-cell office:value-type="float" office:value="6884" table:style-name="ce14">
            <text:p><text:s/>6,884<text:s/></text:p>
          </table:table-cell>
          <table:table-cell office:value-type="float" office:value="7471958" table:style-name="ce14">
            <text:p><text:s/>7,471,958<text:s/></text:p>
          </table:table-cell>
          <table:table-cell office:value-type="float" office:value="120" table:style-name="ce14">
            <text:p><text:s/>120<text:s/></text:p>
          </table:table-cell>
          <table:table-cell office:value-type="float" office:value="10019527" table:style-name="ce14">
            <text:p><text:s/>10,019,5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52" table:style-name="ce12">
            <text:p><text:s/>552<text:s/></text:p>
          </table:table-cell>
          <table:table-cell office:value-type="float" office:value="316437" table:style-name="ce12">
            <text:p><text:s/>316,437<text:s/></text:p>
          </table:table-cell>
          <table:table-cell office:value-type="float" office:value="19" table:style-name="ce12">
            <text:p><text:s/>19<text:s/></text:p>
          </table:table-cell>
          <table:table-cell office:value-type="float" office:value="3373277" table:style-name="ce12">
            <text:p><text:s/>3,373,277<text:s/></text:p>
          </table:table-cell>
          <table:table-cell table:style-name="ce12"/>
          <table:table-cell office:value-type="float" office:value="523" table:style-name="ce14">
            <text:p><text:s/>523<text:s/></text:p>
          </table:table-cell>
          <table:table-cell office:value-type="float" office:value="304543" table:style-name="ce14">
            <text:p><text:s/>304,543<text:s/></text:p>
          </table:table-cell>
          <table:table-cell office:value-type="float" office:value="27" table:style-name="ce14">
            <text:p><text:s/>27<text:s/></text:p>
          </table:table-cell>
          <table:table-cell office:value-type="float" office:value="4859296" table:style-name="ce14">
            <text:p><text:s/>4,859,2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9494" table:style-name="ce12">
            <text:p><text:s/>9,494<text:s/></text:p>
          </table:table-cell>
          <table:table-cell office:value-type="float" office:value="10812931" table:style-name="ce12">
            <text:p><text:s/>10,812,931<text:s/></text:p>
          </table:table-cell>
          <table:table-cell office:value-type="float" office:value="131" table:style-name="ce12">
            <text:p><text:s/>131<text:s/></text:p>
          </table:table-cell>
          <table:table-cell office:value-type="float" office:value="9956223" table:style-name="ce12">
            <text:p><text:s/>9,956,223<text:s/></text:p>
          </table:table-cell>
          <table:table-cell table:style-name="ce12"/>
          <table:table-cell office:value-type="float" office:value="8021" table:style-name="ce14">
            <text:p><text:s/>8,021<text:s/></text:p>
          </table:table-cell>
          <table:table-cell office:value-type="float" office:value="9062875" table:style-name="ce14">
            <text:p><text:s/>9,062,875<text:s/></text:p>
          </table:table-cell>
          <table:table-cell office:value-type="float" office:value="106" table:style-name="ce14">
            <text:p><text:s/>106<text:s/></text:p>
          </table:table-cell>
          <table:table-cell office:value-type="float" office:value="11049477" table:style-name="ce14">
            <text:p><text:s/>11,049,4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485" table:style-name="ce12">
            <text:p><text:s/>1,485<text:s/></text:p>
          </table:table-cell>
          <table:table-cell office:value-type="float" office:value="1633619" table:style-name="ce12">
            <text:p><text:s/>1,633,619<text:s/></text:p>
          </table:table-cell>
          <table:table-cell office:value-type="float" office:value="22" table:style-name="ce12">
            <text:p><text:s/>22<text:s/></text:p>
          </table:table-cell>
          <table:table-cell office:value-type="float" office:value="5441895" table:style-name="ce12">
            <text:p><text:s/>5,441,895<text:s/></text:p>
          </table:table-cell>
          <table:table-cell table:style-name="ce12"/>
          <table:table-cell office:value-type="float" office:value="1634" table:style-name="ce14">
            <text:p><text:s/>1,634<text:s/></text:p>
          </table:table-cell>
          <table:table-cell office:value-type="float" office:value="1811544" table:style-name="ce14">
            <text:p><text:s/>1,811,544<text:s/></text:p>
          </table:table-cell>
          <table:table-cell office:value-type="float" office:value="30" table:style-name="ce14">
            <text:p><text:s/>30<text:s/></text:p>
          </table:table-cell>
          <table:table-cell office:value-type="float" office:value="5231576" table:style-name="ce14">
            <text:p><text:s/>5,231,5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887" table:style-name="ce12">
            <text:p><text:s/>2,887<text:s/></text:p>
          </table:table-cell>
          <table:table-cell office:value-type="float" office:value="1684149" table:style-name="ce12">
            <text:p><text:s/>1,684,149<text:s/></text:p>
          </table:table-cell>
          <table:table-cell office:value-type="float" office:value="36" table:style-name="ce12">
            <text:p><text:s/>36<text:s/></text:p>
          </table:table-cell>
          <table:table-cell office:value-type="float" office:value="1238023" table:style-name="ce12">
            <text:p><text:s/>1,238,023<text:s/></text:p>
          </table:table-cell>
          <table:table-cell table:style-name="ce12"/>
          <table:table-cell office:value-type="float" office:value="2663" table:style-name="ce14">
            <text:p><text:s/>2,663<text:s/></text:p>
          </table:table-cell>
          <table:table-cell office:value-type="float" office:value="1650189" table:style-name="ce14">
            <text:p><text:s/>1,650,189<text:s/></text:p>
          </table:table-cell>
          <table:table-cell office:value-type="float" office:value="40" table:style-name="ce14">
            <text:p><text:s/>40<text:s/></text:p>
          </table:table-cell>
          <table:table-cell office:value-type="float" office:value="1379639" table:style-name="ce14">
            <text:p><text:s/>1,379,6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35" table:style-name="ce14">
            <text:p><text:s/>4,635<text:s/></text:p>
          </table:table-cell>
          <table:table-cell office:value-type="float" office:value="4933272" table:style-name="ce14">
            <text:p><text:s/>4,933,272<text:s/></text:p>
          </table:table-cell>
          <table:table-cell office:value-type="float" office:value="31" table:style-name="ce14">
            <text:p><text:s/>31<text:s/></text:p>
          </table:table-cell>
          <table:table-cell office:value-type="float" office:value="6492999" table:style-name="ce14">
            <text:p><text:s/>6,492,9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714" table:style-name="ce12">
            <text:p><text:s/>2,714<text:s/></text:p>
          </table:table-cell>
          <table:table-cell office:value-type="float" office:value="2373741" table:style-name="ce12">
            <text:p><text:s/>2,373,741<text:s/></text:p>
          </table:table-cell>
          <table:table-cell office:value-type="float" office:value="21" table:style-name="ce12">
            <text:p><text:s/>21<text:s/></text:p>
          </table:table-cell>
          <table:table-cell office:value-type="float" office:value="4386974" table:style-name="ce12">
            <text:p><text:s/>4,386,974<text:s/></text:p>
          </table:table-cell>
          <table:table-cell table:style-name="ce12"/>
          <table:table-cell office:value-type="float" office:value="2488" table:style-name="ce14">
            <text:p><text:s/>2,488<text:s/></text:p>
          </table:table-cell>
          <table:table-cell office:value-type="float" office:value="2069791" table:style-name="ce14">
            <text:p><text:s/>2,069,791<text:s/></text:p>
          </table:table-cell>
          <table:table-cell office:value-type="float" office:value="21" table:style-name="ce14">
            <text:p><text:s/>21<text:s/></text:p>
          </table:table-cell>
          <table:table-cell office:value-type="float" office:value="4411703" table:style-name="ce14">
            <text:p><text:s/>4,411,7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998" table:style-name="ce12">
            <text:p><text:s/>2,998<text:s/></text:p>
          </table:table-cell>
          <table:table-cell office:value-type="float" office:value="2451550" table:style-name="ce12">
            <text:p><text:s/>2,451,550<text:s/></text:p>
          </table:table-cell>
          <table:table-cell office:value-type="float" office:value="16" table:style-name="ce12">
            <text:p><text:s/>16<text:s/></text:p>
          </table:table-cell>
          <table:table-cell office:value-type="float" office:value="4395003" table:style-name="ce12">
            <text:p><text:s/>4,395,003<text:s/></text:p>
          </table:table-cell>
          <table:table-cell table:style-name="ce12"/>
          <table:table-cell office:value-type="float" office:value="3002" table:style-name="ce14">
            <text:p><text:s/>3,002<text:s/></text:p>
          </table:table-cell>
          <table:table-cell office:value-type="float" office:value="2418590" table:style-name="ce14">
            <text:p><text:s/>2,418,590<text:s/></text:p>
          </table:table-cell>
          <table:table-cell office:value-type="float" office:value="18" table:style-name="ce14">
            <text:p><text:s/>18<text:s/></text:p>
          </table:table-cell>
          <table:table-cell office:value-type="float" office:value="5052169" table:style-name="ce14">
            <text:p><text:s/>5,052,16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042" table:style-name="ce12">
            <text:p><text:s/>3,042<text:s/></text:p>
          </table:table-cell>
          <table:table-cell office:value-type="float" office:value="1440041" table:style-name="ce12">
            <text:p><text:s/>1,440,041<text:s/></text:p>
          </table:table-cell>
          <table:table-cell office:value-type="float" office:value="88" table:style-name="ce12">
            <text:p><text:s/>88<text:s/></text:p>
          </table:table-cell>
          <table:table-cell office:value-type="float" office:value="610884" table:style-name="ce12">
            <text:p><text:s/>610,884<text:s/></text:p>
          </table:table-cell>
          <table:table-cell table:style-name="ce12"/>
          <table:table-cell office:value-type="float" office:value="3254" table:style-name="ce14">
            <text:p><text:s/>3,254<text:s/></text:p>
          </table:table-cell>
          <table:table-cell office:value-type="float" office:value="1660657" table:style-name="ce14">
            <text:p><text:s/>1,660,657<text:s/></text:p>
          </table:table-cell>
          <table:table-cell office:value-type="float" office:value="67" table:style-name="ce14">
            <text:p><text:s/>67<text:s/></text:p>
          </table:table-cell>
          <table:table-cell office:value-type="float" office:value="474567" table:style-name="ce14">
            <text:p><text:s/>474,5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833" table:style-name="ce12">
            <text:p><text:s/>4,833<text:s/></text:p>
          </table:table-cell>
          <table:table-cell office:value-type="float" office:value="4766511" table:style-name="ce12">
            <text:p><text:s/>4,766,511<text:s/></text:p>
          </table:table-cell>
          <table:table-cell office:value-type="float" office:value="42" table:style-name="ce12">
            <text:p><text:s/>42<text:s/></text:p>
          </table:table-cell>
          <table:table-cell office:value-type="float" office:value="7544189" table:style-name="ce12">
            <text:p><text:s/>7,544,189<text:s/></text:p>
          </table:table-cell>
          <table:table-cell table:style-name="ce12"/>
          <table:table-cell office:value-type="float" office:value="4753" table:style-name="ce14">
            <text:p><text:s/>4,753<text:s/></text:p>
          </table:table-cell>
          <table:table-cell office:value-type="float" office:value="4281803" table:style-name="ce14">
            <text:p><text:s/>4,281,803<text:s/></text:p>
          </table:table-cell>
          <table:table-cell office:value-type="float" office:value="39" table:style-name="ce14">
            <text:p><text:s/>39<text:s/></text:p>
          </table:table-cell>
          <table:table-cell office:value-type="float" office:value="7530197" table:style-name="ce14">
            <text:p><text:s/>7,530,1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77" table:style-name="ce12">
            <text:p><text:s/>2,077<text:s/></text:p>
          </table:table-cell>
          <table:table-cell office:value-type="float" office:value="918401" table:style-name="ce12">
            <text:p><text:s/>918,401<text:s/></text:p>
          </table:table-cell>
          <table:table-cell office:value-type="float" office:value="35" table:style-name="ce12">
            <text:p><text:s/>35<text:s/></text:p>
          </table:table-cell>
          <table:table-cell office:value-type="float" office:value="1338228" table:style-name="ce12">
            <text:p><text:s/>1,338,228<text:s/></text:p>
          </table:table-cell>
          <table:table-cell table:style-name="ce12"/>
          <table:table-cell office:value-type="float" office:value="1726" table:style-name="ce14">
            <text:p><text:s/>1,726<text:s/></text:p>
          </table:table-cell>
          <table:table-cell office:value-type="float" office:value="720429" table:style-name="ce14">
            <text:p><text:s/>720,429<text:s/></text:p>
          </table:table-cell>
          <table:table-cell office:value-type="float" office:value="32" table:style-name="ce14">
            <text:p><text:s/>32<text:s/></text:p>
          </table:table-cell>
          <table:table-cell office:value-type="float" office:value="1138216" table:style-name="ce14">
            <text:p><text:s/>1,138,2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151" table:style-name="ce12">
            <text:p><text:s/>151<text:s/></text:p>
          </table:table-cell>
          <table:table-cell office:value-type="float" office:value="83094" table:style-name="ce12">
            <text:p><text:s/>83,094<text:s/></text:p>
          </table:table-cell>
          <table:table-cell office:value-type="float" office:value="28" table:style-name="ce12">
            <text:p><text:s/>28<text:s/></text:p>
          </table:table-cell>
          <table:table-cell office:value-type="float" office:value="5781117" table:style-name="ce12">
            <text:p><text:s/>5,781,117<text:s/></text:p>
          </table:table-cell>
          <table:table-cell table:style-name="ce12"/>
          <table:table-cell office:value-type="float" office:value="81" table:style-name="ce14">
            <text:p><text:s/>81<text:s/></text:p>
          </table:table-cell>
          <table:table-cell office:value-type="float" office:value="45678" table:style-name="ce14">
            <text:p><text:s/>45,678<text:s/></text:p>
          </table:table-cell>
          <table:table-cell office:value-type="float" office:value="26" table:style-name="ce14">
            <text:p><text:s/>26<text:s/></text:p>
          </table:table-cell>
          <table:table-cell office:value-type="float" office:value="6031163" table:style-name="ce14">
            <text:p><text:s/>6,031,1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636" table:style-name="ce12">
            <text:p><text:s/>3,636<text:s/></text:p>
          </table:table-cell>
          <table:table-cell office:value-type="float" office:value="2087358" table:style-name="ce12">
            <text:p><text:s/>2,087,358<text:s/></text:p>
          </table:table-cell>
          <table:table-cell office:value-type="float" office:value="29" table:style-name="ce12">
            <text:p><text:s/>29<text:s/></text:p>
          </table:table-cell>
          <table:table-cell office:value-type="float" office:value="5536629" table:style-name="ce12">
            <text:p><text:s/>5,536,629<text:s/></text:p>
          </table:table-cell>
          <table:table-cell table:style-name="ce12"/>
          <table:table-cell office:value-type="float" office:value="3137" table:style-name="ce14">
            <text:p><text:s/>3,137<text:s/></text:p>
          </table:table-cell>
          <table:table-cell office:value-type="float" office:value="1899322" table:style-name="ce14">
            <text:p><text:s/>1,899,322<text:s/></text:p>
          </table:table-cell>
          <table:table-cell office:value-type="float" office:value="25" table:style-name="ce14">
            <text:p><text:s/>25<text:s/></text:p>
          </table:table-cell>
          <table:table-cell office:value-type="float" office:value="4955779" table:style-name="ce14">
            <text:p><text:s/>4,955,7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95" table:style-name="ce12">
            <text:p><text:s/>295<text:s/></text:p>
          </table:table-cell>
          <table:table-cell office:value-type="float" office:value="352157" table:style-name="ce12">
            <text:p><text:s/>352,157<text:s/></text:p>
          </table:table-cell>
          <table:table-cell office:value-type="float" office:value="72" table:style-name="ce12">
            <text:p><text:s/>72<text:s/></text:p>
          </table:table-cell>
          <table:table-cell office:value-type="float" office:value="1789168" table:style-name="ce12">
            <text:p><text:s/>1,789,168<text:s/></text:p>
          </table:table-cell>
          <table:table-cell table:style-name="ce12"/>
          <table:table-cell office:value-type="float" office:value="272" table:style-name="ce14">
            <text:p><text:s/>272<text:s/></text:p>
          </table:table-cell>
          <table:table-cell office:value-type="float" office:value="289456" table:style-name="ce14">
            <text:p><text:s/>289,456<text:s/></text:p>
          </table:table-cell>
          <table:table-cell office:value-type="float" office:value="70" table:style-name="ce14">
            <text:p><text:s/>70<text:s/></text:p>
          </table:table-cell>
          <table:table-cell office:value-type="float" office:value="1680249" table:style-name="ce14">
            <text:p><text:s/>1,680,2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98" table:style-name="ce12">
            <text:p><text:s/>198<text:s/></text:p>
          </table:table-cell>
          <table:table-cell office:value-type="float" office:value="219493" table:style-name="ce12">
            <text:p><text:s/>219,493<text:s/></text:p>
          </table:table-cell>
          <table:table-cell office:value-type="float" office:value="72" table:style-name="ce12">
            <text:p><text:s/>72<text:s/></text:p>
          </table:table-cell>
          <table:table-cell office:value-type="float" office:value="1736294" table:style-name="ce12">
            <text:p><text:s/>1,736,294<text:s/></text:p>
          </table:table-cell>
          <table:table-cell table:style-name="ce12"/>
          <table:table-cell office:value-type="float" office:value="151" table:style-name="ce14">
            <text:p><text:s/>151<text:s/></text:p>
          </table:table-cell>
          <table:table-cell office:value-type="float" office:value="162790" table:style-name="ce14">
            <text:p><text:s/>162,790<text:s/></text:p>
          </table:table-cell>
          <table:table-cell office:value-type="float" office:value="71" table:style-name="ce14">
            <text:p><text:s/>71<text:s/></text:p>
          </table:table-cell>
          <table:table-cell office:value-type="float" office:value="1623636" table:style-name="ce14">
            <text:p><text:s/>1,623,6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4" table:style-name="ce14">
            <text:p><text:s/>704<text:s/></text:p>
          </table:table-cell>
          <table:table-cell office:value-type="float" office:value="476677" table:style-name="ce14">
            <text:p><text:s/>476,67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361" table:style-name="ce12">
            <text:p><text:s/>1,361<text:s/></text:p>
          </table:table-cell>
          <table:table-cell office:value-type="float" office:value="1146849" table:style-name="ce12">
            <text:p><text:s/>1,146,84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254" table:style-name="ce14">
            <text:p><text:s/>1,254<text:s/></text:p>
          </table:table-cell>
          <table:table-cell office:value-type="float" office:value="1000505" table:style-name="ce14">
            <text:p><text:s/>1,000,505<text:s/></text:p>
          </table:table-cell>
          <table:table-cell office:value-type="float" office:value="11" table:style-name="ce14">
            <text:p><text:s/>11<text:s/></text:p>
          </table:table-cell>
          <table:table-cell office:value-type="float" office:value="2001647" table:style-name="ce14">
            <text:p><text:s/>2,001,6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7" table:style-name="ce12">
            <text:p><text:s/>7<text:s/></text:p>
          </table:table-cell>
          <table:table-cell office:value-type="float" office:value="2436" table:style-name="ce12">
            <text:p><text:s/>2,436<text:s/></text:p>
          </table:table-cell>
          <table:table-cell office:value-type="float" office:value="30" table:style-name="ce12">
            <text:p><text:s/>30<text:s/></text:p>
          </table:table-cell>
          <table:table-cell office:value-type="float" office:value="4900442" table:style-name="ce12">
            <text:p><text:s/>4,900,442<text:s/></text:p>
          </table:table-cell>
          <table:table-cell table:style-name="ce12"/>
          <table:table-cell office:value-type="float" office:value="25" table:style-name="ce14">
            <text:p><text:s/>25<text:s/></text:p>
          </table:table-cell>
          <table:table-cell office:value-type="float" office:value="11751" table:style-name="ce14">
            <text:p><text:s/>11,751<text:s/></text:p>
          </table:table-cell>
          <table:table-cell office:value-type="float" office:value="32" table:style-name="ce14">
            <text:p><text:s/>32<text:s/></text:p>
          </table:table-cell>
          <table:table-cell office:value-type="float" office:value="4318939" table:style-name="ce14">
            <text:p><text:s/>4,318,9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884" table:style-name="ce12">
            <text:p><text:s/>20,884<text:s/></text:p>
          </table:table-cell>
          <table:table-cell office:value-type="float" office:value="22465494" table:style-name="ce12">
            <text:p><text:s/>22,465,494<text:s/></text:p>
          </table:table-cell>
          <table:table-cell office:value-type="float" office:value="265" table:style-name="ce12">
            <text:p><text:s/>265<text:s/></text:p>
          </table:table-cell>
          <table:table-cell office:value-type="float" office:value="14618957" table:style-name="ce12">
            <text:p><text:s/>14,618,957<text:s/></text:p>
          </table:table-cell>
          <table:table-cell table:style-name="ce12"/>
          <table:table-cell office:value-type="float" office:value="20094" table:style-name="ce14">
            <text:p><text:s/>20,094<text:s/></text:p>
          </table:table-cell>
          <table:table-cell office:value-type="float" office:value="21872147" table:style-name="ce14">
            <text:p><text:s/>21,872,147<text:s/></text:p>
          </table:table-cell>
          <table:table-cell office:value-type="float" office:value="209" table:style-name="ce14">
            <text:p><text:s/>209<text:s/></text:p>
          </table:table-cell>
          <table:table-cell office:value-type="float" office:value="13125371" table:style-name="ce14">
            <text:p><text:s/>13,125,3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147" table:style-name="ce12">
            <text:p><text:s/>147<text:s/></text:p>
          </table:table-cell>
          <table:table-cell office:value-type="float" office:value="57744" table:style-name="ce12">
            <text:p><text:s/>57,744<text:s/></text:p>
          </table:table-cell>
          <table:table-cell office:value-type="float" office:value="32" table:style-name="ce12">
            <text:p><text:s/>32<text:s/></text:p>
          </table:table-cell>
          <table:table-cell office:value-type="float" office:value="6656497" table:style-name="ce12">
            <text:p><text:s/>6,656,497<text:s/></text:p>
          </table:table-cell>
          <table:table-cell table:style-name="ce12"/>
          <table:table-cell office:value-type="float" office:value="102" table:style-name="ce14">
            <text:p><text:s/>102<text:s/></text:p>
          </table:table-cell>
          <table:table-cell office:value-type="float" office:value="42848" table:style-name="ce14">
            <text:p><text:s/>42,848<text:s/></text:p>
          </table:table-cell>
          <table:table-cell office:value-type="float" office:value="27" table:style-name="ce14">
            <text:p><text:s/>27<text:s/></text:p>
          </table:table-cell>
          <table:table-cell office:value-type="float" office:value="6950561" table:style-name="ce14">
            <text:p><text:s/>6,950,5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658" table:style-name="ce12">
            <text:p><text:s/>11,658<text:s/></text:p>
          </table:table-cell>
          <table:table-cell office:value-type="float" office:value="13070149" table:style-name="ce12">
            <text:p><text:s/>13,070,149<text:s/></text:p>
          </table:table-cell>
          <table:table-cell office:value-type="float" office:value="221" table:style-name="ce12">
            <text:p><text:s/>221<text:s/></text:p>
          </table:table-cell>
          <table:table-cell office:value-type="float" office:value="13555748" table:style-name="ce12">
            <text:p><text:s/>13,555,748<text:s/></text:p>
          </table:table-cell>
          <table:table-cell table:style-name="ce12"/>
          <table:table-cell office:value-type="float" office:value="11307" table:style-name="ce14">
            <text:p><text:s/>11,307<text:s/></text:p>
          </table:table-cell>
          <table:table-cell office:value-type="float" office:value="13173209" table:style-name="ce14">
            <text:p><text:s/>13,173,209<text:s/></text:p>
          </table:table-cell>
          <table:table-cell office:value-type="float" office:value="223" table:style-name="ce14">
            <text:p><text:s/>223<text:s/></text:p>
          </table:table-cell>
          <table:table-cell office:value-type="float" office:value="15115575" table:style-name="ce14">
            <text:p><text:s/>15,115,57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31" table:style-name="ce12">
            <text:p><text:s/>231<text:s/></text:p>
          </table:table-cell>
          <table:table-cell office:value-type="float" office:value="324102" table:style-name="ce12">
            <text:p><text:s/>324,102<text:s/></text:p>
          </table:table-cell>
          <table:table-cell office:value-type="float" office:value="66" table:style-name="ce12">
            <text:p><text:s/>66<text:s/></text:p>
          </table:table-cell>
          <table:table-cell office:value-type="float" office:value="1632626" table:style-name="ce12">
            <text:p><text:s/>1,632,626<text:s/></text:p>
          </table:table-cell>
          <table:table-cell table:style-name="ce12"/>
          <table:table-cell office:value-type="float" office:value="209" table:style-name="ce14">
            <text:p><text:s/>209<text:s/></text:p>
          </table:table-cell>
          <table:table-cell office:value-type="float" office:value="270770" table:style-name="ce14">
            <text:p><text:s/>270,770<text:s/></text:p>
          </table:table-cell>
          <table:table-cell office:value-type="float" office:value="63" table:style-name="ce14">
            <text:p><text:s/>63<text:s/></text:p>
          </table:table-cell>
          <table:table-cell office:value-type="float" office:value="1611290" table:style-name="ce14">
            <text:p><text:s/>1,611,2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80" table:style-name="ce12">
            <text:p><text:s/>80<text:s/></text:p>
          </table:table-cell>
          <table:table-cell office:value-type="float" office:value="127446" table:style-name="ce12">
            <text:p><text:s/>127,446<text:s/></text:p>
          </table:table-cell>
          <table:table-cell office:value-type="float" office:value="52" table:style-name="ce12">
            <text:p><text:s/>52<text:s/></text:p>
          </table:table-cell>
          <table:table-cell office:value-type="float" office:value="1260075" table:style-name="ce12">
            <text:p><text:s/>1,260,075<text:s/></text:p>
          </table:table-cell>
          <table:table-cell table:style-name="ce12"/>
          <table:table-cell office:value-type="float" office:value="70" table:style-name="ce14">
            <text:p><text:s/>70<text:s/></text:p>
          </table:table-cell>
          <table:table-cell office:value-type="float" office:value="93304" table:style-name="ce14">
            <text:p><text:s/>93,304<text:s/></text:p>
          </table:table-cell>
          <table:table-cell office:value-type="float" office:value="51" table:style-name="ce14">
            <text:p><text:s/>51<text:s/></text:p>
          </table:table-cell>
          <table:table-cell office:value-type="float" office:value="1181420" table:style-name="ce14">
            <text:p><text:s/>1,181,4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658" table:style-name="ce12">
            <text:p><text:s/>5,658<text:s/></text:p>
          </table:table-cell>
          <table:table-cell office:value-type="float" office:value="5524553" table:style-name="ce12">
            <text:p><text:s/>5,524,553<text:s/></text:p>
          </table:table-cell>
          <table:table-cell office:value-type="float" office:value="25" table:style-name="ce12">
            <text:p><text:s/>25<text:s/></text:p>
          </table:table-cell>
          <table:table-cell office:value-type="float" office:value="344020" table:style-name="ce12">
            <text:p><text:s/>344,020<text:s/></text:p>
          </table:table-cell>
          <table:table-cell table:style-name="ce12"/>
          <table:table-cell office:value-type="float" office:value="4724" table:style-name="ce14">
            <text:p><text:s/>4,724<text:s/></text:p>
          </table:table-cell>
          <table:table-cell office:value-type="float" office:value="4377229" table:style-name="ce14">
            <text:p><text:s/>4,377,229<text:s/></text:p>
          </table:table-cell>
          <table:table-cell office:value-type="float" office:value="8" table:style-name="ce14">
            <text:p><text:s/>8<text:s/></text:p>
          </table:table-cell>
          <table:table-cell office:value-type="float" office:value="131611" table:style-name="ce14">
            <text:p><text:s/>131,61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11366" table:style-name="ce12">
            <text:p><text:s/>11,366<text:s/></text:p>
          </table:table-cell>
          <table:table-cell office:value-type="float" office:value="294" table:style-name="ce12">
            <text:p><text:s/>294<text:s/></text:p>
          </table:table-cell>
          <table:table-cell office:value-type="float" office:value="6992207" table:style-name="ce12">
            <text:p><text:s/>6,992,207<text:s/></text:p>
          </table:table-cell>
          <table:table-cell table:style-name="ce12"/>
          <table:table-cell office:value-type="float" office:value="13" table:style-name="ce14">
            <text:p><text:s/>13<text:s/></text:p>
          </table:table-cell>
          <table:table-cell office:value-type="float" office:value="11069" table:style-name="ce14">
            <text:p><text:s/>11,069<text:s/></text:p>
          </table:table-cell>
          <table:table-cell office:value-type="float" office:value="295" table:style-name="ce14">
            <text:p><text:s/>295<text:s/></text:p>
          </table:table-cell>
          <table:table-cell office:value-type="float" office:value="6903182" table:style-name="ce14">
            <text:p><text:s/>6,903,1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59" table:style-name="ce12">
            <text:p><text:s/>59<text:s/></text:p>
          </table:table-cell>
          <table:table-cell office:value-type="float" office:value="104280" table:style-name="ce12">
            <text:p><text:s/>104,280<text:s/></text:p>
          </table:table-cell>
          <table:table-cell office:value-type="float" office:value="366" table:style-name="ce12">
            <text:p><text:s/>366<text:s/></text:p>
          </table:table-cell>
          <table:table-cell office:value-type="float" office:value="10479599" table:style-name="ce12">
            <text:p><text:s/>10,479,599<text:s/></text:p>
          </table:table-cell>
          <table:table-cell table:style-name="ce12"/>
          <table:table-cell office:value-type="float" office:value="38" table:style-name="ce14">
            <text:p><text:s/>38<text:s/></text:p>
          </table:table-cell>
          <table:table-cell office:value-type="float" office:value="53720" table:style-name="ce14">
            <text:p><text:s/>53,720<text:s/></text:p>
          </table:table-cell>
          <table:table-cell office:value-type="float" office:value="365" table:style-name="ce14">
            <text:p><text:s/>365<text:s/></text:p>
          </table:table-cell>
          <table:table-cell office:value-type="float" office:value="10276214" table:style-name="ce14">
            <text:p><text:s/>10,276,21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6" table:style-name="ce12">
            <text:p><text:s/>26<text:s/></text:p>
          </table:table-cell>
          <table:table-cell office:value-type="float" office:value="27002" table:style-name="ce12">
            <text:p><text:s/>27,002<text:s/></text:p>
          </table:table-cell>
          <table:table-cell office:value-type="float" office:value="248" table:style-name="ce12">
            <text:p><text:s/>248<text:s/></text:p>
          </table:table-cell>
          <table:table-cell office:value-type="float" office:value="11901811" table:style-name="ce12">
            <text:p><text:s/>11,901,811<text:s/></text:p>
          </table:table-cell>
          <table:table-cell table:style-name="ce12"/>
          <table:table-cell office:value-type="float" office:value="15" table:style-name="ce14">
            <text:p><text:s/>15<text:s/></text:p>
          </table:table-cell>
          <table:table-cell office:value-type="float" office:value="14333" table:style-name="ce14">
            <text:p><text:s/>14,333<text:s/></text:p>
          </table:table-cell>
          <table:table-cell office:value-type="float" office:value="213" table:style-name="ce14">
            <text:p><text:s/>213<text:s/></text:p>
          </table:table-cell>
          <table:table-cell office:value-type="float" office:value="10172545" table:style-name="ce14">
            <text:p><text:s/>10,172,5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30" table:style-name="ce12">
            <text:p><text:s/>3,930<text:s/></text:p>
          </table:table-cell>
          <table:table-cell office:value-type="float" office:value="4214978" table:style-name="ce12">
            <text:p><text:s/>4,214,978<text:s/></text:p>
          </table:table-cell>
          <table:table-cell office:value-type="float" office:value="62" table:style-name="ce12">
            <text:p><text:s/>62<text:s/></text:p>
          </table:table-cell>
          <table:table-cell office:value-type="float" office:value="2520698" table:style-name="ce12">
            <text:p><text:s/>2,520,698<text:s/></text:p>
          </table:table-cell>
          <table:table-cell table:style-name="ce12"/>
          <table:table-cell office:value-type="float" office:value="3631" table:style-name="ce14">
            <text:p><text:s/>3,631<text:s/></text:p>
          </table:table-cell>
          <table:table-cell office:value-type="float" office:value="3580063" table:style-name="ce14">
            <text:p><text:s/>3,580,063<text:s/></text:p>
          </table:table-cell>
          <table:table-cell office:value-type="float" office:value="57" table:style-name="ce14">
            <text:p><text:s/>57<text:s/></text:p>
          </table:table-cell>
          <table:table-cell office:value-type="float" office:value="1547418" table:style-name="ce14">
            <text:p><text:s/>1,547,41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320" table:style-name="ce12">
            <text:p><text:s/>5,320<text:s/></text:p>
          </table:table-cell>
          <table:table-cell office:value-type="float" office:value="3618675" table:style-name="ce12">
            <text:p><text:s/>3,618,675<text:s/></text:p>
          </table:table-cell>
          <table:table-cell office:value-type="float" office:value="61" table:style-name="ce12">
            <text:p><text:s/>61<text:s/></text:p>
          </table:table-cell>
          <table:table-cell office:value-type="float" office:value="2825066" table:style-name="ce12">
            <text:p><text:s/>2,825,066<text:s/></text:p>
          </table:table-cell>
          <table:table-cell table:style-name="ce12"/>
          <table:table-cell office:value-type="float" office:value="4946" table:style-name="ce14">
            <text:p><text:s/>4,946<text:s/></text:p>
          </table:table-cell>
          <table:table-cell office:value-type="float" office:value="3207209" table:style-name="ce14">
            <text:p><text:s/>3,207,209<text:s/></text:p>
          </table:table-cell>
          <table:table-cell office:value-type="float" office:value="41" table:style-name="ce14">
            <text:p><text:s/>41<text:s/></text:p>
          </table:table-cell>
          <table:table-cell office:value-type="float" office:value="2466552" table:style-name="ce14">
            <text:p><text:s/>2,466,5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1161" table:style-name="ce12">
            <text:p><text:s/>1,161<text:s/></text:p>
          </table:table-cell>
          <table:table-cell office:value-type="float" office:value="369145" table:style-name="ce12">
            <text:p><text:s/>369,145<text:s/></text:p>
          </table:table-cell>
          <table:table-cell office:value-type="float" office:value="18" table:style-name="ce12">
            <text:p><text:s/>18<text:s/></text:p>
          </table:table-cell>
          <table:table-cell office:value-type="float" office:value="3144716" table:style-name="ce12">
            <text:p><text:s/>3,144,716<text:s/></text:p>
          </table:table-cell>
          <table:table-cell table:style-name="ce12"/>
          <table:table-cell office:value-type="float" office:value="1205" table:style-name="ce14">
            <text:p><text:s/>1,205<text:s/></text:p>
          </table:table-cell>
          <table:table-cell office:value-type="float" office:value="492856" table:style-name="ce14">
            <text:p><text:s/>492,856<text:s/></text:p>
          </table:table-cell>
          <table:table-cell office:value-type="float" office:value="27" table:style-name="ce14">
            <text:p><text:s/>27<text:s/></text:p>
          </table:table-cell>
          <table:table-cell office:value-type="float" office:value="4779140" table:style-name="ce14">
            <text:p><text:s/>4,779,1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186" table:style-name="ce12">
            <text:p><text:s/>1,186<text:s/></text:p>
          </table:table-cell>
          <table:table-cell office:value-type="float" office:value="2234960" table:style-name="ce12">
            <text:p><text:s/>2,234,960<text:s/></text:p>
          </table:table-cell>
          <table:table-cell office:value-type="float" office:value="74" table:style-name="ce12">
            <text:p><text:s/>74<text:s/></text:p>
          </table:table-cell>
          <table:table-cell office:value-type="float" office:value="12559226" table:style-name="ce12">
            <text:p><text:s/>12,559,226<text:s/></text:p>
          </table:table-cell>
          <table:table-cell table:style-name="ce12"/>
          <table:table-cell office:value-type="float" office:value="1211" table:style-name="ce14">
            <text:p><text:s/>1,211<text:s/></text:p>
          </table:table-cell>
          <table:table-cell office:value-type="float" office:value="2099337" table:style-name="ce14">
            <text:p><text:s/>2,099,337<text:s/></text:p>
          </table:table-cell>
          <table:table-cell office:value-type="float" office:value="65" table:style-name="ce14">
            <text:p><text:s/>65<text:s/></text:p>
          </table:table-cell>
          <table:table-cell office:value-type="float" office:value="5484126" table:style-name="ce14">
            <text:p><text:s/>5,484,1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5451" table:style-name="ce12">
            <text:p><text:s/>5,451<text:s/></text:p>
          </table:table-cell>
          <table:table-cell office:value-type="float" office:value="3534822" table:style-name="ce12">
            <text:p><text:s/>3,534,822<text:s/></text:p>
          </table:table-cell>
          <table:table-cell office:value-type="float" office:value="98" table:style-name="ce12">
            <text:p><text:s/>98<text:s/></text:p>
          </table:table-cell>
          <table:table-cell office:value-type="float" office:value="8264458" table:style-name="ce12">
            <text:p><text:s/>8,264,458<text:s/></text:p>
          </table:table-cell>
          <table:table-cell table:style-name="ce12"/>
          <table:table-cell office:value-type="float" office:value="4993" table:style-name="ce14">
            <text:p><text:s/>4,993<text:s/></text:p>
          </table:table-cell>
          <table:table-cell office:value-type="float" office:value="3183980" table:style-name="ce14">
            <text:p><text:s/>3,183,980<text:s/></text:p>
          </table:table-cell>
          <table:table-cell office:value-type="float" office:value="79" table:style-name="ce14">
            <text:p><text:s/>79<text:s/></text:p>
          </table:table-cell>
          <table:table-cell office:value-type="float" office:value="9891024" table:style-name="ce14">
            <text:p><text:s/>9,891,0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307" table:style-name="ce12">
            <text:p><text:s/>3,307<text:s/></text:p>
          </table:table-cell>
          <table:table-cell office:value-type="float" office:value="1805441" table:style-name="ce12">
            <text:p><text:s/>1,805,441<text:s/></text:p>
          </table:table-cell>
          <table:table-cell office:value-type="float" office:value="14" table:style-name="ce12">
            <text:p><text:s/>14<text:s/></text:p>
          </table:table-cell>
          <table:table-cell office:value-type="float" office:value="3303208" table:style-name="ce12">
            <text:p><text:s/>3,303,208<text:s/></text:p>
          </table:table-cell>
          <table:table-cell table:style-name="ce12"/>
          <table:table-cell office:value-type="float" office:value="3099" table:style-name="ce14">
            <text:p><text:s/>3,099<text:s/></text:p>
          </table:table-cell>
          <table:table-cell office:value-type="float" office:value="1493955" table:style-name="ce14">
            <text:p><text:s/>1,493,955<text:s/></text:p>
          </table:table-cell>
          <table:table-cell office:value-type="float" office:value="12" table:style-name="ce14">
            <text:p><text:s/>12<text:s/></text:p>
          </table:table-cell>
          <table:table-cell office:value-type="float" office:value="2777886" table:style-name="ce14">
            <text:p><text:s/>2,777,8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8490" table:style-name="ce12">
            <text:p><text:s/>18,490<text:s/></text:p>
          </table:table-cell>
          <table:table-cell office:value-type="float" office:value="84" table:style-name="ce12">
            <text:p><text:s/>84<text:s/></text:p>
          </table:table-cell>
          <table:table-cell office:value-type="float" office:value="1970455" table:style-name="ce12">
            <text:p><text:s/>1,970,455<text:s/></text:p>
          </table:table-cell>
          <table:table-cell table:style-name="ce12"/>
          <table:table-cell office:value-type="float" office:value="22" table:style-name="ce14">
            <text:p><text:s/>22<text:s/></text:p>
          </table:table-cell>
          <table:table-cell office:value-type="float" office:value="15302" table:style-name="ce14">
            <text:p><text:s/>15,302<text:s/></text:p>
          </table:table-cell>
          <table:table-cell office:value-type="float" office:value="85" table:style-name="ce14">
            <text:p><text:s/>85<text:s/></text:p>
          </table:table-cell>
          <table:table-cell office:value-type="float" office:value="1966243" table:style-name="ce14">
            <text:p><text:s/>1,966,2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749" table:style-name="ce12">
            <text:p><text:s/>2,749<text:s/></text:p>
          </table:table-cell>
          <table:table-cell office:value-type="float" office:value="1949852" table:style-name="ce12">
            <text:p><text:s/>1,949,852<text:s/></text:p>
          </table:table-cell>
          <table:table-cell office:value-type="float" office:value="42" table:style-name="ce12">
            <text:p><text:s/>42<text:s/></text:p>
          </table:table-cell>
          <table:table-cell office:value-type="float" office:value="454927" table:style-name="ce12">
            <text:p><text:s/>454,927<text:s/></text:p>
          </table:table-cell>
          <table:table-cell table:style-name="ce12"/>
          <table:table-cell office:value-type="float" office:value="2777" table:style-name="ce14">
            <text:p><text:s/>2,777<text:s/></text:p>
          </table:table-cell>
          <table:table-cell office:value-type="float" office:value="1700172" table:style-name="ce14">
            <text:p><text:s/>1,700,172<text:s/></text:p>
          </table:table-cell>
          <table:table-cell office:value-type="float" office:value="29" table:style-name="ce14">
            <text:p><text:s/>29<text:s/></text:p>
          </table:table-cell>
          <table:table-cell office:value-type="float" office:value="219029" table:style-name="ce14">
            <text:p><text:s/>219,0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929" table:style-name="ce12">
            <text:p><text:s/>3,929<text:s/></text:p>
          </table:table-cell>
          <table:table-cell office:value-type="float" office:value="3724062" table:style-name="ce12">
            <text:p><text:s/>3,724,062<text:s/></text:p>
          </table:table-cell>
          <table:table-cell office:value-type="float" office:value="105" table:style-name="ce12">
            <text:p><text:s/>105<text:s/></text:p>
          </table:table-cell>
          <table:table-cell office:value-type="float" office:value="1564124" table:style-name="ce12">
            <text:p><text:s/>1,564,124<text:s/></text:p>
          </table:table-cell>
          <table:table-cell table:style-name="ce12"/>
          <table:table-cell office:value-type="float" office:value="4125" table:style-name="ce14">
            <text:p><text:s/>4,125<text:s/></text:p>
          </table:table-cell>
          <table:table-cell office:value-type="float" office:value="4289522" table:style-name="ce14">
            <text:p><text:s/>4,289,522<text:s/></text:p>
          </table:table-cell>
          <table:table-cell office:value-type="float" office:value="53" table:style-name="ce14">
            <text:p><text:s/>53<text:s/></text:p>
          </table:table-cell>
          <table:table-cell office:value-type="float" office:value="894808" table:style-name="ce14">
            <text:p><text:s/>894,808<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84827" table:style-name="ce12">
            <text:p><text:s/>284,827<text:s/></text:p>
          </table:table-cell>
          <table:table-cell office:value-type="float" office:value="706131053" table:style-name="ce12">
            <text:p><text:s/>706,131,053<text:s/></text:p>
          </table:table-cell>
          <table:table-cell office:value-type="float" office:value="10270" table:style-name="ce12">
            <text:p><text:s/>10,270<text:s/></text:p>
          </table:table-cell>
          <table:table-cell office:value-type="float" office:value="845945012" table:style-name="ce12">
            <text:p><text:s/>845,945,012<text:s/></text:p>
          </table:table-cell>
          <table:table-cell table:style-name="ce12"/>
          <table:table-cell office:value-type="float" office:value="252160" table:style-name="ce14">
            <text:p><text:s/>252,160<text:s/></text:p>
          </table:table-cell>
          <table:table-cell office:value-type="float" office:value="637952651" table:style-name="ce14">
            <text:p><text:s/>637,952,651<text:s/></text:p>
          </table:table-cell>
          <table:table-cell office:value-type="float" office:value="8853" table:style-name="ce14">
            <text:p><text:s/>8,853<text:s/></text:p>
          </table:table-cell>
          <table:table-cell office:value-type="float" office:value="737138015" table:style-name="ce14">
            <text:p><text:s/>737,138,01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589" table:style-name="ce12">
            <text:p><text:s/>44,589<text:s/></text:p>
          </table:table-cell>
          <table:table-cell office:value-type="float" office:value="69531730" table:style-name="ce12">
            <text:p><text:s/>69,531,730<text:s/></text:p>
          </table:table-cell>
          <table:table-cell office:value-type="float" office:value="1706" table:style-name="ce12">
            <text:p><text:s/>1,706<text:s/></text:p>
          </table:table-cell>
          <table:table-cell office:value-type="float" office:value="77430539" table:style-name="ce12">
            <text:p><text:s/>77,430,539<text:s/></text:p>
          </table:table-cell>
          <table:table-cell table:style-name="ce12"/>
          <table:table-cell office:value-type="float" office:value="43857" table:style-name="ce14">
            <text:p><text:s/>43,857<text:s/></text:p>
          </table:table-cell>
          <table:table-cell office:value-type="float" office:value="68369570" table:style-name="ce14">
            <text:p><text:s/>68,369,570<text:s/></text:p>
          </table:table-cell>
          <table:table-cell office:value-type="float" office:value="1594" table:style-name="ce14">
            <text:p><text:s/>1,594<text:s/></text:p>
          </table:table-cell>
          <table:table-cell office:value-type="float" office:value="70598655" table:style-name="ce14">
            <text:p><text:s/>70,598,65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517" table:style-name="ce12">
            <text:p><text:s/>9,517<text:s/></text:p>
          </table:table-cell>
          <table:table-cell office:value-type="float" office:value="18735268" table:style-name="ce12">
            <text:p><text:s/>18,735,268<text:s/></text:p>
          </table:table-cell>
          <table:table-cell office:value-type="float" office:value="1061" table:style-name="ce12">
            <text:p><text:s/>1,061<text:s/></text:p>
          </table:table-cell>
          <table:table-cell office:value-type="float" office:value="36353446" table:style-name="ce12">
            <text:p><text:s/>36,353,446<text:s/></text:p>
          </table:table-cell>
          <table:table-cell table:style-name="ce12"/>
          <table:table-cell office:value-type="float" office:value="8913" table:style-name="ce14">
            <text:p><text:s/>8,913<text:s/></text:p>
          </table:table-cell>
          <table:table-cell office:value-type="float" office:value="16043627" table:style-name="ce14">
            <text:p><text:s/>16,043,627<text:s/></text:p>
          </table:table-cell>
          <table:table-cell office:value-type="float" office:value="1052" table:style-name="ce14">
            <text:p><text:s/>1,052<text:s/></text:p>
          </table:table-cell>
          <table:table-cell office:value-type="float" office:value="32045336" table:style-name="ce14">
            <text:p><text:s/>32,045,33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20126" table:style-name="ce12">
            <text:p><text:s/>20,126<text:s/></text:p>
          </table:table-cell>
          <table:table-cell office:value-type="float" office:value="32719311" table:style-name="ce12">
            <text:p><text:s/>32,719,311<text:s/></text:p>
          </table:table-cell>
          <table:table-cell office:value-type="float" office:value="678" table:style-name="ce12">
            <text:p><text:s/>678<text:s/></text:p>
          </table:table-cell>
          <table:table-cell office:value-type="float" office:value="32491172" table:style-name="ce12">
            <text:p><text:s/>32,491,172<text:s/></text:p>
          </table:table-cell>
          <table:table-cell table:style-name="ce12"/>
          <table:table-cell office:value-type="float" office:value="19032" table:style-name="ce14">
            <text:p><text:s/>19,032<text:s/></text:p>
          </table:table-cell>
          <table:table-cell office:value-type="float" office:value="28990095" table:style-name="ce14">
            <text:p><text:s/>28,990,095<text:s/></text:p>
          </table:table-cell>
          <table:table-cell office:value-type="float" office:value="626" table:style-name="ce14">
            <text:p><text:s/>626<text:s/></text:p>
          </table:table-cell>
          <table:table-cell office:value-type="float" office:value="29075599" table:style-name="ce14">
            <text:p><text:s/>29,075,59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7612" table:style-name="ce14">
            <text:p><text:s/>57,612<text:s/></text:p>
          </table:table-cell>
          <table:table-cell office:value-type="float" office:value="78214126" table:style-name="ce14">
            <text:p><text:s/>78,214,126<text:s/></text:p>
          </table:table-cell>
          <table:table-cell office:value-type="float" office:value="1641" table:style-name="ce14">
            <text:p><text:s/>1,641<text:s/></text:p>
          </table:table-cell>
          <table:table-cell office:value-type="float" office:value="82384088" table:style-name="ce14">
            <text:p><text:s/>82,384,08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4133" table:style-name="ce12">
            <text:p><text:s/>34,133<text:s/></text:p>
          </table:table-cell>
          <table:table-cell office:value-type="float" office:value="43529710" table:style-name="ce12">
            <text:p><text:s/>43,529,710<text:s/></text:p>
          </table:table-cell>
          <table:table-cell office:value-type="float" office:value="1417" table:style-name="ce12">
            <text:p><text:s/>1,417<text:s/></text:p>
          </table:table-cell>
          <table:table-cell office:value-type="float" office:value="68953057" table:style-name="ce12">
            <text:p><text:s/>68,953,057<text:s/></text:p>
          </table:table-cell>
          <table:table-cell table:style-name="ce12"/>
          <table:table-cell office:value-type="float" office:value="32959" table:style-name="ce14">
            <text:p><text:s/>32,959<text:s/></text:p>
          </table:table-cell>
          <table:table-cell office:value-type="float" office:value="41907552" table:style-name="ce14">
            <text:p><text:s/>41,907,552<text:s/></text:p>
          </table:table-cell>
          <table:table-cell office:value-type="float" office:value="1239" table:style-name="ce14">
            <text:p><text:s/>1,239<text:s/></text:p>
          </table:table-cell>
          <table:table-cell office:value-type="float" office:value="52060500" table:style-name="ce14">
            <text:p><text:s/>52,060,50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6672" table:style-name="ce12">
            <text:p><text:s/>16,672<text:s/></text:p>
          </table:table-cell>
          <table:table-cell office:value-type="float" office:value="23011195" table:style-name="ce12">
            <text:p><text:s/>23,011,195<text:s/></text:p>
          </table:table-cell>
          <table:table-cell office:value-type="float" office:value="486" table:style-name="ce12">
            <text:p><text:s/>486<text:s/></text:p>
          </table:table-cell>
          <table:table-cell office:value-type="float" office:value="32765920" table:style-name="ce12">
            <text:p><text:s/>32,765,920<text:s/></text:p>
          </table:table-cell>
          <table:table-cell table:style-name="ce12"/>
          <table:table-cell office:value-type="float" office:value="15682" table:style-name="ce14">
            <text:p><text:s/>15,682<text:s/></text:p>
          </table:table-cell>
          <table:table-cell office:value-type="float" office:value="21486575" table:style-name="ce14">
            <text:p><text:s/>21,486,575<text:s/></text:p>
          </table:table-cell>
          <table:table-cell office:value-type="float" office:value="524" table:style-name="ce14">
            <text:p><text:s/>524<text:s/></text:p>
          </table:table-cell>
          <table:table-cell office:value-type="float" office:value="31865027" table:style-name="ce14">
            <text:p><text:s/>31,865,0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9315" table:style-name="ce12">
            <text:p><text:s/>69,315<text:s/></text:p>
          </table:table-cell>
          <table:table-cell office:value-type="float" office:value="88728920" table:style-name="ce12">
            <text:p><text:s/>88,728,920<text:s/></text:p>
          </table:table-cell>
          <table:table-cell office:value-type="float" office:value="1907" table:style-name="ce12">
            <text:p><text:s/>1,907<text:s/></text:p>
          </table:table-cell>
          <table:table-cell office:value-type="float" office:value="79332941" table:style-name="ce12">
            <text:p><text:s/>79,332,941<text:s/></text:p>
          </table:table-cell>
          <table:table-cell table:style-name="ce12"/>
          <table:table-cell office:value-type="float" office:value="66640" table:style-name="ce14">
            <text:p><text:s/>66,640<text:s/></text:p>
          </table:table-cell>
          <table:table-cell office:value-type="float" office:value="87577061" table:style-name="ce14">
            <text:p><text:s/>87,577,061<text:s/></text:p>
          </table:table-cell>
          <table:table-cell office:value-type="float" office:value="1742" table:style-name="ce14">
            <text:p><text:s/>1,742<text:s/></text:p>
          </table:table-cell>
          <table:table-cell office:value-type="float" office:value="67986427" table:style-name="ce14">
            <text:p><text:s/>67,986,4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9268" table:style-name="ce12">
            <text:p><text:s/>29,268<text:s/></text:p>
          </table:table-cell>
          <table:table-cell office:value-type="float" office:value="47044248" table:style-name="ce12">
            <text:p><text:s/>47,044,248<text:s/></text:p>
          </table:table-cell>
          <table:table-cell office:value-type="float" office:value="1397" table:style-name="ce12">
            <text:p><text:s/>1,397<text:s/></text:p>
          </table:table-cell>
          <table:table-cell office:value-type="float" office:value="70432766" table:style-name="ce12">
            <text:p><text:s/>70,432,766<text:s/></text:p>
          </table:table-cell>
          <table:table-cell table:style-name="ce12"/>
          <table:table-cell office:value-type="float" office:value="28481" table:style-name="ce14">
            <text:p><text:s/>28,481<text:s/></text:p>
          </table:table-cell>
          <table:table-cell office:value-type="float" office:value="46192647" table:style-name="ce14">
            <text:p><text:s/>46,192,647<text:s/></text:p>
          </table:table-cell>
          <table:table-cell office:value-type="float" office:value="1353" table:style-name="ce14">
            <text:p><text:s/>1,353<text:s/></text:p>
          </table:table-cell>
          <table:table-cell office:value-type="float" office:value="72092649" table:style-name="ce14">
            <text:p><text:s/>72,092,64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9278" table:style-name="ce12">
            <text:p><text:s/>29,278<text:s/></text:p>
          </table:table-cell>
          <table:table-cell office:value-type="float" office:value="51220216" table:style-name="ce12">
            <text:p><text:s/>51,220,216<text:s/></text:p>
          </table:table-cell>
          <table:table-cell office:value-type="float" office:value="1323" table:style-name="ce12">
            <text:p><text:s/>1,323<text:s/></text:p>
          </table:table-cell>
          <table:table-cell office:value-type="float" office:value="49698601" table:style-name="ce12">
            <text:p><text:s/>49,698,601<text:s/></text:p>
          </table:table-cell>
          <table:table-cell table:style-name="ce12"/>
          <table:table-cell office:value-type="float" office:value="28942" table:style-name="ce14">
            <text:p><text:s/>28,942<text:s/></text:p>
          </table:table-cell>
          <table:table-cell office:value-type="float" office:value="48007235" table:style-name="ce14">
            <text:p><text:s/>48,007,235<text:s/></text:p>
          </table:table-cell>
          <table:table-cell office:value-type="float" office:value="1212" table:style-name="ce14">
            <text:p><text:s/>1,212<text:s/></text:p>
          </table:table-cell>
          <table:table-cell office:value-type="float" office:value="44235720" table:style-name="ce14">
            <text:p><text:s/>44,235,72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39810" table:style-name="ce12">
            <text:p><text:s/>39,810<text:s/></text:p>
          </table:table-cell>
          <table:table-cell office:value-type="float" office:value="66906064" table:style-name="ce12">
            <text:p><text:s/>66,906,064<text:s/></text:p>
          </table:table-cell>
          <table:table-cell office:value-type="float" office:value="1617" table:style-name="ce12">
            <text:p><text:s/>1,617<text:s/></text:p>
          </table:table-cell>
          <table:table-cell office:value-type="float" office:value="78137958" table:style-name="ce12">
            <text:p><text:s/>78,137,958<text:s/></text:p>
          </table:table-cell>
          <table:table-cell table:style-name="ce12"/>
          <table:table-cell office:value-type="float" office:value="36313" table:style-name="ce14">
            <text:p><text:s/>36,313<text:s/></text:p>
          </table:table-cell>
          <table:table-cell office:value-type="float" office:value="61764291" table:style-name="ce14">
            <text:p><text:s/>61,764,291<text:s/></text:p>
          </table:table-cell>
          <table:table-cell office:value-type="float" office:value="1343" table:style-name="ce14">
            <text:p><text:s/>1,343<text:s/></text:p>
          </table:table-cell>
          <table:table-cell office:value-type="float" office:value="60154978" table:style-name="ce14">
            <text:p><text:s/>60,154,978<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3244" table:style-name="ce12">
            <text:p><text:s/>43,244<text:s/></text:p>
          </table:table-cell>
          <table:table-cell office:value-type="float" office:value="66263356" table:style-name="ce12">
            <text:p><text:s/>66,263,356<text:s/></text:p>
          </table:table-cell>
          <table:table-cell office:value-type="float" office:value="1462" table:style-name="ce12">
            <text:p><text:s/>1,462<text:s/></text:p>
          </table:table-cell>
          <table:table-cell office:value-type="float" office:value="61567066" table:style-name="ce12">
            <text:p><text:s/>61,567,066<text:s/></text:p>
          </table:table-cell>
          <table:table-cell table:style-name="ce12"/>
          <table:table-cell office:value-type="float" office:value="41455" table:style-name="ce14">
            <text:p><text:s/>41,455<text:s/></text:p>
          </table:table-cell>
          <table:table-cell office:value-type="float" office:value="70349565" table:style-name="ce14">
            <text:p><text:s/>70,349,565<text:s/></text:p>
          </table:table-cell>
          <table:table-cell office:value-type="float" office:value="1222" table:style-name="ce14">
            <text:p><text:s/>1,222<text:s/></text:p>
          </table:table-cell>
          <table:table-cell office:value-type="float" office:value="53432595" table:style-name="ce14">
            <text:p><text:s/>53,432,59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723" table:style-name="ce12">
            <text:p><text:s/>32,723<text:s/></text:p>
          </table:table-cell>
          <table:table-cell office:value-type="float" office:value="52784305" table:style-name="ce12">
            <text:p><text:s/>52,784,305<text:s/></text:p>
          </table:table-cell>
          <table:table-cell office:value-type="float" office:value="969" table:style-name="ce12">
            <text:p><text:s/>969<text:s/></text:p>
          </table:table-cell>
          <table:table-cell office:value-type="float" office:value="43064148" table:style-name="ce12">
            <text:p><text:s/>43,064,148<text:s/></text:p>
          </table:table-cell>
          <table:table-cell table:style-name="ce12"/>
          <table:table-cell office:value-type="float" office:value="30682" table:style-name="ce14">
            <text:p><text:s/>30,682<text:s/></text:p>
          </table:table-cell>
          <table:table-cell office:value-type="float" office:value="47543386" table:style-name="ce14">
            <text:p><text:s/>47,543,386<text:s/></text:p>
          </table:table-cell>
          <table:table-cell office:value-type="float" office:value="875" table:style-name="ce14">
            <text:p><text:s/>875<text:s/></text:p>
          </table:table-cell>
          <table:table-cell office:value-type="float" office:value="35265200" table:style-name="ce14">
            <text:p><text:s/>35,265,2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355" table:style-name="ce12">
            <text:p><text:s/>10,355<text:s/></text:p>
          </table:table-cell>
          <table:table-cell office:value-type="float" office:value="11425222" table:style-name="ce12">
            <text:p><text:s/>11,425,222<text:s/></text:p>
          </table:table-cell>
          <table:table-cell office:value-type="float" office:value="122" table:style-name="ce12">
            <text:p><text:s/>122<text:s/></text:p>
          </table:table-cell>
          <table:table-cell office:value-type="float" office:value="4156459" table:style-name="ce12">
            <text:p><text:s/>4,156,459<text:s/></text:p>
          </table:table-cell>
          <table:table-cell table:style-name="ce12"/>
          <table:table-cell office:value-type="float" office:value="9919" table:style-name="ce14">
            <text:p><text:s/>9,919<text:s/></text:p>
          </table:table-cell>
          <table:table-cell office:value-type="float" office:value="10962874" table:style-name="ce14">
            <text:p><text:s/>10,962,874<text:s/></text:p>
          </table:table-cell>
          <table:table-cell office:value-type="float" office:value="109" table:style-name="ce14">
            <text:p><text:s/>109<text:s/></text:p>
          </table:table-cell>
          <table:table-cell office:value-type="float" office:value="3072968" table:style-name="ce14">
            <text:p><text:s/>3,072,96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248" table:style-name="ce14">
            <text:p><text:s/>7,248<text:s/></text:p>
          </table:table-cell>
          <table:table-cell office:value-type="float" office:value="7962395" table:style-name="ce14">
            <text:p><text:s/>7,962,395<text:s/></text:p>
          </table:table-cell>
          <table:table-cell office:value-type="float" office:value="266" table:style-name="ce14">
            <text:p><text:s/>266<text:s/></text:p>
          </table:table-cell>
          <table:table-cell office:value-type="float" office:value="14368746" table:style-name="ce14">
            <text:p><text:s/>14,368,7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8328" table:style-name="ce12">
            <text:p><text:s/>18,328<text:s/></text:p>
          </table:table-cell>
          <table:table-cell office:value-type="float" office:value="18095301" table:style-name="ce12">
            <text:p><text:s/>18,095,301<text:s/></text:p>
          </table:table-cell>
          <table:table-cell office:value-type="float" office:value="460" table:style-name="ce12">
            <text:p><text:s/>460<text:s/></text:p>
          </table:table-cell>
          <table:table-cell office:value-type="float" office:value="14244427" table:style-name="ce12">
            <text:p><text:s/>14,244,427<text:s/></text:p>
          </table:table-cell>
          <table:table-cell table:style-name="ce12"/>
          <table:table-cell office:value-type="float" office:value="15541" table:style-name="ce14">
            <text:p><text:s/>15,541<text:s/></text:p>
          </table:table-cell>
          <table:table-cell office:value-type="float" office:value="15493481" table:style-name="ce14">
            <text:p><text:s/>15,493,481<text:s/></text:p>
          </table:table-cell>
          <table:table-cell office:value-type="float" office:value="371" table:style-name="ce14">
            <text:p><text:s/>371<text:s/></text:p>
          </table:table-cell>
          <table:table-cell office:value-type="float" office:value="11553521" table:style-name="ce14">
            <text:p><text:s/>11,553,5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752" table:style-name="ce12">
            <text:p><text:s/>13,752<text:s/></text:p>
          </table:table-cell>
          <table:table-cell office:value-type="float" office:value="16458888" table:style-name="ce12">
            <text:p><text:s/>16,458,888<text:s/></text:p>
          </table:table-cell>
          <table:table-cell office:value-type="float" office:value="428" table:style-name="ce12">
            <text:p><text:s/>428<text:s/></text:p>
          </table:table-cell>
          <table:table-cell office:value-type="float" office:value="27520152" table:style-name="ce12">
            <text:p><text:s/>27,520,152<text:s/></text:p>
          </table:table-cell>
          <table:table-cell table:style-name="ce12"/>
          <table:table-cell office:value-type="float" office:value="12813" table:style-name="ce14">
            <text:p><text:s/>12,813<text:s/></text:p>
          </table:table-cell>
          <table:table-cell office:value-type="float" office:value="15162463" table:style-name="ce14">
            <text:p><text:s/>15,162,463<text:s/></text:p>
          </table:table-cell>
          <table:table-cell office:value-type="float" office:value="409" table:style-name="ce14">
            <text:p><text:s/>409<text:s/></text:p>
          </table:table-cell>
          <table:table-cell office:value-type="float" office:value="23283452" table:style-name="ce14">
            <text:p><text:s/>23,283,4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944" table:style-name="ce12">
            <text:p><text:s/>944<text:s/></text:p>
          </table:table-cell>
          <table:table-cell office:value-type="float" office:value="1033394" table:style-name="ce12">
            <text:p><text:s/>1,033,394<text:s/></text:p>
          </table:table-cell>
          <table:table-cell office:value-type="float" office:value="33" table:style-name="ce12">
            <text:p><text:s/>33<text:s/></text:p>
          </table:table-cell>
          <table:table-cell office:value-type="float" office:value="4125890" table:style-name="ce12">
            <text:p><text:s/>4,125,890<text:s/></text:p>
          </table:table-cell>
          <table:table-cell table:style-name="ce12"/>
          <table:table-cell office:value-type="float" office:value="599" table:style-name="ce14">
            <text:p><text:s/>599<text:s/></text:p>
          </table:table-cell>
          <table:table-cell office:value-type="float" office:value="508010" table:style-name="ce14">
            <text:p><text:s/>508,010<text:s/></text:p>
          </table:table-cell>
          <table:table-cell office:value-type="float" office:value="39" table:style-name="ce14">
            <text:p><text:s/>39<text:s/></text:p>
          </table:table-cell>
          <table:table-cell office:value-type="float" office:value="3637437" table:style-name="ce14">
            <text:p><text:s/>3,637,4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0682" table:style-name="ce12">
            <text:p><text:s/>10,682<text:s/></text:p>
          </table:table-cell>
          <table:table-cell office:value-type="float" office:value="5145657" table:style-name="ce12">
            <text:p><text:s/>5,145,657<text:s/></text:p>
          </table:table-cell>
          <table:table-cell office:value-type="float" office:value="405" table:style-name="ce12">
            <text:p><text:s/>405<text:s/></text:p>
          </table:table-cell>
          <table:table-cell office:value-type="float" office:value="12351527" table:style-name="ce12">
            <text:p><text:s/>12,351,527<text:s/></text:p>
          </table:table-cell>
          <table:table-cell table:style-name="ce12"/>
          <table:table-cell office:value-type="float" office:value="10493" table:style-name="ce14">
            <text:p><text:s/>10,493<text:s/></text:p>
          </table:table-cell>
          <table:table-cell office:value-type="float" office:value="5119627" table:style-name="ce14">
            <text:p><text:s/>5,119,627<text:s/></text:p>
          </table:table-cell>
          <table:table-cell office:value-type="float" office:value="459" table:style-name="ce14">
            <text:p><text:s/>459<text:s/></text:p>
          </table:table-cell>
          <table:table-cell office:value-type="float" office:value="13723329" table:style-name="ce14">
            <text:p><text:s/>13,723,32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860" table:style-name="ce14">
            <text:p><text:s/>24,860<text:s/></text:p>
          </table:table-cell>
          <table:table-cell office:value-type="float" office:value="31224312" table:style-name="ce14">
            <text:p><text:s/>31,224,312<text:s/></text:p>
          </table:table-cell>
          <table:table-cell office:value-type="float" office:value="722" table:style-name="ce14">
            <text:p><text:s/>722<text:s/></text:p>
          </table:table-cell>
          <table:table-cell office:value-type="float" office:value="24768384" table:style-name="ce14">
            <text:p><text:s/>24,768,3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4735" table:style-name="ce12">
            <text:p><text:s/>14,735<text:s/></text:p>
          </table:table-cell>
          <table:table-cell office:value-type="float" office:value="15187652" table:style-name="ce12">
            <text:p><text:s/>15,187,652<text:s/></text:p>
          </table:table-cell>
          <table:table-cell office:value-type="float" office:value="584" table:style-name="ce12">
            <text:p><text:s/>584<text:s/></text:p>
          </table:table-cell>
          <table:table-cell office:value-type="float" office:value="16048541" table:style-name="ce12">
            <text:p><text:s/>16,048,541<text:s/></text:p>
          </table:table-cell>
          <table:table-cell table:style-name="ce12"/>
          <table:table-cell office:value-type="float" office:value="13734" table:style-name="ce14">
            <text:p><text:s/>13,734<text:s/></text:p>
          </table:table-cell>
          <table:table-cell office:value-type="float" office:value="13780546" table:style-name="ce14">
            <text:p><text:s/>13,780,546<text:s/></text:p>
          </table:table-cell>
          <table:table-cell office:value-type="float" office:value="526" table:style-name="ce14">
            <text:p><text:s/>526<text:s/></text:p>
          </table:table-cell>
          <table:table-cell office:value-type="float" office:value="13743405" table:style-name="ce14">
            <text:p><text:s/>13,743,4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2344" table:style-name="ce12">
            <text:p><text:s/>32,344<text:s/></text:p>
          </table:table-cell>
          <table:table-cell office:value-type="float" office:value="42240988" table:style-name="ce12">
            <text:p><text:s/>42,240,988<text:s/></text:p>
          </table:table-cell>
          <table:table-cell office:value-type="float" office:value="859" table:style-name="ce12">
            <text:p><text:s/>859<text:s/></text:p>
          </table:table-cell>
          <table:table-cell office:value-type="float" office:value="33600621" table:style-name="ce12">
            <text:p><text:s/>33,600,621<text:s/></text:p>
          </table:table-cell>
          <table:table-cell table:style-name="ce12"/>
          <table:table-cell office:value-type="float" office:value="28470" table:style-name="ce14">
            <text:p><text:s/>28,470<text:s/></text:p>
          </table:table-cell>
          <table:table-cell office:value-type="float" office:value="34943420" table:style-name="ce14">
            <text:p><text:s/>34,943,420<text:s/></text:p>
          </table:table-cell>
          <table:table-cell office:value-type="float" office:value="834" table:style-name="ce14">
            <text:p><text:s/>834<text:s/></text:p>
          </table:table-cell>
          <table:table-cell office:value-type="float" office:value="30074601" table:style-name="ce14">
            <text:p><text:s/>30,074,60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4761" table:style-name="ce12">
            <text:p><text:s/>54,761<text:s/></text:p>
          </table:table-cell>
          <table:table-cell office:value-type="float" office:value="82463457" table:style-name="ce12">
            <text:p><text:s/>82,463,457<text:s/></text:p>
          </table:table-cell>
          <table:table-cell office:value-type="float" office:value="652" table:style-name="ce12">
            <text:p><text:s/>652<text:s/></text:p>
          </table:table-cell>
          <table:table-cell office:value-type="float" office:value="35123320" table:style-name="ce12">
            <text:p><text:s/>35,123,320<text:s/></text:p>
          </table:table-cell>
          <table:table-cell table:style-name="ce12"/>
          <table:table-cell office:value-type="float" office:value="48355" table:style-name="ce14">
            <text:p><text:s/>48,355<text:s/></text:p>
          </table:table-cell>
          <table:table-cell office:value-type="float" office:value="69725050" table:style-name="ce14">
            <text:p><text:s/>69,725,050<text:s/></text:p>
          </table:table-cell>
          <table:table-cell office:value-type="float" office:value="565" table:style-name="ce14">
            <text:p><text:s/>565<text:s/></text:p>
          </table:table-cell>
          <table:table-cell office:value-type="float" office:value="30489170" table:style-name="ce14">
            <text:p><text:s/>30,489,1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5294" table:style-name="ce12">
            <text:p><text:s/>15,294<text:s/></text:p>
          </table:table-cell>
          <table:table-cell office:value-type="float" office:value="16555407" table:style-name="ce12">
            <text:p><text:s/>16,555,407<text:s/></text:p>
          </table:table-cell>
          <table:table-cell office:value-type="float" office:value="546" table:style-name="ce12">
            <text:p><text:s/>546<text:s/></text:p>
          </table:table-cell>
          <table:table-cell office:value-type="float" office:value="20238476" table:style-name="ce12">
            <text:p><text:s/>20,238,476<text:s/></text:p>
          </table:table-cell>
          <table:table-cell table:style-name="ce12"/>
          <table:table-cell office:value-type="float" office:value="14759" table:style-name="ce14">
            <text:p><text:s/>14,759<text:s/></text:p>
          </table:table-cell>
          <table:table-cell office:value-type="float" office:value="16060739" table:style-name="ce14">
            <text:p><text:s/>16,060,739<text:s/></text:p>
          </table:table-cell>
          <table:table-cell office:value-type="float" office:value="329" table:style-name="ce14">
            <text:p><text:s/>329<text:s/></text:p>
          </table:table-cell>
          <table:table-cell office:value-type="float" office:value="10178279" table:style-name="ce14">
            <text:p><text:s/>10,178,2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432" table:style-name="ce12">
            <text:p><text:s/>3,432<text:s/></text:p>
          </table:table-cell>
          <table:table-cell office:value-type="float" office:value="3187835" table:style-name="ce12">
            <text:p><text:s/>3,187,835<text:s/></text:p>
          </table:table-cell>
          <table:table-cell office:value-type="float" office:value="27" table:style-name="ce12">
            <text:p><text:s/>27<text:s/></text:p>
          </table:table-cell>
          <table:table-cell office:value-type="float" office:value="2523992" table:style-name="ce12">
            <text:p><text:s/>2,523,992<text:s/></text:p>
          </table:table-cell>
          <table:table-cell table:style-name="ce12"/>
          <table:table-cell office:value-type="float" office:value="3072" table:style-name="ce14">
            <text:p><text:s/>3,072<text:s/></text:p>
          </table:table-cell>
          <table:table-cell office:value-type="float" office:value="2860050" table:style-name="ce14">
            <text:p><text:s/>2,860,050<text:s/></text:p>
          </table:table-cell>
          <table:table-cell office:value-type="float" office:value="21" table:style-name="ce14">
            <text:p><text:s/>21<text:s/></text:p>
          </table:table-cell>
          <table:table-cell office:value-type="float" office:value="2559857" table:style-name="ce14">
            <text:p><text:s/>2,559,8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959" table:style-name="ce12">
            <text:p><text:s/>1,959<text:s/></text:p>
          </table:table-cell>
          <table:table-cell office:value-type="float" office:value="1531716" table:style-name="ce12">
            <text:p><text:s/>1,531,716<text:s/></text:p>
          </table:table-cell>
          <table:table-cell office:value-type="float" office:value="27" table:style-name="ce12">
            <text:p><text:s/>27<text:s/></text:p>
          </table:table-cell>
          <table:table-cell office:value-type="float" office:value="5488067" table:style-name="ce12">
            <text:p><text:s/>5,488,067<text:s/></text:p>
          </table:table-cell>
          <table:table-cell table:style-name="ce12"/>
          <table:table-cell office:value-type="float" office:value="2079" table:style-name="ce14">
            <text:p><text:s/>2,079<text:s/></text:p>
          </table:table-cell>
          <table:table-cell office:value-type="float" office:value="2335075" table:style-name="ce14">
            <text:p><text:s/>2,335,075<text:s/></text:p>
          </table:table-cell>
          <table:table-cell office:value-type="float" office:value="26" table:style-name="ce14">
            <text:p><text:s/>26<text:s/></text:p>
          </table:table-cell>
          <table:table-cell office:value-type="float" office:value="4230928" table:style-name="ce14">
            <text:p><text:s/>4,230,9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7521" table:style-name="ce12">
            <text:p><text:s/>17,521<text:s/></text:p>
          </table:table-cell>
          <table:table-cell office:value-type="float" office:value="19846498" table:style-name="ce12">
            <text:p><text:s/>19,846,498<text:s/></text:p>
          </table:table-cell>
          <table:table-cell office:value-type="float" office:value="482" table:style-name="ce12">
            <text:p><text:s/>482<text:s/></text:p>
          </table:table-cell>
          <table:table-cell office:value-type="float" office:value="13824814" table:style-name="ce12">
            <text:p><text:s/>13,824,814<text:s/></text:p>
          </table:table-cell>
          <table:table-cell table:style-name="ce12"/>
          <table:table-cell office:value-type="float" office:value="15539" table:style-name="ce14">
            <text:p><text:s/>15,539<text:s/></text:p>
          </table:table-cell>
          <table:table-cell office:value-type="float" office:value="17313049" table:style-name="ce14">
            <text:p><text:s/>17,313,049<text:s/></text:p>
          </table:table-cell>
          <table:table-cell office:value-type="float" office:value="442" table:style-name="ce14">
            <text:p><text:s/>442<text:s/></text:p>
          </table:table-cell>
          <table:table-cell office:value-type="float" office:value="9463358" table:style-name="ce14">
            <text:p><text:s/>9,463,3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2071" table:style-name="ce12">
            <text:p><text:s/>2,071<text:s/></text:p>
          </table:table-cell>
          <table:table-cell office:value-type="float" office:value="2045122" table:style-name="ce12">
            <text:p><text:s/>2,045,122<text:s/></text:p>
          </table:table-cell>
          <table:table-cell office:value-type="float" office:value="31" table:style-name="ce12">
            <text:p><text:s/>31<text:s/></text:p>
          </table:table-cell>
          <table:table-cell office:value-type="float" office:value="3288409" table:style-name="ce12">
            <text:p><text:s/>3,288,409<text:s/></text:p>
          </table:table-cell>
          <table:table-cell table:style-name="ce12"/>
          <table:table-cell office:value-type="float" office:value="1882" table:style-name="ce14">
            <text:p><text:s/>1,882<text:s/></text:p>
          </table:table-cell>
          <table:table-cell office:value-type="float" office:value="1704917" table:style-name="ce14">
            <text:p><text:s/>1,704,917<text:s/></text:p>
          </table:table-cell>
          <table:table-cell office:value-type="float" office:value="17" table:style-name="ce14">
            <text:p><text:s/>17<text:s/></text:p>
          </table:table-cell>
          <table:table-cell office:value-type="float" office:value="2030827" table:style-name="ce14">
            <text:p><text:s/>2,030,8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4185" table:style-name="ce12">
            <text:p><text:s/>4,185<text:s/></text:p>
          </table:table-cell>
          <table:table-cell office:value-type="float" office:value="5988267" table:style-name="ce12">
            <text:p><text:s/>5,988,267<text:s/></text:p>
          </table:table-cell>
          <table:table-cell office:value-type="float" office:value="7" table:style-name="ce12">
            <text:p><text:s/>7<text:s/></text:p>
          </table:table-cell>
          <table:table-cell office:value-type="float" office:value="104679" table:style-name="ce12">
            <text:p><text:s/>104,679<text:s/></text:p>
          </table:table-cell>
          <table:table-cell table:style-name="ce12"/>
          <table:table-cell office:value-type="float" office:value="3723" table:style-name="ce14">
            <text:p><text:s/>3,723<text:s/></text:p>
          </table:table-cell>
          <table:table-cell office:value-type="float" office:value="5467587" table:style-name="ce14">
            <text:p><text:s/>5,467,587<text:s/></text:p>
          </table:table-cell>
          <table:table-cell office:value-type="float" office:value="1" table:style-name="ce14">
            <text:p><text:s/>1<text:s/></text:p>
          </table:table-cell>
          <table:table-cell office:value-type="float" office:value="11063" table:style-name="ce14">
            <text:p><text:s/>11,0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934" table:style-name="ce12">
            <text:p><text:s/>2,934<text:s/></text:p>
          </table:table-cell>
          <table:table-cell office:value-type="float" office:value="4347923" table:style-name="ce12">
            <text:p><text:s/>4,347,9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43" table:style-name="ce14">
            <text:p><text:s/>2,643<text:s/></text:p>
          </table:table-cell>
          <table:table-cell office:value-type="float" office:value="3748926" table:style-name="ce14">
            <text:p><text:s/>3,748,9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295" table:style-name="ce12">
            <text:p><text:s/>10,295<text:s/></text:p>
          </table:table-cell>
          <table:table-cell office:value-type="float" office:value="14484970" table:style-name="ce12">
            <text:p><text:s/>14,484,970<text:s/></text:p>
          </table:table-cell>
          <table:table-cell office:value-type="float" office:value="43" table:style-name="ce12">
            <text:p><text:s/>43<text:s/></text:p>
          </table:table-cell>
          <table:table-cell office:value-type="float" office:value="965809" table:style-name="ce12">
            <text:p><text:s/>965,809<text:s/></text:p>
          </table:table-cell>
          <table:table-cell table:style-name="ce12"/>
          <table:table-cell office:value-type="float" office:value="9386" table:style-name="ce14">
            <text:p><text:s/>9,386<text:s/></text:p>
          </table:table-cell>
          <table:table-cell office:value-type="float" office:value="13683714" table:style-name="ce14">
            <text:p><text:s/>13,683,714<text:s/></text:p>
          </table:table-cell>
          <table:table-cell office:value-type="float" office:value="39" table:style-name="ce14">
            <text:p><text:s/>39<text:s/></text:p>
          </table:table-cell>
          <table:table-cell office:value-type="float" office:value="704923" table:style-name="ce14">
            <text:p><text:s/>704,9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14" table:style-name="ce12">
            <text:p><text:s/>2,614<text:s/></text:p>
          </table:table-cell>
          <table:table-cell office:value-type="float" office:value="1037497" table:style-name="ce12">
            <text:p><text:s/>1,037,497<text:s/></text:p>
          </table:table-cell>
          <table:table-cell office:value-type="float" office:value="66" table:style-name="ce12">
            <text:p><text:s/>66<text:s/></text:p>
          </table:table-cell>
          <table:table-cell office:value-type="float" office:value="2243933" table:style-name="ce12">
            <text:p><text:s/>2,243,933<text:s/></text:p>
          </table:table-cell>
          <table:table-cell table:style-name="ce12"/>
          <table:table-cell office:value-type="float" office:value="2603" table:style-name="ce14">
            <text:p><text:s/>2,603<text:s/></text:p>
          </table:table-cell>
          <table:table-cell office:value-type="float" office:value="1089008" table:style-name="ce14">
            <text:p><text:s/>1,089,008<text:s/></text:p>
          </table:table-cell>
          <table:table-cell office:value-type="float" office:value="83" table:style-name="ce14">
            <text:p><text:s/>83<text:s/></text:p>
          </table:table-cell>
          <table:table-cell office:value-type="float" office:value="2740920" table:style-name="ce14">
            <text:p><text:s/>2,740,9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555" table:style-name="ce12">
            <text:p><text:s/>10,555<text:s/></text:p>
          </table:table-cell>
          <table:table-cell office:value-type="float" office:value="11225223" table:style-name="ce12">
            <text:p><text:s/>11,225,223<text:s/></text:p>
          </table:table-cell>
          <table:table-cell office:value-type="float" office:value="130" table:style-name="ce12">
            <text:p><text:s/>130<text:s/></text:p>
          </table:table-cell>
          <table:table-cell office:value-type="float" office:value="2768461" table:style-name="ce12">
            <text:p><text:s/>2,768,461<text:s/></text:p>
          </table:table-cell>
          <table:table-cell table:style-name="ce12"/>
          <table:table-cell office:value-type="float" office:value="9696" table:style-name="ce14">
            <text:p><text:s/>9,696<text:s/></text:p>
          </table:table-cell>
          <table:table-cell office:value-type="float" office:value="9855231" table:style-name="ce14">
            <text:p><text:s/>9,855,231<text:s/></text:p>
          </table:table-cell>
          <table:table-cell office:value-type="float" office:value="104" table:style-name="ce14">
            <text:p><text:s/>104<text:s/></text:p>
          </table:table-cell>
          <table:table-cell office:value-type="float" office:value="1967185" table:style-name="ce14">
            <text:p><text:s/>1,967,1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49" table:style-name="ce12">
            <text:p><text:s/>349<text:s/></text:p>
          </table:table-cell>
          <table:table-cell office:value-type="float" office:value="192259" table:style-name="ce12">
            <text:p><text:s/>192,259<text:s/></text:p>
          </table:table-cell>
          <table:table-cell office:value-type="float" office:value="55" table:style-name="ce12">
            <text:p><text:s/>55<text:s/></text:p>
          </table:table-cell>
          <table:table-cell office:value-type="float" office:value="6555106" table:style-name="ce12">
            <text:p><text:s/>6,555,106<text:s/></text:p>
          </table:table-cell>
          <table:table-cell table:style-name="ce12"/>
          <table:table-cell office:value-type="float" office:value="325" table:style-name="ce14">
            <text:p><text:s/>325<text:s/></text:p>
          </table:table-cell>
          <table:table-cell office:value-type="float" office:value="181374" table:style-name="ce14">
            <text:p><text:s/>181,374<text:s/></text:p>
          </table:table-cell>
          <table:table-cell office:value-type="float" office:value="48" table:style-name="ce14">
            <text:p><text:s/>48<text:s/></text:p>
          </table:table-cell>
          <table:table-cell office:value-type="float" office:value="5681352" table:style-name="ce14">
            <text:p><text:s/>5,681,3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454" table:style-name="ce12">
            <text:p><text:s/>1,454<text:s/></text:p>
          </table:table-cell>
          <table:table-cell office:value-type="float" office:value="1154569" table:style-name="ce12">
            <text:p><text:s/>1,154,569<text:s/></text:p>
          </table:table-cell>
          <table:table-cell office:value-type="float" office:value="68" table:style-name="ce12">
            <text:p><text:s/>68<text:s/></text:p>
          </table:table-cell>
          <table:table-cell office:value-type="float" office:value="4913873" table:style-name="ce12">
            <text:p><text:s/>4,913,873<text:s/></text:p>
          </table:table-cell>
          <table:table-cell table:style-name="ce12"/>
          <table:table-cell office:value-type="float" office:value="1245" table:style-name="ce14">
            <text:p><text:s/>1,245<text:s/></text:p>
          </table:table-cell>
          <table:table-cell office:value-type="float" office:value="874260" table:style-name="ce14">
            <text:p><text:s/>874,260<text:s/></text:p>
          </table:table-cell>
          <table:table-cell office:value-type="float" office:value="41" table:style-name="ce14">
            <text:p><text:s/>41<text:s/></text:p>
          </table:table-cell>
          <table:table-cell office:value-type="float" office:value="4014978" table:style-name="ce14">
            <text:p><text:s/>4,014,9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291" table:style-name="ce12">
            <text:p><text:s/>2,291<text:s/></text:p>
          </table:table-cell>
          <table:table-cell office:value-type="float" office:value="1466963" table:style-name="ce12">
            <text:p><text:s/>1,466,963<text:s/></text:p>
          </table:table-cell>
          <table:table-cell office:value-type="float" office:value="38" table:style-name="ce12">
            <text:p><text:s/>38<text:s/></text:p>
          </table:table-cell>
          <table:table-cell office:value-type="float" office:value="1962032" table:style-name="ce12">
            <text:p><text:s/>1,962,032<text:s/></text:p>
          </table:table-cell>
          <table:table-cell table:style-name="ce12"/>
          <table:table-cell office:value-type="float" office:value="2064" table:style-name="ce14">
            <text:p><text:s/>2,064<text:s/></text:p>
          </table:table-cell>
          <table:table-cell office:value-type="float" office:value="1393686" table:style-name="ce14">
            <text:p><text:s/>1,393,686<text:s/></text:p>
          </table:table-cell>
          <table:table-cell office:value-type="float" office:value="32" table:style-name="ce14">
            <text:p><text:s/>32<text:s/></text:p>
          </table:table-cell>
          <table:table-cell office:value-type="float" office:value="1842780" table:style-name="ce14">
            <text:p><text:s/>1,842,7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9234" table:style-name="ce12">
            <text:p><text:s/>9,234<text:s/></text:p>
          </table:table-cell>
          <table:table-cell office:value-type="float" office:value="11562471" table:style-name="ce12">
            <text:p><text:s/>11,562,471<text:s/></text:p>
          </table:table-cell>
          <table:table-cell office:value-type="float" office:value="124" table:style-name="ce12">
            <text:p><text:s/>124<text:s/></text:p>
          </table:table-cell>
          <table:table-cell office:value-type="float" office:value="4418032" table:style-name="ce12">
            <text:p><text:s/>4,418,032<text:s/></text:p>
          </table:table-cell>
          <table:table-cell table:style-name="ce12"/>
          <table:table-cell office:value-type="float" office:value="10597" table:style-name="ce14">
            <text:p><text:s/>10,597<text:s/></text:p>
          </table:table-cell>
          <table:table-cell office:value-type="float" office:value="12732284" table:style-name="ce14">
            <text:p><text:s/>12,732,284<text:s/></text:p>
          </table:table-cell>
          <table:table-cell office:value-type="float" office:value="78" table:style-name="ce14">
            <text:p><text:s/>78<text:s/></text:p>
          </table:table-cell>
          <table:table-cell office:value-type="float" office:value="5270010" table:style-name="ce14">
            <text:p><text:s/>5,270,0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2261" table:style-name="ce12">
            <text:p><text:s/>2,261<text:s/></text:p>
          </table:table-cell>
          <table:table-cell office:value-type="float" office:value="3250142" table:style-name="ce12">
            <text:p><text:s/>3,250,142<text:s/></text:p>
          </table:table-cell>
          <table:table-cell office:value-type="float" office:value="13" table:style-name="ce12">
            <text:p><text:s/>13<text:s/></text:p>
          </table:table-cell>
          <table:table-cell office:value-type="float" office:value="1162836" table:style-name="ce12">
            <text:p><text:s/>1,162,836<text:s/></text:p>
          </table:table-cell>
          <table:table-cell table:style-name="ce12"/>
          <table:table-cell office:value-type="float" office:value="4066" table:style-name="ce14">
            <text:p><text:s/>4,066<text:s/></text:p>
          </table:table-cell>
          <table:table-cell office:value-type="float" office:value="5558249" table:style-name="ce14">
            <text:p><text:s/>5,558,249<text:s/></text:p>
          </table:table-cell>
          <table:table-cell office:value-type="float" office:value="112" table:style-name="ce14">
            <text:p><text:s/>112<text:s/></text:p>
          </table:table-cell>
          <table:table-cell office:value-type="float" office:value="7074480" table:style-name="ce14">
            <text:p><text:s/>7,074,4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9271" table:style-name="ce12">
            <text:p><text:s/>19,271<text:s/></text:p>
          </table:table-cell>
          <table:table-cell office:value-type="float" office:value="25195077" table:style-name="ce12">
            <text:p><text:s/>25,195,077<text:s/></text:p>
          </table:table-cell>
          <table:table-cell office:value-type="float" office:value="607" table:style-name="ce12">
            <text:p><text:s/>607<text:s/></text:p>
          </table:table-cell>
          <table:table-cell office:value-type="float" office:value="22719329" table:style-name="ce12">
            <text:p><text:s/>22,719,329<text:s/></text:p>
          </table:table-cell>
          <table:table-cell table:style-name="ce12"/>
          <table:table-cell office:value-type="float" office:value="19230" table:style-name="ce14">
            <text:p><text:s/>19,230<text:s/></text:p>
          </table:table-cell>
          <table:table-cell office:value-type="float" office:value="24578992" table:style-name="ce14">
            <text:p><text:s/>24,578,992<text:s/></text:p>
          </table:table-cell>
          <table:table-cell office:value-type="float" office:value="504" table:style-name="ce14">
            <text:p><text:s/>504<text:s/></text:p>
          </table:table-cell>
          <table:table-cell office:value-type="float" office:value="17887279" table:style-name="ce14">
            <text:p><text:s/>17,887,2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3203" table:style-name="ce12">
            <text:p><text:s/>23,203<text:s/></text:p>
          </table:table-cell>
          <table:table-cell office:value-type="float" office:value="31488523" table:style-name="ce12">
            <text:p><text:s/>31,488,523<text:s/></text:p>
          </table:table-cell>
          <table:table-cell office:value-type="float" office:value="633" table:style-name="ce12">
            <text:p><text:s/>633<text:s/></text:p>
          </table:table-cell>
          <table:table-cell office:value-type="float" office:value="25690563" table:style-name="ce12">
            <text:p><text:s/>25,690,563<text:s/></text:p>
          </table:table-cell>
          <table:table-cell table:style-name="ce12"/>
          <table:table-cell office:value-type="float" office:value="21765" table:style-name="ce14">
            <text:p><text:s/>21,765<text:s/></text:p>
          </table:table-cell>
          <table:table-cell office:value-type="float" office:value="28802895" table:style-name="ce14">
            <text:p><text:s/>28,802,895<text:s/></text:p>
          </table:table-cell>
          <table:table-cell office:value-type="float" office:value="633" table:style-name="ce14">
            <text:p><text:s/>633<text:s/></text:p>
          </table:table-cell>
          <table:table-cell office:value-type="float" office:value="20472602" table:style-name="ce14">
            <text:p><text:s/>20,472,6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50" table:style-name="ce12">
            <text:p><text:s/>950<text:s/></text:p>
          </table:table-cell>
          <table:table-cell office:value-type="float" office:value="1239583" table:style-name="ce12">
            <text:p><text:s/>1,239,583<text:s/></text:p>
          </table:table-cell>
          <table:table-cell office:value-type="float" office:value="207" table:style-name="ce12">
            <text:p><text:s/>207<text:s/></text:p>
          </table:table-cell>
          <table:table-cell office:value-type="float" office:value="12783798" table:style-name="ce12">
            <text:p><text:s/>12,783,798<text:s/></text:p>
          </table:table-cell>
          <table:table-cell table:style-name="ce12"/>
          <table:table-cell office:value-type="float" office:value="915" table:style-name="ce14">
            <text:p><text:s/>915<text:s/></text:p>
          </table:table-cell>
          <table:table-cell office:value-type="float" office:value="1036214" table:style-name="ce14">
            <text:p><text:s/>1,036,214<text:s/></text:p>
          </table:table-cell>
          <table:table-cell office:value-type="float" office:value="149" table:style-name="ce14">
            <text:p><text:s/>149<text:s/></text:p>
          </table:table-cell>
          <table:table-cell office:value-type="float" office:value="13046577" table:style-name="ce14">
            <text:p><text:s/>13,046,5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6751" table:style-name="ce12">
            <text:p><text:s/>6,751<text:s/></text:p>
          </table:table-cell>
          <table:table-cell office:value-type="float" office:value="7671960" table:style-name="ce12">
            <text:p><text:s/>7,671,960<text:s/></text:p>
          </table:table-cell>
          <table:table-cell office:value-type="float" office:value="38" table:style-name="ce12">
            <text:p><text:s/>38<text:s/></text:p>
          </table:table-cell>
          <table:table-cell office:value-type="float" office:value="742658" table:style-name="ce12">
            <text:p><text:s/>742,658<text:s/></text:p>
          </table:table-cell>
          <table:table-cell table:style-name="ce12"/>
          <table:table-cell office:value-type="float" office:value="5787" table:style-name="ce14">
            <text:p><text:s/>5,787<text:s/></text:p>
          </table:table-cell>
          <table:table-cell office:value-type="float" office:value="5801703" table:style-name="ce14">
            <text:p><text:s/>5,801,703<text:s/></text:p>
          </table:table-cell>
          <table:table-cell office:value-type="float" office:value="20" table:style-name="ce14">
            <text:p><text:s/>20<text:s/></text:p>
          </table:table-cell>
          <table:table-cell office:value-type="float" office:value="502804" table:style-name="ce14">
            <text:p><text:s/>502,8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609" table:style-name="ce12">
            <text:p><text:s/>2,609<text:s/></text:p>
          </table:table-cell>
          <table:table-cell office:value-type="float" office:value="1156580" table:style-name="ce12">
            <text:p><text:s/>1,156,580<text:s/></text:p>
          </table:table-cell>
          <table:table-cell office:value-type="float" office:value="13" table:style-name="ce12">
            <text:p><text:s/>13<text:s/></text:p>
          </table:table-cell>
          <table:table-cell office:value-type="float" office:value="2347906" table:style-name="ce12">
            <text:p><text:s/>2,347,906<text:s/></text:p>
          </table:table-cell>
          <table:table-cell table:style-name="ce12"/>
          <table:table-cell office:value-type="float" office:value="2229" table:style-name="ce14">
            <text:p><text:s/>2,229<text:s/></text:p>
          </table:table-cell>
          <table:table-cell office:value-type="float" office:value="1017858" table:style-name="ce14">
            <text:p><text:s/>1,017,858<text:s/></text:p>
          </table:table-cell>
          <table:table-cell office:value-type="float" office:value="16" table:style-name="ce14">
            <text:p><text:s/>16<text:s/></text:p>
          </table:table-cell>
          <table:table-cell office:value-type="float" office:value="2204626" table:style-name="ce14">
            <text:p><text:s/>2,204,6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239" table:style-name="ce12">
            <text:p><text:s/>7,239<text:s/></text:p>
          </table:table-cell>
          <table:table-cell office:value-type="float" office:value="10978575" table:style-name="ce12">
            <text:p><text:s/>10,978,575<text:s/></text:p>
          </table:table-cell>
          <table:table-cell office:value-type="float" office:value="132" table:style-name="ce12">
            <text:p><text:s/>132<text:s/></text:p>
          </table:table-cell>
          <table:table-cell office:value-type="float" office:value="8761542" table:style-name="ce12">
            <text:p><text:s/>8,761,542<text:s/></text:p>
          </table:table-cell>
          <table:table-cell table:style-name="ce12"/>
          <table:table-cell office:value-type="float" office:value="6695" table:style-name="ce14">
            <text:p><text:s/>6,695<text:s/></text:p>
          </table:table-cell>
          <table:table-cell office:value-type="float" office:value="8706379" table:style-name="ce14">
            <text:p><text:s/>8,706,379<text:s/></text:p>
          </table:table-cell>
          <table:table-cell office:value-type="float" office:value="127" table:style-name="ce14">
            <text:p><text:s/>127<text:s/></text:p>
          </table:table-cell>
          <table:table-cell office:value-type="float" office:value="6325355" table:style-name="ce14">
            <text:p><text:s/>6,325,3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204" table:style-name="ce12">
            <text:p><text:s/>2,204<text:s/></text:p>
          </table:table-cell>
          <table:table-cell office:value-type="float" office:value="2151552" table:style-name="ce12">
            <text:p><text:s/>2,151,552<text:s/></text:p>
          </table:table-cell>
          <table:table-cell office:value-type="float" office:value="73" table:style-name="ce12">
            <text:p><text:s/>73<text:s/></text:p>
          </table:table-cell>
          <table:table-cell office:value-type="float" office:value="6644229" table:style-name="ce12">
            <text:p><text:s/>6,644,229<text:s/></text:p>
          </table:table-cell>
          <table:table-cell table:style-name="ce12"/>
          <table:table-cell office:value-type="float" office:value="2227" table:style-name="ce14">
            <text:p><text:s/>2,227<text:s/></text:p>
          </table:table-cell>
          <table:table-cell office:value-type="float" office:value="1972378" table:style-name="ce14">
            <text:p><text:s/>1,972,378<text:s/></text:p>
          </table:table-cell>
          <table:table-cell office:value-type="float" office:value="70" table:style-name="ce14">
            <text:p><text:s/>70<text:s/></text:p>
          </table:table-cell>
          <table:table-cell office:value-type="float" office:value="4816483" table:style-name="ce14">
            <text:p><text:s/>4,816,4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4127" table:style-name="ce12">
            <text:p><text:s/>4,127<text:s/></text:p>
          </table:table-cell>
          <table:table-cell office:value-type="float" office:value="4244447" table:style-name="ce12">
            <text:p><text:s/>4,244,447<text:s/></text:p>
          </table:table-cell>
          <table:table-cell office:value-type="float" office:value="151" table:style-name="ce12">
            <text:p><text:s/>151<text:s/></text:p>
          </table:table-cell>
          <table:table-cell office:value-type="float" office:value="9670838" table:style-name="ce12">
            <text:p><text:s/>9,670,838<text:s/></text:p>
          </table:table-cell>
          <table:table-cell table:style-name="ce12"/>
          <table:table-cell office:value-type="float" office:value="3701" table:style-name="ce14">
            <text:p><text:s/>3,701<text:s/></text:p>
          </table:table-cell>
          <table:table-cell office:value-type="float" office:value="3725315" table:style-name="ce14">
            <text:p><text:s/>3,725,315<text:s/></text:p>
          </table:table-cell>
          <table:table-cell office:value-type="float" office:value="141" table:style-name="ce14">
            <text:p><text:s/>141<text:s/></text:p>
          </table:table-cell>
          <table:table-cell office:value-type="float" office:value="9015810" table:style-name="ce14">
            <text:p><text:s/>9,015,8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8772" table:style-name="ce12">
            <text:p><text:s/>8,772<text:s/></text:p>
          </table:table-cell>
          <table:table-cell office:value-type="float" office:value="4060330" table:style-name="ce12">
            <text:p><text:s/>4,060,330<text:s/></text:p>
          </table:table-cell>
          <table:table-cell office:value-type="float" office:value="187" table:style-name="ce12">
            <text:p><text:s/>187<text:s/></text:p>
          </table:table-cell>
          <table:table-cell office:value-type="float" office:value="6217290" table:style-name="ce12">
            <text:p><text:s/>6,217,290<text:s/></text:p>
          </table:table-cell>
          <table:table-cell table:style-name="ce12"/>
          <table:table-cell office:value-type="float" office:value="7129" table:style-name="ce14">
            <text:p><text:s/>7,129<text:s/></text:p>
          </table:table-cell>
          <table:table-cell office:value-type="float" office:value="3397442" table:style-name="ce14">
            <text:p><text:s/>3,397,442<text:s/></text:p>
          </table:table-cell>
          <table:table-cell office:value-type="float" office:value="260" table:style-name="ce14">
            <text:p><text:s/>260<text:s/></text:p>
          </table:table-cell>
          <table:table-cell office:value-type="float" office:value="8825232" table:style-name="ce14">
            <text:p><text:s/>8,825,2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6022" table:style-name="ce12">
            <text:p><text:s/>6,022<text:s/></text:p>
          </table:table-cell>
          <table:table-cell office:value-type="float" office:value="2822557" table:style-name="ce12">
            <text:p><text:s/>2,822,557<text:s/></text:p>
          </table:table-cell>
          <table:table-cell office:value-type="float" office:value="186" table:style-name="ce12">
            <text:p><text:s/>186<text:s/></text:p>
          </table:table-cell>
          <table:table-cell office:value-type="float" office:value="5980174" table:style-name="ce12">
            <text:p><text:s/>5,980,174<text:s/></text:p>
          </table:table-cell>
          <table:table-cell table:style-name="ce12"/>
          <table:table-cell office:value-type="float" office:value="5857" table:style-name="ce14">
            <text:p><text:s/>5,857<text:s/></text:p>
          </table:table-cell>
          <table:table-cell office:value-type="float" office:value="2439664" table:style-name="ce14">
            <text:p><text:s/>2,439,664<text:s/></text:p>
          </table:table-cell>
          <table:table-cell office:value-type="float" office:value="197" table:style-name="ce14">
            <text:p><text:s/>197<text:s/></text:p>
          </table:table-cell>
          <table:table-cell office:value-type="float" office:value="6079078" table:style-name="ce14">
            <text:p><text:s/>6,079,0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97" table:style-name="ce12">
            <text:p><text:s/>197<text:s/></text:p>
          </table:table-cell>
          <table:table-cell office:value-type="float" office:value="324466" table:style-name="ce12">
            <text:p><text:s/>324,466<text:s/></text:p>
          </table:table-cell>
          <table:table-cell office:value-type="float" office:value="69" table:style-name="ce12">
            <text:p><text:s/>69<text:s/></text:p>
          </table:table-cell>
          <table:table-cell office:value-type="float" office:value="5064776" table:style-name="ce12">
            <text:p><text:s/>5,064,776<text:s/></text:p>
          </table:table-cell>
          <table:table-cell table:style-name="ce12"/>
          <table:table-cell office:value-type="float" office:value="140" table:style-name="ce14">
            <text:p><text:s/>140<text:s/></text:p>
          </table:table-cell>
          <table:table-cell office:value-type="float" office:value="230819" table:style-name="ce14">
            <text:p><text:s/>230,819<text:s/></text:p>
          </table:table-cell>
          <table:table-cell office:value-type="float" office:value="82" table:style-name="ce14">
            <text:p><text:s/>82<text:s/></text:p>
          </table:table-cell>
          <table:table-cell office:value-type="float" office:value="6429576" table:style-name="ce14">
            <text:p><text:s/>6,429,5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823" table:style-name="ce12">
            <text:p><text:s/>1,823<text:s/></text:p>
          </table:table-cell>
          <table:table-cell office:value-type="float" office:value="1211187" table:style-name="ce12">
            <text:p><text:s/>1,211,187<text:s/></text:p>
          </table:table-cell>
          <table:table-cell office:value-type="float" office:value="6" table:style-name="ce12">
            <text:p><text:s/>6<text:s/></text:p>
          </table:table-cell>
          <table:table-cell office:value-type="float" office:value="579635" table:style-name="ce12">
            <text:p><text:s/>579,635<text:s/></text:p>
          </table:table-cell>
          <table:table-cell table:style-name="ce12"/>
          <table:table-cell office:value-type="float" office:value="1046" table:style-name="ce14">
            <text:p><text:s/>1,046<text:s/></text:p>
          </table:table-cell>
          <table:table-cell office:value-type="float" office:value="631313" table:style-name="ce14">
            <text:p><text:s/>631,313<text:s/></text:p>
          </table:table-cell>
          <table:table-cell office:value-type="float" office:value="2" table:style-name="ce14">
            <text:p><text:s/>2<text:s/></text:p>
          </table:table-cell>
          <table:table-cell office:value-type="float" office:value="484218" table:style-name="ce14">
            <text:p><text:s/>484,2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原為國民醫院)<text:s/></text:p>
          </table:table-cell>
          <table:table-cell office:value-type="float" office:value="4747" table:style-name="ce12">
            <text:p><text:s/>4,747<text:s/></text:p>
          </table:table-cell>
          <table:table-cell office:value-type="float" office:value="2583503" table:style-name="ce12">
            <text:p><text:s/>2,583,503<text:s/></text:p>
          </table:table-cell>
          <table:table-cell office:value-type="float" office:value="12" table:style-name="ce12">
            <text:p><text:s/>12<text:s/></text:p>
          </table:table-cell>
          <table:table-cell office:value-type="float" office:value="179383" table:style-name="ce12">
            <text:p><text:s/>179,383<text:s/></text:p>
          </table:table-cell>
          <table:table-cell table:style-name="ce12"/>
          <table:table-cell office:value-type="float" office:value="4265" table:style-name="ce14">
            <text:p><text:s/>4,265<text:s/></text:p>
          </table:table-cell>
          <table:table-cell office:value-type="float" office:value="2251054" table:style-name="ce14">
            <text:p><text:s/>2,251,054<text:s/></text:p>
          </table:table-cell>
          <table:table-cell office:value-type="float" office:value="9" table:style-name="ce14">
            <text:p><text:s/>9<text:s/></text:p>
          </table:table-cell>
          <table:table-cell office:value-type="float" office:value="103314" table:style-name="ce14">
            <text:p><text:s/>103,3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359" table:style-name="ce12">
            <text:p><text:s/>4,359<text:s/></text:p>
          </table:table-cell>
          <table:table-cell office:value-type="float" office:value="4251832" table:style-name="ce12">
            <text:p><text:s/>4,251,832<text:s/></text:p>
          </table:table-cell>
          <table:table-cell office:value-type="float" office:value="52" table:style-name="ce12">
            <text:p><text:s/>52<text:s/></text:p>
          </table:table-cell>
          <table:table-cell office:value-type="float" office:value="6117146" table:style-name="ce12">
            <text:p><text:s/>6,117,146<text:s/></text:p>
          </table:table-cell>
          <table:table-cell table:style-name="ce12"/>
          <table:table-cell office:value-type="float" office:value="4226" table:style-name="ce14">
            <text:p><text:s/>4,226<text:s/></text:p>
          </table:table-cell>
          <table:table-cell office:value-type="float" office:value="3759176" table:style-name="ce14">
            <text:p><text:s/>3,759,176<text:s/></text:p>
          </table:table-cell>
          <table:table-cell office:value-type="float" office:value="86" table:style-name="ce14">
            <text:p><text:s/>86<text:s/></text:p>
          </table:table-cell>
          <table:table-cell office:value-type="float" office:value="7880883" table:style-name="ce14">
            <text:p><text:s/>7,880,8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824" table:style-name="ce12">
            <text:p><text:s/>2,824<text:s/></text:p>
          </table:table-cell>
          <table:table-cell office:value-type="float" office:value="3302061" table:style-name="ce12">
            <text:p><text:s/>3,302,061<text:s/></text:p>
          </table:table-cell>
          <table:table-cell office:value-type="float" office:value="71" table:style-name="ce12">
            <text:p><text:s/>71<text:s/></text:p>
          </table:table-cell>
          <table:table-cell office:value-type="float" office:value="5245551" table:style-name="ce12">
            <text:p><text:s/>5,245,551<text:s/></text:p>
          </table:table-cell>
          <table:table-cell table:style-name="ce12"/>
          <table:table-cell office:value-type="float" office:value="2685" table:style-name="ce14">
            <text:p><text:s/>2,685<text:s/></text:p>
          </table:table-cell>
          <table:table-cell office:value-type="float" office:value="2929449" table:style-name="ce14">
            <text:p><text:s/>2,929,449<text:s/></text:p>
          </table:table-cell>
          <table:table-cell office:value-type="float" office:value="95" table:style-name="ce14">
            <text:p><text:s/>95<text:s/></text:p>
          </table:table-cell>
          <table:table-cell office:value-type="float" office:value="6893173" table:style-name="ce14">
            <text:p><text:s/>6,893,1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690" table:style-name="ce12">
            <text:p><text:s/>2,690<text:s/></text:p>
          </table:table-cell>
          <table:table-cell office:value-type="float" office:value="2526085" table:style-name="ce12">
            <text:p><text:s/>2,526,085<text:s/></text:p>
          </table:table-cell>
          <table:table-cell office:value-type="float" office:value="65" table:style-name="ce12">
            <text:p><text:s/>65<text:s/></text:p>
          </table:table-cell>
          <table:table-cell office:value-type="float" office:value="3374596" table:style-name="ce12">
            <text:p><text:s/>3,374,596<text:s/></text:p>
          </table:table-cell>
          <table:table-cell table:style-name="ce12"/>
          <table:table-cell office:value-type="float" office:value="2444" table:style-name="ce14">
            <text:p><text:s/>2,444<text:s/></text:p>
          </table:table-cell>
          <table:table-cell office:value-type="float" office:value="2249316" table:style-name="ce14">
            <text:p><text:s/>2,249,316<text:s/></text:p>
          </table:table-cell>
          <table:table-cell office:value-type="float" office:value="56" table:style-name="ce14">
            <text:p><text:s/>56<text:s/></text:p>
          </table:table-cell>
          <table:table-cell office:value-type="float" office:value="1579091" table:style-name="ce14">
            <text:p><text:s/>1,579,09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991" table:style-name="ce12">
            <text:p><text:s/>30,991<text:s/></text:p>
          </table:table-cell>
          <table:table-cell office:value-type="float" office:value="54555483" table:style-name="ce12">
            <text:p><text:s/>54,555,483<text:s/></text:p>
          </table:table-cell>
          <table:table-cell office:value-type="float" office:value="1124" table:style-name="ce12">
            <text:p><text:s/>1,124<text:s/></text:p>
          </table:table-cell>
          <table:table-cell office:value-type="float" office:value="58568647" table:style-name="ce12">
            <text:p><text:s/>58,568,647<text:s/></text:p>
          </table:table-cell>
          <table:table-cell table:style-name="ce12"/>
          <table:table-cell office:value-type="float" office:value="31117" table:style-name="ce14">
            <text:p><text:s/>31,117<text:s/></text:p>
          </table:table-cell>
          <table:table-cell office:value-type="float" office:value="52141931" table:style-name="ce14">
            <text:p><text:s/>52,141,931<text:s/></text:p>
          </table:table-cell>
          <table:table-cell office:value-type="float" office:value="1295" table:style-name="ce14">
            <text:p><text:s/>1,295<text:s/></text:p>
          </table:table-cell>
          <table:table-cell office:value-type="float" office:value="54765175" table:style-name="ce14">
            <text:p><text:s/>54,765,17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25" table:style-name="ce12">
            <text:p><text:s/>625<text:s/></text:p>
          </table:table-cell>
          <table:table-cell office:value-type="float" office:value="653126" table:style-name="ce12">
            <text:p><text:s/>653,126<text:s/></text:p>
          </table:table-cell>
          <table:table-cell office:value-type="float" office:value="40" table:style-name="ce12">
            <text:p><text:s/>40<text:s/></text:p>
          </table:table-cell>
          <table:table-cell office:value-type="float" office:value="7143225" table:style-name="ce12">
            <text:p><text:s/>7,143,225<text:s/></text:p>
          </table:table-cell>
          <table:table-cell table:style-name="ce12"/>
          <table:table-cell office:value-type="float" office:value="547" table:style-name="ce14">
            <text:p><text:s/>547<text:s/></text:p>
          </table:table-cell>
          <table:table-cell office:value-type="float" office:value="599041" table:style-name="ce14">
            <text:p><text:s/>599,041<text:s/></text:p>
          </table:table-cell>
          <table:table-cell office:value-type="float" office:value="44" table:style-name="ce14">
            <text:p><text:s/>44<text:s/></text:p>
          </table:table-cell>
          <table:table-cell office:value-type="float" office:value="6806131" table:style-name="ce14">
            <text:p><text:s/>6,806,1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328" table:style-name="ce12">
            <text:p><text:s/>8,328<text:s/></text:p>
          </table:table-cell>
          <table:table-cell office:value-type="float" office:value="9458122" table:style-name="ce12">
            <text:p><text:s/>9,458,122<text:s/></text:p>
          </table:table-cell>
          <table:table-cell office:value-type="float" office:value="190" table:style-name="ce12">
            <text:p><text:s/>190<text:s/></text:p>
          </table:table-cell>
          <table:table-cell office:value-type="float" office:value="11131477" table:style-name="ce12">
            <text:p><text:s/>11,131,477<text:s/></text:p>
          </table:table-cell>
          <table:table-cell table:style-name="ce12"/>
          <table:table-cell office:value-type="float" office:value="7524" table:style-name="ce14">
            <text:p><text:s/>7,524<text:s/></text:p>
          </table:table-cell>
          <table:table-cell office:value-type="float" office:value="8116093" table:style-name="ce14">
            <text:p><text:s/>8,116,093<text:s/></text:p>
          </table:table-cell>
          <table:table-cell office:value-type="float" office:value="164" table:style-name="ce14">
            <text:p><text:s/>164<text:s/></text:p>
          </table:table-cell>
          <table:table-cell office:value-type="float" office:value="9171240" table:style-name="ce14">
            <text:p><text:s/>9,171,24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34" table:style-name="ce12">
            <text:p><text:s/>1,634<text:s/></text:p>
          </table:table-cell>
          <table:table-cell office:value-type="float" office:value="2467352" table:style-name="ce12">
            <text:p><text:s/>2,467,352<text:s/></text:p>
          </table:table-cell>
          <table:table-cell office:value-type="float" office:value="213" table:style-name="ce12">
            <text:p><text:s/>213<text:s/></text:p>
          </table:table-cell>
          <table:table-cell office:value-type="float" office:value="11000084" table:style-name="ce12">
            <text:p><text:s/>11,000,084<text:s/></text:p>
          </table:table-cell>
          <table:table-cell table:style-name="ce12"/>
          <table:table-cell office:value-type="float" office:value="1606" table:style-name="ce14">
            <text:p><text:s/>1,606<text:s/></text:p>
          </table:table-cell>
          <table:table-cell office:value-type="float" office:value="2315895" table:style-name="ce14">
            <text:p><text:s/>2,315,895<text:s/></text:p>
          </table:table-cell>
          <table:table-cell office:value-type="float" office:value="210" table:style-name="ce14">
            <text:p><text:s/>210<text:s/></text:p>
          </table:table-cell>
          <table:table-cell office:value-type="float" office:value="10241432" table:style-name="ce14">
            <text:p><text:s/>10,241,43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084" table:style-name="ce12">
            <text:p><text:s/>3,084<text:s/></text:p>
          </table:table-cell>
          <table:table-cell office:value-type="float" office:value="3024365" table:style-name="ce12">
            <text:p><text:s/>3,024,365<text:s/></text:p>
          </table:table-cell>
          <table:table-cell office:value-type="float" office:value="11" table:style-name="ce12">
            <text:p><text:s/>11<text:s/></text:p>
          </table:table-cell>
          <table:table-cell office:value-type="float" office:value="209839" table:style-name="ce12">
            <text:p><text:s/>209,839<text:s/></text:p>
          </table:table-cell>
          <table:table-cell table:style-name="ce12"/>
          <table:table-cell office:value-type="float" office:value="4018" table:style-name="ce14">
            <text:p><text:s/>4,018<text:s/></text:p>
          </table:table-cell>
          <table:table-cell office:value-type="float" office:value="3845458" table:style-name="ce14">
            <text:p><text:s/>3,845,458<text:s/></text:p>
          </table:table-cell>
          <table:table-cell office:value-type="float" office:value="10" table:style-name="ce14">
            <text:p><text:s/>10<text:s/></text:p>
          </table:table-cell>
          <table:table-cell office:value-type="float" office:value="215795" table:style-name="ce14">
            <text:p><text:s/>215,79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770" table:style-name="ce12">
            <text:p><text:s/>3,770<text:s/></text:p>
          </table:table-cell>
          <table:table-cell office:value-type="float" office:value="2854915" table:style-name="ce12">
            <text:p><text:s/>2,854,915<text:s/></text:p>
          </table:table-cell>
          <table:table-cell office:value-type="float" office:value="121" table:style-name="ce12">
            <text:p><text:s/>121<text:s/></text:p>
          </table:table-cell>
          <table:table-cell office:value-type="float" office:value="4083346" table:style-name="ce12">
            <text:p><text:s/>4,083,346<text:s/></text:p>
          </table:table-cell>
          <table:table-cell table:style-name="ce12"/>
          <table:table-cell office:value-type="float" office:value="3432" table:style-name="ce14">
            <text:p><text:s/>3,432<text:s/></text:p>
          </table:table-cell>
          <table:table-cell office:value-type="float" office:value="2704412" table:style-name="ce14">
            <text:p><text:s/>2,704,412<text:s/></text:p>
          </table:table-cell>
          <table:table-cell office:value-type="float" office:value="81" table:style-name="ce14">
            <text:p><text:s/>81<text:s/></text:p>
          </table:table-cell>
          <table:table-cell office:value-type="float" office:value="3445897" table:style-name="ce14">
            <text:p><text:s/>3,445,89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4012" table:style-name="ce12">
            <text:p><text:s/>4,012<text:s/></text:p>
          </table:table-cell>
          <table:table-cell office:value-type="float" office:value="3222509" table:style-name="ce12">
            <text:p><text:s/>3,222,509<text:s/></text:p>
          </table:table-cell>
          <table:table-cell office:value-type="float" office:value="59" table:style-name="ce12">
            <text:p><text:s/>59<text:s/></text:p>
          </table:table-cell>
          <table:table-cell office:value-type="float" office:value="3164191" table:style-name="ce12">
            <text:p><text:s/>3,164,191<text:s/></text:p>
          </table:table-cell>
          <table:table-cell table:style-name="ce12"/>
          <table:table-cell office:value-type="float" office:value="3202" table:style-name="ce14">
            <text:p><text:s/>3,202<text:s/></text:p>
          </table:table-cell>
          <table:table-cell office:value-type="float" office:value="2504777" table:style-name="ce14">
            <text:p><text:s/>2,504,777<text:s/></text:p>
          </table:table-cell>
          <table:table-cell office:value-type="float" office:value="53" table:style-name="ce14">
            <text:p><text:s/>53<text:s/></text:p>
          </table:table-cell>
          <table:table-cell office:value-type="float" office:value="2367171" table:style-name="ce14">
            <text:p><text:s/>2,367,1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9344" table:style-name="ce12">
            <text:p><text:s/>9,344<text:s/></text:p>
          </table:table-cell>
          <table:table-cell office:value-type="float" office:value="8005417" table:style-name="ce12">
            <text:p><text:s/>8,005,417<text:s/></text:p>
          </table:table-cell>
          <table:table-cell office:value-type="float" office:value="191" table:style-name="ce12">
            <text:p><text:s/>191<text:s/></text:p>
          </table:table-cell>
          <table:table-cell office:value-type="float" office:value="6883111" table:style-name="ce12">
            <text:p><text:s/>6,883,111<text:s/></text:p>
          </table:table-cell>
          <table:table-cell table:style-name="ce12"/>
          <table:table-cell office:value-type="float" office:value="7837" table:style-name="ce14">
            <text:p><text:s/>7,837<text:s/></text:p>
          </table:table-cell>
          <table:table-cell office:value-type="float" office:value="6806561" table:style-name="ce14">
            <text:p><text:s/>6,806,561<text:s/></text:p>
          </table:table-cell>
          <table:table-cell office:value-type="float" office:value="203" table:style-name="ce14">
            <text:p><text:s/>203<text:s/></text:p>
          </table:table-cell>
          <table:table-cell office:value-type="float" office:value="6203700" table:style-name="ce14">
            <text:p><text:s/>6,203,7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95" table:style-name="ce14">
            <text:p><text:s/>4,095<text:s/></text:p>
          </table:table-cell>
          <table:table-cell office:value-type="float" office:value="4390927" table:style-name="ce14">
            <text:p><text:s/>4,390,927<text:s/></text:p>
          </table:table-cell>
          <table:table-cell office:value-type="float" office:value="11" table:style-name="ce14">
            <text:p><text:s/>11<text:s/></text:p>
          </table:table-cell>
          <table:table-cell office:value-type="float" office:value="2280363" table:style-name="ce14">
            <text:p><text:s/>2,280,3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5656" table:style-name="ce12">
            <text:p><text:s/>5,656<text:s/></text:p>
          </table:table-cell>
          <table:table-cell office:value-type="float" office:value="5059403" table:style-name="ce12">
            <text:p><text:s/>5,059,403<text:s/></text:p>
          </table:table-cell>
          <table:table-cell office:value-type="float" office:value="3" table:style-name="ce12">
            <text:p><text:s/>3<text:s/></text:p>
          </table:table-cell>
          <table:table-cell office:value-type="float" office:value="1155658" table:style-name="ce12">
            <text:p><text:s/>1,155,658<text:s/></text:p>
          </table:table-cell>
          <table:table-cell table:style-name="ce12"/>
          <table:table-cell office:value-type="float" office:value="5072" table:style-name="ce14">
            <text:p><text:s/>5,072<text:s/></text:p>
          </table:table-cell>
          <table:table-cell office:value-type="float" office:value="4462383" table:style-name="ce14">
            <text:p><text:s/>4,462,383<text:s/></text:p>
          </table:table-cell>
          <table:table-cell office:value-type="float" office:value="5" table:style-name="ce14">
            <text:p><text:s/>5<text:s/></text:p>
          </table:table-cell>
          <table:table-cell office:value-type="float" office:value="639243" table:style-name="ce14">
            <text:p><text:s/>639,243<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570" table:style-name="ce12">
            <text:p><text:s/>2,570<text:s/></text:p>
          </table:table-cell>
          <table:table-cell office:value-type="float" office:value="1111057" table:style-name="ce12">
            <text:p><text:s/>1,111,0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08" table:style-name="ce14">
            <text:p><text:s/>2,408<text:s/></text:p>
          </table:table-cell>
          <table:table-cell office:value-type="float" office:value="1210929" table:style-name="ce14">
            <text:p><text:s/>1,210,92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台中榮民總醫院<text:s/></text:p>
          </table:table-cell>
          <table:table-cell office:value-type="float" office:value="119337" table:style-name="ce12">
            <text:p><text:s/>119,337<text:s/></text:p>
          </table:table-cell>
          <table:table-cell office:value-type="float" office:value="331944099" table:style-name="ce12">
            <text:p><text:s/>331,944,099<text:s/></text:p>
          </table:table-cell>
          <table:table-cell office:value-type="float" office:value="4849" table:style-name="ce12">
            <text:p><text:s/>4,849<text:s/></text:p>
          </table:table-cell>
          <table:table-cell office:value-type="float" office:value="332867098" table:style-name="ce12">
            <text:p><text:s/>332,867,098<text:s/></text:p>
          </table:table-cell>
          <table:table-cell table:style-name="ce12"/>
          <table:table-cell office:value-type="float" office:value="111774" table:style-name="ce14">
            <text:p><text:s/>111,774<text:s/></text:p>
          </table:table-cell>
          <table:table-cell office:value-type="float" office:value="318903631" table:style-name="ce14">
            <text:p><text:s/>318,903,631<text:s/></text:p>
          </table:table-cell>
          <table:table-cell office:value-type="float" office:value="4382" table:style-name="ce14">
            <text:p><text:s/>4,382<text:s/></text:p>
          </table:table-cell>
          <table:table-cell office:value-type="float" office:value="292084891" table:style-name="ce14">
            <text:p><text:s/>292,084,89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7119" table:style-name="ce12">
            <text:p><text:s/>117,119<text:s/></text:p>
          </table:table-cell>
          <table:table-cell office:value-type="float" office:value="319334393" table:style-name="ce12">
            <text:p><text:s/>319,334,393<text:s/></text:p>
          </table:table-cell>
          <table:table-cell office:value-type="float" office:value="4755" table:style-name="ce12">
            <text:p><text:s/>4,755<text:s/></text:p>
          </table:table-cell>
          <table:table-cell office:value-type="float" office:value="324175928" table:style-name="ce12">
            <text:p><text:s/>324,175,928<text:s/></text:p>
          </table:table-cell>
          <table:table-cell table:style-name="ce12"/>
          <table:table-cell office:value-type="float" office:value="112584" table:style-name="ce14">
            <text:p><text:s/>112,584<text:s/></text:p>
          </table:table-cell>
          <table:table-cell office:value-type="float" office:value="298715742" table:style-name="ce14">
            <text:p><text:s/>298,715,742<text:s/></text:p>
          </table:table-cell>
          <table:table-cell office:value-type="float" office:value="4517" table:style-name="ce14">
            <text:p><text:s/>4,517<text:s/></text:p>
          </table:table-cell>
          <table:table-cell office:value-type="float" office:value="296550834" table:style-name="ce14">
            <text:p><text:s/>296,550,834<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8294" table:style-name="ce12">
            <text:p><text:s/>58,294<text:s/></text:p>
          </table:table-cell>
          <table:table-cell office:value-type="float" office:value="132165835" table:style-name="ce12">
            <text:p><text:s/>132,165,835<text:s/></text:p>
          </table:table-cell>
          <table:table-cell office:value-type="float" office:value="2290" table:style-name="ce12">
            <text:p><text:s/>2,290<text:s/></text:p>
          </table:table-cell>
          <table:table-cell office:value-type="float" office:value="159135892" table:style-name="ce12">
            <text:p><text:s/>159,135,892<text:s/></text:p>
          </table:table-cell>
          <table:table-cell table:style-name="ce12"/>
          <table:table-cell office:value-type="float" office:value="66313" table:style-name="ce14">
            <text:p><text:s/>66,313<text:s/></text:p>
          </table:table-cell>
          <table:table-cell office:value-type="float" office:value="143343246" table:style-name="ce14">
            <text:p><text:s/>143,343,246<text:s/></text:p>
          </table:table-cell>
          <table:table-cell office:value-type="float" office:value="2073" table:style-name="ce14">
            <text:p><text:s/>2,073<text:s/></text:p>
          </table:table-cell>
          <table:table-cell office:value-type="float" office:value="147998920" table:style-name="ce14">
            <text:p><text:s/>147,998,920<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35713" table:style-name="ce12">
            <text:p><text:s/>135,713<text:s/></text:p>
          </table:table-cell>
          <table:table-cell office:value-type="float" office:value="353268681" table:style-name="ce12">
            <text:p><text:s/>353,268,681<text:s/></text:p>
          </table:table-cell>
          <table:table-cell office:value-type="float" office:value="5495" table:style-name="ce12">
            <text:p><text:s/>5,495<text:s/></text:p>
          </table:table-cell>
          <table:table-cell office:value-type="float" office:value="458452331" table:style-name="ce12">
            <text:p><text:s/>458,452,331<text:s/></text:p>
          </table:table-cell>
          <table:table-cell table:style-name="ce12"/>
          <table:table-cell office:value-type="float" office:value="140475" table:style-name="ce14">
            <text:p><text:s/>140,475<text:s/></text:p>
          </table:table-cell>
          <table:table-cell office:value-type="float" office:value="367801864" table:style-name="ce14">
            <text:p><text:s/>367,801,864<text:s/></text:p>
          </table:table-cell>
          <table:table-cell office:value-type="float" office:value="5310" table:style-name="ce14">
            <text:p><text:s/>5,310<text:s/></text:p>
          </table:table-cell>
          <table:table-cell office:value-type="float" office:value="400998994" table:style-name="ce14">
            <text:p><text:s/>400,998,99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42351" table:style-name="ce12">
            <text:p><text:s/>42,351<text:s/></text:p>
          </table:table-cell>
          <table:table-cell office:value-type="float" office:value="55175699" table:style-name="ce12">
            <text:p><text:s/>55,175,699<text:s/></text:p>
          </table:table-cell>
          <table:table-cell office:value-type="float" office:value="1112" table:style-name="ce12">
            <text:p><text:s/>1,112<text:s/></text:p>
          </table:table-cell>
          <table:table-cell office:value-type="float" office:value="55567122" table:style-name="ce12">
            <text:p><text:s/>55,567,122<text:s/></text:p>
          </table:table-cell>
          <table:table-cell table:style-name="ce12"/>
          <table:table-cell office:value-type="float" office:value="40605" table:style-name="ce14">
            <text:p><text:s/>40,605<text:s/></text:p>
          </table:table-cell>
          <table:table-cell office:value-type="float" office:value="51259871" table:style-name="ce14">
            <text:p><text:s/>51,259,871<text:s/></text:p>
          </table:table-cell>
          <table:table-cell office:value-type="float" office:value="1071" table:style-name="ce14">
            <text:p><text:s/>1,071<text:s/></text:p>
          </table:table-cell>
          <table:table-cell office:value-type="float" office:value="53571904" table:style-name="ce14">
            <text:p><text:s/>53,571,90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2841" table:style-name="ce12">
            <text:p><text:s/>42,841<text:s/></text:p>
          </table:table-cell>
          <table:table-cell office:value-type="float" office:value="71291291" table:style-name="ce12">
            <text:p><text:s/>71,291,291<text:s/></text:p>
          </table:table-cell>
          <table:table-cell office:value-type="float" office:value="1574" table:style-name="ce12">
            <text:p><text:s/>1,574<text:s/></text:p>
          </table:table-cell>
          <table:table-cell office:value-type="float" office:value="80751978" table:style-name="ce12">
            <text:p><text:s/>80,751,978<text:s/></text:p>
          </table:table-cell>
          <table:table-cell table:style-name="ce12"/>
          <table:table-cell office:value-type="float" office:value="42587" table:style-name="ce14">
            <text:p><text:s/>42,587<text:s/></text:p>
          </table:table-cell>
          <table:table-cell office:value-type="float" office:value="65020397" table:style-name="ce14">
            <text:p><text:s/>65,020,397<text:s/></text:p>
          </table:table-cell>
          <table:table-cell office:value-type="float" office:value="1497" table:style-name="ce14">
            <text:p><text:s/>1,497<text:s/></text:p>
          </table:table-cell>
          <table:table-cell office:value-type="float" office:value="74774513" table:style-name="ce14">
            <text:p><text:s/>74,774,51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7183" table:style-name="ce12">
            <text:p><text:s/>27,183<text:s/></text:p>
          </table:table-cell>
          <table:table-cell office:value-type="float" office:value="45545850" table:style-name="ce12">
            <text:p><text:s/>45,545,850<text:s/></text:p>
          </table:table-cell>
          <table:table-cell office:value-type="float" office:value="1086" table:style-name="ce12">
            <text:p><text:s/>1,086<text:s/></text:p>
          </table:table-cell>
          <table:table-cell office:value-type="float" office:value="53520156" table:style-name="ce12">
            <text:p><text:s/>53,520,156<text:s/></text:p>
          </table:table-cell>
          <table:table-cell table:style-name="ce12"/>
          <table:table-cell office:value-type="float" office:value="25030" table:style-name="ce14">
            <text:p><text:s/>25,030<text:s/></text:p>
          </table:table-cell>
          <table:table-cell office:value-type="float" office:value="42128135" table:style-name="ce14">
            <text:p><text:s/>42,128,135<text:s/></text:p>
          </table:table-cell>
          <table:table-cell office:value-type="float" office:value="1031" table:style-name="ce14">
            <text:p><text:s/>1,031<text:s/></text:p>
          </table:table-cell>
          <table:table-cell office:value-type="float" office:value="49255518" table:style-name="ce14">
            <text:p><text:s/>49,255,51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359" table:style-name="ce12">
            <text:p><text:s/>5,359<text:s/></text:p>
          </table:table-cell>
          <table:table-cell office:value-type="float" office:value="9947193" table:style-name="ce12">
            <text:p><text:s/>9,947,193<text:s/></text:p>
          </table:table-cell>
          <table:table-cell office:value-type="float" office:value="1057" table:style-name="ce12">
            <text:p><text:s/>1,057<text:s/></text:p>
          </table:table-cell>
          <table:table-cell office:value-type="float" office:value="37381761" table:style-name="ce12">
            <text:p><text:s/>37,381,761<text:s/></text:p>
          </table:table-cell>
          <table:table-cell table:style-name="ce12"/>
          <table:table-cell office:value-type="float" office:value="4620" table:style-name="ce14">
            <text:p><text:s/>4,620<text:s/></text:p>
          </table:table-cell>
          <table:table-cell office:value-type="float" office:value="8101235" table:style-name="ce14">
            <text:p><text:s/>8,101,235<text:s/></text:p>
          </table:table-cell>
          <table:table-cell office:value-type="float" office:value="1063" table:style-name="ce14">
            <text:p><text:s/>1,063<text:s/></text:p>
          </table:table-cell>
          <table:table-cell office:value-type="float" office:value="34666764" table:style-name="ce14">
            <text:p><text:s/>34,666,7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7141" table:style-name="ce12">
            <text:p><text:s/>27,141<text:s/></text:p>
          </table:table-cell>
          <table:table-cell office:value-type="float" office:value="35776759" table:style-name="ce12">
            <text:p><text:s/>35,776,759<text:s/></text:p>
          </table:table-cell>
          <table:table-cell office:value-type="float" office:value="1043" table:style-name="ce12">
            <text:p><text:s/>1,043<text:s/></text:p>
          </table:table-cell>
          <table:table-cell office:value-type="float" office:value="46248879" table:style-name="ce12">
            <text:p><text:s/>46,248,879<text:s/></text:p>
          </table:table-cell>
          <table:table-cell table:style-name="ce12"/>
          <table:table-cell office:value-type="float" office:value="24009" table:style-name="ce14">
            <text:p><text:s/>24,009<text:s/></text:p>
          </table:table-cell>
          <table:table-cell office:value-type="float" office:value="29285146" table:style-name="ce14">
            <text:p><text:s/>29,285,146<text:s/></text:p>
          </table:table-cell>
          <table:table-cell office:value-type="float" office:value="978" table:style-name="ce14">
            <text:p><text:s/>978<text:s/></text:p>
          </table:table-cell>
          <table:table-cell office:value-type="float" office:value="43197006" table:style-name="ce14">
            <text:p><text:s/>43,197,0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8320" table:style-name="ce12">
            <text:p><text:s/>28,320<text:s/></text:p>
          </table:table-cell>
          <table:table-cell office:value-type="float" office:value="64099123" table:style-name="ce12">
            <text:p><text:s/>64,099,123<text:s/></text:p>
          </table:table-cell>
          <table:table-cell office:value-type="float" office:value="1534" table:style-name="ce12">
            <text:p><text:s/>1,534<text:s/></text:p>
          </table:table-cell>
          <table:table-cell office:value-type="float" office:value="62720480" table:style-name="ce12">
            <text:p><text:s/>62,720,480<text:s/></text:p>
          </table:table-cell>
          <table:table-cell table:style-name="ce12"/>
          <table:table-cell office:value-type="float" office:value="28666" table:style-name="ce14">
            <text:p><text:s/>28,666<text:s/></text:p>
          </table:table-cell>
          <table:table-cell office:value-type="float" office:value="55363367" table:style-name="ce14">
            <text:p><text:s/>55,363,367<text:s/></text:p>
          </table:table-cell>
          <table:table-cell office:value-type="float" office:value="1397" table:style-name="ce14">
            <text:p><text:s/>1,397<text:s/></text:p>
          </table:table-cell>
          <table:table-cell office:value-type="float" office:value="60981310" table:style-name="ce14">
            <text:p><text:s/>60,981,31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2003" table:style-name="ce12">
            <text:p><text:s/>12,003<text:s/></text:p>
          </table:table-cell>
          <table:table-cell office:value-type="float" office:value="18272913" table:style-name="ce12">
            <text:p><text:s/>18,272,913<text:s/></text:p>
          </table:table-cell>
          <table:table-cell office:value-type="float" office:value="549" table:style-name="ce12">
            <text:p><text:s/>549<text:s/></text:p>
          </table:table-cell>
          <table:table-cell office:value-type="float" office:value="25480868" table:style-name="ce12">
            <text:p><text:s/>25,480,868<text:s/></text:p>
          </table:table-cell>
          <table:table-cell table:style-name="ce12"/>
          <table:table-cell office:value-type="float" office:value="10197" table:style-name="ce14">
            <text:p><text:s/>10,197<text:s/></text:p>
          </table:table-cell>
          <table:table-cell office:value-type="float" office:value="16149635" table:style-name="ce14">
            <text:p><text:s/>16,149,635<text:s/></text:p>
          </table:table-cell>
          <table:table-cell office:value-type="float" office:value="401" table:style-name="ce14">
            <text:p><text:s/>401<text:s/></text:p>
          </table:table-cell>
          <table:table-cell office:value-type="float" office:value="16830490" table:style-name="ce14">
            <text:p><text:s/>16,830,49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66965" table:style-name="ce12">
            <text:p><text:s/>66,965<text:s/></text:p>
          </table:table-cell>
          <table:table-cell office:value-type="float" office:value="119690576" table:style-name="ce12">
            <text:p><text:s/>119,690,576<text:s/></text:p>
          </table:table-cell>
          <table:table-cell office:value-type="float" office:value="2753" table:style-name="ce12">
            <text:p><text:s/>2,753<text:s/></text:p>
          </table:table-cell>
          <table:table-cell office:value-type="float" office:value="129828218" table:style-name="ce12">
            <text:p><text:s/>129,828,218<text:s/></text:p>
          </table:table-cell>
          <table:table-cell table:style-name="ce12"/>
          <table:table-cell office:value-type="float" office:value="70838" table:style-name="ce14">
            <text:p><text:s/>70,838<text:s/></text:p>
          </table:table-cell>
          <table:table-cell office:value-type="float" office:value="111302263" table:style-name="ce14">
            <text:p><text:s/>111,302,263<text:s/></text:p>
          </table:table-cell>
          <table:table-cell office:value-type="float" office:value="2647" table:style-name="ce14">
            <text:p><text:s/>2,647<text:s/></text:p>
          </table:table-cell>
          <table:table-cell office:value-type="float" office:value="114728521" table:style-name="ce14">
            <text:p><text:s/>114,728,52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7343" table:style-name="ce12">
            <text:p><text:s/>77,343<text:s/></text:p>
          </table:table-cell>
          <table:table-cell office:value-type="float" office:value="123331867" table:style-name="ce12">
            <text:p><text:s/>123,331,867<text:s/></text:p>
          </table:table-cell>
          <table:table-cell office:value-type="float" office:value="2827" table:style-name="ce12">
            <text:p><text:s/>2,827<text:s/></text:p>
          </table:table-cell>
          <table:table-cell office:value-type="float" office:value="154245369" table:style-name="ce12">
            <text:p><text:s/>154,245,369<text:s/></text:p>
          </table:table-cell>
          <table:table-cell table:style-name="ce12"/>
          <table:table-cell office:value-type="float" office:value="71761" table:style-name="ce14">
            <text:p><text:s/>71,761<text:s/></text:p>
          </table:table-cell>
          <table:table-cell office:value-type="float" office:value="109649413" table:style-name="ce14">
            <text:p><text:s/>109,649,413<text:s/></text:p>
          </table:table-cell>
          <table:table-cell office:value-type="float" office:value="2562" table:style-name="ce14">
            <text:p><text:s/>2,562<text:s/></text:p>
          </table:table-cell>
          <table:table-cell office:value-type="float" office:value="140171344" table:style-name="ce14">
            <text:p><text:s/>140,171,34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6841" table:style-name="ce12">
            <text:p><text:s/>56,841<text:s/></text:p>
          </table:table-cell>
          <table:table-cell office:value-type="float" office:value="119830323" table:style-name="ce12">
            <text:p><text:s/>119,830,323<text:s/></text:p>
          </table:table-cell>
          <table:table-cell office:value-type="float" office:value="2070" table:style-name="ce12">
            <text:p><text:s/>2,070<text:s/></text:p>
          </table:table-cell>
          <table:table-cell office:value-type="float" office:value="113469428" table:style-name="ce12">
            <text:p><text:s/>113,469,428<text:s/></text:p>
          </table:table-cell>
          <table:table-cell table:style-name="ce12"/>
          <table:table-cell office:value-type="float" office:value="52514" table:style-name="ce14">
            <text:p><text:s/>52,514<text:s/></text:p>
          </table:table-cell>
          <table:table-cell office:value-type="float" office:value="108034014" table:style-name="ce14">
            <text:p><text:s/>108,034,014<text:s/></text:p>
          </table:table-cell>
          <table:table-cell office:value-type="float" office:value="1962" table:style-name="ce14">
            <text:p><text:s/>1,962<text:s/></text:p>
          </table:table-cell>
          <table:table-cell office:value-type="float" office:value="100539040" table:style-name="ce14">
            <text:p><text:s/>100,539,04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38028" table:style-name="ce12">
            <text:p><text:s/>38,028<text:s/></text:p>
          </table:table-cell>
          <table:table-cell office:value-type="float" office:value="75928535" table:style-name="ce12">
            <text:p><text:s/>75,928,535<text:s/></text:p>
          </table:table-cell>
          <table:table-cell office:value-type="float" office:value="1406" table:style-name="ce12">
            <text:p><text:s/>1,406<text:s/></text:p>
          </table:table-cell>
          <table:table-cell office:value-type="float" office:value="74754135" table:style-name="ce12">
            <text:p><text:s/>74,754,135<text:s/></text:p>
          </table:table-cell>
          <table:table-cell table:style-name="ce12"/>
          <table:table-cell office:value-type="float" office:value="43429" table:style-name="ce14">
            <text:p><text:s/>43,429<text:s/></text:p>
          </table:table-cell>
          <table:table-cell office:value-type="float" office:value="82666827" table:style-name="ce14">
            <text:p><text:s/>82,666,827<text:s/></text:p>
          </table:table-cell>
          <table:table-cell office:value-type="float" office:value="1432" table:style-name="ce14">
            <text:p><text:s/>1,432<text:s/></text:p>
          </table:table-cell>
          <table:table-cell office:value-type="float" office:value="73726007" table:style-name="ce14">
            <text:p><text:s/>73,726,00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9621" table:style-name="ce12">
            <text:p><text:s/>39,621<text:s/></text:p>
          </table:table-cell>
          <table:table-cell office:value-type="float" office:value="60835066" table:style-name="ce12">
            <text:p><text:s/>60,835,066<text:s/></text:p>
          </table:table-cell>
          <table:table-cell office:value-type="float" office:value="1712" table:style-name="ce12">
            <text:p><text:s/>1,712<text:s/></text:p>
          </table:table-cell>
          <table:table-cell office:value-type="float" office:value="77251923" table:style-name="ce12">
            <text:p><text:s/>77,251,923<text:s/></text:p>
          </table:table-cell>
          <table:table-cell table:style-name="ce12"/>
          <table:table-cell office:value-type="float" office:value="38319" table:style-name="ce14">
            <text:p><text:s/>38,319<text:s/></text:p>
          </table:table-cell>
          <table:table-cell office:value-type="float" office:value="57999001" table:style-name="ce14">
            <text:p><text:s/>57,999,001<text:s/></text:p>
          </table:table-cell>
          <table:table-cell office:value-type="float" office:value="1614" table:style-name="ce14">
            <text:p><text:s/>1,614<text:s/></text:p>
          </table:table-cell>
          <table:table-cell office:value-type="float" office:value="73226330" table:style-name="ce14">
            <text:p><text:s/>73,226,3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780" table:style-name="ce12">
            <text:p><text:s/>30,780<text:s/></text:p>
          </table:table-cell>
          <table:table-cell office:value-type="float" office:value="62831933" table:style-name="ce12">
            <text:p><text:s/>62,831,933<text:s/></text:p>
          </table:table-cell>
          <table:table-cell office:value-type="float" office:value="1671" table:style-name="ce12">
            <text:p><text:s/>1,671<text:s/></text:p>
          </table:table-cell>
          <table:table-cell office:value-type="float" office:value="80152164" table:style-name="ce12">
            <text:p><text:s/>80,152,164<text:s/></text:p>
          </table:table-cell>
          <table:table-cell table:style-name="ce12"/>
          <table:table-cell office:value-type="float" office:value="28450" table:style-name="ce14">
            <text:p><text:s/>28,450<text:s/></text:p>
          </table:table-cell>
          <table:table-cell office:value-type="float" office:value="59201227" table:style-name="ce14">
            <text:p><text:s/>59,201,227<text:s/></text:p>
          </table:table-cell>
          <table:table-cell office:value-type="float" office:value="1561" table:style-name="ce14">
            <text:p><text:s/>1,561<text:s/></text:p>
          </table:table-cell>
          <table:table-cell office:value-type="float" office:value="61687715" table:style-name="ce14">
            <text:p><text:s/>61,687,71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957" table:style-name="ce12">
            <text:p><text:s/>21,957<text:s/></text:p>
          </table:table-cell>
          <table:table-cell office:value-type="float" office:value="36208843" table:style-name="ce12">
            <text:p><text:s/>36,208,843<text:s/></text:p>
          </table:table-cell>
          <table:table-cell office:value-type="float" office:value="551" table:style-name="ce12">
            <text:p><text:s/>551<text:s/></text:p>
          </table:table-cell>
          <table:table-cell office:value-type="float" office:value="18159587" table:style-name="ce12">
            <text:p><text:s/>18,159,587<text:s/></text:p>
          </table:table-cell>
          <table:table-cell table:style-name="ce12"/>
          <table:table-cell office:value-type="float" office:value="22058" table:style-name="ce14">
            <text:p><text:s/>22,058<text:s/></text:p>
          </table:table-cell>
          <table:table-cell office:value-type="float" office:value="33672987" table:style-name="ce14">
            <text:p><text:s/>33,672,987<text:s/></text:p>
          </table:table-cell>
          <table:table-cell office:value-type="float" office:value="434" table:style-name="ce14">
            <text:p><text:s/>434<text:s/></text:p>
          </table:table-cell>
          <table:table-cell office:value-type="float" office:value="16086541" table:style-name="ce14">
            <text:p><text:s/>16,086,54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5896" table:style-name="ce12">
            <text:p><text:s/>25,896<text:s/></text:p>
          </table:table-cell>
          <table:table-cell office:value-type="float" office:value="37008754" table:style-name="ce12">
            <text:p><text:s/>37,008,754<text:s/></text:p>
          </table:table-cell>
          <table:table-cell office:value-type="float" office:value="1133" table:style-name="ce12">
            <text:p><text:s/>1,133<text:s/></text:p>
          </table:table-cell>
          <table:table-cell office:value-type="float" office:value="31000285" table:style-name="ce12">
            <text:p><text:s/>31,000,285<text:s/></text:p>
          </table:table-cell>
          <table:table-cell table:style-name="ce12"/>
          <table:table-cell office:value-type="float" office:value="24895" table:style-name="ce14">
            <text:p><text:s/>24,895<text:s/></text:p>
          </table:table-cell>
          <table:table-cell office:value-type="float" office:value="32855351" table:style-name="ce14">
            <text:p><text:s/>32,855,351<text:s/></text:p>
          </table:table-cell>
          <table:table-cell office:value-type="float" office:value="911" table:style-name="ce14">
            <text:p><text:s/>911<text:s/></text:p>
          </table:table-cell>
          <table:table-cell office:value-type="float" office:value="25034633" table:style-name="ce14">
            <text:p><text:s/>25,034,63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2854" table:style-name="ce12">
            <text:p><text:s/>72,854<text:s/></text:p>
          </table:table-cell>
          <table:table-cell office:value-type="float" office:value="120771767" table:style-name="ce12">
            <text:p><text:s/>120,771,767<text:s/></text:p>
          </table:table-cell>
          <table:table-cell office:value-type="float" office:value="3086" table:style-name="ce12">
            <text:p><text:s/>3,086<text:s/></text:p>
          </table:table-cell>
          <table:table-cell office:value-type="float" office:value="129935162" table:style-name="ce12">
            <text:p><text:s/>129,935,162<text:s/></text:p>
          </table:table-cell>
          <table:table-cell table:style-name="ce12"/>
          <table:table-cell office:value-type="float" office:value="68858" table:style-name="ce14">
            <text:p><text:s/>68,858<text:s/></text:p>
          </table:table-cell>
          <table:table-cell office:value-type="float" office:value="116940459" table:style-name="ce14">
            <text:p><text:s/>116,940,459<text:s/></text:p>
          </table:table-cell>
          <table:table-cell office:value-type="float" office:value="2780" table:style-name="ce14">
            <text:p><text:s/>2,780<text:s/></text:p>
          </table:table-cell>
          <table:table-cell office:value-type="float" office:value="118158487" table:style-name="ce14">
            <text:p><text:s/>118,158,4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451" table:style-name="ce12">
            <text:p><text:s/>30,451<text:s/></text:p>
          </table:table-cell>
          <table:table-cell office:value-type="float" office:value="42675682" table:style-name="ce12">
            <text:p><text:s/>42,675,682<text:s/></text:p>
          </table:table-cell>
          <table:table-cell office:value-type="float" office:value="743" table:style-name="ce12">
            <text:p><text:s/>743<text:s/></text:p>
          </table:table-cell>
          <table:table-cell office:value-type="float" office:value="36299596" table:style-name="ce12">
            <text:p><text:s/>36,299,596<text:s/></text:p>
          </table:table-cell>
          <table:table-cell table:style-name="ce12"/>
          <table:table-cell office:value-type="float" office:value="29379" table:style-name="ce14">
            <text:p><text:s/>29,379<text:s/></text:p>
          </table:table-cell>
          <table:table-cell office:value-type="float" office:value="38820750" table:style-name="ce14">
            <text:p><text:s/>38,820,750<text:s/></text:p>
          </table:table-cell>
          <table:table-cell office:value-type="float" office:value="689" table:style-name="ce14">
            <text:p><text:s/>689<text:s/></text:p>
          </table:table-cell>
          <table:table-cell office:value-type="float" office:value="31576843" table:style-name="ce14">
            <text:p><text:s/>31,576,8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296" table:style-name="ce12">
            <text:p><text:s/>7,296<text:s/></text:p>
          </table:table-cell>
          <table:table-cell office:value-type="float" office:value="7252410" table:style-name="ce12">
            <text:p><text:s/>7,252,410<text:s/></text:p>
          </table:table-cell>
          <table:table-cell office:value-type="float" office:value="152" table:style-name="ce12">
            <text:p><text:s/>152<text:s/></text:p>
          </table:table-cell>
          <table:table-cell office:value-type="float" office:value="2269984" table:style-name="ce12">
            <text:p><text:s/>2,269,984<text:s/></text:p>
          </table:table-cell>
          <table:table-cell table:style-name="ce12"/>
          <table:table-cell office:value-type="float" office:value="6562" table:style-name="ce14">
            <text:p><text:s/>6,562<text:s/></text:p>
          </table:table-cell>
          <table:table-cell office:value-type="float" office:value="6246667" table:style-name="ce14">
            <text:p><text:s/>6,246,667<text:s/></text:p>
          </table:table-cell>
          <table:table-cell office:value-type="float" office:value="89" table:style-name="ce14">
            <text:p><text:s/>89<text:s/></text:p>
          </table:table-cell>
          <table:table-cell office:value-type="float" office:value="2409187" table:style-name="ce14">
            <text:p><text:s/>2,409,1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044" table:style-name="ce12">
            <text:p><text:s/>16,044<text:s/></text:p>
          </table:table-cell>
          <table:table-cell office:value-type="float" office:value="20568348" table:style-name="ce12">
            <text:p><text:s/>20,568,348<text:s/></text:p>
          </table:table-cell>
          <table:table-cell office:value-type="float" office:value="525" table:style-name="ce12">
            <text:p><text:s/>525<text:s/></text:p>
          </table:table-cell>
          <table:table-cell office:value-type="float" office:value="22558889" table:style-name="ce12">
            <text:p><text:s/>22,558,889<text:s/></text:p>
          </table:table-cell>
          <table:table-cell table:style-name="ce12"/>
          <table:table-cell office:value-type="float" office:value="15847" table:style-name="ce14">
            <text:p><text:s/>15,847<text:s/></text:p>
          </table:table-cell>
          <table:table-cell office:value-type="float" office:value="19955403" table:style-name="ce14">
            <text:p><text:s/>19,955,403<text:s/></text:p>
          </table:table-cell>
          <table:table-cell office:value-type="float" office:value="601" table:style-name="ce14">
            <text:p><text:s/>601<text:s/></text:p>
          </table:table-cell>
          <table:table-cell office:value-type="float" office:value="26238987" table:style-name="ce14">
            <text:p><text:s/>26,238,9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56" table:style-name="ce12">
            <text:p><text:s/>1,056<text:s/></text:p>
          </table:table-cell>
          <table:table-cell office:value-type="float" office:value="2018143" table:style-name="ce12">
            <text:p><text:s/>2,018,143<text:s/></text:p>
          </table:table-cell>
          <table:table-cell office:value-type="float" office:value="216" table:style-name="ce12">
            <text:p><text:s/>216<text:s/></text:p>
          </table:table-cell>
          <table:table-cell office:value-type="float" office:value="6958649" table:style-name="ce12">
            <text:p><text:s/>6,958,649<text:s/></text:p>
          </table:table-cell>
          <table:table-cell table:style-name="ce12"/>
          <table:table-cell office:value-type="float" office:value="1058" table:style-name="ce14">
            <text:p><text:s/>1,058<text:s/></text:p>
          </table:table-cell>
          <table:table-cell office:value-type="float" office:value="1751004" table:style-name="ce14">
            <text:p><text:s/>1,751,004<text:s/></text:p>
          </table:table-cell>
          <table:table-cell office:value-type="float" office:value="208" table:style-name="ce14">
            <text:p><text:s/>208<text:s/></text:p>
          </table:table-cell>
          <table:table-cell office:value-type="float" office:value="6520337" table:style-name="ce14">
            <text:p><text:s/>6,520,3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940" table:style-name="ce12">
            <text:p><text:s/>6,940<text:s/></text:p>
          </table:table-cell>
          <table:table-cell office:value-type="float" office:value="5326653" table:style-name="ce12">
            <text:p><text:s/>5,326,653<text:s/></text:p>
          </table:table-cell>
          <table:table-cell office:value-type="float" office:value="149" table:style-name="ce12">
            <text:p><text:s/>149<text:s/></text:p>
          </table:table-cell>
          <table:table-cell office:value-type="float" office:value="3482179" table:style-name="ce12">
            <text:p><text:s/>3,482,179<text:s/></text:p>
          </table:table-cell>
          <table:table-cell table:style-name="ce12"/>
          <table:table-cell office:value-type="float" office:value="7309" table:style-name="ce14">
            <text:p><text:s/>7,309<text:s/></text:p>
          </table:table-cell>
          <table:table-cell office:value-type="float" office:value="5827194" table:style-name="ce14">
            <text:p><text:s/>5,827,194<text:s/></text:p>
          </table:table-cell>
          <table:table-cell office:value-type="float" office:value="133" table:style-name="ce14">
            <text:p><text:s/>133<text:s/></text:p>
          </table:table-cell>
          <table:table-cell office:value-type="float" office:value="2664393" table:style-name="ce14">
            <text:p><text:s/>2,664,3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0445" table:style-name="ce12">
            <text:p><text:s/>10,445<text:s/></text:p>
          </table:table-cell>
          <table:table-cell office:value-type="float" office:value="13074204" table:style-name="ce12">
            <text:p><text:s/>13,074,204<text:s/></text:p>
          </table:table-cell>
          <table:table-cell office:value-type="float" office:value="275" table:style-name="ce12">
            <text:p><text:s/>275<text:s/></text:p>
          </table:table-cell>
          <table:table-cell office:value-type="float" office:value="11777604" table:style-name="ce12">
            <text:p><text:s/>11,777,604<text:s/></text:p>
          </table:table-cell>
          <table:table-cell table:style-name="ce12"/>
          <table:table-cell office:value-type="float" office:value="9741" table:style-name="ce14">
            <text:p><text:s/>9,741<text:s/></text:p>
          </table:table-cell>
          <table:table-cell office:value-type="float" office:value="13224255" table:style-name="ce14">
            <text:p><text:s/>13,224,255<text:s/></text:p>
          </table:table-cell>
          <table:table-cell office:value-type="float" office:value="252" table:style-name="ce14">
            <text:p><text:s/>252<text:s/></text:p>
          </table:table-cell>
          <table:table-cell office:value-type="float" office:value="13227014" table:style-name="ce14">
            <text:p><text:s/>13,227,0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5145" table:style-name="ce12">
            <text:p><text:s/>5,145<text:s/></text:p>
          </table:table-cell>
          <table:table-cell office:value-type="float" office:value="2910081" table:style-name="ce12">
            <text:p><text:s/>2,910,081<text:s/></text:p>
          </table:table-cell>
          <table:table-cell office:value-type="float" office:value="363" table:style-name="ce12">
            <text:p><text:s/>363<text:s/></text:p>
          </table:table-cell>
          <table:table-cell office:value-type="float" office:value="16061566" table:style-name="ce12">
            <text:p><text:s/>16,061,566<text:s/></text:p>
          </table:table-cell>
          <table:table-cell table:style-name="ce12"/>
          <table:table-cell office:value-type="float" office:value="4992" table:style-name="ce14">
            <text:p><text:s/>4,992<text:s/></text:p>
          </table:table-cell>
          <table:table-cell office:value-type="float" office:value="2729530" table:style-name="ce14">
            <text:p><text:s/>2,729,530<text:s/></text:p>
          </table:table-cell>
          <table:table-cell office:value-type="float" office:value="237" table:style-name="ce14">
            <text:p><text:s/>237<text:s/></text:p>
          </table:table-cell>
          <table:table-cell office:value-type="float" office:value="15630130" table:style-name="ce14">
            <text:p><text:s/>15,630,1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908" table:style-name="ce12">
            <text:p><text:s/>25,908<text:s/></text:p>
          </table:table-cell>
          <table:table-cell office:value-type="float" office:value="28827643" table:style-name="ce12">
            <text:p><text:s/>28,827,643<text:s/></text:p>
          </table:table-cell>
          <table:table-cell office:value-type="float" office:value="642" table:style-name="ce12">
            <text:p><text:s/>642<text:s/></text:p>
          </table:table-cell>
          <table:table-cell office:value-type="float" office:value="15326576" table:style-name="ce12">
            <text:p><text:s/>15,326,576<text:s/></text:p>
          </table:table-cell>
          <table:table-cell table:style-name="ce12"/>
          <table:table-cell office:value-type="float" office:value="26755" table:style-name="ce14">
            <text:p><text:s/>26,755<text:s/></text:p>
          </table:table-cell>
          <table:table-cell office:value-type="float" office:value="29901598" table:style-name="ce14">
            <text:p><text:s/>29,901,598<text:s/></text:p>
          </table:table-cell>
          <table:table-cell office:value-type="float" office:value="646" table:style-name="ce14">
            <text:p><text:s/>646<text:s/></text:p>
          </table:table-cell>
          <table:table-cell office:value-type="float" office:value="14403202" table:style-name="ce14">
            <text:p><text:s/>14,403,2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575" table:style-name="ce12">
            <text:p><text:s/>5,575<text:s/></text:p>
          </table:table-cell>
          <table:table-cell office:value-type="float" office:value="6258721" table:style-name="ce12">
            <text:p><text:s/>6,258,721<text:s/></text:p>
          </table:table-cell>
          <table:table-cell office:value-type="float" office:value="156" table:style-name="ce12">
            <text:p><text:s/>156<text:s/></text:p>
          </table:table-cell>
          <table:table-cell office:value-type="float" office:value="5971816" table:style-name="ce12">
            <text:p><text:s/>5,971,816<text:s/></text:p>
          </table:table-cell>
          <table:table-cell table:style-name="ce12"/>
          <table:table-cell office:value-type="float" office:value="5133" table:style-name="ce14">
            <text:p><text:s/>5,133<text:s/></text:p>
          </table:table-cell>
          <table:table-cell office:value-type="float" office:value="5633962" table:style-name="ce14">
            <text:p><text:s/>5,633,962<text:s/></text:p>
          </table:table-cell>
          <table:table-cell office:value-type="float" office:value="167" table:style-name="ce14">
            <text:p><text:s/>167<text:s/></text:p>
          </table:table-cell>
          <table:table-cell office:value-type="float" office:value="8513251" table:style-name="ce14">
            <text:p><text:s/>8,513,2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038" table:style-name="ce12">
            <text:p><text:s/>37,038<text:s/></text:p>
          </table:table-cell>
          <table:table-cell office:value-type="float" office:value="50757285" table:style-name="ce12">
            <text:p><text:s/>50,757,285<text:s/></text:p>
          </table:table-cell>
          <table:table-cell office:value-type="float" office:value="452" table:style-name="ce12">
            <text:p><text:s/>452<text:s/></text:p>
          </table:table-cell>
          <table:table-cell office:value-type="float" office:value="13988043" table:style-name="ce12">
            <text:p><text:s/>13,988,043<text:s/></text:p>
          </table:table-cell>
          <table:table-cell table:style-name="ce12"/>
          <table:table-cell office:value-type="float" office:value="37652" table:style-name="ce14">
            <text:p><text:s/>37,652<text:s/></text:p>
          </table:table-cell>
          <table:table-cell office:value-type="float" office:value="46936694" table:style-name="ce14">
            <text:p><text:s/>46,936,694<text:s/></text:p>
          </table:table-cell>
          <table:table-cell office:value-type="float" office:value="487" table:style-name="ce14">
            <text:p><text:s/>487<text:s/></text:p>
          </table:table-cell>
          <table:table-cell office:value-type="float" office:value="13012383" table:style-name="ce14">
            <text:p><text:s/>13,012,3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820" table:style-name="ce12">
            <text:p><text:s/>1,820<text:s/></text:p>
          </table:table-cell>
          <table:table-cell office:value-type="float" office:value="4990368" table:style-name="ce12">
            <text:p><text:s/>4,990,368<text:s/></text:p>
          </table:table-cell>
          <table:table-cell office:value-type="float" office:value="133" table:style-name="ce12">
            <text:p><text:s/>133<text:s/></text:p>
          </table:table-cell>
          <table:table-cell office:value-type="float" office:value="9976148" table:style-name="ce12">
            <text:p><text:s/>9,976,148<text:s/></text:p>
          </table:table-cell>
          <table:table-cell table:style-name="ce12"/>
          <table:table-cell office:value-type="float" office:value="1946" table:style-name="ce14">
            <text:p><text:s/>1,946<text:s/></text:p>
          </table:table-cell>
          <table:table-cell office:value-type="float" office:value="5194435" table:style-name="ce14">
            <text:p><text:s/>5,194,435<text:s/></text:p>
          </table:table-cell>
          <table:table-cell office:value-type="float" office:value="128" table:style-name="ce14">
            <text:p><text:s/>128<text:s/></text:p>
          </table:table-cell>
          <table:table-cell office:value-type="float" office:value="9061597" table:style-name="ce14">
            <text:p><text:s/>9,061,5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301" table:style-name="ce12">
            <text:p><text:s/>9,301<text:s/></text:p>
          </table:table-cell>
          <table:table-cell office:value-type="float" office:value="11763816" table:style-name="ce12">
            <text:p><text:s/>11,763,816<text:s/></text:p>
          </table:table-cell>
          <table:table-cell office:value-type="float" office:value="27" table:style-name="ce12">
            <text:p><text:s/>27<text:s/></text:p>
          </table:table-cell>
          <table:table-cell office:value-type="float" office:value="3965534" table:style-name="ce12">
            <text:p><text:s/>3,965,534<text:s/></text:p>
          </table:table-cell>
          <table:table-cell table:style-name="ce12"/>
          <table:table-cell office:value-type="float" office:value="9052" table:style-name="ce14">
            <text:p><text:s/>9,052<text:s/></text:p>
          </table:table-cell>
          <table:table-cell office:value-type="float" office:value="9921257" table:style-name="ce14">
            <text:p><text:s/>9,921,257<text:s/></text:p>
          </table:table-cell>
          <table:table-cell office:value-type="float" office:value="39" table:style-name="ce14">
            <text:p><text:s/>39<text:s/></text:p>
          </table:table-cell>
          <table:table-cell office:value-type="float" office:value="5560388" table:style-name="ce14">
            <text:p><text:s/>5,560,3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681" table:style-name="ce12">
            <text:p><text:s/>7,681<text:s/></text:p>
          </table:table-cell>
          <table:table-cell office:value-type="float" office:value="24660153" table:style-name="ce12">
            <text:p><text:s/>24,660,153<text:s/></text:p>
          </table:table-cell>
          <table:table-cell office:value-type="float" office:value="57" table:style-name="ce12">
            <text:p><text:s/>57<text:s/></text:p>
          </table:table-cell>
          <table:table-cell office:value-type="float" office:value="4166237" table:style-name="ce12">
            <text:p><text:s/>4,166,237<text:s/></text:p>
          </table:table-cell>
          <table:table-cell table:style-name="ce12"/>
          <table:table-cell office:value-type="float" office:value="7203" table:style-name="ce14">
            <text:p><text:s/>7,203<text:s/></text:p>
          </table:table-cell>
          <table:table-cell office:value-type="float" office:value="18900670" table:style-name="ce14">
            <text:p><text:s/>18,900,670<text:s/></text:p>
          </table:table-cell>
          <table:table-cell office:value-type="float" office:value="60" table:style-name="ce14">
            <text:p><text:s/>60<text:s/></text:p>
          </table:table-cell>
          <table:table-cell office:value-type="float" office:value="3753455" table:style-name="ce14">
            <text:p><text:s/>3,753,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560" table:style-name="ce12">
            <text:p><text:s/>9,560<text:s/></text:p>
          </table:table-cell>
          <table:table-cell office:value-type="float" office:value="14414816" table:style-name="ce12">
            <text:p><text:s/>14,414,816<text:s/></text:p>
          </table:table-cell>
          <table:table-cell office:value-type="float" office:value="45" table:style-name="ce12">
            <text:p><text:s/>45<text:s/></text:p>
          </table:table-cell>
          <table:table-cell office:value-type="float" office:value="2664612" table:style-name="ce12">
            <text:p><text:s/>2,664,612<text:s/></text:p>
          </table:table-cell>
          <table:table-cell table:style-name="ce12"/>
          <table:table-cell office:value-type="float" office:value="8511" table:style-name="ce14">
            <text:p><text:s/>8,511<text:s/></text:p>
          </table:table-cell>
          <table:table-cell office:value-type="float" office:value="12056468" table:style-name="ce14">
            <text:p><text:s/>12,056,468<text:s/></text:p>
          </table:table-cell>
          <table:table-cell office:value-type="float" office:value="22" table:style-name="ce14">
            <text:p><text:s/>22<text:s/></text:p>
          </table:table-cell>
          <table:table-cell office:value-type="float" office:value="2393107" table:style-name="ce14">
            <text:p><text:s/>2,393,1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262" table:style-name="ce12">
            <text:p><text:s/>7,262<text:s/></text:p>
          </table:table-cell>
          <table:table-cell office:value-type="float" office:value="11376084" table:style-name="ce12">
            <text:p><text:s/>11,376,084<text:s/></text:p>
          </table:table-cell>
          <table:table-cell office:value-type="float" office:value="21" table:style-name="ce12">
            <text:p><text:s/>21<text:s/></text:p>
          </table:table-cell>
          <table:table-cell office:value-type="float" office:value="1245087" table:style-name="ce12">
            <text:p><text:s/>1,245,087<text:s/></text:p>
          </table:table-cell>
          <table:table-cell table:style-name="ce12"/>
          <table:table-cell office:value-type="float" office:value="6692" table:style-name="ce14">
            <text:p><text:s/>6,692<text:s/></text:p>
          </table:table-cell>
          <table:table-cell office:value-type="float" office:value="9580208" table:style-name="ce14">
            <text:p><text:s/>9,580,208<text:s/></text:p>
          </table:table-cell>
          <table:table-cell office:value-type="float" office:value="14" table:style-name="ce14">
            <text:p><text:s/>14<text:s/></text:p>
          </table:table-cell>
          <table:table-cell office:value-type="float" office:value="1762845" table:style-name="ce14">
            <text:p><text:s/>1,762,8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215" table:style-name="ce12">
            <text:p><text:s/>2,215<text:s/></text:p>
          </table:table-cell>
          <table:table-cell office:value-type="float" office:value="3750617" table:style-name="ce12">
            <text:p><text:s/>3,750,617<text:s/></text:p>
          </table:table-cell>
          <table:table-cell office:value-type="float" office:value="336" table:style-name="ce12">
            <text:p><text:s/>336<text:s/></text:p>
          </table:table-cell>
          <table:table-cell office:value-type="float" office:value="10613136" table:style-name="ce12">
            <text:p><text:s/>10,613,136<text:s/></text:p>
          </table:table-cell>
          <table:table-cell table:style-name="ce12"/>
          <table:table-cell office:value-type="float" office:value="2009" table:style-name="ce14">
            <text:p><text:s/>2,009<text:s/></text:p>
          </table:table-cell>
          <table:table-cell office:value-type="float" office:value="3209914" table:style-name="ce14">
            <text:p><text:s/>3,209,914<text:s/></text:p>
          </table:table-cell>
          <table:table-cell office:value-type="float" office:value="335" table:style-name="ce14">
            <text:p><text:s/>335<text:s/></text:p>
          </table:table-cell>
          <table:table-cell office:value-type="float" office:value="10580676" table:style-name="ce14">
            <text:p><text:s/>10,580,6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75" table:style-name="ce12">
            <text:p><text:s/>1,975<text:s/></text:p>
          </table:table-cell>
          <table:table-cell office:value-type="float" office:value="3078920" table:style-name="ce12">
            <text:p><text:s/>3,078,920<text:s/></text:p>
          </table:table-cell>
          <table:table-cell office:value-type="float" office:value="57" table:style-name="ce12">
            <text:p><text:s/>57<text:s/></text:p>
          </table:table-cell>
          <table:table-cell office:value-type="float" office:value="4425845" table:style-name="ce12">
            <text:p><text:s/>4,425,845<text:s/></text:p>
          </table:table-cell>
          <table:table-cell table:style-name="ce12"/>
          <table:table-cell office:value-type="float" office:value="1932" table:style-name="ce14">
            <text:p><text:s/>1,932<text:s/></text:p>
          </table:table-cell>
          <table:table-cell office:value-type="float" office:value="2723960" table:style-name="ce14">
            <text:p><text:s/>2,723,960<text:s/></text:p>
          </table:table-cell>
          <table:table-cell office:value-type="float" office:value="65" table:style-name="ce14">
            <text:p><text:s/>65<text:s/></text:p>
          </table:table-cell>
          <table:table-cell office:value-type="float" office:value="4483495" table:style-name="ce14">
            <text:p><text:s/>4,483,4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4516" table:style-name="ce12">
            <text:p><text:s/>14,516<text:s/></text:p>
          </table:table-cell>
          <table:table-cell office:value-type="float" office:value="15668678" table:style-name="ce12">
            <text:p><text:s/>15,668,678<text:s/></text:p>
          </table:table-cell>
          <table:table-cell office:value-type="float" office:value="236" table:style-name="ce12">
            <text:p><text:s/>236<text:s/></text:p>
          </table:table-cell>
          <table:table-cell office:value-type="float" office:value="4833901" table:style-name="ce12">
            <text:p><text:s/>4,833,901<text:s/></text:p>
          </table:table-cell>
          <table:table-cell table:style-name="ce12"/>
          <table:table-cell office:value-type="float" office:value="13153" table:style-name="ce14">
            <text:p><text:s/>13,153<text:s/></text:p>
          </table:table-cell>
          <table:table-cell office:value-type="float" office:value="13938561" table:style-name="ce14">
            <text:p><text:s/>13,938,561<text:s/></text:p>
          </table:table-cell>
          <table:table-cell office:value-type="float" office:value="253" table:style-name="ce14">
            <text:p><text:s/>253<text:s/></text:p>
          </table:table-cell>
          <table:table-cell office:value-type="float" office:value="4985052" table:style-name="ce14">
            <text:p><text:s/>4,985,0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318" table:style-name="ce12">
            <text:p><text:s/>318<text:s/></text:p>
          </table:table-cell>
          <table:table-cell office:value-type="float" office:value="727599" table:style-name="ce12">
            <text:p><text:s/>727,599<text:s/></text:p>
          </table:table-cell>
          <table:table-cell office:value-type="float" office:value="9" table:style-name="ce12">
            <text:p><text:s/>9<text:s/></text:p>
          </table:table-cell>
          <table:table-cell office:value-type="float" office:value="362399" table:style-name="ce12">
            <text:p><text:s/>362,399<text:s/></text:p>
          </table:table-cell>
          <table:table-cell table:style-name="ce12"/>
          <table:table-cell office:value-type="float" office:value="1188" table:style-name="ce14">
            <text:p><text:s/>1,188<text:s/></text:p>
          </table:table-cell>
          <table:table-cell office:value-type="float" office:value="2204137" table:style-name="ce14">
            <text:p><text:s/>2,204,137<text:s/></text:p>
          </table:table-cell>
          <table:table-cell office:value-type="float" office:value="95" table:style-name="ce14">
            <text:p><text:s/>95<text:s/></text:p>
          </table:table-cell>
          <table:table-cell office:value-type="float" office:value="5961658" table:style-name="ce14">
            <text:p><text:s/>5,961,6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899" table:style-name="ce12">
            <text:p><text:s/>899<text:s/></text:p>
          </table:table-cell>
          <table:table-cell office:value-type="float" office:value="803238" table:style-name="ce12">
            <text:p><text:s/>803,238<text:s/></text:p>
          </table:table-cell>
          <table:table-cell office:value-type="float" office:value="29" table:style-name="ce12">
            <text:p><text:s/>29<text:s/></text:p>
          </table:table-cell>
          <table:table-cell office:value-type="float" office:value="7198307" table:style-name="ce12">
            <text:p><text:s/>7,198,307<text:s/></text:p>
          </table:table-cell>
          <table:table-cell table:style-name="ce12"/>
          <table:table-cell office:value-type="float" office:value="990" table:style-name="ce14">
            <text:p><text:s/>990<text:s/></text:p>
          </table:table-cell>
          <table:table-cell office:value-type="float" office:value="825685" table:style-name="ce14">
            <text:p><text:s/>825,685<text:s/></text:p>
          </table:table-cell>
          <table:table-cell office:value-type="float" office:value="28" table:style-name="ce14">
            <text:p><text:s/>28<text:s/></text:p>
          </table:table-cell>
          <table:table-cell office:value-type="float" office:value="7788466" table:style-name="ce14">
            <text:p><text:s/>7,788,4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1207" table:style-name="ce12">
            <text:p><text:s/>11,207<text:s/></text:p>
          </table:table-cell>
          <table:table-cell office:value-type="float" office:value="10398364" table:style-name="ce12">
            <text:p><text:s/>10,398,364<text:s/></text:p>
          </table:table-cell>
          <table:table-cell office:value-type="float" office:value="58" table:style-name="ce12">
            <text:p><text:s/>58<text:s/></text:p>
          </table:table-cell>
          <table:table-cell office:value-type="float" office:value="1015209" table:style-name="ce12">
            <text:p><text:s/>1,015,209<text:s/></text:p>
          </table:table-cell>
          <table:table-cell table:style-name="ce12"/>
          <table:table-cell office:value-type="float" office:value="11022" table:style-name="ce14">
            <text:p><text:s/>11,022<text:s/></text:p>
          </table:table-cell>
          <table:table-cell office:value-type="float" office:value="9451927" table:style-name="ce14">
            <text:p><text:s/>9,451,927<text:s/></text:p>
          </table:table-cell>
          <table:table-cell office:value-type="float" office:value="69" table:style-name="ce14">
            <text:p><text:s/>69<text:s/></text:p>
          </table:table-cell>
          <table:table-cell office:value-type="float" office:value="703551" table:style-name="ce14">
            <text:p><text:s/>703,5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10809" table:style-name="ce12">
            <text:p><text:s/>10,809<text:s/></text:p>
          </table:table-cell>
          <table:table-cell office:value-type="float" office:value="5100885" table:style-name="ce12">
            <text:p><text:s/>5,100,885<text:s/></text:p>
          </table:table-cell>
          <table:table-cell office:value-type="float" office:value="301" table:style-name="ce12">
            <text:p><text:s/>301<text:s/></text:p>
          </table:table-cell>
          <table:table-cell office:value-type="float" office:value="8497641" table:style-name="ce12">
            <text:p><text:s/>8,497,641<text:s/></text:p>
          </table:table-cell>
          <table:table-cell table:style-name="ce12"/>
          <table:table-cell office:value-type="float" office:value="9507" table:style-name="ce14">
            <text:p><text:s/>9,507<text:s/></text:p>
          </table:table-cell>
          <table:table-cell office:value-type="float" office:value="4485023" table:style-name="ce14">
            <text:p><text:s/>4,485,023<text:s/></text:p>
          </table:table-cell>
          <table:table-cell office:value-type="float" office:value="298" table:style-name="ce14">
            <text:p><text:s/>298<text:s/></text:p>
          </table:table-cell>
          <table:table-cell office:value-type="float" office:value="8331425" table:style-name="ce14">
            <text:p><text:s/>8,331,4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錦河醫院<text:s/></text:p>
          </table:table-cell>
          <table:table-cell office:value-type="float" office:value="735" table:style-name="ce12">
            <text:p><text:s/>735<text:s/></text:p>
          </table:table-cell>
          <table:table-cell office:value-type="float" office:value="672116" table:style-name="ce12">
            <text:p><text:s/>672,116<text:s/></text:p>
          </table:table-cell>
          <table:table-cell office:value-type="float" office:value="12" table:style-name="ce12">
            <text:p><text:s/>12<text:s/></text:p>
          </table:table-cell>
          <table:table-cell office:value-type="float" office:value="3405369" table:style-name="ce12">
            <text:p><text:s/>3,405,369<text:s/></text:p>
          </table:table-cell>
          <table:table-cell table:style-name="ce12"/>
          <table:table-cell office:value-type="float" office:value="539" table:style-name="ce14">
            <text:p><text:s/>539<text:s/></text:p>
          </table:table-cell>
          <table:table-cell office:value-type="float" office:value="470428" table:style-name="ce14">
            <text:p><text:s/>470,428<text:s/></text:p>
          </table:table-cell>
          <table:table-cell office:value-type="float" office:value="17" table:style-name="ce14">
            <text:p><text:s/>17<text:s/></text:p>
          </table:table-cell>
          <table:table-cell office:value-type="float" office:value="3585577" table:style-name="ce14">
            <text:p><text:s/>3,585,57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071" table:style-name="ce12">
            <text:p><text:s/>4,071<text:s/></text:p>
          </table:table-cell>
          <table:table-cell office:value-type="float" office:value="2619227" table:style-name="ce12">
            <text:p><text:s/>2,619,227<text:s/></text:p>
          </table:table-cell>
          <table:table-cell office:value-type="float" office:value="75" table:style-name="ce12">
            <text:p><text:s/>75<text:s/></text:p>
          </table:table-cell>
          <table:table-cell office:value-type="float" office:value="2445048" table:style-name="ce12">
            <text:p><text:s/>2,445,048<text:s/></text:p>
          </table:table-cell>
          <table:table-cell table:style-name="ce12"/>
          <table:table-cell office:value-type="float" office:value="3803" table:style-name="ce14">
            <text:p><text:s/>3,803<text:s/></text:p>
          </table:table-cell>
          <table:table-cell office:value-type="float" office:value="2578670" table:style-name="ce14">
            <text:p><text:s/>2,578,670<text:s/></text:p>
          </table:table-cell>
          <table:table-cell office:value-type="float" office:value="75" table:style-name="ce14">
            <text:p><text:s/>75<text:s/></text:p>
          </table:table-cell>
          <table:table-cell office:value-type="float" office:value="2471317" table:style-name="ce14">
            <text:p><text:s/>2,471,3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372" table:style-name="ce12">
            <text:p><text:s/>2,372<text:s/></text:p>
          </table:table-cell>
          <table:table-cell office:value-type="float" office:value="2487279" table:style-name="ce12">
            <text:p><text:s/>2,487,279<text:s/></text:p>
          </table:table-cell>
          <table:table-cell office:value-type="float" office:value="108" table:style-name="ce12">
            <text:p><text:s/>108<text:s/></text:p>
          </table:table-cell>
          <table:table-cell office:value-type="float" office:value="4225677" table:style-name="ce12">
            <text:p><text:s/>4,225,677<text:s/></text:p>
          </table:table-cell>
          <table:table-cell table:style-name="ce12"/>
          <table:table-cell office:value-type="float" office:value="2175" table:style-name="ce14">
            <text:p><text:s/>2,175<text:s/></text:p>
          </table:table-cell>
          <table:table-cell office:value-type="float" office:value="2291586" table:style-name="ce14">
            <text:p><text:s/>2,291,586<text:s/></text:p>
          </table:table-cell>
          <table:table-cell office:value-type="float" office:value="103" table:style-name="ce14">
            <text:p><text:s/>103<text:s/></text:p>
          </table:table-cell>
          <table:table-cell office:value-type="float" office:value="2747068" table:style-name="ce14">
            <text:p><text:s/>2,747,0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270" table:style-name="ce12">
            <text:p><text:s/>270<text:s/></text:p>
          </table:table-cell>
          <table:table-cell office:value-type="float" office:value="402541" table:style-name="ce12">
            <text:p><text:s/>402,541<text:s/></text:p>
          </table:table-cell>
          <table:table-cell office:value-type="float" office:value="116" table:style-name="ce12">
            <text:p><text:s/>116<text:s/></text:p>
          </table:table-cell>
          <table:table-cell office:value-type="float" office:value="5164975" table:style-name="ce12">
            <text:p><text:s/>5,164,975<text:s/></text:p>
          </table:table-cell>
          <table:table-cell table:style-name="ce12"/>
          <table:table-cell office:value-type="float" office:value="341" table:style-name="ce14">
            <text:p><text:s/>341<text:s/></text:p>
          </table:table-cell>
          <table:table-cell office:value-type="float" office:value="583444" table:style-name="ce14">
            <text:p><text:s/>583,444<text:s/></text:p>
          </table:table-cell>
          <table:table-cell office:value-type="float" office:value="84" table:style-name="ce14">
            <text:p><text:s/>84<text:s/></text:p>
          </table:table-cell>
          <table:table-cell office:value-type="float" office:value="4197285" table:style-name="ce14">
            <text:p><text:s/>4,197,2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8349" table:style-name="ce12">
            <text:p><text:s/>8,349<text:s/></text:p>
          </table:table-cell>
          <table:table-cell office:value-type="float" office:value="2928228" table:style-name="ce12">
            <text:p><text:s/>2,928,228<text:s/></text:p>
          </table:table-cell>
          <table:table-cell office:value-type="float" office:value="156" table:style-name="ce12">
            <text:p><text:s/>156<text:s/></text:p>
          </table:table-cell>
          <table:table-cell office:value-type="float" office:value="5346609" table:style-name="ce12">
            <text:p><text:s/>5,346,609<text:s/></text:p>
          </table:table-cell>
          <table:table-cell table:style-name="ce12"/>
          <table:table-cell office:value-type="float" office:value="6898" table:style-name="ce14">
            <text:p><text:s/>6,898<text:s/></text:p>
          </table:table-cell>
          <table:table-cell office:value-type="float" office:value="2884548" table:style-name="ce14">
            <text:p><text:s/>2,884,548<text:s/></text:p>
          </table:table-cell>
          <table:table-cell office:value-type="float" office:value="168" table:style-name="ce14">
            <text:p><text:s/>168<text:s/></text:p>
          </table:table-cell>
          <table:table-cell office:value-type="float" office:value="5658231" table:style-name="ce14">
            <text:p><text:s/>5,658,2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274" table:style-name="ce12">
            <text:p><text:s/>274<text:s/></text:p>
          </table:table-cell>
          <table:table-cell office:value-type="float" office:value="592430" table:style-name="ce12">
            <text:p><text:s/>592,430<text:s/></text:p>
          </table:table-cell>
          <table:table-cell office:value-type="float" office:value="56" table:style-name="ce12">
            <text:p><text:s/>56<text:s/></text:p>
          </table:table-cell>
          <table:table-cell office:value-type="float" office:value="7089709" table:style-name="ce12">
            <text:p><text:s/>7,089,709<text:s/></text:p>
          </table:table-cell>
          <table:table-cell table:style-name="ce12"/>
          <table:table-cell office:value-type="float" office:value="255" table:style-name="ce14">
            <text:p><text:s/>255<text:s/></text:p>
          </table:table-cell>
          <table:table-cell office:value-type="float" office:value="578504" table:style-name="ce14">
            <text:p><text:s/>578,504<text:s/></text:p>
          </table:table-cell>
          <table:table-cell office:value-type="float" office:value="64" table:style-name="ce14">
            <text:p><text:s/>64<text:s/></text:p>
          </table:table-cell>
          <table:table-cell office:value-type="float" office:value="7017968" table:style-name="ce14">
            <text:p><text:s/>7,017,9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9239" table:style-name="ce12">
            <text:p><text:s/>9,239<text:s/></text:p>
          </table:table-cell>
          <table:table-cell office:value-type="float" office:value="19185995" table:style-name="ce12">
            <text:p><text:s/>19,185,995<text:s/></text:p>
          </table:table-cell>
          <table:table-cell office:value-type="float" office:value="164" table:style-name="ce12">
            <text:p><text:s/>164<text:s/></text:p>
          </table:table-cell>
          <table:table-cell office:value-type="float" office:value="8135981" table:style-name="ce12">
            <text:p><text:s/>8,135,981<text:s/></text:p>
          </table:table-cell>
          <table:table-cell table:style-name="ce12"/>
          <table:table-cell office:value-type="float" office:value="7577" table:style-name="ce14">
            <text:p><text:s/>7,577<text:s/></text:p>
          </table:table-cell>
          <table:table-cell office:value-type="float" office:value="17803109" table:style-name="ce14">
            <text:p><text:s/>17,803,109<text:s/></text:p>
          </table:table-cell>
          <table:table-cell office:value-type="float" office:value="92" table:style-name="ce14">
            <text:p><text:s/>92<text:s/></text:p>
          </table:table-cell>
          <table:table-cell office:value-type="float" office:value="4601027" table:style-name="ce14">
            <text:p><text:s/>4,601,0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3125" table:style-name="ce12">
            <text:p><text:s/>3,125<text:s/></text:p>
          </table:table-cell>
          <table:table-cell office:value-type="float" office:value="4194366" table:style-name="ce12">
            <text:p><text:s/>4,194,366<text:s/></text:p>
          </table:table-cell>
          <table:table-cell office:value-type="float" office:value="128" table:style-name="ce12">
            <text:p><text:s/>128<text:s/></text:p>
          </table:table-cell>
          <table:table-cell office:value-type="float" office:value="8725597" table:style-name="ce12">
            <text:p><text:s/>8,725,597<text:s/></text:p>
          </table:table-cell>
          <table:table-cell table:style-name="ce12"/>
          <table:table-cell office:value-type="float" office:value="2580" table:style-name="ce14">
            <text:p><text:s/>2,580<text:s/></text:p>
          </table:table-cell>
          <table:table-cell office:value-type="float" office:value="3426939" table:style-name="ce14">
            <text:p><text:s/>3,426,939<text:s/></text:p>
          </table:table-cell>
          <table:table-cell office:value-type="float" office:value="104" table:style-name="ce14">
            <text:p><text:s/>104<text:s/></text:p>
          </table:table-cell>
          <table:table-cell office:value-type="float" office:value="7005721" table:style-name="ce14">
            <text:p><text:s/>7,005,7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281" table:style-name="ce12">
            <text:p><text:s/>2,281<text:s/></text:p>
          </table:table-cell>
          <table:table-cell office:value-type="float" office:value="2412550" table:style-name="ce12">
            <text:p><text:s/>2,412,550<text:s/></text:p>
          </table:table-cell>
          <table:table-cell office:value-type="float" office:value="21" table:style-name="ce12">
            <text:p><text:s/>21<text:s/></text:p>
          </table:table-cell>
          <table:table-cell office:value-type="float" office:value="1055420" table:style-name="ce12">
            <text:p><text:s/>1,055,420<text:s/></text:p>
          </table:table-cell>
          <table:table-cell table:style-name="ce12"/>
          <table:table-cell office:value-type="float" office:value="2252" table:style-name="ce14">
            <text:p><text:s/>2,252<text:s/></text:p>
          </table:table-cell>
          <table:table-cell office:value-type="float" office:value="2114993" table:style-name="ce14">
            <text:p><text:s/>2,114,993<text:s/></text:p>
          </table:table-cell>
          <table:table-cell office:value-type="float" office:value="12" table:style-name="ce14">
            <text:p><text:s/>12<text:s/></text:p>
          </table:table-cell>
          <table:table-cell office:value-type="float" office:value="704243" table:style-name="ce14">
            <text:p><text:s/>704,2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988" table:style-name="ce12">
            <text:p><text:s/>9,988<text:s/></text:p>
          </table:table-cell>
          <table:table-cell office:value-type="float" office:value="10109079" table:style-name="ce12">
            <text:p><text:s/>10,109,079<text:s/></text:p>
          </table:table-cell>
          <table:table-cell office:value-type="float" office:value="85" table:style-name="ce12">
            <text:p><text:s/>85<text:s/></text:p>
          </table:table-cell>
          <table:table-cell office:value-type="float" office:value="3239510" table:style-name="ce12">
            <text:p><text:s/>3,239,510<text:s/></text:p>
          </table:table-cell>
          <table:table-cell table:style-name="ce12"/>
          <table:table-cell office:value-type="float" office:value="9507" table:style-name="ce14">
            <text:p><text:s/>9,507<text:s/></text:p>
          </table:table-cell>
          <table:table-cell office:value-type="float" office:value="9073881" table:style-name="ce14">
            <text:p><text:s/>9,073,881<text:s/></text:p>
          </table:table-cell>
          <table:table-cell office:value-type="float" office:value="97" table:style-name="ce14">
            <text:p><text:s/>97<text:s/></text:p>
          </table:table-cell>
          <table:table-cell office:value-type="float" office:value="4551647" table:style-name="ce14">
            <text:p><text:s/>4,551,6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274" table:style-name="ce12">
            <text:p><text:s/>5,274<text:s/></text:p>
          </table:table-cell>
          <table:table-cell office:value-type="float" office:value="4230793" table:style-name="ce12">
            <text:p><text:s/>4,230,793<text:s/></text:p>
          </table:table-cell>
          <table:table-cell office:value-type="float" office:value="14" table:style-name="ce12">
            <text:p><text:s/>14<text:s/></text:p>
          </table:table-cell>
          <table:table-cell office:value-type="float" office:value="805981" table:style-name="ce12">
            <text:p><text:s/>805,981<text:s/></text:p>
          </table:table-cell>
          <table:table-cell table:style-name="ce12"/>
          <table:table-cell office:value-type="float" office:value="5037" table:style-name="ce14">
            <text:p><text:s/>5,037<text:s/></text:p>
          </table:table-cell>
          <table:table-cell office:value-type="float" office:value="3760315" table:style-name="ce14">
            <text:p><text:s/>3,760,315<text:s/></text:p>
          </table:table-cell>
          <table:table-cell office:value-type="float" office:value="11" table:style-name="ce14">
            <text:p><text:s/>11<text:s/></text:p>
          </table:table-cell>
          <table:table-cell office:value-type="float" office:value="1156621" table:style-name="ce14">
            <text:p><text:s/>1,156,6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79" table:style-name="ce12">
            <text:p><text:s/>479<text:s/></text:p>
          </table:table-cell>
          <table:table-cell office:value-type="float" office:value="831597" table:style-name="ce12">
            <text:p><text:s/>831,597<text:s/></text:p>
          </table:table-cell>
          <table:table-cell office:value-type="float" office:value="154" table:style-name="ce12">
            <text:p><text:s/>154<text:s/></text:p>
          </table:table-cell>
          <table:table-cell office:value-type="float" office:value="4348084" table:style-name="ce12">
            <text:p><text:s/>4,348,084<text:s/></text:p>
          </table:table-cell>
          <table:table-cell table:style-name="ce12"/>
          <table:table-cell office:value-type="float" office:value="451" table:style-name="ce14">
            <text:p><text:s/>451<text:s/></text:p>
          </table:table-cell>
          <table:table-cell office:value-type="float" office:value="369513" table:style-name="ce14">
            <text:p><text:s/>369,513<text:s/></text:p>
          </table:table-cell>
          <table:table-cell office:value-type="float" office:value="109" table:style-name="ce14">
            <text:p><text:s/>109<text:s/></text:p>
          </table:table-cell>
          <table:table-cell office:value-type="float" office:value="2999018" table:style-name="ce14">
            <text:p><text:s/>2,999,0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399" table:style-name="ce12">
            <text:p><text:s/>4,399<text:s/></text:p>
          </table:table-cell>
          <table:table-cell office:value-type="float" office:value="3504429" table:style-name="ce12">
            <text:p><text:s/>3,504,429<text:s/></text:p>
          </table:table-cell>
          <table:table-cell office:value-type="float" office:value="27" table:style-name="ce12">
            <text:p><text:s/>27<text:s/></text:p>
          </table:table-cell>
          <table:table-cell office:value-type="float" office:value="390864" table:style-name="ce12">
            <text:p><text:s/>390,864<text:s/></text:p>
          </table:table-cell>
          <table:table-cell table:style-name="ce12"/>
          <table:table-cell office:value-type="float" office:value="4048" table:style-name="ce14">
            <text:p><text:s/>4,048<text:s/></text:p>
          </table:table-cell>
          <table:table-cell office:value-type="float" office:value="3095258" table:style-name="ce14">
            <text:p><text:s/>3,095,258<text:s/></text:p>
          </table:table-cell>
          <table:table-cell office:value-type="float" office:value="21" table:style-name="ce14">
            <text:p><text:s/>21<text:s/></text:p>
          </table:table-cell>
          <table:table-cell office:value-type="float" office:value="399595" table:style-name="ce14">
            <text:p><text:s/>399,5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5867" table:style-name="ce12">
            <text:p><text:s/>5,867<text:s/></text:p>
          </table:table-cell>
          <table:table-cell office:value-type="float" office:value="5758717" table:style-name="ce12">
            <text:p><text:s/>5,758,717<text:s/></text:p>
          </table:table-cell>
          <table:table-cell office:value-type="float" office:value="27" table:style-name="ce12">
            <text:p><text:s/>27<text:s/></text:p>
          </table:table-cell>
          <table:table-cell office:value-type="float" office:value="1137871" table:style-name="ce12">
            <text:p><text:s/>1,137,871<text:s/></text:p>
          </table:table-cell>
          <table:table-cell table:style-name="ce12"/>
          <table:table-cell office:value-type="float" office:value="5478" table:style-name="ce14">
            <text:p><text:s/>5,478<text:s/></text:p>
          </table:table-cell>
          <table:table-cell office:value-type="float" office:value="5152849" table:style-name="ce14">
            <text:p><text:s/>5,152,849<text:s/></text:p>
          </table:table-cell>
          <table:table-cell office:value-type="float" office:value="24" table:style-name="ce14">
            <text:p><text:s/>24<text:s/></text:p>
          </table:table-cell>
          <table:table-cell office:value-type="float" office:value="1447114" table:style-name="ce14">
            <text:p><text:s/>1,447,1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335" table:style-name="ce12">
            <text:p><text:s/>4,335<text:s/></text:p>
          </table:table-cell>
          <table:table-cell office:value-type="float" office:value="2045305" table:style-name="ce12">
            <text:p><text:s/>2,045,305<text:s/></text:p>
          </table:table-cell>
          <table:table-cell office:value-type="float" office:value="124" table:style-name="ce12">
            <text:p><text:s/>124<text:s/></text:p>
          </table:table-cell>
          <table:table-cell office:value-type="float" office:value="4179643" table:style-name="ce12">
            <text:p><text:s/>4,179,643<text:s/></text:p>
          </table:table-cell>
          <table:table-cell table:style-name="ce12"/>
          <table:table-cell office:value-type="float" office:value="4781" table:style-name="ce14">
            <text:p><text:s/>4,781<text:s/></text:p>
          </table:table-cell>
          <table:table-cell office:value-type="float" office:value="2298880" table:style-name="ce14">
            <text:p><text:s/>2,298,880<text:s/></text:p>
          </table:table-cell>
          <table:table-cell office:value-type="float" office:value="187" table:style-name="ce14">
            <text:p><text:s/>187<text:s/></text:p>
          </table:table-cell>
          <table:table-cell office:value-type="float" office:value="6187082" table:style-name="ce14">
            <text:p><text:s/>6,187,0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20" table:style-name="ce12">
            <text:p><text:s/>120<text:s/></text:p>
          </table:table-cell>
          <table:table-cell office:value-type="float" office:value="307760" table:style-name="ce12">
            <text:p><text:s/>307,760<text:s/></text:p>
          </table:table-cell>
          <table:table-cell office:value-type="float" office:value="66" table:style-name="ce12">
            <text:p><text:s/>66<text:s/></text:p>
          </table:table-cell>
          <table:table-cell office:value-type="float" office:value="7238710" table:style-name="ce12">
            <text:p><text:s/>7,238,710<text:s/></text:p>
          </table:table-cell>
          <table:table-cell table:style-name="ce12"/>
          <table:table-cell office:value-type="float" office:value="113" table:style-name="ce14">
            <text:p><text:s/>113<text:s/></text:p>
          </table:table-cell>
          <table:table-cell office:value-type="float" office:value="261534" table:style-name="ce14">
            <text:p><text:s/>261,534<text:s/></text:p>
          </table:table-cell>
          <table:table-cell office:value-type="float" office:value="40" table:style-name="ce14">
            <text:p><text:s/>40<text:s/></text:p>
          </table:table-cell>
          <table:table-cell office:value-type="float" office:value="7341400" table:style-name="ce14">
            <text:p><text:s/>7,341,4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617" table:style-name="ce12">
            <text:p><text:s/>3,617<text:s/></text:p>
          </table:table-cell>
          <table:table-cell office:value-type="float" office:value="3282737" table:style-name="ce12">
            <text:p><text:s/>3,282,737<text:s/></text:p>
          </table:table-cell>
          <table:table-cell office:value-type="float" office:value="31" table:style-name="ce12">
            <text:p><text:s/>31<text:s/></text:p>
          </table:table-cell>
          <table:table-cell office:value-type="float" office:value="4144784" table:style-name="ce12">
            <text:p><text:s/>4,144,784<text:s/></text:p>
          </table:table-cell>
          <table:table-cell table:style-name="ce12"/>
          <table:table-cell office:value-type="float" office:value="3450" table:style-name="ce14">
            <text:p><text:s/>3,450<text:s/></text:p>
          </table:table-cell>
          <table:table-cell office:value-type="float" office:value="3005542" table:style-name="ce14">
            <text:p><text:s/>3,005,542<text:s/></text:p>
          </table:table-cell>
          <table:table-cell office:value-type="float" office:value="26" table:style-name="ce14">
            <text:p><text:s/>26<text:s/></text:p>
          </table:table-cell>
          <table:table-cell office:value-type="float" office:value="4060045" table:style-name="ce14">
            <text:p><text:s/>4,060,0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8687" table:style-name="ce12">
            <text:p><text:s/>8,687<text:s/></text:p>
          </table:table-cell>
          <table:table-cell office:value-type="float" office:value="4830882" table:style-name="ce12">
            <text:p><text:s/>4,830,882<text:s/></text:p>
          </table:table-cell>
          <table:table-cell office:value-type="float" office:value="62" table:style-name="ce12">
            <text:p><text:s/>62<text:s/></text:p>
          </table:table-cell>
          <table:table-cell office:value-type="float" office:value="492311" table:style-name="ce12">
            <text:p><text:s/>492,311<text:s/></text:p>
          </table:table-cell>
          <table:table-cell table:style-name="ce12"/>
          <table:table-cell office:value-type="float" office:value="6693" table:style-name="ce14">
            <text:p><text:s/>6,693<text:s/></text:p>
          </table:table-cell>
          <table:table-cell office:value-type="float" office:value="3740980" table:style-name="ce14">
            <text:p><text:s/>3,740,980<text:s/></text:p>
          </table:table-cell>
          <table:table-cell office:value-type="float" office:value="21" table:style-name="ce14">
            <text:p><text:s/>21<text:s/></text:p>
          </table:table-cell>
          <table:table-cell office:value-type="float" office:value="138007" table:style-name="ce14">
            <text:p><text:s/>138,0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475" table:style-name="ce12">
            <text:p><text:s/>1,475<text:s/></text:p>
          </table:table-cell>
          <table:table-cell office:value-type="float" office:value="1117827" table:style-name="ce12">
            <text:p><text:s/>1,117,827<text:s/></text:p>
          </table:table-cell>
          <table:table-cell office:value-type="float" office:value="12" table:style-name="ce12">
            <text:p><text:s/>12<text:s/></text:p>
          </table:table-cell>
          <table:table-cell office:value-type="float" office:value="1652466" table:style-name="ce12">
            <text:p><text:s/>1,652,466<text:s/></text:p>
          </table:table-cell>
          <table:table-cell table:style-name="ce12"/>
          <table:table-cell office:value-type="float" office:value="1072" table:style-name="ce14">
            <text:p><text:s/>1,072<text:s/></text:p>
          </table:table-cell>
          <table:table-cell office:value-type="float" office:value="856664" table:style-name="ce14">
            <text:p><text:s/>856,664<text:s/></text:p>
          </table:table-cell>
          <table:table-cell office:value-type="float" office:value="2" table:style-name="ce14">
            <text:p><text:s/>2<text:s/></text:p>
          </table:table-cell>
          <table:table-cell office:value-type="float" office:value="56350" table:style-name="ce14">
            <text:p><text:s/>56,3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68" table:style-name="ce12">
            <text:p><text:s/>268<text:s/></text:p>
          </table:table-cell>
          <table:table-cell office:value-type="float" office:value="564736" table:style-name="ce12">
            <text:p><text:s/>564,736<text:s/></text:p>
          </table:table-cell>
          <table:table-cell office:value-type="float" office:value="297" table:style-name="ce12">
            <text:p><text:s/>297<text:s/></text:p>
          </table:table-cell>
          <table:table-cell office:value-type="float" office:value="8441529" table:style-name="ce12">
            <text:p><text:s/>8,441,529<text:s/></text:p>
          </table:table-cell>
          <table:table-cell table:style-name="ce12"/>
          <table:table-cell office:value-type="float" office:value="218" table:style-name="ce14">
            <text:p><text:s/>218<text:s/></text:p>
          </table:table-cell>
          <table:table-cell office:value-type="float" office:value="400341" table:style-name="ce14">
            <text:p><text:s/>400,341<text:s/></text:p>
          </table:table-cell>
          <table:table-cell office:value-type="float" office:value="229" table:style-name="ce14">
            <text:p><text:s/>229<text:s/></text:p>
          </table:table-cell>
          <table:table-cell office:value-type="float" office:value="7325498" table:style-name="ce14">
            <text:p><text:s/>7,325,49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64" table:style-name="ce12">
            <text:p><text:s/>464<text:s/></text:p>
          </table:table-cell>
          <table:table-cell office:value-type="float" office:value="1208690" table:style-name="ce12">
            <text:p><text:s/>1,208,690<text:s/></text:p>
          </table:table-cell>
          <table:table-cell office:value-type="float" office:value="172" table:style-name="ce12">
            <text:p><text:s/>172<text:s/></text:p>
          </table:table-cell>
          <table:table-cell office:value-type="float" office:value="6186790" table:style-name="ce12">
            <text:p><text:s/>6,186,790<text:s/></text:p>
          </table:table-cell>
          <table:table-cell table:style-name="ce12"/>
          <table:table-cell office:value-type="float" office:value="486" table:style-name="ce14">
            <text:p><text:s/>486<text:s/></text:p>
          </table:table-cell>
          <table:table-cell office:value-type="float" office:value="1228786" table:style-name="ce14">
            <text:p><text:s/>1,228,786<text:s/></text:p>
          </table:table-cell>
          <table:table-cell office:value-type="float" office:value="168" table:style-name="ce14">
            <text:p><text:s/>168<text:s/></text:p>
          </table:table-cell>
          <table:table-cell office:value-type="float" office:value="6085402" table:style-name="ce14">
            <text:p><text:s/>6,085,4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643" table:style-name="ce12">
            <text:p><text:s/>5,643<text:s/></text:p>
          </table:table-cell>
          <table:table-cell office:value-type="float" office:value="5659854" table:style-name="ce12">
            <text:p><text:s/>5,659,854<text:s/></text:p>
          </table:table-cell>
          <table:table-cell office:value-type="float" office:value="38" table:style-name="ce12">
            <text:p><text:s/>38<text:s/></text:p>
          </table:table-cell>
          <table:table-cell office:value-type="float" office:value="1856121" table:style-name="ce12">
            <text:p><text:s/>1,856,121<text:s/></text:p>
          </table:table-cell>
          <table:table-cell table:style-name="ce12"/>
          <table:table-cell office:value-type="float" office:value="5398" table:style-name="ce14">
            <text:p><text:s/>5,398<text:s/></text:p>
          </table:table-cell>
          <table:table-cell office:value-type="float" office:value="4397777" table:style-name="ce14">
            <text:p><text:s/>4,397,777<text:s/></text:p>
          </table:table-cell>
          <table:table-cell office:value-type="float" office:value="42" table:style-name="ce14">
            <text:p><text:s/>42<text:s/></text:p>
          </table:table-cell>
          <table:table-cell office:value-type="float" office:value="2175896" table:style-name="ce14">
            <text:p><text:s/>2,175,8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929" table:style-name="ce12">
            <text:p><text:s/>929<text:s/></text:p>
          </table:table-cell>
          <table:table-cell office:value-type="float" office:value="437247" table:style-name="ce12">
            <text:p><text:s/>437,247<text:s/></text:p>
          </table:table-cell>
          <table:table-cell office:value-type="float" office:value="27" table:style-name="ce12">
            <text:p><text:s/>27<text:s/></text:p>
          </table:table-cell>
          <table:table-cell office:value-type="float" office:value="7073919" table:style-name="ce12">
            <text:p><text:s/>7,073,919<text:s/></text:p>
          </table:table-cell>
          <table:table-cell table:style-name="ce12"/>
          <table:table-cell office:value-type="float" office:value="795" table:style-name="ce14">
            <text:p><text:s/>795<text:s/></text:p>
          </table:table-cell>
          <table:table-cell office:value-type="float" office:value="362910" table:style-name="ce14">
            <text:p><text:s/>362,910<text:s/></text:p>
          </table:table-cell>
          <table:table-cell office:value-type="float" office:value="54" table:style-name="ce14">
            <text:p><text:s/>54<text:s/></text:p>
          </table:table-cell>
          <table:table-cell office:value-type="float" office:value="7560540" table:style-name="ce14">
            <text:p><text:s/>7,560,5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神岡童醫院<text:s/></text:p>
          </table:table-cell>
          <table:table-cell office:value-type="float" office:value="5954" table:style-name="ce12">
            <text:p><text:s/>5,954<text:s/></text:p>
          </table:table-cell>
          <table:table-cell office:value-type="float" office:value="4485429" table:style-name="ce12">
            <text:p><text:s/>4,485,429<text:s/></text:p>
          </table:table-cell>
          <table:table-cell office:value-type="float" office:value="21" table:style-name="ce12">
            <text:p><text:s/>21<text:s/></text:p>
          </table:table-cell>
          <table:table-cell office:value-type="float" office:value="291334" table:style-name="ce12">
            <text:p><text:s/>291,334<text:s/></text:p>
          </table:table-cell>
          <table:table-cell table:style-name="ce12"/>
          <table:table-cell office:value-type="float" office:value="4891" table:style-name="ce14">
            <text:p><text:s/>4,891<text:s/></text:p>
          </table:table-cell>
          <table:table-cell office:value-type="float" office:value="3691863" table:style-name="ce14">
            <text:p><text:s/>3,691,863<text:s/></text:p>
          </table:table-cell>
          <table:table-cell office:value-type="float" office:value="7" table:style-name="ce14">
            <text:p><text:s/>7<text:s/></text:p>
          </table:table-cell>
          <table:table-cell office:value-type="float" office:value="126197" table:style-name="ce14">
            <text:p><text:s/>126,19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942" table:style-name="ce12">
            <text:p><text:s/>12,942<text:s/></text:p>
          </table:table-cell>
          <table:table-cell office:value-type="float" office:value="14126232" table:style-name="ce12">
            <text:p><text:s/>14,126,232<text:s/></text:p>
          </table:table-cell>
          <table:table-cell office:value-type="float" office:value="309" table:style-name="ce12">
            <text:p><text:s/>309<text:s/></text:p>
          </table:table-cell>
          <table:table-cell office:value-type="float" office:value="12776483" table:style-name="ce12">
            <text:p><text:s/>12,776,483<text:s/></text:p>
          </table:table-cell>
          <table:table-cell table:style-name="ce12"/>
          <table:table-cell office:value-type="float" office:value="12413" table:style-name="ce14">
            <text:p><text:s/>12,413<text:s/></text:p>
          </table:table-cell>
          <table:table-cell office:value-type="float" office:value="13012893" table:style-name="ce14">
            <text:p><text:s/>13,012,893<text:s/></text:p>
          </table:table-cell>
          <table:table-cell office:value-type="float" office:value="317" table:style-name="ce14">
            <text:p><text:s/>317<text:s/></text:p>
          </table:table-cell>
          <table:table-cell office:value-type="float" office:value="15650995" table:style-name="ce14">
            <text:p><text:s/>15,650,9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7361" table:style-name="ce12">
            <text:p><text:s/>7,361<text:s/></text:p>
          </table:table-cell>
          <table:table-cell office:value-type="float" office:value="5927506" table:style-name="ce12">
            <text:p><text:s/>5,927,506<text:s/></text:p>
          </table:table-cell>
          <table:table-cell office:value-type="float" office:value="35" table:style-name="ce12">
            <text:p><text:s/>35<text:s/></text:p>
          </table:table-cell>
          <table:table-cell office:value-type="float" office:value="481413" table:style-name="ce12">
            <text:p><text:s/>481,413<text:s/></text:p>
          </table:table-cell>
          <table:table-cell table:style-name="ce12"/>
          <table:table-cell office:value-type="float" office:value="6356" table:style-name="ce14">
            <text:p><text:s/>6,356<text:s/></text:p>
          </table:table-cell>
          <table:table-cell office:value-type="float" office:value="5081903" table:style-name="ce14">
            <text:p><text:s/>5,081,903<text:s/></text:p>
          </table:table-cell>
          <table:table-cell office:value-type="float" office:value="27" table:style-name="ce14">
            <text:p><text:s/>27<text:s/></text:p>
          </table:table-cell>
          <table:table-cell office:value-type="float" office:value="335678" table:style-name="ce14">
            <text:p><text:s/>335,6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49" table:style-name="ce12">
            <text:p><text:s/>849<text:s/></text:p>
          </table:table-cell>
          <table:table-cell office:value-type="float" office:value="1331013" table:style-name="ce12">
            <text:p><text:s/>1,331,013<text:s/></text:p>
          </table:table-cell>
          <table:table-cell office:value-type="float" office:value="275" table:style-name="ce12">
            <text:p><text:s/>275<text:s/></text:p>
          </table:table-cell>
          <table:table-cell office:value-type="float" office:value="8642664" table:style-name="ce12">
            <text:p><text:s/>8,642,664<text:s/></text:p>
          </table:table-cell>
          <table:table-cell table:style-name="ce12"/>
          <table:table-cell office:value-type="float" office:value="791" table:style-name="ce14">
            <text:p><text:s/>791<text:s/></text:p>
          </table:table-cell>
          <table:table-cell office:value-type="float" office:value="1221520" table:style-name="ce14">
            <text:p><text:s/>1,221,520<text:s/></text:p>
          </table:table-cell>
          <table:table-cell office:value-type="float" office:value="262" table:style-name="ce14">
            <text:p><text:s/>262<text:s/></text:p>
          </table:table-cell>
          <table:table-cell office:value-type="float" office:value="7971441" table:style-name="ce14">
            <text:p><text:s/>7,971,4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6012" table:style-name="ce12">
            <text:p><text:s/>6,012<text:s/></text:p>
          </table:table-cell>
          <table:table-cell office:value-type="float" office:value="5219783" table:style-name="ce12">
            <text:p><text:s/>5,219,783<text:s/></text:p>
          </table:table-cell>
          <table:table-cell office:value-type="float" office:value="92" table:style-name="ce12">
            <text:p><text:s/>92<text:s/></text:p>
          </table:table-cell>
          <table:table-cell office:value-type="float" office:value="5596935" table:style-name="ce12">
            <text:p><text:s/>5,596,935<text:s/></text:p>
          </table:table-cell>
          <table:table-cell table:style-name="ce12"/>
          <table:table-cell office:value-type="float" office:value="5295" table:style-name="ce14">
            <text:p><text:s/>5,295<text:s/></text:p>
          </table:table-cell>
          <table:table-cell office:value-type="float" office:value="4552520" table:style-name="ce14">
            <text:p><text:s/>4,552,520<text:s/></text:p>
          </table:table-cell>
          <table:table-cell office:value-type="float" office:value="78" table:style-name="ce14">
            <text:p><text:s/>78<text:s/></text:p>
          </table:table-cell>
          <table:table-cell office:value-type="float" office:value="3773809" table:style-name="ce14">
            <text:p><text:s/>3,773,80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2356" table:style-name="ce12">
            <text:p><text:s/>12,356<text:s/></text:p>
          </table:table-cell>
          <table:table-cell office:value-type="float" office:value="10635232" table:style-name="ce12">
            <text:p><text:s/>10,635,232<text:s/></text:p>
          </table:table-cell>
          <table:table-cell office:value-type="float" office:value="139" table:style-name="ce12">
            <text:p><text:s/>139<text:s/></text:p>
          </table:table-cell>
          <table:table-cell office:value-type="float" office:value="5543050" table:style-name="ce12">
            <text:p><text:s/>5,543,050<text:s/></text:p>
          </table:table-cell>
          <table:table-cell table:style-name="ce12"/>
          <table:table-cell office:value-type="float" office:value="11640" table:style-name="ce14">
            <text:p><text:s/>11,640<text:s/></text:p>
          </table:table-cell>
          <table:table-cell office:value-type="float" office:value="10130648" table:style-name="ce14">
            <text:p><text:s/>10,130,648<text:s/></text:p>
          </table:table-cell>
          <table:table-cell office:value-type="float" office:value="94" table:style-name="ce14">
            <text:p><text:s/>94<text:s/></text:p>
          </table:table-cell>
          <table:table-cell office:value-type="float" office:value="2557165" table:style-name="ce14">
            <text:p><text:s/>2,557,1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580" table:style-name="ce12">
            <text:p><text:s/>6,580<text:s/></text:p>
          </table:table-cell>
          <table:table-cell office:value-type="float" office:value="7307808" table:style-name="ce12">
            <text:p><text:s/>7,307,808<text:s/></text:p>
          </table:table-cell>
          <table:table-cell office:value-type="float" office:value="143" table:style-name="ce12">
            <text:p><text:s/>143<text:s/></text:p>
          </table:table-cell>
          <table:table-cell office:value-type="float" office:value="7063201" table:style-name="ce12">
            <text:p><text:s/>7,063,201<text:s/></text:p>
          </table:table-cell>
          <table:table-cell table:style-name="ce12"/>
          <table:table-cell office:value-type="float" office:value="5942" table:style-name="ce14">
            <text:p><text:s/>5,942<text:s/></text:p>
          </table:table-cell>
          <table:table-cell office:value-type="float" office:value="6448623" table:style-name="ce14">
            <text:p><text:s/>6,448,623<text:s/></text:p>
          </table:table-cell>
          <table:table-cell office:value-type="float" office:value="111" table:style-name="ce14">
            <text:p><text:s/>111<text:s/></text:p>
          </table:table-cell>
          <table:table-cell office:value-type="float" office:value="5917704" table:style-name="ce14">
            <text:p><text:s/>5,917,7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864" table:style-name="ce12">
            <text:p><text:s/>864<text:s/></text:p>
          </table:table-cell>
          <table:table-cell office:value-type="float" office:value="561778" table:style-name="ce12">
            <text:p><text:s/>561,778<text:s/></text:p>
          </table:table-cell>
          <table:table-cell office:value-type="float" office:value="32" table:style-name="ce12">
            <text:p><text:s/>32<text:s/></text:p>
          </table:table-cell>
          <table:table-cell office:value-type="float" office:value="4400788" table:style-name="ce12">
            <text:p><text:s/>4,400,788<text:s/></text:p>
          </table:table-cell>
          <table:table-cell table:style-name="ce12"/>
          <table:table-cell office:value-type="float" office:value="749" table:style-name="ce14">
            <text:p><text:s/>749<text:s/></text:p>
          </table:table-cell>
          <table:table-cell office:value-type="float" office:value="524853" table:style-name="ce14">
            <text:p><text:s/>524,853<text:s/></text:p>
          </table:table-cell>
          <table:table-cell office:value-type="float" office:value="38" table:style-name="ce14">
            <text:p><text:s/>38<text:s/></text:p>
          </table:table-cell>
          <table:table-cell office:value-type="float" office:value="4210360" table:style-name="ce14">
            <text:p><text:s/>4,210,3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8368" table:style-name="ce12">
            <text:p><text:s/>8,368<text:s/></text:p>
          </table:table-cell>
          <table:table-cell office:value-type="float" office:value="6046525" table:style-name="ce12">
            <text:p><text:s/>6,046,525<text:s/></text:p>
          </table:table-cell>
          <table:table-cell office:value-type="float" office:value="212" table:style-name="ce12">
            <text:p><text:s/>212<text:s/></text:p>
          </table:table-cell>
          <table:table-cell office:value-type="float" office:value="2287023" table:style-name="ce12">
            <text:p><text:s/>2,287,023<text:s/></text:p>
          </table:table-cell>
          <table:table-cell table:style-name="ce12"/>
          <table:table-cell office:value-type="float" office:value="7702" table:style-name="ce14">
            <text:p><text:s/>7,702<text:s/></text:p>
          </table:table-cell>
          <table:table-cell office:value-type="float" office:value="5451609" table:style-name="ce14">
            <text:p><text:s/>5,451,609<text:s/></text:p>
          </table:table-cell>
          <table:table-cell office:value-type="float" office:value="140" table:style-name="ce14">
            <text:p><text:s/>140<text:s/></text:p>
          </table:table-cell>
          <table:table-cell office:value-type="float" office:value="1366292" table:style-name="ce14">
            <text:p><text:s/>1,366,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307" table:style-name="ce12">
            <text:p><text:s/>11,307<text:s/></text:p>
          </table:table-cell>
          <table:table-cell office:value-type="float" office:value="15831052" table:style-name="ce12">
            <text:p><text:s/>15,831,052<text:s/></text:p>
          </table:table-cell>
          <table:table-cell office:value-type="float" office:value="533" table:style-name="ce12">
            <text:p><text:s/>533<text:s/></text:p>
          </table:table-cell>
          <table:table-cell office:value-type="float" office:value="25268377" table:style-name="ce12">
            <text:p><text:s/>25,268,377<text:s/></text:p>
          </table:table-cell>
          <table:table-cell table:style-name="ce12"/>
          <table:table-cell office:value-type="float" office:value="10175" table:style-name="ce14">
            <text:p><text:s/>10,175<text:s/></text:p>
          </table:table-cell>
          <table:table-cell office:value-type="float" office:value="14567634" table:style-name="ce14">
            <text:p><text:s/>14,567,634<text:s/></text:p>
          </table:table-cell>
          <table:table-cell office:value-type="float" office:value="473" table:style-name="ce14">
            <text:p><text:s/>473<text:s/></text:p>
          </table:table-cell>
          <table:table-cell office:value-type="float" office:value="25098923" table:style-name="ce14">
            <text:p><text:s/>25,098,9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6454" table:style-name="ce12">
            <text:p><text:s/>6,454<text:s/></text:p>
          </table:table-cell>
          <table:table-cell office:value-type="float" office:value="3633939" table:style-name="ce12">
            <text:p><text:s/>3,633,939<text:s/></text:p>
          </table:table-cell>
          <table:table-cell office:value-type="float" office:value="1" table:style-name="ce12">
            <text:p><text:s/>1<text:s/></text:p>
          </table:table-cell>
          <table:table-cell office:value-type="float" office:value="25577" table:style-name="ce12">
            <text:p><text:s/>25,577<text:s/></text:p>
          </table:table-cell>
          <table:table-cell table:style-name="ce12"/>
          <table:table-cell office:value-type="float" office:value="6121" table:style-name="ce14">
            <text:p><text:s/>6,121<text:s/></text:p>
          </table:table-cell>
          <table:table-cell office:value-type="float" office:value="3563104" table:style-name="ce14">
            <text:p><text:s/>3,563,104<text:s/></text:p>
          </table:table-cell>
          <table:table-cell office:value-type="float" office:value="2" table:style-name="ce14">
            <text:p><text:s/>2<text:s/></text:p>
          </table:table-cell>
          <table:table-cell office:value-type="float" office:value="50426" table:style-name="ce14">
            <text:p><text:s/>50,4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534" table:style-name="ce12">
            <text:p><text:s/>5,534<text:s/></text:p>
          </table:table-cell>
          <table:table-cell office:value-type="float" office:value="4998914" table:style-name="ce12">
            <text:p><text:s/>4,998,914<text:s/></text:p>
          </table:table-cell>
          <table:table-cell office:value-type="float" office:value="70" table:style-name="ce12">
            <text:p><text:s/>70<text:s/></text:p>
          </table:table-cell>
          <table:table-cell office:value-type="float" office:value="2408423" table:style-name="ce12">
            <text:p><text:s/>2,408,423<text:s/></text:p>
          </table:table-cell>
          <table:table-cell table:style-name="ce12"/>
          <table:table-cell office:value-type="float" office:value="4908" table:style-name="ce14">
            <text:p><text:s/>4,908<text:s/></text:p>
          </table:table-cell>
          <table:table-cell office:value-type="float" office:value="4469857" table:style-name="ce14">
            <text:p><text:s/>4,469,857<text:s/></text:p>
          </table:table-cell>
          <table:table-cell office:value-type="float" office:value="62" table:style-name="ce14">
            <text:p><text:s/>62<text:s/></text:p>
          </table:table-cell>
          <table:table-cell office:value-type="float" office:value="1672579" table:style-name="ce14">
            <text:p><text:s/>1,672,5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314" table:style-name="ce12">
            <text:p><text:s/>6,314<text:s/></text:p>
          </table:table-cell>
          <table:table-cell office:value-type="float" office:value="4635290" table:style-name="ce12">
            <text:p><text:s/>4,635,290<text:s/></text:p>
          </table:table-cell>
          <table:table-cell office:value-type="float" office:value="9" table:style-name="ce12">
            <text:p><text:s/>9<text:s/></text:p>
          </table:table-cell>
          <table:table-cell office:value-type="float" office:value="384347" table:style-name="ce12">
            <text:p><text:s/>384,347<text:s/></text:p>
          </table:table-cell>
          <table:table-cell table:style-name="ce12"/>
          <table:table-cell office:value-type="float" office:value="5935" table:style-name="ce14">
            <text:p><text:s/>5,935<text:s/></text:p>
          </table:table-cell>
          <table:table-cell office:value-type="float" office:value="4188917" table:style-name="ce14">
            <text:p><text:s/>4,188,917<text:s/></text:p>
          </table:table-cell>
          <table:table-cell office:value-type="float" office:value="21" table:style-name="ce14">
            <text:p><text:s/>21<text:s/></text:p>
          </table:table-cell>
          <table:table-cell office:value-type="float" office:value="796388" table:style-name="ce14">
            <text:p><text:s/>796,3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177" table:style-name="ce12">
            <text:p><text:s/>9,177<text:s/></text:p>
          </table:table-cell>
          <table:table-cell office:value-type="float" office:value="8164953" table:style-name="ce12">
            <text:p><text:s/>8,164,953<text:s/></text:p>
          </table:table-cell>
          <table:table-cell office:value-type="float" office:value="428" table:style-name="ce12">
            <text:p><text:s/>428<text:s/></text:p>
          </table:table-cell>
          <table:table-cell office:value-type="float" office:value="18277218" table:style-name="ce12">
            <text:p><text:s/>18,277,218<text:s/></text:p>
          </table:table-cell>
          <table:table-cell table:style-name="ce12"/>
          <table:table-cell office:value-type="float" office:value="9442" table:style-name="ce14">
            <text:p><text:s/>9,442<text:s/></text:p>
          </table:table-cell>
          <table:table-cell office:value-type="float" office:value="13932324" table:style-name="ce14">
            <text:p><text:s/>13,932,324<text:s/></text:p>
          </table:table-cell>
          <table:table-cell office:value-type="float" office:value="330" table:style-name="ce14">
            <text:p><text:s/>330<text:s/></text:p>
          </table:table-cell>
          <table:table-cell office:value-type="float" office:value="12810944" table:style-name="ce14">
            <text:p><text:s/>12,810,9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200" table:style-name="ce12">
            <text:p><text:s/>1,200<text:s/></text:p>
          </table:table-cell>
          <table:table-cell office:value-type="float" office:value="888226" table:style-name="ce12">
            <text:p><text:s/>888,226<text:s/></text:p>
          </table:table-cell>
          <table:table-cell office:value-type="float" office:value="6" table:style-name="ce12">
            <text:p><text:s/>6<text:s/></text:p>
          </table:table-cell>
          <table:table-cell office:value-type="float" office:value="189256" table:style-name="ce12">
            <text:p><text:s/>189,256<text:s/></text:p>
          </table:table-cell>
          <table:table-cell table:style-name="ce12"/>
          <table:table-cell office:value-type="float" office:value="539" table:style-name="ce14">
            <text:p><text:s/>539<text:s/></text:p>
          </table:table-cell>
          <table:table-cell office:value-type="float" office:value="383270" table:style-name="ce14">
            <text:p><text:s/>383,2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2054" table:style-name="ce12">
            <text:p><text:s/>2,054<text:s/></text:p>
          </table:table-cell>
          <table:table-cell office:value-type="float" office:value="1725994" table:style-name="ce12">
            <text:p><text:s/>1,725,994<text:s/></text:p>
          </table:table-cell>
          <table:table-cell office:value-type="float" office:value="22" table:style-name="ce12">
            <text:p><text:s/>22<text:s/></text:p>
          </table:table-cell>
          <table:table-cell office:value-type="float" office:value="635393" table:style-name="ce12">
            <text:p><text:s/>635,393<text:s/></text:p>
          </table:table-cell>
          <table:table-cell table:style-name="ce12"/>
          <table:table-cell office:value-type="float" office:value="1610" table:style-name="ce14">
            <text:p><text:s/>1,610<text:s/></text:p>
          </table:table-cell>
          <table:table-cell office:value-type="float" office:value="1184864" table:style-name="ce14">
            <text:p><text:s/>1,184,864<text:s/></text:p>
          </table:table-cell>
          <table:table-cell office:value-type="float" office:value="20" table:style-name="ce14">
            <text:p><text:s/>20<text:s/></text:p>
          </table:table-cell>
          <table:table-cell office:value-type="float" office:value="567818" table:style-name="ce14">
            <text:p><text:s/>567,8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6485" table:style-name="ce12">
            <text:p><text:s/>6,485<text:s/></text:p>
          </table:table-cell>
          <table:table-cell office:value-type="float" office:value="2861213" table:style-name="ce12">
            <text:p><text:s/>2,861,213<text:s/></text:p>
          </table:table-cell>
          <table:table-cell office:value-type="float" office:value="287" table:style-name="ce12">
            <text:p><text:s/>287<text:s/></text:p>
          </table:table-cell>
          <table:table-cell office:value-type="float" office:value="6105544" table:style-name="ce12">
            <text:p><text:s/>6,105,544<text:s/></text:p>
          </table:table-cell>
          <table:table-cell table:style-name="ce12"/>
          <table:table-cell office:value-type="float" office:value="5768" table:style-name="ce14">
            <text:p><text:s/>5,768<text:s/></text:p>
          </table:table-cell>
          <table:table-cell office:value-type="float" office:value="2515590" table:style-name="ce14">
            <text:p><text:s/>2,515,590<text:s/></text:p>
          </table:table-cell>
          <table:table-cell office:value-type="float" office:value="211" table:style-name="ce14">
            <text:p><text:s/>211<text:s/></text:p>
          </table:table-cell>
          <table:table-cell office:value-type="float" office:value="5275017" table:style-name="ce14">
            <text:p><text:s/>5,275,0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224" table:style-name="ce12">
            <text:p><text:s/>3,224<text:s/></text:p>
          </table:table-cell>
          <table:table-cell office:value-type="float" office:value="2085935" table:style-name="ce12">
            <text:p><text:s/>2,085,935<text:s/></text:p>
          </table:table-cell>
          <table:table-cell office:value-type="float" office:value="115" table:style-name="ce12">
            <text:p><text:s/>115<text:s/></text:p>
          </table:table-cell>
          <table:table-cell office:value-type="float" office:value="3757856" table:style-name="ce12">
            <text:p><text:s/>3,757,856<text:s/></text:p>
          </table:table-cell>
          <table:table-cell table:style-name="ce12"/>
          <table:table-cell office:value-type="float" office:value="3254" table:style-name="ce14">
            <text:p><text:s/>3,254<text:s/></text:p>
          </table:table-cell>
          <table:table-cell office:value-type="float" office:value="2139410" table:style-name="ce14">
            <text:p><text:s/>2,139,410<text:s/></text:p>
          </table:table-cell>
          <table:table-cell office:value-type="float" office:value="116" table:style-name="ce14">
            <text:p><text:s/>116<text:s/></text:p>
          </table:table-cell>
          <table:table-cell office:value-type="float" office:value="3821891" table:style-name="ce14">
            <text:p><text:s/>3,821,8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732" table:style-name="ce12">
            <text:p><text:s/>732<text:s/></text:p>
          </table:table-cell>
          <table:table-cell office:value-type="float" office:value="1147759" table:style-name="ce12">
            <text:p><text:s/>1,147,759<text:s/></text:p>
          </table:table-cell>
          <table:table-cell office:value-type="float" office:value="134" table:style-name="ce12">
            <text:p><text:s/>134<text:s/></text:p>
          </table:table-cell>
          <table:table-cell office:value-type="float" office:value="4842290" table:style-name="ce12">
            <text:p><text:s/>4,842,290<text:s/></text:p>
          </table:table-cell>
          <table:table-cell table:style-name="ce12"/>
          <table:table-cell office:value-type="float" office:value="708" table:style-name="ce14">
            <text:p><text:s/>708<text:s/></text:p>
          </table:table-cell>
          <table:table-cell office:value-type="float" office:value="1101828" table:style-name="ce14">
            <text:p><text:s/>1,101,828<text:s/></text:p>
          </table:table-cell>
          <table:table-cell office:value-type="float" office:value="133" table:style-name="ce14">
            <text:p><text:s/>133<text:s/></text:p>
          </table:table-cell>
          <table:table-cell office:value-type="float" office:value="4590168" table:style-name="ce14">
            <text:p><text:s/>4,590,1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4238" table:style-name="ce12">
            <text:p><text:s/>4,238<text:s/></text:p>
          </table:table-cell>
          <table:table-cell office:value-type="float" office:value="4076227" table:style-name="ce12">
            <text:p><text:s/>4,076,227<text:s/></text:p>
          </table:table-cell>
          <table:table-cell office:value-type="float" office:value="1" table:style-name="ce12">
            <text:p><text:s/>1<text:s/></text:p>
          </table:table-cell>
          <table:table-cell office:value-type="float" office:value="22818" table:style-name="ce12">
            <text:p><text:s/>22,818<text:s/></text:p>
          </table:table-cell>
          <table:table-cell table:style-name="ce12"/>
          <table:table-cell office:value-type="float" office:value="4150" table:style-name="ce14">
            <text:p><text:s/>4,150<text:s/></text:p>
          </table:table-cell>
          <table:table-cell office:value-type="float" office:value="3668195" table:style-name="ce14">
            <text:p><text:s/>3,668,195<text:s/></text:p>
          </table:table-cell>
          <table:table-cell office:value-type="float" office:value="4" table:style-name="ce14">
            <text:p><text:s/>4<text:s/></text:p>
          </table:table-cell>
          <table:table-cell office:value-type="float" office:value="89964" table:style-name="ce14">
            <text:p><text:s/>89,9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562" table:style-name="ce12">
            <text:p><text:s/>3,562<text:s/></text:p>
          </table:table-cell>
          <table:table-cell office:value-type="float" office:value="3187750" table:style-name="ce12">
            <text:p><text:s/>3,187,750<text:s/></text:p>
          </table:table-cell>
          <table:table-cell office:value-type="float" office:value="42" table:style-name="ce12">
            <text:p><text:s/>42<text:s/></text:p>
          </table:table-cell>
          <table:table-cell office:value-type="float" office:value="1000461" table:style-name="ce12">
            <text:p><text:s/>1,000,461<text:s/></text:p>
          </table:table-cell>
          <table:table-cell table:style-name="ce12"/>
          <table:table-cell office:value-type="float" office:value="3902" table:style-name="ce14">
            <text:p><text:s/>3,902<text:s/></text:p>
          </table:table-cell>
          <table:table-cell office:value-type="float" office:value="3291803" table:style-name="ce14">
            <text:p><text:s/>3,291,803<text:s/></text:p>
          </table:table-cell>
          <table:table-cell office:value-type="float" office:value="54" table:style-name="ce14">
            <text:p><text:s/>54<text:s/></text:p>
          </table:table-cell>
          <table:table-cell office:value-type="float" office:value="982139" table:style-name="ce14">
            <text:p><text:s/>982,1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4076" table:style-name="ce12">
            <text:p><text:s/>4,076<text:s/></text:p>
          </table:table-cell>
          <table:table-cell office:value-type="float" office:value="3609474" table:style-name="ce12">
            <text:p><text:s/>3,609,474<text:s/></text:p>
          </table:table-cell>
          <table:table-cell office:value-type="float" office:value="6" table:style-name="ce12">
            <text:p><text:s/>6<text:s/></text:p>
          </table:table-cell>
          <table:table-cell office:value-type="float" office:value="151060" table:style-name="ce12">
            <text:p><text:s/>151,060<text:s/></text:p>
          </table:table-cell>
          <table:table-cell table:style-name="ce12"/>
          <table:table-cell office:value-type="float" office:value="3537" table:style-name="ce14">
            <text:p><text:s/>3,537<text:s/></text:p>
          </table:table-cell>
          <table:table-cell office:value-type="float" office:value="3032545" table:style-name="ce14">
            <text:p><text:s/>3,032,545<text:s/></text:p>
          </table:table-cell>
          <table:table-cell office:value-type="float" office:value="12" table:style-name="ce14">
            <text:p><text:s/>12<text:s/></text:p>
          </table:table-cell>
          <table:table-cell office:value-type="float" office:value="161334" table:style-name="ce14">
            <text:p><text:s/>161,3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4412" table:style-name="ce12">
            <text:p><text:s/>4,412<text:s/></text:p>
          </table:table-cell>
          <table:table-cell office:value-type="float" office:value="2784445" table:style-name="ce12">
            <text:p><text:s/>2,784,445<text:s/></text:p>
          </table:table-cell>
          <table:table-cell office:value-type="float" office:value="47" table:style-name="ce12">
            <text:p><text:s/>47<text:s/></text:p>
          </table:table-cell>
          <table:table-cell office:value-type="float" office:value="1661379" table:style-name="ce12">
            <text:p><text:s/>1,661,379<text:s/></text:p>
          </table:table-cell>
          <table:table-cell table:style-name="ce12"/>
          <table:table-cell office:value-type="float" office:value="3653" table:style-name="ce14">
            <text:p><text:s/>3,653<text:s/></text:p>
          </table:table-cell>
          <table:table-cell office:value-type="float" office:value="2182417" table:style-name="ce14">
            <text:p><text:s/>2,182,417<text:s/></text:p>
          </table:table-cell>
          <table:table-cell office:value-type="float" office:value="38" table:style-name="ce14">
            <text:p><text:s/>38<text:s/></text:p>
          </table:table-cell>
          <table:table-cell office:value-type="float" office:value="1147690" table:style-name="ce14">
            <text:p><text:s/>1,147,6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580" table:style-name="ce12">
            <text:p><text:s/>4,580<text:s/></text:p>
          </table:table-cell>
          <table:table-cell office:value-type="float" office:value="3565943" table:style-name="ce12">
            <text:p><text:s/>3,565,943<text:s/></text:p>
          </table:table-cell>
          <table:table-cell office:value-type="float" office:value="64" table:style-name="ce12">
            <text:p><text:s/>64<text:s/></text:p>
          </table:table-cell>
          <table:table-cell office:value-type="float" office:value="2495538" table:style-name="ce12">
            <text:p><text:s/>2,495,538<text:s/></text:p>
          </table:table-cell>
          <table:table-cell table:style-name="ce12"/>
          <table:table-cell office:value-type="float" office:value="4252" table:style-name="ce14">
            <text:p><text:s/>4,252<text:s/></text:p>
          </table:table-cell>
          <table:table-cell office:value-type="float" office:value="3431599" table:style-name="ce14">
            <text:p><text:s/>3,431,599<text:s/></text:p>
          </table:table-cell>
          <table:table-cell office:value-type="float" office:value="41" table:style-name="ce14">
            <text:p><text:s/>41<text:s/></text:p>
          </table:table-cell>
          <table:table-cell office:value-type="float" office:value="1588180" table:style-name="ce14">
            <text:p><text:s/>1,588,1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3631" table:style-name="ce12">
            <text:p><text:s/>53,631<text:s/></text:p>
          </table:table-cell>
          <table:table-cell office:value-type="float" office:value="73546063" table:style-name="ce12">
            <text:p><text:s/>73,546,063<text:s/></text:p>
          </table:table-cell>
          <table:table-cell office:value-type="float" office:value="679" table:style-name="ce12">
            <text:p><text:s/>679<text:s/></text:p>
          </table:table-cell>
          <table:table-cell office:value-type="float" office:value="20267225" table:style-name="ce12">
            <text:p><text:s/>20,267,225<text:s/></text:p>
          </table:table-cell>
          <table:table-cell table:style-name="ce12"/>
          <table:table-cell office:value-type="float" office:value="54572" table:style-name="ce14">
            <text:p><text:s/>54,572<text:s/></text:p>
          </table:table-cell>
          <table:table-cell office:value-type="float" office:value="71152068" table:style-name="ce14">
            <text:p><text:s/>71,152,068<text:s/></text:p>
          </table:table-cell>
          <table:table-cell office:value-type="float" office:value="627" table:style-name="ce14">
            <text:p><text:s/>627<text:s/></text:p>
          </table:table-cell>
          <table:table-cell office:value-type="float" office:value="16833339" table:style-name="ce14">
            <text:p><text:s/>16,833,3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19" table:style-name="ce12">
            <text:p><text:s/>619<text:s/></text:p>
          </table:table-cell>
          <table:table-cell office:value-type="float" office:value="1118389" table:style-name="ce12">
            <text:p><text:s/>1,118,389<text:s/></text:p>
          </table:table-cell>
          <table:table-cell office:value-type="float" office:value="284" table:style-name="ce12">
            <text:p><text:s/>284<text:s/></text:p>
          </table:table-cell>
          <table:table-cell office:value-type="float" office:value="10691945" table:style-name="ce12">
            <text:p><text:s/>10,691,945<text:s/></text:p>
          </table:table-cell>
          <table:table-cell table:style-name="ce12"/>
          <table:table-cell office:value-type="float" office:value="547" table:style-name="ce14">
            <text:p><text:s/>547<text:s/></text:p>
          </table:table-cell>
          <table:table-cell office:value-type="float" office:value="952570" table:style-name="ce14">
            <text:p><text:s/>952,570<text:s/></text:p>
          </table:table-cell>
          <table:table-cell office:value-type="float" office:value="284" table:style-name="ce14">
            <text:p><text:s/>284<text:s/></text:p>
          </table:table-cell>
          <table:table-cell office:value-type="float" office:value="10335907" table:style-name="ce14">
            <text:p><text:s/>10,335,9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2965" table:style-name="ce12">
            <text:p><text:s/>2,965<text:s/></text:p>
          </table:table-cell>
          <table:table-cell office:value-type="float" office:value="1364359" table:style-name="ce12">
            <text:p><text:s/>1,364,359<text:s/></text:p>
          </table:table-cell>
          <table:table-cell office:value-type="float" office:value="53" table:style-name="ce12">
            <text:p><text:s/>53<text:s/></text:p>
          </table:table-cell>
          <table:table-cell office:value-type="float" office:value="1776774" table:style-name="ce12">
            <text:p><text:s/>1,776,774<text:s/></text:p>
          </table:table-cell>
          <table:table-cell table:style-name="ce12"/>
          <table:table-cell office:value-type="float" office:value="3005" table:style-name="ce14">
            <text:p><text:s/>3,005<text:s/></text:p>
          </table:table-cell>
          <table:table-cell office:value-type="float" office:value="1463394" table:style-name="ce14">
            <text:p><text:s/>1,463,394<text:s/></text:p>
          </table:table-cell>
          <table:table-cell office:value-type="float" office:value="79" table:style-name="ce14">
            <text:p><text:s/>79<text:s/></text:p>
          </table:table-cell>
          <table:table-cell office:value-type="float" office:value="2467383" table:style-name="ce14">
            <text:p><text:s/>2,467,3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507" table:style-name="ce12">
            <text:p><text:s/>5,507<text:s/></text:p>
          </table:table-cell>
          <table:table-cell office:value-type="float" office:value="4815996" table:style-name="ce12">
            <text:p><text:s/>4,815,996<text:s/></text:p>
          </table:table-cell>
          <table:table-cell office:value-type="float" office:value="149" table:style-name="ce12">
            <text:p><text:s/>149<text:s/></text:p>
          </table:table-cell>
          <table:table-cell office:value-type="float" office:value="1794369" table:style-name="ce12">
            <text:p><text:s/>1,794,369<text:s/></text:p>
          </table:table-cell>
          <table:table-cell table:style-name="ce12"/>
          <table:table-cell office:value-type="float" office:value="6491" table:style-name="ce14">
            <text:p><text:s/>6,491<text:s/></text:p>
          </table:table-cell>
          <table:table-cell office:value-type="float" office:value="5123528" table:style-name="ce14">
            <text:p><text:s/>5,123,528<text:s/></text:p>
          </table:table-cell>
          <table:table-cell office:value-type="float" office:value="120" table:style-name="ce14">
            <text:p><text:s/>120<text:s/></text:p>
          </table:table-cell>
          <table:table-cell office:value-type="float" office:value="1272070" table:style-name="ce14">
            <text:p><text:s/>1,272,0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636" table:style-name="ce12">
            <text:p><text:s/>3,636<text:s/></text:p>
          </table:table-cell>
          <table:table-cell office:value-type="float" office:value="3056173" table:style-name="ce12">
            <text:p><text:s/>3,056,173<text:s/></text:p>
          </table:table-cell>
          <table:table-cell office:value-type="float" office:value="43" table:style-name="ce12">
            <text:p><text:s/>43<text:s/></text:p>
          </table:table-cell>
          <table:table-cell office:value-type="float" office:value="1936913" table:style-name="ce12">
            <text:p><text:s/>1,936,913<text:s/></text:p>
          </table:table-cell>
          <table:table-cell table:style-name="ce12"/>
          <table:table-cell office:value-type="float" office:value="3972" table:style-name="ce14">
            <text:p><text:s/>3,972<text:s/></text:p>
          </table:table-cell>
          <table:table-cell office:value-type="float" office:value="3036895" table:style-name="ce14">
            <text:p><text:s/>3,036,895<text:s/></text:p>
          </table:table-cell>
          <table:table-cell office:value-type="float" office:value="57" table:style-name="ce14">
            <text:p><text:s/>57<text:s/></text:p>
          </table:table-cell>
          <table:table-cell office:value-type="float" office:value="2260416" table:style-name="ce14">
            <text:p><text:s/>2,260,4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561" table:style-name="ce12">
            <text:p><text:s/>5,561<text:s/></text:p>
          </table:table-cell>
          <table:table-cell office:value-type="float" office:value="3936380" table:style-name="ce12">
            <text:p><text:s/>3,936,380<text:s/></text:p>
          </table:table-cell>
          <table:table-cell office:value-type="float" office:value="41" table:style-name="ce12">
            <text:p><text:s/>41<text:s/></text:p>
          </table:table-cell>
          <table:table-cell office:value-type="float" office:value="3376699" table:style-name="ce12">
            <text:p><text:s/>3,376,699<text:s/></text:p>
          </table:table-cell>
          <table:table-cell table:style-name="ce12"/>
          <table:table-cell office:value-type="float" office:value="5586" table:style-name="ce14">
            <text:p><text:s/>5,586<text:s/></text:p>
          </table:table-cell>
          <table:table-cell office:value-type="float" office:value="3875308" table:style-name="ce14">
            <text:p><text:s/>3,875,308<text:s/></text:p>
          </table:table-cell>
          <table:table-cell office:value-type="float" office:value="18" table:style-name="ce14">
            <text:p><text:s/>18<text:s/></text:p>
          </table:table-cell>
          <table:table-cell office:value-type="float" office:value="1867130" table:style-name="ce14">
            <text:p><text:s/>1,867,1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415" table:style-name="ce12">
            <text:p><text:s/>4,415<text:s/></text:p>
          </table:table-cell>
          <table:table-cell office:value-type="float" office:value="3441684" table:style-name="ce12">
            <text:p><text:s/>3,441,684<text:s/></text:p>
          </table:table-cell>
          <table:table-cell office:value-type="float" office:value="20" table:style-name="ce12">
            <text:p><text:s/>20<text:s/></text:p>
          </table:table-cell>
          <table:table-cell office:value-type="float" office:value="352752" table:style-name="ce12">
            <text:p><text:s/>352,752<text:s/></text:p>
          </table:table-cell>
          <table:table-cell table:style-name="ce12"/>
          <table:table-cell office:value-type="float" office:value="4258" table:style-name="ce14">
            <text:p><text:s/>4,258<text:s/></text:p>
          </table:table-cell>
          <table:table-cell office:value-type="float" office:value="3165934" table:style-name="ce14">
            <text:p><text:s/>3,165,934<text:s/></text:p>
          </table:table-cell>
          <table:table-cell office:value-type="float" office:value="14" table:style-name="ce14">
            <text:p><text:s/>14<text:s/></text:p>
          </table:table-cell>
          <table:table-cell office:value-type="float" office:value="196513" table:style-name="ce14">
            <text:p><text:s/>196,5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780" table:style-name="ce12">
            <text:p><text:s/>4,780<text:s/></text:p>
          </table:table-cell>
          <table:table-cell office:value-type="float" office:value="4053440" table:style-name="ce12">
            <text:p><text:s/>4,053,440<text:s/></text:p>
          </table:table-cell>
          <table:table-cell office:value-type="float" office:value="27" table:style-name="ce12">
            <text:p><text:s/>27<text:s/></text:p>
          </table:table-cell>
          <table:table-cell office:value-type="float" office:value="773573" table:style-name="ce12">
            <text:p><text:s/>773,573<text:s/></text:p>
          </table:table-cell>
          <table:table-cell table:style-name="ce12"/>
          <table:table-cell office:value-type="float" office:value="4843" table:style-name="ce14">
            <text:p><text:s/>4,843<text:s/></text:p>
          </table:table-cell>
          <table:table-cell office:value-type="float" office:value="3757757" table:style-name="ce14">
            <text:p><text:s/>3,757,757<text:s/></text:p>
          </table:table-cell>
          <table:table-cell office:value-type="float" office:value="10" table:style-name="ce14">
            <text:p><text:s/>10<text:s/></text:p>
          </table:table-cell>
          <table:table-cell office:value-type="float" office:value="963856" table:style-name="ce14">
            <text:p><text:s/>963,8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190" table:style-name="ce12">
            <text:p><text:s/>2,190<text:s/></text:p>
          </table:table-cell>
          <table:table-cell office:value-type="float" office:value="5042484" table:style-name="ce12">
            <text:p><text:s/>5,042,484<text:s/></text:p>
          </table:table-cell>
          <table:table-cell office:value-type="float" office:value="24" table:style-name="ce12">
            <text:p><text:s/>24<text:s/></text:p>
          </table:table-cell>
          <table:table-cell office:value-type="float" office:value="2389587" table:style-name="ce12">
            <text:p><text:s/>2,389,587<text:s/></text:p>
          </table:table-cell>
          <table:table-cell table:style-name="ce12"/>
          <table:table-cell office:value-type="float" office:value="1824" table:style-name="ce14">
            <text:p><text:s/>1,824<text:s/></text:p>
          </table:table-cell>
          <table:table-cell office:value-type="float" office:value="4424785" table:style-name="ce14">
            <text:p><text:s/>4,424,785<text:s/></text:p>
          </table:table-cell>
          <table:table-cell office:value-type="float" office:value="18" table:style-name="ce14">
            <text:p><text:s/>18<text:s/></text:p>
          </table:table-cell>
          <table:table-cell office:value-type="float" office:value="1085042" table:style-name="ce14">
            <text:p><text:s/>1,085,0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984" table:style-name="ce12">
            <text:p><text:s/>14,984<text:s/></text:p>
          </table:table-cell>
          <table:table-cell office:value-type="float" office:value="21699091" table:style-name="ce12">
            <text:p><text:s/>21,699,091<text:s/></text:p>
          </table:table-cell>
          <table:table-cell office:value-type="float" office:value="269" table:style-name="ce12">
            <text:p><text:s/>269<text:s/></text:p>
          </table:table-cell>
          <table:table-cell office:value-type="float" office:value="12775811" table:style-name="ce12">
            <text:p><text:s/>12,775,811<text:s/></text:p>
          </table:table-cell>
          <table:table-cell table:style-name="ce12"/>
          <table:table-cell office:value-type="float" office:value="14241" table:style-name="ce14">
            <text:p><text:s/>14,241<text:s/></text:p>
          </table:table-cell>
          <table:table-cell office:value-type="float" office:value="19894011" table:style-name="ce14">
            <text:p><text:s/>19,894,011<text:s/></text:p>
          </table:table-cell>
          <table:table-cell office:value-type="float" office:value="271" table:style-name="ce14">
            <text:p><text:s/>271<text:s/></text:p>
          </table:table-cell>
          <table:table-cell office:value-type="float" office:value="11312088" table:style-name="ce14">
            <text:p><text:s/>11,312,0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448" table:style-name="ce12">
            <text:p><text:s/>4,448<text:s/></text:p>
          </table:table-cell>
          <table:table-cell office:value-type="float" office:value="4264420" table:style-name="ce12">
            <text:p><text:s/>4,264,420<text:s/></text:p>
          </table:table-cell>
          <table:table-cell office:value-type="float" office:value="89" table:style-name="ce12">
            <text:p><text:s/>89<text:s/></text:p>
          </table:table-cell>
          <table:table-cell office:value-type="float" office:value="5070218" table:style-name="ce12">
            <text:p><text:s/>5,070,218<text:s/></text:p>
          </table:table-cell>
          <table:table-cell table:style-name="ce12"/>
          <table:table-cell office:value-type="float" office:value="4195" table:style-name="ce14">
            <text:p><text:s/>4,195<text:s/></text:p>
          </table:table-cell>
          <table:table-cell office:value-type="float" office:value="4195944" table:style-name="ce14">
            <text:p><text:s/>4,195,944<text:s/></text:p>
          </table:table-cell>
          <table:table-cell office:value-type="float" office:value="67" table:style-name="ce14">
            <text:p><text:s/>67<text:s/></text:p>
          </table:table-cell>
          <table:table-cell office:value-type="float" office:value="4148286" table:style-name="ce14">
            <text:p><text:s/>4,148,2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4049" table:style-name="ce12">
            <text:p><text:s/>24,049<text:s/></text:p>
          </table:table-cell>
          <table:table-cell office:value-type="float" office:value="36246921" table:style-name="ce12">
            <text:p><text:s/>36,246,921<text:s/></text:p>
          </table:table-cell>
          <table:table-cell office:value-type="float" office:value="730" table:style-name="ce12">
            <text:p><text:s/>730<text:s/></text:p>
          </table:table-cell>
          <table:table-cell office:value-type="float" office:value="26320181" table:style-name="ce12">
            <text:p><text:s/>26,320,181<text:s/></text:p>
          </table:table-cell>
          <table:table-cell table:style-name="ce12"/>
          <table:table-cell office:value-type="float" office:value="26063" table:style-name="ce14">
            <text:p><text:s/>26,063<text:s/></text:p>
          </table:table-cell>
          <table:table-cell office:value-type="float" office:value="37520979" table:style-name="ce14">
            <text:p><text:s/>37,520,979<text:s/></text:p>
          </table:table-cell>
          <table:table-cell office:value-type="float" office:value="622" table:style-name="ce14">
            <text:p><text:s/>622<text:s/></text:p>
          </table:table-cell>
          <table:table-cell office:value-type="float" office:value="21019121" table:style-name="ce14">
            <text:p><text:s/>21,019,1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231" table:style-name="ce12">
            <text:p><text:s/>3,231<text:s/></text:p>
          </table:table-cell>
          <table:table-cell office:value-type="float" office:value="3152551" table:style-name="ce12">
            <text:p><text:s/>3,152,551<text:s/></text:p>
          </table:table-cell>
          <table:table-cell office:value-type="float" office:value="151" table:style-name="ce12">
            <text:p><text:s/>151<text:s/></text:p>
          </table:table-cell>
          <table:table-cell office:value-type="float" office:value="2392885" table:style-name="ce12">
            <text:p><text:s/>2,392,885<text:s/></text:p>
          </table:table-cell>
          <table:table-cell table:style-name="ce12"/>
          <table:table-cell office:value-type="float" office:value="2964" table:style-name="ce14">
            <text:p><text:s/>2,964<text:s/></text:p>
          </table:table-cell>
          <table:table-cell office:value-type="float" office:value="2683399" table:style-name="ce14">
            <text:p><text:s/>2,683,399<text:s/></text:p>
          </table:table-cell>
          <table:table-cell office:value-type="float" office:value="137" table:style-name="ce14">
            <text:p><text:s/>137<text:s/></text:p>
          </table:table-cell>
          <table:table-cell office:value-type="float" office:value="4890752" table:style-name="ce14">
            <text:p><text:s/>4,890,75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20" table:style-name="ce12">
            <text:p><text:s/>3,120<text:s/></text:p>
          </table:table-cell>
          <table:table-cell office:value-type="float" office:value="1692275" table:style-name="ce12">
            <text:p><text:s/>1,692,275<text:s/></text:p>
          </table:table-cell>
          <table:table-cell office:value-type="float" office:value="74" table:style-name="ce12">
            <text:p><text:s/>74<text:s/></text:p>
          </table:table-cell>
          <table:table-cell office:value-type="float" office:value="2398024" table:style-name="ce12">
            <text:p><text:s/>2,398,024<text:s/></text:p>
          </table:table-cell>
          <table:table-cell table:style-name="ce12"/>
          <table:table-cell office:value-type="float" office:value="3152" table:style-name="ce14">
            <text:p><text:s/>3,152<text:s/></text:p>
          </table:table-cell>
          <table:table-cell office:value-type="float" office:value="1917351" table:style-name="ce14">
            <text:p><text:s/>1,917,351<text:s/></text:p>
          </table:table-cell>
          <table:table-cell office:value-type="float" office:value="51" table:style-name="ce14">
            <text:p><text:s/>51<text:s/></text:p>
          </table:table-cell>
          <table:table-cell office:value-type="float" office:value="1642657" table:style-name="ce14">
            <text:p><text:s/>1,642,657<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622" table:style-name="ce12">
            <text:p><text:s/>622<text:s/></text:p>
          </table:table-cell>
          <table:table-cell office:value-type="float" office:value="333659" table:style-name="ce12">
            <text:p><text:s/>333,6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2" table:style-name="ce14">
            <text:p><text:s/>652<text:s/></text:p>
          </table:table-cell>
          <table:table-cell office:value-type="float" office:value="316471" table:style-name="ce14">
            <text:p><text:s/>316,47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580" table:style-name="ce12">
            <text:p><text:s/>2,580<text:s/></text:p>
          </table:table-cell>
          <table:table-cell office:value-type="float" office:value="1596379" table:style-name="ce12">
            <text:p><text:s/>1,596,37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63" table:style-name="ce14">
            <text:p><text:s/>1,863<text:s/></text:p>
          </table:table-cell>
          <table:table-cell office:value-type="float" office:value="1152026" table:style-name="ce14">
            <text:p><text:s/>1,152,02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98" table:style-name="ce12">
            <text:p><text:s/>2,798<text:s/></text:p>
          </table:table-cell>
          <table:table-cell office:value-type="float" office:value="2530772" table:style-name="ce12">
            <text:p><text:s/>2,530,7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20" table:style-name="ce14">
            <text:p><text:s/>2,720<text:s/></text:p>
          </table:table-cell>
          <table:table-cell office:value-type="float" office:value="2193348" table:style-name="ce14">
            <text:p><text:s/>2,193,34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679" table:style-name="ce12">
            <text:p><text:s/>3,679<text:s/></text:p>
          </table:table-cell>
          <table:table-cell office:value-type="float" office:value="1681665" table:style-name="ce12">
            <text:p><text:s/>1,681,66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98" table:style-name="ce14">
            <text:p><text:s/>3,198<text:s/></text:p>
          </table:table-cell>
          <table:table-cell office:value-type="float" office:value="1511593" table:style-name="ce14">
            <text:p><text:s/>1,511,5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99587" table:style-name="ce12">
            <text:p><text:s/>99,587<text:s/></text:p>
          </table:table-cell>
          <table:table-cell office:value-type="float" office:value="272420270" table:style-name="ce12">
            <text:p><text:s/>272,420,270<text:s/></text:p>
          </table:table-cell>
          <table:table-cell office:value-type="float" office:value="3736" table:style-name="ce12">
            <text:p><text:s/>3,736<text:s/></text:p>
          </table:table-cell>
          <table:table-cell office:value-type="float" office:value="275510879" table:style-name="ce12">
            <text:p><text:s/>275,510,879<text:s/></text:p>
          </table:table-cell>
          <table:table-cell table:style-name="ce12"/>
          <table:table-cell office:value-type="float" office:value="96885" table:style-name="ce14">
            <text:p><text:s/>96,885<text:s/></text:p>
          </table:table-cell>
          <table:table-cell office:value-type="float" office:value="240683223" table:style-name="ce14">
            <text:p><text:s/>240,683,223<text:s/></text:p>
          </table:table-cell>
          <table:table-cell office:value-type="float" office:value="3607" table:style-name="ce14">
            <text:p><text:s/>3,607<text:s/></text:p>
          </table:table-cell>
          <table:table-cell office:value-type="float" office:value="259938697" table:style-name="ce14">
            <text:p><text:s/>259,938,697<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2151" table:style-name="ce12">
            <text:p><text:s/>2,151<text:s/></text:p>
          </table:table-cell>
          <table:table-cell office:value-type="float" office:value="4658747" table:style-name="ce12">
            <text:p><text:s/>4,658,747<text:s/></text:p>
          </table:table-cell>
          <table:table-cell office:value-type="float" office:value="55" table:style-name="ce12">
            <text:p><text:s/>55<text:s/></text:p>
          </table:table-cell>
          <table:table-cell office:value-type="float" office:value="3648848" table:style-name="ce12">
            <text:p><text:s/>3,648,848<text:s/></text:p>
          </table:table-cell>
          <table:table-cell table:style-name="ce12"/>
          <table:table-cell office:value-type="float" office:value="1698" table:style-name="ce14">
            <text:p><text:s/>1,698<text:s/></text:p>
          </table:table-cell>
          <table:table-cell office:value-type="float" office:value="3904885" table:style-name="ce14">
            <text:p><text:s/>3,904,885<text:s/></text:p>
          </table:table-cell>
          <table:table-cell office:value-type="float" office:value="61" table:style-name="ce14">
            <text:p><text:s/>61<text:s/></text:p>
          </table:table-cell>
          <table:table-cell office:value-type="float" office:value="3841121" table:style-name="ce14">
            <text:p><text:s/>3,841,121<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0598" table:style-name="ce12">
            <text:p><text:s/>90,598<text:s/></text:p>
          </table:table-cell>
          <table:table-cell office:value-type="float" office:value="195846815" table:style-name="ce12">
            <text:p><text:s/>195,846,815<text:s/></text:p>
          </table:table-cell>
          <table:table-cell office:value-type="float" office:value="4158" table:style-name="ce12">
            <text:p><text:s/>4,158<text:s/></text:p>
          </table:table-cell>
          <table:table-cell office:value-type="float" office:value="267455871" table:style-name="ce12">
            <text:p><text:s/>267,455,871<text:s/></text:p>
          </table:table-cell>
          <table:table-cell table:style-name="ce12"/>
          <table:table-cell office:value-type="float" office:value="92872" table:style-name="ce14">
            <text:p><text:s/>92,872<text:s/></text:p>
          </table:table-cell>
          <table:table-cell office:value-type="float" office:value="192195387" table:style-name="ce14">
            <text:p><text:s/>192,195,387<text:s/></text:p>
          </table:table-cell>
          <table:table-cell office:value-type="float" office:value="4152" table:style-name="ce14">
            <text:p><text:s/>4,152<text:s/></text:p>
          </table:table-cell>
          <table:table-cell office:value-type="float" office:value="248044916" table:style-name="ce14">
            <text:p><text:s/>248,044,91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4364" table:style-name="ce12">
            <text:p><text:s/>24,364<text:s/></text:p>
          </table:table-cell>
          <table:table-cell office:value-type="float" office:value="33659631" table:style-name="ce12">
            <text:p><text:s/>33,659,631<text:s/></text:p>
          </table:table-cell>
          <table:table-cell office:value-type="float" office:value="776" table:style-name="ce12">
            <text:p><text:s/>776<text:s/></text:p>
          </table:table-cell>
          <table:table-cell office:value-type="float" office:value="52148411" table:style-name="ce12">
            <text:p><text:s/>52,148,411<text:s/></text:p>
          </table:table-cell>
          <table:table-cell table:style-name="ce12"/>
          <table:table-cell office:value-type="float" office:value="21196" table:style-name="ce14">
            <text:p><text:s/>21,196<text:s/></text:p>
          </table:table-cell>
          <table:table-cell office:value-type="float" office:value="27187156" table:style-name="ce14">
            <text:p><text:s/>27,187,156<text:s/></text:p>
          </table:table-cell>
          <table:table-cell office:value-type="float" office:value="625" table:style-name="ce14">
            <text:p><text:s/>625<text:s/></text:p>
          </table:table-cell>
          <table:table-cell office:value-type="float" office:value="43993984" table:style-name="ce14">
            <text:p><text:s/>43,993,98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775" table:style-name="ce12">
            <text:p><text:s/>4,775<text:s/></text:p>
          </table:table-cell>
          <table:table-cell office:value-type="float" office:value="8507643" table:style-name="ce12">
            <text:p><text:s/>8,507,643<text:s/></text:p>
          </table:table-cell>
          <table:table-cell office:value-type="float" office:value="472" table:style-name="ce12">
            <text:p><text:s/>472<text:s/></text:p>
          </table:table-cell>
          <table:table-cell office:value-type="float" office:value="23911037" table:style-name="ce12">
            <text:p><text:s/>23,911,037<text:s/></text:p>
          </table:table-cell>
          <table:table-cell table:style-name="ce12"/>
          <table:table-cell office:value-type="float" office:value="4447" table:style-name="ce14">
            <text:p><text:s/>4,447<text:s/></text:p>
          </table:table-cell>
          <table:table-cell office:value-type="float" office:value="6783234" table:style-name="ce14">
            <text:p><text:s/>6,783,234<text:s/></text:p>
          </table:table-cell>
          <table:table-cell office:value-type="float" office:value="383" table:style-name="ce14">
            <text:p><text:s/>383<text:s/></text:p>
          </table:table-cell>
          <table:table-cell office:value-type="float" office:value="24322477" table:style-name="ce14">
            <text:p><text:s/>24,322,47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7068" table:style-name="ce12">
            <text:p><text:s/>57,068<text:s/></text:p>
          </table:table-cell>
          <table:table-cell office:value-type="float" office:value="87889742" table:style-name="ce12">
            <text:p><text:s/>87,889,742<text:s/></text:p>
          </table:table-cell>
          <table:table-cell office:value-type="float" office:value="1567" table:style-name="ce12">
            <text:p><text:s/>1,567<text:s/></text:p>
          </table:table-cell>
          <table:table-cell office:value-type="float" office:value="83843489" table:style-name="ce12">
            <text:p><text:s/>83,843,489<text:s/></text:p>
          </table:table-cell>
          <table:table-cell table:style-name="ce12"/>
          <table:table-cell office:value-type="float" office:value="55175" table:style-name="ce14">
            <text:p><text:s/>55,175<text:s/></text:p>
          </table:table-cell>
          <table:table-cell office:value-type="float" office:value="82950265" table:style-name="ce14">
            <text:p><text:s/>82,950,265<text:s/></text:p>
          </table:table-cell>
          <table:table-cell office:value-type="float" office:value="1467" table:style-name="ce14">
            <text:p><text:s/>1,467<text:s/></text:p>
          </table:table-cell>
          <table:table-cell office:value-type="float" office:value="76222593" table:style-name="ce14">
            <text:p><text:s/>76,222,59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58598" table:style-name="ce12">
            <text:p><text:s/>58,598<text:s/></text:p>
          </table:table-cell>
          <table:table-cell office:value-type="float" office:value="108600100" table:style-name="ce12">
            <text:p><text:s/>108,600,100<text:s/></text:p>
          </table:table-cell>
          <table:table-cell office:value-type="float" office:value="2059" table:style-name="ce12">
            <text:p><text:s/>2,059<text:s/></text:p>
          </table:table-cell>
          <table:table-cell office:value-type="float" office:value="126730701" table:style-name="ce12">
            <text:p><text:s/>126,730,701<text:s/></text:p>
          </table:table-cell>
          <table:table-cell table:style-name="ce12"/>
          <table:table-cell office:value-type="float" office:value="57889" table:style-name="ce14">
            <text:p><text:s/>57,889<text:s/></text:p>
          </table:table-cell>
          <table:table-cell office:value-type="float" office:value="101701628" table:style-name="ce14">
            <text:p><text:s/>101,701,628<text:s/></text:p>
          </table:table-cell>
          <table:table-cell office:value-type="float" office:value="2001" table:style-name="ce14">
            <text:p><text:s/>2,001<text:s/></text:p>
          </table:table-cell>
          <table:table-cell office:value-type="float" office:value="115377538" table:style-name="ce14">
            <text:p><text:s/>115,377,53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6879" table:style-name="ce12">
            <text:p><text:s/>16,879<text:s/></text:p>
          </table:table-cell>
          <table:table-cell office:value-type="float" office:value="26431062" table:style-name="ce12">
            <text:p><text:s/>26,431,062<text:s/></text:p>
          </table:table-cell>
          <table:table-cell office:value-type="float" office:value="609" table:style-name="ce12">
            <text:p><text:s/>609<text:s/></text:p>
          </table:table-cell>
          <table:table-cell office:value-type="float" office:value="39939852" table:style-name="ce12">
            <text:p><text:s/>39,939,852<text:s/></text:p>
          </table:table-cell>
          <table:table-cell table:style-name="ce12"/>
          <table:table-cell office:value-type="float" office:value="17304" table:style-name="ce14">
            <text:p><text:s/>17,304<text:s/></text:p>
          </table:table-cell>
          <table:table-cell office:value-type="float" office:value="26097633" table:style-name="ce14">
            <text:p><text:s/>26,097,633<text:s/></text:p>
          </table:table-cell>
          <table:table-cell office:value-type="float" office:value="631" table:style-name="ce14">
            <text:p><text:s/>631<text:s/></text:p>
          </table:table-cell>
          <table:table-cell office:value-type="float" office:value="42771162" table:style-name="ce14">
            <text:p><text:s/>42,771,16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4678" table:style-name="ce12">
            <text:p><text:s/>34,678<text:s/></text:p>
          </table:table-cell>
          <table:table-cell office:value-type="float" office:value="55011494" table:style-name="ce12">
            <text:p><text:s/>55,011,494<text:s/></text:p>
          </table:table-cell>
          <table:table-cell office:value-type="float" office:value="1388" table:style-name="ce12">
            <text:p><text:s/>1,388<text:s/></text:p>
          </table:table-cell>
          <table:table-cell office:value-type="float" office:value="59704012" table:style-name="ce12">
            <text:p><text:s/>59,704,012<text:s/></text:p>
          </table:table-cell>
          <table:table-cell table:style-name="ce12"/>
          <table:table-cell office:value-type="float" office:value="33143" table:style-name="ce14">
            <text:p><text:s/>33,143<text:s/></text:p>
          </table:table-cell>
          <table:table-cell office:value-type="float" office:value="50012428" table:style-name="ce14">
            <text:p><text:s/>50,012,428<text:s/></text:p>
          </table:table-cell>
          <table:table-cell office:value-type="float" office:value="1229" table:style-name="ce14">
            <text:p><text:s/>1,229<text:s/></text:p>
          </table:table-cell>
          <table:table-cell office:value-type="float" office:value="54136261" table:style-name="ce14">
            <text:p><text:s/>54,136,26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5805" table:style-name="ce12">
            <text:p><text:s/>95,805<text:s/></text:p>
          </table:table-cell>
          <table:table-cell office:value-type="float" office:value="168279311" table:style-name="ce12">
            <text:p><text:s/>168,279,311<text:s/></text:p>
          </table:table-cell>
          <table:table-cell office:value-type="float" office:value="3259" table:style-name="ce12">
            <text:p><text:s/>3,259<text:s/></text:p>
          </table:table-cell>
          <table:table-cell office:value-type="float" office:value="161763024" table:style-name="ce12">
            <text:p><text:s/>161,763,024<text:s/></text:p>
          </table:table-cell>
          <table:table-cell table:style-name="ce12"/>
          <table:table-cell office:value-type="float" office:value="89596" table:style-name="ce14">
            <text:p><text:s/>89,596<text:s/></text:p>
          </table:table-cell>
          <table:table-cell office:value-type="float" office:value="150494981" table:style-name="ce14">
            <text:p><text:s/>150,494,981<text:s/></text:p>
          </table:table-cell>
          <table:table-cell office:value-type="float" office:value="3035" table:style-name="ce14">
            <text:p><text:s/>3,035<text:s/></text:p>
          </table:table-cell>
          <table:table-cell office:value-type="float" office:value="140170701" table:style-name="ce14">
            <text:p><text:s/>140,170,70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381" table:style-name="ce12">
            <text:p><text:s/>42,381<text:s/></text:p>
          </table:table-cell>
          <table:table-cell office:value-type="float" office:value="86617488" table:style-name="ce12">
            <text:p><text:s/>86,617,488<text:s/></text:p>
          </table:table-cell>
          <table:table-cell office:value-type="float" office:value="1869" table:style-name="ce12">
            <text:p><text:s/>1,869<text:s/></text:p>
          </table:table-cell>
          <table:table-cell office:value-type="float" office:value="77867029" table:style-name="ce12">
            <text:p><text:s/>77,867,029<text:s/></text:p>
          </table:table-cell>
          <table:table-cell table:style-name="ce12"/>
          <table:table-cell office:value-type="float" office:value="39304" table:style-name="ce14">
            <text:p><text:s/>39,304<text:s/></text:p>
          </table:table-cell>
          <table:table-cell office:value-type="float" office:value="75461994" table:style-name="ce14">
            <text:p><text:s/>75,461,994<text:s/></text:p>
          </table:table-cell>
          <table:table-cell office:value-type="float" office:value="1735" table:style-name="ce14">
            <text:p><text:s/>1,735<text:s/></text:p>
          </table:table-cell>
          <table:table-cell office:value-type="float" office:value="68747685" table:style-name="ce14">
            <text:p><text:s/>68,747,68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4850" table:style-name="ce12">
            <text:p><text:s/>24,850<text:s/></text:p>
          </table:table-cell>
          <table:table-cell office:value-type="float" office:value="36623274" table:style-name="ce12">
            <text:p><text:s/>36,623,274<text:s/></text:p>
          </table:table-cell>
          <table:table-cell office:value-type="float" office:value="1089" table:style-name="ce12">
            <text:p><text:s/>1,089<text:s/></text:p>
          </table:table-cell>
          <table:table-cell office:value-type="float" office:value="33909369" table:style-name="ce12">
            <text:p><text:s/>33,909,369<text:s/></text:p>
          </table:table-cell>
          <table:table-cell table:style-name="ce12"/>
          <table:table-cell office:value-type="float" office:value="24546" table:style-name="ce14">
            <text:p><text:s/>24,546<text:s/></text:p>
          </table:table-cell>
          <table:table-cell office:value-type="float" office:value="33963475" table:style-name="ce14">
            <text:p><text:s/>33,963,475<text:s/></text:p>
          </table:table-cell>
          <table:table-cell office:value-type="float" office:value="1053" table:style-name="ce14">
            <text:p><text:s/>1,053<text:s/></text:p>
          </table:table-cell>
          <table:table-cell office:value-type="float" office:value="31381211" table:style-name="ce14">
            <text:p><text:s/>31,381,2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8604" table:style-name="ce12">
            <text:p><text:s/>18,604<text:s/></text:p>
          </table:table-cell>
          <table:table-cell office:value-type="float" office:value="33178856" table:style-name="ce12">
            <text:p><text:s/>33,178,856<text:s/></text:p>
          </table:table-cell>
          <table:table-cell office:value-type="float" office:value="642" table:style-name="ce12">
            <text:p><text:s/>642<text:s/></text:p>
          </table:table-cell>
          <table:table-cell office:value-type="float" office:value="26112560" table:style-name="ce12">
            <text:p><text:s/>26,112,560<text:s/></text:p>
          </table:table-cell>
          <table:table-cell table:style-name="ce12"/>
          <table:table-cell office:value-type="float" office:value="18709" table:style-name="ce14">
            <text:p><text:s/>18,709<text:s/></text:p>
          </table:table-cell>
          <table:table-cell office:value-type="float" office:value="30930065" table:style-name="ce14">
            <text:p><text:s/>30,930,065<text:s/></text:p>
          </table:table-cell>
          <table:table-cell office:value-type="float" office:value="660" table:style-name="ce14">
            <text:p><text:s/>660<text:s/></text:p>
          </table:table-cell>
          <table:table-cell office:value-type="float" office:value="22358744" table:style-name="ce14">
            <text:p><text:s/>22,358,74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1720" table:style-name="ce12">
            <text:p><text:s/>71,720<text:s/></text:p>
          </table:table-cell>
          <table:table-cell office:value-type="float" office:value="156753462" table:style-name="ce12">
            <text:p><text:s/>156,753,462<text:s/></text:p>
          </table:table-cell>
          <table:table-cell office:value-type="float" office:value="3162" table:style-name="ce12">
            <text:p><text:s/>3,162<text:s/></text:p>
          </table:table-cell>
          <table:table-cell office:value-type="float" office:value="187395599" table:style-name="ce12">
            <text:p><text:s/>187,395,599<text:s/></text:p>
          </table:table-cell>
          <table:table-cell table:style-name="ce12"/>
          <table:table-cell office:value-type="float" office:value="71730" table:style-name="ce14">
            <text:p><text:s/>71,730<text:s/></text:p>
          </table:table-cell>
          <table:table-cell office:value-type="float" office:value="146964195" table:style-name="ce14">
            <text:p><text:s/>146,964,195<text:s/></text:p>
          </table:table-cell>
          <table:table-cell office:value-type="float" office:value="2934" table:style-name="ce14">
            <text:p><text:s/>2,934<text:s/></text:p>
          </table:table-cell>
          <table:table-cell office:value-type="float" office:value="151910408" table:style-name="ce14">
            <text:p><text:s/>151,910,40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0766" table:style-name="ce12">
            <text:p><text:s/>50,766<text:s/></text:p>
          </table:table-cell>
          <table:table-cell office:value-type="float" office:value="122065441" table:style-name="ce12">
            <text:p><text:s/>122,065,441<text:s/></text:p>
          </table:table-cell>
          <table:table-cell office:value-type="float" office:value="2720" table:style-name="ce12">
            <text:p><text:s/>2,720<text:s/></text:p>
          </table:table-cell>
          <table:table-cell office:value-type="float" office:value="151277009" table:style-name="ce12">
            <text:p><text:s/>151,277,009<text:s/></text:p>
          </table:table-cell>
          <table:table-cell table:style-name="ce12"/>
          <table:table-cell office:value-type="float" office:value="48980" table:style-name="ce14">
            <text:p><text:s/>48,980<text:s/></text:p>
          </table:table-cell>
          <table:table-cell office:value-type="float" office:value="119234364" table:style-name="ce14">
            <text:p><text:s/>119,234,364<text:s/></text:p>
          </table:table-cell>
          <table:table-cell office:value-type="float" office:value="2324" table:style-name="ce14">
            <text:p><text:s/>2,324<text:s/></text:p>
          </table:table-cell>
          <table:table-cell office:value-type="float" office:value="132639708" table:style-name="ce14">
            <text:p><text:s/>132,639,70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58929" table:style-name="ce12">
            <text:p><text:s/>58,929<text:s/></text:p>
          </table:table-cell>
          <table:table-cell office:value-type="float" office:value="124798604" table:style-name="ce12">
            <text:p><text:s/>124,798,604<text:s/></text:p>
          </table:table-cell>
          <table:table-cell office:value-type="float" office:value="2337" table:style-name="ce12">
            <text:p><text:s/>2,337<text:s/></text:p>
          </table:table-cell>
          <table:table-cell office:value-type="float" office:value="131364542" table:style-name="ce12">
            <text:p><text:s/>131,364,542<text:s/></text:p>
          </table:table-cell>
          <table:table-cell table:style-name="ce12"/>
          <table:table-cell office:value-type="float" office:value="57926" table:style-name="ce14">
            <text:p><text:s/>57,926<text:s/></text:p>
          </table:table-cell>
          <table:table-cell office:value-type="float" office:value="118807080" table:style-name="ce14">
            <text:p><text:s/>118,807,080<text:s/></text:p>
          </table:table-cell>
          <table:table-cell office:value-type="float" office:value="2038" table:style-name="ce14">
            <text:p><text:s/>2,038<text:s/></text:p>
          </table:table-cell>
          <table:table-cell office:value-type="float" office:value="117368770" table:style-name="ce14">
            <text:p><text:s/>117,368,7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30345" table:style-name="ce12">
            <text:p><text:s/>30,345<text:s/></text:p>
          </table:table-cell>
          <table:table-cell office:value-type="float" office:value="40810727" table:style-name="ce12">
            <text:p><text:s/>40,810,727<text:s/></text:p>
          </table:table-cell>
          <table:table-cell office:value-type="float" office:value="934" table:style-name="ce12">
            <text:p><text:s/>934<text:s/></text:p>
          </table:table-cell>
          <table:table-cell office:value-type="float" office:value="34796172" table:style-name="ce12">
            <text:p><text:s/>34,796,172<text:s/></text:p>
          </table:table-cell>
          <table:table-cell table:style-name="ce12"/>
          <table:table-cell office:value-type="float" office:value="29646" table:style-name="ce14">
            <text:p><text:s/>29,646<text:s/></text:p>
          </table:table-cell>
          <table:table-cell office:value-type="float" office:value="37141432" table:style-name="ce14">
            <text:p><text:s/>37,141,432<text:s/></text:p>
          </table:table-cell>
          <table:table-cell office:value-type="float" office:value="949" table:style-name="ce14">
            <text:p><text:s/>949<text:s/></text:p>
          </table:table-cell>
          <table:table-cell office:value-type="float" office:value="31172245" table:style-name="ce14">
            <text:p><text:s/>31,172,24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2129" table:style-name="ce12">
            <text:p><text:s/>22,129<text:s/></text:p>
          </table:table-cell>
          <table:table-cell office:value-type="float" office:value="26885317" table:style-name="ce12">
            <text:p><text:s/>26,885,317<text:s/></text:p>
          </table:table-cell>
          <table:table-cell office:value-type="float" office:value="765" table:style-name="ce12">
            <text:p><text:s/>765<text:s/></text:p>
          </table:table-cell>
          <table:table-cell office:value-type="float" office:value="36611784" table:style-name="ce12">
            <text:p><text:s/>36,611,784<text:s/></text:p>
          </table:table-cell>
          <table:table-cell table:style-name="ce12"/>
          <table:table-cell office:value-type="float" office:value="21871" table:style-name="ce14">
            <text:p><text:s/>21,871<text:s/></text:p>
          </table:table-cell>
          <table:table-cell office:value-type="float" office:value="27134001" table:style-name="ce14">
            <text:p><text:s/>27,134,001<text:s/></text:p>
          </table:table-cell>
          <table:table-cell office:value-type="float" office:value="766" table:style-name="ce14">
            <text:p><text:s/>766<text:s/></text:p>
          </table:table-cell>
          <table:table-cell office:value-type="float" office:value="33439214" table:style-name="ce14">
            <text:p><text:s/>33,439,21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2956" table:style-name="ce12">
            <text:p><text:s/>22,956<text:s/></text:p>
          </table:table-cell>
          <table:table-cell office:value-type="float" office:value="38111008" table:style-name="ce12">
            <text:p><text:s/>38,111,008<text:s/></text:p>
          </table:table-cell>
          <table:table-cell office:value-type="float" office:value="942" table:style-name="ce12">
            <text:p><text:s/>942<text:s/></text:p>
          </table:table-cell>
          <table:table-cell office:value-type="float" office:value="44931479" table:style-name="ce12">
            <text:p><text:s/>44,931,479<text:s/></text:p>
          </table:table-cell>
          <table:table-cell table:style-name="ce12"/>
          <table:table-cell office:value-type="float" office:value="23392" table:style-name="ce14">
            <text:p><text:s/>23,392<text:s/></text:p>
          </table:table-cell>
          <table:table-cell office:value-type="float" office:value="36322908" table:style-name="ce14">
            <text:p><text:s/>36,322,908<text:s/></text:p>
          </table:table-cell>
          <table:table-cell office:value-type="float" office:value="790" table:style-name="ce14">
            <text:p><text:s/>790<text:s/></text:p>
          </table:table-cell>
          <table:table-cell office:value-type="float" office:value="37674026" table:style-name="ce14">
            <text:p><text:s/>37,674,0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2773" table:style-name="ce12">
            <text:p><text:s/>12,773<text:s/></text:p>
          </table:table-cell>
          <table:table-cell office:value-type="float" office:value="16838107" table:style-name="ce12">
            <text:p><text:s/>16,838,107<text:s/></text:p>
          </table:table-cell>
          <table:table-cell office:value-type="float" office:value="440" table:style-name="ce12">
            <text:p><text:s/>440<text:s/></text:p>
          </table:table-cell>
          <table:table-cell office:value-type="float" office:value="28835927" table:style-name="ce12">
            <text:p><text:s/>28,835,927<text:s/></text:p>
          </table:table-cell>
          <table:table-cell table:style-name="ce12"/>
          <table:table-cell office:value-type="float" office:value="11596" table:style-name="ce14">
            <text:p><text:s/>11,596<text:s/></text:p>
          </table:table-cell>
          <table:table-cell office:value-type="float" office:value="13886846" table:style-name="ce14">
            <text:p><text:s/>13,886,846<text:s/></text:p>
          </table:table-cell>
          <table:table-cell office:value-type="float" office:value="423" table:style-name="ce14">
            <text:p><text:s/>423<text:s/></text:p>
          </table:table-cell>
          <table:table-cell office:value-type="float" office:value="25036328" table:style-name="ce14">
            <text:p><text:s/>25,036,3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360" table:style-name="ce12">
            <text:p><text:s/>7,360<text:s/></text:p>
          </table:table-cell>
          <table:table-cell office:value-type="float" office:value="9703003" table:style-name="ce12">
            <text:p><text:s/>9,703,003<text:s/></text:p>
          </table:table-cell>
          <table:table-cell office:value-type="float" office:value="225" table:style-name="ce12">
            <text:p><text:s/>225<text:s/></text:p>
          </table:table-cell>
          <table:table-cell office:value-type="float" office:value="10208278" table:style-name="ce12">
            <text:p><text:s/>10,208,278<text:s/></text:p>
          </table:table-cell>
          <table:table-cell table:style-name="ce12"/>
          <table:table-cell office:value-type="float" office:value="7410" table:style-name="ce14">
            <text:p><text:s/>7,410<text:s/></text:p>
          </table:table-cell>
          <table:table-cell office:value-type="float" office:value="10159630" table:style-name="ce14">
            <text:p><text:s/>10,159,630<text:s/></text:p>
          </table:table-cell>
          <table:table-cell office:value-type="float" office:value="212" table:style-name="ce14">
            <text:p><text:s/>212<text:s/></text:p>
          </table:table-cell>
          <table:table-cell office:value-type="float" office:value="7987593" table:style-name="ce14">
            <text:p><text:s/>7,987,5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412" table:style-name="ce12">
            <text:p><text:s/>8,412<text:s/></text:p>
          </table:table-cell>
          <table:table-cell office:value-type="float" office:value="9196341" table:style-name="ce12">
            <text:p><text:s/>9,196,341<text:s/></text:p>
          </table:table-cell>
          <table:table-cell office:value-type="float" office:value="221" table:style-name="ce12">
            <text:p><text:s/>221<text:s/></text:p>
          </table:table-cell>
          <table:table-cell office:value-type="float" office:value="13819127" table:style-name="ce12">
            <text:p><text:s/>13,819,127<text:s/></text:p>
          </table:table-cell>
          <table:table-cell table:style-name="ce12"/>
          <table:table-cell office:value-type="float" office:value="7877" table:style-name="ce14">
            <text:p><text:s/>7,877<text:s/></text:p>
          </table:table-cell>
          <table:table-cell office:value-type="float" office:value="7690533" table:style-name="ce14">
            <text:p><text:s/>7,690,533<text:s/></text:p>
          </table:table-cell>
          <table:table-cell office:value-type="float" office:value="190" table:style-name="ce14">
            <text:p><text:s/>190<text:s/></text:p>
          </table:table-cell>
          <table:table-cell office:value-type="float" office:value="11362570" table:style-name="ce14">
            <text:p><text:s/>11,362,5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464" table:style-name="ce12">
            <text:p><text:s/>5,464<text:s/></text:p>
          </table:table-cell>
          <table:table-cell office:value-type="float" office:value="6564082" table:style-name="ce12">
            <text:p><text:s/>6,564,082<text:s/></text:p>
          </table:table-cell>
          <table:table-cell office:value-type="float" office:value="102" table:style-name="ce12">
            <text:p><text:s/>102<text:s/></text:p>
          </table:table-cell>
          <table:table-cell office:value-type="float" office:value="2496493" table:style-name="ce12">
            <text:p><text:s/>2,496,493<text:s/></text:p>
          </table:table-cell>
          <table:table-cell table:style-name="ce12"/>
          <table:table-cell office:value-type="float" office:value="4959" table:style-name="ce14">
            <text:p><text:s/>4,959<text:s/></text:p>
          </table:table-cell>
          <table:table-cell office:value-type="float" office:value="5617530" table:style-name="ce14">
            <text:p><text:s/>5,617,530<text:s/></text:p>
          </table:table-cell>
          <table:table-cell office:value-type="float" office:value="65" table:style-name="ce14">
            <text:p><text:s/>65<text:s/></text:p>
          </table:table-cell>
          <table:table-cell office:value-type="float" office:value="2074750" table:style-name="ce14">
            <text:p><text:s/>2,074,7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145" table:style-name="ce12">
            <text:p><text:s/>1,145<text:s/></text:p>
          </table:table-cell>
          <table:table-cell office:value-type="float" office:value="1645293" table:style-name="ce12">
            <text:p><text:s/>1,645,293<text:s/></text:p>
          </table:table-cell>
          <table:table-cell office:value-type="float" office:value="37" table:style-name="ce12">
            <text:p><text:s/>37<text:s/></text:p>
          </table:table-cell>
          <table:table-cell office:value-type="float" office:value="1749428" table:style-name="ce12">
            <text:p><text:s/>1,749,428<text:s/></text:p>
          </table:table-cell>
          <table:table-cell table:style-name="ce12"/>
          <table:table-cell office:value-type="float" office:value="943" table:style-name="ce14">
            <text:p><text:s/>943<text:s/></text:p>
          </table:table-cell>
          <table:table-cell office:value-type="float" office:value="1110296" table:style-name="ce14">
            <text:p><text:s/>1,110,296<text:s/></text:p>
          </table:table-cell>
          <table:table-cell office:value-type="float" office:value="28" table:style-name="ce14">
            <text:p><text:s/>28<text:s/></text:p>
          </table:table-cell>
          <table:table-cell office:value-type="float" office:value="1302785" table:style-name="ce14">
            <text:p><text:s/>1,302,7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815" table:style-name="ce12">
            <text:p><text:s/>5,815<text:s/></text:p>
          </table:table-cell>
          <table:table-cell office:value-type="float" office:value="7896293" table:style-name="ce12">
            <text:p><text:s/>7,896,293<text:s/></text:p>
          </table:table-cell>
          <table:table-cell office:value-type="float" office:value="111" table:style-name="ce12">
            <text:p><text:s/>111<text:s/></text:p>
          </table:table-cell>
          <table:table-cell office:value-type="float" office:value="5914628" table:style-name="ce12">
            <text:p><text:s/>5,914,628<text:s/></text:p>
          </table:table-cell>
          <table:table-cell table:style-name="ce12"/>
          <table:table-cell office:value-type="float" office:value="5070" table:style-name="ce14">
            <text:p><text:s/>5,070<text:s/></text:p>
          </table:table-cell>
          <table:table-cell office:value-type="float" office:value="6876371" table:style-name="ce14">
            <text:p><text:s/>6,876,371<text:s/></text:p>
          </table:table-cell>
          <table:table-cell office:value-type="float" office:value="72" table:style-name="ce14">
            <text:p><text:s/>72<text:s/></text:p>
          </table:table-cell>
          <table:table-cell office:value-type="float" office:value="2889617" table:style-name="ce14">
            <text:p><text:s/>2,889,6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6235" table:style-name="ce12">
            <text:p><text:s/>16,235<text:s/></text:p>
          </table:table-cell>
          <table:table-cell office:value-type="float" office:value="24941515" table:style-name="ce12">
            <text:p><text:s/>24,941,515<text:s/></text:p>
          </table:table-cell>
          <table:table-cell office:value-type="float" office:value="574" table:style-name="ce12">
            <text:p><text:s/>574<text:s/></text:p>
          </table:table-cell>
          <table:table-cell office:value-type="float" office:value="27686063" table:style-name="ce12">
            <text:p><text:s/>27,686,063<text:s/></text:p>
          </table:table-cell>
          <table:table-cell table:style-name="ce12"/>
          <table:table-cell office:value-type="float" office:value="15909" table:style-name="ce14">
            <text:p><text:s/>15,909<text:s/></text:p>
          </table:table-cell>
          <table:table-cell office:value-type="float" office:value="23358795" table:style-name="ce14">
            <text:p><text:s/>23,358,795<text:s/></text:p>
          </table:table-cell>
          <table:table-cell office:value-type="float" office:value="561" table:style-name="ce14">
            <text:p><text:s/>561<text:s/></text:p>
          </table:table-cell>
          <table:table-cell office:value-type="float" office:value="26498960" table:style-name="ce14">
            <text:p><text:s/>26,498,9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4971" table:style-name="ce12">
            <text:p><text:s/>4,971<text:s/></text:p>
          </table:table-cell>
          <table:table-cell office:value-type="float" office:value="6138662" table:style-name="ce12">
            <text:p><text:s/>6,138,662<text:s/></text:p>
          </table:table-cell>
          <table:table-cell office:value-type="float" office:value="336" table:style-name="ce12">
            <text:p><text:s/>336<text:s/></text:p>
          </table:table-cell>
          <table:table-cell office:value-type="float" office:value="25500779" table:style-name="ce12">
            <text:p><text:s/>25,500,779<text:s/></text:p>
          </table:table-cell>
          <table:table-cell table:style-name="ce12"/>
          <table:table-cell office:value-type="float" office:value="4213" table:style-name="ce14">
            <text:p><text:s/>4,213<text:s/></text:p>
          </table:table-cell>
          <table:table-cell office:value-type="float" office:value="5428849" table:style-name="ce14">
            <text:p><text:s/>5,428,849<text:s/></text:p>
          </table:table-cell>
          <table:table-cell office:value-type="float" office:value="298" table:style-name="ce14">
            <text:p><text:s/>298<text:s/></text:p>
          </table:table-cell>
          <table:table-cell office:value-type="float" office:value="20371045" table:style-name="ce14">
            <text:p><text:s/>20,371,0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國軍退除役官兵輔導委員會永康榮民醫院<text:s/></text:p>
          </table:table-cell>
          <table:table-cell office:value-type="float" office:value="16867" table:style-name="ce12">
            <text:p><text:s/>16,867<text:s/></text:p>
          </table:table-cell>
          <table:table-cell office:value-type="float" office:value="14767773" table:style-name="ce12">
            <text:p><text:s/>14,767,773<text:s/></text:p>
          </table:table-cell>
          <table:table-cell office:value-type="float" office:value="494" table:style-name="ce12">
            <text:p><text:s/>494<text:s/></text:p>
          </table:table-cell>
          <table:table-cell office:value-type="float" office:value="30736338" table:style-name="ce12">
            <text:p><text:s/>30,736,338<text:s/></text:p>
          </table:table-cell>
          <table:table-cell table:style-name="ce12"/>
          <table:table-cell office:value-type="float" office:value="14541" table:style-name="ce14">
            <text:p><text:s/>14,541<text:s/></text:p>
          </table:table-cell>
          <table:table-cell office:value-type="float" office:value="13059033" table:style-name="ce14">
            <text:p><text:s/>13,059,033<text:s/></text:p>
          </table:table-cell>
          <table:table-cell office:value-type="float" office:value="434" table:style-name="ce14">
            <text:p><text:s/>434<text:s/></text:p>
          </table:table-cell>
          <table:table-cell office:value-type="float" office:value="24718157" table:style-name="ce14">
            <text:p><text:s/>24,718,1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90" table:style-name="ce14">
            <text:p><text:s/>590<text:s/></text:p>
          </table:table-cell>
          <table:table-cell office:value-type="float" office:value="1547450" table:style-name="ce14">
            <text:p><text:s/>1,547,450<text:s/></text:p>
          </table:table-cell>
          <table:table-cell office:value-type="float" office:value="103" table:style-name="ce14">
            <text:p><text:s/>103<text:s/></text:p>
          </table:table-cell>
          <table:table-cell office:value-type="float" office:value="7212666" table:style-name="ce14">
            <text:p><text:s/>7,212,6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90" table:style-name="ce12">
            <text:p><text:s/>1,590<text:s/></text:p>
          </table:table-cell>
          <table:table-cell office:value-type="float" office:value="1616254" table:style-name="ce12">
            <text:p><text:s/>1,616,254<text:s/></text:p>
          </table:table-cell>
          <table:table-cell office:value-type="float" office:value="36" table:style-name="ce12">
            <text:p><text:s/>36<text:s/></text:p>
          </table:table-cell>
          <table:table-cell office:value-type="float" office:value="6958522" table:style-name="ce12">
            <text:p><text:s/>6,958,522<text:s/></text:p>
          </table:table-cell>
          <table:table-cell table:style-name="ce12"/>
          <table:table-cell office:value-type="float" office:value="1186" table:style-name="ce14">
            <text:p><text:s/>1,186<text:s/></text:p>
          </table:table-cell>
          <table:table-cell office:value-type="float" office:value="1275788" table:style-name="ce14">
            <text:p><text:s/>1,275,788<text:s/></text:p>
          </table:table-cell>
          <table:table-cell office:value-type="float" office:value="36" table:style-name="ce14">
            <text:p><text:s/>36<text:s/></text:p>
          </table:table-cell>
          <table:table-cell office:value-type="float" office:value="7616933" table:style-name="ce14">
            <text:p><text:s/>7,616,9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3101" table:style-name="ce12">
            <text:p><text:s/>3,101<text:s/></text:p>
          </table:table-cell>
          <table:table-cell office:value-type="float" office:value="1331746" table:style-name="ce12">
            <text:p><text:s/>1,331,746<text:s/></text:p>
          </table:table-cell>
          <table:table-cell office:value-type="float" office:value="14" table:style-name="ce12">
            <text:p><text:s/>14<text:s/></text:p>
          </table:table-cell>
          <table:table-cell office:value-type="float" office:value="3269032" table:style-name="ce12">
            <text:p><text:s/>3,269,032<text:s/></text:p>
          </table:table-cell>
          <table:table-cell table:style-name="ce12"/>
          <table:table-cell office:value-type="float" office:value="2825" table:style-name="ce14">
            <text:p><text:s/>2,825<text:s/></text:p>
          </table:table-cell>
          <table:table-cell office:value-type="float" office:value="1293697" table:style-name="ce14">
            <text:p><text:s/>1,293,697<text:s/></text:p>
          </table:table-cell>
          <table:table-cell office:value-type="float" office:value="12" table:style-name="ce14">
            <text:p><text:s/>12<text:s/></text:p>
          </table:table-cell>
          <table:table-cell office:value-type="float" office:value="2636234" table:style-name="ce14">
            <text:p><text:s/>2,636,2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172" table:style-name="ce12">
            <text:p><text:s/>1,172<text:s/></text:p>
          </table:table-cell>
          <table:table-cell office:value-type="float" office:value="1458635" table:style-name="ce12">
            <text:p><text:s/>1,458,635<text:s/></text:p>
          </table:table-cell>
          <table:table-cell office:value-type="float" office:value="55" table:style-name="ce12">
            <text:p><text:s/>55<text:s/></text:p>
          </table:table-cell>
          <table:table-cell office:value-type="float" office:value="5698938" table:style-name="ce12">
            <text:p><text:s/>5,698,938<text:s/></text:p>
          </table:table-cell>
          <table:table-cell table:style-name="ce12"/>
          <table:table-cell office:value-type="float" office:value="1146" table:style-name="ce14">
            <text:p><text:s/>1,146<text:s/></text:p>
          </table:table-cell>
          <table:table-cell office:value-type="float" office:value="1737456" table:style-name="ce14">
            <text:p><text:s/>1,737,456<text:s/></text:p>
          </table:table-cell>
          <table:table-cell office:value-type="float" office:value="68" table:style-name="ce14">
            <text:p><text:s/>68<text:s/></text:p>
          </table:table-cell>
          <table:table-cell office:value-type="float" office:value="4031126" table:style-name="ce14">
            <text:p><text:s/>4,031,1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72" table:style-name="ce14">
            <text:p><text:s/>18,772<text:s/></text:p>
          </table:table-cell>
          <table:table-cell office:value-type="float" office:value="29504057" table:style-name="ce14">
            <text:p><text:s/>29,504,057<text:s/></text:p>
          </table:table-cell>
          <table:table-cell office:value-type="float" office:value="629" table:style-name="ce14">
            <text:p><text:s/>629<text:s/></text:p>
          </table:table-cell>
          <table:table-cell office:value-type="float" office:value="25626791" table:style-name="ce14">
            <text:p><text:s/>25,626,7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6683" table:style-name="ce12">
            <text:p><text:s/>6,683<text:s/></text:p>
          </table:table-cell>
          <table:table-cell office:value-type="float" office:value="11243668" table:style-name="ce12">
            <text:p><text:s/>11,243,668<text:s/></text:p>
          </table:table-cell>
          <table:table-cell office:value-type="float" office:value="222" table:style-name="ce12">
            <text:p><text:s/>222<text:s/></text:p>
          </table:table-cell>
          <table:table-cell office:value-type="float" office:value="5957823" table:style-name="ce12">
            <text:p><text:s/>5,957,823<text:s/></text:p>
          </table:table-cell>
          <table:table-cell table:style-name="ce12"/>
          <table:table-cell office:value-type="float" office:value="8163" table:style-name="ce14">
            <text:p><text:s/>8,163<text:s/></text:p>
          </table:table-cell>
          <table:table-cell office:value-type="float" office:value="14199885" table:style-name="ce14">
            <text:p><text:s/>14,199,885<text:s/></text:p>
          </table:table-cell>
          <table:table-cell office:value-type="float" office:value="255" table:style-name="ce14">
            <text:p><text:s/>255<text:s/></text:p>
          </table:table-cell>
          <table:table-cell office:value-type="float" office:value="6365150" table:style-name="ce14">
            <text:p><text:s/>6,365,1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225" table:style-name="ce12">
            <text:p><text:s/>7,225<text:s/></text:p>
          </table:table-cell>
          <table:table-cell office:value-type="float" office:value="8811916" table:style-name="ce12">
            <text:p><text:s/>8,811,916<text:s/></text:p>
          </table:table-cell>
          <table:table-cell office:value-type="float" office:value="55" table:style-name="ce12">
            <text:p><text:s/>55<text:s/></text:p>
          </table:table-cell>
          <table:table-cell office:value-type="float" office:value="1856814" table:style-name="ce12">
            <text:p><text:s/>1,856,814<text:s/></text:p>
          </table:table-cell>
          <table:table-cell table:style-name="ce12"/>
          <table:table-cell office:value-type="float" office:value="6942" table:style-name="ce14">
            <text:p><text:s/>6,942<text:s/></text:p>
          </table:table-cell>
          <table:table-cell office:value-type="float" office:value="8491720" table:style-name="ce14">
            <text:p><text:s/>8,491,720<text:s/></text:p>
          </table:table-cell>
          <table:table-cell office:value-type="float" office:value="73" table:style-name="ce14">
            <text:p><text:s/>73<text:s/></text:p>
          </table:table-cell>
          <table:table-cell office:value-type="float" office:value="4898926" table:style-name="ce14">
            <text:p><text:s/>4,898,9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1151" table:style-name="ce12">
            <text:p><text:s/>1,151<text:s/></text:p>
          </table:table-cell>
          <table:table-cell office:value-type="float" office:value="1709908" table:style-name="ce12">
            <text:p><text:s/>1,709,908<text:s/></text:p>
          </table:table-cell>
          <table:table-cell office:value-type="float" office:value="104" table:style-name="ce12">
            <text:p><text:s/>104<text:s/></text:p>
          </table:table-cell>
          <table:table-cell office:value-type="float" office:value="5007165" table:style-name="ce12">
            <text:p><text:s/>5,007,165<text:s/></text:p>
          </table:table-cell>
          <table:table-cell table:style-name="ce12"/>
          <table:table-cell office:value-type="float" office:value="853" table:style-name="ce14">
            <text:p><text:s/>853<text:s/></text:p>
          </table:table-cell>
          <table:table-cell office:value-type="float" office:value="1139153" table:style-name="ce14">
            <text:p><text:s/>1,139,153<text:s/></text:p>
          </table:table-cell>
          <table:table-cell office:value-type="float" office:value="102" table:style-name="ce14">
            <text:p><text:s/>102<text:s/></text:p>
          </table:table-cell>
          <table:table-cell office:value-type="float" office:value="4823753" table:style-name="ce14">
            <text:p><text:s/>4,823,7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224" table:style-name="ce12">
            <text:p><text:s/>2,224<text:s/></text:p>
          </table:table-cell>
          <table:table-cell office:value-type="float" office:value="2512423" table:style-name="ce12">
            <text:p><text:s/>2,512,423<text:s/></text:p>
          </table:table-cell>
          <table:table-cell office:value-type="float" office:value="14" table:style-name="ce12">
            <text:p><text:s/>14<text:s/></text:p>
          </table:table-cell>
          <table:table-cell office:value-type="float" office:value="1371128" table:style-name="ce12">
            <text:p><text:s/>1,371,128<text:s/></text:p>
          </table:table-cell>
          <table:table-cell table:style-name="ce12"/>
          <table:table-cell office:value-type="float" office:value="1945" table:style-name="ce14">
            <text:p><text:s/>1,945<text:s/></text:p>
          </table:table-cell>
          <table:table-cell office:value-type="float" office:value="2129159" table:style-name="ce14">
            <text:p><text:s/>2,129,159<text:s/></text:p>
          </table:table-cell>
          <table:table-cell office:value-type="float" office:value="8" table:style-name="ce14">
            <text:p><text:s/>8<text:s/></text:p>
          </table:table-cell>
          <table:table-cell office:value-type="float" office:value="1315247" table:style-name="ce14">
            <text:p><text:s/>1,315,2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476" table:style-name="ce12">
            <text:p><text:s/>2,476<text:s/></text:p>
          </table:table-cell>
          <table:table-cell office:value-type="float" office:value="1868692" table:style-name="ce12">
            <text:p><text:s/>1,868,692<text:s/></text:p>
          </table:table-cell>
          <table:table-cell office:value-type="float" office:value="3" table:style-name="ce12">
            <text:p><text:s/>3<text:s/></text:p>
          </table:table-cell>
          <table:table-cell office:value-type="float" office:value="73380" table:style-name="ce12">
            <text:p><text:s/>73,380<text:s/></text:p>
          </table:table-cell>
          <table:table-cell table:style-name="ce12"/>
          <table:table-cell office:value-type="float" office:value="2157" table:style-name="ce14">
            <text:p><text:s/>2,157<text:s/></text:p>
          </table:table-cell>
          <table:table-cell office:value-type="float" office:value="1665370" table:style-name="ce14">
            <text:p><text:s/>1,665,37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5781" table:style-name="ce12">
            <text:p><text:s/>5,781<text:s/></text:p>
          </table:table-cell>
          <table:table-cell office:value-type="float" office:value="2901087" table:style-name="ce12">
            <text:p><text:s/>2,901,087<text:s/></text:p>
          </table:table-cell>
          <table:table-cell office:value-type="float" office:value="19" table:style-name="ce12">
            <text:p><text:s/>19<text:s/></text:p>
          </table:table-cell>
          <table:table-cell office:value-type="float" office:value="438716" table:style-name="ce12">
            <text:p><text:s/>438,716<text:s/></text:p>
          </table:table-cell>
          <table:table-cell table:style-name="ce12"/>
          <table:table-cell office:value-type="float" office:value="4939" table:style-name="ce14">
            <text:p><text:s/>4,939<text:s/></text:p>
          </table:table-cell>
          <table:table-cell office:value-type="float" office:value="2387151" table:style-name="ce14">
            <text:p><text:s/>2,387,151<text:s/></text:p>
          </table:table-cell>
          <table:table-cell office:value-type="float" office:value="15" table:style-name="ce14">
            <text:p><text:s/>15<text:s/></text:p>
          </table:table-cell>
          <table:table-cell office:value-type="float" office:value="387168" table:style-name="ce14">
            <text:p><text:s/>387,1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54" table:style-name="ce12">
            <text:p><text:s/>2,454<text:s/></text:p>
          </table:table-cell>
          <table:table-cell office:value-type="float" office:value="3253738" table:style-name="ce12">
            <text:p><text:s/>3,253,738<text:s/></text:p>
          </table:table-cell>
          <table:table-cell office:value-type="float" office:value="36" table:style-name="ce12">
            <text:p><text:s/>36<text:s/></text:p>
          </table:table-cell>
          <table:table-cell office:value-type="float" office:value="3858322" table:style-name="ce12">
            <text:p><text:s/>3,858,322<text:s/></text:p>
          </table:table-cell>
          <table:table-cell table:style-name="ce12"/>
          <table:table-cell office:value-type="float" office:value="2300" table:style-name="ce14">
            <text:p><text:s/>2,300<text:s/></text:p>
          </table:table-cell>
          <table:table-cell office:value-type="float" office:value="2763429" table:style-name="ce14">
            <text:p><text:s/>2,763,429<text:s/></text:p>
          </table:table-cell>
          <table:table-cell office:value-type="float" office:value="33" table:style-name="ce14">
            <text:p><text:s/>33<text:s/></text:p>
          </table:table-cell>
          <table:table-cell office:value-type="float" office:value="3403963" table:style-name="ce14">
            <text:p><text:s/>3,403,9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11313" table:style-name="ce12">
            <text:p><text:s/>11,313<text:s/></text:p>
          </table:table-cell>
          <table:table-cell office:value-type="float" office:value="4674694" table:style-name="ce12">
            <text:p><text:s/>4,674,69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744" table:style-name="ce14">
            <text:p><text:s/>9,744<text:s/></text:p>
          </table:table-cell>
          <table:table-cell office:value-type="float" office:value="3831485" table:style-name="ce14">
            <text:p><text:s/>3,831,48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534" table:style-name="ce12">
            <text:p><text:s/>3,534<text:s/></text:p>
          </table:table-cell>
          <table:table-cell office:value-type="float" office:value="5008397" table:style-name="ce12">
            <text:p><text:s/>5,008,397<text:s/></text:p>
          </table:table-cell>
          <table:table-cell office:value-type="float" office:value="25" table:style-name="ce12">
            <text:p><text:s/>25<text:s/></text:p>
          </table:table-cell>
          <table:table-cell office:value-type="float" office:value="5660123" table:style-name="ce12">
            <text:p><text:s/>5,660,123<text:s/></text:p>
          </table:table-cell>
          <table:table-cell table:style-name="ce12"/>
          <table:table-cell office:value-type="float" office:value="2954" table:style-name="ce14">
            <text:p><text:s/>2,954<text:s/></text:p>
          </table:table-cell>
          <table:table-cell office:value-type="float" office:value="4653472" table:style-name="ce14">
            <text:p><text:s/>4,653,472<text:s/></text:p>
          </table:table-cell>
          <table:table-cell office:value-type="float" office:value="27" table:style-name="ce14">
            <text:p><text:s/>27<text:s/></text:p>
          </table:table-cell>
          <table:table-cell office:value-type="float" office:value="5343716" table:style-name="ce14">
            <text:p><text:s/>5,343,7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650" table:style-name="ce12">
            <text:p><text:s/>2,650<text:s/></text:p>
          </table:table-cell>
          <table:table-cell office:value-type="float" office:value="3867130" table:style-name="ce12">
            <text:p><text:s/>3,867,130<text:s/></text:p>
          </table:table-cell>
          <table:table-cell office:value-type="float" office:value="12" table:style-name="ce12">
            <text:p><text:s/>12<text:s/></text:p>
          </table:table-cell>
          <table:table-cell office:value-type="float" office:value="2554757" table:style-name="ce12">
            <text:p><text:s/>2,554,757<text:s/></text:p>
          </table:table-cell>
          <table:table-cell table:style-name="ce12"/>
          <table:table-cell office:value-type="float" office:value="2306" table:style-name="ce14">
            <text:p><text:s/>2,306<text:s/></text:p>
          </table:table-cell>
          <table:table-cell office:value-type="float" office:value="3049766" table:style-name="ce14">
            <text:p><text:s/>3,049,766<text:s/></text:p>
          </table:table-cell>
          <table:table-cell office:value-type="float" office:value="9" table:style-name="ce14">
            <text:p><text:s/>9<text:s/></text:p>
          </table:table-cell>
          <table:table-cell office:value-type="float" office:value="1552679" table:style-name="ce14">
            <text:p><text:s/>1,552,6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7452" table:style-name="ce12">
            <text:p><text:s/>27,452<text:s/></text:p>
          </table:table-cell>
          <table:table-cell office:value-type="float" office:value="39275827" table:style-name="ce12">
            <text:p><text:s/>39,275,827<text:s/></text:p>
          </table:table-cell>
          <table:table-cell office:value-type="float" office:value="604" table:style-name="ce12">
            <text:p><text:s/>604<text:s/></text:p>
          </table:table-cell>
          <table:table-cell office:value-type="float" office:value="34096136" table:style-name="ce12">
            <text:p><text:s/>34,096,136<text:s/></text:p>
          </table:table-cell>
          <table:table-cell table:style-name="ce12"/>
          <table:table-cell office:value-type="float" office:value="27604" table:style-name="ce14">
            <text:p><text:s/>27,604<text:s/></text:p>
          </table:table-cell>
          <table:table-cell office:value-type="float" office:value="36976784" table:style-name="ce14">
            <text:p><text:s/>36,976,784<text:s/></text:p>
          </table:table-cell>
          <table:table-cell office:value-type="float" office:value="555" table:style-name="ce14">
            <text:p><text:s/>555<text:s/></text:p>
          </table:table-cell>
          <table:table-cell office:value-type="float" office:value="30222832" table:style-name="ce14">
            <text:p><text:s/>30,222,83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1947" table:style-name="ce12">
            <text:p><text:s/>1,947<text:s/></text:p>
          </table:table-cell>
          <table:table-cell office:value-type="float" office:value="2181405" table:style-name="ce12">
            <text:p><text:s/>2,181,405<text:s/></text:p>
          </table:table-cell>
          <table:table-cell office:value-type="float" office:value="37" table:style-name="ce12">
            <text:p><text:s/>37<text:s/></text:p>
          </table:table-cell>
          <table:table-cell office:value-type="float" office:value="1929840" table:style-name="ce12">
            <text:p><text:s/>1,929,840<text:s/></text:p>
          </table:table-cell>
          <table:table-cell table:style-name="ce12"/>
          <table:table-cell office:value-type="float" office:value="2084" table:style-name="ce14">
            <text:p><text:s/>2,084<text:s/></text:p>
          </table:table-cell>
          <table:table-cell office:value-type="float" office:value="2519309" table:style-name="ce14">
            <text:p><text:s/>2,519,309<text:s/></text:p>
          </table:table-cell>
          <table:table-cell office:value-type="float" office:value="43" table:style-name="ce14">
            <text:p><text:s/>43<text:s/></text:p>
          </table:table-cell>
          <table:table-cell office:value-type="float" office:value="3172313" table:style-name="ce14">
            <text:p><text:s/>3,172,3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1255" table:style-name="ce12">
            <text:p><text:s/>1,255<text:s/></text:p>
          </table:table-cell>
          <table:table-cell office:value-type="float" office:value="573548" table:style-name="ce12">
            <text:p><text:s/>573,548<text:s/></text:p>
          </table:table-cell>
          <table:table-cell office:value-type="float" office:value="48" table:style-name="ce12">
            <text:p><text:s/>48<text:s/></text:p>
          </table:table-cell>
          <table:table-cell office:value-type="float" office:value="3581433" table:style-name="ce12">
            <text:p><text:s/>3,581,433<text:s/></text:p>
          </table:table-cell>
          <table:table-cell table:style-name="ce12"/>
          <table:table-cell office:value-type="float" office:value="488" table:style-name="ce14">
            <text:p><text:s/>488<text:s/></text:p>
          </table:table-cell>
          <table:table-cell office:value-type="float" office:value="308719" table:style-name="ce14">
            <text:p><text:s/>308,719<text:s/></text:p>
          </table:table-cell>
          <table:table-cell office:value-type="float" office:value="36" table:style-name="ce14">
            <text:p><text:s/>36<text:s/></text:p>
          </table:table-cell>
          <table:table-cell office:value-type="float" office:value="6656487" table:style-name="ce14">
            <text:p><text:s/>6,656,4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292" table:style-name="ce12">
            <text:p><text:s/>1,292<text:s/></text:p>
          </table:table-cell>
          <table:table-cell office:value-type="float" office:value="1019481" table:style-name="ce12">
            <text:p><text:s/>1,019,481<text:s/></text:p>
          </table:table-cell>
          <table:table-cell office:value-type="float" office:value="83" table:style-name="ce12">
            <text:p><text:s/>83<text:s/></text:p>
          </table:table-cell>
          <table:table-cell office:value-type="float" office:value="5755839" table:style-name="ce12">
            <text:p><text:s/>5,755,839<text:s/></text:p>
          </table:table-cell>
          <table:table-cell table:style-name="ce12"/>
          <table:table-cell office:value-type="float" office:value="1525" table:style-name="ce14">
            <text:p><text:s/>1,525<text:s/></text:p>
          </table:table-cell>
          <table:table-cell office:value-type="float" office:value="1094553" table:style-name="ce14">
            <text:p><text:s/>1,094,553<text:s/></text:p>
          </table:table-cell>
          <table:table-cell office:value-type="float" office:value="80" table:style-name="ce14">
            <text:p><text:s/>80<text:s/></text:p>
          </table:table-cell>
          <table:table-cell office:value-type="float" office:value="5206610" table:style-name="ce14">
            <text:p><text:s/>5,206,6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10" table:style-name="ce12">
            <text:p><text:s/>310<text:s/></text:p>
          </table:table-cell>
          <table:table-cell office:value-type="float" office:value="188283" table:style-name="ce12">
            <text:p><text:s/>188,283<text:s/></text:p>
          </table:table-cell>
          <table:table-cell office:value-type="float" office:value="41" table:style-name="ce12">
            <text:p><text:s/>41<text:s/></text:p>
          </table:table-cell>
          <table:table-cell office:value-type="float" office:value="4582939" table:style-name="ce12">
            <text:p><text:s/>4,582,939<text:s/></text:p>
          </table:table-cell>
          <table:table-cell table:style-name="ce12"/>
          <table:table-cell office:value-type="float" office:value="325" table:style-name="ce14">
            <text:p><text:s/>325<text:s/></text:p>
          </table:table-cell>
          <table:table-cell office:value-type="float" office:value="200340" table:style-name="ce14">
            <text:p><text:s/>200,340<text:s/></text:p>
          </table:table-cell>
          <table:table-cell office:value-type="float" office:value="22" table:style-name="ce14">
            <text:p><text:s/>22<text:s/></text:p>
          </table:table-cell>
          <table:table-cell office:value-type="float" office:value="4103338" table:style-name="ce14">
            <text:p><text:s/>4,103,33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2871" table:style-name="ce12">
            <text:p><text:s/>2,871<text:s/></text:p>
          </table:table-cell>
          <table:table-cell office:value-type="float" office:value="2238539" table:style-name="ce12">
            <text:p><text:s/>2,238,539<text:s/></text:p>
          </table:table-cell>
          <table:table-cell office:value-type="float" office:value="27" table:style-name="ce12">
            <text:p><text:s/>27<text:s/></text:p>
          </table:table-cell>
          <table:table-cell office:value-type="float" office:value="5871231" table:style-name="ce12">
            <text:p><text:s/>5,871,231<text:s/></text:p>
          </table:table-cell>
          <table:table-cell table:style-name="ce12"/>
          <table:table-cell office:value-type="float" office:value="2521" table:style-name="ce14">
            <text:p><text:s/>2,521<text:s/></text:p>
          </table:table-cell>
          <table:table-cell office:value-type="float" office:value="2253190" table:style-name="ce14">
            <text:p><text:s/>2,253,190<text:s/></text:p>
          </table:table-cell>
          <table:table-cell office:value-type="float" office:value="41" table:style-name="ce14">
            <text:p><text:s/>41<text:s/></text:p>
          </table:table-cell>
          <table:table-cell office:value-type="float" office:value="9251044" table:style-name="ce14">
            <text:p><text:s/>9,251,0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15" table:style-name="ce14">
            <text:p><text:s/>4,215<text:s/></text:p>
          </table:table-cell>
          <table:table-cell office:value-type="float" office:value="2583466" table:style-name="ce14">
            <text:p><text:s/>2,583,466<text:s/></text:p>
          </table:table-cell>
          <table:table-cell office:value-type="float" office:value="71" table:style-name="ce14">
            <text:p><text:s/>71<text:s/></text:p>
          </table:table-cell>
          <table:table-cell office:value-type="float" office:value="5749636" table:style-name="ce14">
            <text:p><text:s/>5,749,63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917" table:style-name="ce12">
            <text:p><text:s/>7,917<text:s/></text:p>
          </table:table-cell>
          <table:table-cell office:value-type="float" office:value="6998094" table:style-name="ce12">
            <text:p><text:s/>6,998,094<text:s/></text:p>
          </table:table-cell>
          <table:table-cell office:value-type="float" office:value="106" table:style-name="ce12">
            <text:p><text:s/>106<text:s/></text:p>
          </table:table-cell>
          <table:table-cell office:value-type="float" office:value="5471576" table:style-name="ce12">
            <text:p><text:s/>5,471,576<text:s/></text:p>
          </table:table-cell>
          <table:table-cell table:style-name="ce12"/>
          <table:table-cell office:value-type="float" office:value="7896" table:style-name="ce14">
            <text:p><text:s/>7,896<text:s/></text:p>
          </table:table-cell>
          <table:table-cell office:value-type="float" office:value="6819268" table:style-name="ce14">
            <text:p><text:s/>6,819,268<text:s/></text:p>
          </table:table-cell>
          <table:table-cell office:value-type="float" office:value="104" table:style-name="ce14">
            <text:p><text:s/>104<text:s/></text:p>
          </table:table-cell>
          <table:table-cell office:value-type="float" office:value="3791183" table:style-name="ce14">
            <text:p><text:s/>3,791,1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13" table:style-name="ce12">
            <text:p><text:s/>1,413<text:s/></text:p>
          </table:table-cell>
          <table:table-cell office:value-type="float" office:value="861803" table:style-name="ce12">
            <text:p><text:s/>861,803<text:s/></text:p>
          </table:table-cell>
          <table:table-cell office:value-type="float" office:value="11" table:style-name="ce12">
            <text:p><text:s/>11<text:s/></text:p>
          </table:table-cell>
          <table:table-cell office:value-type="float" office:value="841939" table:style-name="ce12">
            <text:p><text:s/>841,939<text:s/></text:p>
          </table:table-cell>
          <table:table-cell table:style-name="ce12"/>
          <table:table-cell office:value-type="float" office:value="1219" table:style-name="ce14">
            <text:p><text:s/>1,219<text:s/></text:p>
          </table:table-cell>
          <table:table-cell office:value-type="float" office:value="720820" table:style-name="ce14">
            <text:p><text:s/>720,820<text:s/></text:p>
          </table:table-cell>
          <table:table-cell office:value-type="float" office:value="13" table:style-name="ce14">
            <text:p><text:s/>13<text:s/></text:p>
          </table:table-cell>
          <table:table-cell office:value-type="float" office:value="1917231" table:style-name="ce14">
            <text:p><text:s/>1,917,2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722" table:style-name="ce12">
            <text:p><text:s/>1,722<text:s/></text:p>
          </table:table-cell>
          <table:table-cell office:value-type="float" office:value="1175736" table:style-name="ce12">
            <text:p><text:s/>1,175,736<text:s/></text:p>
          </table:table-cell>
          <table:table-cell office:value-type="float" office:value="18" table:style-name="ce12">
            <text:p><text:s/>18<text:s/></text:p>
          </table:table-cell>
          <table:table-cell office:value-type="float" office:value="756678" table:style-name="ce12">
            <text:p><text:s/>756,678<text:s/></text:p>
          </table:table-cell>
          <table:table-cell table:style-name="ce12"/>
          <table:table-cell office:value-type="float" office:value="1562" table:style-name="ce14">
            <text:p><text:s/>1,562<text:s/></text:p>
          </table:table-cell>
          <table:table-cell office:value-type="float" office:value="1180752" table:style-name="ce14">
            <text:p><text:s/>1,180,752<text:s/></text:p>
          </table:table-cell>
          <table:table-cell office:value-type="float" office:value="21" table:style-name="ce14">
            <text:p><text:s/>21<text:s/></text:p>
          </table:table-cell>
          <table:table-cell office:value-type="float" office:value="822300" table:style-name="ce14">
            <text:p><text:s/>822,3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57" table:style-name="ce12">
            <text:p><text:s/>1,957<text:s/></text:p>
          </table:table-cell>
          <table:table-cell office:value-type="float" office:value="1633570" table:style-name="ce12">
            <text:p><text:s/>1,633,570<text:s/></text:p>
          </table:table-cell>
          <table:table-cell office:value-type="float" office:value="69" table:style-name="ce12">
            <text:p><text:s/>69<text:s/></text:p>
          </table:table-cell>
          <table:table-cell office:value-type="float" office:value="2325425" table:style-name="ce12">
            <text:p><text:s/>2,325,425<text:s/></text:p>
          </table:table-cell>
          <table:table-cell table:style-name="ce12"/>
          <table:table-cell office:value-type="float" office:value="1995" table:style-name="ce14">
            <text:p><text:s/>1,995<text:s/></text:p>
          </table:table-cell>
          <table:table-cell office:value-type="float" office:value="1546220" table:style-name="ce14">
            <text:p><text:s/>1,546,220<text:s/></text:p>
          </table:table-cell>
          <table:table-cell office:value-type="float" office:value="45" table:style-name="ce14">
            <text:p><text:s/>45<text:s/></text:p>
          </table:table-cell>
          <table:table-cell office:value-type="float" office:value="2661375" table:style-name="ce14">
            <text:p><text:s/>2,661,3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1427" table:style-name="ce12">
            <text:p><text:s/>1,427<text:s/></text:p>
          </table:table-cell>
          <table:table-cell office:value-type="float" office:value="721917" table:style-name="ce12">
            <text:p><text:s/>721,917<text:s/></text:p>
          </table:table-cell>
          <table:table-cell office:value-type="float" office:value="9" table:style-name="ce12">
            <text:p><text:s/>9<text:s/></text:p>
          </table:table-cell>
          <table:table-cell office:value-type="float" office:value="1722720" table:style-name="ce12">
            <text:p><text:s/>1,722,720<text:s/></text:p>
          </table:table-cell>
          <table:table-cell table:style-name="ce12"/>
          <table:table-cell office:value-type="float" office:value="3486" table:style-name="ce14">
            <text:p><text:s/>3,486<text:s/></text:p>
          </table:table-cell>
          <table:table-cell office:value-type="float" office:value="2718128" table:style-name="ce14">
            <text:p><text:s/>2,718,128<text:s/></text:p>
          </table:table-cell>
          <table:table-cell office:value-type="float" office:value="84" table:style-name="ce14">
            <text:p><text:s/>84<text:s/></text:p>
          </table:table-cell>
          <table:table-cell office:value-type="float" office:value="6291133" table:style-name="ce14">
            <text:p><text:s/>6,291,1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230" table:style-name="ce12">
            <text:p><text:s/>1,230<text:s/></text:p>
          </table:table-cell>
          <table:table-cell office:value-type="float" office:value="994230" table:style-name="ce12">
            <text:p><text:s/>994,230<text:s/></text:p>
          </table:table-cell>
          <table:table-cell office:value-type="float" office:value="7" table:style-name="ce12">
            <text:p><text:s/>7<text:s/></text:p>
          </table:table-cell>
          <table:table-cell office:value-type="float" office:value="211149" table:style-name="ce12">
            <text:p><text:s/>211,149<text:s/></text:p>
          </table:table-cell>
          <table:table-cell table:style-name="ce12"/>
          <table:table-cell office:value-type="float" office:value="1423" table:style-name="ce14">
            <text:p><text:s/>1,423<text:s/></text:p>
          </table:table-cell>
          <table:table-cell office:value-type="float" office:value="787522" table:style-name="ce14">
            <text:p><text:s/>787,522<text:s/></text:p>
          </table:table-cell>
          <table:table-cell office:value-type="float" office:value="5" table:style-name="ce14">
            <text:p><text:s/>5<text:s/></text:p>
          </table:table-cell>
          <table:table-cell office:value-type="float" office:value="141678" table:style-name="ce14">
            <text:p><text:s/>141,67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732" table:style-name="ce12">
            <text:p><text:s/>3,732<text:s/></text:p>
          </table:table-cell>
          <table:table-cell office:value-type="float" office:value="3536608" table:style-name="ce12">
            <text:p><text:s/>3,536,608<text:s/></text:p>
          </table:table-cell>
          <table:table-cell office:value-type="float" office:value="36" table:style-name="ce12">
            <text:p><text:s/>36<text:s/></text:p>
          </table:table-cell>
          <table:table-cell office:value-type="float" office:value="611119" table:style-name="ce12">
            <text:p><text:s/>611,119<text:s/></text:p>
          </table:table-cell>
          <table:table-cell table:style-name="ce12"/>
          <table:table-cell office:value-type="float" office:value="3204" table:style-name="ce14">
            <text:p><text:s/>3,204<text:s/></text:p>
          </table:table-cell>
          <table:table-cell office:value-type="float" office:value="3545717" table:style-name="ce14">
            <text:p><text:s/>3,545,717<text:s/></text:p>
          </table:table-cell>
          <table:table-cell office:value-type="float" office:value="27" table:style-name="ce14">
            <text:p><text:s/>27<text:s/></text:p>
          </table:table-cell>
          <table:table-cell office:value-type="float" office:value="367329" table:style-name="ce14">
            <text:p><text:s/>367,3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4972" table:style-name="ce12">
            <text:p><text:s/>4,972<text:s/></text:p>
          </table:table-cell>
          <table:table-cell office:value-type="float" office:value="6412029" table:style-name="ce12">
            <text:p><text:s/>6,412,029<text:s/></text:p>
          </table:table-cell>
          <table:table-cell office:value-type="float" office:value="101" table:style-name="ce12">
            <text:p><text:s/>101<text:s/></text:p>
          </table:table-cell>
          <table:table-cell office:value-type="float" office:value="5269970" table:style-name="ce12">
            <text:p><text:s/>5,269,970<text:s/></text:p>
          </table:table-cell>
          <table:table-cell table:style-name="ce12"/>
          <table:table-cell office:value-type="float" office:value="4584" table:style-name="ce14">
            <text:p><text:s/>4,584<text:s/></text:p>
          </table:table-cell>
          <table:table-cell office:value-type="float" office:value="5558198" table:style-name="ce14">
            <text:p><text:s/>5,558,198<text:s/></text:p>
          </table:table-cell>
          <table:table-cell office:value-type="float" office:value="77" table:style-name="ce14">
            <text:p><text:s/>77<text:s/></text:p>
          </table:table-cell>
          <table:table-cell office:value-type="float" office:value="4210643" table:style-name="ce14">
            <text:p><text:s/>4,210,6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077" table:style-name="ce12">
            <text:p><text:s/>1,077<text:s/></text:p>
          </table:table-cell>
          <table:table-cell office:value-type="float" office:value="776857" table:style-name="ce12">
            <text:p><text:s/>776,857<text:s/></text:p>
          </table:table-cell>
          <table:table-cell office:value-type="float" office:value="30" table:style-name="ce12">
            <text:p><text:s/>30<text:s/></text:p>
          </table:table-cell>
          <table:table-cell office:value-type="float" office:value="3166496" table:style-name="ce12">
            <text:p><text:s/>3,166,496<text:s/></text:p>
          </table:table-cell>
          <table:table-cell table:style-name="ce12"/>
          <table:table-cell office:value-type="float" office:value="888" table:style-name="ce14">
            <text:p><text:s/>888<text:s/></text:p>
          </table:table-cell>
          <table:table-cell office:value-type="float" office:value="622803" table:style-name="ce14">
            <text:p><text:s/>622,803<text:s/></text:p>
          </table:table-cell>
          <table:table-cell office:value-type="float" office:value="48" table:style-name="ce14">
            <text:p><text:s/>48<text:s/></text:p>
          </table:table-cell>
          <table:table-cell office:value-type="float" office:value="5927143" table:style-name="ce14">
            <text:p><text:s/>5,927,1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1053" table:style-name="ce12">
            <text:p><text:s/>1,053<text:s/></text:p>
          </table:table-cell>
          <table:table-cell office:value-type="float" office:value="757770" table:style-name="ce12">
            <text:p><text:s/>757,770<text:s/></text:p>
          </table:table-cell>
          <table:table-cell office:value-type="float" office:value="38" table:style-name="ce12">
            <text:p><text:s/>38<text:s/></text:p>
          </table:table-cell>
          <table:table-cell office:value-type="float" office:value="4591484" table:style-name="ce12">
            <text:p><text:s/>4,591,484<text:s/></text:p>
          </table:table-cell>
          <table:table-cell table:style-name="ce12"/>
          <table:table-cell office:value-type="float" office:value="880" table:style-name="ce14">
            <text:p><text:s/>880<text:s/></text:p>
          </table:table-cell>
          <table:table-cell office:value-type="float" office:value="604034" table:style-name="ce14">
            <text:p><text:s/>604,034<text:s/></text:p>
          </table:table-cell>
          <table:table-cell office:value-type="float" office:value="31" table:style-name="ce14">
            <text:p><text:s/>31<text:s/></text:p>
          </table:table-cell>
          <table:table-cell office:value-type="float" office:value="3719576" table:style-name="ce14">
            <text:p><text:s/>3,719,57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553" table:style-name="ce12">
            <text:p><text:s/>1,553<text:s/></text:p>
          </table:table-cell>
          <table:table-cell office:value-type="float" office:value="1377194" table:style-name="ce12">
            <text:p><text:s/>1,377,194<text:s/></text:p>
          </table:table-cell>
          <table:table-cell office:value-type="float" office:value="20" table:style-name="ce12">
            <text:p><text:s/>20<text:s/></text:p>
          </table:table-cell>
          <table:table-cell office:value-type="float" office:value="3912823" table:style-name="ce12">
            <text:p><text:s/>3,912,823<text:s/></text:p>
          </table:table-cell>
          <table:table-cell table:style-name="ce12"/>
          <table:table-cell office:value-type="float" office:value="1126" table:style-name="ce14">
            <text:p><text:s/>1,126<text:s/></text:p>
          </table:table-cell>
          <table:table-cell office:value-type="float" office:value="422280" table:style-name="ce14">
            <text:p><text:s/>422,280<text:s/></text:p>
          </table:table-cell>
          <table:table-cell office:value-type="float" office:value="21" table:style-name="ce14">
            <text:p><text:s/>21<text:s/></text:p>
          </table:table-cell>
          <table:table-cell office:value-type="float" office:value="4496800" table:style-name="ce14">
            <text:p><text:s/>4,496,8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391" table:style-name="ce12">
            <text:p><text:s/>3,391<text:s/></text:p>
          </table:table-cell>
          <table:table-cell office:value-type="float" office:value="1971968" table:style-name="ce12">
            <text:p><text:s/>1,971,968<text:s/></text:p>
          </table:table-cell>
          <table:table-cell office:value-type="float" office:value="64" table:style-name="ce12">
            <text:p><text:s/>64<text:s/></text:p>
          </table:table-cell>
          <table:table-cell office:value-type="float" office:value="514746" table:style-name="ce12">
            <text:p><text:s/>514,746<text:s/></text:p>
          </table:table-cell>
          <table:table-cell table:style-name="ce12"/>
          <table:table-cell office:value-type="float" office:value="3377" table:style-name="ce14">
            <text:p><text:s/>3,377<text:s/></text:p>
          </table:table-cell>
          <table:table-cell office:value-type="float" office:value="1736991" table:style-name="ce14">
            <text:p><text:s/>1,736,991<text:s/></text:p>
          </table:table-cell>
          <table:table-cell office:value-type="float" office:value="56" table:style-name="ce14">
            <text:p><text:s/>56<text:s/></text:p>
          </table:table-cell>
          <table:table-cell office:value-type="float" office:value="332497" table:style-name="ce14">
            <text:p><text:s/>332,4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393" table:style-name="ce12">
            <text:p><text:s/>2,393<text:s/></text:p>
          </table:table-cell>
          <table:table-cell office:value-type="float" office:value="1443216" table:style-name="ce12">
            <text:p><text:s/>1,443,216<text:s/></text:p>
          </table:table-cell>
          <table:table-cell office:value-type="float" office:value="54" table:style-name="ce12">
            <text:p><text:s/>54<text:s/></text:p>
          </table:table-cell>
          <table:table-cell office:value-type="float" office:value="4572826" table:style-name="ce12">
            <text:p><text:s/>4,572,826<text:s/></text:p>
          </table:table-cell>
          <table:table-cell table:style-name="ce12"/>
          <table:table-cell office:value-type="float" office:value="2400" table:style-name="ce14">
            <text:p><text:s/>2,400<text:s/></text:p>
          </table:table-cell>
          <table:table-cell office:value-type="float" office:value="1540026" table:style-name="ce14">
            <text:p><text:s/>1,540,026<text:s/></text:p>
          </table:table-cell>
          <table:table-cell office:value-type="float" office:value="45" table:style-name="ce14">
            <text:p><text:s/>45<text:s/></text:p>
          </table:table-cell>
          <table:table-cell office:value-type="float" office:value="3948167" table:style-name="ce14">
            <text:p><text:s/>3,948,167<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404" table:style-name="ce12">
            <text:p><text:s/>404<text:s/></text:p>
          </table:table-cell>
          <table:table-cell office:value-type="float" office:value="246500" table:style-name="ce12">
            <text:p><text:s/>246,500<text:s/></text:p>
          </table:table-cell>
          <table:table-cell office:value-type="float" office:value="1" table:style-name="ce12">
            <text:p><text:s/>1<text:s/></text:p>
          </table:table-cell>
          <table:table-cell office:value-type="float" office:value="32417" table:style-name="ce12">
            <text:p><text:s/>32,417<text:s/></text:p>
          </table:table-cell>
          <table:table-cell table:style-name="ce12"/>
          <table:table-cell office:value-type="float" office:value="346" table:style-name="ce14">
            <text:p><text:s/>346<text:s/></text:p>
          </table:table-cell>
          <table:table-cell office:value-type="float" office:value="230058" table:style-name="ce14">
            <text:p><text:s/>230,05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79223" table:style-name="ce12">
            <text:p><text:s/>79,223<text:s/></text:p>
          </table:table-cell>
          <table:table-cell office:value-type="float" office:value="194645941" table:style-name="ce12">
            <text:p><text:s/>194,645,941<text:s/></text:p>
          </table:table-cell>
          <table:table-cell office:value-type="float" office:value="3842" table:style-name="ce12">
            <text:p><text:s/>3,842<text:s/></text:p>
          </table:table-cell>
          <table:table-cell office:value-type="float" office:value="270183357" table:style-name="ce12">
            <text:p><text:s/>270,183,357<text:s/></text:p>
          </table:table-cell>
          <table:table-cell table:style-name="ce12"/>
          <table:table-cell office:value-type="float" office:value="88027" table:style-name="ce14">
            <text:p><text:s/>88,027<text:s/></text:p>
          </table:table-cell>
          <table:table-cell office:value-type="float" office:value="181205476" table:style-name="ce14">
            <text:p><text:s/>181,205,476<text:s/></text:p>
          </table:table-cell>
          <table:table-cell office:value-type="float" office:value="3298" table:style-name="ce14">
            <text:p><text:s/>3,298<text:s/></text:p>
          </table:table-cell>
          <table:table-cell office:value-type="float" office:value="261515673" table:style-name="ce14">
            <text:p><text:s/>261,515,673<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77818" table:style-name="ce12">
            <text:p><text:s/>177,818<text:s/></text:p>
          </table:table-cell>
          <table:table-cell office:value-type="float" office:value="436724826" table:style-name="ce12">
            <text:p><text:s/>436,724,826<text:s/></text:p>
          </table:table-cell>
          <table:table-cell office:value-type="float" office:value="6392" table:style-name="ce12">
            <text:p><text:s/>6,392<text:s/></text:p>
          </table:table-cell>
          <table:table-cell office:value-type="float" office:value="506535957" table:style-name="ce12">
            <text:p><text:s/>506,535,957<text:s/></text:p>
          </table:table-cell>
          <table:table-cell table:style-name="ce12"/>
          <table:table-cell office:value-type="float" office:value="167685" table:style-name="ce14">
            <text:p><text:s/>167,685<text:s/></text:p>
          </table:table-cell>
          <table:table-cell office:value-type="float" office:value="394951946" table:style-name="ce14">
            <text:p><text:s/>394,951,946<text:s/></text:p>
          </table:table-cell>
          <table:table-cell office:value-type="float" office:value="5873" table:style-name="ce14">
            <text:p><text:s/>5,873<text:s/></text:p>
          </table:table-cell>
          <table:table-cell office:value-type="float" office:value="489570634" table:style-name="ce14">
            <text:p><text:s/>489,570,63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4805" table:style-name="ce12">
            <text:p><text:s/>114,805<text:s/></text:p>
          </table:table-cell>
          <table:table-cell office:value-type="float" office:value="304286056" table:style-name="ce12">
            <text:p><text:s/>304,286,056<text:s/></text:p>
          </table:table-cell>
          <table:table-cell office:value-type="float" office:value="4196" table:style-name="ce12">
            <text:p><text:s/>4,196<text:s/></text:p>
          </table:table-cell>
          <table:table-cell office:value-type="float" office:value="300886042" table:style-name="ce12">
            <text:p><text:s/>300,886,042<text:s/></text:p>
          </table:table-cell>
          <table:table-cell table:style-name="ce12"/>
          <table:table-cell office:value-type="float" office:value="117526" table:style-name="ce14">
            <text:p><text:s/>117,526<text:s/></text:p>
          </table:table-cell>
          <table:table-cell office:value-type="float" office:value="310316793" table:style-name="ce14">
            <text:p><text:s/>310,316,793<text:s/></text:p>
          </table:table-cell>
          <table:table-cell office:value-type="float" office:value="3709" table:style-name="ce14">
            <text:p><text:s/>3,709<text:s/></text:p>
          </table:table-cell>
          <table:table-cell office:value-type="float" office:value="289595284" table:style-name="ce14">
            <text:p><text:s/>289,595,28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486" table:style-name="ce12">
            <text:p><text:s/>31,486<text:s/></text:p>
          </table:table-cell>
          <table:table-cell office:value-type="float" office:value="38499947" table:style-name="ce12">
            <text:p><text:s/>38,499,947<text:s/></text:p>
          </table:table-cell>
          <table:table-cell office:value-type="float" office:value="1064" table:style-name="ce12">
            <text:p><text:s/>1,064<text:s/></text:p>
          </table:table-cell>
          <table:table-cell office:value-type="float" office:value="34397478" table:style-name="ce12">
            <text:p><text:s/>34,397,478<text:s/></text:p>
          </table:table-cell>
          <table:table-cell table:style-name="ce12"/>
          <table:table-cell office:value-type="float" office:value="31762" table:style-name="ce14">
            <text:p><text:s/>31,762<text:s/></text:p>
          </table:table-cell>
          <table:table-cell office:value-type="float" office:value="36792889" table:style-name="ce14">
            <text:p><text:s/>36,792,889<text:s/></text:p>
          </table:table-cell>
          <table:table-cell office:value-type="float" office:value="978" table:style-name="ce14">
            <text:p><text:s/>978<text:s/></text:p>
          </table:table-cell>
          <table:table-cell office:value-type="float" office:value="27696733" table:style-name="ce14">
            <text:p><text:s/>27,696,73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4233" table:style-name="ce12">
            <text:p><text:s/>24,233<text:s/></text:p>
          </table:table-cell>
          <table:table-cell office:value-type="float" office:value="39635299" table:style-name="ce12">
            <text:p><text:s/>39,635,299<text:s/></text:p>
          </table:table-cell>
          <table:table-cell office:value-type="float" office:value="701" table:style-name="ce12">
            <text:p><text:s/>701<text:s/></text:p>
          </table:table-cell>
          <table:table-cell office:value-type="float" office:value="27244114" table:style-name="ce12">
            <text:p><text:s/>27,244,114<text:s/></text:p>
          </table:table-cell>
          <table:table-cell table:style-name="ce12"/>
          <table:table-cell office:value-type="float" office:value="33096" table:style-name="ce14">
            <text:p><text:s/>33,096<text:s/></text:p>
          </table:table-cell>
          <table:table-cell office:value-type="float" office:value="53689631" table:style-name="ce14">
            <text:p><text:s/>53,689,631<text:s/></text:p>
          </table:table-cell>
          <table:table-cell office:value-type="float" office:value="759" table:style-name="ce14">
            <text:p><text:s/>759<text:s/></text:p>
          </table:table-cell>
          <table:table-cell office:value-type="float" office:value="32313863" table:style-name="ce14">
            <text:p><text:s/>32,313,86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265" table:style-name="ce12">
            <text:p><text:s/>6,265<text:s/></text:p>
          </table:table-cell>
          <table:table-cell office:value-type="float" office:value="9812474" table:style-name="ce12">
            <text:p><text:s/>9,812,474<text:s/></text:p>
          </table:table-cell>
          <table:table-cell office:value-type="float" office:value="894" table:style-name="ce12">
            <text:p><text:s/>894<text:s/></text:p>
          </table:table-cell>
          <table:table-cell office:value-type="float" office:value="39330573" table:style-name="ce12">
            <text:p><text:s/>39,330,573<text:s/></text:p>
          </table:table-cell>
          <table:table-cell table:style-name="ce12"/>
          <table:table-cell office:value-type="float" office:value="6123" table:style-name="ce14">
            <text:p><text:s/>6,123<text:s/></text:p>
          </table:table-cell>
          <table:table-cell office:value-type="float" office:value="9509941" table:style-name="ce14">
            <text:p><text:s/>9,509,941<text:s/></text:p>
          </table:table-cell>
          <table:table-cell office:value-type="float" office:value="934" table:style-name="ce14">
            <text:p><text:s/>934<text:s/></text:p>
          </table:table-cell>
          <table:table-cell office:value-type="float" office:value="41741730" table:style-name="ce14">
            <text:p><text:s/>41,741,73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0163" table:style-name="ce12">
            <text:p><text:s/>20,163<text:s/></text:p>
          </table:table-cell>
          <table:table-cell office:value-type="float" office:value="35430308" table:style-name="ce12">
            <text:p><text:s/>35,430,308<text:s/></text:p>
          </table:table-cell>
          <table:table-cell office:value-type="float" office:value="626" table:style-name="ce12">
            <text:p><text:s/>626<text:s/></text:p>
          </table:table-cell>
          <table:table-cell office:value-type="float" office:value="34254280" table:style-name="ce12">
            <text:p><text:s/>34,254,280<text:s/></text:p>
          </table:table-cell>
          <table:table-cell table:style-name="ce12"/>
          <table:table-cell office:value-type="float" office:value="20885" table:style-name="ce14">
            <text:p><text:s/>20,885<text:s/></text:p>
          </table:table-cell>
          <table:table-cell office:value-type="float" office:value="33828333" table:style-name="ce14">
            <text:p><text:s/>33,828,333<text:s/></text:p>
          </table:table-cell>
          <table:table-cell office:value-type="float" office:value="643" table:style-name="ce14">
            <text:p><text:s/>643<text:s/></text:p>
          </table:table-cell>
          <table:table-cell office:value-type="float" office:value="33083437" table:style-name="ce14">
            <text:p><text:s/>33,083,4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7098" table:style-name="ce12">
            <text:p><text:s/>27,098<text:s/></text:p>
          </table:table-cell>
          <table:table-cell office:value-type="float" office:value="34815743" table:style-name="ce12">
            <text:p><text:s/>34,815,743<text:s/></text:p>
          </table:table-cell>
          <table:table-cell office:value-type="float" office:value="1092" table:style-name="ce12">
            <text:p><text:s/>1,092<text:s/></text:p>
          </table:table-cell>
          <table:table-cell office:value-type="float" office:value="47999115" table:style-name="ce12">
            <text:p><text:s/>47,999,115<text:s/></text:p>
          </table:table-cell>
          <table:table-cell table:style-name="ce12"/>
          <table:table-cell office:value-type="float" office:value="24156" table:style-name="ce14">
            <text:p><text:s/>24,156<text:s/></text:p>
          </table:table-cell>
          <table:table-cell office:value-type="float" office:value="31887876" table:style-name="ce14">
            <text:p><text:s/>31,887,876<text:s/></text:p>
          </table:table-cell>
          <table:table-cell office:value-type="float" office:value="1026" table:style-name="ce14">
            <text:p><text:s/>1,026<text:s/></text:p>
          </table:table-cell>
          <table:table-cell office:value-type="float" office:value="52758802" table:style-name="ce14">
            <text:p><text:s/>52,758,80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9067" table:style-name="ce12">
            <text:p><text:s/>39,067<text:s/></text:p>
          </table:table-cell>
          <table:table-cell office:value-type="float" office:value="45989383" table:style-name="ce12">
            <text:p><text:s/>45,989,383<text:s/></text:p>
          </table:table-cell>
          <table:table-cell office:value-type="float" office:value="1690" table:style-name="ce12">
            <text:p><text:s/>1,690<text:s/></text:p>
          </table:table-cell>
          <table:table-cell office:value-type="float" office:value="73969668" table:style-name="ce12">
            <text:p><text:s/>73,969,668<text:s/></text:p>
          </table:table-cell>
          <table:table-cell table:style-name="ce12"/>
          <table:table-cell office:value-type="float" office:value="35263" table:style-name="ce14">
            <text:p><text:s/>35,263<text:s/></text:p>
          </table:table-cell>
          <table:table-cell office:value-type="float" office:value="39077179" table:style-name="ce14">
            <text:p><text:s/>39,077,179<text:s/></text:p>
          </table:table-cell>
          <table:table-cell office:value-type="float" office:value="1378" table:style-name="ce14">
            <text:p><text:s/>1,378<text:s/></text:p>
          </table:table-cell>
          <table:table-cell office:value-type="float" office:value="74597567" table:style-name="ce14">
            <text:p><text:s/>74,597,56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3611" table:style-name="ce12">
            <text:p><text:s/>53,611<text:s/></text:p>
          </table:table-cell>
          <table:table-cell office:value-type="float" office:value="101663082" table:style-name="ce12">
            <text:p><text:s/>101,663,082<text:s/></text:p>
          </table:table-cell>
          <table:table-cell office:value-type="float" office:value="1771" table:style-name="ce12">
            <text:p><text:s/>1,771<text:s/></text:p>
          </table:table-cell>
          <table:table-cell office:value-type="float" office:value="90367480" table:style-name="ce12">
            <text:p><text:s/>90,367,480<text:s/></text:p>
          </table:table-cell>
          <table:table-cell table:style-name="ce12"/>
          <table:table-cell office:value-type="float" office:value="57760" table:style-name="ce14">
            <text:p><text:s/>57,760<text:s/></text:p>
          </table:table-cell>
          <table:table-cell office:value-type="float" office:value="98226417" table:style-name="ce14">
            <text:p><text:s/>98,226,417<text:s/></text:p>
          </table:table-cell>
          <table:table-cell office:value-type="float" office:value="1764" table:style-name="ce14">
            <text:p><text:s/>1,764<text:s/></text:p>
          </table:table-cell>
          <table:table-cell office:value-type="float" office:value="92198687" table:style-name="ce14">
            <text:p><text:s/>92,198,68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6521" table:style-name="ce12">
            <text:p><text:s/>26,521<text:s/></text:p>
          </table:table-cell>
          <table:table-cell office:value-type="float" office:value="40008804" table:style-name="ce12">
            <text:p><text:s/>40,008,804<text:s/></text:p>
          </table:table-cell>
          <table:table-cell office:value-type="float" office:value="1233" table:style-name="ce12">
            <text:p><text:s/>1,233<text:s/></text:p>
          </table:table-cell>
          <table:table-cell office:value-type="float" office:value="56340902" table:style-name="ce12">
            <text:p><text:s/>56,340,902<text:s/></text:p>
          </table:table-cell>
          <table:table-cell table:style-name="ce12"/>
          <table:table-cell office:value-type="float" office:value="25826" table:style-name="ce14">
            <text:p><text:s/>25,826<text:s/></text:p>
          </table:table-cell>
          <table:table-cell office:value-type="float" office:value="39650321" table:style-name="ce14">
            <text:p><text:s/>39,650,321<text:s/></text:p>
          </table:table-cell>
          <table:table-cell office:value-type="float" office:value="1128" table:style-name="ce14">
            <text:p><text:s/>1,128<text:s/></text:p>
          </table:table-cell>
          <table:table-cell office:value-type="float" office:value="46677782" table:style-name="ce14">
            <text:p><text:s/>46,677,78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3036" table:style-name="ce12">
            <text:p><text:s/>23,036<text:s/></text:p>
          </table:table-cell>
          <table:table-cell office:value-type="float" office:value="49900011" table:style-name="ce12">
            <text:p><text:s/>49,900,011<text:s/></text:p>
          </table:table-cell>
          <table:table-cell office:value-type="float" office:value="1304" table:style-name="ce12">
            <text:p><text:s/>1,304<text:s/></text:p>
          </table:table-cell>
          <table:table-cell office:value-type="float" office:value="72062708" table:style-name="ce12">
            <text:p><text:s/>72,062,708<text:s/></text:p>
          </table:table-cell>
          <table:table-cell table:style-name="ce12"/>
          <table:table-cell office:value-type="float" office:value="22059" table:style-name="ce14">
            <text:p><text:s/>22,059<text:s/></text:p>
          </table:table-cell>
          <table:table-cell office:value-type="float" office:value="44387982" table:style-name="ce14">
            <text:p><text:s/>44,387,982<text:s/></text:p>
          </table:table-cell>
          <table:table-cell office:value-type="float" office:value="1225" table:style-name="ce14">
            <text:p><text:s/>1,225<text:s/></text:p>
          </table:table-cell>
          <table:table-cell office:value-type="float" office:value="56612050" table:style-name="ce14">
            <text:p><text:s/>56,612,05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46701" table:style-name="ce12">
            <text:p><text:s/>46,701<text:s/></text:p>
          </table:table-cell>
          <table:table-cell office:value-type="float" office:value="75736794" table:style-name="ce12">
            <text:p><text:s/>75,736,794<text:s/></text:p>
          </table:table-cell>
          <table:table-cell office:value-type="float" office:value="1464" table:style-name="ce12">
            <text:p><text:s/>1,464<text:s/></text:p>
          </table:table-cell>
          <table:table-cell office:value-type="float" office:value="65285990" table:style-name="ce12">
            <text:p><text:s/>65,285,990<text:s/></text:p>
          </table:table-cell>
          <table:table-cell table:style-name="ce12"/>
          <table:table-cell office:value-type="float" office:value="45719" table:style-name="ce14">
            <text:p><text:s/>45,719<text:s/></text:p>
          </table:table-cell>
          <table:table-cell office:value-type="float" office:value="75805299" table:style-name="ce14">
            <text:p><text:s/>75,805,299<text:s/></text:p>
          </table:table-cell>
          <table:table-cell office:value-type="float" office:value="1433" table:style-name="ce14">
            <text:p><text:s/>1,433<text:s/></text:p>
          </table:table-cell>
          <table:table-cell office:value-type="float" office:value="57360677" table:style-name="ce14">
            <text:p><text:s/>57,360,6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4257" table:style-name="ce12">
            <text:p><text:s/>74,257<text:s/></text:p>
          </table:table-cell>
          <table:table-cell office:value-type="float" office:value="166924005" table:style-name="ce12">
            <text:p><text:s/>166,924,005<text:s/></text:p>
          </table:table-cell>
          <table:table-cell office:value-type="float" office:value="3637" table:style-name="ce12">
            <text:p><text:s/>3,637<text:s/></text:p>
          </table:table-cell>
          <table:table-cell office:value-type="float" office:value="220034220" table:style-name="ce12">
            <text:p><text:s/>220,034,220<text:s/></text:p>
          </table:table-cell>
          <table:table-cell table:style-name="ce12"/>
          <table:table-cell office:value-type="float" office:value="71666" table:style-name="ce14">
            <text:p><text:s/>71,666<text:s/></text:p>
          </table:table-cell>
          <table:table-cell office:value-type="float" office:value="153451696" table:style-name="ce14">
            <text:p><text:s/>153,451,696<text:s/></text:p>
          </table:table-cell>
          <table:table-cell office:value-type="float" office:value="3056" table:style-name="ce14">
            <text:p><text:s/>3,056<text:s/></text:p>
          </table:table-cell>
          <table:table-cell office:value-type="float" office:value="186903037" table:style-name="ce14">
            <text:p><text:s/>186,903,03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2380" table:style-name="ce12">
            <text:p><text:s/>42,380<text:s/></text:p>
          </table:table-cell>
          <table:table-cell office:value-type="float" office:value="76033348" table:style-name="ce12">
            <text:p><text:s/>76,033,348<text:s/></text:p>
          </table:table-cell>
          <table:table-cell office:value-type="float" office:value="1823" table:style-name="ce12">
            <text:p><text:s/>1,823<text:s/></text:p>
          </table:table-cell>
          <table:table-cell office:value-type="float" office:value="88379287" table:style-name="ce12">
            <text:p><text:s/>88,379,287<text:s/></text:p>
          </table:table-cell>
          <table:table-cell table:style-name="ce12"/>
          <table:table-cell office:value-type="float" office:value="43495" table:style-name="ce14">
            <text:p><text:s/>43,495<text:s/></text:p>
          </table:table-cell>
          <table:table-cell office:value-type="float" office:value="69350395" table:style-name="ce14">
            <text:p><text:s/>69,350,395<text:s/></text:p>
          </table:table-cell>
          <table:table-cell office:value-type="float" office:value="1715" table:style-name="ce14">
            <text:p><text:s/>1,715<text:s/></text:p>
          </table:table-cell>
          <table:table-cell office:value-type="float" office:value="75184944" table:style-name="ce14">
            <text:p><text:s/>75,184,94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8998" table:style-name="ce12">
            <text:p><text:s/>18,998<text:s/></text:p>
          </table:table-cell>
          <table:table-cell office:value-type="float" office:value="20388594" table:style-name="ce12">
            <text:p><text:s/>20,388,594<text:s/></text:p>
          </table:table-cell>
          <table:table-cell office:value-type="float" office:value="449" table:style-name="ce12">
            <text:p><text:s/>449<text:s/></text:p>
          </table:table-cell>
          <table:table-cell office:value-type="float" office:value="15863697" table:style-name="ce12">
            <text:p><text:s/>15,863,697<text:s/></text:p>
          </table:table-cell>
          <table:table-cell table:style-name="ce12"/>
          <table:table-cell office:value-type="float" office:value="18064" table:style-name="ce14">
            <text:p><text:s/>18,064<text:s/></text:p>
          </table:table-cell>
          <table:table-cell office:value-type="float" office:value="18314297" table:style-name="ce14">
            <text:p><text:s/>18,314,297<text:s/></text:p>
          </table:table-cell>
          <table:table-cell office:value-type="float" office:value="443" table:style-name="ce14">
            <text:p><text:s/>443<text:s/></text:p>
          </table:table-cell>
          <table:table-cell office:value-type="float" office:value="16070244" table:style-name="ce14">
            <text:p><text:s/>16,070,24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30893" table:style-name="ce12">
            <text:p><text:s/>30,893<text:s/></text:p>
          </table:table-cell>
          <table:table-cell office:value-type="float" office:value="37488708" table:style-name="ce12">
            <text:p><text:s/>37,488,708<text:s/></text:p>
          </table:table-cell>
          <table:table-cell office:value-type="float" office:value="967" table:style-name="ce12">
            <text:p><text:s/>967<text:s/></text:p>
          </table:table-cell>
          <table:table-cell office:value-type="float" office:value="24356543" table:style-name="ce12">
            <text:p><text:s/>24,356,543<text:s/></text:p>
          </table:table-cell>
          <table:table-cell table:style-name="ce12"/>
          <table:table-cell office:value-type="float" office:value="27595" table:style-name="ce14">
            <text:p><text:s/>27,595<text:s/></text:p>
          </table:table-cell>
          <table:table-cell office:value-type="float" office:value="33863132" table:style-name="ce14">
            <text:p><text:s/>33,863,132<text:s/></text:p>
          </table:table-cell>
          <table:table-cell office:value-type="float" office:value="968" table:style-name="ce14">
            <text:p><text:s/>968<text:s/></text:p>
          </table:table-cell>
          <table:table-cell office:value-type="float" office:value="21373799" table:style-name="ce14">
            <text:p><text:s/>21,373,79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909" table:style-name="ce12">
            <text:p><text:s/>3,909<text:s/></text:p>
          </table:table-cell>
          <table:table-cell office:value-type="float" office:value="7616605" table:style-name="ce12">
            <text:p><text:s/>7,616,605<text:s/></text:p>
          </table:table-cell>
          <table:table-cell office:value-type="float" office:value="377" table:style-name="ce12">
            <text:p><text:s/>377<text:s/></text:p>
          </table:table-cell>
          <table:table-cell office:value-type="float" office:value="11437426" table:style-name="ce12">
            <text:p><text:s/>11,437,426<text:s/></text:p>
          </table:table-cell>
          <table:table-cell table:style-name="ce12"/>
          <table:table-cell office:value-type="float" office:value="3245" table:style-name="ce14">
            <text:p><text:s/>3,245<text:s/></text:p>
          </table:table-cell>
          <table:table-cell office:value-type="float" office:value="6006760" table:style-name="ce14">
            <text:p><text:s/>6,006,760<text:s/></text:p>
          </table:table-cell>
          <table:table-cell office:value-type="float" office:value="348" table:style-name="ce14">
            <text:p><text:s/>348<text:s/></text:p>
          </table:table-cell>
          <table:table-cell office:value-type="float" office:value="10654720" table:style-name="ce14">
            <text:p><text:s/>10,654,7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21618" table:style-name="ce12">
            <text:p><text:s/>21,618<text:s/></text:p>
          </table:table-cell>
          <table:table-cell office:value-type="float" office:value="25155026" table:style-name="ce12">
            <text:p><text:s/>25,155,026<text:s/></text:p>
          </table:table-cell>
          <table:table-cell office:value-type="float" office:value="359" table:style-name="ce12">
            <text:p><text:s/>359<text:s/></text:p>
          </table:table-cell>
          <table:table-cell office:value-type="float" office:value="19687894" table:style-name="ce12">
            <text:p><text:s/>19,687,894<text:s/></text:p>
          </table:table-cell>
          <table:table-cell table:style-name="ce12"/>
          <table:table-cell office:value-type="float" office:value="14558" table:style-name="ce14">
            <text:p><text:s/>14,558<text:s/></text:p>
          </table:table-cell>
          <table:table-cell office:value-type="float" office:value="16690831" table:style-name="ce14">
            <text:p><text:s/>16,690,831<text:s/></text:p>
          </table:table-cell>
          <table:table-cell office:value-type="float" office:value="194" table:style-name="ce14">
            <text:p><text:s/>194<text:s/></text:p>
          </table:table-cell>
          <table:table-cell office:value-type="float" office:value="10909155" table:style-name="ce14">
            <text:p><text:s/>10,909,1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1941" table:style-name="ce12">
            <text:p><text:s/>11,941<text:s/></text:p>
          </table:table-cell>
          <table:table-cell office:value-type="float" office:value="14041776" table:style-name="ce12">
            <text:p><text:s/>14,041,776<text:s/></text:p>
          </table:table-cell>
          <table:table-cell office:value-type="float" office:value="505" table:style-name="ce12">
            <text:p><text:s/>505<text:s/></text:p>
          </table:table-cell>
          <table:table-cell office:value-type="float" office:value="17044219" table:style-name="ce12">
            <text:p><text:s/>17,044,219<text:s/></text:p>
          </table:table-cell>
          <table:table-cell table:style-name="ce12"/>
          <table:table-cell office:value-type="float" office:value="14562" table:style-name="ce14">
            <text:p><text:s/>14,562<text:s/></text:p>
          </table:table-cell>
          <table:table-cell office:value-type="float" office:value="16828987" table:style-name="ce14">
            <text:p><text:s/>16,828,987<text:s/></text:p>
          </table:table-cell>
          <table:table-cell office:value-type="float" office:value="624" table:style-name="ce14">
            <text:p><text:s/>624<text:s/></text:p>
          </table:table-cell>
          <table:table-cell office:value-type="float" office:value="20453781" table:style-name="ce14">
            <text:p><text:s/>20,453,7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992" table:style-name="ce12">
            <text:p><text:s/>4,992<text:s/></text:p>
          </table:table-cell>
          <table:table-cell office:value-type="float" office:value="4819949" table:style-name="ce12">
            <text:p><text:s/>4,819,949<text:s/></text:p>
          </table:table-cell>
          <table:table-cell office:value-type="float" office:value="126" table:style-name="ce12">
            <text:p><text:s/>126<text:s/></text:p>
          </table:table-cell>
          <table:table-cell office:value-type="float" office:value="2122614" table:style-name="ce12">
            <text:p><text:s/>2,122,614<text:s/></text:p>
          </table:table-cell>
          <table:table-cell table:style-name="ce12"/>
          <table:table-cell office:value-type="float" office:value="5276" table:style-name="ce14">
            <text:p><text:s/>5,276<text:s/></text:p>
          </table:table-cell>
          <table:table-cell office:value-type="float" office:value="5691021" table:style-name="ce14">
            <text:p><text:s/>5,691,021<text:s/></text:p>
          </table:table-cell>
          <table:table-cell office:value-type="float" office:value="118" table:style-name="ce14">
            <text:p><text:s/>118<text:s/></text:p>
          </table:table-cell>
          <table:table-cell office:value-type="float" office:value="2721469" table:style-name="ce14">
            <text:p><text:s/>2,721,4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153" table:style-name="ce12">
            <text:p><text:s/>10,153<text:s/></text:p>
          </table:table-cell>
          <table:table-cell office:value-type="float" office:value="10557461" table:style-name="ce12">
            <text:p><text:s/>10,557,461<text:s/></text:p>
          </table:table-cell>
          <table:table-cell office:value-type="float" office:value="275" table:style-name="ce12">
            <text:p><text:s/>275<text:s/></text:p>
          </table:table-cell>
          <table:table-cell office:value-type="float" office:value="8544697" table:style-name="ce12">
            <text:p><text:s/>8,544,697<text:s/></text:p>
          </table:table-cell>
          <table:table-cell table:style-name="ce12"/>
          <table:table-cell office:value-type="float" office:value="9304" table:style-name="ce14">
            <text:p><text:s/>9,304<text:s/></text:p>
          </table:table-cell>
          <table:table-cell office:value-type="float" office:value="9343454" table:style-name="ce14">
            <text:p><text:s/>9,343,454<text:s/></text:p>
          </table:table-cell>
          <table:table-cell office:value-type="float" office:value="230" table:style-name="ce14">
            <text:p><text:s/>230<text:s/></text:p>
          </table:table-cell>
          <table:table-cell office:value-type="float" office:value="8167127" table:style-name="ce14">
            <text:p><text:s/>8,167,1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10664" table:style-name="ce12">
            <text:p><text:s/>10,664<text:s/></text:p>
          </table:table-cell>
          <table:table-cell office:value-type="float" office:value="9376302" table:style-name="ce12">
            <text:p><text:s/>9,376,302<text:s/></text:p>
          </table:table-cell>
          <table:table-cell office:value-type="float" office:value="403" table:style-name="ce12">
            <text:p><text:s/>403<text:s/></text:p>
          </table:table-cell>
          <table:table-cell office:value-type="float" office:value="8866840" table:style-name="ce12">
            <text:p><text:s/>8,866,840<text:s/></text:p>
          </table:table-cell>
          <table:table-cell table:style-name="ce12"/>
          <table:table-cell office:value-type="float" office:value="9314" table:style-name="ce14">
            <text:p><text:s/>9,314<text:s/></text:p>
          </table:table-cell>
          <table:table-cell office:value-type="float" office:value="8480006" table:style-name="ce14">
            <text:p><text:s/>8,480,006<text:s/></text:p>
          </table:table-cell>
          <table:table-cell office:value-type="float" office:value="311" table:style-name="ce14">
            <text:p><text:s/>311<text:s/></text:p>
          </table:table-cell>
          <table:table-cell office:value-type="float" office:value="8874229" table:style-name="ce14">
            <text:p><text:s/>8,874,2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5487" table:style-name="ce12">
            <text:p><text:s/>5,487<text:s/></text:p>
          </table:table-cell>
          <table:table-cell office:value-type="float" office:value="5202602" table:style-name="ce12">
            <text:p><text:s/>5,202,602<text:s/></text:p>
          </table:table-cell>
          <table:table-cell office:value-type="float" office:value="115" table:style-name="ce12">
            <text:p><text:s/>115<text:s/></text:p>
          </table:table-cell>
          <table:table-cell office:value-type="float" office:value="4934552" table:style-name="ce12">
            <text:p><text:s/>4,934,552<text:s/></text:p>
          </table:table-cell>
          <table:table-cell table:style-name="ce12"/>
          <table:table-cell office:value-type="float" office:value="4736" table:style-name="ce14">
            <text:p><text:s/>4,736<text:s/></text:p>
          </table:table-cell>
          <table:table-cell office:value-type="float" office:value="4305762" table:style-name="ce14">
            <text:p><text:s/>4,305,762<text:s/></text:p>
          </table:table-cell>
          <table:table-cell office:value-type="float" office:value="94" table:style-name="ce14">
            <text:p><text:s/>94<text:s/></text:p>
          </table:table-cell>
          <table:table-cell office:value-type="float" office:value="4523748" table:style-name="ce14">
            <text:p><text:s/>4,523,7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542" table:style-name="ce12">
            <text:p><text:s/>11,542<text:s/></text:p>
          </table:table-cell>
          <table:table-cell office:value-type="float" office:value="14611458" table:style-name="ce12">
            <text:p><text:s/>14,611,458<text:s/></text:p>
          </table:table-cell>
          <table:table-cell office:value-type="float" office:value="395" table:style-name="ce12">
            <text:p><text:s/>395<text:s/></text:p>
          </table:table-cell>
          <table:table-cell office:value-type="float" office:value="17342343" table:style-name="ce12">
            <text:p><text:s/>17,342,343<text:s/></text:p>
          </table:table-cell>
          <table:table-cell table:style-name="ce12"/>
          <table:table-cell office:value-type="float" office:value="10923" table:style-name="ce14">
            <text:p><text:s/>10,923<text:s/></text:p>
          </table:table-cell>
          <table:table-cell office:value-type="float" office:value="13854257" table:style-name="ce14">
            <text:p><text:s/>13,854,257<text:s/></text:p>
          </table:table-cell>
          <table:table-cell office:value-type="float" office:value="392" table:style-name="ce14">
            <text:p><text:s/>392<text:s/></text:p>
          </table:table-cell>
          <table:table-cell office:value-type="float" office:value="13166929" table:style-name="ce14">
            <text:p><text:s/>13,166,9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1752" table:style-name="ce12">
            <text:p><text:s/>11,752<text:s/></text:p>
          </table:table-cell>
          <table:table-cell office:value-type="float" office:value="14413058" table:style-name="ce12">
            <text:p><text:s/>14,413,058<text:s/></text:p>
          </table:table-cell>
          <table:table-cell office:value-type="float" office:value="541" table:style-name="ce12">
            <text:p><text:s/>541<text:s/></text:p>
          </table:table-cell>
          <table:table-cell office:value-type="float" office:value="29706350" table:style-name="ce12">
            <text:p><text:s/>29,706,350<text:s/></text:p>
          </table:table-cell>
          <table:table-cell table:style-name="ce12"/>
          <table:table-cell office:value-type="float" office:value="9445" table:style-name="ce14">
            <text:p><text:s/>9,445<text:s/></text:p>
          </table:table-cell>
          <table:table-cell office:value-type="float" office:value="11006487" table:style-name="ce14">
            <text:p><text:s/>11,006,487<text:s/></text:p>
          </table:table-cell>
          <table:table-cell office:value-type="float" office:value="553" table:style-name="ce14">
            <text:p><text:s/>553<text:s/></text:p>
          </table:table-cell>
          <table:table-cell office:value-type="float" office:value="23812012" table:style-name="ce14">
            <text:p><text:s/>23,812,0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43" table:style-name="ce14">
            <text:p><text:s/>2,743<text:s/></text:p>
          </table:table-cell>
          <table:table-cell office:value-type="float" office:value="2075180" table:style-name="ce14">
            <text:p><text:s/>2,075,180<text:s/></text:p>
          </table:table-cell>
          <table:table-cell office:value-type="float" office:value="95" table:style-name="ce14">
            <text:p><text:s/>95<text:s/></text:p>
          </table:table-cell>
          <table:table-cell office:value-type="float" office:value="4227323" table:style-name="ce14">
            <text:p><text:s/>4,227,3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05" table:style-name="ce14">
            <text:p><text:s/>6,505<text:s/></text:p>
          </table:table-cell>
          <table:table-cell office:value-type="float" office:value="6723829" table:style-name="ce14">
            <text:p><text:s/>6,723,829<text:s/></text:p>
          </table:table-cell>
          <table:table-cell office:value-type="float" office:value="17" table:style-name="ce14">
            <text:p><text:s/>17<text:s/></text:p>
          </table:table-cell>
          <table:table-cell office:value-type="float" office:value="410535" table:style-name="ce14">
            <text:p><text:s/>410,5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147" table:style-name="ce12">
            <text:p><text:s/>13,147<text:s/></text:p>
          </table:table-cell>
          <table:table-cell office:value-type="float" office:value="17164236" table:style-name="ce12">
            <text:p><text:s/>17,164,236<text:s/></text:p>
          </table:table-cell>
          <table:table-cell office:value-type="float" office:value="167" table:style-name="ce12">
            <text:p><text:s/>167<text:s/></text:p>
          </table:table-cell>
          <table:table-cell office:value-type="float" office:value="5388637" table:style-name="ce12">
            <text:p><text:s/>5,388,637<text:s/></text:p>
          </table:table-cell>
          <table:table-cell table:style-name="ce12"/>
          <table:table-cell office:value-type="float" office:value="13648" table:style-name="ce14">
            <text:p><text:s/>13,648<text:s/></text:p>
          </table:table-cell>
          <table:table-cell office:value-type="float" office:value="16191146" table:style-name="ce14">
            <text:p><text:s/>16,191,146<text:s/></text:p>
          </table:table-cell>
          <table:table-cell office:value-type="float" office:value="194" table:style-name="ce14">
            <text:p><text:s/>194<text:s/></text:p>
          </table:table-cell>
          <table:table-cell office:value-type="float" office:value="5549002" table:style-name="ce14">
            <text:p><text:s/>5,549,0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09" table:style-name="ce14">
            <text:p><text:s/>5,009<text:s/></text:p>
          </table:table-cell>
          <table:table-cell office:value-type="float" office:value="3693858" table:style-name="ce14">
            <text:p><text:s/>3,693,858<text:s/></text:p>
          </table:table-cell>
          <table:table-cell office:value-type="float" office:value="183" table:style-name="ce14">
            <text:p><text:s/>183<text:s/></text:p>
          </table:table-cell>
          <table:table-cell office:value-type="float" office:value="4615309" table:style-name="ce14">
            <text:p><text:s/>4,615,3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979" table:style-name="ce12">
            <text:p><text:s/>5,979<text:s/></text:p>
          </table:table-cell>
          <table:table-cell office:value-type="float" office:value="6612462" table:style-name="ce12">
            <text:p><text:s/>6,612,462<text:s/></text:p>
          </table:table-cell>
          <table:table-cell office:value-type="float" office:value="199" table:style-name="ce12">
            <text:p><text:s/>199<text:s/></text:p>
          </table:table-cell>
          <table:table-cell office:value-type="float" office:value="4486120" table:style-name="ce12">
            <text:p><text:s/>4,486,120<text:s/></text:p>
          </table:table-cell>
          <table:table-cell table:style-name="ce12"/>
          <table:table-cell office:value-type="float" office:value="6221" table:style-name="ce14">
            <text:p><text:s/>6,221<text:s/></text:p>
          </table:table-cell>
          <table:table-cell office:value-type="float" office:value="8474713" table:style-name="ce14">
            <text:p><text:s/>8,474,713<text:s/></text:p>
          </table:table-cell>
          <table:table-cell office:value-type="float" office:value="265" table:style-name="ce14">
            <text:p><text:s/>265<text:s/></text:p>
          </table:table-cell>
          <table:table-cell office:value-type="float" office:value="4322362" table:style-name="ce14">
            <text:p><text:s/>4,322,3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943" table:style-name="ce12">
            <text:p><text:s/>1,943<text:s/></text:p>
          </table:table-cell>
          <table:table-cell office:value-type="float" office:value="1322136" table:style-name="ce12">
            <text:p><text:s/>1,322,136<text:s/></text:p>
          </table:table-cell>
          <table:table-cell office:value-type="float" office:value="78" table:style-name="ce12">
            <text:p><text:s/>78<text:s/></text:p>
          </table:table-cell>
          <table:table-cell office:value-type="float" office:value="4483637" table:style-name="ce12">
            <text:p><text:s/>4,483,637<text:s/></text:p>
          </table:table-cell>
          <table:table-cell table:style-name="ce12"/>
          <table:table-cell office:value-type="float" office:value="1868" table:style-name="ce14">
            <text:p><text:s/>1,868<text:s/></text:p>
          </table:table-cell>
          <table:table-cell office:value-type="float" office:value="1298714" table:style-name="ce14">
            <text:p><text:s/>1,298,714<text:s/></text:p>
          </table:table-cell>
          <table:table-cell office:value-type="float" office:value="99" table:style-name="ce14">
            <text:p><text:s/>99<text:s/></text:p>
          </table:table-cell>
          <table:table-cell office:value-type="float" office:value="4318870" table:style-name="ce14">
            <text:p><text:s/>4,318,8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416" table:style-name="ce12">
            <text:p><text:s/>7,416<text:s/></text:p>
          </table:table-cell>
          <table:table-cell office:value-type="float" office:value="7577547" table:style-name="ce12">
            <text:p><text:s/>7,577,547<text:s/></text:p>
          </table:table-cell>
          <table:table-cell office:value-type="float" office:value="333" table:style-name="ce12">
            <text:p><text:s/>333<text:s/></text:p>
          </table:table-cell>
          <table:table-cell office:value-type="float" office:value="13472573" table:style-name="ce12">
            <text:p><text:s/>13,472,573<text:s/></text:p>
          </table:table-cell>
          <table:table-cell table:style-name="ce12"/>
          <table:table-cell office:value-type="float" office:value="7774" table:style-name="ce14">
            <text:p><text:s/>7,774<text:s/></text:p>
          </table:table-cell>
          <table:table-cell office:value-type="float" office:value="7935738" table:style-name="ce14">
            <text:p><text:s/>7,935,738<text:s/></text:p>
          </table:table-cell>
          <table:table-cell office:value-type="float" office:value="380" table:style-name="ce14">
            <text:p><text:s/>380<text:s/></text:p>
          </table:table-cell>
          <table:table-cell office:value-type="float" office:value="13112479" table:style-name="ce14">
            <text:p><text:s/>13,112,4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1877" table:style-name="ce12">
            <text:p><text:s/>21,877<text:s/></text:p>
          </table:table-cell>
          <table:table-cell office:value-type="float" office:value="25444683" table:style-name="ce12">
            <text:p><text:s/>25,444,683<text:s/></text:p>
          </table:table-cell>
          <table:table-cell office:value-type="float" office:value="140" table:style-name="ce12">
            <text:p><text:s/>140<text:s/></text:p>
          </table:table-cell>
          <table:table-cell office:value-type="float" office:value="5025187" table:style-name="ce12">
            <text:p><text:s/>5,025,187<text:s/></text:p>
          </table:table-cell>
          <table:table-cell table:style-name="ce12"/>
          <table:table-cell office:value-type="float" office:value="19075" table:style-name="ce14">
            <text:p><text:s/>19,075<text:s/></text:p>
          </table:table-cell>
          <table:table-cell office:value-type="float" office:value="21044519" table:style-name="ce14">
            <text:p><text:s/>21,044,519<text:s/></text:p>
          </table:table-cell>
          <table:table-cell office:value-type="float" office:value="138" table:style-name="ce14">
            <text:p><text:s/>138<text:s/></text:p>
          </table:table-cell>
          <table:table-cell office:value-type="float" office:value="4892961" table:style-name="ce14">
            <text:p><text:s/>4,892,9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恆春基督教醫院<text:s/></text:p>
          </table:table-cell>
          <table:table-cell office:value-type="float" office:value="7645" table:style-name="ce12">
            <text:p><text:s/>7,645<text:s/></text:p>
          </table:table-cell>
          <table:table-cell office:value-type="float" office:value="6006767" table:style-name="ce12">
            <text:p><text:s/>6,006,767<text:s/></text:p>
          </table:table-cell>
          <table:table-cell office:value-type="float" office:value="71" table:style-name="ce12">
            <text:p><text:s/>71<text:s/></text:p>
          </table:table-cell>
          <table:table-cell office:value-type="float" office:value="858108" table:style-name="ce12">
            <text:p><text:s/>858,108<text:s/></text:p>
          </table:table-cell>
          <table:table-cell table:style-name="ce12"/>
          <table:table-cell office:value-type="float" office:value="6255" table:style-name="ce14">
            <text:p><text:s/>6,255<text:s/></text:p>
          </table:table-cell>
          <table:table-cell office:value-type="float" office:value="4794138" table:style-name="ce14">
            <text:p><text:s/>4,794,138<text:s/></text:p>
          </table:table-cell>
          <table:table-cell office:value-type="float" office:value="46" table:style-name="ce14">
            <text:p><text:s/>46<text:s/></text:p>
          </table:table-cell>
          <table:table-cell office:value-type="float" office:value="648993" table:style-name="ce14">
            <text:p><text:s/>648,9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17" table:style-name="ce12">
            <text:p><text:s/>217<text:s/></text:p>
          </table:table-cell>
          <table:table-cell office:value-type="float" office:value="246313" table:style-name="ce12">
            <text:p><text:s/>246,313<text:s/></text:p>
          </table:table-cell>
          <table:table-cell office:value-type="float" office:value="88" table:style-name="ce12">
            <text:p><text:s/>88<text:s/></text:p>
          </table:table-cell>
          <table:table-cell office:value-type="float" office:value="3612458" table:style-name="ce12">
            <text:p><text:s/>3,612,458<text:s/></text:p>
          </table:table-cell>
          <table:table-cell table:style-name="ce12"/>
          <table:table-cell office:value-type="float" office:value="253" table:style-name="ce14">
            <text:p><text:s/>253<text:s/></text:p>
          </table:table-cell>
          <table:table-cell office:value-type="float" office:value="276649" table:style-name="ce14">
            <text:p><text:s/>276,649<text:s/></text:p>
          </table:table-cell>
          <table:table-cell office:value-type="float" office:value="137" table:style-name="ce14">
            <text:p><text:s/>137<text:s/></text:p>
          </table:table-cell>
          <table:table-cell office:value-type="float" office:value="4617347" table:style-name="ce14">
            <text:p><text:s/>4,617,3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73" table:style-name="ce12">
            <text:p><text:s/>373<text:s/></text:p>
          </table:table-cell>
          <table:table-cell office:value-type="float" office:value="478965" table:style-name="ce12">
            <text:p><text:s/>478,965<text:s/></text:p>
          </table:table-cell>
          <table:table-cell office:value-type="float" office:value="158" table:style-name="ce12">
            <text:p><text:s/>158<text:s/></text:p>
          </table:table-cell>
          <table:table-cell office:value-type="float" office:value="7449159" table:style-name="ce12">
            <text:p><text:s/>7,449,159<text:s/></text:p>
          </table:table-cell>
          <table:table-cell table:style-name="ce12"/>
          <table:table-cell office:value-type="float" office:value="355" table:style-name="ce14">
            <text:p><text:s/>355<text:s/></text:p>
          </table:table-cell>
          <table:table-cell office:value-type="float" office:value="386862" table:style-name="ce14">
            <text:p><text:s/>386,862<text:s/></text:p>
          </table:table-cell>
          <table:table-cell office:value-type="float" office:value="161" table:style-name="ce14">
            <text:p><text:s/>161<text:s/></text:p>
          </table:table-cell>
          <table:table-cell office:value-type="float" office:value="8822978" table:style-name="ce14">
            <text:p><text:s/>8,822,9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22" table:style-name="ce12">
            <text:p><text:s/>3,822<text:s/></text:p>
          </table:table-cell>
          <table:table-cell office:value-type="float" office:value="4256335" table:style-name="ce12">
            <text:p><text:s/>4,256,335<text:s/></text:p>
          </table:table-cell>
          <table:table-cell office:value-type="float" office:value="39" table:style-name="ce12">
            <text:p><text:s/>39<text:s/></text:p>
          </table:table-cell>
          <table:table-cell office:value-type="float" office:value="1602984" table:style-name="ce12">
            <text:p><text:s/>1,602,984<text:s/></text:p>
          </table:table-cell>
          <table:table-cell table:style-name="ce12"/>
          <table:table-cell office:value-type="float" office:value="3495" table:style-name="ce14">
            <text:p><text:s/>3,495<text:s/></text:p>
          </table:table-cell>
          <table:table-cell office:value-type="float" office:value="3784952" table:style-name="ce14">
            <text:p><text:s/>3,784,952<text:s/></text:p>
          </table:table-cell>
          <table:table-cell office:value-type="float" office:value="31" table:style-name="ce14">
            <text:p><text:s/>31<text:s/></text:p>
          </table:table-cell>
          <table:table-cell office:value-type="float" office:value="1696146" table:style-name="ce14">
            <text:p><text:s/>1,696,1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263" table:style-name="ce12">
            <text:p><text:s/>2,263<text:s/></text:p>
          </table:table-cell>
          <table:table-cell office:value-type="float" office:value="2899406" table:style-name="ce12">
            <text:p><text:s/>2,899,40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03" table:style-name="ce14">
            <text:p><text:s/>1,603<text:s/></text:p>
          </table:table-cell>
          <table:table-cell office:value-type="float" office:value="1955601" table:style-name="ce14">
            <text:p><text:s/>1,955,6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754" table:style-name="ce12">
            <text:p><text:s/>5,754<text:s/></text:p>
          </table:table-cell>
          <table:table-cell office:value-type="float" office:value="2783722" table:style-name="ce12">
            <text:p><text:s/>2,783,72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295" table:style-name="ce14">
            <text:p><text:s/>5,295<text:s/></text:p>
          </table:table-cell>
          <table:table-cell office:value-type="float" office:value="2553210" table:style-name="ce14">
            <text:p><text:s/>2,553,21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869" table:style-name="ce12">
            <text:p><text:s/>2,869<text:s/></text:p>
          </table:table-cell>
          <table:table-cell office:value-type="float" office:value="1736117" table:style-name="ce12">
            <text:p><text:s/>1,736,117<text:s/></text:p>
          </table:table-cell>
          <table:table-cell office:value-type="float" office:value="42" table:style-name="ce12">
            <text:p><text:s/>42<text:s/></text:p>
          </table:table-cell>
          <table:table-cell office:value-type="float" office:value="1015077" table:style-name="ce12">
            <text:p><text:s/>1,015,077<text:s/></text:p>
          </table:table-cell>
          <table:table-cell table:style-name="ce12"/>
          <table:table-cell office:value-type="float" office:value="2544" table:style-name="ce14">
            <text:p><text:s/>2,544<text:s/></text:p>
          </table:table-cell>
          <table:table-cell office:value-type="float" office:value="1369081" table:style-name="ce14">
            <text:p><text:s/>1,369,081<text:s/></text:p>
          </table:table-cell>
          <table:table-cell office:value-type="float" office:value="56" table:style-name="ce14">
            <text:p><text:s/>56<text:s/></text:p>
          </table:table-cell>
          <table:table-cell office:value-type="float" office:value="1191182" table:style-name="ce14">
            <text:p><text:s/>1,191,1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549" table:style-name="ce12">
            <text:p><text:s/>5,549<text:s/></text:p>
          </table:table-cell>
          <table:table-cell office:value-type="float" office:value="5602066" table:style-name="ce12">
            <text:p><text:s/>5,602,066<text:s/></text:p>
          </table:table-cell>
          <table:table-cell office:value-type="float" office:value="60" table:style-name="ce12">
            <text:p><text:s/>60<text:s/></text:p>
          </table:table-cell>
          <table:table-cell office:value-type="float" office:value="3781946" table:style-name="ce12">
            <text:p><text:s/>3,781,946<text:s/></text:p>
          </table:table-cell>
          <table:table-cell table:style-name="ce12"/>
          <table:table-cell office:value-type="float" office:value="5352" table:style-name="ce14">
            <text:p><text:s/>5,352<text:s/></text:p>
          </table:table-cell>
          <table:table-cell office:value-type="float" office:value="5452961" table:style-name="ce14">
            <text:p><text:s/>5,452,961<text:s/></text:p>
          </table:table-cell>
          <table:table-cell office:value-type="float" office:value="54" table:style-name="ce14">
            <text:p><text:s/>54<text:s/></text:p>
          </table:table-cell>
          <table:table-cell office:value-type="float" office:value="4199349" table:style-name="ce14">
            <text:p><text:s/>4,199,3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6112" table:style-name="ce12">
            <text:p><text:s/>6,112<text:s/></text:p>
          </table:table-cell>
          <table:table-cell office:value-type="float" office:value="3886441" table:style-name="ce12">
            <text:p><text:s/>3,886,441<text:s/></text:p>
          </table:table-cell>
          <table:table-cell office:value-type="float" office:value="130" table:style-name="ce12">
            <text:p><text:s/>130<text:s/></text:p>
          </table:table-cell>
          <table:table-cell office:value-type="float" office:value="4322189" table:style-name="ce12">
            <text:p><text:s/>4,322,189<text:s/></text:p>
          </table:table-cell>
          <table:table-cell table:style-name="ce12"/>
          <table:table-cell office:value-type="float" office:value="4673" table:style-name="ce14">
            <text:p><text:s/>4,673<text:s/></text:p>
          </table:table-cell>
          <table:table-cell office:value-type="float" office:value="3420525" table:style-name="ce14">
            <text:p><text:s/>3,420,525<text:s/></text:p>
          </table:table-cell>
          <table:table-cell office:value-type="float" office:value="144" table:style-name="ce14">
            <text:p><text:s/>144<text:s/></text:p>
          </table:table-cell>
          <table:table-cell office:value-type="float" office:value="4890174" table:style-name="ce14">
            <text:p><text:s/>4,890,1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10477" table:style-name="ce12">
            <text:p><text:s/>10,477<text:s/></text:p>
          </table:table-cell>
          <table:table-cell office:value-type="float" office:value="5146983" table:style-name="ce12">
            <text:p><text:s/>5,146,983<text:s/></text:p>
          </table:table-cell>
          <table:table-cell office:value-type="float" office:value="170" table:style-name="ce12">
            <text:p><text:s/>170<text:s/></text:p>
          </table:table-cell>
          <table:table-cell office:value-type="float" office:value="5767034" table:style-name="ce12">
            <text:p><text:s/>5,767,034<text:s/></text:p>
          </table:table-cell>
          <table:table-cell table:style-name="ce12"/>
          <table:table-cell office:value-type="float" office:value="9830" table:style-name="ce14">
            <text:p><text:s/>9,830<text:s/></text:p>
          </table:table-cell>
          <table:table-cell office:value-type="float" office:value="4859639" table:style-name="ce14">
            <text:p><text:s/>4,859,639<text:s/></text:p>
          </table:table-cell>
          <table:table-cell office:value-type="float" office:value="221" table:style-name="ce14">
            <text:p><text:s/>221<text:s/></text:p>
          </table:table-cell>
          <table:table-cell office:value-type="float" office:value="7572298" table:style-name="ce14">
            <text:p><text:s/>7,572,2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602" table:style-name="ce12">
            <text:p><text:s/>19,602<text:s/></text:p>
          </table:table-cell>
          <table:table-cell office:value-type="float" office:value="22962202" table:style-name="ce12">
            <text:p><text:s/>22,962,202<text:s/></text:p>
          </table:table-cell>
          <table:table-cell office:value-type="float" office:value="636" table:style-name="ce12">
            <text:p><text:s/>636<text:s/></text:p>
          </table:table-cell>
          <table:table-cell office:value-type="float" office:value="23791452" table:style-name="ce12">
            <text:p><text:s/>23,791,452<text:s/></text:p>
          </table:table-cell>
          <table:table-cell table:style-name="ce12"/>
          <table:table-cell office:value-type="float" office:value="19926" table:style-name="ce14">
            <text:p><text:s/>19,926<text:s/></text:p>
          </table:table-cell>
          <table:table-cell office:value-type="float" office:value="22261090" table:style-name="ce14">
            <text:p><text:s/>22,261,090<text:s/></text:p>
          </table:table-cell>
          <table:table-cell office:value-type="float" office:value="640" table:style-name="ce14">
            <text:p><text:s/>640<text:s/></text:p>
          </table:table-cell>
          <table:table-cell office:value-type="float" office:value="21220749" table:style-name="ce14">
            <text:p><text:s/>21,220,7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591" table:style-name="ce12">
            <text:p><text:s/>4,591<text:s/></text:p>
          </table:table-cell>
          <table:table-cell office:value-type="float" office:value="2591006" table:style-name="ce12">
            <text:p><text:s/>2,591,006<text:s/></text:p>
          </table:table-cell>
          <table:table-cell office:value-type="float" office:value="30" table:style-name="ce12">
            <text:p><text:s/>30<text:s/></text:p>
          </table:table-cell>
          <table:table-cell office:value-type="float" office:value="847067" table:style-name="ce12">
            <text:p><text:s/>847,067<text:s/></text:p>
          </table:table-cell>
          <table:table-cell table:style-name="ce12"/>
          <table:table-cell office:value-type="float" office:value="4561" table:style-name="ce14">
            <text:p><text:s/>4,561<text:s/></text:p>
          </table:table-cell>
          <table:table-cell office:value-type="float" office:value="2636958" table:style-name="ce14">
            <text:p><text:s/>2,636,958<text:s/></text:p>
          </table:table-cell>
          <table:table-cell office:value-type="float" office:value="7" table:style-name="ce14">
            <text:p><text:s/>7<text:s/></text:p>
          </table:table-cell>
          <table:table-cell office:value-type="float" office:value="271507" table:style-name="ce14">
            <text:p><text:s/>271,5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937" table:style-name="ce12">
            <text:p><text:s/>2,937<text:s/></text:p>
          </table:table-cell>
          <table:table-cell office:value-type="float" office:value="1625206" table:style-name="ce12">
            <text:p><text:s/>1,625,206<text:s/></text:p>
          </table:table-cell>
          <table:table-cell office:value-type="float" office:value="27" table:style-name="ce12">
            <text:p><text:s/>27<text:s/></text:p>
          </table:table-cell>
          <table:table-cell office:value-type="float" office:value="2590499" table:style-name="ce12">
            <text:p><text:s/>2,590,499<text:s/></text:p>
          </table:table-cell>
          <table:table-cell table:style-name="ce12"/>
          <table:table-cell office:value-type="float" office:value="2414" table:style-name="ce14">
            <text:p><text:s/>2,414<text:s/></text:p>
          </table:table-cell>
          <table:table-cell office:value-type="float" office:value="1338497" table:style-name="ce14">
            <text:p><text:s/>1,338,497<text:s/></text:p>
          </table:table-cell>
          <table:table-cell office:value-type="float" office:value="18" table:style-name="ce14">
            <text:p><text:s/>18<text:s/></text:p>
          </table:table-cell>
          <table:table-cell office:value-type="float" office:value="1597153" table:style-name="ce14">
            <text:p><text:s/>1,597,1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6388" table:style-name="ce12">
            <text:p><text:s/>6,388<text:s/></text:p>
          </table:table-cell>
          <table:table-cell office:value-type="float" office:value="6030678" table:style-name="ce12">
            <text:p><text:s/>6,030,678<text:s/></text:p>
          </table:table-cell>
          <table:table-cell office:value-type="float" office:value="249" table:style-name="ce12">
            <text:p><text:s/>249<text:s/></text:p>
          </table:table-cell>
          <table:table-cell office:value-type="float" office:value="8019982" table:style-name="ce12">
            <text:p><text:s/>8,019,982<text:s/></text:p>
          </table:table-cell>
          <table:table-cell table:style-name="ce12"/>
          <table:table-cell office:value-type="float" office:value="6804" table:style-name="ce14">
            <text:p><text:s/>6,804<text:s/></text:p>
          </table:table-cell>
          <table:table-cell office:value-type="float" office:value="7390610" table:style-name="ce14">
            <text:p><text:s/>7,390,610<text:s/></text:p>
          </table:table-cell>
          <table:table-cell office:value-type="float" office:value="245" table:style-name="ce14">
            <text:p><text:s/>245<text:s/></text:p>
          </table:table-cell>
          <table:table-cell office:value-type="float" office:value="7362843" table:style-name="ce14">
            <text:p><text:s/>7,362,8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640" table:style-name="ce12">
            <text:p><text:s/>3,640<text:s/></text:p>
          </table:table-cell>
          <table:table-cell office:value-type="float" office:value="1983204" table:style-name="ce12">
            <text:p><text:s/>1,983,204<text:s/></text:p>
          </table:table-cell>
          <table:table-cell office:value-type="float" office:value="58" table:style-name="ce12">
            <text:p><text:s/>58<text:s/></text:p>
          </table:table-cell>
          <table:table-cell office:value-type="float" office:value="1950337" table:style-name="ce12">
            <text:p><text:s/>1,950,337<text:s/></text:p>
          </table:table-cell>
          <table:table-cell table:style-name="ce12"/>
          <table:table-cell office:value-type="float" office:value="3594" table:style-name="ce14">
            <text:p><text:s/>3,594<text:s/></text:p>
          </table:table-cell>
          <table:table-cell office:value-type="float" office:value="1877985" table:style-name="ce14">
            <text:p><text:s/>1,877,985<text:s/></text:p>
          </table:table-cell>
          <table:table-cell office:value-type="float" office:value="59" table:style-name="ce14">
            <text:p><text:s/>59<text:s/></text:p>
          </table:table-cell>
          <table:table-cell office:value-type="float" office:value="2066948" table:style-name="ce14">
            <text:p><text:s/>2,066,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675" table:style-name="ce12">
            <text:p><text:s/>1,675<text:s/></text:p>
          </table:table-cell>
          <table:table-cell office:value-type="float" office:value="958074" table:style-name="ce12">
            <text:p><text:s/>958,07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89" table:style-name="ce14">
            <text:p><text:s/>1,489<text:s/></text:p>
          </table:table-cell>
          <table:table-cell office:value-type="float" office:value="868520" table:style-name="ce14">
            <text:p><text:s/>868,52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85" table:style-name="ce12">
            <text:p><text:s/>1,285<text:s/></text:p>
          </table:table-cell>
          <table:table-cell office:value-type="float" office:value="733264" table:style-name="ce12">
            <text:p><text:s/>733,264<text:s/></text:p>
          </table:table-cell>
          <table:table-cell office:value-type="float" office:value="72" table:style-name="ce12">
            <text:p><text:s/>72<text:s/></text:p>
          </table:table-cell>
          <table:table-cell office:value-type="float" office:value="6049152" table:style-name="ce12">
            <text:p><text:s/>6,049,152<text:s/></text:p>
          </table:table-cell>
          <table:table-cell table:style-name="ce12"/>
          <table:table-cell office:value-type="float" office:value="1349" table:style-name="ce14">
            <text:p><text:s/>1,349<text:s/></text:p>
          </table:table-cell>
          <table:table-cell office:value-type="float" office:value="742854" table:style-name="ce14">
            <text:p><text:s/>742,854<text:s/></text:p>
          </table:table-cell>
          <table:table-cell office:value-type="float" office:value="81" table:style-name="ce14">
            <text:p><text:s/>81<text:s/></text:p>
          </table:table-cell>
          <table:table-cell office:value-type="float" office:value="5005501" table:style-name="ce14">
            <text:p><text:s/>5,005,5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56" table:style-name="ce12">
            <text:p><text:s/>1,556<text:s/></text:p>
          </table:table-cell>
          <table:table-cell office:value-type="float" office:value="976725" table:style-name="ce12">
            <text:p><text:s/>976,725<text:s/></text:p>
          </table:table-cell>
          <table:table-cell office:value-type="float" office:value="35" table:style-name="ce12">
            <text:p><text:s/>35<text:s/></text:p>
          </table:table-cell>
          <table:table-cell office:value-type="float" office:value="1395001" table:style-name="ce12">
            <text:p><text:s/>1,395,001<text:s/></text:p>
          </table:table-cell>
          <table:table-cell table:style-name="ce12"/>
          <table:table-cell office:value-type="float" office:value="1331" table:style-name="ce14">
            <text:p><text:s/>1,331<text:s/></text:p>
          </table:table-cell>
          <table:table-cell office:value-type="float" office:value="803982" table:style-name="ce14">
            <text:p><text:s/>803,982<text:s/></text:p>
          </table:table-cell>
          <table:table-cell office:value-type="float" office:value="26" table:style-name="ce14">
            <text:p><text:s/>26<text:s/></text:p>
          </table:table-cell>
          <table:table-cell office:value-type="float" office:value="1021863" table:style-name="ce14">
            <text:p><text:s/>1,021,8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539" table:style-name="ce12">
            <text:p><text:s/>4,539<text:s/></text:p>
          </table:table-cell>
          <table:table-cell office:value-type="float" office:value="3589813" table:style-name="ce12">
            <text:p><text:s/>3,589,813<text:s/></text:p>
          </table:table-cell>
          <table:table-cell office:value-type="float" office:value="60" table:style-name="ce12">
            <text:p><text:s/>60<text:s/></text:p>
          </table:table-cell>
          <table:table-cell office:value-type="float" office:value="4236503" table:style-name="ce12">
            <text:p><text:s/>4,236,503<text:s/></text:p>
          </table:table-cell>
          <table:table-cell table:style-name="ce12"/>
          <table:table-cell office:value-type="float" office:value="4849" table:style-name="ce14">
            <text:p><text:s/>4,849<text:s/></text:p>
          </table:table-cell>
          <table:table-cell office:value-type="float" office:value="4746790" table:style-name="ce14">
            <text:p><text:s/>4,746,790<text:s/></text:p>
          </table:table-cell>
          <table:table-cell office:value-type="float" office:value="14" table:style-name="ce14">
            <text:p><text:s/>14<text:s/></text:p>
          </table:table-cell>
          <table:table-cell office:value-type="float" office:value="258396" table:style-name="ce14">
            <text:p><text:s/>258,3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802" table:style-name="ce12">
            <text:p><text:s/>3,802<text:s/></text:p>
          </table:table-cell>
          <table:table-cell office:value-type="float" office:value="2422257" table:style-name="ce12">
            <text:p><text:s/>2,422,257<text:s/></text:p>
          </table:table-cell>
          <table:table-cell office:value-type="float" office:value="48" table:style-name="ce12">
            <text:p><text:s/>48<text:s/></text:p>
          </table:table-cell>
          <table:table-cell office:value-type="float" office:value="1891052" table:style-name="ce12">
            <text:p><text:s/>1,891,052<text:s/></text:p>
          </table:table-cell>
          <table:table-cell table:style-name="ce12"/>
          <table:table-cell office:value-type="float" office:value="3393" table:style-name="ce14">
            <text:p><text:s/>3,393<text:s/></text:p>
          </table:table-cell>
          <table:table-cell office:value-type="float" office:value="2193265" table:style-name="ce14">
            <text:p><text:s/>2,193,265<text:s/></text:p>
          </table:table-cell>
          <table:table-cell office:value-type="float" office:value="40" table:style-name="ce14">
            <text:p><text:s/>40<text:s/></text:p>
          </table:table-cell>
          <table:table-cell office:value-type="float" office:value="1549948" table:style-name="ce14">
            <text:p><text:s/>1,549,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院<text:s/></text:p>
          </table:table-cell>
          <table:table-cell office:value-type="float" office:value="3695" table:style-name="ce12">
            <text:p><text:s/>3,695<text:s/></text:p>
          </table:table-cell>
          <table:table-cell office:value-type="float" office:value="4047226" table:style-name="ce12">
            <text:p><text:s/>4,047,226<text:s/></text:p>
          </table:table-cell>
          <table:table-cell office:value-type="float" office:value="8" table:style-name="ce12">
            <text:p><text:s/>8<text:s/></text:p>
          </table:table-cell>
          <table:table-cell office:value-type="float" office:value="169176" table:style-name="ce12">
            <text:p><text:s/>169,176<text:s/></text:p>
          </table:table-cell>
          <table:table-cell table:style-name="ce12"/>
          <table:table-cell office:value-type="float" office:value="3874" table:style-name="ce14">
            <text:p><text:s/>3,874<text:s/></text:p>
          </table:table-cell>
          <table:table-cell office:value-type="float" office:value="4142852" table:style-name="ce14">
            <text:p><text:s/>4,142,852<text:s/></text:p>
          </table:table-cell>
          <table:table-cell office:value-type="float" office:value="5" table:style-name="ce14">
            <text:p><text:s/>5<text:s/></text:p>
          </table:table-cell>
          <table:table-cell office:value-type="float" office:value="231664" table:style-name="ce14">
            <text:p><text:s/>231,6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843" table:style-name="ce12">
            <text:p><text:s/>1,843<text:s/></text:p>
          </table:table-cell>
          <table:table-cell office:value-type="float" office:value="1021974" table:style-name="ce12">
            <text:p><text:s/>1,021,974<text:s/></text:p>
          </table:table-cell>
          <table:table-cell office:value-type="float" office:value="10" table:style-name="ce12">
            <text:p><text:s/>10<text:s/></text:p>
          </table:table-cell>
          <table:table-cell office:value-type="float" office:value="551476" table:style-name="ce12">
            <text:p><text:s/>551,476<text:s/></text:p>
          </table:table-cell>
          <table:table-cell table:style-name="ce12"/>
          <table:table-cell office:value-type="float" office:value="1768" table:style-name="ce14">
            <text:p><text:s/>1,768<text:s/></text:p>
          </table:table-cell>
          <table:table-cell office:value-type="float" office:value="896517" table:style-name="ce14">
            <text:p><text:s/>896,517<text:s/></text:p>
          </table:table-cell>
          <table:table-cell office:value-type="float" office:value="11" table:style-name="ce14">
            <text:p><text:s/>11<text:s/></text:p>
          </table:table-cell>
          <table:table-cell office:value-type="float" office:value="555024" table:style-name="ce14">
            <text:p><text:s/>555,0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095" table:style-name="ce12">
            <text:p><text:s/>9,095<text:s/></text:p>
          </table:table-cell>
          <table:table-cell office:value-type="float" office:value="5607166" table:style-name="ce12">
            <text:p><text:s/>5,607,166<text:s/></text:p>
          </table:table-cell>
          <table:table-cell office:value-type="float" office:value="277" table:style-name="ce12">
            <text:p><text:s/>277<text:s/></text:p>
          </table:table-cell>
          <table:table-cell office:value-type="float" office:value="11145692" table:style-name="ce12">
            <text:p><text:s/>11,145,692<text:s/></text:p>
          </table:table-cell>
          <table:table-cell table:style-name="ce12"/>
          <table:table-cell office:value-type="float" office:value="8245" table:style-name="ce14">
            <text:p><text:s/>8,245<text:s/></text:p>
          </table:table-cell>
          <table:table-cell office:value-type="float" office:value="5059005" table:style-name="ce14">
            <text:p><text:s/>5,059,005<text:s/></text:p>
          </table:table-cell>
          <table:table-cell office:value-type="float" office:value="303" table:style-name="ce14">
            <text:p><text:s/>303<text:s/></text:p>
          </table:table-cell>
          <table:table-cell office:value-type="float" office:value="11318202" table:style-name="ce14">
            <text:p><text:s/>11,318,2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83" table:style-name="ce12">
            <text:p><text:s/>483<text:s/></text:p>
          </table:table-cell>
          <table:table-cell office:value-type="float" office:value="225580" table:style-name="ce12">
            <text:p><text:s/>225,580<text:s/></text:p>
          </table:table-cell>
          <table:table-cell office:value-type="float" office:value="52" table:style-name="ce12">
            <text:p><text:s/>52<text:s/></text:p>
          </table:table-cell>
          <table:table-cell office:value-type="float" office:value="3646822" table:style-name="ce12">
            <text:p><text:s/>3,646,822<text:s/></text:p>
          </table:table-cell>
          <table:table-cell table:style-name="ce12"/>
          <table:table-cell office:value-type="float" office:value="389" table:style-name="ce14">
            <text:p><text:s/>389<text:s/></text:p>
          </table:table-cell>
          <table:table-cell office:value-type="float" office:value="178738" table:style-name="ce14">
            <text:p><text:s/>178,738<text:s/></text:p>
          </table:table-cell>
          <table:table-cell office:value-type="float" office:value="73" table:style-name="ce14">
            <text:p><text:s/>73<text:s/></text:p>
          </table:table-cell>
          <table:table-cell office:value-type="float" office:value="4416026" table:style-name="ce14">
            <text:p><text:s/>4,416,0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315" table:style-name="ce12">
            <text:p><text:s/>1,315<text:s/></text:p>
          </table:table-cell>
          <table:table-cell office:value-type="float" office:value="2467872" table:style-name="ce12">
            <text:p><text:s/>2,467,872<text:s/></text:p>
          </table:table-cell>
          <table:table-cell office:value-type="float" office:value="10" table:style-name="ce12">
            <text:p><text:s/>10<text:s/></text:p>
          </table:table-cell>
          <table:table-cell office:value-type="float" office:value="2029406" table:style-name="ce12">
            <text:p><text:s/>2,029,406<text:s/></text:p>
          </table:table-cell>
          <table:table-cell table:style-name="ce12"/>
          <table:table-cell office:value-type="float" office:value="1292" table:style-name="ce14">
            <text:p><text:s/>1,292<text:s/></text:p>
          </table:table-cell>
          <table:table-cell office:value-type="float" office:value="2092095" table:style-name="ce14">
            <text:p><text:s/>2,092,095<text:s/></text:p>
          </table:table-cell>
          <table:table-cell office:value-type="float" office:value="6" table:style-name="ce14">
            <text:p><text:s/>6<text:s/></text:p>
          </table:table-cell>
          <table:table-cell office:value-type="float" office:value="2519478" table:style-name="ce14">
            <text:p><text:s/>2,519,4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816" table:style-name="ce12">
            <text:p><text:s/>1,816<text:s/></text:p>
          </table:table-cell>
          <table:table-cell office:value-type="float" office:value="2680255" table:style-name="ce12">
            <text:p><text:s/>2,680,255<text:s/></text:p>
          </table:table-cell>
          <table:table-cell office:value-type="float" office:value="31" table:style-name="ce12">
            <text:p><text:s/>31<text:s/></text:p>
          </table:table-cell>
          <table:table-cell office:value-type="float" office:value="2034424" table:style-name="ce12">
            <text:p><text:s/>2,034,424<text:s/></text:p>
          </table:table-cell>
          <table:table-cell table:style-name="ce12"/>
          <table:table-cell office:value-type="float" office:value="1786" table:style-name="ce14">
            <text:p><text:s/>1,786<text:s/></text:p>
          </table:table-cell>
          <table:table-cell office:value-type="float" office:value="2529301" table:style-name="ce14">
            <text:p><text:s/>2,529,301<text:s/></text:p>
          </table:table-cell>
          <table:table-cell office:value-type="float" office:value="13" table:style-name="ce14">
            <text:p><text:s/>13<text:s/></text:p>
          </table:table-cell>
          <table:table-cell office:value-type="float" office:value="591455" table:style-name="ce14">
            <text:p><text:s/>591,4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062" table:style-name="ce12">
            <text:p><text:s/>2,062<text:s/></text:p>
          </table:table-cell>
          <table:table-cell office:value-type="float" office:value="1289868" table:style-name="ce12">
            <text:p><text:s/>1,289,868<text:s/></text:p>
          </table:table-cell>
          <table:table-cell office:value-type="float" office:value="6" table:style-name="ce12">
            <text:p><text:s/>6<text:s/></text:p>
          </table:table-cell>
          <table:table-cell office:value-type="float" office:value="152784" table:style-name="ce12">
            <text:p><text:s/>152,784<text:s/></text:p>
          </table:table-cell>
          <table:table-cell table:style-name="ce12"/>
          <table:table-cell office:value-type="float" office:value="2056" table:style-name="ce14">
            <text:p><text:s/>2,056<text:s/></text:p>
          </table:table-cell>
          <table:table-cell office:value-type="float" office:value="1182553" table:style-name="ce14">
            <text:p><text:s/>1,182,553<text:s/></text:p>
          </table:table-cell>
          <table:table-cell office:value-type="float" office:value="10" table:style-name="ce14">
            <text:p><text:s/>10<text:s/></text:p>
          </table:table-cell>
          <table:table-cell office:value-type="float" office:value="88748" table:style-name="ce14">
            <text:p><text:s/>88,7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423" table:style-name="ce12">
            <text:p><text:s/>3,423<text:s/></text:p>
          </table:table-cell>
          <table:table-cell office:value-type="float" office:value="4752240" table:style-name="ce12">
            <text:p><text:s/>4,752,240<text:s/></text:p>
          </table:table-cell>
          <table:table-cell office:value-type="float" office:value="17" table:style-name="ce12">
            <text:p><text:s/>17<text:s/></text:p>
          </table:table-cell>
          <table:table-cell office:value-type="float" office:value="433976" table:style-name="ce12">
            <text:p><text:s/>433,976<text:s/></text:p>
          </table:table-cell>
          <table:table-cell table:style-name="ce12"/>
          <table:table-cell office:value-type="float" office:value="2737" table:style-name="ce14">
            <text:p><text:s/>2,737<text:s/></text:p>
          </table:table-cell>
          <table:table-cell office:value-type="float" office:value="3270665" table:style-name="ce14">
            <text:p><text:s/>3,270,665<text:s/></text:p>
          </table:table-cell>
          <table:table-cell office:value-type="float" office:value="12" table:style-name="ce14">
            <text:p><text:s/>12<text:s/></text:p>
          </table:table-cell>
          <table:table-cell office:value-type="float" office:value="247119" table:style-name="ce14">
            <text:p><text:s/>247,1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49" table:style-name="ce12">
            <text:p><text:s/>849<text:s/></text:p>
          </table:table-cell>
          <table:table-cell office:value-type="float" office:value="617777" table:style-name="ce12">
            <text:p><text:s/>617,777<text:s/></text:p>
          </table:table-cell>
          <table:table-cell office:value-type="float" office:value="28" table:style-name="ce12">
            <text:p><text:s/>28<text:s/></text:p>
          </table:table-cell>
          <table:table-cell office:value-type="float" office:value="5461750" table:style-name="ce12">
            <text:p><text:s/>5,461,750<text:s/></text:p>
          </table:table-cell>
          <table:table-cell table:style-name="ce12"/>
          <table:table-cell office:value-type="float" office:value="751" table:style-name="ce14">
            <text:p><text:s/>751<text:s/></text:p>
          </table:table-cell>
          <table:table-cell office:value-type="float" office:value="565995" table:style-name="ce14">
            <text:p><text:s/>565,995<text:s/></text:p>
          </table:table-cell>
          <table:table-cell office:value-type="float" office:value="27" table:style-name="ce14">
            <text:p><text:s/>27<text:s/></text:p>
          </table:table-cell>
          <table:table-cell office:value-type="float" office:value="5353129" table:style-name="ce14">
            <text:p><text:s/>5,353,1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798" table:style-name="ce12">
            <text:p><text:s/>798<text:s/></text:p>
          </table:table-cell>
          <table:table-cell office:value-type="float" office:value="490910" table:style-name="ce12">
            <text:p><text:s/>490,910<text:s/></text:p>
          </table:table-cell>
          <table:table-cell office:value-type="float" office:value="7" table:style-name="ce12">
            <text:p><text:s/>7<text:s/></text:p>
          </table:table-cell>
          <table:table-cell office:value-type="float" office:value="206052" table:style-name="ce12">
            <text:p><text:s/>206,052<text:s/></text:p>
          </table:table-cell>
          <table:table-cell table:style-name="ce12"/>
          <table:table-cell office:value-type="float" office:value="712" table:style-name="ce14">
            <text:p><text:s/>712<text:s/></text:p>
          </table:table-cell>
          <table:table-cell office:value-type="float" office:value="404339" table:style-name="ce14">
            <text:p><text:s/>404,339<text:s/></text:p>
          </table:table-cell>
          <table:table-cell office:value-type="float" office:value="15" table:style-name="ce14">
            <text:p><text:s/>15<text:s/></text:p>
          </table:table-cell>
          <table:table-cell office:value-type="float" office:value="633651" table:style-name="ce14">
            <text:p><text:s/>633,6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196" table:style-name="ce12">
            <text:p><text:s/>196<text:s/></text:p>
          </table:table-cell>
          <table:table-cell office:value-type="float" office:value="131955" table:style-name="ce12">
            <text:p><text:s/>131,955<text:s/></text:p>
          </table:table-cell>
          <table:table-cell office:value-type="float" office:value="36" table:style-name="ce12">
            <text:p><text:s/>36<text:s/></text:p>
          </table:table-cell>
          <table:table-cell office:value-type="float" office:value="2512155" table:style-name="ce12">
            <text:p><text:s/>2,512,155<text:s/></text:p>
          </table:table-cell>
          <table:table-cell table:style-name="ce12"/>
          <table:table-cell office:value-type="float" office:value="200" table:style-name="ce14">
            <text:p><text:s/>200<text:s/></text:p>
          </table:table-cell>
          <table:table-cell office:value-type="float" office:value="128058" table:style-name="ce14">
            <text:p><text:s/>128,058<text:s/></text:p>
          </table:table-cell>
          <table:table-cell office:value-type="float" office:value="46" table:style-name="ce14">
            <text:p><text:s/>46<text:s/></text:p>
          </table:table-cell>
          <table:table-cell office:value-type="float" office:value="4073708" table:style-name="ce14">
            <text:p><text:s/>4,073,7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352" table:style-name="ce12">
            <text:p><text:s/>5,352<text:s/></text:p>
          </table:table-cell>
          <table:table-cell office:value-type="float" office:value="3588682" table:style-name="ce12">
            <text:p><text:s/>3,588,682<text:s/></text:p>
          </table:table-cell>
          <table:table-cell office:value-type="float" office:value="147" table:style-name="ce12">
            <text:p><text:s/>147<text:s/></text:p>
          </table:table-cell>
          <table:table-cell office:value-type="float" office:value="4166166" table:style-name="ce12">
            <text:p><text:s/>4,166,166<text:s/></text:p>
          </table:table-cell>
          <table:table-cell table:style-name="ce12"/>
          <table:table-cell office:value-type="float" office:value="5024" table:style-name="ce14">
            <text:p><text:s/>5,024<text:s/></text:p>
          </table:table-cell>
          <table:table-cell office:value-type="float" office:value="3357496" table:style-name="ce14">
            <text:p><text:s/>3,357,496<text:s/></text:p>
          </table:table-cell>
          <table:table-cell office:value-type="float" office:value="141" table:style-name="ce14">
            <text:p><text:s/>141<text:s/></text:p>
          </table:table-cell>
          <table:table-cell office:value-type="float" office:value="4169533" table:style-name="ce14">
            <text:p><text:s/>4,169,5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875" table:style-name="ce12">
            <text:p><text:s/>3,875<text:s/></text:p>
          </table:table-cell>
          <table:table-cell office:value-type="float" office:value="2698041" table:style-name="ce12">
            <text:p><text:s/>2,698,041<text:s/></text:p>
          </table:table-cell>
          <table:table-cell office:value-type="float" office:value="83" table:style-name="ce12">
            <text:p><text:s/>83<text:s/></text:p>
          </table:table-cell>
          <table:table-cell office:value-type="float" office:value="2313125" table:style-name="ce12">
            <text:p><text:s/>2,313,125<text:s/></text:p>
          </table:table-cell>
          <table:table-cell table:style-name="ce12"/>
          <table:table-cell office:value-type="float" office:value="3349" table:style-name="ce14">
            <text:p><text:s/>3,349<text:s/></text:p>
          </table:table-cell>
          <table:table-cell office:value-type="float" office:value="2107953" table:style-name="ce14">
            <text:p><text:s/>2,107,953<text:s/></text:p>
          </table:table-cell>
          <table:table-cell office:value-type="float" office:value="86" table:style-name="ce14">
            <text:p><text:s/>86<text:s/></text:p>
          </table:table-cell>
          <table:table-cell office:value-type="float" office:value="2617491" table:style-name="ce14">
            <text:p><text:s/>2,617,49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187" table:style-name="ce12">
            <text:p><text:s/>4,187<text:s/></text:p>
          </table:table-cell>
          <table:table-cell office:value-type="float" office:value="4382106" table:style-name="ce12">
            <text:p><text:s/>4,382,106<text:s/></text:p>
          </table:table-cell>
          <table:table-cell office:value-type="float" office:value="19" table:style-name="ce12">
            <text:p><text:s/>19<text:s/></text:p>
          </table:table-cell>
          <table:table-cell office:value-type="float" office:value="537662" table:style-name="ce12">
            <text:p><text:s/>537,662<text:s/></text:p>
          </table:table-cell>
          <table:table-cell table:style-name="ce12"/>
          <table:table-cell office:value-type="float" office:value="4299" table:style-name="ce14">
            <text:p><text:s/>4,299<text:s/></text:p>
          </table:table-cell>
          <table:table-cell office:value-type="float" office:value="4392049" table:style-name="ce14">
            <text:p><text:s/>4,392,049<text:s/></text:p>
          </table:table-cell>
          <table:table-cell office:value-type="float" office:value="18" table:style-name="ce14">
            <text:p><text:s/>18<text:s/></text:p>
          </table:table-cell>
          <table:table-cell office:value-type="float" office:value="675304" table:style-name="ce14">
            <text:p><text:s/>675,3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04" table:style-name="ce12">
            <text:p><text:s/>904<text:s/></text:p>
          </table:table-cell>
          <table:table-cell office:value-type="float" office:value="2096302" table:style-name="ce12">
            <text:p><text:s/>2,096,302<text:s/></text:p>
          </table:table-cell>
          <table:table-cell office:value-type="float" office:value="71" table:style-name="ce12">
            <text:p><text:s/>71<text:s/></text:p>
          </table:table-cell>
          <table:table-cell office:value-type="float" office:value="6704573" table:style-name="ce12">
            <text:p><text:s/>6,704,573<text:s/></text:p>
          </table:table-cell>
          <table:table-cell table:style-name="ce12"/>
          <table:table-cell office:value-type="float" office:value="849" table:style-name="ce14">
            <text:p><text:s/>849<text:s/></text:p>
          </table:table-cell>
          <table:table-cell office:value-type="float" office:value="1787398" table:style-name="ce14">
            <text:p><text:s/>1,787,398<text:s/></text:p>
          </table:table-cell>
          <table:table-cell office:value-type="float" office:value="39" table:style-name="ce14">
            <text:p><text:s/>39<text:s/></text:p>
          </table:table-cell>
          <table:table-cell office:value-type="float" office:value="5810868" table:style-name="ce14">
            <text:p><text:s/>5,810,8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院<text:s/></text:p>
          </table:table-cell>
          <table:table-cell office:value-type="float" office:value="2841" table:style-name="ce12">
            <text:p><text:s/>2,841<text:s/></text:p>
          </table:table-cell>
          <table:table-cell office:value-type="float" office:value="1981961" table:style-name="ce12">
            <text:p><text:s/>1,981,961<text:s/></text:p>
          </table:table-cell>
          <table:table-cell office:value-type="float" office:value="125" table:style-name="ce12">
            <text:p><text:s/>125<text:s/></text:p>
          </table:table-cell>
          <table:table-cell office:value-type="float" office:value="5671219" table:style-name="ce12">
            <text:p><text:s/>5,671,219<text:s/></text:p>
          </table:table-cell>
          <table:table-cell table:style-name="ce12"/>
          <table:table-cell office:value-type="float" office:value="2873" table:style-name="ce14">
            <text:p><text:s/>2,873<text:s/></text:p>
          </table:table-cell>
          <table:table-cell office:value-type="float" office:value="1916061" table:style-name="ce14">
            <text:p><text:s/>1,916,061<text:s/></text:p>
          </table:table-cell>
          <table:table-cell office:value-type="float" office:value="126" table:style-name="ce14">
            <text:p><text:s/>126<text:s/></text:p>
          </table:table-cell>
          <table:table-cell office:value-type="float" office:value="5704368" table:style-name="ce14">
            <text:p><text:s/>5,704,3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3877" table:style-name="ce12">
            <text:p><text:s/>3,877<text:s/></text:p>
          </table:table-cell>
          <table:table-cell office:value-type="float" office:value="3430129" table:style-name="ce12">
            <text:p><text:s/>3,430,129<text:s/></text:p>
          </table:table-cell>
          <table:table-cell office:value-type="float" office:value="174" table:style-name="ce12">
            <text:p><text:s/>174<text:s/></text:p>
          </table:table-cell>
          <table:table-cell office:value-type="float" office:value="9977834" table:style-name="ce12">
            <text:p><text:s/>9,977,834<text:s/></text:p>
          </table:table-cell>
          <table:table-cell table:style-name="ce12"/>
          <table:table-cell office:value-type="float" office:value="4256" table:style-name="ce14">
            <text:p><text:s/>4,256<text:s/></text:p>
          </table:table-cell>
          <table:table-cell office:value-type="float" office:value="4138785" table:style-name="ce14">
            <text:p><text:s/>4,138,785<text:s/></text:p>
          </table:table-cell>
          <table:table-cell office:value-type="float" office:value="197" table:style-name="ce14">
            <text:p><text:s/>197<text:s/></text:p>
          </table:table-cell>
          <table:table-cell office:value-type="float" office:value="13073638" table:style-name="ce14">
            <text:p><text:s/>13,073,6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071" table:style-name="ce12">
            <text:p><text:s/>4,071<text:s/></text:p>
          </table:table-cell>
          <table:table-cell office:value-type="float" office:value="2637730" table:style-name="ce12">
            <text:p><text:s/>2,637,730<text:s/></text:p>
          </table:table-cell>
          <table:table-cell office:value-type="float" office:value="25" table:style-name="ce12">
            <text:p><text:s/>25<text:s/></text:p>
          </table:table-cell>
          <table:table-cell office:value-type="float" office:value="584445" table:style-name="ce12">
            <text:p><text:s/>584,445<text:s/></text:p>
          </table:table-cell>
          <table:table-cell table:style-name="ce12"/>
          <table:table-cell office:value-type="float" office:value="3802" table:style-name="ce14">
            <text:p><text:s/>3,802<text:s/></text:p>
          </table:table-cell>
          <table:table-cell office:value-type="float" office:value="2414764" table:style-name="ce14">
            <text:p><text:s/>2,414,764<text:s/></text:p>
          </table:table-cell>
          <table:table-cell office:value-type="float" office:value="36" table:style-name="ce14">
            <text:p><text:s/>36<text:s/></text:p>
          </table:table-cell>
          <table:table-cell office:value-type="float" office:value="671009" table:style-name="ce14">
            <text:p><text:s/>671,0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5918" table:style-name="ce12">
            <text:p><text:s/>5,918<text:s/></text:p>
          </table:table-cell>
          <table:table-cell office:value-type="float" office:value="2334841" table:style-name="ce12">
            <text:p><text:s/>2,334,841<text:s/></text:p>
          </table:table-cell>
          <table:table-cell office:value-type="float" office:value="160" table:style-name="ce12">
            <text:p><text:s/>160<text:s/></text:p>
          </table:table-cell>
          <table:table-cell office:value-type="float" office:value="5358656" table:style-name="ce12">
            <text:p><text:s/>5,358,656<text:s/></text:p>
          </table:table-cell>
          <table:table-cell table:style-name="ce12"/>
          <table:table-cell office:value-type="float" office:value="4526" table:style-name="ce14">
            <text:p><text:s/>4,526<text:s/></text:p>
          </table:table-cell>
          <table:table-cell office:value-type="float" office:value="1879953" table:style-name="ce14">
            <text:p><text:s/>1,879,953<text:s/></text:p>
          </table:table-cell>
          <table:table-cell office:value-type="float" office:value="150" table:style-name="ce14">
            <text:p><text:s/>150<text:s/></text:p>
          </table:table-cell>
          <table:table-cell office:value-type="float" office:value="5165498" table:style-name="ce14">
            <text:p><text:s/>5,165,4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51" table:style-name="ce12">
            <text:p><text:s/>951<text:s/></text:p>
          </table:table-cell>
          <table:table-cell office:value-type="float" office:value="531725" table:style-name="ce12">
            <text:p><text:s/>531,725<text:s/></text:p>
          </table:table-cell>
          <table:table-cell office:value-type="float" office:value="20" table:style-name="ce12">
            <text:p><text:s/>20<text:s/></text:p>
          </table:table-cell>
          <table:table-cell office:value-type="float" office:value="973805" table:style-name="ce12">
            <text:p><text:s/>973,805<text:s/></text:p>
          </table:table-cell>
          <table:table-cell table:style-name="ce12"/>
          <table:table-cell office:value-type="float" office:value="823" table:style-name="ce14">
            <text:p><text:s/>823<text:s/></text:p>
          </table:table-cell>
          <table:table-cell office:value-type="float" office:value="439699" table:style-name="ce14">
            <text:p><text:s/>439,699<text:s/></text:p>
          </table:table-cell>
          <table:table-cell office:value-type="float" office:value="11" table:style-name="ce14">
            <text:p><text:s/>11<text:s/></text:p>
          </table:table-cell>
          <table:table-cell office:value-type="float" office:value="489244" table:style-name="ce14">
            <text:p><text:s/>489,2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6868" table:style-name="ce12">
            <text:p><text:s/>6,868<text:s/></text:p>
          </table:table-cell>
          <table:table-cell office:value-type="float" office:value="6494095" table:style-name="ce12">
            <text:p><text:s/>6,494,095<text:s/></text:p>
          </table:table-cell>
          <table:table-cell office:value-type="float" office:value="114" table:style-name="ce12">
            <text:p><text:s/>114<text:s/></text:p>
          </table:table-cell>
          <table:table-cell office:value-type="float" office:value="3383301" table:style-name="ce12">
            <text:p><text:s/>3,383,301<text:s/></text:p>
          </table:table-cell>
          <table:table-cell table:style-name="ce12"/>
          <table:table-cell office:value-type="float" office:value="7689" table:style-name="ce14">
            <text:p><text:s/>7,689<text:s/></text:p>
          </table:table-cell>
          <table:table-cell office:value-type="float" office:value="6557467" table:style-name="ce14">
            <text:p><text:s/>6,557,467<text:s/></text:p>
          </table:table-cell>
          <table:table-cell office:value-type="float" office:value="110" table:style-name="ce14">
            <text:p><text:s/>110<text:s/></text:p>
          </table:table-cell>
          <table:table-cell office:value-type="float" office:value="3586663" table:style-name="ce14">
            <text:p><text:s/>3,586,6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1037" table:style-name="ce12">
            <text:p><text:s/>1,037<text:s/></text:p>
          </table:table-cell>
          <table:table-cell office:value-type="float" office:value="451277" table:style-name="ce12">
            <text:p><text:s/>451,277<text:s/></text:p>
          </table:table-cell>
          <table:table-cell office:value-type="float" office:value="41" table:style-name="ce12">
            <text:p><text:s/>41<text:s/></text:p>
          </table:table-cell>
          <table:table-cell office:value-type="float" office:value="4251736" table:style-name="ce12">
            <text:p><text:s/>4,251,736<text:s/></text:p>
          </table:table-cell>
          <table:table-cell table:style-name="ce12"/>
          <table:table-cell office:value-type="float" office:value="839" table:style-name="ce14">
            <text:p><text:s/>839<text:s/></text:p>
          </table:table-cell>
          <table:table-cell office:value-type="float" office:value="359490" table:style-name="ce14">
            <text:p><text:s/>359,490<text:s/></text:p>
          </table:table-cell>
          <table:table-cell office:value-type="float" office:value="37" table:style-name="ce14">
            <text:p><text:s/>37<text:s/></text:p>
          </table:table-cell>
          <table:table-cell office:value-type="float" office:value="3911684" table:style-name="ce14">
            <text:p><text:s/>3,911,6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5294" table:style-name="ce12">
            <text:p><text:s/>5,294<text:s/></text:p>
          </table:table-cell>
          <table:table-cell office:value-type="float" office:value="3465056" table:style-name="ce12">
            <text:p><text:s/>3,465,056<text:s/></text:p>
          </table:table-cell>
          <table:table-cell office:value-type="float" office:value="127" table:style-name="ce12">
            <text:p><text:s/>127<text:s/></text:p>
          </table:table-cell>
          <table:table-cell office:value-type="float" office:value="3325703" table:style-name="ce12">
            <text:p><text:s/>3,325,703<text:s/></text:p>
          </table:table-cell>
          <table:table-cell table:style-name="ce12"/>
          <table:table-cell office:value-type="float" office:value="4964" table:style-name="ce14">
            <text:p><text:s/>4,964<text:s/></text:p>
          </table:table-cell>
          <table:table-cell office:value-type="float" office:value="3046941" table:style-name="ce14">
            <text:p><text:s/>3,046,941<text:s/></text:p>
          </table:table-cell>
          <table:table-cell office:value-type="float" office:value="119" table:style-name="ce14">
            <text:p><text:s/>119<text:s/></text:p>
          </table:table-cell>
          <table:table-cell office:value-type="float" office:value="3514330" table:style-name="ce14">
            <text:p><text:s/>3,514,3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681" table:style-name="ce12">
            <text:p><text:s/>2,681<text:s/></text:p>
          </table:table-cell>
          <table:table-cell office:value-type="float" office:value="1497187" table:style-name="ce12">
            <text:p><text:s/>1,497,187<text:s/></text:p>
          </table:table-cell>
          <table:table-cell office:value-type="float" office:value="38" table:style-name="ce12">
            <text:p><text:s/>38<text:s/></text:p>
          </table:table-cell>
          <table:table-cell office:value-type="float" office:value="1135380" table:style-name="ce12">
            <text:p><text:s/>1,135,380<text:s/></text:p>
          </table:table-cell>
          <table:table-cell table:style-name="ce12"/>
          <table:table-cell office:value-type="float" office:value="2653" table:style-name="ce14">
            <text:p><text:s/>2,653<text:s/></text:p>
          </table:table-cell>
          <table:table-cell office:value-type="float" office:value="1360346" table:style-name="ce14">
            <text:p><text:s/>1,360,346<text:s/></text:p>
          </table:table-cell>
          <table:table-cell office:value-type="float" office:value="68" table:style-name="ce14">
            <text:p><text:s/>68<text:s/></text:p>
          </table:table-cell>
          <table:table-cell office:value-type="float" office:value="2367207" table:style-name="ce14">
            <text:p><text:s/>2,367,2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791" table:style-name="ce12">
            <text:p><text:s/>1,791<text:s/></text:p>
          </table:table-cell>
          <table:table-cell office:value-type="float" office:value="926459" table:style-name="ce12">
            <text:p><text:s/>926,459<text:s/></text:p>
          </table:table-cell>
          <table:table-cell office:value-type="float" office:value="74" table:style-name="ce12">
            <text:p><text:s/>74<text:s/></text:p>
          </table:table-cell>
          <table:table-cell office:value-type="float" office:value="6615351" table:style-name="ce12">
            <text:p><text:s/>6,615,351<text:s/></text:p>
          </table:table-cell>
          <table:table-cell table:style-name="ce12"/>
          <table:table-cell office:value-type="float" office:value="1664" table:style-name="ce14">
            <text:p><text:s/>1,664<text:s/></text:p>
          </table:table-cell>
          <table:table-cell office:value-type="float" office:value="766214" table:style-name="ce14">
            <text:p><text:s/>766,214<text:s/></text:p>
          </table:table-cell>
          <table:table-cell office:value-type="float" office:value="62" table:style-name="ce14">
            <text:p><text:s/>62<text:s/></text:p>
          </table:table-cell>
          <table:table-cell office:value-type="float" office:value="4146198" table:style-name="ce14">
            <text:p><text:s/>4,146,1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21" table:style-name="ce14">
            <text:p><text:s/>3,021<text:s/></text:p>
          </table:table-cell>
          <table:table-cell office:value-type="float" office:value="1352249" table:style-name="ce14">
            <text:p><text:s/>1,352,249<text:s/></text:p>
          </table:table-cell>
          <table:table-cell office:value-type="float" office:value="167" table:style-name="ce14">
            <text:p><text:s/>167<text:s/></text:p>
          </table:table-cell>
          <table:table-cell office:value-type="float" office:value="5526460" table:style-name="ce14">
            <text:p><text:s/>5,526,4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558" table:style-name="ce14">
            <text:p><text:s/>5,558<text:s/></text:p>
          </table:table-cell>
          <table:table-cell office:value-type="float" office:value="4701952" table:style-name="ce14">
            <text:p><text:s/>4,701,952<text:s/></text:p>
          </table:table-cell>
          <table:table-cell office:value-type="float" office:value="148" table:style-name="ce14">
            <text:p><text:s/>148<text:s/></text:p>
          </table:table-cell>
          <table:table-cell office:value-type="float" office:value="5094581" table:style-name="ce14">
            <text:p><text:s/>5,094,5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37" table:style-name="ce14">
            <text:p><text:s/>1,537<text:s/></text:p>
          </table:table-cell>
          <table:table-cell office:value-type="float" office:value="797226" table:style-name="ce14">
            <text:p><text:s/>797,226<text:s/></text:p>
          </table:table-cell>
          <table:table-cell office:value-type="float" office:value="22" table:style-name="ce14">
            <text:p><text:s/>22<text:s/></text:p>
          </table:table-cell>
          <table:table-cell office:value-type="float" office:value="2834546" table:style-name="ce14">
            <text:p><text:s/>2,834,5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801" table:style-name="ce14">
            <text:p><text:s/>6,801<text:s/></text:p>
          </table:table-cell>
          <table:table-cell office:value-type="float" office:value="5539496" table:style-name="ce14">
            <text:p><text:s/>5,539,496<text:s/></text:p>
          </table:table-cell>
          <table:table-cell office:value-type="float" office:value="99" table:style-name="ce14">
            <text:p><text:s/>99<text:s/></text:p>
          </table:table-cell>
          <table:table-cell office:value-type="float" office:value="5752908" table:style-name="ce14">
            <text:p><text:s/>5,752,9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689" table:style-name="ce12">
            <text:p><text:s/>6,689<text:s/></text:p>
          </table:table-cell>
          <table:table-cell office:value-type="float" office:value="4306507" table:style-name="ce12">
            <text:p><text:s/>4,306,507<text:s/></text:p>
          </table:table-cell>
          <table:table-cell office:value-type="float" office:value="238" table:style-name="ce12">
            <text:p><text:s/>238<text:s/></text:p>
          </table:table-cell>
          <table:table-cell office:value-type="float" office:value="7224447" table:style-name="ce12">
            <text:p><text:s/>7,224,447<text:s/></text:p>
          </table:table-cell>
          <table:table-cell table:style-name="ce12"/>
          <table:table-cell office:value-type="float" office:value="7455" table:style-name="ce14">
            <text:p><text:s/>7,455<text:s/></text:p>
          </table:table-cell>
          <table:table-cell office:value-type="float" office:value="4957630" table:style-name="ce14">
            <text:p><text:s/>4,957,630<text:s/></text:p>
          </table:table-cell>
          <table:table-cell office:value-type="float" office:value="229" table:style-name="ce14">
            <text:p><text:s/>229<text:s/></text:p>
          </table:table-cell>
          <table:table-cell office:value-type="float" office:value="6501251" table:style-name="ce14">
            <text:p><text:s/>6,501,2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441" table:style-name="ce12">
            <text:p><text:s/>3,441<text:s/></text:p>
          </table:table-cell>
          <table:table-cell office:value-type="float" office:value="1642764" table:style-name="ce12">
            <text:p><text:s/>1,642,764<text:s/></text:p>
          </table:table-cell>
          <table:table-cell office:value-type="float" office:value="35" table:style-name="ce12">
            <text:p><text:s/>35<text:s/></text:p>
          </table:table-cell>
          <table:table-cell office:value-type="float" office:value="1214853" table:style-name="ce12">
            <text:p><text:s/>1,214,853<text:s/></text:p>
          </table:table-cell>
          <table:table-cell table:style-name="ce12"/>
          <table:table-cell office:value-type="float" office:value="3354" table:style-name="ce14">
            <text:p><text:s/>3,354<text:s/></text:p>
          </table:table-cell>
          <table:table-cell office:value-type="float" office:value="1443844" table:style-name="ce14">
            <text:p><text:s/>1,443,844<text:s/></text:p>
          </table:table-cell>
          <table:table-cell office:value-type="float" office:value="56" table:style-name="ce14">
            <text:p><text:s/>56<text:s/></text:p>
          </table:table-cell>
          <table:table-cell office:value-type="float" office:value="1759219" table:style-name="ce14">
            <text:p><text:s/>1,759,2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11" table:style-name="ce12">
            <text:p><text:s/>2,511<text:s/></text:p>
          </table:table-cell>
          <table:table-cell office:value-type="float" office:value="4449540" table:style-name="ce12">
            <text:p><text:s/>4,449,540<text:s/></text:p>
          </table:table-cell>
          <table:table-cell office:value-type="float" office:value="24" table:style-name="ce12">
            <text:p><text:s/>24<text:s/></text:p>
          </table:table-cell>
          <table:table-cell office:value-type="float" office:value="2265626" table:style-name="ce12">
            <text:p><text:s/>2,265,626<text:s/></text:p>
          </table:table-cell>
          <table:table-cell table:style-name="ce12"/>
          <table:table-cell office:value-type="float" office:value="2511" table:style-name="ce14">
            <text:p><text:s/>2,511<text:s/></text:p>
          </table:table-cell>
          <table:table-cell office:value-type="float" office:value="4206211" table:style-name="ce14">
            <text:p><text:s/>4,206,211<text:s/></text:p>
          </table:table-cell>
          <table:table-cell office:value-type="float" office:value="21" table:style-name="ce14">
            <text:p><text:s/>21<text:s/></text:p>
          </table:table-cell>
          <table:table-cell office:value-type="float" office:value="903761" table:style-name="ce14">
            <text:p><text:s/>903,7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80" table:style-name="ce12">
            <text:p><text:s/>780<text:s/></text:p>
          </table:table-cell>
          <table:table-cell office:value-type="float" office:value="479634" table:style-name="ce12">
            <text:p><text:s/>479,634<text:s/></text:p>
          </table:table-cell>
          <table:table-cell office:value-type="float" office:value="42" table:style-name="ce12">
            <text:p><text:s/>42<text:s/></text:p>
          </table:table-cell>
          <table:table-cell office:value-type="float" office:value="4462475" table:style-name="ce12">
            <text:p><text:s/>4,462,475<text:s/></text:p>
          </table:table-cell>
          <table:table-cell table:style-name="ce12"/>
          <table:table-cell office:value-type="float" office:value="617" table:style-name="ce14">
            <text:p><text:s/>617<text:s/></text:p>
          </table:table-cell>
          <table:table-cell office:value-type="float" office:value="375321" table:style-name="ce14">
            <text:p><text:s/>375,321<text:s/></text:p>
          </table:table-cell>
          <table:table-cell office:value-type="float" office:value="38" table:style-name="ce14">
            <text:p><text:s/>38<text:s/></text:p>
          </table:table-cell>
          <table:table-cell office:value-type="float" office:value="4133107" table:style-name="ce14">
            <text:p><text:s/>4,133,1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4745" table:style-name="ce12">
            <text:p><text:s/>4,745<text:s/></text:p>
          </table:table-cell>
          <table:table-cell office:value-type="float" office:value="3133277" table:style-name="ce12">
            <text:p><text:s/>3,133,277<text:s/></text:p>
          </table:table-cell>
          <table:table-cell office:value-type="float" office:value="1" table:style-name="ce12">
            <text:p><text:s/>1<text:s/></text:p>
          </table:table-cell>
          <table:table-cell office:value-type="float" office:value="25577" table:style-name="ce12">
            <text:p><text:s/>25,577<text:s/></text:p>
          </table:table-cell>
          <table:table-cell table:style-name="ce12"/>
          <table:table-cell office:value-type="float" office:value="4062" table:style-name="ce14">
            <text:p><text:s/>4,062<text:s/></text:p>
          </table:table-cell>
          <table:table-cell office:value-type="float" office:value="2611946" table:style-name="ce14">
            <text:p><text:s/>2,611,946<text:s/></text:p>
          </table:table-cell>
          <table:table-cell office:value-type="float" office:value="1" table:style-name="ce14">
            <text:p><text:s/>1<text:s/></text:p>
          </table:table-cell>
          <table:table-cell office:value-type="float" office:value="25213" table:style-name="ce14">
            <text:p><text:s/>25,2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045" table:style-name="ce12">
            <text:p><text:s/>9,045<text:s/></text:p>
          </table:table-cell>
          <table:table-cell office:value-type="float" office:value="5263224" table:style-name="ce12">
            <text:p><text:s/>5,263,224<text:s/></text:p>
          </table:table-cell>
          <table:table-cell office:value-type="float" office:value="103" table:style-name="ce12">
            <text:p><text:s/>103<text:s/></text:p>
          </table:table-cell>
          <table:table-cell office:value-type="float" office:value="4038514" table:style-name="ce12">
            <text:p><text:s/>4,038,514<text:s/></text:p>
          </table:table-cell>
          <table:table-cell table:style-name="ce12"/>
          <table:table-cell office:value-type="float" office:value="10879" table:style-name="ce14">
            <text:p><text:s/>10,879<text:s/></text:p>
          </table:table-cell>
          <table:table-cell office:value-type="float" office:value="6481779" table:style-name="ce14">
            <text:p><text:s/>6,481,779<text:s/></text:p>
          </table:table-cell>
          <table:table-cell office:value-type="float" office:value="126" table:style-name="ce14">
            <text:p><text:s/>126<text:s/></text:p>
          </table:table-cell>
          <table:table-cell office:value-type="float" office:value="5134366" table:style-name="ce14">
            <text:p><text:s/>5,134,3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978" table:style-name="ce12">
            <text:p><text:s/>2,978<text:s/></text:p>
          </table:table-cell>
          <table:table-cell office:value-type="float" office:value="3410283" table:style-name="ce12">
            <text:p><text:s/>3,410,283<text:s/></text:p>
          </table:table-cell>
          <table:table-cell office:value-type="float" office:value="55" table:style-name="ce12">
            <text:p><text:s/>55<text:s/></text:p>
          </table:table-cell>
          <table:table-cell office:value-type="float" office:value="1379174" table:style-name="ce12">
            <text:p><text:s/>1,379,174<text:s/></text:p>
          </table:table-cell>
          <table:table-cell table:style-name="ce12"/>
          <table:table-cell office:value-type="float" office:value="2462" table:style-name="ce14">
            <text:p><text:s/>2,462<text:s/></text:p>
          </table:table-cell>
          <table:table-cell office:value-type="float" office:value="2665082" table:style-name="ce14">
            <text:p><text:s/>2,665,082<text:s/></text:p>
          </table:table-cell>
          <table:table-cell office:value-type="float" office:value="52" table:style-name="ce14">
            <text:p><text:s/>52<text:s/></text:p>
          </table:table-cell>
          <table:table-cell office:value-type="float" office:value="1514093" table:style-name="ce14">
            <text:p><text:s/>1,514,0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1104" table:style-name="ce12">
            <text:p><text:s/>11,104<text:s/></text:p>
          </table:table-cell>
          <table:table-cell office:value-type="float" office:value="10546884" table:style-name="ce12">
            <text:p><text:s/>10,546,884<text:s/></text:p>
          </table:table-cell>
          <table:table-cell office:value-type="float" office:value="241" table:style-name="ce12">
            <text:p><text:s/>241<text:s/></text:p>
          </table:table-cell>
          <table:table-cell office:value-type="float" office:value="4687839" table:style-name="ce12">
            <text:p><text:s/>4,687,839<text:s/></text:p>
          </table:table-cell>
          <table:table-cell table:style-name="ce12"/>
          <table:table-cell office:value-type="float" office:value="10532" table:style-name="ce14">
            <text:p><text:s/>10,532<text:s/></text:p>
          </table:table-cell>
          <table:table-cell office:value-type="float" office:value="10719102" table:style-name="ce14">
            <text:p><text:s/>10,719,102<text:s/></text:p>
          </table:table-cell>
          <table:table-cell office:value-type="float" office:value="192" table:style-name="ce14">
            <text:p><text:s/>192<text:s/></text:p>
          </table:table-cell>
          <table:table-cell office:value-type="float" office:value="3693422" table:style-name="ce14">
            <text:p><text:s/>3,693,4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61" table:style-name="ce12">
            <text:p><text:s/>1,561<text:s/></text:p>
          </table:table-cell>
          <table:table-cell office:value-type="float" office:value="1852208" table:style-name="ce12">
            <text:p><text:s/>1,852,208<text:s/></text:p>
          </table:table-cell>
          <table:table-cell office:value-type="float" office:value="60" table:style-name="ce12">
            <text:p><text:s/>60<text:s/></text:p>
          </table:table-cell>
          <table:table-cell office:value-type="float" office:value="4568680" table:style-name="ce12">
            <text:p><text:s/>4,568,680<text:s/></text:p>
          </table:table-cell>
          <table:table-cell table:style-name="ce12"/>
          <table:table-cell office:value-type="float" office:value="1390" table:style-name="ce14">
            <text:p><text:s/>1,390<text:s/></text:p>
          </table:table-cell>
          <table:table-cell office:value-type="float" office:value="1482938" table:style-name="ce14">
            <text:p><text:s/>1,482,938<text:s/></text:p>
          </table:table-cell>
          <table:table-cell office:value-type="float" office:value="56" table:style-name="ce14">
            <text:p><text:s/>56<text:s/></text:p>
          </table:table-cell>
          <table:table-cell office:value-type="float" office:value="3844025" table:style-name="ce14">
            <text:p><text:s/>3,844,0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113" table:style-name="ce12">
            <text:p><text:s/>1,113<text:s/></text:p>
          </table:table-cell>
          <table:table-cell office:value-type="float" office:value="2425827" table:style-name="ce12">
            <text:p><text:s/>2,425,827<text:s/></text:p>
          </table:table-cell>
          <table:table-cell office:value-type="float" office:value="25" table:style-name="ce12">
            <text:p><text:s/>25<text:s/></text:p>
          </table:table-cell>
          <table:table-cell office:value-type="float" office:value="3573456" table:style-name="ce12">
            <text:p><text:s/>3,573,456<text:s/></text:p>
          </table:table-cell>
          <table:table-cell table:style-name="ce12"/>
          <table:table-cell office:value-type="float" office:value="901" table:style-name="ce14">
            <text:p><text:s/>901<text:s/></text:p>
          </table:table-cell>
          <table:table-cell office:value-type="float" office:value="1747646" table:style-name="ce14">
            <text:p><text:s/>1,747,646<text:s/></text:p>
          </table:table-cell>
          <table:table-cell office:value-type="float" office:value="20" table:style-name="ce14">
            <text:p><text:s/>20<text:s/></text:p>
          </table:table-cell>
          <table:table-cell office:value-type="float" office:value="3162976" table:style-name="ce14">
            <text:p><text:s/>3,162,9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5093" table:style-name="ce12">
            <text:p><text:s/>5,093<text:s/></text:p>
          </table:table-cell>
          <table:table-cell office:value-type="float" office:value="2153013" table:style-name="ce12">
            <text:p><text:s/>2,153,013<text:s/></text:p>
          </table:table-cell>
          <table:table-cell office:value-type="float" office:value="47" table:style-name="ce12">
            <text:p><text:s/>47<text:s/></text:p>
          </table:table-cell>
          <table:table-cell office:value-type="float" office:value="604775" table:style-name="ce12">
            <text:p><text:s/>604,775<text:s/></text:p>
          </table:table-cell>
          <table:table-cell table:style-name="ce12"/>
          <table:table-cell office:value-type="float" office:value="4738" table:style-name="ce14">
            <text:p><text:s/>4,738<text:s/></text:p>
          </table:table-cell>
          <table:table-cell office:value-type="float" office:value="1999003" table:style-name="ce14">
            <text:p><text:s/>1,999,003<text:s/></text:p>
          </table:table-cell>
          <table:table-cell office:value-type="float" office:value="25" table:style-name="ce14">
            <text:p><text:s/>25<text:s/></text:p>
          </table:table-cell>
          <table:table-cell office:value-type="float" office:value="346913" table:style-name="ce14">
            <text:p><text:s/>346,9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442" table:style-name="ce12">
            <text:p><text:s/>2,442<text:s/></text:p>
          </table:table-cell>
          <table:table-cell office:value-type="float" office:value="1562880" table:style-name="ce12">
            <text:p><text:s/>1,562,880<text:s/></text:p>
          </table:table-cell>
          <table:table-cell office:value-type="float" office:value="27" table:style-name="ce12">
            <text:p><text:s/>27<text:s/></text:p>
          </table:table-cell>
          <table:table-cell office:value-type="float" office:value="549699" table:style-name="ce12">
            <text:p><text:s/>549,699<text:s/></text:p>
          </table:table-cell>
          <table:table-cell table:style-name="ce12"/>
          <table:table-cell office:value-type="float" office:value="2313" table:style-name="ce14">
            <text:p><text:s/>2,313<text:s/></text:p>
          </table:table-cell>
          <table:table-cell office:value-type="float" office:value="1460596" table:style-name="ce14">
            <text:p><text:s/>1,460,596<text:s/></text:p>
          </table:table-cell>
          <table:table-cell office:value-type="float" office:value="19" table:style-name="ce14">
            <text:p><text:s/>19<text:s/></text:p>
          </table:table-cell>
          <table:table-cell office:value-type="float" office:value="389449" table:style-name="ce14">
            <text:p><text:s/>389,4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5310" table:style-name="ce12">
            <text:p><text:s/>5,310<text:s/></text:p>
          </table:table-cell>
          <table:table-cell office:value-type="float" office:value="4058406" table:style-name="ce12">
            <text:p><text:s/>4,058,406<text:s/></text:p>
          </table:table-cell>
          <table:table-cell office:value-type="float" office:value="37" table:style-name="ce12">
            <text:p><text:s/>37<text:s/></text:p>
          </table:table-cell>
          <table:table-cell office:value-type="float" office:value="2554901" table:style-name="ce12">
            <text:p><text:s/>2,554,901<text:s/></text:p>
          </table:table-cell>
          <table:table-cell table:style-name="ce12"/>
          <table:table-cell office:value-type="float" office:value="4627" table:style-name="ce14">
            <text:p><text:s/>4,627<text:s/></text:p>
          </table:table-cell>
          <table:table-cell office:value-type="float" office:value="3240358" table:style-name="ce14">
            <text:p><text:s/>3,240,358<text:s/></text:p>
          </table:table-cell>
          <table:table-cell office:value-type="float" office:value="32" table:style-name="ce14">
            <text:p><text:s/>32<text:s/></text:p>
          </table:table-cell>
          <table:table-cell office:value-type="float" office:value="2333079" table:style-name="ce14">
            <text:p><text:s/>2,333,07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125" table:style-name="ce12">
            <text:p><text:s/>13,125<text:s/></text:p>
          </table:table-cell>
          <table:table-cell office:value-type="float" office:value="14880517" table:style-name="ce12">
            <text:p><text:s/>14,880,517<text:s/></text:p>
          </table:table-cell>
          <table:table-cell office:value-type="float" office:value="400" table:style-name="ce12">
            <text:p><text:s/>400<text:s/></text:p>
          </table:table-cell>
          <table:table-cell office:value-type="float" office:value="16256714" table:style-name="ce12">
            <text:p><text:s/>16,256,714<text:s/></text:p>
          </table:table-cell>
          <table:table-cell table:style-name="ce12"/>
          <table:table-cell office:value-type="float" office:value="13349" table:style-name="ce14">
            <text:p><text:s/>13,349<text:s/></text:p>
          </table:table-cell>
          <table:table-cell office:value-type="float" office:value="14039108" table:style-name="ce14">
            <text:p><text:s/>14,039,108<text:s/></text:p>
          </table:table-cell>
          <table:table-cell office:value-type="float" office:value="367" table:style-name="ce14">
            <text:p><text:s/>367<text:s/></text:p>
          </table:table-cell>
          <table:table-cell office:value-type="float" office:value="12537284" table:style-name="ce14">
            <text:p><text:s/>12,537,2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598" table:style-name="ce12">
            <text:p><text:s/>3,598<text:s/></text:p>
          </table:table-cell>
          <table:table-cell office:value-type="float" office:value="2400567" table:style-name="ce12">
            <text:p><text:s/>2,400,567<text:s/></text:p>
          </table:table-cell>
          <table:table-cell office:value-type="float" office:value="167" table:style-name="ce12">
            <text:p><text:s/>167<text:s/></text:p>
          </table:table-cell>
          <table:table-cell office:value-type="float" office:value="2205397" table:style-name="ce12">
            <text:p><text:s/>2,205,397<text:s/></text:p>
          </table:table-cell>
          <table:table-cell table:style-name="ce12"/>
          <table:table-cell office:value-type="float" office:value="4014" table:style-name="ce14">
            <text:p><text:s/>4,014<text:s/></text:p>
          </table:table-cell>
          <table:table-cell office:value-type="float" office:value="2614196" table:style-name="ce14">
            <text:p><text:s/>2,614,196<text:s/></text:p>
          </table:table-cell>
          <table:table-cell office:value-type="float" office:value="165" table:style-name="ce14">
            <text:p><text:s/>165<text:s/></text:p>
          </table:table-cell>
          <table:table-cell office:value-type="float" office:value="1757546" table:style-name="ce14">
            <text:p><text:s/>1,757,5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390" table:style-name="ce12">
            <text:p><text:s/>3,390<text:s/></text:p>
          </table:table-cell>
          <table:table-cell office:value-type="float" office:value="1974467" table:style-name="ce12">
            <text:p><text:s/>1,974,467<text:s/></text:p>
          </table:table-cell>
          <table:table-cell office:value-type="float" office:value="54" table:style-name="ce12">
            <text:p><text:s/>54<text:s/></text:p>
          </table:table-cell>
          <table:table-cell office:value-type="float" office:value="1846584" table:style-name="ce12">
            <text:p><text:s/>1,846,584<text:s/></text:p>
          </table:table-cell>
          <table:table-cell table:style-name="ce12"/>
          <table:table-cell office:value-type="float" office:value="3087" table:style-name="ce14">
            <text:p><text:s/>3,087<text:s/></text:p>
          </table:table-cell>
          <table:table-cell office:value-type="float" office:value="1802940" table:style-name="ce14">
            <text:p><text:s/>1,802,940<text:s/></text:p>
          </table:table-cell>
          <table:table-cell office:value-type="float" office:value="55" table:style-name="ce14">
            <text:p><text:s/>55<text:s/></text:p>
          </table:table-cell>
          <table:table-cell office:value-type="float" office:value="1911605" table:style-name="ce14">
            <text:p><text:s/>1,911,6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502" table:style-name="ce12">
            <text:p><text:s/>2,502<text:s/></text:p>
          </table:table-cell>
          <table:table-cell office:value-type="float" office:value="1887559" table:style-name="ce12">
            <text:p><text:s/>1,887,559<text:s/></text:p>
          </table:table-cell>
          <table:table-cell office:value-type="float" office:value="67" table:style-name="ce12">
            <text:p><text:s/>67<text:s/></text:p>
          </table:table-cell>
          <table:table-cell office:value-type="float" office:value="662670" table:style-name="ce12">
            <text:p><text:s/>662,670<text:s/></text:p>
          </table:table-cell>
          <table:table-cell table:style-name="ce12"/>
          <table:table-cell office:value-type="float" office:value="2456" table:style-name="ce14">
            <text:p><text:s/>2,456<text:s/></text:p>
          </table:table-cell>
          <table:table-cell office:value-type="float" office:value="1802406" table:style-name="ce14">
            <text:p><text:s/>1,802,406<text:s/></text:p>
          </table:table-cell>
          <table:table-cell office:value-type="float" office:value="63" table:style-name="ce14">
            <text:p><text:s/>63<text:s/></text:p>
          </table:table-cell>
          <table:table-cell office:value-type="float" office:value="601308" table:style-name="ce14">
            <text:p><text:s/>601,3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48" table:style-name="ce12">
            <text:p><text:s/>748<text:s/></text:p>
          </table:table-cell>
          <table:table-cell office:value-type="float" office:value="520625" table:style-name="ce12">
            <text:p><text:s/>520,625<text:s/></text:p>
          </table:table-cell>
          <table:table-cell office:value-type="float" office:value="39" table:style-name="ce12">
            <text:p><text:s/>39<text:s/></text:p>
          </table:table-cell>
          <table:table-cell office:value-type="float" office:value="3425752" table:style-name="ce12">
            <text:p><text:s/>3,425,752<text:s/></text:p>
          </table:table-cell>
          <table:table-cell table:style-name="ce12"/>
          <table:table-cell office:value-type="float" office:value="695" table:style-name="ce14">
            <text:p><text:s/>695<text:s/></text:p>
          </table:table-cell>
          <table:table-cell office:value-type="float" office:value="450196" table:style-name="ce14">
            <text:p><text:s/>450,196<text:s/></text:p>
          </table:table-cell>
          <table:table-cell office:value-type="float" office:value="34" table:style-name="ce14">
            <text:p><text:s/>34<text:s/></text:p>
          </table:table-cell>
          <table:table-cell office:value-type="float" office:value="3237162" table:style-name="ce14">
            <text:p><text:s/>3,237,1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388" table:style-name="ce12">
            <text:p><text:s/>2,388<text:s/></text:p>
          </table:table-cell>
          <table:table-cell office:value-type="float" office:value="3871358" table:style-name="ce12">
            <text:p><text:s/>3,871,358<text:s/></text:p>
          </table:table-cell>
          <table:table-cell office:value-type="float" office:value="103" table:style-name="ce12">
            <text:p><text:s/>103<text:s/></text:p>
          </table:table-cell>
          <table:table-cell office:value-type="float" office:value="5834348" table:style-name="ce12">
            <text:p><text:s/>5,834,348<text:s/></text:p>
          </table:table-cell>
          <table:table-cell table:style-name="ce12"/>
          <table:table-cell office:value-type="float" office:value="2023" table:style-name="ce14">
            <text:p><text:s/>2,023<text:s/></text:p>
          </table:table-cell>
          <table:table-cell office:value-type="float" office:value="2961489" table:style-name="ce14">
            <text:p><text:s/>2,961,489<text:s/></text:p>
          </table:table-cell>
          <table:table-cell office:value-type="float" office:value="112" table:style-name="ce14">
            <text:p><text:s/>112<text:s/></text:p>
          </table:table-cell>
          <table:table-cell office:value-type="float" office:value="6794149" table:style-name="ce14">
            <text:p><text:s/>6,794,1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910" table:style-name="ce12">
            <text:p><text:s/>5,910<text:s/></text:p>
          </table:table-cell>
          <table:table-cell office:value-type="float" office:value="3364869" table:style-name="ce12">
            <text:p><text:s/>3,364,869<text:s/></text:p>
          </table:table-cell>
          <table:table-cell office:value-type="float" office:value="1" table:style-name="ce12">
            <text:p><text:s/>1<text:s/></text:p>
          </table:table-cell>
          <table:table-cell office:value-type="float" office:value="3354" table:style-name="ce12">
            <text:p><text:s/>3,354<text:s/></text:p>
          </table:table-cell>
          <table:table-cell table:style-name="ce12"/>
          <table:table-cell office:value-type="float" office:value="5979" table:style-name="ce14">
            <text:p><text:s/>5,979<text:s/></text:p>
          </table:table-cell>
          <table:table-cell office:value-type="float" office:value="2998065" table:style-name="ce14">
            <text:p><text:s/>2,998,065<text:s/></text:p>
          </table:table-cell>
          <table:table-cell office:value-type="float" office:value="2" table:style-name="ce14">
            <text:p><text:s/>2<text:s/></text:p>
          </table:table-cell>
          <table:table-cell office:value-type="float" office:value="12650" table:style-name="ce14">
            <text:p><text:s/>12,6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394" table:style-name="ce12">
            <text:p><text:s/>3,394<text:s/></text:p>
          </table:table-cell>
          <table:table-cell office:value-type="float" office:value="2574284" table:style-name="ce12">
            <text:p><text:s/>2,574,284<text:s/></text:p>
          </table:table-cell>
          <table:table-cell office:value-type="float" office:value="54" table:style-name="ce12">
            <text:p><text:s/>54<text:s/></text:p>
          </table:table-cell>
          <table:table-cell office:value-type="float" office:value="589535" table:style-name="ce12">
            <text:p><text:s/>589,535<text:s/></text:p>
          </table:table-cell>
          <table:table-cell table:style-name="ce12"/>
          <table:table-cell office:value-type="float" office:value="3440" table:style-name="ce14">
            <text:p><text:s/>3,440<text:s/></text:p>
          </table:table-cell>
          <table:table-cell office:value-type="float" office:value="2318780" table:style-name="ce14">
            <text:p><text:s/>2,318,780<text:s/></text:p>
          </table:table-cell>
          <table:table-cell office:value-type="float" office:value="45" table:style-name="ce14">
            <text:p><text:s/>45<text:s/></text:p>
          </table:table-cell>
          <table:table-cell office:value-type="float" office:value="435468" table:style-name="ce14">
            <text:p><text:s/>435,4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467" table:style-name="ce12">
            <text:p><text:s/>4,467<text:s/></text:p>
          </table:table-cell>
          <table:table-cell office:value-type="float" office:value="3657970" table:style-name="ce12">
            <text:p><text:s/>3,657,970<text:s/></text:p>
          </table:table-cell>
          <table:table-cell office:value-type="float" office:value="53" table:style-name="ce12">
            <text:p><text:s/>53<text:s/></text:p>
          </table:table-cell>
          <table:table-cell office:value-type="float" office:value="2797156" table:style-name="ce12">
            <text:p><text:s/>2,797,156<text:s/></text:p>
          </table:table-cell>
          <table:table-cell table:style-name="ce12"/>
          <table:table-cell office:value-type="float" office:value="4462" table:style-name="ce14">
            <text:p><text:s/>4,462<text:s/></text:p>
          </table:table-cell>
          <table:table-cell office:value-type="float" office:value="3586713" table:style-name="ce14">
            <text:p><text:s/>3,586,713<text:s/></text:p>
          </table:table-cell>
          <table:table-cell office:value-type="float" office:value="34" table:style-name="ce14">
            <text:p><text:s/>34<text:s/></text:p>
          </table:table-cell>
          <table:table-cell office:value-type="float" office:value="2097089" table:style-name="ce14">
            <text:p><text:s/>2,097,0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446" table:style-name="ce12">
            <text:p><text:s/>1,446<text:s/></text:p>
          </table:table-cell>
          <table:table-cell office:value-type="float" office:value="1137050" table:style-name="ce12">
            <text:p><text:s/>1,137,050<text:s/></text:p>
          </table:table-cell>
          <table:table-cell office:value-type="float" office:value="17" table:style-name="ce12">
            <text:p><text:s/>17<text:s/></text:p>
          </table:table-cell>
          <table:table-cell office:value-type="float" office:value="2565099" table:style-name="ce12">
            <text:p><text:s/>2,565,099<text:s/></text:p>
          </table:table-cell>
          <table:table-cell table:style-name="ce12"/>
          <table:table-cell office:value-type="float" office:value="1330" table:style-name="ce14">
            <text:p><text:s/>1,330<text:s/></text:p>
          </table:table-cell>
          <table:table-cell office:value-type="float" office:value="1039837" table:style-name="ce14">
            <text:p><text:s/>1,039,837<text:s/></text:p>
          </table:table-cell>
          <table:table-cell office:value-type="float" office:value="24" table:style-name="ce14">
            <text:p><text:s/>24<text:s/></text:p>
          </table:table-cell>
          <table:table-cell office:value-type="float" office:value="2197948" table:style-name="ce14">
            <text:p><text:s/>2,197,94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041" table:style-name="ce12">
            <text:p><text:s/>14,041<text:s/></text:p>
          </table:table-cell>
          <table:table-cell office:value-type="float" office:value="22378421" table:style-name="ce12">
            <text:p><text:s/>22,378,421<text:s/></text:p>
          </table:table-cell>
          <table:table-cell office:value-type="float" office:value="879" table:style-name="ce12">
            <text:p><text:s/>879<text:s/></text:p>
          </table:table-cell>
          <table:table-cell office:value-type="float" office:value="31634706" table:style-name="ce12">
            <text:p><text:s/>31,634,706<text:s/></text:p>
          </table:table-cell>
          <table:table-cell table:style-name="ce12"/>
          <table:table-cell office:value-type="float" office:value="13691" table:style-name="ce14">
            <text:p><text:s/>13,691<text:s/></text:p>
          </table:table-cell>
          <table:table-cell office:value-type="float" office:value="22082838" table:style-name="ce14">
            <text:p><text:s/>22,082,838<text:s/></text:p>
          </table:table-cell>
          <table:table-cell office:value-type="float" office:value="711" table:style-name="ce14">
            <text:p><text:s/>711<text:s/></text:p>
          </table:table-cell>
          <table:table-cell office:value-type="float" office:value="26594578" table:style-name="ce14">
            <text:p><text:s/>26,594,5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744" table:style-name="ce12">
            <text:p><text:s/>4,744<text:s/></text:p>
          </table:table-cell>
          <table:table-cell office:value-type="float" office:value="2632904" table:style-name="ce12">
            <text:p><text:s/>2,632,904<text:s/></text:p>
          </table:table-cell>
          <table:table-cell office:value-type="float" office:value="83" table:style-name="ce12">
            <text:p><text:s/>83<text:s/></text:p>
          </table:table-cell>
          <table:table-cell office:value-type="float" office:value="2068788" table:style-name="ce12">
            <text:p><text:s/>2,068,788<text:s/></text:p>
          </table:table-cell>
          <table:table-cell table:style-name="ce12"/>
          <table:table-cell office:value-type="float" office:value="4748" table:style-name="ce14">
            <text:p><text:s/>4,748<text:s/></text:p>
          </table:table-cell>
          <table:table-cell office:value-type="float" office:value="2481592" table:style-name="ce14">
            <text:p><text:s/>2,481,592<text:s/></text:p>
          </table:table-cell>
          <table:table-cell office:value-type="float" office:value="92" table:style-name="ce14">
            <text:p><text:s/>92<text:s/></text:p>
          </table:table-cell>
          <table:table-cell office:value-type="float" office:value="2165484" table:style-name="ce14">
            <text:p><text:s/>2,165,4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3172" table:style-name="ce12">
            <text:p><text:s/>3,172<text:s/></text:p>
          </table:table-cell>
          <table:table-cell office:value-type="float" office:value="3874279" table:style-name="ce12">
            <text:p><text:s/>3,874,279<text:s/></text:p>
          </table:table-cell>
          <table:table-cell office:value-type="float" office:value="64" table:style-name="ce12">
            <text:p><text:s/>64<text:s/></text:p>
          </table:table-cell>
          <table:table-cell office:value-type="float" office:value="3698856" table:style-name="ce12">
            <text:p><text:s/>3,698,856<text:s/></text:p>
          </table:table-cell>
          <table:table-cell table:style-name="ce12"/>
          <table:table-cell office:value-type="float" office:value="3026" table:style-name="ce14">
            <text:p><text:s/>3,026<text:s/></text:p>
          </table:table-cell>
          <table:table-cell office:value-type="float" office:value="3575431" table:style-name="ce14">
            <text:p><text:s/>3,575,431<text:s/></text:p>
          </table:table-cell>
          <table:table-cell office:value-type="float" office:value="97" table:style-name="ce14">
            <text:p><text:s/>97<text:s/></text:p>
          </table:table-cell>
          <table:table-cell office:value-type="float" office:value="3708007" table:style-name="ce14">
            <text:p><text:s/>3,708,0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2036" table:style-name="ce12">
            <text:p><text:s/>2,036<text:s/></text:p>
          </table:table-cell>
          <table:table-cell office:value-type="float" office:value="2654298" table:style-name="ce12">
            <text:p><text:s/>2,654,298<text:s/></text:p>
          </table:table-cell>
          <table:table-cell office:value-type="float" office:value="19" table:style-name="ce12">
            <text:p><text:s/>19<text:s/></text:p>
          </table:table-cell>
          <table:table-cell office:value-type="float" office:value="735136" table:style-name="ce12">
            <text:p><text:s/>735,136<text:s/></text:p>
          </table:table-cell>
          <table:table-cell table:style-name="ce12"/>
          <table:table-cell office:value-type="float" office:value="1706" table:style-name="ce14">
            <text:p><text:s/>1,706<text:s/></text:p>
          </table:table-cell>
          <table:table-cell office:value-type="float" office:value="1958484" table:style-name="ce14">
            <text:p><text:s/>1,958,484<text:s/></text:p>
          </table:table-cell>
          <table:table-cell office:value-type="float" office:value="14" table:style-name="ce14">
            <text:p><text:s/>14<text:s/></text:p>
          </table:table-cell>
          <table:table-cell office:value-type="float" office:value="310465" table:style-name="ce14">
            <text:p><text:s/>310,4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2" table:style-name="ce14">
            <text:p><text:s/>282<text:s/></text:p>
          </table:table-cell>
          <table:table-cell office:value-type="float" office:value="362604" table:style-name="ce14">
            <text:p><text:s/>362,604<text:s/></text:p>
          </table:table-cell>
          <table:table-cell office:value-type="float" office:value="15" table:style-name="ce14">
            <text:p><text:s/>15<text:s/></text:p>
          </table:table-cell>
          <table:table-cell office:value-type="float" office:value="404509" table:style-name="ce14">
            <text:p><text:s/>404,5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8598" table:style-name="ce12">
            <text:p><text:s/>8,598<text:s/></text:p>
          </table:table-cell>
          <table:table-cell office:value-type="float" office:value="7751105" table:style-name="ce12">
            <text:p><text:s/>7,751,105<text:s/></text:p>
          </table:table-cell>
          <table:table-cell office:value-type="float" office:value="212" table:style-name="ce12">
            <text:p><text:s/>212<text:s/></text:p>
          </table:table-cell>
          <table:table-cell office:value-type="float" office:value="7256895" table:style-name="ce12">
            <text:p><text:s/>7,256,895<text:s/></text:p>
          </table:table-cell>
          <table:table-cell table:style-name="ce12"/>
          <table:table-cell office:value-type="float" office:value="8897" table:style-name="ce14">
            <text:p><text:s/>8,897<text:s/></text:p>
          </table:table-cell>
          <table:table-cell office:value-type="float" office:value="7842919" table:style-name="ce14">
            <text:p><text:s/>7,842,919<text:s/></text:p>
          </table:table-cell>
          <table:table-cell office:value-type="float" office:value="194" table:style-name="ce14">
            <text:p><text:s/>194<text:s/></text:p>
          </table:table-cell>
          <table:table-cell office:value-type="float" office:value="6595678" table:style-name="ce14">
            <text:p><text:s/>6,595,6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6313" table:style-name="ce12">
            <text:p><text:s/>6,313<text:s/></text:p>
          </table:table-cell>
          <table:table-cell office:value-type="float" office:value="5654489" table:style-name="ce12">
            <text:p><text:s/>5,654,489<text:s/></text:p>
          </table:table-cell>
          <table:table-cell office:value-type="float" office:value="126" table:style-name="ce12">
            <text:p><text:s/>126<text:s/></text:p>
          </table:table-cell>
          <table:table-cell office:value-type="float" office:value="7047637" table:style-name="ce12">
            <text:p><text:s/>7,047,637<text:s/></text:p>
          </table:table-cell>
          <table:table-cell table:style-name="ce12"/>
          <table:table-cell office:value-type="float" office:value="5456" table:style-name="ce14">
            <text:p><text:s/>5,456<text:s/></text:p>
          </table:table-cell>
          <table:table-cell office:value-type="float" office:value="4851137" table:style-name="ce14">
            <text:p><text:s/>4,851,137<text:s/></text:p>
          </table:table-cell>
          <table:table-cell office:value-type="float" office:value="88" table:style-name="ce14">
            <text:p><text:s/>88<text:s/></text:p>
          </table:table-cell>
          <table:table-cell office:value-type="float" office:value="5374203" table:style-name="ce14">
            <text:p><text:s/>5,374,2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316" table:style-name="ce12">
            <text:p><text:s/>2,316<text:s/></text:p>
          </table:table-cell>
          <table:table-cell office:value-type="float" office:value="2552652" table:style-name="ce12">
            <text:p><text:s/>2,552,652<text:s/></text:p>
          </table:table-cell>
          <table:table-cell office:value-type="float" office:value="351" table:style-name="ce12">
            <text:p><text:s/>351<text:s/></text:p>
          </table:table-cell>
          <table:table-cell office:value-type="float" office:value="11124990" table:style-name="ce12">
            <text:p><text:s/>11,124,990<text:s/></text:p>
          </table:table-cell>
          <table:table-cell table:style-name="ce12"/>
          <table:table-cell office:value-type="float" office:value="2080" table:style-name="ce14">
            <text:p><text:s/>2,080<text:s/></text:p>
          </table:table-cell>
          <table:table-cell office:value-type="float" office:value="2174555" table:style-name="ce14">
            <text:p><text:s/>2,174,555<text:s/></text:p>
          </table:table-cell>
          <table:table-cell office:value-type="float" office:value="365" table:style-name="ce14">
            <text:p><text:s/>365<text:s/></text:p>
          </table:table-cell>
          <table:table-cell office:value-type="float" office:value="13318139" table:style-name="ce14">
            <text:p><text:s/>13,318,1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3025" table:style-name="ce12">
            <text:p><text:s/>3,025<text:s/></text:p>
          </table:table-cell>
          <table:table-cell office:value-type="float" office:value="2435410" table:style-name="ce12">
            <text:p><text:s/>2,435,410<text:s/></text:p>
          </table:table-cell>
          <table:table-cell office:value-type="float" office:value="96" table:style-name="ce12">
            <text:p><text:s/>96<text:s/></text:p>
          </table:table-cell>
          <table:table-cell office:value-type="float" office:value="1865651" table:style-name="ce12">
            <text:p><text:s/>1,865,651<text:s/></text:p>
          </table:table-cell>
          <table:table-cell table:style-name="ce12"/>
          <table:table-cell office:value-type="float" office:value="3450" table:style-name="ce14">
            <text:p><text:s/>3,450<text:s/></text:p>
          </table:table-cell>
          <table:table-cell office:value-type="float" office:value="2665089" table:style-name="ce14">
            <text:p><text:s/>2,665,089<text:s/></text:p>
          </table:table-cell>
          <table:table-cell office:value-type="float" office:value="103" table:style-name="ce14">
            <text:p><text:s/>103<text:s/></text:p>
          </table:table-cell>
          <table:table-cell office:value-type="float" office:value="1587040" table:style-name="ce14">
            <text:p><text:s/>1,587,0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96" table:style-name="ce12">
            <text:p><text:s/>796<text:s/></text:p>
          </table:table-cell>
          <table:table-cell office:value-type="float" office:value="386156" table:style-name="ce12">
            <text:p><text:s/>386,156<text:s/></text:p>
          </table:table-cell>
          <table:table-cell office:value-type="float" office:value="24" table:style-name="ce12">
            <text:p><text:s/>24<text:s/></text:p>
          </table:table-cell>
          <table:table-cell office:value-type="float" office:value="431561" table:style-name="ce12">
            <text:p><text:s/>431,561<text:s/></text:p>
          </table:table-cell>
          <table:table-cell table:style-name="ce12"/>
          <table:table-cell office:value-type="float" office:value="777" table:style-name="ce14">
            <text:p><text:s/>777<text:s/></text:p>
          </table:table-cell>
          <table:table-cell office:value-type="float" office:value="336430" table:style-name="ce14">
            <text:p><text:s/>336,430<text:s/></text:p>
          </table:table-cell>
          <table:table-cell office:value-type="float" office:value="33" table:style-name="ce14">
            <text:p><text:s/>33<text:s/></text:p>
          </table:table-cell>
          <table:table-cell office:value-type="float" office:value="614582" table:style-name="ce14">
            <text:p><text:s/>614,582<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443" table:style-name="ce12">
            <text:p><text:s/>443<text:s/></text:p>
          </table:table-cell>
          <table:table-cell office:value-type="float" office:value="282839" table:style-name="ce12">
            <text:p><text:s/>282,83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59" table:style-name="ce14">
            <text:p><text:s/>459<text:s/></text:p>
          </table:table-cell>
          <table:table-cell office:value-type="float" office:value="252083" table:style-name="ce14">
            <text:p><text:s/>252,08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315" table:style-name="ce12">
            <text:p><text:s/>3,315<text:s/></text:p>
          </table:table-cell>
          <table:table-cell office:value-type="float" office:value="1981685" table:style-name="ce12">
            <text:p><text:s/>1,981,68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88" table:style-name="ce14">
            <text:p><text:s/>3,188<text:s/></text:p>
          </table:table-cell>
          <table:table-cell office:value-type="float" office:value="1889863" table:style-name="ce14">
            <text:p><text:s/>1,889,86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6524" table:style-name="ce12">
            <text:p><text:s/>56,524<text:s/></text:p>
          </table:table-cell>
          <table:table-cell office:value-type="float" office:value="138754305" table:style-name="ce12">
            <text:p><text:s/>138,754,305<text:s/></text:p>
          </table:table-cell>
          <table:table-cell office:value-type="float" office:value="2293" table:style-name="ce12">
            <text:p><text:s/>2,293<text:s/></text:p>
          </table:table-cell>
          <table:table-cell office:value-type="float" office:value="176643540" table:style-name="ce12">
            <text:p><text:s/>176,643,540<text:s/></text:p>
          </table:table-cell>
          <table:table-cell table:style-name="ce12"/>
          <table:table-cell office:value-type="float" office:value="54193" table:style-name="ce14">
            <text:p><text:s/>54,193<text:s/></text:p>
          </table:table-cell>
          <table:table-cell office:value-type="float" office:value="128730105" table:style-name="ce14">
            <text:p><text:s/>128,730,105<text:s/></text:p>
          </table:table-cell>
          <table:table-cell office:value-type="float" office:value="2032" table:style-name="ce14">
            <text:p><text:s/>2,032<text:s/></text:p>
          </table:table-cell>
          <table:table-cell office:value-type="float" office:value="152183893" table:style-name="ce14">
            <text:p><text:s/>152,183,89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481" table:style-name="ce12">
            <text:p><text:s/>10,481<text:s/></text:p>
          </table:table-cell>
          <table:table-cell office:value-type="float" office:value="12688407" table:style-name="ce12">
            <text:p><text:s/>12,688,407<text:s/></text:p>
          </table:table-cell>
          <table:table-cell office:value-type="float" office:value="382" table:style-name="ce12">
            <text:p><text:s/>382<text:s/></text:p>
          </table:table-cell>
          <table:table-cell office:value-type="float" office:value="19906921" table:style-name="ce12">
            <text:p><text:s/>19,906,921<text:s/></text:p>
          </table:table-cell>
          <table:table-cell table:style-name="ce12"/>
          <table:table-cell office:value-type="float" office:value="8659" table:style-name="ce14">
            <text:p><text:s/>8,659<text:s/></text:p>
          </table:table-cell>
          <table:table-cell office:value-type="float" office:value="9980459" table:style-name="ce14">
            <text:p><text:s/>9,980,459<text:s/></text:p>
          </table:table-cell>
          <table:table-cell office:value-type="float" office:value="364" table:style-name="ce14">
            <text:p><text:s/>364<text:s/></text:p>
          </table:table-cell>
          <table:table-cell office:value-type="float" office:value="18693102" table:style-name="ce14">
            <text:p><text:s/>18,693,102<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6286" table:style-name="ce12">
            <text:p><text:s/>36,286<text:s/></text:p>
          </table:table-cell>
          <table:table-cell office:value-type="float" office:value="65670427" table:style-name="ce12">
            <text:p><text:s/>65,670,427<text:s/></text:p>
          </table:table-cell>
          <table:table-cell office:value-type="float" office:value="1355" table:style-name="ce12">
            <text:p><text:s/>1,355<text:s/></text:p>
          </table:table-cell>
          <table:table-cell office:value-type="float" office:value="72738857" table:style-name="ce12">
            <text:p><text:s/>72,738,857<text:s/></text:p>
          </table:table-cell>
          <table:table-cell table:style-name="ce12"/>
          <table:table-cell office:value-type="float" office:value="33472" table:style-name="ce14">
            <text:p><text:s/>33,472<text:s/></text:p>
          </table:table-cell>
          <table:table-cell office:value-type="float" office:value="59899039" table:style-name="ce14">
            <text:p><text:s/>59,899,039<text:s/></text:p>
          </table:table-cell>
          <table:table-cell office:value-type="float" office:value="1303" table:style-name="ce14">
            <text:p><text:s/>1,303<text:s/></text:p>
          </table:table-cell>
          <table:table-cell office:value-type="float" office:value="68756081" table:style-name="ce14">
            <text:p><text:s/>68,756,08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4513" table:style-name="ce12">
            <text:p><text:s/>34,513<text:s/></text:p>
          </table:table-cell>
          <table:table-cell office:value-type="float" office:value="65102240" table:style-name="ce12">
            <text:p><text:s/>65,102,240<text:s/></text:p>
          </table:table-cell>
          <table:table-cell office:value-type="float" office:value="1315" table:style-name="ce12">
            <text:p><text:s/>1,315<text:s/></text:p>
          </table:table-cell>
          <table:table-cell office:value-type="float" office:value="71925730" table:style-name="ce12">
            <text:p><text:s/>71,925,730<text:s/></text:p>
          </table:table-cell>
          <table:table-cell table:style-name="ce12"/>
          <table:table-cell office:value-type="float" office:value="35570" table:style-name="ce14">
            <text:p><text:s/>35,570<text:s/></text:p>
          </table:table-cell>
          <table:table-cell office:value-type="float" office:value="61165818" table:style-name="ce14">
            <text:p><text:s/>61,165,818<text:s/></text:p>
          </table:table-cell>
          <table:table-cell office:value-type="float" office:value="1262" table:style-name="ce14">
            <text:p><text:s/>1,262<text:s/></text:p>
          </table:table-cell>
          <table:table-cell office:value-type="float" office:value="64673384" table:style-name="ce14">
            <text:p><text:s/>64,673,38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10329" table:style-name="ce12">
            <text:p><text:s/>10,329<text:s/></text:p>
          </table:table-cell>
          <table:table-cell office:value-type="float" office:value="14516006" table:style-name="ce12">
            <text:p><text:s/>14,516,006<text:s/></text:p>
          </table:table-cell>
          <table:table-cell office:value-type="float" office:value="377" table:style-name="ce12">
            <text:p><text:s/>377<text:s/></text:p>
          </table:table-cell>
          <table:table-cell office:value-type="float" office:value="19079550" table:style-name="ce12">
            <text:p><text:s/>19,079,550<text:s/></text:p>
          </table:table-cell>
          <table:table-cell table:style-name="ce12"/>
          <table:table-cell office:value-type="float" office:value="9635" table:style-name="ce14">
            <text:p><text:s/>9,635<text:s/></text:p>
          </table:table-cell>
          <table:table-cell office:value-type="float" office:value="12147171" table:style-name="ce14">
            <text:p><text:s/>12,147,171<text:s/></text:p>
          </table:table-cell>
          <table:table-cell office:value-type="float" office:value="324" table:style-name="ce14">
            <text:p><text:s/>324<text:s/></text:p>
          </table:table-cell>
          <table:table-cell office:value-type="float" office:value="18053507" table:style-name="ce14">
            <text:p><text:s/>18,053,50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6438" table:style-name="ce12">
            <text:p><text:s/>6,438<text:s/></text:p>
          </table:table-cell>
          <table:table-cell office:value-type="float" office:value="9920466" table:style-name="ce12">
            <text:p><text:s/>9,920,466<text:s/></text:p>
          </table:table-cell>
          <table:table-cell office:value-type="float" office:value="685" table:style-name="ce12">
            <text:p><text:s/>685<text:s/></text:p>
          </table:table-cell>
          <table:table-cell office:value-type="float" office:value="20571837" table:style-name="ce12">
            <text:p><text:s/>20,571,837<text:s/></text:p>
          </table:table-cell>
          <table:table-cell table:style-name="ce12"/>
          <table:table-cell office:value-type="float" office:value="5782" table:style-name="ce14">
            <text:p><text:s/>5,782<text:s/></text:p>
          </table:table-cell>
          <table:table-cell office:value-type="float" office:value="7870759" table:style-name="ce14">
            <text:p><text:s/>7,870,759<text:s/></text:p>
          </table:table-cell>
          <table:table-cell office:value-type="float" office:value="681" table:style-name="ce14">
            <text:p><text:s/>681<text:s/></text:p>
          </table:table-cell>
          <table:table-cell office:value-type="float" office:value="22615082" table:style-name="ce14">
            <text:p><text:s/>22,615,0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86" table:style-name="ce12">
            <text:p><text:s/>1,586<text:s/></text:p>
          </table:table-cell>
          <table:table-cell office:value-type="float" office:value="1209808" table:style-name="ce12">
            <text:p><text:s/>1,209,808<text:s/></text:p>
          </table:table-cell>
          <table:table-cell office:value-type="float" office:value="44" table:style-name="ce12">
            <text:p><text:s/>44<text:s/></text:p>
          </table:table-cell>
          <table:table-cell office:value-type="float" office:value="533495" table:style-name="ce12">
            <text:p><text:s/>533,495<text:s/></text:p>
          </table:table-cell>
          <table:table-cell table:style-name="ce12"/>
          <table:table-cell office:value-type="float" office:value="1651" table:style-name="ce14">
            <text:p><text:s/>1,651<text:s/></text:p>
          </table:table-cell>
          <table:table-cell office:value-type="float" office:value="1213253" table:style-name="ce14">
            <text:p><text:s/>1,213,253<text:s/></text:p>
          </table:table-cell>
          <table:table-cell office:value-type="float" office:value="29" table:style-name="ce14">
            <text:p><text:s/>29<text:s/></text:p>
          </table:table-cell>
          <table:table-cell office:value-type="float" office:value="444941" table:style-name="ce14">
            <text:p><text:s/>444,94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10333" table:style-name="ce12">
            <text:p><text:s/>10,333<text:s/></text:p>
          </table:table-cell>
          <table:table-cell office:value-type="float" office:value="12872354" table:style-name="ce12">
            <text:p><text:s/>12,872,354<text:s/></text:p>
          </table:table-cell>
          <table:table-cell office:value-type="float" office:value="364" table:style-name="ce12">
            <text:p><text:s/>364<text:s/></text:p>
          </table:table-cell>
          <table:table-cell office:value-type="float" office:value="17128189" table:style-name="ce12">
            <text:p><text:s/>17,128,189<text:s/></text:p>
          </table:table-cell>
          <table:table-cell table:style-name="ce12"/>
          <table:table-cell office:value-type="float" office:value="9243" table:style-name="ce14">
            <text:p><text:s/>9,243<text:s/></text:p>
          </table:table-cell>
          <table:table-cell office:value-type="float" office:value="11343494" table:style-name="ce14">
            <text:p><text:s/>11,343,494<text:s/></text:p>
          </table:table-cell>
          <table:table-cell office:value-type="float" office:value="328" table:style-name="ce14">
            <text:p><text:s/>328<text:s/></text:p>
          </table:table-cell>
          <table:table-cell office:value-type="float" office:value="15190603" table:style-name="ce14">
            <text:p><text:s/>15,190,60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792" table:style-name="ce12">
            <text:p><text:s/>2,792<text:s/></text:p>
          </table:table-cell>
          <table:table-cell office:value-type="float" office:value="3880158" table:style-name="ce12">
            <text:p><text:s/>3,880,158<text:s/></text:p>
          </table:table-cell>
          <table:table-cell office:value-type="float" office:value="270" table:style-name="ce12">
            <text:p><text:s/>270<text:s/></text:p>
          </table:table-cell>
          <table:table-cell office:value-type="float" office:value="18134819" table:style-name="ce12">
            <text:p><text:s/>18,134,819<text:s/></text:p>
          </table:table-cell>
          <table:table-cell table:style-name="ce12"/>
          <table:table-cell office:value-type="float" office:value="3269" table:style-name="ce14">
            <text:p><text:s/>3,269<text:s/></text:p>
          </table:table-cell>
          <table:table-cell office:value-type="float" office:value="4010228" table:style-name="ce14">
            <text:p><text:s/>4,010,228<text:s/></text:p>
          </table:table-cell>
          <table:table-cell office:value-type="float" office:value="294" table:style-name="ce14">
            <text:p><text:s/>294<text:s/></text:p>
          </table:table-cell>
          <table:table-cell office:value-type="float" office:value="16729741" table:style-name="ce14">
            <text:p><text:s/>16,729,74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753" table:style-name="ce12">
            <text:p><text:s/>12,753<text:s/></text:p>
          </table:table-cell>
          <table:table-cell office:value-type="float" office:value="17858286" table:style-name="ce12">
            <text:p><text:s/>17,858,286<text:s/></text:p>
          </table:table-cell>
          <table:table-cell office:value-type="float" office:value="803" table:style-name="ce12">
            <text:p><text:s/>803<text:s/></text:p>
          </table:table-cell>
          <table:table-cell office:value-type="float" office:value="46227740" table:style-name="ce12">
            <text:p><text:s/>46,227,740<text:s/></text:p>
          </table:table-cell>
          <table:table-cell table:style-name="ce12"/>
          <table:table-cell office:value-type="float" office:value="12298" table:style-name="ce14">
            <text:p><text:s/>12,298<text:s/></text:p>
          </table:table-cell>
          <table:table-cell office:value-type="float" office:value="16861167" table:style-name="ce14">
            <text:p><text:s/>16,861,167<text:s/></text:p>
          </table:table-cell>
          <table:table-cell office:value-type="float" office:value="760" table:style-name="ce14">
            <text:p><text:s/>760<text:s/></text:p>
          </table:table-cell>
          <table:table-cell office:value-type="float" office:value="43263329" table:style-name="ce14">
            <text:p><text:s/>43,263,32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039" table:style-name="ce12">
            <text:p><text:s/>6,039<text:s/></text:p>
          </table:table-cell>
          <table:table-cell office:value-type="float" office:value="7930978" table:style-name="ce12">
            <text:p><text:s/>7,930,978<text:s/></text:p>
          </table:table-cell>
          <table:table-cell office:value-type="float" office:value="279" table:style-name="ce12">
            <text:p><text:s/>279<text:s/></text:p>
          </table:table-cell>
          <table:table-cell office:value-type="float" office:value="13458867" table:style-name="ce12">
            <text:p><text:s/>13,458,867<text:s/></text:p>
          </table:table-cell>
          <table:table-cell table:style-name="ce12"/>
          <table:table-cell office:value-type="float" office:value="6127" table:style-name="ce14">
            <text:p><text:s/>6,127<text:s/></text:p>
          </table:table-cell>
          <table:table-cell office:value-type="float" office:value="7587649" table:style-name="ce14">
            <text:p><text:s/>7,587,649<text:s/></text:p>
          </table:table-cell>
          <table:table-cell office:value-type="float" office:value="295" table:style-name="ce14">
            <text:p><text:s/>295<text:s/></text:p>
          </table:table-cell>
          <table:table-cell office:value-type="float" office:value="15216763" table:style-name="ce14">
            <text:p><text:s/>15,216,76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1047" table:style-name="ce12">
            <text:p><text:s/>11,047<text:s/></text:p>
          </table:table-cell>
          <table:table-cell office:value-type="float" office:value="13887301" table:style-name="ce12">
            <text:p><text:s/>13,887,301<text:s/></text:p>
          </table:table-cell>
          <table:table-cell office:value-type="float" office:value="79" table:style-name="ce12">
            <text:p><text:s/>79<text:s/></text:p>
          </table:table-cell>
          <table:table-cell office:value-type="float" office:value="1921276" table:style-name="ce12">
            <text:p><text:s/>1,921,276<text:s/></text:p>
          </table:table-cell>
          <table:table-cell table:style-name="ce12"/>
          <table:table-cell office:value-type="float" office:value="11255" table:style-name="ce14">
            <text:p><text:s/>11,255<text:s/></text:p>
          </table:table-cell>
          <table:table-cell office:value-type="float" office:value="13746578" table:style-name="ce14">
            <text:p><text:s/>13,746,578<text:s/></text:p>
          </table:table-cell>
          <table:table-cell office:value-type="float" office:value="91" table:style-name="ce14">
            <text:p><text:s/>91<text:s/></text:p>
          </table:table-cell>
          <table:table-cell office:value-type="float" office:value="1533982" table:style-name="ce14">
            <text:p><text:s/>1,533,9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237" table:style-name="ce12">
            <text:p><text:s/>237<text:s/></text:p>
          </table:table-cell>
          <table:table-cell office:value-type="float" office:value="272542" table:style-name="ce12">
            <text:p><text:s/>272,542<text:s/></text:p>
          </table:table-cell>
          <table:table-cell office:value-type="float" office:value="108" table:style-name="ce12">
            <text:p><text:s/>108<text:s/></text:p>
          </table:table-cell>
          <table:table-cell office:value-type="float" office:value="4586365" table:style-name="ce12">
            <text:p><text:s/>4,586,365<text:s/></text:p>
          </table:table-cell>
          <table:table-cell table:style-name="ce12"/>
          <table:table-cell office:value-type="float" office:value="380" table:style-name="ce14">
            <text:p><text:s/>380<text:s/></text:p>
          </table:table-cell>
          <table:table-cell office:value-type="float" office:value="550542" table:style-name="ce14">
            <text:p><text:s/>550,542<text:s/></text:p>
          </table:table-cell>
          <table:table-cell office:value-type="float" office:value="143" table:style-name="ce14">
            <text:p><text:s/>143<text:s/></text:p>
          </table:table-cell>
          <table:table-cell office:value-type="float" office:value="6145714" table:style-name="ce14">
            <text:p><text:s/>6,145,71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6018" table:style-name="ce12">
            <text:p><text:s/>16,018<text:s/></text:p>
          </table:table-cell>
          <table:table-cell office:value-type="float" office:value="18253559" table:style-name="ce12">
            <text:p><text:s/>18,253,559<text:s/></text:p>
          </table:table-cell>
          <table:table-cell office:value-type="float" office:value="393" table:style-name="ce12">
            <text:p><text:s/>393<text:s/></text:p>
          </table:table-cell>
          <table:table-cell office:value-type="float" office:value="12544134" table:style-name="ce12">
            <text:p><text:s/>12,544,134<text:s/></text:p>
          </table:table-cell>
          <table:table-cell table:style-name="ce12"/>
          <table:table-cell office:value-type="float" office:value="17002" table:style-name="ce14">
            <text:p><text:s/>17,002<text:s/></text:p>
          </table:table-cell>
          <table:table-cell office:value-type="float" office:value="17725331" table:style-name="ce14">
            <text:p><text:s/>17,725,331<text:s/></text:p>
          </table:table-cell>
          <table:table-cell office:value-type="float" office:value="362" table:style-name="ce14">
            <text:p><text:s/>362<text:s/></text:p>
          </table:table-cell>
          <table:table-cell office:value-type="float" office:value="10631718" table:style-name="ce14">
            <text:p><text:s/>10,631,71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05" table:style-name="ce14">
            <text:p><text:s/>1,405<text:s/></text:p>
          </table:table-cell>
          <table:table-cell office:value-type="float" office:value="2047888" table:style-name="ce14">
            <text:p><text:s/>2,047,888<text:s/></text:p>
          </table:table-cell>
          <table:table-cell office:value-type="float" office:value="19" table:style-name="ce14">
            <text:p><text:s/>19<text:s/></text:p>
          </table:table-cell>
          <table:table-cell office:value-type="float" office:value="1035300" table:style-name="ce14">
            <text:p><text:s/>1,035,3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453" table:style-name="ce12">
            <text:p><text:s/>5,453<text:s/></text:p>
          </table:table-cell>
          <table:table-cell office:value-type="float" office:value="7812937" table:style-name="ce12">
            <text:p><text:s/>7,812,937<text:s/></text:p>
          </table:table-cell>
          <table:table-cell office:value-type="float" office:value="28" table:style-name="ce12">
            <text:p><text:s/>28<text:s/></text:p>
          </table:table-cell>
          <table:table-cell office:value-type="float" office:value="843572" table:style-name="ce12">
            <text:p><text:s/>843,572<text:s/></text:p>
          </table:table-cell>
          <table:table-cell table:style-name="ce12"/>
          <table:table-cell office:value-type="float" office:value="5777" table:style-name="ce14">
            <text:p><text:s/>5,777<text:s/></text:p>
          </table:table-cell>
          <table:table-cell office:value-type="float" office:value="7550037" table:style-name="ce14">
            <text:p><text:s/>7,550,037<text:s/></text:p>
          </table:table-cell>
          <table:table-cell office:value-type="float" office:value="32" table:style-name="ce14">
            <text:p><text:s/>32<text:s/></text:p>
          </table:table-cell>
          <table:table-cell office:value-type="float" office:value="896310" table:style-name="ce14">
            <text:p><text:s/>896,310<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742" table:style-name="ce12">
            <text:p><text:s/>1,742<text:s/></text:p>
          </table:table-cell>
          <table:table-cell office:value-type="float" office:value="1581888" table:style-name="ce12">
            <text:p><text:s/>1,581,88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21" table:style-name="ce14">
            <text:p><text:s/>1,921<text:s/></text:p>
          </table:table-cell>
          <table:table-cell office:value-type="float" office:value="1714588" table:style-name="ce14">
            <text:p><text:s/>1,714,58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9:14:44Z</dc:date>
    <meta:print-date>2012-03-06T03:13:50Z</meta:print-date>
  </office:meta>
</office:document-meta>
</file>