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3430555555556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82222222222222cm"/>
    </style:style>
    <style:style style:name="co6" style:family="table-column">
      <style:table-column-properties fo:break-before="auto" style:column-width="4.56847222222222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2年12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：資料來源：截至103年02月05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：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3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物理治療所、病理中心、職能治療所等交付機構資料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3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1年12月</text:p>
          </table:table-cell>
          <table:table-cell table:style-name="ce26"/>
          <table:table-cell office:value-type="string" table:style-name="ce27">
            <text:p>102年12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334488797" table:style-name="ce18">
            <text:p>1,334,488,797</text:p>
          </table:table-cell>
          <table:table-cell table:style-name="ce9"/>
          <table:table-cell office:value-type="float" office:value="1428944234" table:style-name="ce18">
            <text:p>1,428,944,234</text:p>
          </table:table-cell>
          <table:table-cell office:value-type="string" table:style-name="ce19">
            <text:p>★★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570712648" table:style-name="ce18">
            <text:p>570,712,648</text:p>
          </table:table-cell>
          <table:table-cell table:style-name="ce9"/>
          <table:table-cell office:value-type="float" office:value="613386511" table:style-name="ce18">
            <text:p>613,386,511</text:p>
          </table:table-cell>
          <table:table-cell office:value-type="string" table:style-name="ce19">
            <text:p>★★★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76653079" table:style-name="ce18">
            <text:p>1,276,653,079</text:p>
          </table:table-cell>
          <table:table-cell table:style-name="ce9"/>
          <table:table-cell office:value-type="float" office:value="1301395542" table:style-name="ce18">
            <text:p>1,301,395,5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297322557" table:style-name="ce18">
            <text:p>297,322,557</text:p>
          </table:table-cell>
          <table:table-cell table:style-name="ce9"/>
          <table:table-cell office:value-type="float" office:value="313873179" table:style-name="ce18">
            <text:p>313,873,1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51634537" table:style-name="ce18">
            <text:p>851,634,537</text:p>
          </table:table-cell>
          <table:table-cell table:style-name="ce9"/>
          <table:table-cell office:value-type="float" office:value="889983974" table:style-name="ce18">
            <text:p>889,983,9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84137513" table:style-name="ce18">
            <text:p>384,137,513</text:p>
          </table:table-cell>
          <table:table-cell table:style-name="ce9"/>
          <table:table-cell office:value-type="float" office:value="386734901" table:style-name="ce18">
            <text:p>386,734,9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66661861" table:style-name="ce18">
            <text:p>466,661,861</text:p>
          </table:table-cell>
          <table:table-cell table:style-name="ce9"/>
          <table:table-cell office:value-type="float" office:value="493533565" table:style-name="ce18">
            <text:p>493,533,56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台北市立萬芳醫院－委託財團法人私立臺北醫學大學辦理<text:s/></text:p>
          </table:table-cell>
          <table:table-cell office:value-type="float" office:value="280451042" table:style-name="ce18">
            <text:p>280,451,042</text:p>
          </table:table-cell>
          <table:table-cell table:style-name="ce9"/>
          <table:table-cell office:value-type="float" office:value="297406340" table:style-name="ce18">
            <text:p>297,406,3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53832223" table:style-name="ce18">
            <text:p>653,832,223</text:p>
          </table:table-cell>
          <table:table-cell table:style-name="ce9"/>
          <table:table-cell office:value-type="float" office:value="662054410" table:style-name="ce18">
            <text:p>662,054,4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103666019" table:style-name="ce18">
            <text:p>103,666,019</text:p>
          </table:table-cell>
          <table:table-cell table:style-name="ce9"/>
          <table:table-cell office:value-type="float" office:value="100780917" table:style-name="ce18">
            <text:p>100,780,91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71627040" table:style-name="ce18">
            <text:p>71,627,040</text:p>
          </table:table-cell>
          <table:table-cell table:style-name="ce9"/>
          <table:table-cell office:value-type="float" office:value="87847270" table:style-name="ce18">
            <text:p>87,847,2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22248714" table:style-name="ce18">
            <text:p>122,248,714</text:p>
          </table:table-cell>
          <table:table-cell table:style-name="ce9"/>
          <table:table-cell office:value-type="float" office:value="136666772" table:style-name="ce18">
            <text:p>136,666,7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0756223" table:style-name="ce18">
            <text:p>20,756,223</text:p>
          </table:table-cell>
          <table:table-cell table:style-name="ce9"/>
          <table:table-cell office:value-type="float" office:value="21193426" table:style-name="ce18">
            <text:p>21,193,42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36678893" table:style-name="ce18">
            <text:p>136,678,893</text:p>
          </table:table-cell>
          <table:table-cell table:style-name="ce9"/>
          <table:table-cell office:value-type="float" office:value="147915462" table:style-name="ce18">
            <text:p>147,915,4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43682717" table:style-name="ce18">
            <text:p>43,682,717</text:p>
          </table:table-cell>
          <table:table-cell table:style-name="ce9"/>
          <table:table-cell office:value-type="float" office:value="51166555" table:style-name="ce18">
            <text:p>51,166,5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6521678" table:style-name="ce18">
            <text:p>26,521,678</text:p>
          </table:table-cell>
          <table:table-cell table:style-name="ce9"/>
          <table:table-cell office:value-type="float" office:value="32428243" table:style-name="ce18">
            <text:p>32,428,2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3378847" table:style-name="ce18">
            <text:p>93,378,847</text:p>
          </table:table-cell>
          <table:table-cell table:style-name="ce9"/>
          <table:table-cell office:value-type="float" office:value="95745405" table:style-name="ce18">
            <text:p>95,745,4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62678549" table:style-name="ce18">
            <text:p>362,678,549</text:p>
          </table:table-cell>
          <table:table-cell table:style-name="ce9"/>
          <table:table-cell office:value-type="float" office:value="384800245" table:style-name="ce18">
            <text:p>384,800,24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91990886" table:style-name="ce18">
            <text:p>191,990,886</text:p>
          </table:table-cell>
          <table:table-cell table:style-name="ce9"/>
          <table:table-cell office:value-type="float" office:value="184409670" table:style-name="ce18">
            <text:p>184,409,67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277582430" table:style-name="ce18">
            <text:p>277,582,430</text:p>
          </table:table-cell>
          <table:table-cell table:style-name="ce9"/>
          <table:table-cell office:value-type="float" office:value="300745843" table:style-name="ce18">
            <text:p>300,745,8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07095278" table:style-name="ce18">
            <text:p>307,095,278</text:p>
          </table:table-cell>
          <table:table-cell table:style-name="ce9"/>
          <table:table-cell office:value-type="float" office:value="333908142" table:style-name="ce18">
            <text:p>333,908,1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66274883" table:style-name="ce18">
            <text:p>166,274,883</text:p>
          </table:table-cell>
          <table:table-cell table:style-name="ce9"/>
          <table:table-cell office:value-type="float" office:value="176236762" table:style-name="ce18">
            <text:p>176,236,7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65369389" table:style-name="ce18">
            <text:p>165,369,389</text:p>
          </table:table-cell>
          <table:table-cell table:style-name="ce9"/>
          <table:table-cell office:value-type="float" office:value="178002188" table:style-name="ce18">
            <text:p>178,002,1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耕莘醫院<text:s/></text:p>
          </table:table-cell>
          <table:table-cell office:value-type="float" office:value="214991342" table:style-name="ce18">
            <text:p>214,991,342</text:p>
          </table:table-cell>
          <table:table-cell table:style-name="ce9"/>
          <table:table-cell office:value-type="float" office:value="235362802" table:style-name="ce18">
            <text:p>235,362,8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14645396" table:style-name="ce18">
            <text:p>114,645,396</text:p>
          </table:table-cell>
          <table:table-cell table:style-name="ce9"/>
          <table:table-cell office:value-type="float" office:value="135016566" table:style-name="ce18">
            <text:p>135,016,5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71473729" table:style-name="ce18">
            <text:p>271,473,729</text:p>
          </table:table-cell>
          <table:table-cell table:style-name="ce9"/>
          <table:table-cell office:value-type="float" office:value="290104694" table:style-name="ce18">
            <text:p>290,104,69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18580789" table:style-name="ce18">
            <text:p>318,580,789</text:p>
          </table:table-cell>
          <table:table-cell table:style-name="ce9"/>
          <table:table-cell office:value-type="float" office:value="353501410" table:style-name="ce18">
            <text:p>353,501,4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05651074" table:style-name="ce18">
            <text:p>205,651,074</text:p>
          </table:table-cell>
          <table:table-cell table:style-name="ce9"/>
          <table:table-cell office:value-type="float" office:value="227595604" table:style-name="ce18">
            <text:p>227,595,6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0853820" table:style-name="ce18">
            <text:p>30,853,820</text:p>
          </table:table-cell>
          <table:table-cell table:style-name="ce9"/>
          <table:table-cell office:value-type="float" office:value="32898821" table:style-name="ce18">
            <text:p>32,898,8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4560053" table:style-name="ce18">
            <text:p>34,560,053</text:p>
          </table:table-cell>
          <table:table-cell table:style-name="ce9"/>
          <table:table-cell office:value-type="float" office:value="36457226" table:style-name="ce18">
            <text:p>36,457,2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113316" table:style-name="ce18">
            <text:p>7,113,316</text:p>
          </table:table-cell>
          <table:table-cell table:style-name="ce9"/>
          <table:table-cell office:value-type="float" office:value="7390242" table:style-name="ce18">
            <text:p>7,390,2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4977545" table:style-name="ce18">
            <text:p>4,977,545</text:p>
          </table:table-cell>
          <table:table-cell table:style-name="ce9"/>
          <table:table-cell office:value-type="float" office:value="5034286" table:style-name="ce18">
            <text:p>5,034,28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8601322" table:style-name="ce18">
            <text:p>28,601,322</text:p>
          </table:table-cell>
          <table:table-cell table:style-name="ce9"/>
          <table:table-cell office:value-type="float" office:value="28955114" table:style-name="ce18">
            <text:p>28,955,11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0065086" table:style-name="ce18">
            <text:p>10,065,086</text:p>
          </table:table-cell>
          <table:table-cell table:style-name="ce9"/>
          <table:table-cell office:value-type="float" office:value="11249321" table:style-name="ce18">
            <text:p>11,249,3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6622963" table:style-name="ce18">
            <text:p>36,622,963</text:p>
          </table:table-cell>
          <table:table-cell table:style-name="ce9"/>
          <table:table-cell office:value-type="float" office:value="37443504" table:style-name="ce18">
            <text:p>37,443,50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2119418" table:style-name="ce18">
            <text:p>22,119,418</text:p>
          </table:table-cell>
          <table:table-cell table:style-name="ce9"/>
          <table:table-cell office:value-type="float" office:value="23299581" table:style-name="ce18">
            <text:p>23,299,58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32415884" table:style-name="ce18">
            <text:p>32,415,884</text:p>
          </table:table-cell>
          <table:table-cell table:style-name="ce9"/>
          <table:table-cell office:value-type="float" office:value="29487173" table:style-name="ce18">
            <text:p>29,487,1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2969622" table:style-name="ce18">
            <text:p>52,969,622</text:p>
          </table:table-cell>
          <table:table-cell table:style-name="ce9"/>
          <table:table-cell office:value-type="float" office:value="60316218" table:style-name="ce18">
            <text:p>60,316,2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5935537" table:style-name="ce18">
            <text:p>45,935,537</text:p>
          </table:table-cell>
          <table:table-cell table:style-name="ce9"/>
          <table:table-cell office:value-type="float" office:value="46678188" table:style-name="ce18">
            <text:p>46,678,1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13170092" table:style-name="ce18">
            <text:p>13,170,092</text:p>
          </table:table-cell>
          <table:table-cell table:style-name="ce9"/>
          <table:table-cell office:value-type="float" office:value="23755485" table:style-name="ce18">
            <text:p>23,755,4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9356901" table:style-name="ce18">
            <text:p>9,356,901</text:p>
          </table:table-cell>
          <table:table-cell table:style-name="ce9"/>
          <table:table-cell office:value-type="float" office:value="11876054" table:style-name="ce18">
            <text:p>11,876,0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211379" table:style-name="ce18">
            <text:p>11,211,379</text:p>
          </table:table-cell>
          <table:table-cell table:style-name="ce9"/>
          <table:table-cell office:value-type="float" office:value="11550580" table:style-name="ce18">
            <text:p>11,550,58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2842043" table:style-name="ce18">
            <text:p>2,842,043</text:p>
          </table:table-cell>
          <table:table-cell table:style-name="ce9"/>
          <table:table-cell office:value-type="float" office:value="4491980" table:style-name="ce18">
            <text:p>4,491,9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4419494" table:style-name="ce18">
            <text:p>4,419,494</text:p>
          </table:table-cell>
          <table:table-cell table:style-name="ce9"/>
          <table:table-cell office:value-type="float" office:value="5562312" table:style-name="ce18">
            <text:p>5,562,31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35644155" table:style-name="ce18">
            <text:p>35,644,155</text:p>
          </table:table-cell>
          <table:table-cell table:style-name="ce9"/>
          <table:table-cell office:value-type="float" office:value="41569817" table:style-name="ce18">
            <text:p>41,569,8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19332586" table:style-name="ce18">
            <text:p>19,332,586</text:p>
          </table:table-cell>
          <table:table-cell table:style-name="ce9"/>
          <table:table-cell office:value-type="float" office:value="20839460" table:style-name="ce18">
            <text:p>20,839,4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20520074" table:style-name="ce18">
            <text:p>20,520,074</text:p>
          </table:table-cell>
          <table:table-cell table:style-name="ce9"/>
          <table:table-cell office:value-type="float" office:value="20524663" table:style-name="ce18">
            <text:p>20,524,66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17333904" table:style-name="ce18">
            <text:p>17,333,904</text:p>
          </table:table-cell>
          <table:table-cell table:style-name="ce9"/>
          <table:table-cell office:value-type="float" office:value="18967760" table:style-name="ce18">
            <text:p>18,967,76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7070351" table:style-name="ce18">
            <text:p>7,070,351</text:p>
          </table:table-cell>
          <table:table-cell table:style-name="ce9"/>
          <table:table-cell office:value-type="float" office:value="8586979" table:style-name="ce18">
            <text:p>8,586,9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耕莘醫院永和分院<text:s/></text:p>
          </table:table-cell>
          <table:table-cell office:value-type="float" office:value="77422888" table:style-name="ce18">
            <text:p>77,422,888</text:p>
          </table:table-cell>
          <table:table-cell table:style-name="ce9"/>
          <table:table-cell office:value-type="float" office:value="80390751" table:style-name="ce18">
            <text:p>80,390,75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5271262" table:style-name="ce18">
            <text:p>35,271,262</text:p>
          </table:table-cell>
          <table:table-cell table:style-name="ce9"/>
          <table:table-cell office:value-type="float" office:value="36772343" table:style-name="ce18">
            <text:p>36,772,3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2121060" table:style-name="ce18">
            <text:p>12,121,060</text:p>
          </table:table-cell>
          <table:table-cell table:style-name="ce9"/>
          <table:table-cell office:value-type="float" office:value="12980530" table:style-name="ce18">
            <text:p>12,980,5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6950217" table:style-name="ce18">
            <text:p>16,950,217</text:p>
          </table:table-cell>
          <table:table-cell table:style-name="ce9"/>
          <table:table-cell office:value-type="float" office:value="14944684" table:style-name="ce18">
            <text:p>14,944,68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6748576" table:style-name="ce18">
            <text:p>16,748,576</text:p>
          </table:table-cell>
          <table:table-cell table:style-name="ce9"/>
          <table:table-cell office:value-type="float" office:value="18849299" table:style-name="ce18">
            <text:p>18,849,2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療養院新莊分院<text:s/></text:p>
          </table:table-cell>
          <table:table-cell office:value-type="float" office:value="7826507" table:style-name="ce18">
            <text:p>7,826,507</text:p>
          </table:table-cell>
          <table:table-cell table:style-name="ce9"/>
          <table:table-cell office:value-type="float" office:value="7990749" table:style-name="ce18">
            <text:p>7,990,74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0628506" table:style-name="ce18">
            <text:p>30,628,506</text:p>
          </table:table-cell>
          <table:table-cell table:style-name="ce9"/>
          <table:table-cell office:value-type="float" office:value="34981881" table:style-name="ce18">
            <text:p>34,981,8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311768" table:style-name="ce18">
            <text:p>3,311,768</text:p>
          </table:table-cell>
          <table:table-cell table:style-name="ce9"/>
          <table:table-cell office:value-type="float" office:value="3352747" table:style-name="ce18">
            <text:p>3,352,74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松山醫院<text:s/></text:p>
          </table:table-cell>
          <table:table-cell office:value-type="float" office:value="1300277" table:style-name="ce18">
            <text:p>1,300,277</text:p>
          </table:table-cell>
          <table:table-cell table:style-name="ce9"/>
          <table:table-cell office:value-type="float" office:value="1277176" table:style-name="ce18">
            <text:p>1,277,17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7293224" table:style-name="ce18">
            <text:p>7,293,224</text:p>
          </table:table-cell>
          <table:table-cell table:style-name="ce9"/>
          <table:table-cell office:value-type="float" office:value="6183586" table:style-name="ce18">
            <text:p>6,183,5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786333" table:style-name="ce18">
            <text:p>2,786,333</text:p>
          </table:table-cell>
          <table:table-cell table:style-name="ce9"/>
          <table:table-cell office:value-type="float" office:value="2364007" table:style-name="ce18">
            <text:p>2,364,0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全醫院<text:s/></text:p>
          </table:table-cell>
          <table:table-cell office:value-type="float" office:value="7966852" table:style-name="ce18">
            <text:p>7,966,852</text:p>
          </table:table-cell>
          <table:table-cell table:style-name="ce9"/>
          <table:table-cell office:value-type="float" office:value="8943662" table:style-name="ce18">
            <text:p>8,943,6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1890685" table:style-name="ce18">
            <text:p>11,890,685</text:p>
          </table:table-cell>
          <table:table-cell table:style-name="ce9"/>
          <table:table-cell office:value-type="float" office:value="13340734" table:style-name="ce18">
            <text:p>13,340,7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2486530" table:style-name="ce18">
            <text:p>2,486,530</text:p>
          </table:table-cell>
          <table:table-cell table:style-name="ce9"/>
          <table:table-cell office:value-type="float" office:value="3413348" table:style-name="ce18">
            <text:p>3,413,3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14322217" table:style-name="ce18">
            <text:p>14,322,217</text:p>
          </table:table-cell>
          <table:table-cell table:style-name="ce9"/>
          <table:table-cell office:value-type="float" office:value="12762850" table:style-name="ce18">
            <text:p>12,762,85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6107458" table:style-name="ce18">
            <text:p>36,107,458</text:p>
          </table:table-cell>
          <table:table-cell table:style-name="ce9"/>
          <table:table-cell office:value-type="float" office:value="39113632" table:style-name="ce18">
            <text:p>39,113,6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42313863" table:style-name="ce18">
            <text:p>42,313,863</text:p>
          </table:table-cell>
          <table:table-cell table:style-name="ce9"/>
          <table:table-cell office:value-type="float" office:value="38369973" table:style-name="ce18">
            <text:p>38,369,9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12025442" table:style-name="ce18">
            <text:p>12,025,442</text:p>
          </table:table-cell>
          <table:table-cell table:style-name="ce9"/>
          <table:table-cell office:value-type="float" office:value="20225200" table:style-name="ce18">
            <text:p>20,225,2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982845" table:style-name="ce18">
            <text:p>5,982,845</text:p>
          </table:table-cell>
          <table:table-cell table:style-name="ce9"/>
          <table:table-cell office:value-type="float" office:value="5576487" table:style-name="ce18">
            <text:p>5,576,48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1054158" table:style-name="ce18">
            <text:p>1,054,158</text:p>
          </table:table-cell>
          <table:table-cell table:style-name="ce9"/>
          <table:table-cell office:value-type="float" office:value="5192872" table:style-name="ce18">
            <text:p>5,192,8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861535" table:style-name="ce18">
            <text:p>3,861,535</text:p>
          </table:table-cell>
          <table:table-cell table:style-name="ce9"/>
          <table:table-cell office:value-type="float" office:value="3864032" table:style-name="ce18">
            <text:p>3,864,03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4916625" table:style-name="ce18">
            <text:p>4,916,625</text:p>
          </table:table-cell>
          <table:table-cell table:style-name="ce9"/>
          <table:table-cell office:value-type="float" office:value="4974944" table:style-name="ce18">
            <text:p>4,974,9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1018233" table:style-name="ce18">
            <text:p>11,018,233</text:p>
          </table:table-cell>
          <table:table-cell table:style-name="ce9"/>
          <table:table-cell office:value-type="float" office:value="11318116" table:style-name="ce18">
            <text:p>11,318,1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9298944" table:style-name="ce18">
            <text:p>19,298,944</text:p>
          </table:table-cell>
          <table:table-cell table:style-name="ce9"/>
          <table:table-cell office:value-type="float" office:value="19460572" table:style-name="ce18">
            <text:p>19,460,5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1947877" table:style-name="ce18">
            <text:p>11,947,877</text:p>
          </table:table-cell>
          <table:table-cell table:style-name="ce9"/>
          <table:table-cell office:value-type="float" office:value="11681598" table:style-name="ce18">
            <text:p>11,681,59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923646" table:style-name="ce18">
            <text:p>2,923,646</text:p>
          </table:table-cell>
          <table:table-cell table:style-name="ce9"/>
          <table:table-cell office:value-type="float" office:value="2941169" table:style-name="ce18">
            <text:p>2,941,1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2613914" table:style-name="ce18">
            <text:p>22,613,914</text:p>
          </table:table-cell>
          <table:table-cell table:style-name="ce9"/>
          <table:table-cell office:value-type="float" office:value="20132913" table:style-name="ce18">
            <text:p>20,132,91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4842373" table:style-name="ce18">
            <text:p>4,842,373</text:p>
          </table:table-cell>
          <table:table-cell table:style-name="ce9"/>
          <table:table-cell office:value-type="float" office:value="3855195" table:style-name="ce18">
            <text:p>3,855,1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0482781" table:style-name="ce18">
            <text:p>20,482,781</text:p>
          </table:table-cell>
          <table:table-cell table:style-name="ce9"/>
          <table:table-cell office:value-type="float" office:value="22651855" table:style-name="ce18">
            <text:p>22,651,8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10591692" table:style-name="ce18">
            <text:p>10,591,692</text:p>
          </table:table-cell>
          <table:table-cell table:style-name="ce9"/>
          <table:table-cell office:value-type="float" office:value="7762717" table:style-name="ce18">
            <text:p>7,762,7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柯瑞祥婦產科醫院<text:s/></text:p>
          </table:table-cell>
          <table:table-cell office:value-type="float" office:value="3391137" table:style-name="ce18">
            <text:p>3,391,137</text:p>
          </table:table-cell>
          <table:table-cell table:style-name="ce9"/>
          <table:table-cell office:value-type="float" office:value="2797766" table:style-name="ce18">
            <text:p>2,797,76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11510147" table:style-name="ce18">
            <text:p>11,510,147</text:p>
          </table:table-cell>
          <table:table-cell table:style-name="ce9"/>
          <table:table-cell office:value-type="float" office:value="11391599" table:style-name="ce18">
            <text:p>11,391,59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5048833" table:style-name="ce18">
            <text:p>5,048,833</text:p>
          </table:table-cell>
          <table:table-cell table:style-name="ce9"/>
          <table:table-cell office:value-type="float" office:value="5426244" table:style-name="ce18">
            <text:p>5,426,24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7727395" table:style-name="ce18">
            <text:p>7,727,395</text:p>
          </table:table-cell>
          <table:table-cell table:style-name="ce9"/>
          <table:table-cell office:value-type="float" office:value="12223539" table:style-name="ce18">
            <text:p>12,223,5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春暉醫院<text:s/></text:p>
          </table:table-cell>
          <table:table-cell office:value-type="float" office:value="1944554" table:style-name="ce18">
            <text:p>1,944,554</text:p>
          </table:table-cell>
          <table:table-cell table:style-name="ce9"/>
          <table:table-cell office:value-type="float" office:value="1479083" table:style-name="ce18">
            <text:p>1,479,08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6219490" table:style-name="ce18">
            <text:p>6,219,490</text:p>
          </table:table-cell>
          <table:table-cell table:style-name="ce9"/>
          <table:table-cell office:value-type="float" office:value="5159839" table:style-name="ce18">
            <text:p>5,159,83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2985050" table:style-name="ce18">
            <text:p>12,985,05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5987394" table:style-name="ce18">
            <text:p>5,987,394</text:p>
          </table:table-cell>
          <table:table-cell table:style-name="ce9"/>
          <table:table-cell office:value-type="float" office:value="6941072" table:style-name="ce18">
            <text:p>6,941,0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2028588" table:style-name="ce18">
            <text:p>2,028,588</text:p>
          </table:table-cell>
          <table:table-cell table:style-name="ce9"/>
          <table:table-cell office:value-type="float" office:value="2064096" table:style-name="ce18">
            <text:p>2,064,0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45197" table:style-name="ce18">
            <text:p>1,845,197</text:p>
          </table:table-cell>
          <table:table-cell table:style-name="ce9"/>
          <table:table-cell office:value-type="float" office:value="1846211" table:style-name="ce18">
            <text:p>1,846,21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4483725" table:style-name="ce18">
            <text:p>4,483,725</text:p>
          </table:table-cell>
          <table:table-cell table:style-name="ce9"/>
          <table:table-cell office:value-type="float" office:value="4432952" table:style-name="ce18">
            <text:p>4,432,9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289155" table:style-name="ce18">
            <text:p>3,289,155</text:p>
          </table:table-cell>
          <table:table-cell table:style-name="ce9"/>
          <table:table-cell office:value-type="float" office:value="3432097" table:style-name="ce18">
            <text:p>3,432,0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3083475" table:style-name="ce18">
            <text:p>3,083,475</text:p>
          </table:table-cell>
          <table:table-cell table:style-name="ce9"/>
          <table:table-cell office:value-type="float" office:value="2226326" table:style-name="ce18">
            <text:p>2,226,3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8926937" table:style-name="ce18">
            <text:p>38,926,937</text:p>
          </table:table-cell>
          <table:table-cell table:style-name="ce9"/>
          <table:table-cell office:value-type="float" office:value="38205435" table:style-name="ce18">
            <text:p>38,205,4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5268896" table:style-name="ce18">
            <text:p>5,268,896</text:p>
          </table:table-cell>
          <table:table-cell table:style-name="ce9"/>
          <table:table-cell office:value-type="float" office:value="5608045" table:style-name="ce18">
            <text:p>5,608,04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3736858" table:style-name="ce18">
            <text:p>33,736,858</text:p>
          </table:table-cell>
          <table:table-cell table:style-name="ce9"/>
          <table:table-cell office:value-type="float" office:value="33404128" table:style-name="ce18">
            <text:p>33,404,1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888190" table:style-name="ce18">
            <text:p>1,888,19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養醫院<text:s/></text:p>
          </table:table-cell>
          <table:table-cell office:value-type="float" office:value="1342169" table:style-name="ce18">
            <text:p>1,342,169</text:p>
          </table:table-cell>
          <table:table-cell table:style-name="ce9"/>
          <table:table-cell office:value-type="float" office:value="1432450" table:style-name="ce18">
            <text:p>1,432,45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310985" table:style-name="ce18">
            <text:p>5,310,985</text:p>
          </table:table-cell>
          <table:table-cell table:style-name="ce9"/>
          <table:table-cell office:value-type="float" office:value="5142957" table:style-name="ce18">
            <text:p>5,142,9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964892" table:style-name="ce18">
            <text:p>6,964,892</text:p>
          </table:table-cell>
          <table:table-cell table:style-name="ce9"/>
          <table:table-cell office:value-type="float" office:value="7051162" table:style-name="ce18">
            <text:p>7,051,1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1006742" table:style-name="ce18">
            <text:p>11,006,742</text:p>
          </table:table-cell>
          <table:table-cell table:style-name="ce9"/>
          <table:table-cell office:value-type="float" office:value="10921272" table:style-name="ce18">
            <text:p>10,921,27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52162" table:style-name="ce18">
            <text:p>52,162</text:p>
          </table:table-cell>
          <table:table-cell table:style-name="ce9"/>
          <table:table-cell office:value-type="float" office:value="76591" table:style-name="ce18">
            <text:p>76,5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7111023" table:style-name="ce18">
            <text:p>7,111,023</text:p>
          </table:table-cell>
          <table:table-cell table:style-name="ce9"/>
          <table:table-cell office:value-type="float" office:value="6692082" table:style-name="ce18">
            <text:p>6,692,08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6676680" table:style-name="ce18">
            <text:p>6,676,680</text:p>
          </table:table-cell>
          <table:table-cell table:style-name="ce9"/>
          <table:table-cell office:value-type="float" office:value="6727568" table:style-name="ce18">
            <text:p>6,727,56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2628108" table:style-name="ce18">
            <text:p>2,628,108</text:p>
          </table:table-cell>
          <table:table-cell table:style-name="ce9"/>
          <table:table-cell office:value-type="float" office:value="2981918" table:style-name="ce18">
            <text:p>2,981,9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1542815" table:style-name="ce18">
            <text:p>11,542,815</text:p>
          </table:table-cell>
          <table:table-cell table:style-name="ce9"/>
          <table:table-cell office:value-type="float" office:value="13151728" table:style-name="ce18">
            <text:p>13,151,7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5962150" table:style-name="ce18">
            <text:p>5,962,150</text:p>
          </table:table-cell>
          <table:table-cell table:style-name="ce9"/>
          <table:table-cell office:value-type="float" office:value="11783176" table:style-name="ce18">
            <text:p>11,783,1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625503" table:style-name="ce18">
            <text:p>3,625,50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2042291" table:style-name="ce18">
            <text:p>2,042,291</text:p>
          </table:table-cell>
          <table:table-cell table:style-name="ce9"/>
          <table:table-cell office:value-type="float" office:value="2009670" table:style-name="ce18">
            <text:p>2,009,6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398467" table:style-name="ce18">
            <text:p>1,398,467</text:p>
          </table:table-cell>
          <table:table-cell table:style-name="ce9"/>
          <table:table-cell office:value-type="float" office:value="1376987" table:style-name="ce18">
            <text:p>1,376,98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5422981" table:style-name="ce18">
            <text:p>5,422,981</text:p>
          </table:table-cell>
          <table:table-cell table:style-name="ce9"/>
          <table:table-cell office:value-type="float" office:value="5671738" table:style-name="ce18">
            <text:p>5,671,73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衛生福利部臺北醫院城區分院<text:s/></text:p>
          </table:table-cell>
          <table:table-cell office:value-type="float" office:value="2195648" table:style-name="ce18">
            <text:p>2,195,648</text:p>
          </table:table-cell>
          <table:table-cell table:style-name="ce9"/>
          <table:table-cell office:value-type="float" office:value="2039218" table:style-name="ce18">
            <text:p>2,039,2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1355838" table:style-name="ce18">
            <text:p>1,355,838</text:p>
          </table:table-cell>
          <table:table-cell table:style-name="ce9"/>
          <table:table-cell office:value-type="float" office:value="2177546" table:style-name="ce18">
            <text:p>2,177,5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518603362" table:style-name="ce18">
            <text:p>1,518,603,362</text:p>
          </table:table-cell>
          <table:table-cell table:style-name="ce9"/>
          <table:table-cell office:value-type="float" office:value="1507266644" table:style-name="ce18">
            <text:p>1,507,266,64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政院衛生署桃園醫院<text:s/></text:p>
          </table:table-cell>
          <table:table-cell office:value-type="float" office:value="158981073" table:style-name="ce18">
            <text:p>158,981,073</text:p>
          </table:table-cell>
          <table:table-cell table:style-name="ce9"/>
          <table:table-cell office:value-type="float" office:value="173086373" table:style-name="ce18">
            <text:p>173,086,3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5494076" table:style-name="ce18">
            <text:p>55,494,076</text:p>
          </table:table-cell>
          <table:table-cell table:style-name="ce9"/>
          <table:table-cell office:value-type="float" office:value="57502315" table:style-name="ce18">
            <text:p>57,502,31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政院衛生署苗栗醫院<text:s/></text:p>
          </table:table-cell>
          <table:table-cell office:value-type="float" office:value="62429371" table:style-name="ce18">
            <text:p>62,429,371</text:p>
          </table:table-cell>
          <table:table-cell table:style-name="ce9"/>
          <table:table-cell office:value-type="float" office:value="63166614" table:style-name="ce18">
            <text:p>63,166,61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187339463" table:style-name="ce18">
            <text:p>187,339,463</text:p>
          </table:table-cell>
          <table:table-cell table:style-name="ce9"/>
          <table:table-cell office:value-type="float" office:value="220803999" table:style-name="ce18">
            <text:p>220,803,9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06779609" table:style-name="ce18">
            <text:p>106,779,609</text:p>
          </table:table-cell>
          <table:table-cell table:style-name="ce9"/>
          <table:table-cell office:value-type="float" office:value="113853711" table:style-name="ce18">
            <text:p>113,853,71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1039288" table:style-name="ce18">
            <text:p>61,039,288</text:p>
          </table:table-cell>
          <table:table-cell table:style-name="ce9"/>
          <table:table-cell office:value-type="float" office:value="62876053" table:style-name="ce18">
            <text:p>62,876,05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87183849" table:style-name="ce18">
            <text:p>187,183,849</text:p>
          </table:table-cell>
          <table:table-cell table:style-name="ce9"/>
          <table:table-cell office:value-type="float" office:value="203520110" table:style-name="ce18">
            <text:p>203,520,1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11302395" table:style-name="ce18">
            <text:p>111,302,39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13106114" table:style-name="ce18">
            <text:p>113,106,114</text:p>
          </table:table-cell>
          <table:table-cell table:style-name="ce9"/>
          <table:table-cell office:value-type="float" office:value="115461599" table:style-name="ce18">
            <text:p>115,461,5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61570005" table:style-name="ce18">
            <text:p>161,570,005</text:p>
          </table:table-cell>
          <table:table-cell table:style-name="ce9"/>
          <table:table-cell office:value-type="float" office:value="164733119" table:style-name="ce18">
            <text:p>164,733,1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36149950" table:style-name="ce18">
            <text:p>136,149,950</text:p>
          </table:table-cell>
          <table:table-cell table:style-name="ce9"/>
          <table:table-cell office:value-type="float" office:value="157864764" table:style-name="ce18">
            <text:p>157,864,7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82196492" table:style-name="ce18">
            <text:p>82,196,492</text:p>
          </table:table-cell>
          <table:table-cell table:style-name="ce9"/>
          <table:table-cell office:value-type="float" office:value="98464359" table:style-name="ce18">
            <text:p>98,464,3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7102520" table:style-name="ce18">
            <text:p>17,102,520</text:p>
          </table:table-cell>
          <table:table-cell table:style-name="ce9"/>
          <table:table-cell office:value-type="float" office:value="18415485" table:style-name="ce18">
            <text:p>18,415,48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4522928" table:style-name="ce18">
            <text:p>24,522,928</text:p>
          </table:table-cell>
          <table:table-cell table:style-name="ce9"/>
          <table:table-cell office:value-type="float" office:value="24870150" table:style-name="ce18">
            <text:p>24,870,15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3265846" table:style-name="ce18">
            <text:p>33,265,846</text:p>
          </table:table-cell>
          <table:table-cell table:style-name="ce9"/>
          <table:table-cell office:value-type="float" office:value="32289131" table:style-name="ce18">
            <text:p>32,289,1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0920988" table:style-name="ce18">
            <text:p>40,920,988</text:p>
          </table:table-cell>
          <table:table-cell table:style-name="ce9"/>
          <table:table-cell office:value-type="float" office:value="45361546" table:style-name="ce18">
            <text:p>45,361,54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4652869" table:style-name="ce18">
            <text:p>4,652,869</text:p>
          </table:table-cell>
          <table:table-cell table:style-name="ce9"/>
          <table:table-cell office:value-type="float" office:value="4507426" table:style-name="ce18">
            <text:p>4,507,42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22048704" table:style-name="ce18">
            <text:p>22,048,704</text:p>
          </table:table-cell>
          <table:table-cell table:style-name="ce9"/>
          <table:table-cell office:value-type="float" office:value="19590719" table:style-name="ce18">
            <text:p>19,590,7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60005345" table:style-name="ce18">
            <text:p>60,005,345</text:p>
          </table:table-cell>
          <table:table-cell table:style-name="ce9"/>
          <table:table-cell office:value-type="float" office:value="65255257" table:style-name="ce18">
            <text:p>65,255,2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31973204" table:style-name="ce18">
            <text:p>31,973,204</text:p>
          </table:table-cell>
          <table:table-cell table:style-name="ce9"/>
          <table:table-cell office:value-type="float" office:value="31597339" table:style-name="ce18">
            <text:p>31,597,33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74204223" table:style-name="ce18">
            <text:p>74,204,223</text:p>
          </table:table-cell>
          <table:table-cell table:style-name="ce9"/>
          <table:table-cell office:value-type="float" office:value="81107921" table:style-name="ce18">
            <text:p>81,107,9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19982186" table:style-name="ce18">
            <text:p>119,982,186</text:p>
          </table:table-cell>
          <table:table-cell table:style-name="ce9"/>
          <table:table-cell office:value-type="float" office:value="128407967" table:style-name="ce18">
            <text:p>128,407,9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7978857" table:style-name="ce18">
            <text:p>37,978,857</text:p>
          </table:table-cell>
          <table:table-cell table:style-name="ce9"/>
          <table:table-cell office:value-type="float" office:value="36036525" table:style-name="ce18">
            <text:p>36,036,52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522239" table:style-name="ce18">
            <text:p>4,522,239</text:p>
          </table:table-cell>
          <table:table-cell table:style-name="ce9"/>
          <table:table-cell office:value-type="float" office:value="4739314" table:style-name="ce18">
            <text:p>4,739,31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5481680" table:style-name="ce18">
            <text:p>5,481,680</text:p>
          </table:table-cell>
          <table:table-cell table:style-name="ce9"/>
          <table:table-cell office:value-type="float" office:value="5643098" table:style-name="ce18">
            <text:p>5,643,0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5042812" table:style-name="ce18">
            <text:p>35,042,812</text:p>
          </table:table-cell>
          <table:table-cell table:style-name="ce9"/>
          <table:table-cell office:value-type="float" office:value="36439574" table:style-name="ce18">
            <text:p>36,439,57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4360944" table:style-name="ce18">
            <text:p>4,360,944</text:p>
          </table:table-cell>
          <table:table-cell table:style-name="ce9"/>
          <table:table-cell office:value-type="float" office:value="4911700" table:style-name="ce18">
            <text:p>4,911,7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7254445" table:style-name="ce18">
            <text:p>7,254,445</text:p>
          </table:table-cell>
          <table:table-cell table:style-name="ce9"/>
          <table:table-cell office:value-type="float" office:value="8092195" table:style-name="ce18">
            <text:p>8,092,1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6353711" table:style-name="ce18">
            <text:p>16,353,711</text:p>
          </table:table-cell>
          <table:table-cell table:style-name="ce9"/>
          <table:table-cell office:value-type="float" office:value="17924628" table:style-name="ce18">
            <text:p>17,924,6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894564" table:style-name="ce18">
            <text:p>3,894,564</text:p>
          </table:table-cell>
          <table:table-cell table:style-name="ce9"/>
          <table:table-cell office:value-type="float" office:value="3460065" table:style-name="ce18">
            <text:p>3,460,06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256040" table:style-name="ce18">
            <text:p>2,256,04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2468427" table:style-name="ce18">
            <text:p>12,468,427</text:p>
          </table:table-cell>
          <table:table-cell table:style-name="ce9"/>
          <table:table-cell office:value-type="float" office:value="13348862" table:style-name="ce18">
            <text:p>13,348,86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4831342" table:style-name="ce18">
            <text:p>4,831,342</text:p>
          </table:table-cell>
          <table:table-cell table:style-name="ce9"/>
          <table:table-cell office:value-type="float" office:value="5537326" table:style-name="ce18">
            <text:p>5,537,3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8394125" table:style-name="ce18">
            <text:p>8,394,125</text:p>
          </table:table-cell>
          <table:table-cell table:style-name="ce9"/>
          <table:table-cell office:value-type="float" office:value="9163036" table:style-name="ce18">
            <text:p>9,163,0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3346580" table:style-name="ce18">
            <text:p>3,346,580</text:p>
          </table:table-cell>
          <table:table-cell table:style-name="ce9"/>
          <table:table-cell office:value-type="float" office:value="1771219" table:style-name="ce18">
            <text:p>1,771,2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24206791" table:style-name="ce18">
            <text:p>24,206,791</text:p>
          </table:table-cell>
          <table:table-cell table:style-name="ce9"/>
          <table:table-cell office:value-type="float" office:value="31019549" table:style-name="ce18">
            <text:p>31,019,5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3116929" table:style-name="ce18">
            <text:p>13,116,92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6714886" table:style-name="ce18">
            <text:p>46,714,886</text:p>
          </table:table-cell>
          <table:table-cell table:style-name="ce9"/>
          <table:table-cell office:value-type="float" office:value="48809042" table:style-name="ce18">
            <text:p>48,809,0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59837490" table:style-name="ce18">
            <text:p>59,837,490</text:p>
          </table:table-cell>
          <table:table-cell table:style-name="ce9"/>
          <table:table-cell office:value-type="float" office:value="60213882" table:style-name="ce18">
            <text:p>60,213,8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5392688" table:style-name="ce18">
            <text:p>15,392,688</text:p>
          </table:table-cell>
          <table:table-cell table:style-name="ce9"/>
          <table:table-cell office:value-type="float" office:value="15395631" table:style-name="ce18">
            <text:p>15,395,6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7805103" table:style-name="ce18">
            <text:p>7,805,103</text:p>
          </table:table-cell>
          <table:table-cell table:style-name="ce9"/>
          <table:table-cell office:value-type="float" office:value="9187130" table:style-name="ce18">
            <text:p>9,187,1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2867606" table:style-name="ce18">
            <text:p>2,867,606</text:p>
          </table:table-cell>
          <table:table-cell table:style-name="ce9"/>
          <table:table-cell office:value-type="float" office:value="3069657" table:style-name="ce18">
            <text:p>3,069,6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8688975" table:style-name="ce18">
            <text:p>8,688,975</text:p>
          </table:table-cell>
          <table:table-cell table:style-name="ce9"/>
          <table:table-cell office:value-type="float" office:value="19255759" table:style-name="ce18">
            <text:p>19,255,7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9480436" table:style-name="ce18">
            <text:p>9,480,436</text:p>
          </table:table-cell>
          <table:table-cell table:style-name="ce9"/>
          <table:table-cell office:value-type="float" office:value="8705983" table:style-name="ce18">
            <text:p>8,705,98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4289596" table:style-name="ce18">
            <text:p>14,289,596</text:p>
          </table:table-cell>
          <table:table-cell table:style-name="ce9"/>
          <table:table-cell office:value-type="float" office:value="14865438" table:style-name="ce18">
            <text:p>14,865,43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3693022" table:style-name="ce18">
            <text:p>13,693,022</text:p>
          </table:table-cell>
          <table:table-cell table:style-name="ce9"/>
          <table:table-cell office:value-type="float" office:value="11097769" table:style-name="ce18">
            <text:p>11,097,76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2402288" table:style-name="ce18">
            <text:p>12,402,288</text:p>
          </table:table-cell>
          <table:table-cell table:style-name="ce9"/>
          <table:table-cell office:value-type="float" office:value="10999302" table:style-name="ce18">
            <text:p>10,999,30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6453733" table:style-name="ce18">
            <text:p>6,453,733</text:p>
          </table:table-cell>
          <table:table-cell table:style-name="ce9"/>
          <table:table-cell office:value-type="float" office:value="7162267" table:style-name="ce18">
            <text:p>7,162,2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814441" table:style-name="ce18">
            <text:p>814,441</text:p>
          </table:table-cell>
          <table:table-cell table:style-name="ce9"/>
          <table:table-cell office:value-type="float" office:value="864952" table:style-name="ce18">
            <text:p>864,9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061159" table:style-name="ce18">
            <text:p>2,061,159</text:p>
          </table:table-cell>
          <table:table-cell table:style-name="ce9"/>
          <table:table-cell office:value-type="float" office:value="2260451" table:style-name="ce18">
            <text:p>2,260,4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2509937" table:style-name="ce18">
            <text:p>12,509,937</text:p>
          </table:table-cell>
          <table:table-cell table:style-name="ce9"/>
          <table:table-cell office:value-type="float" office:value="12845919" table:style-name="ce18">
            <text:p>12,845,9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3222273" table:style-name="ce18">
            <text:p>13,222,273</text:p>
          </table:table-cell>
          <table:table-cell table:style-name="ce9"/>
          <table:table-cell office:value-type="float" office:value="11140284" table:style-name="ce18">
            <text:p>11,140,28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3962734" table:style-name="ce18">
            <text:p>3,962,734</text:p>
          </table:table-cell>
          <table:table-cell table:style-name="ce9"/>
          <table:table-cell office:value-type="float" office:value="4632080" table:style-name="ce18">
            <text:p>4,632,0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31124424" table:style-name="ce18">
            <text:p>131,124,424</text:p>
          </table:table-cell>
          <table:table-cell table:style-name="ce9"/>
          <table:table-cell office:value-type="float" office:value="128245905" table:style-name="ce18">
            <text:p>128,245,90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11901699" table:style-name="ce18">
            <text:p>11,901,699</text:p>
          </table:table-cell>
          <table:table-cell table:style-name="ce9"/>
          <table:table-cell office:value-type="float" office:value="9727697" table:style-name="ce18">
            <text:p>9,727,6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21739369" table:style-name="ce18">
            <text:p>21,739,369</text:p>
          </table:table-cell>
          <table:table-cell table:style-name="ce9"/>
          <table:table-cell office:value-type="float" office:value="18959615" table:style-name="ce18">
            <text:p>18,959,6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9368295" table:style-name="ce18">
            <text:p>9,368,295</text:p>
          </table:table-cell>
          <table:table-cell table:style-name="ce9"/>
          <table:table-cell office:value-type="float" office:value="10115822" table:style-name="ce18">
            <text:p>10,115,8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6527183" table:style-name="ce18">
            <text:p>6,527,183</text:p>
          </table:table-cell>
          <table:table-cell table:style-name="ce9"/>
          <table:table-cell office:value-type="float" office:value="6720706" table:style-name="ce18">
            <text:p>6,720,7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6889479" table:style-name="ce18">
            <text:p>6,889,479</text:p>
          </table:table-cell>
          <table:table-cell table:style-name="ce9"/>
          <table:table-cell office:value-type="float" office:value="7164255" table:style-name="ce18">
            <text:p>7,164,2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5381381" table:style-name="ce18">
            <text:p>5,381,381</text:p>
          </table:table-cell>
          <table:table-cell table:style-name="ce9"/>
          <table:table-cell office:value-type="float" office:value="5638955" table:style-name="ce18">
            <text:p>5,638,9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5462553" table:style-name="ce18">
            <text:p>15,462,553</text:p>
          </table:table-cell>
          <table:table-cell table:style-name="ce9"/>
          <table:table-cell office:value-type="float" office:value="14701291" table:style-name="ce18">
            <text:p>14,701,2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6448868" table:style-name="ce18">
            <text:p>6,448,868</text:p>
          </table:table-cell>
          <table:table-cell table:style-name="ce9"/>
          <table:table-cell office:value-type="float" office:value="6134553" table:style-name="ce18">
            <text:p>6,134,55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6082802" table:style-name="ce18">
            <text:p>6,082,802</text:p>
          </table:table-cell>
          <table:table-cell table:style-name="ce9"/>
          <table:table-cell office:value-type="float" office:value="6046151" table:style-name="ce18">
            <text:p>6,046,15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36496336" table:style-name="ce18">
            <text:p>736,496,336</text:p>
          </table:table-cell>
          <table:table-cell table:style-name="ce9"/>
          <table:table-cell office:value-type="float" office:value="798973269" table:style-name="ce18">
            <text:p>798,973,2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659238196" table:style-name="ce18">
            <text:p>659,238,196</text:p>
          </table:table-cell>
          <table:table-cell table:style-name="ce9"/>
          <table:table-cell office:value-type="float" office:value="700494348" table:style-name="ce18">
            <text:p>700,494,34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16019308" table:style-name="ce18">
            <text:p>316,019,308</text:p>
          </table:table-cell>
          <table:table-cell table:style-name="ce9"/>
          <table:table-cell office:value-type="float" office:value="328918933" table:style-name="ce18">
            <text:p>328,918,93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809286519" table:style-name="ce18">
            <text:p>809,286,519</text:p>
          </table:table-cell>
          <table:table-cell table:style-name="ce9"/>
          <table:table-cell office:value-type="float" office:value="727326590" table:style-name="ce18">
            <text:p>727,326,59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07158417" table:style-name="ce18">
            <text:p>107,158,417</text:p>
          </table:table-cell>
          <table:table-cell table:style-name="ce9"/>
          <table:table-cell office:value-type="float" office:value="111789510" table:style-name="ce18">
            <text:p>111,789,5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56402733" table:style-name="ce18">
            <text:p>156,402,733</text:p>
          </table:table-cell>
          <table:table-cell table:style-name="ce9"/>
          <table:table-cell office:value-type="float" office:value="150608685" table:style-name="ce18">
            <text:p>150,608,68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97030113" table:style-name="ce18">
            <text:p>97,030,113</text:p>
          </table:table-cell>
          <table:table-cell table:style-name="ce9"/>
          <table:table-cell office:value-type="float" office:value="90526376" table:style-name="ce18">
            <text:p>90,526,37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7464913" table:style-name="ce18">
            <text:p>47,464,913</text:p>
          </table:table-cell>
          <table:table-cell table:style-name="ce9"/>
          <table:table-cell office:value-type="float" office:value="50576707" table:style-name="ce18">
            <text:p>50,576,70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76955195" table:style-name="ce18">
            <text:p>76,955,195</text:p>
          </table:table-cell>
          <table:table-cell table:style-name="ce9"/>
          <table:table-cell office:value-type="float" office:value="72432143" table:style-name="ce18">
            <text:p>72,432,14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24513199" table:style-name="ce18">
            <text:p>124,513,199</text:p>
          </table:table-cell>
          <table:table-cell table:style-name="ce9"/>
          <table:table-cell office:value-type="float" office:value="126420069" table:style-name="ce18">
            <text:p>126,420,0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6235924" table:style-name="ce18">
            <text:p>46,235,924</text:p>
          </table:table-cell>
          <table:table-cell table:style-name="ce9"/>
          <table:table-cell office:value-type="float" office:value="41417510" table:style-name="ce18">
            <text:p>41,417,5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29903164" table:style-name="ce18">
            <text:p>229,903,164</text:p>
          </table:table-cell>
          <table:table-cell table:style-name="ce9"/>
          <table:table-cell office:value-type="float" office:value="244658215" table:style-name="ce18">
            <text:p>244,658,21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289757335" table:style-name="ce18">
            <text:p>289,757,335</text:p>
          </table:table-cell>
          <table:table-cell table:style-name="ce9"/>
          <table:table-cell office:value-type="float" office:value="287796840" table:style-name="ce18">
            <text:p>287,796,84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18524600" table:style-name="ce18">
            <text:p>218,524,600</text:p>
          </table:table-cell>
          <table:table-cell table:style-name="ce9"/>
          <table:table-cell office:value-type="float" office:value="232272565" table:style-name="ce18">
            <text:p>232,272,56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183708975" table:style-name="ce18">
            <text:p>183,708,975</text:p>
          </table:table-cell>
          <table:table-cell table:style-name="ce9"/>
          <table:table-cell office:value-type="float" office:value="208118055" table:style-name="ce18">
            <text:p>208,118,0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33566242" table:style-name="ce18">
            <text:p>133,566,242</text:p>
          </table:table-cell>
          <table:table-cell table:style-name="ce9"/>
          <table:table-cell office:value-type="float" office:value="134218792" table:style-name="ce18">
            <text:p>134,218,7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39844063" table:style-name="ce18">
            <text:p>139,844,063</text:p>
          </table:table-cell>
          <table:table-cell table:style-name="ce9"/>
          <table:table-cell office:value-type="float" office:value="150042765" table:style-name="ce18">
            <text:p>150,042,7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2466391" table:style-name="ce18">
            <text:p>52,466,391</text:p>
          </table:table-cell>
          <table:table-cell table:style-name="ce9"/>
          <table:table-cell office:value-type="float" office:value="55897109" table:style-name="ce18">
            <text:p>55,897,10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68593592" table:style-name="ce18">
            <text:p>68,593,592</text:p>
          </table:table-cell>
          <table:table-cell table:style-name="ce9"/>
          <table:table-cell office:value-type="float" office:value="71311815" table:style-name="ce18">
            <text:p>71,311,81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66795697" table:style-name="ce18">
            <text:p>266,795,697</text:p>
          </table:table-cell>
          <table:table-cell table:style-name="ce9"/>
          <table:table-cell office:value-type="float" office:value="265736865" table:style-name="ce18">
            <text:p>265,736,86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76195656" table:style-name="ce18">
            <text:p>76,195,656</text:p>
          </table:table-cell>
          <table:table-cell table:style-name="ce9"/>
          <table:table-cell office:value-type="float" office:value="76944664" table:style-name="ce18">
            <text:p>76,944,66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8485740" table:style-name="ce18">
            <text:p>8,485,740</text:p>
          </table:table-cell>
          <table:table-cell table:style-name="ce9"/>
          <table:table-cell office:value-type="float" office:value="9744342" table:style-name="ce18">
            <text:p>9,744,3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48093554" table:style-name="ce18">
            <text:p>48,093,554</text:p>
          </table:table-cell>
          <table:table-cell table:style-name="ce9"/>
          <table:table-cell office:value-type="float" office:value="45776282" table:style-name="ce18">
            <text:p>45,776,28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855860" table:style-name="ce18">
            <text:p>4,855,86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10180925" table:style-name="ce18">
            <text:p>10,180,925</text:p>
          </table:table-cell>
          <table:table-cell table:style-name="ce9"/>
          <table:table-cell office:value-type="float" office:value="10044609" table:style-name="ce18">
            <text:p>10,044,6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132981" table:style-name="ce18">
            <text:p>8,132,981</text:p>
          </table:table-cell>
          <table:table-cell table:style-name="ce9"/>
          <table:table-cell office:value-type="float" office:value="8578363" table:style-name="ce18">
            <text:p>8,578,3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265778" table:style-name="ce18">
            <text:p>9,265,778</text:p>
          </table:table-cell>
          <table:table-cell table:style-name="ce9"/>
          <table:table-cell office:value-type="float" office:value="8758276" table:style-name="ce18">
            <text:p>8,758,27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1609420" table:style-name="ce18">
            <text:p>31,609,420</text:p>
          </table:table-cell>
          <table:table-cell table:style-name="ce9"/>
          <table:table-cell office:value-type="float" office:value="33092908" table:style-name="ce18">
            <text:p>33,092,9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19702415" table:style-name="ce18">
            <text:p>19,702,415</text:p>
          </table:table-cell>
          <table:table-cell table:style-name="ce9"/>
          <table:table-cell office:value-type="float" office:value="19872930" table:style-name="ce18">
            <text:p>19,872,9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5587376" table:style-name="ce18">
            <text:p>45,587,376</text:p>
          </table:table-cell>
          <table:table-cell table:style-name="ce9"/>
          <table:table-cell office:value-type="float" office:value="49171903" table:style-name="ce18">
            <text:p>49,171,9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2206831" table:style-name="ce18">
            <text:p>12,206,831</text:p>
          </table:table-cell>
          <table:table-cell table:style-name="ce9"/>
          <table:table-cell office:value-type="float" office:value="12576038" table:style-name="ce18">
            <text:p>12,576,03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68456921" table:style-name="ce18">
            <text:p>68,456,921</text:p>
          </table:table-cell>
          <table:table-cell table:style-name="ce9"/>
          <table:table-cell office:value-type="float" office:value="77975142" table:style-name="ce18">
            <text:p>77,975,1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8583490" table:style-name="ce18">
            <text:p>18,583,490</text:p>
          </table:table-cell>
          <table:table-cell table:style-name="ce9"/>
          <table:table-cell office:value-type="float" office:value="17096512" table:style-name="ce18">
            <text:p>17,096,51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18678447" table:style-name="ce18">
            <text:p>18,678,447</text:p>
          </table:table-cell>
          <table:table-cell table:style-name="ce9"/>
          <table:table-cell office:value-type="float" office:value="20527601" table:style-name="ce18">
            <text:p>20,527,6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6413959" table:style-name="ce18">
            <text:p>26,413,959</text:p>
          </table:table-cell>
          <table:table-cell table:style-name="ce9"/>
          <table:table-cell office:value-type="float" office:value="27793326" table:style-name="ce18">
            <text:p>27,793,32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2560711" table:style-name="ce18">
            <text:p>12,560,711</text:p>
          </table:table-cell>
          <table:table-cell table:style-name="ce9"/>
          <table:table-cell office:value-type="float" office:value="14285411" table:style-name="ce18">
            <text:p>14,285,4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3992813" table:style-name="ce18">
            <text:p>13,992,813</text:p>
          </table:table-cell>
          <table:table-cell table:style-name="ce9"/>
          <table:table-cell office:value-type="float" office:value="15575396" table:style-name="ce18">
            <text:p>15,575,3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4668364" table:style-name="ce18">
            <text:p>14,668,364</text:p>
          </table:table-cell>
          <table:table-cell table:style-name="ce9"/>
          <table:table-cell office:value-type="float" office:value="14285801" table:style-name="ce18">
            <text:p>14,285,8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7857690" table:style-name="ce18">
            <text:p>7,857,690</text:p>
          </table:table-cell>
          <table:table-cell table:style-name="ce9"/>
          <table:table-cell office:value-type="float" office:value="8119245" table:style-name="ce18">
            <text:p>8,119,2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20318455" table:style-name="ce18">
            <text:p>20,318,455</text:p>
          </table:table-cell>
          <table:table-cell table:style-name="ce9"/>
          <table:table-cell office:value-type="float" office:value="19720448" table:style-name="ce18">
            <text:p>19,720,4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4096211" table:style-name="ce18">
            <text:p>4,096,211</text:p>
          </table:table-cell>
          <table:table-cell table:style-name="ce9"/>
          <table:table-cell office:value-type="float" office:value="5940247" table:style-name="ce18">
            <text:p>5,940,24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966225" table:style-name="ce18">
            <text:p>1,966,225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9184595" table:style-name="ce18">
            <text:p>9,184,595</text:p>
          </table:table-cell>
          <table:table-cell table:style-name="ce9"/>
          <table:table-cell office:value-type="float" office:value="12797717" table:style-name="ce18">
            <text:p>12,797,7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9301077" table:style-name="ce18">
            <text:p>9,301,077</text:p>
          </table:table-cell>
          <table:table-cell table:style-name="ce9"/>
          <table:table-cell office:value-type="float" office:value="8681136" table:style-name="ce18">
            <text:p>8,681,13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0534147" table:style-name="ce18">
            <text:p>10,534,147</text:p>
          </table:table-cell>
          <table:table-cell table:style-name="ce9"/>
          <table:table-cell office:value-type="float" office:value="10671449" table:style-name="ce18">
            <text:p>10,671,44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3219121" table:style-name="ce18">
            <text:p>13,219,121</text:p>
          </table:table-cell>
          <table:table-cell table:style-name="ce9"/>
          <table:table-cell office:value-type="float" office:value="12029211" table:style-name="ce18">
            <text:p>12,029,21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6686265" table:style-name="ce18">
            <text:p>6,686,265</text:p>
          </table:table-cell>
          <table:table-cell table:style-name="ce9"/>
          <table:table-cell office:value-type="float" office:value="6043455" table:style-name="ce18">
            <text:p>6,043,4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5870284" table:style-name="ce18">
            <text:p>5,870,284</text:p>
          </table:table-cell>
          <table:table-cell table:style-name="ce9"/>
          <table:table-cell office:value-type="float" office:value="6564581" table:style-name="ce18">
            <text:p>6,564,5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4416491" table:style-name="ce18">
            <text:p>4,416,491</text:p>
          </table:table-cell>
          <table:table-cell table:style-name="ce9"/>
          <table:table-cell office:value-type="float" office:value="5953050" table:style-name="ce18">
            <text:p>5,953,0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10087710" table:style-name="ce18">
            <text:p>10,087,710</text:p>
          </table:table-cell>
          <table:table-cell table:style-name="ce9"/>
          <table:table-cell office:value-type="float" office:value="8569964" table:style-name="ce18">
            <text:p>8,569,9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7682059" table:style-name="ce18">
            <text:p>7,682,059</text:p>
          </table:table-cell>
          <table:table-cell table:style-name="ce9"/>
          <table:table-cell office:value-type="float" office:value="7309355" table:style-name="ce18">
            <text:p>7,309,35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1968177" table:style-name="ce18">
            <text:p>21,968,177</text:p>
          </table:table-cell>
          <table:table-cell table:style-name="ce9"/>
          <table:table-cell office:value-type="float" office:value="23601132" table:style-name="ce18">
            <text:p>23,601,1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2885205" table:style-name="ce18">
            <text:p>2,885,205</text:p>
          </table:table-cell>
          <table:table-cell table:style-name="ce9"/>
          <table:table-cell office:value-type="float" office:value="2886263" table:style-name="ce18">
            <text:p>2,886,26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5188826" table:style-name="ce18">
            <text:p>15,188,826</text:p>
          </table:table-cell>
          <table:table-cell table:style-name="ce9"/>
          <table:table-cell office:value-type="float" office:value="15284942" table:style-name="ce18">
            <text:p>15,284,94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528342" table:style-name="ce18">
            <text:p>4,528,342</text:p>
          </table:table-cell>
          <table:table-cell table:style-name="ce9"/>
          <table:table-cell office:value-type="float" office:value="4599397" table:style-name="ce18">
            <text:p>4,599,3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4984417" table:style-name="ce18">
            <text:p>4,984,417</text:p>
          </table:table-cell>
          <table:table-cell table:style-name="ce9"/>
          <table:table-cell office:value-type="float" office:value="4211849" table:style-name="ce18">
            <text:p>4,211,8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137942" table:style-name="ce18">
            <text:p>4,137,942</text:p>
          </table:table-cell>
          <table:table-cell table:style-name="ce9"/>
          <table:table-cell office:value-type="float" office:value="4235349" table:style-name="ce18">
            <text:p>4,235,34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8113648" table:style-name="ce18">
            <text:p>8,113,648</text:p>
          </table:table-cell>
          <table:table-cell table:style-name="ce9"/>
          <table:table-cell office:value-type="float" office:value="8285044" table:style-name="ce18">
            <text:p>8,285,04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10043417" table:style-name="ce18">
            <text:p>10,043,417</text:p>
          </table:table-cell>
          <table:table-cell table:style-name="ce9"/>
          <table:table-cell office:value-type="float" office:value="8754747" table:style-name="ce18">
            <text:p>8,754,74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8102616" table:style-name="ce18">
            <text:p>8,102,616</text:p>
          </table:table-cell>
          <table:table-cell table:style-name="ce9"/>
          <table:table-cell office:value-type="float" office:value="8467343" table:style-name="ce18">
            <text:p>8,467,3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7281195" table:style-name="ce18">
            <text:p>7,281,195</text:p>
          </table:table-cell>
          <table:table-cell table:style-name="ce9"/>
          <table:table-cell office:value-type="float" office:value="7316625" table:style-name="ce18">
            <text:p>7,316,6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513248" table:style-name="ce18">
            <text:p>4,513,248</text:p>
          </table:table-cell>
          <table:table-cell table:style-name="ce9"/>
          <table:table-cell office:value-type="float" office:value="4028108" table:style-name="ce18">
            <text:p>4,028,10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577012" table:style-name="ce18">
            <text:p>8,577,012</text:p>
          </table:table-cell>
          <table:table-cell table:style-name="ce9"/>
          <table:table-cell office:value-type="float" office:value="8751340" table:style-name="ce18">
            <text:p>8,751,3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7324705" table:style-name="ce18">
            <text:p>7,324,705</text:p>
          </table:table-cell>
          <table:table-cell table:style-name="ce9"/>
          <table:table-cell office:value-type="float" office:value="6934828" table:style-name="ce18">
            <text:p>6,934,82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7647432" table:style-name="ce18">
            <text:p>7,647,432</text:p>
          </table:table-cell>
          <table:table-cell table:style-name="ce9"/>
          <table:table-cell office:value-type="float" office:value="8261128" table:style-name="ce18">
            <text:p>8,261,1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7749738" table:style-name="ce18">
            <text:p>7,749,738</text:p>
          </table:table-cell>
          <table:table-cell table:style-name="ce9"/>
          <table:table-cell office:value-type="float" office:value="7347569" table:style-name="ce18">
            <text:p>7,347,56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26099935" table:style-name="ce18">
            <text:p>26,099,935</text:p>
          </table:table-cell>
          <table:table-cell table:style-name="ce9"/>
          <table:table-cell office:value-type="float" office:value="30717516" table:style-name="ce18">
            <text:p>30,717,51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6046702" table:style-name="ce18">
            <text:p>6,046,702</text:p>
          </table:table-cell>
          <table:table-cell table:style-name="ce9"/>
          <table:table-cell office:value-type="float" office:value="5577104" table:style-name="ce18">
            <text:p>5,577,10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904062" table:style-name="ce18">
            <text:p>9,904,062</text:p>
          </table:table-cell>
          <table:table-cell table:style-name="ce9"/>
          <table:table-cell office:value-type="float" office:value="9448755" table:style-name="ce18">
            <text:p>9,448,75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9314874" table:style-name="ce18">
            <text:p>9,314,874</text:p>
          </table:table-cell>
          <table:table-cell table:style-name="ce9"/>
          <table:table-cell office:value-type="float" office:value="8949319" table:style-name="ce18">
            <text:p>8,949,3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5257113" table:style-name="ce18">
            <text:p>15,257,113</text:p>
          </table:table-cell>
          <table:table-cell table:style-name="ce9"/>
          <table:table-cell office:value-type="float" office:value="13509187" table:style-name="ce18">
            <text:p>13,509,18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2051734" table:style-name="ce18">
            <text:p>12,051,734</text:p>
          </table:table-cell>
          <table:table-cell table:style-name="ce9"/>
          <table:table-cell office:value-type="float" office:value="11791769" table:style-name="ce18">
            <text:p>11,791,76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4061248" table:style-name="ce18">
            <text:p>4,061,248</text:p>
          </table:table-cell>
          <table:table-cell table:style-name="ce9"/>
          <table:table-cell office:value-type="float" office:value="5227287" table:style-name="ce18">
            <text:p>5,227,28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484051" table:style-name="ce18">
            <text:p>7,484,051</text:p>
          </table:table-cell>
          <table:table-cell table:style-name="ce9"/>
          <table:table-cell office:value-type="float" office:value="7904477" table:style-name="ce18">
            <text:p>7,904,47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36129632" table:style-name="ce18">
            <text:p>36,129,632</text:p>
          </table:table-cell>
          <table:table-cell table:style-name="ce9"/>
          <table:table-cell office:value-type="float" office:value="43827537" table:style-name="ce18">
            <text:p>43,827,5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8124676" table:style-name="ce18">
            <text:p>8,124,676</text:p>
          </table:table-cell>
          <table:table-cell table:style-name="ce9"/>
          <table:table-cell office:value-type="float" office:value="10945261" table:style-name="ce18">
            <text:p>10,945,2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6889710" table:style-name="ce18">
            <text:p>6,889,710</text:p>
          </table:table-cell>
          <table:table-cell table:style-name="ce9"/>
          <table:table-cell office:value-type="float" office:value="7130140" table:style-name="ce18">
            <text:p>7,130,1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054499" table:style-name="ce18">
            <text:p>5,054,499</text:p>
          </table:table-cell>
          <table:table-cell table:style-name="ce9"/>
          <table:table-cell office:value-type="float" office:value="5095433" table:style-name="ce18">
            <text:p>5,095,43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27287624" table:style-name="ce18">
            <text:p>27,287,624</text:p>
          </table:table-cell>
          <table:table-cell table:style-name="ce9"/>
          <table:table-cell office:value-type="float" office:value="27253609" table:style-name="ce18">
            <text:p>27,253,6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408102" table:style-name="ce18">
            <text:p>408,102</text:p>
          </table:table-cell>
          <table:table-cell table:style-name="ce9"/>
          <table:table-cell office:value-type="float" office:value="346444" table:style-name="ce18">
            <text:p>346,4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2066003" table:style-name="ce18">
            <text:p>2,066,003</text:p>
          </table:table-cell>
          <table:table-cell table:style-name="ce9"/>
          <table:table-cell office:value-type="float" office:value="2234913" table:style-name="ce18">
            <text:p>2,234,91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9668316" table:style-name="ce18">
            <text:p>9,668,316</text:p>
          </table:table-cell>
          <table:table-cell table:style-name="ce9"/>
          <table:table-cell office:value-type="float" office:value="7654392" table:style-name="ce18">
            <text:p>7,654,3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6678626" table:style-name="ce18">
            <text:p>6,678,626</text:p>
          </table:table-cell>
          <table:table-cell table:style-name="ce9"/>
          <table:table-cell office:value-type="float" office:value="5180744" table:style-name="ce18">
            <text:p>5,180,7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183119" table:style-name="ce18">
            <text:p>6,183,119</text:p>
          </table:table-cell>
          <table:table-cell table:style-name="ce9"/>
          <table:table-cell office:value-type="float" office:value="6052192" table:style-name="ce18">
            <text:p>6,052,1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656918" table:style-name="ce18">
            <text:p>3,656,918</text:p>
          </table:table-cell>
          <table:table-cell table:style-name="ce9"/>
          <table:table-cell office:value-type="float" office:value="3520357" table:style-name="ce18">
            <text:p>3,520,35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154097" table:style-name="ce18">
            <text:p>3,154,097</text:p>
          </table:table-cell>
          <table:table-cell table:style-name="ce9"/>
          <table:table-cell office:value-type="float" office:value="3805243" table:style-name="ce18">
            <text:p>3,805,2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3647426" table:style-name="ce18">
            <text:p>3,647,426</text:p>
          </table:table-cell>
          <table:table-cell table:style-name="ce9"/>
          <table:table-cell office:value-type="float" office:value="4554034" table:style-name="ce18">
            <text:p>4,554,0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300985" table:style-name="ce18">
            <text:p>6,300,985</text:p>
          </table:table-cell>
          <table:table-cell table:style-name="ce9"/>
          <table:table-cell office:value-type="float" office:value="6137002" table:style-name="ce18">
            <text:p>6,137,0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97604936" table:style-name="ce18">
            <text:p>97,604,936</text:p>
          </table:table-cell>
          <table:table-cell table:style-name="ce9"/>
          <table:table-cell office:value-type="float" office:value="102083324" table:style-name="ce18">
            <text:p>102,083,32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1876261" table:style-name="ce18">
            <text:p>11,876,261</text:p>
          </table:table-cell>
          <table:table-cell table:style-name="ce9"/>
          <table:table-cell office:value-type="float" office:value="9994670" table:style-name="ce18">
            <text:p>9,994,6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4786257" table:style-name="ce18">
            <text:p>4,786,257</text:p>
          </table:table-cell>
          <table:table-cell table:style-name="ce9"/>
          <table:table-cell office:value-type="float" office:value="3433803" table:style-name="ce18">
            <text:p>3,433,8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294201" table:style-name="ce18">
            <text:p>6,294,201</text:p>
          </table:table-cell>
          <table:table-cell table:style-name="ce9"/>
          <table:table-cell office:value-type="float" office:value="6073123" table:style-name="ce18">
            <text:p>6,073,12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4975963" table:style-name="ce18">
            <text:p>4,975,963</text:p>
          </table:table-cell>
          <table:table-cell table:style-name="ce9"/>
          <table:table-cell office:value-type="float" office:value="4803127" table:style-name="ce18">
            <text:p>4,803,12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7889436" table:style-name="ce18">
            <text:p>7,889,436</text:p>
          </table:table-cell>
          <table:table-cell table:style-name="ce9"/>
          <table:table-cell office:value-type="float" office:value="6791229" table:style-name="ce18">
            <text:p>6,791,2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624577" table:style-name="ce18">
            <text:p>3,624,577</text:p>
          </table:table-cell>
          <table:table-cell table:style-name="ce9"/>
          <table:table-cell office:value-type="float" office:value="4104238" table:style-name="ce18">
            <text:p>4,104,2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703468" table:style-name="ce18">
            <text:p>4,703,468</text:p>
          </table:table-cell>
          <table:table-cell table:style-name="ce9"/>
          <table:table-cell office:value-type="float" office:value="4438058" table:style-name="ce18">
            <text:p>4,438,05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7745008" table:style-name="ce18">
            <text:p>7,745,008</text:p>
          </table:table-cell>
          <table:table-cell table:style-name="ce9"/>
          <table:table-cell office:value-type="float" office:value="8978370" table:style-name="ce18">
            <text:p>8,978,3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3357694" table:style-name="ce18">
            <text:p>33,357,694</text:p>
          </table:table-cell>
          <table:table-cell table:style-name="ce9"/>
          <table:table-cell office:value-type="float" office:value="37012750" table:style-name="ce18">
            <text:p>37,012,7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8443066" table:style-name="ce18">
            <text:p>8,443,066</text:p>
          </table:table-cell>
          <table:table-cell table:style-name="ce9"/>
          <table:table-cell office:value-type="float" office:value="8515362" table:style-name="ce18">
            <text:p>8,515,36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2827603" table:style-name="ce18">
            <text:p>52,827,603</text:p>
          </table:table-cell>
          <table:table-cell table:style-name="ce9"/>
          <table:table-cell office:value-type="float" office:value="49587303" table:style-name="ce18">
            <text:p>49,587,30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8870635" table:style-name="ce18">
            <text:p>8,870,635</text:p>
          </table:table-cell>
          <table:table-cell table:style-name="ce9"/>
          <table:table-cell office:value-type="float" office:value="9329263" table:style-name="ce18">
            <text:p>9,329,2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5181667" table:style-name="ce18">
            <text:p>5,181,667</text:p>
          </table:table-cell>
          <table:table-cell table:style-name="ce9"/>
          <table:table-cell office:value-type="float" office:value="5015084" table:style-name="ce18">
            <text:p>5,015,08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300905" table:style-name="ce18">
            <text:p>300,905</text:p>
          </table:table-cell>
          <table:table-cell table:style-name="ce9"/>
          <table:table-cell office:value-type="float" office:value="255564" table:style-name="ce18">
            <text:p>255,5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421807" table:style-name="ce18">
            <text:p>1,421,807</text:p>
          </table:table-cell>
          <table:table-cell table:style-name="ce9"/>
          <table:table-cell office:value-type="float" office:value="1314636" table:style-name="ce18">
            <text:p>1,314,63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1869066" table:style-name="ce18">
            <text:p>1,869,066</text:p>
          </table:table-cell>
          <table:table-cell table:style-name="ce9"/>
          <table:table-cell office:value-type="float" office:value="2238976" table:style-name="ce18">
            <text:p>2,238,9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583067998" table:style-name="ce18">
            <text:p>583,067,998</text:p>
          </table:table-cell>
          <table:table-cell table:style-name="ce9"/>
          <table:table-cell office:value-type="float" office:value="623649847" table:style-name="ce18">
            <text:p>623,649,84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9219330" table:style-name="ce18">
            <text:p>9,219,330</text:p>
          </table:table-cell>
          <table:table-cell table:style-name="ce9"/>
          <table:table-cell office:value-type="float" office:value="9215231" table:style-name="ce18">
            <text:p>9,215,2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465317750" table:style-name="ce18">
            <text:p>465,317,750</text:p>
          </table:table-cell>
          <table:table-cell table:style-name="ce9"/>
          <table:table-cell office:value-type="float" office:value="506150423" table:style-name="ce18">
            <text:p>506,150,4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84345989" table:style-name="ce18">
            <text:p>84,345,989</text:p>
          </table:table-cell>
          <table:table-cell table:style-name="ce9"/>
          <table:table-cell office:value-type="float" office:value="93217948" table:style-name="ce18">
            <text:p>93,217,9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3291218" table:style-name="ce18">
            <text:p>33,291,218</text:p>
          </table:table-cell>
          <table:table-cell table:style-name="ce9"/>
          <table:table-cell office:value-type="float" office:value="33768145" table:style-name="ce18">
            <text:p>33,768,14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177625469" table:style-name="ce18">
            <text:p>177,625,469</text:p>
          </table:table-cell>
          <table:table-cell table:style-name="ce9"/>
          <table:table-cell office:value-type="float" office:value="201423786" table:style-name="ce18">
            <text:p>201,423,7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36131977" table:style-name="ce18">
            <text:p>236,131,977</text:p>
          </table:table-cell>
          <table:table-cell table:style-name="ce9"/>
          <table:table-cell office:value-type="float" office:value="263060651" table:style-name="ce18">
            <text:p>263,060,6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81633623" table:style-name="ce18">
            <text:p>81,633,623</text:p>
          </table:table-cell>
          <table:table-cell table:style-name="ce9"/>
          <table:table-cell office:value-type="float" office:value="97272119" table:style-name="ce18">
            <text:p>97,272,11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69560422" table:style-name="ce18">
            <text:p>69,560,422</text:p>
          </table:table-cell>
          <table:table-cell table:style-name="ce9"/>
          <table:table-cell office:value-type="float" office:value="81713110" table:style-name="ce18">
            <text:p>81,713,11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15454246" table:style-name="ce18">
            <text:p>115,454,246</text:p>
          </table:table-cell>
          <table:table-cell table:style-name="ce9"/>
          <table:table-cell office:value-type="float" office:value="122452214" table:style-name="ce18">
            <text:p>122,452,21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47287830" table:style-name="ce18">
            <text:p>347,287,830</text:p>
          </table:table-cell>
          <table:table-cell table:style-name="ce9"/>
          <table:table-cell office:value-type="float" office:value="380128134" table:style-name="ce18">
            <text:p>380,128,1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59105098" table:style-name="ce18">
            <text:p>159,105,098</text:p>
          </table:table-cell>
          <table:table-cell table:style-name="ce9"/>
          <table:table-cell office:value-type="float" office:value="167932056" table:style-name="ce18">
            <text:p>167,932,05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1782652" table:style-name="ce18">
            <text:p>71,782,652</text:p>
          </table:table-cell>
          <table:table-cell table:style-name="ce9"/>
          <table:table-cell office:value-type="float" office:value="69898596" table:style-name="ce18">
            <text:p>69,898,59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59698703" table:style-name="ce18">
            <text:p>59,698,703</text:p>
          </table:table-cell>
          <table:table-cell table:style-name="ce9"/>
          <table:table-cell office:value-type="float" office:value="69858349" table:style-name="ce18">
            <text:p>69,858,3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365255394" table:style-name="ce18">
            <text:p>365,255,394</text:p>
          </table:table-cell>
          <table:table-cell table:style-name="ce9"/>
          <table:table-cell office:value-type="float" office:value="386110401" table:style-name="ce18">
            <text:p>386,110,40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63023379" table:style-name="ce18">
            <text:p>263,023,379</text:p>
          </table:table-cell>
          <table:table-cell table:style-name="ce9"/>
          <table:table-cell office:value-type="float" office:value="288046972" table:style-name="ce18">
            <text:p>288,046,9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270261918" table:style-name="ce18">
            <text:p>270,261,918</text:p>
          </table:table-cell>
          <table:table-cell table:style-name="ce9"/>
          <table:table-cell office:value-type="float" office:value="325244486" table:style-name="ce18">
            <text:p>325,244,48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0167188" table:style-name="ce18">
            <text:p>70,167,188</text:p>
          </table:table-cell>
          <table:table-cell table:style-name="ce9"/>
          <table:table-cell office:value-type="float" office:value="75803295" table:style-name="ce18">
            <text:p>75,803,2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80037081" table:style-name="ce18">
            <text:p>80,037,081</text:p>
          </table:table-cell>
          <table:table-cell table:style-name="ce9"/>
          <table:table-cell office:value-type="float" office:value="89994342" table:style-name="ce18">
            <text:p>89,994,3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7645662" table:style-name="ce18">
            <text:p>37,645,662</text:p>
          </table:table-cell>
          <table:table-cell table:style-name="ce9"/>
          <table:table-cell office:value-type="float" office:value="36572935" table:style-name="ce18">
            <text:p>36,572,93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7731915" table:style-name="ce18">
            <text:p>17,731,915</text:p>
          </table:table-cell>
          <table:table-cell table:style-name="ce9"/>
          <table:table-cell office:value-type="float" office:value="19318645" table:style-name="ce18">
            <text:p>19,318,6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5133191" table:style-name="ce18">
            <text:p>15,133,191</text:p>
          </table:table-cell>
          <table:table-cell table:style-name="ce9"/>
          <table:table-cell office:value-type="float" office:value="17727798" table:style-name="ce18">
            <text:p>17,727,7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9129281" table:style-name="ce18">
            <text:p>9,129,281</text:p>
          </table:table-cell>
          <table:table-cell table:style-name="ce9"/>
          <table:table-cell office:value-type="float" office:value="9020745" table:style-name="ce18">
            <text:p>9,020,74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8848978" table:style-name="ce18">
            <text:p>8,848,978</text:p>
          </table:table-cell>
          <table:table-cell table:style-name="ce9"/>
          <table:table-cell office:value-type="float" office:value="8887176" table:style-name="ce18">
            <text:p>8,887,17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54729834" table:style-name="ce18">
            <text:p>54,729,834</text:p>
          </table:table-cell>
          <table:table-cell table:style-name="ce9"/>
          <table:table-cell office:value-type="float" office:value="59300432" table:style-name="ce18">
            <text:p>59,300,4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3388462" table:style-name="ce18">
            <text:p>23,388,462</text:p>
          </table:table-cell>
          <table:table-cell table:style-name="ce9"/>
          <table:table-cell office:value-type="float" office:value="24544171" table:style-name="ce18">
            <text:p>24,544,17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2796730" table:style-name="ce18">
            <text:p>42,796,730</text:p>
          </table:table-cell>
          <table:table-cell table:style-name="ce9"/>
          <table:table-cell office:value-type="float" office:value="46910128" table:style-name="ce18">
            <text:p>46,910,1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4002389" table:style-name="ce18">
            <text:p>4,002,38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7853030" table:style-name="ce18">
            <text:p>7,853,030</text:p>
          </table:table-cell>
          <table:table-cell table:style-name="ce9"/>
          <table:table-cell office:value-type="float" office:value="7966405" table:style-name="ce18">
            <text:p>7,966,40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10602519" table:style-name="ce18">
            <text:p>10,602,519</text:p>
          </table:table-cell>
          <table:table-cell table:style-name="ce9"/>
          <table:table-cell office:value-type="float" office:value="9078669" table:style-name="ce18">
            <text:p>9,078,66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4118781" table:style-name="ce18">
            <text:p>4,118,781</text:p>
          </table:table-cell>
          <table:table-cell table:style-name="ce9"/>
          <table:table-cell office:value-type="float" office:value="2561827" table:style-name="ce18">
            <text:p>2,561,8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5694558" table:style-name="ce18">
            <text:p>5,694,558</text:p>
          </table:table-cell>
          <table:table-cell table:style-name="ce9"/>
          <table:table-cell office:value-type="float" office:value="4502857" table:style-name="ce18">
            <text:p>4,502,85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66093214" table:style-name="ce18">
            <text:p>66,093,214</text:p>
          </table:table-cell>
          <table:table-cell table:style-name="ce9"/>
          <table:table-cell office:value-type="float" office:value="81283904" table:style-name="ce18">
            <text:p>81,283,9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5922179" table:style-name="ce18">
            <text:p>25,922,179</text:p>
          </table:table-cell>
          <table:table-cell table:style-name="ce9"/>
          <table:table-cell office:value-type="float" office:value="28418807" table:style-name="ce18">
            <text:p>28,418,8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4816300" table:style-name="ce18">
            <text:p>14,816,300</text:p>
          </table:table-cell>
          <table:table-cell table:style-name="ce9"/>
          <table:table-cell office:value-type="float" office:value="15767734" table:style-name="ce18">
            <text:p>15,767,7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69592774" table:style-name="ce18">
            <text:p>69,592,774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6105749" table:style-name="ce18">
            <text:p>6,105,749</text:p>
          </table:table-cell>
          <table:table-cell table:style-name="ce9"/>
          <table:table-cell office:value-type="float" office:value="5451119" table:style-name="ce18">
            <text:p>5,451,1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8819350" table:style-name="ce18">
            <text:p>8,819,35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2128518" table:style-name="ce18">
            <text:p>2,128,518</text:p>
          </table:table-cell>
          <table:table-cell table:style-name="ce9"/>
          <table:table-cell office:value-type="float" office:value="2554239" table:style-name="ce18">
            <text:p>2,554,23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166915" table:style-name="ce18">
            <text:p>2,166,915</text:p>
          </table:table-cell>
          <table:table-cell table:style-name="ce9"/>
          <table:table-cell office:value-type="float" office:value="2100892" table:style-name="ce18">
            <text:p>2,100,8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2571648" table:style-name="ce18">
            <text:p>2,571,648</text:p>
          </table:table-cell>
          <table:table-cell table:style-name="ce9"/>
          <table:table-cell office:value-type="float" office:value="3274242" table:style-name="ce18">
            <text:p>3,274,2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5570793" table:style-name="ce18">
            <text:p>5,570,793</text:p>
          </table:table-cell>
          <table:table-cell table:style-name="ce9"/>
          <table:table-cell office:value-type="float" office:value="6470379" table:style-name="ce18">
            <text:p>6,470,3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3195549" table:style-name="ce18">
            <text:p>3,195,549</text:p>
          </table:table-cell>
          <table:table-cell table:style-name="ce9"/>
          <table:table-cell office:value-type="float" office:value="3593592" table:style-name="ce18">
            <text:p>3,593,5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8629632" table:style-name="ce18">
            <text:p>8,629,632</text:p>
          </table:table-cell>
          <table:table-cell table:style-name="ce9"/>
          <table:table-cell office:value-type="float" office:value="7268637" table:style-name="ce18">
            <text:p>7,268,6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6487554" table:style-name="ce18">
            <text:p>6,487,554</text:p>
          </table:table-cell>
          <table:table-cell table:style-name="ce9"/>
          <table:table-cell office:value-type="float" office:value="7515534" table:style-name="ce18">
            <text:p>7,515,5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72262452" table:style-name="ce18">
            <text:p>72,262,452</text:p>
          </table:table-cell>
          <table:table-cell table:style-name="ce9"/>
          <table:table-cell office:value-type="float" office:value="79994440" table:style-name="ce18">
            <text:p>79,994,4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7996133" table:style-name="ce18">
            <text:p>7,996,133</text:p>
          </table:table-cell>
          <table:table-cell table:style-name="ce9"/>
          <table:table-cell office:value-type="float" office:value="6930989" table:style-name="ce18">
            <text:p>6,930,9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6946214" table:style-name="ce18">
            <text:p>6,946,214</text:p>
          </table:table-cell>
          <table:table-cell table:style-name="ce9"/>
          <table:table-cell office:value-type="float" office:value="8272763" table:style-name="ce18">
            <text:p>8,272,7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3952475" table:style-name="ce18">
            <text:p>3,952,475</text:p>
          </table:table-cell>
          <table:table-cell table:style-name="ce9"/>
          <table:table-cell office:value-type="float" office:value="4134858" table:style-name="ce18">
            <text:p>4,134,8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2458390" table:style-name="ce18">
            <text:p>12,458,390</text:p>
          </table:table-cell>
          <table:table-cell table:style-name="ce9"/>
          <table:table-cell office:value-type="float" office:value="14430323" table:style-name="ce18">
            <text:p>14,430,32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6149292" table:style-name="ce18">
            <text:p>6,149,292</text:p>
          </table:table-cell>
          <table:table-cell table:style-name="ce9"/>
          <table:table-cell office:value-type="float" office:value="7482127" table:style-name="ce18">
            <text:p>7,482,1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5597733" table:style-name="ce18">
            <text:p>5,597,733</text:p>
          </table:table-cell>
          <table:table-cell table:style-name="ce9"/>
          <table:table-cell office:value-type="float" office:value="8019937" table:style-name="ce18">
            <text:p>8,019,9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0655383" table:style-name="ce18">
            <text:p>10,655,383</text:p>
          </table:table-cell>
          <table:table-cell table:style-name="ce9"/>
          <table:table-cell office:value-type="float" office:value="10846301" table:style-name="ce18">
            <text:p>10,846,3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099422" table:style-name="ce18">
            <text:p>2,099,422</text:p>
          </table:table-cell>
          <table:table-cell table:style-name="ce9"/>
          <table:table-cell office:value-type="float" office:value="1831301" table:style-name="ce18">
            <text:p>1,831,3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976912" table:style-name="ce18">
            <text:p>1,976,912</text:p>
          </table:table-cell>
          <table:table-cell table:style-name="ce9"/>
          <table:table-cell office:value-type="float" office:value="2008310" table:style-name="ce18">
            <text:p>2,008,3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4135410" table:style-name="ce18">
            <text:p>4,135,410</text:p>
          </table:table-cell>
          <table:table-cell table:style-name="ce9"/>
          <table:table-cell office:value-type="float" office:value="4091938" table:style-name="ce18">
            <text:p>4,091,9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9081841" table:style-name="ce18">
            <text:p>9,081,841</text:p>
          </table:table-cell>
          <table:table-cell table:style-name="ce9"/>
          <table:table-cell office:value-type="float" office:value="3557178" table:style-name="ce18">
            <text:p>3,557,17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4363904" table:style-name="ce18">
            <text:p>4,363,904</text:p>
          </table:table-cell>
          <table:table-cell table:style-name="ce9"/>
          <table:table-cell office:value-type="float" office:value="3916586" table:style-name="ce18">
            <text:p>3,916,5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87462" table:style-name="ce18">
            <text:p>87,462</text:p>
          </table:table-cell>
          <table:table-cell table:style-name="ce9"/>
          <table:table-cell office:value-type="float" office:value="9570089" table:style-name="ce18">
            <text:p>9,570,08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4421810" table:style-name="ce18">
            <text:p>14,421,810</text:p>
          </table:table-cell>
          <table:table-cell table:style-name="ce9"/>
          <table:table-cell office:value-type="float" office:value="11792267" table:style-name="ce18">
            <text:p>11,792,2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7343289" table:style-name="ce18">
            <text:p>7,343,289</text:p>
          </table:table-cell>
          <table:table-cell table:style-name="ce9"/>
          <table:table-cell office:value-type="float" office:value="8104554" table:style-name="ce18">
            <text:p>8,104,5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4784850" table:style-name="ce18">
            <text:p>4,784,850</text:p>
          </table:table-cell>
          <table:table-cell table:style-name="ce9"/>
          <table:table-cell office:value-type="float" office:value="5588521" table:style-name="ce18">
            <text:p>5,588,5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018629" table:style-name="ce18">
            <text:p>3,018,629</text:p>
          </table:table-cell>
          <table:table-cell table:style-name="ce9"/>
          <table:table-cell office:value-type="float" office:value="2798488" table:style-name="ce18">
            <text:p>2,798,4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866707" table:style-name="ce18">
            <text:p>1,866,707</text:p>
          </table:table-cell>
          <table:table-cell table:style-name="ce9"/>
          <table:table-cell office:value-type="float" office:value="1924720" table:style-name="ce18">
            <text:p>1,924,72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5087831" table:style-name="ce18">
            <text:p>5,087,831</text:p>
          </table:table-cell>
          <table:table-cell table:style-name="ce9"/>
          <table:table-cell office:value-type="float" office:value="4830089" table:style-name="ce18">
            <text:p>4,830,08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09603" table:style-name="ce18">
            <text:p>209,603</text:p>
          </table:table-cell>
          <table:table-cell table:style-name="ce9"/>
          <table:table-cell office:value-type="float" office:value="201336" table:style-name="ce18">
            <text:p>201,33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489649211" table:style-name="ce18">
            <text:p>489,649,211</text:p>
          </table:table-cell>
          <table:table-cell table:style-name="ce9"/>
          <table:table-cell office:value-type="float" office:value="503336616" table:style-name="ce18">
            <text:p>503,336,61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940224664" table:style-name="ce18">
            <text:p>940,224,664</text:p>
          </table:table-cell>
          <table:table-cell table:style-name="ce9"/>
          <table:table-cell office:value-type="float" office:value="922797215" table:style-name="ce18">
            <text:p>922,797,21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34155589" table:style-name="ce18">
            <text:p>634,155,589</text:p>
          </table:table-cell>
          <table:table-cell table:style-name="ce9"/>
          <table:table-cell office:value-type="float" office:value="669387534" table:style-name="ce18">
            <text:p>669,387,5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78287859" table:style-name="ce18">
            <text:p>78,287,859</text:p>
          </table:table-cell>
          <table:table-cell table:style-name="ce9"/>
          <table:table-cell office:value-type="float" office:value="82564228" table:style-name="ce18">
            <text:p>82,564,22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20237336" table:style-name="ce18">
            <text:p>120,237,336</text:p>
          </table:table-cell>
          <table:table-cell table:style-name="ce9"/>
          <table:table-cell office:value-type="float" office:value="167806167" table:style-name="ce18">
            <text:p>167,806,1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60445637" table:style-name="ce18">
            <text:p>60,445,637</text:p>
          </table:table-cell>
          <table:table-cell table:style-name="ce9"/>
          <table:table-cell office:value-type="float" office:value="64100200" table:style-name="ce18">
            <text:p>64,100,20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1559815" table:style-name="ce18">
            <text:p>71,559,815</text:p>
          </table:table-cell>
          <table:table-cell table:style-name="ce9"/>
          <table:table-cell office:value-type="float" office:value="80827357" table:style-name="ce18">
            <text:p>80,827,3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76994285" table:style-name="ce18">
            <text:p>76,994,285</text:p>
          </table:table-cell>
          <table:table-cell table:style-name="ce9"/>
          <table:table-cell office:value-type="float" office:value="86427756" table:style-name="ce18">
            <text:p>86,427,7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26442786" table:style-name="ce18">
            <text:p>126,442,786</text:p>
          </table:table-cell>
          <table:table-cell table:style-name="ce9"/>
          <table:table-cell office:value-type="float" office:value="137059718" table:style-name="ce18">
            <text:p>137,059,7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196007322" table:style-name="ce18">
            <text:p>196,007,322</text:p>
          </table:table-cell>
          <table:table-cell table:style-name="ce9"/>
          <table:table-cell office:value-type="float" office:value="197559707" table:style-name="ce18">
            <text:p>197,559,7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88910095" table:style-name="ce18">
            <text:p>88,910,095</text:p>
          </table:table-cell>
          <table:table-cell table:style-name="ce9"/>
          <table:table-cell office:value-type="float" office:value="98783276" table:style-name="ce18">
            <text:p>98,783,2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15692823" table:style-name="ce18">
            <text:p>115,692,823</text:p>
          </table:table-cell>
          <table:table-cell table:style-name="ce9"/>
          <table:table-cell office:value-type="float" office:value="124192391" table:style-name="ce18">
            <text:p>124,192,3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33395448" table:style-name="ce18">
            <text:p>133,395,448</text:p>
          </table:table-cell>
          <table:table-cell table:style-name="ce9"/>
          <table:table-cell office:value-type="float" office:value="139136077" table:style-name="ce18">
            <text:p>139,136,07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01782365" table:style-name="ce18">
            <text:p>401,782,365</text:p>
          </table:table-cell>
          <table:table-cell table:style-name="ce9"/>
          <table:table-cell office:value-type="float" office:value="414146320" table:style-name="ce18">
            <text:p>414,146,32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51330261" table:style-name="ce18">
            <text:p>151,330,261</text:p>
          </table:table-cell>
          <table:table-cell table:style-name="ce9"/>
          <table:table-cell office:value-type="float" office:value="155330097" table:style-name="ce18">
            <text:p>155,330,0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0325993" table:style-name="ce18">
            <text:p>60,325,993</text:p>
          </table:table-cell>
          <table:table-cell table:style-name="ce9"/>
          <table:table-cell office:value-type="float" office:value="66498006" table:style-name="ce18">
            <text:p>66,498,0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6325833" table:style-name="ce18">
            <text:p>16,325,833</text:p>
          </table:table-cell>
          <table:table-cell table:style-name="ce9"/>
          <table:table-cell office:value-type="float" office:value="16259203" table:style-name="ce18">
            <text:p>16,259,20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29068116" table:style-name="ce18">
            <text:p>29,068,116</text:p>
          </table:table-cell>
          <table:table-cell table:style-name="ce9"/>
          <table:table-cell office:value-type="float" office:value="35168902" table:style-name="ce18">
            <text:p>35,168,9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51599790" table:style-name="ce18">
            <text:p>51,599,790</text:p>
          </table:table-cell>
          <table:table-cell table:style-name="ce9"/>
          <table:table-cell office:value-type="float" office:value="60768140" table:style-name="ce18">
            <text:p>60,768,1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8326772" table:style-name="ce18">
            <text:p>8,326,772</text:p>
          </table:table-cell>
          <table:table-cell table:style-name="ce9"/>
          <table:table-cell office:value-type="float" office:value="10635763" table:style-name="ce18">
            <text:p>10,635,7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16432104" table:style-name="ce18">
            <text:p>16,432,104</text:p>
          </table:table-cell>
          <table:table-cell table:style-name="ce9"/>
          <table:table-cell office:value-type="float" office:value="23828836" table:style-name="ce18">
            <text:p>23,828,8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7928644" table:style-name="ce18">
            <text:p>17,928,644</text:p>
          </table:table-cell>
          <table:table-cell table:style-name="ce9"/>
          <table:table-cell office:value-type="float" office:value="18562086" table:style-name="ce18">
            <text:p>18,562,0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10264905" table:style-name="ce18">
            <text:p>10,264,905</text:p>
          </table:table-cell>
          <table:table-cell table:style-name="ce9"/>
          <table:table-cell office:value-type="float" office:value="10698339" table:style-name="ce18">
            <text:p>10,698,3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26310946" table:style-name="ce18">
            <text:p>26,310,946</text:p>
          </table:table-cell>
          <table:table-cell table:style-name="ce9"/>
          <table:table-cell office:value-type="float" office:value="30823980" table:style-name="ce18">
            <text:p>30,823,9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1293882" table:style-name="ce18">
            <text:p>41,293,882</text:p>
          </table:table-cell>
          <table:table-cell table:style-name="ce9"/>
          <table:table-cell office:value-type="float" office:value="41957661" table:style-name="ce18">
            <text:p>41,957,6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3468757" table:style-name="ce18">
            <text:p>3,468,757</text:p>
          </table:table-cell>
          <table:table-cell table:style-name="ce9"/>
          <table:table-cell office:value-type="float" office:value="5248543" table:style-name="ce18">
            <text:p>5,248,5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6381740" table:style-name="ce18">
            <text:p>6,381,740</text:p>
          </table:table-cell>
          <table:table-cell table:style-name="ce9"/>
          <table:table-cell office:value-type="float" office:value="6233500" table:style-name="ce18">
            <text:p>6,233,50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7440186" table:style-name="ce18">
            <text:p>7,440,186</text:p>
          </table:table-cell>
          <table:table-cell table:style-name="ce9"/>
          <table:table-cell office:value-type="float" office:value="6908742" table:style-name="ce18">
            <text:p>6,908,7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〈委託阮綜合醫療社團法人阮綜合醫院經營〉<text:s/></text:p>
          </table:table-cell>
          <table:table-cell office:value-type="float" office:value="7522206" table:style-name="ce18">
            <text:p>7,522,206</text:p>
          </table:table-cell>
          <table:table-cell table:style-name="ce9"/>
          <table:table-cell office:value-type="float" office:value="7382239" table:style-name="ce18">
            <text:p>7,382,23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1353711" table:style-name="ce18">
            <text:p>21,353,711</text:p>
          </table:table-cell>
          <table:table-cell table:style-name="ce9"/>
          <table:table-cell office:value-type="float" office:value="20977384" table:style-name="ce18">
            <text:p>20,977,38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739125" table:style-name="ce18">
            <text:p>6,739,125</text:p>
          </table:table-cell>
          <table:table-cell table:style-name="ce9"/>
          <table:table-cell office:value-type="float" office:value="6328547" table:style-name="ce18">
            <text:p>6,328,54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395091" table:style-name="ce18">
            <text:p>2,395,09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1373287" table:style-name="ce18">
            <text:p>11,373,287</text:p>
          </table:table-cell>
          <table:table-cell table:style-name="ce9"/>
          <table:table-cell office:value-type="float" office:value="13198075" table:style-name="ce18">
            <text:p>13,198,0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5787086" table:style-name="ce18">
            <text:p>5,787,086</text:p>
          </table:table-cell>
          <table:table-cell table:style-name="ce9"/>
          <table:table-cell office:value-type="float" office:value="3254328" table:style-name="ce18">
            <text:p>3,254,3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28123912" table:style-name="ce18">
            <text:p>28,123,912</text:p>
          </table:table-cell>
          <table:table-cell table:style-name="ce9"/>
          <table:table-cell office:value-type="float" office:value="32401309" table:style-name="ce18">
            <text:p>32,401,3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30166541" table:style-name="ce18">
            <text:p>30,166,541</text:p>
          </table:table-cell>
          <table:table-cell table:style-name="ce9"/>
          <table:table-cell office:value-type="float" office:value="30054864" table:style-name="ce18">
            <text:p>30,054,86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5765541" table:style-name="ce18">
            <text:p>5,765,541</text:p>
          </table:table-cell>
          <table:table-cell table:style-name="ce9"/>
          <table:table-cell office:value-type="float" office:value="5956785" table:style-name="ce18">
            <text:p>5,956,78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5501864" table:style-name="ce18">
            <text:p>5,501,864</text:p>
          </table:table-cell>
          <table:table-cell table:style-name="ce9"/>
          <table:table-cell office:value-type="float" office:value="7280530" table:style-name="ce18">
            <text:p>7,280,5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6889957" table:style-name="ce18">
            <text:p>6,889,957</text:p>
          </table:table-cell>
          <table:table-cell table:style-name="ce9"/>
          <table:table-cell office:value-type="float" office:value="8115567" table:style-name="ce18">
            <text:p>8,115,5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6250387" table:style-name="ce18">
            <text:p>36,250,387</text:p>
          </table:table-cell>
          <table:table-cell table:style-name="ce9"/>
          <table:table-cell office:value-type="float" office:value="39123793" table:style-name="ce18">
            <text:p>39,123,7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4718513" table:style-name="ce18">
            <text:p>4,718,513</text:p>
          </table:table-cell>
          <table:table-cell table:style-name="ce9"/>
          <table:table-cell office:value-type="float" office:value="6071835" table:style-name="ce18">
            <text:p>6,071,8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2709994" table:style-name="ce18">
            <text:p>2,709,994</text:p>
          </table:table-cell>
          <table:table-cell table:style-name="ce9"/>
          <table:table-cell office:value-type="float" office:value="3375333" table:style-name="ce18">
            <text:p>3,375,3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376758" table:style-name="ce18">
            <text:p>2,376,758</text:p>
          </table:table-cell>
          <table:table-cell table:style-name="ce9"/>
          <table:table-cell office:value-type="float" office:value="2363176" table:style-name="ce18">
            <text:p>2,363,17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001140" table:style-name="ce18">
            <text:p>2,001,140</text:p>
          </table:table-cell>
          <table:table-cell table:style-name="ce9"/>
          <table:table-cell office:value-type="float" office:value="2303822" table:style-name="ce18">
            <text:p>2,303,8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8981026" table:style-name="ce18">
            <text:p>8,981,026</text:p>
          </table:table-cell>
          <table:table-cell table:style-name="ce9"/>
          <table:table-cell office:value-type="float" office:value="9850771" table:style-name="ce18">
            <text:p>9,850,7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11311000" table:style-name="ce18">
            <text:p>11,311,000</text:p>
          </table:table-cell>
          <table:table-cell table:style-name="ce9"/>
          <table:table-cell office:value-type="float" office:value="8684126" table:style-name="ce18">
            <text:p>8,684,12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5100817" table:style-name="ce18">
            <text:p>15,100,817</text:p>
          </table:table-cell>
          <table:table-cell table:style-name="ce9"/>
          <table:table-cell office:value-type="float" office:value="12493244" table:style-name="ce18">
            <text:p>12,493,2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2946465" table:style-name="ce18">
            <text:p>42,946,465</text:p>
          </table:table-cell>
          <table:table-cell table:style-name="ce9"/>
          <table:table-cell office:value-type="float" office:value="46590875" table:style-name="ce18">
            <text:p>46,590,8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114772" table:style-name="ce18">
            <text:p>3,114,772</text:p>
          </table:table-cell>
          <table:table-cell table:style-name="ce9"/>
          <table:table-cell office:value-type="float" office:value="3273897" table:style-name="ce18">
            <text:p>3,273,89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4322491" table:style-name="ce18">
            <text:p>4,322,491</text:p>
          </table:table-cell>
          <table:table-cell table:style-name="ce9"/>
          <table:table-cell office:value-type="float" office:value="3515737" table:style-name="ce18">
            <text:p>3,515,7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20466184" table:style-name="ce18">
            <text:p>20,466,184</text:p>
          </table:table-cell>
          <table:table-cell table:style-name="ce9"/>
          <table:table-cell office:value-type="float" office:value="18327179" table:style-name="ce18">
            <text:p>18,327,1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4792385" table:style-name="ce18">
            <text:p>4,792,385</text:p>
          </table:table-cell>
          <table:table-cell table:style-name="ce9"/>
          <table:table-cell office:value-type="float" office:value="4138510" table:style-name="ce18">
            <text:p>4,138,5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860948" table:style-name="ce18">
            <text:p>860,948</text:p>
          </table:table-cell>
          <table:table-cell table:style-name="ce9"/>
          <table:table-cell office:value-type="float" office:value="920302" table:style-name="ce18">
            <text:p>920,30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5256388" table:style-name="ce18">
            <text:p>5,256,388</text:p>
          </table:table-cell>
          <table:table-cell table:style-name="ce9"/>
          <table:table-cell office:value-type="float" office:value="5545521" table:style-name="ce18">
            <text:p>5,545,5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2046203" table:style-name="ce18">
            <text:p>2,046,203</text:p>
          </table:table-cell>
          <table:table-cell table:style-name="ce9"/>
          <table:table-cell office:value-type="float" office:value="1827348" table:style-name="ce18">
            <text:p>1,827,34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6385060" table:style-name="ce18">
            <text:p>6,385,060</text:p>
          </table:table-cell>
          <table:table-cell table:style-name="ce9"/>
          <table:table-cell office:value-type="float" office:value="8963401" table:style-name="ce18">
            <text:p>8,963,4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5207504" table:style-name="ce18">
            <text:p>5,207,504</text:p>
          </table:table-cell>
          <table:table-cell table:style-name="ce9"/>
          <table:table-cell office:value-type="float" office:value="5116099" table:style-name="ce18">
            <text:p>5,116,09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441463" table:style-name="ce18">
            <text:p>1,441,463</text:p>
          </table:table-cell>
          <table:table-cell table:style-name="ce9"/>
          <table:table-cell office:value-type="float" office:value="1520529" table:style-name="ce18">
            <text:p>1,520,52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20892443" table:style-name="ce18">
            <text:p>20,892,443</text:p>
          </table:table-cell>
          <table:table-cell table:style-name="ce9"/>
          <table:table-cell office:value-type="float" office:value="19119422" table:style-name="ce18">
            <text:p>19,119,42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4439118" table:style-name="ce18">
            <text:p>4,439,118</text:p>
          </table:table-cell>
          <table:table-cell table:style-name="ce9"/>
          <table:table-cell office:value-type="float" office:value="3255385" table:style-name="ce18">
            <text:p>3,255,38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4177309" table:style-name="ce18">
            <text:p>4,177,309</text:p>
          </table:table-cell>
          <table:table-cell table:style-name="ce9"/>
          <table:table-cell office:value-type="float" office:value="4581682" table:style-name="ce18">
            <text:p>4,581,6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3715328" table:style-name="ce18">
            <text:p>3,715,328</text:p>
          </table:table-cell>
          <table:table-cell table:style-name="ce9"/>
          <table:table-cell office:value-type="float" office:value="4176248" table:style-name="ce18">
            <text:p>4,176,2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235875" table:style-name="ce18">
            <text:p>1,235,875</text:p>
          </table:table-cell>
          <table:table-cell table:style-name="ce9"/>
          <table:table-cell office:value-type="float" office:value="1210928" table:style-name="ce18">
            <text:p>1,210,92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3483468" table:style-name="ce18">
            <text:p>3,483,468</text:p>
          </table:table-cell>
          <table:table-cell table:style-name="ce9"/>
          <table:table-cell office:value-type="float" office:value="3747548" table:style-name="ce18">
            <text:p>3,747,5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4841485" table:style-name="ce18">
            <text:p>4,841,485</text:p>
          </table:table-cell>
          <table:table-cell table:style-name="ce9"/>
          <table:table-cell office:value-type="float" office:value="8567917" table:style-name="ce18">
            <text:p>8,567,9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8304970" table:style-name="ce18">
            <text:p>8,304,970</text:p>
          </table:table-cell>
          <table:table-cell table:style-name="ce9"/>
          <table:table-cell office:value-type="float" office:value="6871572" table:style-name="ce18">
            <text:p>6,871,57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5849217" table:style-name="ce18">
            <text:p>5,849,217</text:p>
          </table:table-cell>
          <table:table-cell table:style-name="ce9"/>
          <table:table-cell office:value-type="float" office:value="5650582" table:style-name="ce18">
            <text:p>5,650,58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21554759" table:style-name="ce18">
            <text:p>21,554,759</text:p>
          </table:table-cell>
          <table:table-cell table:style-name="ce9"/>
          <table:table-cell office:value-type="float" office:value="15958277" table:style-name="ce18">
            <text:p>15,958,27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690538" table:style-name="ce18">
            <text:p>3,690,538</text:p>
          </table:table-cell>
          <table:table-cell table:style-name="ce9"/>
          <table:table-cell office:value-type="float" office:value="3643054" table:style-name="ce18">
            <text:p>3,643,0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8312800" table:style-name="ce18">
            <text:p>8,312,800</text:p>
          </table:table-cell>
          <table:table-cell table:style-name="ce9"/>
          <table:table-cell office:value-type="float" office:value="7413664" table:style-name="ce18">
            <text:p>7,413,6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964300" table:style-name="ce18">
            <text:p>964,300</text:p>
          </table:table-cell>
          <table:table-cell table:style-name="ce9"/>
          <table:table-cell office:value-type="float" office:value="761724" table:style-name="ce18">
            <text:p>761,72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2649478" table:style-name="ce18">
            <text:p>12,649,478</text:p>
          </table:table-cell>
          <table:table-cell table:style-name="ce9"/>
          <table:table-cell office:value-type="float" office:value="9513137" table:style-name="ce18">
            <text:p>9,513,13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191142" table:style-name="ce18">
            <text:p>3,191,142</text:p>
          </table:table-cell>
          <table:table-cell table:style-name="ce9"/>
          <table:table-cell office:value-type="float" office:value="3408859" table:style-name="ce18">
            <text:p>3,408,8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7916103" table:style-name="ce18">
            <text:p>7,916,103</text:p>
          </table:table-cell>
          <table:table-cell table:style-name="ce9"/>
          <table:table-cell office:value-type="float" office:value="8382118" table:style-name="ce18">
            <text:p>8,382,11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637399" table:style-name="ce18">
            <text:p>3,637,399</text:p>
          </table:table-cell>
          <table:table-cell table:style-name="ce9"/>
          <table:table-cell office:value-type="float" office:value="3052432" table:style-name="ce18">
            <text:p>3,052,4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1528909" table:style-name="ce18">
            <text:p>1,528,909</text:p>
          </table:table-cell>
          <table:table-cell table:style-name="ce9"/>
          <table:table-cell office:value-type="float" office:value="2816703" table:style-name="ce18">
            <text:p>2,816,7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7380137" table:style-name="ce18">
            <text:p>7,380,137</text:p>
          </table:table-cell>
          <table:table-cell table:style-name="ce9"/>
          <table:table-cell office:value-type="float" office:value="7547310" table:style-name="ce18">
            <text:p>7,547,3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2125533" table:style-name="ce18">
            <text:p>12,125,533</text:p>
          </table:table-cell>
          <table:table-cell table:style-name="ce9"/>
          <table:table-cell office:value-type="float" office:value="11765143" table:style-name="ce18">
            <text:p>11,765,14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6736074" table:style-name="ce18">
            <text:p>6,736,074</text:p>
          </table:table-cell>
          <table:table-cell table:style-name="ce9"/>
          <table:table-cell office:value-type="float" office:value="10134227" table:style-name="ce18">
            <text:p>10,134,22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19738623" table:style-name="ce18">
            <text:p>19,738,623</text:p>
          </table:table-cell>
          <table:table-cell table:style-name="ce9"/>
          <table:table-cell office:value-type="float" office:value="23992814" table:style-name="ce18">
            <text:p>23,992,8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133755" table:style-name="ce18">
            <text:p>8,133,755</text:p>
          </table:table-cell>
          <table:table-cell table:style-name="ce9"/>
          <table:table-cell office:value-type="float" office:value="8206915" table:style-name="ce18">
            <text:p>8,206,91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381546" table:style-name="ce18">
            <text:p>5,381,54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9429202" table:style-name="ce18">
            <text:p>9,429,202</text:p>
          </table:table-cell>
          <table:table-cell table:style-name="ce9"/>
          <table:table-cell office:value-type="float" office:value="9658982" table:style-name="ce18">
            <text:p>9,658,9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750433" table:style-name="ce18">
            <text:p>3,750,433</text:p>
          </table:table-cell>
          <table:table-cell table:style-name="ce9"/>
          <table:table-cell office:value-type="float" office:value="3243329" table:style-name="ce18">
            <text:p>3,243,3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6057346" table:style-name="ce18">
            <text:p>6,057,346</text:p>
          </table:table-cell>
          <table:table-cell table:style-name="ce9"/>
          <table:table-cell office:value-type="float" office:value="6209224" table:style-name="ce18">
            <text:p>6,209,22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3433641" table:style-name="ce18">
            <text:p>3,433,641</text:p>
          </table:table-cell>
          <table:table-cell table:style-name="ce9"/>
          <table:table-cell office:value-type="float" office:value="4412378" table:style-name="ce18">
            <text:p>4,412,3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3774443" table:style-name="ce18">
            <text:p>3,774,443</text:p>
          </table:table-cell>
          <table:table-cell table:style-name="ce9"/>
          <table:table-cell office:value-type="float" office:value="2417298" table:style-name="ce18">
            <text:p>2,417,29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4351767" table:style-name="ce18">
            <text:p>14,351,767</text:p>
          </table:table-cell>
          <table:table-cell table:style-name="ce9"/>
          <table:table-cell office:value-type="float" office:value="15267552" table:style-name="ce18">
            <text:p>15,267,5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3771017" table:style-name="ce18">
            <text:p>3,771,017</text:p>
          </table:table-cell>
          <table:table-cell table:style-name="ce9"/>
          <table:table-cell office:value-type="float" office:value="4225297" table:style-name="ce18">
            <text:p>4,225,2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4526895" table:style-name="ce18">
            <text:p>14,526,895</text:p>
          </table:table-cell>
          <table:table-cell table:style-name="ce9"/>
          <table:table-cell office:value-type="float" office:value="14925627" table:style-name="ce18">
            <text:p>14,925,62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816897" table:style-name="ce18">
            <text:p>4,816,897</text:p>
          </table:table-cell>
          <table:table-cell table:style-name="ce9"/>
          <table:table-cell office:value-type="float" office:value="5159261" table:style-name="ce18">
            <text:p>5,159,2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4389648" table:style-name="ce18">
            <text:p>4,389,648</text:p>
          </table:table-cell>
          <table:table-cell table:style-name="ce9"/>
          <table:table-cell office:value-type="float" office:value="4319492" table:style-name="ce18">
            <text:p>4,319,49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240824" table:style-name="ce18">
            <text:p>2,240,824</text:p>
          </table:table-cell>
          <table:table-cell table:style-name="ce9"/>
          <table:table-cell office:value-type="float" office:value="2077068" table:style-name="ce18">
            <text:p>2,077,06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944292" table:style-name="ce18">
            <text:p>1,944,292</text:p>
          </table:table-cell>
          <table:table-cell table:style-name="ce9"/>
          <table:table-cell office:value-type="float" office:value="1784589" table:style-name="ce18">
            <text:p>1,784,5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666895" table:style-name="ce18">
            <text:p>6,666,895</text:p>
          </table:table-cell>
          <table:table-cell table:style-name="ce9"/>
          <table:table-cell office:value-type="float" office:value="6232119" table:style-name="ce18">
            <text:p>6,232,1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234520" table:style-name="ce18">
            <text:p>2,234,520</text:p>
          </table:table-cell>
          <table:table-cell table:style-name="ce9"/>
          <table:table-cell office:value-type="float" office:value="2346443" table:style-name="ce18">
            <text:p>2,346,4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27445728" table:style-name="ce18">
            <text:p>27,445,728</text:p>
          </table:table-cell>
          <table:table-cell table:style-name="ce9"/>
          <table:table-cell office:value-type="float" office:value="28043465" table:style-name="ce18">
            <text:p>28,043,4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422658" table:style-name="ce18">
            <text:p>4,422,658</text:p>
          </table:table-cell>
          <table:table-cell table:style-name="ce9"/>
          <table:table-cell office:value-type="float" office:value="4672736" table:style-name="ce18">
            <text:p>4,672,73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4466022" table:style-name="ce18">
            <text:p>4,466,022</text:p>
          </table:table-cell>
          <table:table-cell table:style-name="ce9"/>
          <table:table-cell office:value-type="float" office:value="4017244" table:style-name="ce18">
            <text:p>4,017,2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509084" table:style-name="ce18">
            <text:p>2,509,084</text:p>
          </table:table-cell>
          <table:table-cell table:style-name="ce9"/>
          <table:table-cell office:value-type="float" office:value="2210079" table:style-name="ce18">
            <text:p>2,210,07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911424" table:style-name="ce18">
            <text:p>3,911,424</text:p>
          </table:table-cell>
          <table:table-cell table:style-name="ce9"/>
          <table:table-cell office:value-type="float" office:value="3480721" table:style-name="ce18">
            <text:p>3,480,72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燕巢分院<text:s/></text:p>
          </table:table-cell>
          <table:table-cell office:value-type="float" office:value="9392712" table:style-name="ce18">
            <text:p>9,392,712</text:p>
          </table:table-cell>
          <table:table-cell table:style-name="ce9"/>
          <table:table-cell office:value-type="float" office:value="9578191" table:style-name="ce18">
            <text:p>9,578,19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2970607" table:style-name="ce18">
            <text:p>2,970,607</text:p>
          </table:table-cell>
          <table:table-cell table:style-name="ce9"/>
          <table:table-cell office:value-type="float" office:value="2995314" table:style-name="ce18">
            <text:p>2,995,31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2893470" table:style-name="ce18">
            <text:p>2,893,470</text:p>
          </table:table-cell>
          <table:table-cell table:style-name="ce9"/>
          <table:table-cell office:value-type="float" office:value="6191266" table:style-name="ce18">
            <text:p>6,191,2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5765402" table:style-name="ce18">
            <text:p>5,765,402</text:p>
          </table:table-cell>
          <table:table-cell table:style-name="ce9"/>
          <table:table-cell office:value-type="float" office:value="5753501" table:style-name="ce18">
            <text:p>5,753,50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2713915" table:style-name="ce18">
            <text:p>2,713,915</text:p>
          </table:table-cell>
          <table:table-cell table:style-name="ce9"/>
          <table:table-cell office:value-type="float" office:value="2853766" table:style-name="ce18">
            <text:p>2,853,76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48466817" table:style-name="ce18">
            <text:p>48,466,817</text:p>
          </table:table-cell>
          <table:table-cell table:style-name="ce9"/>
          <table:table-cell office:value-type="float" office:value="50944833" table:style-name="ce18">
            <text:p>50,944,83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5683804" table:style-name="ce18">
            <text:p>5,683,804</text:p>
          </table:table-cell>
          <table:table-cell table:style-name="ce9"/>
          <table:table-cell office:value-type="float" office:value="2659864" table:style-name="ce18">
            <text:p>2,659,8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416468" table:style-name="ce18">
            <text:p>7,416,468</text:p>
          </table:table-cell>
          <table:table-cell table:style-name="ce9"/>
          <table:table-cell office:value-type="float" office:value="7516937" table:style-name="ce18">
            <text:p>7,516,93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2414477" table:style-name="ce18">
            <text:p>2,414,477</text:p>
          </table:table-cell>
          <table:table-cell table:style-name="ce9"/>
          <table:table-cell office:value-type="float" office:value="2669630" table:style-name="ce18">
            <text:p>2,669,6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5089892" table:style-name="ce18">
            <text:p>15,089,892</text:p>
          </table:table-cell>
          <table:table-cell table:style-name="ce9"/>
          <table:table-cell office:value-type="float" office:value="12353460" table:style-name="ce18">
            <text:p>12,353,46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0292870" table:style-name="ce18">
            <text:p>10,292,870</text:p>
          </table:table-cell>
          <table:table-cell table:style-name="ce9"/>
          <table:table-cell office:value-type="float" office:value="10329410" table:style-name="ce18">
            <text:p>10,329,41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13542492" table:style-name="ce18">
            <text:p>13,542,492</text:p>
          </table:table-cell>
          <table:table-cell table:style-name="ce9"/>
          <table:table-cell office:value-type="float" office:value="14150419" table:style-name="ce18">
            <text:p>14,150,41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909529" table:style-name="ce18">
            <text:p>3,909,529</text:p>
          </table:table-cell>
          <table:table-cell table:style-name="ce9"/>
          <table:table-cell office:value-type="float" office:value="3370107" table:style-name="ce18">
            <text:p>3,370,1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865922" table:style-name="ce18">
            <text:p>865,922</text:p>
          </table:table-cell>
          <table:table-cell table:style-name="ce9"/>
          <table:table-cell office:value-type="float" office:value="920021" table:style-name="ce18">
            <text:p>920,0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13659935" table:style-name="ce18">
            <text:p>313,659,935</text:p>
          </table:table-cell>
          <table:table-cell table:style-name="ce9"/>
          <table:table-cell office:value-type="float" office:value="322621953" table:style-name="ce18">
            <text:p>322,621,95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27211535" table:style-name="ce18">
            <text:p>27,211,535</text:p>
          </table:table-cell>
          <table:table-cell table:style-name="ce9"/>
          <table:table-cell office:value-type="float" office:value="32037594" table:style-name="ce18">
            <text:p>32,037,59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46873781" table:style-name="ce18">
            <text:p>146,873,781</text:p>
          </table:table-cell>
          <table:table-cell table:style-name="ce9"/>
          <table:table-cell office:value-type="float" office:value="148614688" table:style-name="ce18">
            <text:p>148,614,6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25839401" table:style-name="ce18">
            <text:p>125,839,401</text:p>
          </table:table-cell>
          <table:table-cell table:style-name="ce9"/>
          <table:table-cell office:value-type="float" office:value="146792863" table:style-name="ce18">
            <text:p>146,792,86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1238457" table:style-name="ce18">
            <text:p>31,238,457</text:p>
          </table:table-cell>
          <table:table-cell table:style-name="ce9"/>
          <table:table-cell office:value-type="float" office:value="30520932" table:style-name="ce18">
            <text:p>30,520,9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29221848" table:style-name="ce18">
            <text:p>29,221,848</text:p>
          </table:table-cell>
          <table:table-cell table:style-name="ce9"/>
          <table:table-cell office:value-type="float" office:value="30128089" table:style-name="ce18">
            <text:p>30,128,08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2016075" table:style-name="ce18">
            <text:p>2,016,075</text:p>
          </table:table-cell>
          <table:table-cell table:style-name="ce9"/>
          <table:table-cell office:value-type="float" office:value="1718401" table:style-name="ce18">
            <text:p>1,718,40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8279693" table:style-name="ce18">
            <text:p>28,279,693</text:p>
          </table:table-cell>
          <table:table-cell table:style-name="ce9"/>
          <table:table-cell office:value-type="float" office:value="25155773" table:style-name="ce18">
            <text:p>25,155,7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0605898" table:style-name="ce18">
            <text:p>20,605,898</text:p>
          </table:table-cell>
          <table:table-cell table:style-name="ce9"/>
          <table:table-cell office:value-type="float" office:value="22990252" table:style-name="ce18">
            <text:p>22,990,2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3260560" table:style-name="ce18">
            <text:p>63,260,560</text:p>
          </table:table-cell>
          <table:table-cell table:style-name="ce9"/>
          <table:table-cell office:value-type="float" office:value="67116410" table:style-name="ce18">
            <text:p>67,116,41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2597800" table:style-name="ce18">
            <text:p>22,597,800</text:p>
          </table:table-cell>
          <table:table-cell table:style-name="ce9"/>
          <table:table-cell office:value-type="float" office:value="25664345" table:style-name="ce18">
            <text:p>25,664,3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4663525" table:style-name="ce18">
            <text:p>14,663,525</text:p>
          </table:table-cell>
          <table:table-cell table:style-name="ce9"/>
          <table:table-cell office:value-type="float" office:value="15793422" table:style-name="ce18">
            <text:p>15,793,4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9361962" table:style-name="ce18">
            <text:p>9,361,962</text:p>
          </table:table-cell>
          <table:table-cell table:style-name="ce9"/>
          <table:table-cell office:value-type="float" office:value="6531610" table:style-name="ce18">
            <text:p>6,531,61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28267229" table:style-name="ce18">
            <text:p>28,267,229</text:p>
          </table:table-cell>
          <table:table-cell table:style-name="ce9"/>
          <table:table-cell office:value-type="float" office:value="30966571" table:style-name="ce18">
            <text:p>30,966,5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292541" table:style-name="ce18">
            <text:p>3,292,541</text:p>
          </table:table-cell>
          <table:table-cell table:style-name="ce9"/>
          <table:table-cell office:value-type="float" office:value="3108468" table:style-name="ce18">
            <text:p>3,108,46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8678519" table:style-name="ce18">
            <text:p>8,678,519</text:p>
          </table:table-cell>
          <table:table-cell table:style-name="ce9"/>
          <table:table-cell office:value-type="float" office:value="9163525" table:style-name="ce18">
            <text:p>9,163,5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衛生福利部臺東醫院成功分院門診部<text:s/></text:p>
          </table:table-cell>
          <table:table-cell office:value-type="float" office:value="1531702" table:style-name="ce18">
            <text:p>1,531,702</text:p>
          </table:table-cell>
          <table:table-cell table:style-name="ce9"/>
          <table:table-cell office:value-type="float" office:value="2323445" table:style-name="ce18">
            <text:p>2,323,4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number-rows-repeated="1048083" table:style-name="ro2">
          <table:table-cell table:number-columns-repeated="16384"/>
        </table:table-row>
        <table:named-expressions>
          <table:named-range table:name="Print_Titles" table:cell-range-address="sheet1.$A$1:sheet1.$IV$14" table:base-cell-address="sheet1.$A$1"/>
        </table:named-expressions>
      </table:table>
      <table:named-expressions>
        <table:named-expression table:name="A_200401" table:expression="of:=[sheet1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1-13T03:20:01Z</dc:date>
    <meta:print-date>2008-02-18T01:57:55Z</meta:print-date>
  </office:meta>
</office:document-meta>
</file>