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12.54125cm"/>
    </style:style>
    <style:style style:name="co4" style:family="table-column">
      <style:table-column-properties fo:break-before="auto" style:column-width="4.1275cm"/>
    </style:style>
    <style:style style:name="co5" style:family="table-column">
      <style:table-column-properties fo:break-before="auto" style:column-width="0.282222222222222cm"/>
    </style:style>
    <style:style style:name="co6" style:family="table-column">
      <style:table-column-properties fo:break-before="auto" style:column-width="4.56847222222222cm"/>
    </style:style>
    <style:style style:name="co7" style:family="table-column">
      <style:table-column-properties fo:break-before="auto" style:column-width="3.968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9"/>
        <table:table-column table:style-name="co6" table:default-cell-style-name="ce18"/>
        <table:table-column table:style-name="co7" table:default-cell-style-name="ce19"/>
        <table:table-column table:style-name="co1" table:number-columns-repeated="16377" table:default-cell-style-name="ce9"/>
        <table:table-row table:style-name="ro1">
          <table:table-cell table:number-columns-repeated="2" table:style-name="ce7"/>
          <table:table-cell office:value-type="string" table:style-name="ce8">
            <text:p>102年09月醫院總額各醫院醫療服務點數申報情形-門住診合計</text:p>
          </table:table-cell>
          <table:table-cell table:number-columns-repeated="2" table:style-name="ce7"/>
          <table:table-cell table:style-name="ce10"/>
          <table:table-cell table:style-name="ce12"/>
          <table:table-cell table:number-columns-repeated="16377" table:style-name="ce9"/>
        </table:table-row>
        <table:table-row table:style-name="ro1">
          <table:table-cell office:value-type="string" table:style-name="ce4">
            <text:p>讀表說明：</text:p>
          </table:table-cell>
          <table:table-cell table:number-columns-repeated="2" table:style-name="ce6"/>
          <table:table-cell table:style-name="ce17"/>
          <table:table-cell table:style-name="ce15"/>
          <table:table-cell table:style-name="ce18"/>
          <table:table-cell table:style-name="ce19"/>
          <table:table-cell table:number-columns-repeated="16377" table:style-name="ce9"/>
        </table:table-row>
        <table:table-row table:style-name="ro2">
          <table:table-cell office:value-type="string" table:style-name="ce5">
            <text:p>1：資料來源：截至102年11月04日門住診明細彙總檔資料。</text:p>
          </table:table-cell>
          <table:table-cell table:number-columns-repeated="2" table:style-name="ce20"/>
          <table:table-cell table:style-name="ce21"/>
          <table:table-cell table:style-name="ce5"/>
          <table:table-cell table:style-name="ce21"/>
          <table:table-cell table:style-name="ce22"/>
          <table:table-cell table:number-columns-repeated="16377" table:style-name="ce9"/>
        </table:table-row>
        <table:table-row table:style-name="ro2">
          <table:table-cell office:value-type="string" table:style-name="ce15">
            <text:p>2：指標說明：★：成長率0%~3.5%，★★：成長率3.5%~7%，★★★：成長率7%以上。 -：當年或前一年數字為0者。</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13"/>◎：成長率0%~-3.5%，◎◎：成長率-3.5%~-7%，◎◎◎：成長率-7%以下。</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3：本表僅含西醫案件，門診案件不含門診透析、預防保健、居家照護、精神疾病社區復健、安寧居家療護、護理之家照護、安養、養護機構院民之居家照護、</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3"/>職災案件、代辦門診戒菸治療試辦計畫、代辦精神科強制住院、愛滋病案件、代辦孕婦全面篩檢愛滋計畫案件、代辦結核病、老人流感疫苗接種、肺炎鏈珠</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球菌疫苗接種、H1N1新型流感疫苗接種、流感病毒抗原快速篩檢試劑、流感抗病毒藥劑、愛滋防治替代治療計畫等，亦不含藥局、醫事檢驗所、放射機構、</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物理治療所、病理中心、職能治療所等交付機構資料。</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住診案件不含勞工保險被保險人因職業傷害或職業病就診者之案件、結核病、精神科強制住院、愛滋病案件、低收入戶住院膳食費等代辦案件。</text:p>
          </table:table-cell>
          <table:table-cell table:number-columns-repeated="2" table:style-name="ce6"/>
          <table:table-cell table:number-columns-repeated="5" table:style-name="ce14"/>
          <table:table-cell table:number-columns-repeated="4" table:style-name="ce24"/>
          <table:table-cell table:number-columns-repeated="16372"/>
        </table:table-row>
        <table:table-row table:style-name="ro2">
          <table:table-cell office:value-type="string" table:style-name="ce15">
            <text:p>4.本表點數為醫療費用點數=申請費用點數+部分負擔點數，為核減前點數。</text:p>
          </table:table-cell>
          <table:table-cell table:style-name="ce13"/>
          <table:table-cell table:number-columns-repeated="5" table:style-name="ce14"/>
          <table:table-cell table:number-columns-repeated="16377" table:style-name="ce15"/>
        </table:table-row>
        <table:table-row table:style-name="ro2">
          <table:table-cell office:value-type="string" table:style-name="ce13">
            <text:p>5.層級別為「其他醫院」者係指未評鑑或評鑑不合格醫院。</text:p>
          </table:table-cell>
          <table:table-cell table:style-name="ce13"/>
          <table:table-cell table:number-columns-repeated="9" table:style-name="ce14"/>
          <table:table-cell table:number-columns-repeated="16373" table:style-name="ce9"/>
        </table:table-row>
        <table:table-row table:style-name="ro2">
          <table:table-cell table:number-columns-repeated="3" table:style-name="ce20"/>
          <table:table-cell office:value-type="string" table:style-name="ce25">
            <text:p>101年09月</text:p>
          </table:table-cell>
          <table:table-cell table:style-name="ce26"/>
          <table:table-cell office:value-type="string" table:style-name="ce27">
            <text:p>102年09月</text:p>
          </table:table-cell>
          <table:table-cell table:style-name="ce28"/>
          <table:table-cell table:number-columns-repeated="16377" table:style-name="ce9"/>
        </table:table-row>
        <table:table-row table:style-name="ro3">
          <table:table-cell office:value-type="string" table:style-name="ce2">
            <text:p>分區</text:p>
          </table:table-cell>
          <table:table-cell office:value-type="string" table:style-name="ce2">
            <text:p>層級別</text:p>
          </table:table-cell>
          <table:table-cell office:value-type="string" table:style-name="ce2">
            <text:p>醫院名稱</text:p>
          </table:table-cell>
          <table:table-cell office:value-type="string" table:style-name="ce1">
            <text:p>西醫門住診合計</text:p>
            <text:p>申報點數</text:p>
          </table:table-cell>
          <table:table-cell table:style-name="ce29"/>
          <table:table-cell office:value-type="string" table:style-name="ce11">
            <text:p>西醫門住診合計</text:p>
            <text:p>申報點數</text:p>
          </table:table-cell>
          <table:table-cell office:value-type="string" table:style-name="ce3">
            <text:p>指標</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國立臺灣大學醫學院附設醫院<text:s/></text:p>
          </table:table-cell>
          <table:table-cell office:value-type="float" office:value="1250943501" table:style-name="ce18">
            <text:p>1,250,943,501</text:p>
          </table:table-cell>
          <table:table-cell table:style-name="ce9"/>
          <table:table-cell office:value-type="float" office:value="1278373100" table:style-name="ce18">
            <text:p>1,278,373,100</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三軍總醫院附設民眾診療服務處<text:s/></text:p>
          </table:table-cell>
          <table:table-cell office:value-type="float" office:value="533806063" table:style-name="ce18">
            <text:p>533,806,063</text:p>
          </table:table-cell>
          <table:table-cell table:style-name="ce9"/>
          <table:table-cell office:value-type="float" office:value="537844231" table:style-name="ce18">
            <text:p>537,844,231</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行政院國軍退除役官兵輔導委員會臺北榮民總醫院<text:s/></text:p>
          </table:table-cell>
          <table:table-cell office:value-type="float" office:value="1228204136" table:style-name="ce18">
            <text:p>1,228,204,136</text:p>
          </table:table-cell>
          <table:table-cell table:style-name="ce9"/>
          <table:table-cell office:value-type="float" office:value="1209382768" table:style-name="ce18">
            <text:p>1,209,382,768</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國泰醫療財團法人國泰綜合醫院<text:s/></text:p>
          </table:table-cell>
          <table:table-cell office:value-type="float" office:value="273930209" table:style-name="ce18">
            <text:p>273,930,209</text:p>
          </table:table-cell>
          <table:table-cell table:style-name="ce9"/>
          <table:table-cell office:value-type="float" office:value="280541593" table:style-name="ce18">
            <text:p>280,541,593</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財團法人臺灣基督長老教會馬偕紀念社會事業基金會馬偕紀念醫院<text:s/></text:p>
          </table:table-cell>
          <table:table-cell office:value-type="float" office:value="790455108" table:style-name="ce18">
            <text:p>790,455,108</text:p>
          </table:table-cell>
          <table:table-cell table:style-name="ce9"/>
          <table:table-cell office:value-type="float" office:value="826154726" table:style-name="ce18">
            <text:p>826,154,726</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新光醫療財團法人新光吳火獅紀念醫院<text:s/></text:p>
          </table:table-cell>
          <table:table-cell office:value-type="float" office:value="346353901" table:style-name="ce18">
            <text:p>346,353,901</text:p>
          </table:table-cell>
          <table:table-cell table:style-name="ce9"/>
          <table:table-cell office:value-type="float" office:value="370282748" table:style-name="ce18">
            <text:p>370,282,748</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醫療財團法人徐元智先生醫藥基金會亞東紀念醫院<text:s/></text:p>
          </table:table-cell>
          <table:table-cell office:value-type="float" office:value="430456396" table:style-name="ce18">
            <text:p>430,456,396</text:p>
          </table:table-cell>
          <table:table-cell table:style-name="ce9"/>
          <table:table-cell office:value-type="float" office:value="447023133" table:style-name="ce18">
            <text:p>447,023,133</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台北市立萬芳醫院－委託財團法人私立臺北醫學大學辦理<text:s/></text:p>
          </table:table-cell>
          <table:table-cell office:value-type="float" office:value="247965340" table:style-name="ce18">
            <text:p>247,965,340</text:p>
          </table:table-cell>
          <table:table-cell table:style-name="ce9"/>
          <table:table-cell office:value-type="float" office:value="262291711" table:style-name="ce18">
            <text:p>262,291,71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臺北市立聯合醫院<text:s/></text:p>
          </table:table-cell>
          <table:table-cell office:value-type="float" office:value="631149133" table:style-name="ce18">
            <text:p>631,149,133</text:p>
          </table:table-cell>
          <table:table-cell table:style-name="ce9"/>
          <table:table-cell office:value-type="float" office:value="620300568" table:style-name="ce18">
            <text:p>620,300,568</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衛生福利部署基隆醫院<text:s/></text:p>
          </table:table-cell>
          <table:table-cell office:value-type="float" office:value="101289287" table:style-name="ce18">
            <text:p>101,289,287</text:p>
          </table:table-cell>
          <table:table-cell table:style-name="ce9"/>
          <table:table-cell office:value-type="float" office:value="101092013" table:style-name="ce18">
            <text:p>101,092,013</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新北市立聯合醫院<text:s/></text:p>
          </table:table-cell>
          <table:table-cell office:value-type="float" office:value="67330568" table:style-name="ce18">
            <text:p>67,330,568</text:p>
          </table:table-cell>
          <table:table-cell table:style-name="ce9"/>
          <table:table-cell office:value-type="float" office:value="79031431" table:style-name="ce18">
            <text:p>79,031,43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衛生福利部臺北醫院<text:s/></text:p>
          </table:table-cell>
          <table:table-cell office:value-type="float" office:value="116005054" table:style-name="ce18">
            <text:p>116,005,054</text:p>
          </table:table-cell>
          <table:table-cell table:style-name="ce9"/>
          <table:table-cell office:value-type="float" office:value="138500071" table:style-name="ce18">
            <text:p>138,500,07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衛生福利部八里療養院<text:s/></text:p>
          </table:table-cell>
          <table:table-cell office:value-type="float" office:value="20370155" table:style-name="ce18">
            <text:p>20,370,155</text:p>
          </table:table-cell>
          <table:table-cell table:style-name="ce9"/>
          <table:table-cell office:value-type="float" office:value="20890609" table:style-name="ce18">
            <text:p>20,890,60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立陽明大學附設醫院<text:s/></text:p>
          </table:table-cell>
          <table:table-cell office:value-type="float" office:value="121284901" table:style-name="ce18">
            <text:p>121,284,901</text:p>
          </table:table-cell>
          <table:table-cell table:style-name="ce9"/>
          <table:table-cell office:value-type="float" office:value="137456067" table:style-name="ce18">
            <text:p>137,456,06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三軍總醫院松山分院附設民眾診療服務處<text:s/></text:p>
          </table:table-cell>
          <table:table-cell office:value-type="float" office:value="43570301" table:style-name="ce18">
            <text:p>43,570,301</text:p>
          </table:table-cell>
          <table:table-cell table:style-name="ce9"/>
          <table:table-cell office:value-type="float" office:value="45752478" table:style-name="ce18">
            <text:p>45,752,4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三軍總醫院北投分院附設民眾診療服務處<text:s/></text:p>
          </table:table-cell>
          <table:table-cell office:value-type="float" office:value="25222212" table:style-name="ce18">
            <text:p>25,222,212</text:p>
          </table:table-cell>
          <table:table-cell table:style-name="ce9"/>
          <table:table-cell office:value-type="float" office:value="24404370" table:style-name="ce18">
            <text:p>24,404,37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基督復臨安息日會醫療財團法人臺安醫院<text:s/></text:p>
          </table:table-cell>
          <table:table-cell office:value-type="float" office:value="85057680" table:style-name="ce18">
            <text:p>85,057,680</text:p>
          </table:table-cell>
          <table:table-cell table:style-name="ce9"/>
          <table:table-cell office:value-type="float" office:value="91664219" table:style-name="ce18">
            <text:p>91,664,2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振興醫療財團法人振興醫院<text:s/></text:p>
          </table:table-cell>
          <table:table-cell office:value-type="float" office:value="321238463" table:style-name="ce18">
            <text:p>321,238,463</text:p>
          </table:table-cell>
          <table:table-cell table:style-name="ce9"/>
          <table:table-cell office:value-type="float" office:value="337654769" table:style-name="ce18">
            <text:p>337,654,76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醫療財團法人辜公亮基金會和信治癌中心醫院<text:s/></text:p>
          </table:table-cell>
          <table:table-cell office:value-type="float" office:value="172052454" table:style-name="ce18">
            <text:p>172,052,454</text:p>
          </table:table-cell>
          <table:table-cell table:style-name="ce9"/>
          <table:table-cell office:value-type="float" office:value="182464597" table:style-name="ce18">
            <text:p>182,464,59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長庚醫療財團法人基隆長庚紀念醫院<text:s/></text:p>
          </table:table-cell>
          <table:table-cell office:value-type="float" office:value="259538249" table:style-name="ce18">
            <text:p>259,538,249</text:p>
          </table:table-cell>
          <table:table-cell table:style-name="ce9"/>
          <table:table-cell office:value-type="float" office:value="284007356" table:style-name="ce18">
            <text:p>284,007,35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佛教慈濟醫療財團法人台北慈濟醫院<text:s/></text:p>
          </table:table-cell>
          <table:table-cell office:value-type="float" office:value="285224235" table:style-name="ce18">
            <text:p>285,224,235</text:p>
          </table:table-cell>
          <table:table-cell table:style-name="ce9"/>
          <table:table-cell office:value-type="float" office:value="303101321" table:style-name="ce18">
            <text:p>303,101,32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天宮醫療志業醫療財團法人恩主公醫院<text:s/></text:p>
          </table:table-cell>
          <table:table-cell office:value-type="float" office:value="149606485" table:style-name="ce18">
            <text:p>149,606,485</text:p>
          </table:table-cell>
          <table:table-cell table:style-name="ce9"/>
          <table:table-cell office:value-type="float" office:value="166514717" table:style-name="ce18">
            <text:p>166,514,71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泰醫療財團法人汐止國泰綜合醫院<text:s/></text:p>
          </table:table-cell>
          <table:table-cell office:value-type="float" office:value="158163442" table:style-name="ce18">
            <text:p>158,163,442</text:p>
          </table:table-cell>
          <table:table-cell table:style-name="ce9"/>
          <table:table-cell office:value-type="float" office:value="166247987" table:style-name="ce18">
            <text:p>166,247,98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耕莘醫院<text:s/></text:p>
          </table:table-cell>
          <table:table-cell office:value-type="float" office:value="204600584" table:style-name="ce18">
            <text:p>204,600,584</text:p>
          </table:table-cell>
          <table:table-cell table:style-name="ce9"/>
          <table:table-cell office:value-type="float" office:value="213271774" table:style-name="ce18">
            <text:p>213,271,77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靈醫會羅東聖母醫院<text:s/></text:p>
          </table:table-cell>
          <table:table-cell office:value-type="float" office:value="112341999" table:style-name="ce18">
            <text:p>112,341,999</text:p>
          </table:table-cell>
          <table:table-cell table:style-name="ce9"/>
          <table:table-cell office:value-type="float" office:value="121391923" table:style-name="ce18">
            <text:p>121,391,92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臺北醫學大學附設醫院<text:s/></text:p>
          </table:table-cell>
          <table:table-cell office:value-type="float" office:value="258049979" table:style-name="ce18">
            <text:p>258,049,979</text:p>
          </table:table-cell>
          <table:table-cell table:style-name="ce9"/>
          <table:table-cell office:value-type="float" office:value="280162917" table:style-name="ce18">
            <text:p>280,162,91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政院衛生署雙和醫院〈委託臺北醫學大學興建經營〉<text:s/></text:p>
          </table:table-cell>
          <table:table-cell office:value-type="float" office:value="288607759" table:style-name="ce18">
            <text:p>288,607,759</text:p>
          </table:table-cell>
          <table:table-cell table:style-name="ce9"/>
          <table:table-cell office:value-type="float" office:value="321886556" table:style-name="ce18">
            <text:p>321,886,55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羅許基金會羅東博愛醫院<text:s/></text:p>
          </table:table-cell>
          <table:table-cell office:value-type="float" office:value="197802956" table:style-name="ce18">
            <text:p>197,802,956</text:p>
          </table:table-cell>
          <table:table-cell table:style-name="ce9"/>
          <table:table-cell office:value-type="float" office:value="206613666" table:style-name="ce18">
            <text:p>206,613,66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衛生福利部樂生療養院<text:s/></text:p>
          </table:table-cell>
          <table:table-cell office:value-type="float" office:value="27328819" table:style-name="ce18">
            <text:p>27,328,819</text:p>
          </table:table-cell>
          <table:table-cell table:style-name="ce9"/>
          <table:table-cell office:value-type="float" office:value="31661888" table:style-name="ce18">
            <text:p>31,661,8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金門醫院<text:s/></text:p>
          </table:table-cell>
          <table:table-cell office:value-type="float" office:value="33200245" table:style-name="ce18">
            <text:p>33,200,245</text:p>
          </table:table-cell>
          <table:table-cell table:style-name="ce9"/>
          <table:table-cell office:value-type="float" office:value="35182898" table:style-name="ce18">
            <text:p>35,182,8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基隆市立醫院<text:s/></text:p>
          </table:table-cell>
          <table:table-cell office:value-type="float" office:value="7816325" table:style-name="ce18">
            <text:p>7,816,325</text:p>
          </table:table-cell>
          <table:table-cell table:style-name="ce9"/>
          <table:table-cell office:value-type="float" office:value="7483341" table:style-name="ce18">
            <text:p>7,483,34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連江縣立醫院<text:s/></text:p>
          </table:table-cell>
          <table:table-cell office:value-type="float" office:value="5949308" table:style-name="ce18">
            <text:p>5,949,308</text:p>
          </table:table-cell>
          <table:table-cell table:style-name="ce9"/>
          <table:table-cell office:value-type="float" office:value="5115251" table:style-name="ce18">
            <text:p>5,115,25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北護分院<text:s/></text:p>
          </table:table-cell>
          <table:table-cell office:value-type="float" office:value="25174135" table:style-name="ce18">
            <text:p>25,174,135</text:p>
          </table:table-cell>
          <table:table-cell table:style-name="ce9"/>
          <table:table-cell office:value-type="float" office:value="25789577" table:style-name="ce18">
            <text:p>25,789,57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金山分院<text:s/></text:p>
          </table:table-cell>
          <table:table-cell office:value-type="float" office:value="9283551" table:style-name="ce18">
            <text:p>9,283,551</text:p>
          </table:table-cell>
          <table:table-cell table:style-name="ce9"/>
          <table:table-cell office:value-type="float" office:value="10617094" table:style-name="ce18">
            <text:p>10,617,0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軍總醫院附設基隆民眾診療服務處<text:s/></text:p>
          </table:table-cell>
          <table:table-cell office:value-type="float" office:value="33621020" table:style-name="ce18">
            <text:p>33,621,020</text:p>
          </table:table-cell>
          <table:table-cell table:style-name="ce9"/>
          <table:table-cell office:value-type="float" office:value="32986381" table:style-name="ce18">
            <text:p>32,986,3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蘇澳分院<text:s/></text:p>
          </table:table-cell>
          <table:table-cell office:value-type="float" office:value="20400260" table:style-name="ce18">
            <text:p>20,400,260</text:p>
          </table:table-cell>
          <table:table-cell table:style-name="ce9"/>
          <table:table-cell office:value-type="float" office:value="21556225" table:style-name="ce18">
            <text:p>21,556,22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員山分院<text:s/></text:p>
          </table:table-cell>
          <table:table-cell office:value-type="float" office:value="24433206" table:style-name="ce18">
            <text:p>24,433,206</text:p>
          </table:table-cell>
          <table:table-cell table:style-name="ce9"/>
          <table:table-cell office:value-type="float" office:value="26280252" table:style-name="ce18">
            <text:p>26,280,2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市立關渡醫院委託行政院國軍退除役官兵輔導員會臺北榮總經營<text:s/></text:p>
          </table:table-cell>
          <table:table-cell office:value-type="float" office:value="49147953" table:style-name="ce18">
            <text:p>49,147,953</text:p>
          </table:table-cell>
          <table:table-cell table:style-name="ce9"/>
          <table:table-cell office:value-type="float" office:value="54950927" table:style-name="ce18">
            <text:p>54,950,92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山醫療社團法人中山醫院<text:s/></text:p>
          </table:table-cell>
          <table:table-cell office:value-type="float" office:value="43609743" table:style-name="ce18">
            <text:p>43,609,743</text:p>
          </table:table-cell>
          <table:table-cell table:style-name="ce9"/>
          <table:table-cell office:value-type="float" office:value="41766375" table:style-name="ce18">
            <text:p>41,766,3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中英醫院<text:s/></text:p>
          </table:table-cell>
          <table:table-cell office:value-type="float" office:value="15057729" table:style-name="ce18">
            <text:p>15,057,729</text:p>
          </table:table-cell>
          <table:table-cell table:style-name="ce9"/>
          <table:table-cell office:value-type="float" office:value="16608727" table:style-name="ce18">
            <text:p>16,608,72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板英醫院<text:s/></text:p>
          </table:table-cell>
          <table:table-cell office:value-type="float" office:value="9837822" table:style-name="ce18">
            <text:p>9,837,822</text:p>
          </table:table-cell>
          <table:table-cell table:style-name="ce9"/>
          <table:table-cell office:value-type="float" office:value="9192474" table:style-name="ce18">
            <text:p>9,192,47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仁醫療社團法人新仁醫院<text:s/></text:p>
          </table:table-cell>
          <table:table-cell office:value-type="float" office:value="9961193" table:style-name="ce18">
            <text:p>9,961,193</text:p>
          </table:table-cell>
          <table:table-cell table:style-name="ce9"/>
          <table:table-cell office:value-type="float" office:value="11298423" table:style-name="ce18">
            <text:p>11,298,42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聖醫療社團法人文化醫院<text:s/></text:p>
          </table:table-cell>
          <table:table-cell office:value-type="float" office:value="2655307" table:style-name="ce18">
            <text:p>2,655,307</text:p>
          </table:table-cell>
          <table:table-cell table:style-name="ce9"/>
          <table:table-cell office:value-type="float" office:value="2762646" table:style-name="ce18">
            <text:p>2,762,64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海天醫療社團法人海天醫院<text:s/></text:p>
          </table:table-cell>
          <table:table-cell office:value-type="float" office:value="4575662" table:style-name="ce18">
            <text:p>4,575,662</text:p>
          </table:table-cell>
          <table:table-cell table:style-name="ce9"/>
          <table:table-cell office:value-type="float" office:value="5018568" table:style-name="ce18">
            <text:p>5,018,56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心診所醫療財團法人中心綜合醫院<text:s/></text:p>
          </table:table-cell>
          <table:table-cell office:value-type="float" office:value="34550053" table:style-name="ce18">
            <text:p>34,550,053</text:p>
          </table:table-cell>
          <table:table-cell table:style-name="ce9"/>
          <table:table-cell office:value-type="float" office:value="37825625" table:style-name="ce18">
            <text:p>37,825,62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恩醫療財團法人宏恩綜合醫院<text:s/></text:p>
          </table:table-cell>
          <table:table-cell office:value-type="float" office:value="20169553" table:style-name="ce18">
            <text:p>20,169,553</text:p>
          </table:table-cell>
          <table:table-cell table:style-name="ce9"/>
          <table:table-cell office:value-type="float" office:value="20225676" table:style-name="ce18">
            <text:p>20,225,67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康寧醫療財團法人康寧醫院<text:s/></text:p>
          </table:table-cell>
          <table:table-cell office:value-type="float" office:value="17601757" table:style-name="ce18">
            <text:p>17,601,757</text:p>
          </table:table-cell>
          <table:table-cell table:style-name="ce9"/>
          <table:table-cell office:value-type="float" office:value="19071845" table:style-name="ce18">
            <text:p>19,071,8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蘭陽仁愛醫院<text:s/></text:p>
          </table:table-cell>
          <table:table-cell office:value-type="float" office:value="15391357" table:style-name="ce18">
            <text:p>15,391,357</text:p>
          </table:table-cell>
          <table:table-cell table:style-name="ce9"/>
          <table:table-cell office:value-type="float" office:value="17841901" table:style-name="ce18">
            <text:p>17,841,9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宜蘭普門醫療財團法人普門醫院<text:s/></text:p>
          </table:table-cell>
          <table:table-cell office:value-type="float" office:value="8420103" table:style-name="ce18">
            <text:p>8,420,103</text:p>
          </table:table-cell>
          <table:table-cell table:style-name="ce9"/>
          <table:table-cell office:value-type="float" office:value="8117498" table:style-name="ce18">
            <text:p>8,117,4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天主教耕莘醫院永和分院<text:s/></text:p>
          </table:table-cell>
          <table:table-cell office:value-type="float" office:value="72548706" table:style-name="ce18">
            <text:p>72,548,706</text:p>
          </table:table-cell>
          <table:table-cell table:style-name="ce9"/>
          <table:table-cell office:value-type="float" office:value="76738129" table:style-name="ce18">
            <text:p>76,738,12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國醫藥大學附設醫院臺北分院<text:s/></text:p>
          </table:table-cell>
          <table:table-cell office:value-type="float" office:value="35586100" table:style-name="ce18">
            <text:p>35,586,100</text:p>
          </table:table-cell>
          <table:table-cell table:style-name="ce9"/>
          <table:table-cell office:value-type="float" office:value="36051910" table:style-name="ce18">
            <text:p>36,051,91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醫院<text:s/></text:p>
          </table:table-cell>
          <table:table-cell office:value-type="float" office:value="12459509" table:style-name="ce18">
            <text:p>12,459,509</text:p>
          </table:table-cell>
          <table:table-cell table:style-name="ce9"/>
          <table:table-cell office:value-type="float" office:value="12311886" table:style-name="ce18">
            <text:p>12,311,88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院醫療財團法人萬華醫院<text:s/></text:p>
          </table:table-cell>
          <table:table-cell office:value-type="float" office:value="13429719" table:style-name="ce18">
            <text:p>13,429,719</text:p>
          </table:table-cell>
          <table:table-cell table:style-name="ce9"/>
          <table:table-cell office:value-type="float" office:value="13631675" table:style-name="ce18">
            <text:p>13,631,6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醫療財團法人臺灣區煤礦業基金會臺灣礦工醫院<text:s/></text:p>
          </table:table-cell>
          <table:table-cell office:value-type="float" office:value="16473038" table:style-name="ce18">
            <text:p>16,473,038</text:p>
          </table:table-cell>
          <table:table-cell table:style-name="ce9"/>
          <table:table-cell office:value-type="float" office:value="17391170" table:style-name="ce18">
            <text:p>17,391,17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療養院新莊分院<text:s/></text:p>
          </table:table-cell>
          <table:table-cell office:value-type="float" office:value="7567699" table:style-name="ce18">
            <text:p>7,567,699</text:p>
          </table:table-cell>
          <table:table-cell table:style-name="ce9"/>
          <table:table-cell office:value-type="float" office:value="7604280" table:style-name="ce18">
            <text:p>7,604,28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博仁綜合醫院<text:s/></text:p>
          </table:table-cell>
          <table:table-cell office:value-type="float" office:value="28059488" table:style-name="ce18">
            <text:p>28,059,488</text:p>
          </table:table-cell>
          <table:table-cell table:style-name="ce9"/>
          <table:table-cell office:value-type="float" office:value="33489635" table:style-name="ce18">
            <text:p>33,489,63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培靈醫院<text:s/></text:p>
          </table:table-cell>
          <table:table-cell office:value-type="float" office:value="3086234" table:style-name="ce18">
            <text:p>3,086,234</text:p>
          </table:table-cell>
          <table:table-cell table:style-name="ce9"/>
          <table:table-cell office:value-type="float" office:value="3252124" table:style-name="ce18">
            <text:p>3,252,1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松山醫院<text:s/></text:p>
          </table:table-cell>
          <table:table-cell office:value-type="float" office:value="1259415" table:style-name="ce18">
            <text:p>1,259,415</text:p>
          </table:table-cell>
          <table:table-cell table:style-name="ce9"/>
          <table:table-cell office:value-type="float" office:value="1305142" table:style-name="ce18">
            <text:p>1,305,14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秀傳醫院<text:s/></text:p>
          </table:table-cell>
          <table:table-cell office:value-type="float" office:value="7055152" table:style-name="ce18">
            <text:p>7,055,152</text:p>
          </table:table-cell>
          <table:table-cell table:style-name="ce9"/>
          <table:table-cell office:value-type="float" office:value="7756542" table:style-name="ce18">
            <text:p>7,756,54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協和婦女醫院<text:s/></text:p>
          </table:table-cell>
          <table:table-cell office:value-type="float" office:value="2823251" table:style-name="ce18">
            <text:p>2,823,251</text:p>
          </table:table-cell>
          <table:table-cell table:style-name="ce9"/>
          <table:table-cell office:value-type="float" office:value="2625626" table:style-name="ce18">
            <text:p>2,625,62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福全醫院<text:s/></text:p>
          </table:table-cell>
          <table:table-cell office:value-type="float" office:value="9711078" table:style-name="ce18">
            <text:p>9,711,078</text:p>
          </table:table-cell>
          <table:table-cell table:style-name="ce9"/>
          <table:table-cell office:value-type="float" office:value="5652706" table:style-name="ce18">
            <text:p>5,652,70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泰安醫院<text:s/></text:p>
          </table:table-cell>
          <table:table-cell office:value-type="float" office:value="12769747" table:style-name="ce18">
            <text:p>12,769,747</text:p>
          </table:table-cell>
          <table:table-cell table:style-name="ce9"/>
          <table:table-cell office:value-type="float" office:value="14254248" table:style-name="ce18">
            <text:p>14,254,2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資生堂醫院<text:s/></text:p>
          </table:table-cell>
          <table:table-cell office:value-type="float" office:value="2435008" table:style-name="ce18">
            <text:p>2,435,008</text:p>
          </table:table-cell>
          <table:table-cell table:style-name="ce9"/>
          <table:table-cell office:value-type="float" office:value="1524249" table:style-name="ce18">
            <text:p>1,524,24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康醫院<text:s/></text:p>
          </table:table-cell>
          <table:table-cell office:value-type="float" office:value="12446313" table:style-name="ce18">
            <text:p>12,446,313</text:p>
          </table:table-cell>
          <table:table-cell table:style-name="ce9"/>
          <table:table-cell office:value-type="float" office:value="13405911" table:style-name="ce18">
            <text:p>13,405,91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郵政總局郵政醫院<text:s/></text:p>
          </table:table-cell>
          <table:table-cell office:value-type="float" office:value="30980282" table:style-name="ce18">
            <text:p>30,980,282</text:p>
          </table:table-cell>
          <table:table-cell table:style-name="ce9"/>
          <table:table-cell office:value-type="float" office:value="35165578" table:style-name="ce18">
            <text:p>35,165,5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西園醫院<text:s/></text:p>
          </table:table-cell>
          <table:table-cell office:value-type="float" office:value="38119379" table:style-name="ce18">
            <text:p>38,119,379</text:p>
          </table:table-cell>
          <table:table-cell table:style-name="ce9"/>
          <table:table-cell office:value-type="float" office:value="36415367" table:style-name="ce18">
            <text:p>36,415,3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景美醫院<text:s/></text:p>
          </table:table-cell>
          <table:table-cell office:value-type="float" office:value="15761401" table:style-name="ce18">
            <text:p>15,761,401</text:p>
          </table:table-cell>
          <table:table-cell table:style-name="ce9"/>
          <table:table-cell office:value-type="float" office:value="22026927" table:style-name="ce18">
            <text:p>22,026,92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昆明醫院<text:s/></text:p>
          </table:table-cell>
          <table:table-cell office:value-type="float" office:value="5929893" table:style-name="ce18">
            <text:p>5,929,893</text:p>
          </table:table-cell>
          <table:table-cell table:style-name="ce9"/>
          <table:table-cell office:value-type="float" office:value="5755149" table:style-name="ce18">
            <text:p>5,755,14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維德醫院<text:s/></text:p>
          </table:table-cell>
          <table:table-cell office:value-type="float" office:value="0" table:style-name="ce18">
            <text:p>0</text:p>
          </table:table-cell>
          <table:table-cell table:style-name="ce9"/>
          <table:table-cell office:value-type="float" office:value="3343866" table:style-name="ce18">
            <text:p>3,343,86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南光神經精神科醫院<text:s/></text:p>
          </table:table-cell>
          <table:table-cell office:value-type="float" office:value="3808782" table:style-name="ce18">
            <text:p>3,808,782</text:p>
          </table:table-cell>
          <table:table-cell table:style-name="ce9"/>
          <table:table-cell office:value-type="float" office:value="3820924" table:style-name="ce18">
            <text:p>3,820,9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新醫院<text:s/></text:p>
          </table:table-cell>
          <table:table-cell office:value-type="float" office:value="4851025" table:style-name="ce18">
            <text:p>4,851,025</text:p>
          </table:table-cell>
          <table:table-cell table:style-name="ce9"/>
          <table:table-cell office:value-type="float" office:value="5006854" table:style-name="ce18">
            <text:p>5,006,8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蕭中正醫院<text:s/></text:p>
          </table:table-cell>
          <table:table-cell office:value-type="float" office:value="8998372" table:style-name="ce18">
            <text:p>8,998,372</text:p>
          </table:table-cell>
          <table:table-cell table:style-name="ce9"/>
          <table:table-cell office:value-type="float" office:value="12082728" table:style-name="ce18">
            <text:p>12,082,7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中興醫院<text:s/></text:p>
          </table:table-cell>
          <table:table-cell office:value-type="float" office:value="14607162" table:style-name="ce18">
            <text:p>14,607,162</text:p>
          </table:table-cell>
          <table:table-cell table:style-name="ce9"/>
          <table:table-cell office:value-type="float" office:value="21079008" table:style-name="ce18">
            <text:p>21,079,00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國泰醫院<text:s/></text:p>
          </table:table-cell>
          <table:table-cell office:value-type="float" office:value="3146321" table:style-name="ce18">
            <text:p>3,146,321</text:p>
          </table:table-cell>
          <table:table-cell table:style-name="ce9"/>
          <table:table-cell office:value-type="float" office:value="13146575" table:style-name="ce18">
            <text:p>13,146,5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德全醫院<text:s/></text:p>
          </table:table-cell>
          <table:table-cell office:value-type="float" office:value="4057585" table:style-name="ce18">
            <text:p>4,057,585</text:p>
          </table:table-cell>
          <table:table-cell table:style-name="ce9"/>
          <table:table-cell office:value-type="float" office:value="2067919" table:style-name="ce18">
            <text:p>2,067,9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仁醫院<text:s/></text:p>
          </table:table-cell>
          <table:table-cell office:value-type="float" office:value="20343118" table:style-name="ce18">
            <text:p>20,343,118</text:p>
          </table:table-cell>
          <table:table-cell table:style-name="ce9"/>
          <table:table-cell office:value-type="float" office:value="20531228" table:style-name="ce18">
            <text:p>20,531,2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重中興醫院<text:s/></text:p>
          </table:table-cell>
          <table:table-cell office:value-type="float" office:value="5950300" table:style-name="ce18">
            <text:p>5,950,300</text:p>
          </table:table-cell>
          <table:table-cell table:style-name="ce9"/>
          <table:table-cell office:value-type="float" office:value="4959715" table:style-name="ce18">
            <text:p>4,959,71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祐民醫院<text:s/></text:p>
          </table:table-cell>
          <table:table-cell office:value-type="float" office:value="20374707" table:style-name="ce18">
            <text:p>20,374,707</text:p>
          </table:table-cell>
          <table:table-cell table:style-name="ce9"/>
          <table:table-cell office:value-type="float" office:value="24161398" table:style-name="ce18">
            <text:p>24,161,3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復康醫院<text:s/></text:p>
          </table:table-cell>
          <table:table-cell office:value-type="float" office:value="7308303" table:style-name="ce18">
            <text:p>7,308,303</text:p>
          </table:table-cell>
          <table:table-cell table:style-name="ce9"/>
          <table:table-cell office:value-type="float" office:value="7012195" table:style-name="ce18">
            <text:p>7,012,19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柯瑞祥婦產科醫院<text:s/></text:p>
          </table:table-cell>
          <table:table-cell office:value-type="float" office:value="3050521" table:style-name="ce18">
            <text:p>3,050,521</text:p>
          </table:table-cell>
          <table:table-cell table:style-name="ce9"/>
          <table:table-cell office:value-type="float" office:value="2907915" table:style-name="ce18">
            <text:p>2,907,91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振興醫院<text:s/></text:p>
          </table:table-cell>
          <table:table-cell office:value-type="float" office:value="11644178" table:style-name="ce18">
            <text:p>11,644,178</text:p>
          </table:table-cell>
          <table:table-cell table:style-name="ce9"/>
          <table:table-cell office:value-type="float" office:value="10422016" table:style-name="ce18">
            <text:p>10,422,01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祥醫院<text:s/></text:p>
          </table:table-cell>
          <table:table-cell office:value-type="float" office:value="5767882" table:style-name="ce18">
            <text:p>5,767,882</text:p>
          </table:table-cell>
          <table:table-cell table:style-name="ce9"/>
          <table:table-cell office:value-type="float" office:value="6250208" table:style-name="ce18">
            <text:p>6,250,20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佑林醫院<text:s/></text:p>
          </table:table-cell>
          <table:table-cell office:value-type="float" office:value="7029721" table:style-name="ce18">
            <text:p>7,029,721</text:p>
          </table:table-cell>
          <table:table-cell table:style-name="ce9"/>
          <table:table-cell office:value-type="float" office:value="10316514" table:style-name="ce18">
            <text:p>10,316,51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怡和醫院<text:s/></text:p>
          </table:table-cell>
          <table:table-cell office:value-type="float" office:value="13835065" table:style-name="ce18">
            <text:p>13,835,065</text:p>
          </table:table-cell>
          <table:table-cell table:style-name="ce9"/>
          <table:table-cell office:value-type="float" office:value="5923306" table:style-name="ce18">
            <text:p>5,923,30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春暉醫院<text:s/></text:p>
          </table:table-cell>
          <table:table-cell office:value-type="float" office:value="1592694" table:style-name="ce18">
            <text:p>1,592,694</text:p>
          </table:table-cell>
          <table:table-cell table:style-name="ce9"/>
          <table:table-cell office:value-type="float" office:value="1732468" table:style-name="ce18">
            <text:p>1,732,46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祥顥醫院<text:s/></text:p>
          </table:table-cell>
          <table:table-cell office:value-type="float" office:value="3658097" table:style-name="ce18">
            <text:p>3,658,097</text:p>
          </table:table-cell>
          <table:table-cell table:style-name="ce9"/>
          <table:table-cell office:value-type="float" office:value="4618829" table:style-name="ce18">
            <text:p>4,618,82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怡和醫院<text:s/></text:p>
          </table:table-cell>
          <table:table-cell office:value-type="float" office:value="0" table:style-name="ce18">
            <text:p>0</text:p>
          </table:table-cell>
          <table:table-cell table:style-name="ce9"/>
          <table:table-cell office:value-type="float" office:value="6498059" table:style-name="ce18">
            <text:p>6,498,05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醫院<text:s/></text:p>
          </table:table-cell>
          <table:table-cell office:value-type="float" office:value="6767162" table:style-name="ce18">
            <text:p>6,767,162</text:p>
          </table:table-cell>
          <table:table-cell table:style-name="ce9"/>
          <table:table-cell office:value-type="float" office:value="7016219" table:style-name="ce18">
            <text:p>7,016,2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慈療養院<text:s/></text:p>
          </table:table-cell>
          <table:table-cell office:value-type="float" office:value="1924177" table:style-name="ce18">
            <text:p>1,924,177</text:p>
          </table:table-cell>
          <table:table-cell table:style-name="ce9"/>
          <table:table-cell office:value-type="float" office:value="1966098" table:style-name="ce18">
            <text:p>1,966,0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濟神經精神科醫院<text:s/></text:p>
          </table:table-cell>
          <table:table-cell office:value-type="float" office:value="1801847" table:style-name="ce18">
            <text:p>1,801,847</text:p>
          </table:table-cell>
          <table:table-cell table:style-name="ce9"/>
          <table:table-cell office:value-type="float" office:value="1791715" table:style-name="ce18">
            <text:p>1,791,71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北仁康醫院<text:s/></text:p>
          </table:table-cell>
          <table:table-cell office:value-type="float" office:value="2100935" table:style-name="ce18">
            <text:p>2,100,935</text:p>
          </table:table-cell>
          <table:table-cell table:style-name="ce9"/>
          <table:table-cell office:value-type="float" office:value="4304316" table:style-name="ce18">
            <text:p>4,304,31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大順醫院<text:s/></text:p>
          </table:table-cell>
          <table:table-cell office:value-type="float" office:value="3940947" table:style-name="ce18">
            <text:p>3,940,947</text:p>
          </table:table-cell>
          <table:table-cell table:style-name="ce9"/>
          <table:table-cell office:value-type="float" office:value="3475810" table:style-name="ce18">
            <text:p>3,475,81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莊英仁醫院<text:s/></text:p>
          </table:table-cell>
          <table:table-cell office:value-type="float" office:value="1804886" table:style-name="ce18">
            <text:p>1,804,886</text:p>
          </table:table-cell>
          <table:table-cell table:style-name="ce9"/>
          <table:table-cell office:value-type="float" office:value="2057034" table:style-name="ce18">
            <text:p>2,057,03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泰綜合醫院<text:s/></text:p>
          </table:table-cell>
          <table:table-cell office:value-type="float" office:value="37711725" table:style-name="ce18">
            <text:p>37,711,725</text:p>
          </table:table-cell>
          <table:table-cell table:style-name="ce9"/>
          <table:table-cell office:value-type="float" office:value="38483482" table:style-name="ce18">
            <text:p>38,483,48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益民醫院<text:s/></text:p>
          </table:table-cell>
          <table:table-cell office:value-type="float" office:value="3286544" table:style-name="ce18">
            <text:p>3,286,544</text:p>
          </table:table-cell>
          <table:table-cell table:style-name="ce9"/>
          <table:table-cell office:value-type="float" office:value="2587516" table:style-name="ce18">
            <text:p>2,587,51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愛醫院<text:s/></text:p>
          </table:table-cell>
          <table:table-cell office:value-type="float" office:value="29822402" table:style-name="ce18">
            <text:p>29,822,402</text:p>
          </table:table-cell>
          <table:table-cell table:style-name="ce9"/>
          <table:table-cell office:value-type="float" office:value="30066366" table:style-name="ce18">
            <text:p>30,066,36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名恩療養院<text:s/></text:p>
          </table:table-cell>
          <table:table-cell office:value-type="float" office:value="0" table:style-name="ce18">
            <text:p>0</text:p>
          </table:table-cell>
          <table:table-cell table:style-name="ce9"/>
          <table:table-cell office:value-type="float" office:value="1842011" table:style-name="ce18">
            <text:p>1,842,01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靜養醫院<text:s/></text:p>
          </table:table-cell>
          <table:table-cell office:value-type="float" office:value="1304252" table:style-name="ce18">
            <text:p>1,304,252</text:p>
          </table:table-cell>
          <table:table-cell table:style-name="ce9"/>
          <table:table-cell office:value-type="float" office:value="1388204" table:style-name="ce18">
            <text:p>1,388,2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公祥醫院<text:s/></text:p>
          </table:table-cell>
          <table:table-cell office:value-type="float" office:value="5598041" table:style-name="ce18">
            <text:p>5,598,041</text:p>
          </table:table-cell>
          <table:table-cell table:style-name="ce9"/>
          <table:table-cell office:value-type="float" office:value="4625763" table:style-name="ce18">
            <text:p>4,625,76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長青醫院<text:s/></text:p>
          </table:table-cell>
          <table:table-cell office:value-type="float" office:value="6678057" table:style-name="ce18">
            <text:p>6,678,057</text:p>
          </table:table-cell>
          <table:table-cell table:style-name="ce9"/>
          <table:table-cell office:value-type="float" office:value="6689859" table:style-name="ce18">
            <text:p>6,689,85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北新醫院<text:s/></text:p>
          </table:table-cell>
          <table:table-cell office:value-type="float" office:value="10055118" table:style-name="ce18">
            <text:p>10,055,118</text:p>
          </table:table-cell>
          <table:table-cell table:style-name="ce9"/>
          <table:table-cell office:value-type="float" office:value="10270062" table:style-name="ce18">
            <text:p>10,270,0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泓安醫院<text:s/></text:p>
          </table:table-cell>
          <table:table-cell office:value-type="float" office:value="10185192" table:style-name="ce18">
            <text:p>10,185,192</text:p>
          </table:table-cell>
          <table:table-cell table:style-name="ce9"/>
          <table:table-cell office:value-type="float" office:value="10029878" table:style-name="ce18">
            <text:p>10,029,8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瑞芳礦工醫院<text:s/></text:p>
          </table:table-cell>
          <table:table-cell office:value-type="float" office:value="5720476" table:style-name="ce18">
            <text:p>5,720,476</text:p>
          </table:table-cell>
          <table:table-cell table:style-name="ce9"/>
          <table:table-cell office:value-type="float" office:value="6958436" table:style-name="ce18">
            <text:p>6,958,43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廣川醫院<text:s/></text:p>
          </table:table-cell>
          <table:table-cell office:value-type="float" office:value="6852342" table:style-name="ce18">
            <text:p>6,852,342</text:p>
          </table:table-cell>
          <table:table-cell table:style-name="ce9"/>
          <table:table-cell office:value-type="float" office:value="7485880" table:style-name="ce18">
            <text:p>7,485,88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安醫院<text:s/></text:p>
          </table:table-cell>
          <table:table-cell office:value-type="float" office:value="4197413" table:style-name="ce18">
            <text:p>4,197,413</text:p>
          </table:table-cell>
          <table:table-cell table:style-name="ce9"/>
          <table:table-cell office:value-type="float" office:value="4865952" table:style-name="ce18">
            <text:p>4,865,9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元復醫院<text:s/></text:p>
          </table:table-cell>
          <table:table-cell office:value-type="float" office:value="12334077" table:style-name="ce18">
            <text:p>12,334,077</text:p>
          </table:table-cell>
          <table:table-cell table:style-name="ce9"/>
          <table:table-cell office:value-type="float" office:value="13923249" table:style-name="ce18">
            <text:p>13,923,24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恩樺醫院<text:s/></text:p>
          </table:table-cell>
          <table:table-cell office:value-type="float" office:value="0" table:style-name="ce18">
            <text:p>0</text:p>
          </table:table-cell>
          <table:table-cell table:style-name="ce9"/>
          <table:table-cell office:value-type="float" office:value="8127961" table:style-name="ce18">
            <text:p>8,127,96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全民醫院<text:s/></text:p>
          </table:table-cell>
          <table:table-cell office:value-type="float" office:value="2530521" table:style-name="ce18">
            <text:p>2,530,521</text:p>
          </table:table-cell>
          <table:table-cell table:style-name="ce9"/>
          <table:table-cell office:value-type="float" office:value="3962523" table:style-name="ce18">
            <text:p>3,962,52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台北縣私立台安醫院<text:s/></text:p>
          </table:table-cell>
          <table:table-cell office:value-type="float" office:value="1967529" table:style-name="ce18">
            <text:p>1,967,529</text:p>
          </table:table-cell>
          <table:table-cell table:style-name="ce9"/>
          <table:table-cell office:value-type="float" office:value="1962524" table:style-name="ce18">
            <text:p>1,962,5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建生醫院<text:s/></text:p>
          </table:table-cell>
          <table:table-cell office:value-type="float" office:value="1929660" table:style-name="ce18">
            <text:p>1,929,660</text:p>
          </table:table-cell>
          <table:table-cell table:style-name="ce9"/>
          <table:table-cell office:value-type="float" office:value="1687441" table:style-name="ce18">
            <text:p>1,687,44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杏和醫院<text:s/></text:p>
          </table:table-cell>
          <table:table-cell office:value-type="float" office:value="5450658" table:style-name="ce18">
            <text:p>5,450,658</text:p>
          </table:table-cell>
          <table:table-cell table:style-name="ce9"/>
          <table:table-cell office:value-type="float" office:value="5959858" table:style-name="ce18">
            <text:p>5,959,85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其他醫院<text:s/></text:p>
          </table:table-cell>
          <table:table-cell office:value-type="string" table:style-name="ce6">
            <text:p>行政院衛生署台北醫院城區分院<text:s/></text:p>
          </table:table-cell>
          <table:table-cell office:value-type="float" office:value="2138457" table:style-name="ce18">
            <text:p>2,138,457</text:p>
          </table:table-cell>
          <table:table-cell table:style-name="ce9"/>
          <table:table-cell office:value-type="float" office:value="1940317" table:style-name="ce18">
            <text:p>1,940,31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其他醫院<text:s/></text:p>
          </table:table-cell>
          <table:table-cell office:value-type="string" table:style-name="ce6">
            <text:p>誠泰醫院<text:s/></text:p>
          </table:table-cell>
          <table:table-cell office:value-type="float" office:value="1311431" table:style-name="ce18">
            <text:p>1,311,431</text:p>
          </table:table-cell>
          <table:table-cell table:style-name="ce9"/>
          <table:table-cell office:value-type="float" office:value="1814633" table:style-name="ce18">
            <text:p>1,814,63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醫學中心<text:s/></text:p>
          </table:table-cell>
          <table:table-cell office:value-type="string" table:style-name="ce6">
            <text:p>長庚醫療財團法人林口長庚紀念醫院<text:s/></text:p>
          </table:table-cell>
          <table:table-cell office:value-type="float" office:value="1351645793" table:style-name="ce18">
            <text:p>1,351,645,793</text:p>
          </table:table-cell>
          <table:table-cell table:style-name="ce9"/>
          <table:table-cell office:value-type="float" office:value="1415060616" table:style-name="ce18">
            <text:p>1,415,060,61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醫院<text:s/></text:p>
          </table:table-cell>
          <table:table-cell office:value-type="float" office:value="149298061" table:style-name="ce18">
            <text:p>149,298,061</text:p>
          </table:table-cell>
          <table:table-cell table:style-name="ce9"/>
          <table:table-cell office:value-type="float" office:value="171802014" table:style-name="ce18">
            <text:p>171,802,01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療養院<text:s/></text:p>
          </table:table-cell>
          <table:table-cell office:value-type="float" office:value="52442355" table:style-name="ce18">
            <text:p>52,442,355</text:p>
          </table:table-cell>
          <table:table-cell table:style-name="ce9"/>
          <table:table-cell office:value-type="float" office:value="53725970" table:style-name="ce18">
            <text:p>53,725,97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苗栗醫院<text:s/></text:p>
          </table:table-cell>
          <table:table-cell office:value-type="float" office:value="62298204" table:style-name="ce18">
            <text:p>62,298,204</text:p>
          </table:table-cell>
          <table:table-cell table:style-name="ce9"/>
          <table:table-cell office:value-type="float" office:value="63665823" table:style-name="ce18">
            <text:p>63,665,82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立臺灣大學醫學院附設醫院新竹分院<text:s/></text:p>
          </table:table-cell>
          <table:table-cell office:value-type="float" office:value="168926725" table:style-name="ce18">
            <text:p>168,926,725</text:p>
          </table:table-cell>
          <table:table-cell table:style-name="ce9"/>
          <table:table-cell office:value-type="float" office:value="197696472" table:style-name="ce18">
            <text:p>197,696,47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軍桃園總醫院附設民眾診療服務處<text:s/></text:p>
          </table:table-cell>
          <table:table-cell office:value-type="float" office:value="95115291" table:style-name="ce18">
            <text:p>95,115,291</text:p>
          </table:table-cell>
          <table:table-cell table:style-name="ce9"/>
          <table:table-cell office:value-type="float" office:value="107866784" table:style-name="ce18">
            <text:p>107,866,78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臺北榮民總醫院桃園分院<text:s/></text:p>
          </table:table-cell>
          <table:table-cell office:value-type="float" office:value="58670276" table:style-name="ce18">
            <text:p>58,670,276</text:p>
          </table:table-cell>
          <table:table-cell table:style-name="ce9"/>
          <table:table-cell office:value-type="float" office:value="62232024" table:style-name="ce18">
            <text:p>62,232,02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馬偕紀念醫院新竹分院<text:s/></text:p>
          </table:table-cell>
          <table:table-cell office:value-type="float" office:value="168292474" table:style-name="ce18">
            <text:p>168,292,474</text:p>
          </table:table-cell>
          <table:table-cell table:style-name="ce9"/>
          <table:table-cell office:value-type="float" office:value="179555658" table:style-name="ce18">
            <text:p>179,555,65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為恭紀念醫院<text:s/></text:p>
          </table:table-cell>
          <table:table-cell office:value-type="float" office:value="109382969" table:style-name="ce18">
            <text:p>109,382,969</text:p>
          </table:table-cell>
          <table:table-cell table:style-name="ce9"/>
          <table:table-cell office:value-type="float" office:value="108446691" table:style-name="ce18">
            <text:p>108,446,69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天主教聖保祿修女會醫院<text:s/></text:p>
          </table:table-cell>
          <table:table-cell office:value-type="float" office:value="96455556" table:style-name="ce18">
            <text:p>96,455,556</text:p>
          </table:table-cell>
          <table:table-cell table:style-name="ce9"/>
          <table:table-cell office:value-type="float" office:value="106284259" table:style-name="ce18">
            <text:p>106,284,2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敏盛綜合醫院<text:s/></text:p>
          </table:table-cell>
          <table:table-cell office:value-type="float" office:value="142677783" table:style-name="ce18">
            <text:p>142,677,783</text:p>
          </table:table-cell>
          <table:table-cell table:style-name="ce9"/>
          <table:table-cell office:value-type="float" office:value="154900374" table:style-name="ce18">
            <text:p>154,900,37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壢新醫院<text:s/></text:p>
          </table:table-cell>
          <table:table-cell office:value-type="float" office:value="134898461" table:style-name="ce18">
            <text:p>134,898,461</text:p>
          </table:table-cell>
          <table:table-cell table:style-name="ce9"/>
          <table:table-cell office:value-type="float" office:value="153550378" table:style-name="ce18">
            <text:p>153,550,37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東元綜合醫院<text:s/></text:p>
          </table:table-cell>
          <table:table-cell office:value-type="float" office:value="81488248" table:style-name="ce18">
            <text:p>81,488,248</text:p>
          </table:table-cell>
          <table:table-cell table:style-name="ce9"/>
          <table:table-cell office:value-type="float" office:value="91059695" table:style-name="ce18">
            <text:p>91,059,69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衛生福利部桃園醫院新屋分院<text:s/></text:p>
          </table:table-cell>
          <table:table-cell office:value-type="float" office:value="16617332" table:style-name="ce18">
            <text:p>16,617,332</text:p>
          </table:table-cell>
          <table:table-cell table:style-name="ce9"/>
          <table:table-cell office:value-type="float" office:value="17361177" table:style-name="ce18">
            <text:p>17,361,17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立臺灣大學醫學院附設醫院竹東分院<text:s/></text:p>
          </table:table-cell>
          <table:table-cell office:value-type="float" office:value="24214302" table:style-name="ce18">
            <text:p>24,214,302</text:p>
          </table:table-cell>
          <table:table-cell table:style-name="ce9"/>
          <table:table-cell office:value-type="float" office:value="19906209" table:style-name="ce18">
            <text:p>19,906,20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軍新竹地區醫院附設民眾診療服務處<text:s/></text:p>
          </table:table-cell>
          <table:table-cell office:value-type="float" office:value="31883274" table:style-name="ce18">
            <text:p>31,883,274</text:p>
          </table:table-cell>
          <table:table-cell table:style-name="ce9"/>
          <table:table-cell office:value-type="float" office:value="32553641" table:style-name="ce18">
            <text:p>32,553,64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臺北榮民總醫院新竹分院<text:s/></text:p>
          </table:table-cell>
          <table:table-cell office:value-type="float" office:value="37122975" table:style-name="ce18">
            <text:p>37,122,975</text:p>
          </table:table-cell>
          <table:table-cell table:style-name="ce9"/>
          <table:table-cell office:value-type="float" office:value="42896529" table:style-name="ce18">
            <text:p>42,896,52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平和醫療社團法人和平醫院<text:s/></text:p>
          </table:table-cell>
          <table:table-cell office:value-type="float" office:value="4639247" table:style-name="ce18">
            <text:p>4,639,247</text:p>
          </table:table-cell>
          <table:table-cell table:style-name="ce9"/>
          <table:table-cell office:value-type="float" office:value="4131213" table:style-name="ce18">
            <text:p>4,131,21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宏其醫療社團法人宏其婦幼醫院<text:s/></text:p>
          </table:table-cell>
          <table:table-cell office:value-type="float" office:value="21071652" table:style-name="ce18">
            <text:p>21,071,652</text:p>
          </table:table-cell>
          <table:table-cell table:style-name="ce9"/>
          <table:table-cell office:value-type="float" office:value="18496878" table:style-name="ce18">
            <text:p>18,496,87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療社團法人天晟醫院<text:s/></text:p>
          </table:table-cell>
          <table:table-cell office:value-type="float" office:value="55801652" table:style-name="ce18">
            <text:p>55,801,652</text:p>
          </table:table-cell>
          <table:table-cell table:style-name="ce9"/>
          <table:table-cell office:value-type="float" office:value="58476241" table:style-name="ce18">
            <text:p>58,476,24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李綜合醫療社團法人苑裡李綜合醫院<text:s/></text:p>
          </table:table-cell>
          <table:table-cell office:value-type="float" office:value="28227668" table:style-name="ce18">
            <text:p>28,227,668</text:p>
          </table:table-cell>
          <table:table-cell table:style-name="ce9"/>
          <table:table-cell office:value-type="float" office:value="30842544" table:style-name="ce18">
            <text:p>30,842,54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泰醫療財團法人新竹國泰綜合醫院<text:s/></text:p>
          </table:table-cell>
          <table:table-cell office:value-type="float" office:value="70611724" table:style-name="ce18">
            <text:p>70,611,724</text:p>
          </table:table-cell>
          <table:table-cell table:style-name="ce9"/>
          <table:table-cell office:value-type="float" office:value="75943472" table:style-name="ce18">
            <text:p>75,943,47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長庚醫療財團法人桃園長庚紀念醫院<text:s/></text:p>
          </table:table-cell>
          <table:table-cell office:value-type="float" office:value="108076929" table:style-name="ce18">
            <text:p>108,076,929</text:p>
          </table:table-cell>
          <table:table-cell table:style-name="ce9"/>
          <table:table-cell office:value-type="float" office:value="114949347" table:style-name="ce18">
            <text:p>114,949,34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主教仁慈醫療財團法人仁慈醫院<text:s/></text:p>
          </table:table-cell>
          <table:table-cell office:value-type="float" office:value="34651799" table:style-name="ce18">
            <text:p>34,651,799</text:p>
          </table:table-cell>
          <table:table-cell table:style-name="ce9"/>
          <table:table-cell office:value-type="float" office:value="29956814" table:style-name="ce18">
            <text:p>29,956,81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台灣省私立桃園仁愛之家附設新竹新生醫院<text:s/></text:p>
          </table:table-cell>
          <table:table-cell office:value-type="float" office:value="4013971" table:style-name="ce18">
            <text:p>4,013,971</text:p>
          </table:table-cell>
          <table:table-cell table:style-name="ce9"/>
          <table:table-cell office:value-type="float" office:value="4241723" table:style-name="ce18">
            <text:p>4,241,72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臺灣省私立桃園仁愛之家附設苗栗新生醫院<text:s/></text:p>
          </table:table-cell>
          <table:table-cell office:value-type="float" office:value="6260149" table:style-name="ce18">
            <text:p>6,260,149</text:p>
          </table:table-cell>
          <table:table-cell table:style-name="ce9"/>
          <table:table-cell office:value-type="float" office:value="5433260" table:style-name="ce18">
            <text:p>5,433,26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南門綜合醫院<text:s/></text:p>
          </table:table-cell>
          <table:table-cell office:value-type="float" office:value="30973736" table:style-name="ce18">
            <text:p>30,973,736</text:p>
          </table:table-cell>
          <table:table-cell table:style-name="ce9"/>
          <table:table-cell office:value-type="float" office:value="36927047" table:style-name="ce18">
            <text:p>36,927,04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中興醫院<text:s/></text:p>
          </table:table-cell>
          <table:table-cell office:value-type="float" office:value="4252501" table:style-name="ce18">
            <text:p>4,252,501</text:p>
          </table:table-cell>
          <table:table-cell table:style-name="ce9"/>
          <table:table-cell office:value-type="float" office:value="3720265" table:style-name="ce18">
            <text:p>3,720,26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振生醫院<text:s/></text:p>
          </table:table-cell>
          <table:table-cell office:value-type="float" office:value="7212559" table:style-name="ce18">
            <text:p>7,212,559</text:p>
          </table:table-cell>
          <table:table-cell table:style-name="ce9"/>
          <table:table-cell office:value-type="float" office:value="6656972" table:style-name="ce18">
            <text:p>6,656,97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桃新醫院<text:s/></text:p>
          </table:table-cell>
          <table:table-cell office:value-type="float" office:value="15198581" table:style-name="ce18">
            <text:p>15,198,581</text:p>
          </table:table-cell>
          <table:table-cell table:style-name="ce9"/>
          <table:table-cell office:value-type="float" office:value="16940267" table:style-name="ce18">
            <text:p>16,940,26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福太醫院<text:s/></text:p>
          </table:table-cell>
          <table:table-cell office:value-type="float" office:value="3573819" table:style-name="ce18">
            <text:p>3,573,819</text:p>
          </table:table-cell>
          <table:table-cell table:style-name="ce9"/>
          <table:table-cell office:value-type="float" office:value="3214091" table:style-name="ce18">
            <text:p>3,214,09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德仁醫院<text:s/></text:p>
          </table:table-cell>
          <table:table-cell office:value-type="float" office:value="0" table:style-name="ce18">
            <text:p>0</text:p>
          </table:table-cell>
          <table:table-cell table:style-name="ce9"/>
          <table:table-cell office:value-type="float" office:value="4414006" table:style-name="ce18">
            <text:p>4,414,00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國民醫院<text:s/></text:p>
          </table:table-cell>
          <table:table-cell office:value-type="float" office:value="13081420" table:style-name="ce18">
            <text:p>13,081,420</text:p>
          </table:table-cell>
          <table:table-cell table:style-name="ce9"/>
          <table:table-cell office:value-type="float" office:value="13651124" table:style-name="ce18">
            <text:p>13,651,12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祐民醫院<text:s/></text:p>
          </table:table-cell>
          <table:table-cell office:value-type="float" office:value="5250196" table:style-name="ce18">
            <text:p>5,250,196</text:p>
          </table:table-cell>
          <table:table-cell table:style-name="ce9"/>
          <table:table-cell office:value-type="float" office:value="5362152" table:style-name="ce18">
            <text:p>5,362,15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承安醫院<text:s/></text:p>
          </table:table-cell>
          <table:table-cell office:value-type="float" office:value="7592462" table:style-name="ce18">
            <text:p>7,592,462</text:p>
          </table:table-cell>
          <table:table-cell table:style-name="ce9"/>
          <table:table-cell office:value-type="float" office:value="9783908" table:style-name="ce18">
            <text:p>9,783,90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仁祥醫院<text:s/></text:p>
          </table:table-cell>
          <table:table-cell office:value-type="float" office:value="2508493" table:style-name="ce18">
            <text:p>2,508,493</text:p>
          </table:table-cell>
          <table:table-cell table:style-name="ce9"/>
          <table:table-cell office:value-type="float" office:value="1562560" table:style-name="ce18">
            <text:p>1,562,56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中壢長榮醫院<text:s/></text:p>
          </table:table-cell>
          <table:table-cell office:value-type="float" office:value="25088320" table:style-name="ce18">
            <text:p>25,088,320</text:p>
          </table:table-cell>
          <table:table-cell table:style-name="ce9"/>
          <table:table-cell office:value-type="float" office:value="29408613" table:style-name="ce18">
            <text:p>29,408,61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華興醫院<text:s/></text:p>
          </table:table-cell>
          <table:table-cell office:value-type="float" office:value="16196706" table:style-name="ce18">
            <text:p>16,196,706</text:p>
          </table:table-cell>
          <table:table-cell table:style-name="ce9"/>
          <table:table-cell office:value-type="float" office:value="15403373" table:style-name="ce18">
            <text:p>15,403,37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院<text:s/></text:p>
          </table:table-cell>
          <table:table-cell office:value-type="float" office:value="46704154" table:style-name="ce18">
            <text:p>46,704,154</text:p>
          </table:table-cell>
          <table:table-cell table:style-name="ce9"/>
          <table:table-cell office:value-type="float" office:value="45190763" table:style-name="ce18">
            <text:p>45,190,76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怡仁綜合醫院<text:s/></text:p>
          </table:table-cell>
          <table:table-cell office:value-type="float" office:value="58372909" table:style-name="ce18">
            <text:p>58,372,909</text:p>
          </table:table-cell>
          <table:table-cell table:style-name="ce9"/>
          <table:table-cell office:value-type="float" office:value="54376640" table:style-name="ce18">
            <text:p>54,376,64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居善醫院<text:s/></text:p>
          </table:table-cell>
          <table:table-cell office:value-type="float" office:value="15020929" table:style-name="ce18">
            <text:p>15,020,929</text:p>
          </table:table-cell>
          <table:table-cell table:style-name="ce9"/>
          <table:table-cell office:value-type="float" office:value="15019438" table:style-name="ce18">
            <text:p>15,019,43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園敏盛醫院<text:s/></text:p>
          </table:table-cell>
          <table:table-cell office:value-type="float" office:value="7404364" table:style-name="ce18">
            <text:p>7,404,364</text:p>
          </table:table-cell>
          <table:table-cell table:style-name="ce9"/>
          <table:table-cell office:value-type="float" office:value="8440245" table:style-name="ce18">
            <text:p>8,440,24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明醫院<text:s/></text:p>
          </table:table-cell>
          <table:table-cell office:value-type="float" office:value="3248768" table:style-name="ce18">
            <text:p>3,248,768</text:p>
          </table:table-cell>
          <table:table-cell table:style-name="ce9"/>
          <table:table-cell office:value-type="float" office:value="2747975" table:style-name="ce18">
            <text:p>2,747,97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龍潭敏盛醫院<text:s/></text:p>
          </table:table-cell>
          <table:table-cell office:value-type="float" office:value="0" table:style-name="ce18">
            <text:p>0</text:p>
          </table:table-cell>
          <table:table-cell table:style-name="ce9"/>
          <table:table-cell office:value-type="float" office:value="18471535" table:style-name="ce18">
            <text:p>18,471,53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永和醫院<text:s/></text:p>
          </table:table-cell>
          <table:table-cell office:value-type="float" office:value="7862746" table:style-name="ce18">
            <text:p>7,862,746</text:p>
          </table:table-cell>
          <table:table-cell table:style-name="ce9"/>
          <table:table-cell office:value-type="float" office:value="9080522" table:style-name="ce18">
            <text:p>9,080,52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陽明醫院<text:s/></text:p>
          </table:table-cell>
          <table:table-cell office:value-type="float" office:value="15455101" table:style-name="ce18">
            <text:p>15,455,101</text:p>
          </table:table-cell>
          <table:table-cell table:style-name="ce9"/>
          <table:table-cell office:value-type="float" office:value="14389214" table:style-name="ce18">
            <text:p>14,389,21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宋俊宏婦幼醫院<text:s/></text:p>
          </table:table-cell>
          <table:table-cell office:value-type="float" office:value="13679683" table:style-name="ce18">
            <text:p>13,679,683</text:p>
          </table:table-cell>
          <table:table-cell table:style-name="ce9"/>
          <table:table-cell office:value-type="float" office:value="10253996" table:style-name="ce18">
            <text:p>10,253,99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秉坤婦幼醫院<text:s/></text:p>
          </table:table-cell>
          <table:table-cell office:value-type="float" office:value="12586342" table:style-name="ce18">
            <text:p>12,586,342</text:p>
          </table:table-cell>
          <table:table-cell table:style-name="ce9"/>
          <table:table-cell office:value-type="float" office:value="11265008" table:style-name="ce18">
            <text:p>11,265,00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培靈關西醫院<text:s/></text:p>
          </table:table-cell>
          <table:table-cell office:value-type="float" office:value="6010623" table:style-name="ce18">
            <text:p>6,010,623</text:p>
          </table:table-cell>
          <table:table-cell table:style-name="ce9"/>
          <table:table-cell office:value-type="float" office:value="7465565" table:style-name="ce18">
            <text:p>7,465,56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林醫院<text:s/></text:p>
          </table:table-cell>
          <table:table-cell office:value-type="float" office:value="1759866" table:style-name="ce18">
            <text:p>1,759,866</text:p>
          </table:table-cell>
          <table:table-cell table:style-name="ce9"/>
          <table:table-cell office:value-type="float" office:value="908548" table:style-name="ce18">
            <text:p>908,54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竹信醫院<text:s/></text:p>
          </table:table-cell>
          <table:table-cell office:value-type="float" office:value="2347122" table:style-name="ce18">
            <text:p>2,347,122</text:p>
          </table:table-cell>
          <table:table-cell table:style-name="ce9"/>
          <table:table-cell office:value-type="float" office:value="2396871" table:style-name="ce18">
            <text:p>2,396,87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仁醫院<text:s/></text:p>
          </table:table-cell>
          <table:table-cell office:value-type="float" office:value="11162290" table:style-name="ce18">
            <text:p>11,162,290</text:p>
          </table:table-cell>
          <table:table-cell table:style-name="ce9"/>
          <table:table-cell office:value-type="float" office:value="12828140" table:style-name="ce18">
            <text:p>12,828,14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安醫院<text:s/></text:p>
          </table:table-cell>
          <table:table-cell office:value-type="float" office:value="10471818" table:style-name="ce18">
            <text:p>10,471,818</text:p>
          </table:table-cell>
          <table:table-cell table:style-name="ce9"/>
          <table:table-cell office:value-type="float" office:value="10558913" table:style-name="ce18">
            <text:p>10,558,91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協和醫院<text:s/></text:p>
          </table:table-cell>
          <table:table-cell office:value-type="float" office:value="3729045" table:style-name="ce18">
            <text:p>3,729,045</text:p>
          </table:table-cell>
          <table:table-cell table:style-name="ce9"/>
          <table:table-cell office:value-type="float" office:value="4243276" table:style-name="ce18">
            <text:p>4,243,27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text:s/></text:p>
          </table:table-cell>
          <table:table-cell office:value-type="float" office:value="120434908" table:style-name="ce18">
            <text:p>120,434,908</text:p>
          </table:table-cell>
          <table:table-cell table:style-name="ce9"/>
          <table:table-cell office:value-type="float" office:value="121390857" table:style-name="ce18">
            <text:p>121,390,85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川醫院<text:s/></text:p>
          </table:table-cell>
          <table:table-cell office:value-type="float" office:value="6055829" table:style-name="ce18">
            <text:p>6,055,829</text:p>
          </table:table-cell>
          <table:table-cell table:style-name="ce9"/>
          <table:table-cell office:value-type="float" office:value="3117874" table:style-name="ce18">
            <text:p>3,117,87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弘大醫院<text:s/></text:p>
          </table:table-cell>
          <table:table-cell office:value-type="float" office:value="18772038" table:style-name="ce18">
            <text:p>18,772,038</text:p>
          </table:table-cell>
          <table:table-cell table:style-name="ce9"/>
          <table:table-cell office:value-type="float" office:value="18620010" table:style-name="ce18">
            <text:p>18,620,01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南勢分院<text:s/></text:p>
          </table:table-cell>
          <table:table-cell office:value-type="float" office:value="10876004" table:style-name="ce18">
            <text:p>10,876,004</text:p>
          </table:table-cell>
          <table:table-cell table:style-name="ce9"/>
          <table:table-cell office:value-type="float" office:value="12343355" table:style-name="ce18">
            <text:p>12,343,35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通霄光田醫院（原慈暉醫院）<text:s/></text:p>
          </table:table-cell>
          <table:table-cell office:value-type="float" office:value="5523965" table:style-name="ce18">
            <text:p>5,523,965</text:p>
          </table:table-cell>
          <table:table-cell table:style-name="ce9"/>
          <table:table-cell office:value-type="float" office:value="6702782" table:style-name="ce18">
            <text:p>6,702,78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慈祐醫院<text:s/></text:p>
          </table:table-cell>
          <table:table-cell office:value-type="float" office:value="5139458" table:style-name="ce18">
            <text:p>5,139,458</text:p>
          </table:table-cell>
          <table:table-cell table:style-name="ce9"/>
          <table:table-cell office:value-type="float" office:value="6970415" table:style-name="ce18">
            <text:p>6,970,41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眾醫院<text:s/></text:p>
          </table:table-cell>
          <table:table-cell office:value-type="float" office:value="6257842" table:style-name="ce18">
            <text:p>6,257,842</text:p>
          </table:table-cell>
          <table:table-cell table:style-name="ce9"/>
          <table:table-cell office:value-type="float" office:value="5390626" table:style-name="ce18">
            <text:p>5,390,62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重光醫院<text:s/></text:p>
          </table:table-cell>
          <table:table-cell office:value-type="float" office:value="13569754" table:style-name="ce18">
            <text:p>13,569,754</text:p>
          </table:table-cell>
          <table:table-cell table:style-name="ce9"/>
          <table:table-cell office:value-type="float" office:value="12560244" table:style-name="ce18">
            <text:p>12,560,24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崇仁醫院<text:s/></text:p>
          </table:table-cell>
          <table:table-cell office:value-type="float" office:value="6564003" table:style-name="ce18">
            <text:p>6,564,003</text:p>
          </table:table-cell>
          <table:table-cell table:style-name="ce9"/>
          <table:table-cell office:value-type="float" office:value="5915530" table:style-name="ce18">
            <text:p>5,915,53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順醫院<text:s/></text:p>
          </table:table-cell>
          <table:table-cell office:value-type="float" office:value="5661507" table:style-name="ce18">
            <text:p>5,661,507</text:p>
          </table:table-cell>
          <table:table-cell table:style-name="ce9"/>
          <table:table-cell office:value-type="float" office:value="6445546" table:style-name="ce18">
            <text:p>6,445,5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行政院國軍退除役官兵輔導委員會臺中榮民總醫院<text:s/></text:p>
          </table:table-cell>
          <table:table-cell office:value-type="float" office:value="685762116" table:style-name="ce18">
            <text:p>685,762,116</text:p>
          </table:table-cell>
          <table:table-cell table:style-name="ce9"/>
          <table:table-cell office:value-type="float" office:value="702897645" table:style-name="ce18">
            <text:p>702,897,64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彰化基督教醫療財團法人彰化基督教醫院<text:s/></text:p>
          </table:table-cell>
          <table:table-cell office:value-type="float" office:value="649191481" table:style-name="ce18">
            <text:p>649,191,481</text:p>
          </table:table-cell>
          <table:table-cell table:style-name="ce9"/>
          <table:table-cell office:value-type="float" office:value="651305393" table:style-name="ce18">
            <text:p>651,305,39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山醫學大學附設醫院<text:s/></text:p>
          </table:table-cell>
          <table:table-cell office:value-type="float" office:value="287867240" table:style-name="ce18">
            <text:p>287,867,240</text:p>
          </table:table-cell>
          <table:table-cell table:style-name="ce9"/>
          <table:table-cell office:value-type="float" office:value="284688669" table:style-name="ce18">
            <text:p>284,688,66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國醫藥大學附設醫院<text:s/></text:p>
          </table:table-cell>
          <table:table-cell office:value-type="float" office:value="747208046" table:style-name="ce18">
            <text:p>747,208,046</text:p>
          </table:table-cell>
          <table:table-cell table:style-name="ce9"/>
          <table:table-cell office:value-type="float" office:value="642564590" table:style-name="ce18">
            <text:p>642,564,59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衛生福利部臺中醫院<text:s/></text:p>
          </table:table-cell>
          <table:table-cell office:value-type="float" office:value="111599011" table:style-name="ce18">
            <text:p>111,599,011</text:p>
          </table:table-cell>
          <table:table-cell table:style-name="ce9"/>
          <table:table-cell office:value-type="float" office:value="109706029" table:style-name="ce18">
            <text:p>109,706,0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衛生福利部豐原醫院<text:s/></text:p>
          </table:table-cell>
          <table:table-cell office:value-type="float" office:value="142067578" table:style-name="ce18">
            <text:p>142,067,578</text:p>
          </table:table-cell>
          <table:table-cell table:style-name="ce9"/>
          <table:table-cell office:value-type="float" office:value="146717589" table:style-name="ce18">
            <text:p>146,717,58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衛生福利部彰化醫院<text:s/></text:p>
          </table:table-cell>
          <table:table-cell office:value-type="float" office:value="92013910" table:style-name="ce18">
            <text:p>92,013,910</text:p>
          </table:table-cell>
          <table:table-cell table:style-name="ce9"/>
          <table:table-cell office:value-type="float" office:value="92425378" table:style-name="ce18">
            <text:p>92,425,37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衛生福利部草屯療養院<text:s/></text:p>
          </table:table-cell>
          <table:table-cell office:value-type="float" office:value="46189117" table:style-name="ce18">
            <text:p>46,189,117</text:p>
          </table:table-cell>
          <table:table-cell table:style-name="ce9"/>
          <table:table-cell office:value-type="float" office:value="47996956" table:style-name="ce18">
            <text:p>47,996,95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國軍台中總醫院附設民眾診療服務處<text:s/></text:p>
          </table:table-cell>
          <table:table-cell office:value-type="float" office:value="70252958" table:style-name="ce18">
            <text:p>70,252,958</text:p>
          </table:table-cell>
          <table:table-cell table:style-name="ce9"/>
          <table:table-cell office:value-type="float" office:value="70124844" table:style-name="ce18">
            <text:p>70,124,8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林新醫療社團法人林新醫院<text:s/></text:p>
          </table:table-cell>
          <table:table-cell office:value-type="float" office:value="120240229" table:style-name="ce18">
            <text:p>120,240,229</text:p>
          </table:table-cell>
          <table:table-cell table:style-name="ce9"/>
          <table:table-cell office:value-type="float" office:value="132845002" table:style-name="ce18">
            <text:p>132,845,0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李綜合醫療社團法人大甲李綜合醫院<text:s/></text:p>
          </table:table-cell>
          <table:table-cell office:value-type="float" office:value="38321477" table:style-name="ce18">
            <text:p>38,321,477</text:p>
          </table:table-cell>
          <table:table-cell table:style-name="ce9"/>
          <table:table-cell office:value-type="float" office:value="43772498" table:style-name="ce18">
            <text:p>43,772,4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光田醫療社團法人光田綜合醫院<text:s/></text:p>
          </table:table-cell>
          <table:table-cell office:value-type="float" office:value="221725849" table:style-name="ce18">
            <text:p>221,725,849</text:p>
          </table:table-cell>
          <table:table-cell table:style-name="ce9"/>
          <table:table-cell office:value-type="float" office:value="231868660" table:style-name="ce18">
            <text:p>231,868,6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童綜合醫療社團法人童綜合醫院<text:s/></text:p>
          </table:table-cell>
          <table:table-cell office:value-type="float" office:value="248670708" table:style-name="ce18">
            <text:p>248,670,708</text:p>
          </table:table-cell>
          <table:table-cell table:style-name="ce9"/>
          <table:table-cell office:value-type="float" office:value="276978684" table:style-name="ce18">
            <text:p>276,978,6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社團法人秀傳紀念醫院<text:s/></text:p>
          </table:table-cell>
          <table:table-cell office:value-type="float" office:value="205063431" table:style-name="ce18">
            <text:p>205,063,431</text:p>
          </table:table-cell>
          <table:table-cell table:style-name="ce9"/>
          <table:table-cell office:value-type="float" office:value="221185654" table:style-name="ce18">
            <text:p>221,185,65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佛教慈濟醫療財團法人台中慈濟醫院<text:s/></text:p>
          </table:table-cell>
          <table:table-cell office:value-type="float" office:value="179355997" table:style-name="ce18">
            <text:p>179,355,997</text:p>
          </table:table-cell>
          <table:table-cell table:style-name="ce9"/>
          <table:table-cell office:value-type="float" office:value="200504995" table:style-name="ce18">
            <text:p>200,504,9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仁愛醫療財團法人大里仁愛醫院<text:s/></text:p>
          </table:table-cell>
          <table:table-cell office:value-type="float" office:value="119536942" table:style-name="ce18">
            <text:p>119,536,942</text:p>
          </table:table-cell>
          <table:table-cell table:style-name="ce9"/>
          <table:table-cell office:value-type="float" office:value="131138929" table:style-name="ce18">
            <text:p>131,138,9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財團法人彰濱秀傳紀念醫院<text:s/></text:p>
          </table:table-cell>
          <table:table-cell office:value-type="float" office:value="126831002" table:style-name="ce18">
            <text:p>126,831,002</text:p>
          </table:table-cell>
          <table:table-cell table:style-name="ce9"/>
          <table:table-cell office:value-type="float" office:value="146775071" table:style-name="ce18">
            <text:p>146,775,07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彰化基督教醫療財團法人二林基督教醫院<text:s/></text:p>
          </table:table-cell>
          <table:table-cell office:value-type="float" office:value="50771922" table:style-name="ce18">
            <text:p>50,771,922</text:p>
          </table:table-cell>
          <table:table-cell table:style-name="ce9"/>
          <table:table-cell office:value-type="float" office:value="56253126" table:style-name="ce18">
            <text:p>56,253,1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埔基醫療財團法人埔里基督教醫院<text:s/></text:p>
          </table:table-cell>
          <table:table-cell office:value-type="float" office:value="58577248" table:style-name="ce18">
            <text:p>58,577,248</text:p>
          </table:table-cell>
          <table:table-cell table:style-name="ce9"/>
          <table:table-cell office:value-type="float" office:value="63330311" table:style-name="ce18">
            <text:p>63,330,3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澄清綜合醫院中港分院<text:s/></text:p>
          </table:table-cell>
          <table:table-cell office:value-type="float" office:value="248402229" table:style-name="ce18">
            <text:p>248,402,229</text:p>
          </table:table-cell>
          <table:table-cell table:style-name="ce9"/>
          <table:table-cell office:value-type="float" office:value="252048867" table:style-name="ce18">
            <text:p>252,048,8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衛生福利部南投醫院<text:s/></text:p>
          </table:table-cell>
          <table:table-cell office:value-type="float" office:value="71935978" table:style-name="ce18">
            <text:p>71,935,978</text:p>
          </table:table-cell>
          <table:table-cell table:style-name="ce9"/>
          <table:table-cell office:value-type="float" office:value="76378804" table:style-name="ce18">
            <text:p>76,378,80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國軍台中總醫院附設民眾診療服務處中清分院<text:s/></text:p>
          </table:table-cell>
          <table:table-cell office:value-type="float" office:value="8985673" table:style-name="ce18">
            <text:p>8,985,673</text:p>
          </table:table-cell>
          <table:table-cell table:style-name="ce9"/>
          <table:table-cell office:value-type="float" office:value="8188641" table:style-name="ce18">
            <text:p>8,188,6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中榮民總醫院埔里分院<text:s/></text:p>
          </table:table-cell>
          <table:table-cell office:value-type="float" office:value="45049077" table:style-name="ce18">
            <text:p>45,049,077</text:p>
          </table:table-cell>
          <table:table-cell table:style-name="ce9"/>
          <table:table-cell office:value-type="float" office:value="44705719" table:style-name="ce18">
            <text:p>44,705,71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法務部矯正署臺中監獄附設培德醫院<text:s/></text:p>
          </table:table-cell>
          <table:table-cell office:value-type="float" office:value="0" table:style-name="ce18">
            <text:p>0</text:p>
          </table:table-cell>
          <table:table-cell table:style-name="ce9"/>
          <table:table-cell office:value-type="float" office:value="4675651" table:style-name="ce18">
            <text:p>4,675,65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天醫療社團法人順天醫院<text:s/></text:p>
          </table:table-cell>
          <table:table-cell office:value-type="float" office:value="10568205" table:style-name="ce18">
            <text:p>10,568,205</text:p>
          </table:table-cell>
          <table:table-cell table:style-name="ce9"/>
          <table:table-cell office:value-type="float" office:value="9012493" table:style-name="ce18">
            <text:p>9,012,49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維新醫療社團法人台中維新醫院<text:s/></text:p>
          </table:table-cell>
          <table:table-cell office:value-type="float" office:value="8155408" table:style-name="ce18">
            <text:p>8,155,408</text:p>
          </table:table-cell>
          <table:table-cell table:style-name="ce9"/>
          <table:table-cell office:value-type="float" office:value="8116035" table:style-name="ce18">
            <text:p>8,116,03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周醫療社團法人道周醫院<text:s/></text:p>
          </table:table-cell>
          <table:table-cell office:value-type="float" office:value="8957754" table:style-name="ce18">
            <text:p>8,957,754</text:p>
          </table:table-cell>
          <table:table-cell table:style-name="ce9"/>
          <table:table-cell office:value-type="float" office:value="9094559" table:style-name="ce18">
            <text:p>9,094,5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伍倫醫療社團法人員榮醫院<text:s/></text:p>
          </table:table-cell>
          <table:table-cell office:value-type="float" office:value="28159597" table:style-name="ce18">
            <text:p>28,159,597</text:p>
          </table:table-cell>
          <table:table-cell table:style-name="ce9"/>
          <table:table-cell office:value-type="float" office:value="32334899" table:style-name="ce18">
            <text:p>32,334,8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來醫療社團法人宏仁醫院<text:s/></text:p>
          </table:table-cell>
          <table:table-cell office:value-type="float" office:value="18372212" table:style-name="ce18">
            <text:p>18,372,212</text:p>
          </table:table-cell>
          <table:table-cell table:style-name="ce9"/>
          <table:table-cell office:value-type="float" office:value="19812254" table:style-name="ce18">
            <text:p>19,812,25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佑民醫療社團法人佑民醫院<text:s/></text:p>
          </table:table-cell>
          <table:table-cell office:value-type="float" office:value="45823222" table:style-name="ce18">
            <text:p>45,823,222</text:p>
          </table:table-cell>
          <table:table-cell table:style-name="ce9"/>
          <table:table-cell office:value-type="float" office:value="47055001" table:style-name="ce18">
            <text:p>47,055,00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愛醫療財團法人台中仁愛醫院<text:s/></text:p>
          </table:table-cell>
          <table:table-cell office:value-type="float" office:value="12314000" table:style-name="ce18">
            <text:p>12,314,000</text:p>
          </table:table-cell>
          <table:table-cell table:style-name="ce9"/>
          <table:table-cell office:value-type="float" office:value="12985408" table:style-name="ce18">
            <text:p>12,985,40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彰化基督教醫療財團法人鹿港基督教醫院<text:s/></text:p>
          </table:table-cell>
          <table:table-cell office:value-type="float" office:value="64887214" table:style-name="ce18">
            <text:p>64,887,214</text:p>
          </table:table-cell>
          <table:table-cell table:style-name="ce9"/>
          <table:table-cell office:value-type="float" office:value="70983482" table:style-name="ce18">
            <text:p>70,983,4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彰化基督教醫療財團法人鹿東基督教醫院<text:s/></text:p>
          </table:table-cell>
          <table:table-cell office:value-type="float" office:value="15045012" table:style-name="ce18">
            <text:p>15,045,012</text:p>
          </table:table-cell>
          <table:table-cell table:style-name="ce9"/>
          <table:table-cell office:value-type="float" office:value="13052097" table:style-name="ce18">
            <text:p>13,052,09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台中東區分院<text:s/></text:p>
          </table:table-cell>
          <table:table-cell office:value-type="float" office:value="19484764" table:style-name="ce18">
            <text:p>19,484,764</text:p>
          </table:table-cell>
          <table:table-cell table:style-name="ce9"/>
          <table:table-cell office:value-type="float" office:value="19932112" table:style-name="ce18">
            <text:p>19,932,11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山醫學大學附設醫院中興分院<text:s/></text:p>
          </table:table-cell>
          <table:table-cell office:value-type="float" office:value="29144892" table:style-name="ce18">
            <text:p>29,144,892</text:p>
          </table:table-cell>
          <table:table-cell table:style-name="ce9"/>
          <table:table-cell office:value-type="float" office:value="24738405" table:style-name="ce18">
            <text:p>24,738,4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豐原分院<text:s/></text:p>
          </table:table-cell>
          <table:table-cell office:value-type="float" office:value="12990927" table:style-name="ce18">
            <text:p>12,990,927</text:p>
          </table:table-cell>
          <table:table-cell table:style-name="ce9"/>
          <table:table-cell office:value-type="float" office:value="13528340" table:style-name="ce18">
            <text:p>13,528,3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草屯分院<text:s/></text:p>
          </table:table-cell>
          <table:table-cell office:value-type="float" office:value="12354378" table:style-name="ce18">
            <text:p>12,354,378</text:p>
          </table:table-cell>
          <table:table-cell table:style-name="ce9"/>
          <table:table-cell office:value-type="float" office:value="13558598" table:style-name="ce18">
            <text:p>13,558,5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台灣省私立台中仁愛之家附設靜和醫院<text:s/></text:p>
          </table:table-cell>
          <table:table-cell office:value-type="float" office:value="13863516" table:style-name="ce18">
            <text:p>13,863,516</text:p>
          </table:table-cell>
          <table:table-cell table:style-name="ce9"/>
          <table:table-cell office:value-type="float" office:value="13777418" table:style-name="ce18">
            <text:p>13,777,41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弘光科技大學附設老人醫院<text:s/></text:p>
          </table:table-cell>
          <table:table-cell office:value-type="float" office:value="7505264" table:style-name="ce18">
            <text:p>7,505,264</text:p>
          </table:table-cell>
          <table:table-cell table:style-name="ce9"/>
          <table:table-cell office:value-type="float" office:value="7671954" table:style-name="ce18">
            <text:p>7,671,95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勢區農會附設農民醫院<text:s/></text:p>
          </table:table-cell>
          <table:table-cell office:value-type="float" office:value="19736493" table:style-name="ce18">
            <text:p>19,736,493</text:p>
          </table:table-cell>
          <table:table-cell table:style-name="ce9"/>
          <table:table-cell office:value-type="float" office:value="20667943" table:style-name="ce18">
            <text:p>20,667,9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盛醫院<text:s/></text:p>
          </table:table-cell>
          <table:table-cell office:value-type="float" office:value="2814091" table:style-name="ce18">
            <text:p>2,814,091</text:p>
          </table:table-cell>
          <table:table-cell table:style-name="ce9"/>
          <table:table-cell office:value-type="float" office:value="4139386" table:style-name="ce18">
            <text:p>4,139,38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0" table:style-name="ce18">
            <text:p>0</text:p>
          </table:table-cell>
          <table:table-cell table:style-name="ce9"/>
          <table:table-cell office:value-type="float" office:value="4981951" table:style-name="ce18">
            <text:p>4,981,95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澄清復健醫院<text:s/></text:p>
          </table:table-cell>
          <table:table-cell office:value-type="float" office:value="10069230" table:style-name="ce18">
            <text:p>10,069,230</text:p>
          </table:table-cell>
          <table:table-cell table:style-name="ce9"/>
          <table:table-cell office:value-type="float" office:value="10824123" table:style-name="ce18">
            <text:p>10,824,12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第一醫院<text:s/></text:p>
          </table:table-cell>
          <table:table-cell office:value-type="float" office:value="8454469" table:style-name="ce18">
            <text:p>8,454,469</text:p>
          </table:table-cell>
          <table:table-cell table:style-name="ce9"/>
          <table:table-cell office:value-type="float" office:value="8323955" table:style-name="ce18">
            <text:p>8,323,9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台新醫院<text:s/></text:p>
          </table:table-cell>
          <table:table-cell office:value-type="float" office:value="10863106" table:style-name="ce18">
            <text:p>10,863,106</text:p>
          </table:table-cell>
          <table:table-cell table:style-name="ce9"/>
          <table:table-cell office:value-type="float" office:value="10556544" table:style-name="ce18">
            <text:p>10,556,5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text:s/></text:p>
          </table:table-cell>
          <table:table-cell office:value-type="float" office:value="13420104" table:style-name="ce18">
            <text:p>13,420,104</text:p>
          </table:table-cell>
          <table:table-cell table:style-name="ce9"/>
          <table:table-cell office:value-type="float" office:value="11333482" table:style-name="ce18">
            <text:p>11,333,4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林森醫院<text:s/></text:p>
          </table:table-cell>
          <table:table-cell office:value-type="float" office:value="5663411" table:style-name="ce18">
            <text:p>5,663,411</text:p>
          </table:table-cell>
          <table:table-cell table:style-name="ce9"/>
          <table:table-cell office:value-type="float" office:value="5814405" table:style-name="ce18">
            <text:p>5,814,4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text:s/></text:p>
          </table:table-cell>
          <table:table-cell office:value-type="float" office:value="6617585" table:style-name="ce18">
            <text:p>6,617,585</text:p>
          </table:table-cell>
          <table:table-cell table:style-name="ce9"/>
          <table:table-cell office:value-type="float" office:value="5084234" table:style-name="ce18">
            <text:p>5,084,23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龍安分院<text:s/></text:p>
          </table:table-cell>
          <table:table-cell office:value-type="float" office:value="5666349" table:style-name="ce18">
            <text:p>5,666,349</text:p>
          </table:table-cell>
          <table:table-cell table:style-name="ce9"/>
          <table:table-cell office:value-type="float" office:value="6056791" table:style-name="ce18">
            <text:p>6,056,79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亞東婦產科醫院<text:s/></text:p>
          </table:table-cell>
          <table:table-cell office:value-type="float" office:value="8874037" table:style-name="ce18">
            <text:p>8,874,037</text:p>
          </table:table-cell>
          <table:table-cell table:style-name="ce9"/>
          <table:table-cell office:value-type="float" office:value="7997444" table:style-name="ce18">
            <text:p>7,997,4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勝美醫院<text:s/></text:p>
          </table:table-cell>
          <table:table-cell office:value-type="float" office:value="7689195" table:style-name="ce18">
            <text:p>7,689,195</text:p>
          </table:table-cell>
          <table:table-cell table:style-name="ce9"/>
          <table:table-cell office:value-type="float" office:value="7607148" table:style-name="ce18">
            <text:p>7,607,14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雙十分院<text:s/></text:p>
          </table:table-cell>
          <table:table-cell office:value-type="float" office:value="21037207" table:style-name="ce18">
            <text:p>21,037,207</text:p>
          </table:table-cell>
          <table:table-cell table:style-name="ce9"/>
          <table:table-cell office:value-type="float" office:value="23208769" table:style-name="ce18">
            <text:p>23,208,76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友仁醫院<text:s/></text:p>
          </table:table-cell>
          <table:table-cell office:value-type="float" office:value="3250570" table:style-name="ce18">
            <text:p>3,250,570</text:p>
          </table:table-cell>
          <table:table-cell table:style-name="ce9"/>
          <table:table-cell office:value-type="float" office:value="3101433" table:style-name="ce18">
            <text:p>3,101,4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聯安醫院<text:s/></text:p>
          </table:table-cell>
          <table:table-cell office:value-type="float" office:value="14440931" table:style-name="ce18">
            <text:p>14,440,931</text:p>
          </table:table-cell>
          <table:table-cell table:style-name="ce9"/>
          <table:table-cell office:value-type="float" office:value="15932290" table:style-name="ce18">
            <text:p>15,932,29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全民醫院<text:s/></text:p>
          </table:table-cell>
          <table:table-cell office:value-type="float" office:value="5281003" table:style-name="ce18">
            <text:p>5,281,003</text:p>
          </table:table-cell>
          <table:table-cell table:style-name="ce9"/>
          <table:table-cell office:value-type="float" office:value="5714623" table:style-name="ce18">
            <text:p>5,714,62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博愛外科醫院<text:s/></text:p>
          </table:table-cell>
          <table:table-cell office:value-type="float" office:value="4718911" table:style-name="ce18">
            <text:p>4,718,911</text:p>
          </table:table-cell>
          <table:table-cell table:style-name="ce9"/>
          <table:table-cell office:value-type="float" office:value="5022565" table:style-name="ce18">
            <text:p>5,022,56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豐安醫院<text:s/></text:p>
          </table:table-cell>
          <table:table-cell office:value-type="float" office:value="4155353" table:style-name="ce18">
            <text:p>4,155,353</text:p>
          </table:table-cell>
          <table:table-cell table:style-name="ce9"/>
          <table:table-cell office:value-type="float" office:value="4418970" table:style-name="ce18">
            <text:p>4,418,9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忠醫院<text:s/></text:p>
          </table:table-cell>
          <table:table-cell office:value-type="float" office:value="9127470" table:style-name="ce18">
            <text:p>9,127,470</text:p>
          </table:table-cell>
          <table:table-cell table:style-name="ce9"/>
          <table:table-cell office:value-type="float" office:value="8287811" table:style-name="ce18">
            <text:p>8,287,8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惠生醫院<text:s/></text:p>
          </table:table-cell>
          <table:table-cell office:value-type="float" office:value="11326862" table:style-name="ce18">
            <text:p>11,326,862</text:p>
          </table:table-cell>
          <table:table-cell table:style-name="ce9"/>
          <table:table-cell office:value-type="float" office:value="8815045" table:style-name="ce18">
            <text:p>8,815,04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祥恩醫院<text:s/></text:p>
          </table:table-cell>
          <table:table-cell office:value-type="float" office:value="6628608" table:style-name="ce18">
            <text:p>6,628,608</text:p>
          </table:table-cell>
          <table:table-cell table:style-name="ce9"/>
          <table:table-cell office:value-type="float" office:value="10336266" table:style-name="ce18">
            <text:p>10,336,26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杏豐醫院<text:s/></text:p>
          </table:table-cell>
          <table:table-cell office:value-type="float" office:value="7706906" table:style-name="ce18">
            <text:p>7,706,906</text:p>
          </table:table-cell>
          <table:table-cell table:style-name="ce9"/>
          <table:table-cell office:value-type="float" office:value="7387545" table:style-name="ce18">
            <text:p>7,387,54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481536" table:style-name="ce18">
            <text:p>4,481,536</text:p>
          </table:table-cell>
          <table:table-cell table:style-name="ce9"/>
          <table:table-cell office:value-type="float" office:value="4418705" table:style-name="ce18">
            <text:p>4,418,7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陽光精神科醫院<text:s/></text:p>
          </table:table-cell>
          <table:table-cell office:value-type="float" office:value="8324862" table:style-name="ce18">
            <text:p>8,324,862</text:p>
          </table:table-cell>
          <table:table-cell table:style-name="ce9"/>
          <table:table-cell office:value-type="float" office:value="8256403" table:style-name="ce18">
            <text:p>8,256,40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濱醫院<text:s/></text:p>
          </table:table-cell>
          <table:table-cell office:value-type="float" office:value="7359899" table:style-name="ce18">
            <text:p>7,359,899</text:p>
          </table:table-cell>
          <table:table-cell table:style-name="ce9"/>
          <table:table-cell office:value-type="float" office:value="7156048" table:style-name="ce18">
            <text:p>7,156,04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7129976" table:style-name="ce18">
            <text:p>7,129,976</text:p>
          </table:table-cell>
          <table:table-cell table:style-name="ce9"/>
          <table:table-cell office:value-type="float" office:value="6969549" table:style-name="ce18">
            <text:p>6,969,54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忠港醫院<text:s/></text:p>
          </table:table-cell>
          <table:table-cell office:value-type="float" office:value="7267861" table:style-name="ce18">
            <text:p>7,267,861</text:p>
          </table:table-cell>
          <table:table-cell table:style-name="ce9"/>
          <table:table-cell office:value-type="float" office:value="7078725" table:style-name="ce18">
            <text:p>7,078,72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泉醫院<text:s/></text:p>
          </table:table-cell>
          <table:table-cell office:value-type="float" office:value="24734146" table:style-name="ce18">
            <text:p>24,734,146</text:p>
          </table:table-cell>
          <table:table-cell table:style-name="ce9"/>
          <table:table-cell office:value-type="float" office:value="30686126" table:style-name="ce18">
            <text:p>30,686,1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大雅澄清醫院<text:s/></text:p>
          </table:table-cell>
          <table:table-cell office:value-type="float" office:value="5977270" table:style-name="ce18">
            <text:p>5,977,270</text:p>
          </table:table-cell>
          <table:table-cell table:style-name="ce9"/>
          <table:table-cell office:value-type="float" office:value="5606246" table:style-name="ce18">
            <text:p>5,606,2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海醫院<text:s/></text:p>
          </table:table-cell>
          <table:table-cell office:value-type="float" office:value="9191894" table:style-name="ce18">
            <text:p>9,191,894</text:p>
          </table:table-cell>
          <table:table-cell table:style-name="ce9"/>
          <table:table-cell office:value-type="float" office:value="9230356" table:style-name="ce18">
            <text:p>9,230,35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烏日澄清醫院<text:s/></text:p>
          </table:table-cell>
          <table:table-cell office:value-type="float" office:value="8814654" table:style-name="ce18">
            <text:p>8,814,654</text:p>
          </table:table-cell>
          <table:table-cell table:style-name="ce9"/>
          <table:table-cell office:value-type="float" office:value="8212876" table:style-name="ce18">
            <text:p>8,212,8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霧峰澄清醫院<text:s/></text:p>
          </table:table-cell>
          <table:table-cell office:value-type="float" office:value="14133984" table:style-name="ce18">
            <text:p>14,133,984</text:p>
          </table:table-cell>
          <table:table-cell table:style-name="ce9"/>
          <table:table-cell office:value-type="float" office:value="14459621" table:style-name="ce18">
            <text:p>14,459,62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本堂澄清醫院<text:s/></text:p>
          </table:table-cell>
          <table:table-cell office:value-type="float" office:value="11759972" table:style-name="ce18">
            <text:p>11,759,972</text:p>
          </table:table-cell>
          <table:table-cell table:style-name="ce9"/>
          <table:table-cell office:value-type="float" office:value="12818423" table:style-name="ce18">
            <text:p>12,818,42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泰安醫院<text:s/></text:p>
          </table:table-cell>
          <table:table-cell office:value-type="float" office:value="4350682" table:style-name="ce18">
            <text:p>4,350,682</text:p>
          </table:table-cell>
          <table:table-cell table:style-name="ce9"/>
          <table:table-cell office:value-type="float" office:value="5093356" table:style-name="ce18">
            <text:p>5,093,35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太平澄清醫院<text:s/></text:p>
          </table:table-cell>
          <table:table-cell office:value-type="float" office:value="7017715" table:style-name="ce18">
            <text:p>7,017,715</text:p>
          </table:table-cell>
          <table:table-cell table:style-name="ce9"/>
          <table:table-cell office:value-type="float" office:value="7897163" table:style-name="ce18">
            <text:p>7,897,1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賢德醫院<text:s/></text:p>
          </table:table-cell>
          <table:table-cell office:value-type="float" office:value="33901329" table:style-name="ce18">
            <text:p>33,901,329</text:p>
          </table:table-cell>
          <table:table-cell table:style-name="ce9"/>
          <table:table-cell office:value-type="float" office:value="39631622" table:style-name="ce18">
            <text:p>39,631,62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達明眼科醫院<text:s/></text:p>
          </table:table-cell>
          <table:table-cell office:value-type="float" office:value="8416719" table:style-name="ce18">
            <text:p>8,416,719</text:p>
          </table:table-cell>
          <table:table-cell table:style-name="ce9"/>
          <table:table-cell office:value-type="float" office:value="8258834" table:style-name="ce18">
            <text:p>8,258,83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菩提醫院<text:s/></text:p>
          </table:table-cell>
          <table:table-cell office:value-type="float" office:value="6278561" table:style-name="ce18">
            <text:p>6,278,561</text:p>
          </table:table-cell>
          <table:table-cell table:style-name="ce9"/>
          <table:table-cell office:value-type="float" office:value="6529681" table:style-name="ce18">
            <text:p>6,529,6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信生醫院<text:s/></text:p>
          </table:table-cell>
          <table:table-cell office:value-type="float" office:value="5238323" table:style-name="ce18">
            <text:p>5,238,323</text:p>
          </table:table-cell>
          <table:table-cell table:style-name="ce9"/>
          <table:table-cell office:value-type="float" office:value="4762529" table:style-name="ce18">
            <text:p>4,762,5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銘醫院<text:s/></text:p>
          </table:table-cell>
          <table:table-cell office:value-type="float" office:value="26150700" table:style-name="ce18">
            <text:p>26,150,700</text:p>
          </table:table-cell>
          <table:table-cell table:style-name="ce9"/>
          <table:table-cell office:value-type="float" office:value="26506630" table:style-name="ce18">
            <text:p>26,506,63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婦友醫院<text:s/></text:p>
          </table:table-cell>
          <table:table-cell office:value-type="float" office:value="493084" table:style-name="ce18">
            <text:p>493,084</text:p>
          </table:table-cell>
          <table:table-cell table:style-name="ce9"/>
          <table:table-cell office:value-type="float" office:value="398601" table:style-name="ce18">
            <text:p>398,60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冠華醫院<text:s/></text:p>
          </table:table-cell>
          <table:table-cell office:value-type="float" office:value="2094799" table:style-name="ce18">
            <text:p>2,094,799</text:p>
          </table:table-cell>
          <table:table-cell table:style-name="ce9"/>
          <table:table-cell office:value-type="float" office:value="1962940" table:style-name="ce18">
            <text:p>1,962,9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成美醫院<text:s/></text:p>
          </table:table-cell>
          <table:table-cell office:value-type="float" office:value="9089492" table:style-name="ce18">
            <text:p>9,089,492</text:p>
          </table:table-cell>
          <table:table-cell table:style-name="ce9"/>
          <table:table-cell office:value-type="float" office:value="7732809" table:style-name="ce18">
            <text:p>7,732,8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6150434" table:style-name="ce18">
            <text:p>6,150,434</text:p>
          </table:table-cell>
          <table:table-cell table:style-name="ce9"/>
          <table:table-cell office:value-type="float" office:value="5214053" table:style-name="ce18">
            <text:p>5,214,0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5907911" table:style-name="ce18">
            <text:p>5,907,911</text:p>
          </table:table-cell>
          <table:table-cell table:style-name="ce9"/>
          <table:table-cell office:value-type="float" office:value="5855944" table:style-name="ce18">
            <text:p>5,855,9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星醫院<text:s/></text:p>
          </table:table-cell>
          <table:table-cell office:value-type="float" office:value="3592692" table:style-name="ce18">
            <text:p>3,592,692</text:p>
          </table:table-cell>
          <table:table-cell table:style-name="ce9"/>
          <table:table-cell office:value-type="float" office:value="3537431" table:style-name="ce18">
            <text:p>3,537,4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卓醫院<text:s/></text:p>
          </table:table-cell>
          <table:table-cell office:value-type="float" office:value="3318916" table:style-name="ce18">
            <text:p>3,318,916</text:p>
          </table:table-cell>
          <table:table-cell table:style-name="ce9"/>
          <table:table-cell office:value-type="float" office:value="3758204" table:style-name="ce18">
            <text:p>3,758,20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何醫院<text:s/></text:p>
          </table:table-cell>
          <table:table-cell office:value-type="float" office:value="3755563" table:style-name="ce18">
            <text:p>3,755,563</text:p>
          </table:table-cell>
          <table:table-cell table:style-name="ce9"/>
          <table:table-cell office:value-type="float" office:value="3799016" table:style-name="ce18">
            <text:p>3,799,01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text:s/></text:p>
          </table:table-cell>
          <table:table-cell office:value-type="float" office:value="6005362" table:style-name="ce18">
            <text:p>6,005,362</text:p>
          </table:table-cell>
          <table:table-cell table:style-name="ce9"/>
          <table:table-cell office:value-type="float" office:value="6317059" table:style-name="ce18">
            <text:p>6,317,0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生醫院<text:s/></text:p>
          </table:table-cell>
          <table:table-cell office:value-type="float" office:value="90521832" table:style-name="ce18">
            <text:p>90,521,832</text:p>
          </table:table-cell>
          <table:table-cell table:style-name="ce9"/>
          <table:table-cell office:value-type="float" office:value="101944811" table:style-name="ce18">
            <text:p>101,944,8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敦仁醫院<text:s/></text:p>
          </table:table-cell>
          <table:table-cell office:value-type="float" office:value="10883286" table:style-name="ce18">
            <text:p>10,883,286</text:p>
          </table:table-cell>
          <table:table-cell table:style-name="ce9"/>
          <table:table-cell office:value-type="float" office:value="9756584" table:style-name="ce18">
            <text:p>9,756,5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皓生醫院<text:s/></text:p>
          </table:table-cell>
          <table:table-cell office:value-type="float" office:value="4252509" table:style-name="ce18">
            <text:p>4,252,509</text:p>
          </table:table-cell>
          <table:table-cell table:style-name="ce9"/>
          <table:table-cell office:value-type="float" office:value="3770336" table:style-name="ce18">
            <text:p>3,770,3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安醫院<text:s/></text:p>
          </table:table-cell>
          <table:table-cell office:value-type="float" office:value="6036353" table:style-name="ce18">
            <text:p>6,036,353</text:p>
          </table:table-cell>
          <table:table-cell table:style-name="ce9"/>
          <table:table-cell office:value-type="float" office:value="6082493" table:style-name="ce18">
            <text:p>6,082,49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和醫院<text:s/></text:p>
          </table:table-cell>
          <table:table-cell office:value-type="float" office:value="4833282" table:style-name="ce18">
            <text:p>4,833,282</text:p>
          </table:table-cell>
          <table:table-cell table:style-name="ce9"/>
          <table:table-cell office:value-type="float" office:value="4658537" table:style-name="ce18">
            <text:p>4,658,53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洪宗鄰醫院<text:s/></text:p>
          </table:table-cell>
          <table:table-cell office:value-type="float" office:value="7237479" table:style-name="ce18">
            <text:p>7,237,479</text:p>
          </table:table-cell>
          <table:table-cell table:style-name="ce9"/>
          <table:table-cell office:value-type="float" office:value="7232520" table:style-name="ce18">
            <text:p>7,232,52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宋志懿醫院<text:s/></text:p>
          </table:table-cell>
          <table:table-cell office:value-type="float" office:value="3555570" table:style-name="ce18">
            <text:p>3,555,570</text:p>
          </table:table-cell>
          <table:table-cell table:style-name="ce9"/>
          <table:table-cell office:value-type="float" office:value="3997528" table:style-name="ce18">
            <text:p>3,997,5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伸港忠孝醫院<text:s/></text:p>
          </table:table-cell>
          <table:table-cell office:value-type="float" office:value="4088737" table:style-name="ce18">
            <text:p>4,088,737</text:p>
          </table:table-cell>
          <table:table-cell table:style-name="ce9"/>
          <table:table-cell office:value-type="float" office:value="4318996" table:style-name="ce18">
            <text:p>4,318,99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大村分院<text:s/></text:p>
          </table:table-cell>
          <table:table-cell office:value-type="float" office:value="8489152" table:style-name="ce18">
            <text:p>8,489,152</text:p>
          </table:table-cell>
          <table:table-cell table:style-name="ce9"/>
          <table:table-cell office:value-type="float" office:value="8202113" table:style-name="ce18">
            <text:p>8,202,1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基醫院<text:s/></text:p>
          </table:table-cell>
          <table:table-cell office:value-type="float" office:value="31336427" table:style-name="ce18">
            <text:p>31,336,427</text:p>
          </table:table-cell>
          <table:table-cell table:style-name="ce9"/>
          <table:table-cell office:value-type="float" office:value="37087322" table:style-name="ce18">
            <text:p>37,087,32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曾漢棋綜合醫院<text:s/></text:p>
          </table:table-cell>
          <table:table-cell office:value-type="float" office:value="7920149" table:style-name="ce18">
            <text:p>7,920,149</text:p>
          </table:table-cell>
          <table:table-cell table:style-name="ce9"/>
          <table:table-cell office:value-type="float" office:value="7689236" table:style-name="ce18">
            <text:p>7,689,2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竹山秀傳醫院<text:s/></text:p>
          </table:table-cell>
          <table:table-cell office:value-type="float" office:value="49558316" table:style-name="ce18">
            <text:p>49,558,316</text:p>
          </table:table-cell>
          <table:table-cell table:style-name="ce9"/>
          <table:table-cell office:value-type="float" office:value="47738339" table:style-name="ce18">
            <text:p>47,738,33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華醫院<text:s/></text:p>
          </table:table-cell>
          <table:table-cell office:value-type="float" office:value="8697798" table:style-name="ce18">
            <text:p>8,697,798</text:p>
          </table:table-cell>
          <table:table-cell table:style-name="ce9"/>
          <table:table-cell office:value-type="float" office:value="8366025" table:style-name="ce18">
            <text:p>8,366,02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泰宜婦幼醫院<text:s/></text:p>
          </table:table-cell>
          <table:table-cell office:value-type="float" office:value="4960945" table:style-name="ce18">
            <text:p>4,960,945</text:p>
          </table:table-cell>
          <table:table-cell table:style-name="ce9"/>
          <table:table-cell office:value-type="float" office:value="5155630" table:style-name="ce18">
            <text:p>5,155,63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福平醫院<text:s/></text:p>
          </table:table-cell>
          <table:table-cell office:value-type="float" office:value="243120" table:style-name="ce18">
            <text:p>243,120</text:p>
          </table:table-cell>
          <table:table-cell table:style-name="ce9"/>
          <table:table-cell office:value-type="float" office:value="270083" table:style-name="ce18">
            <text:p>270,0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溫建益醫院<text:s/></text:p>
          </table:table-cell>
          <table:table-cell office:value-type="float" office:value="1398394" table:style-name="ce18">
            <text:p>1,398,394</text:p>
          </table:table-cell>
          <table:table-cell table:style-name="ce9"/>
          <table:table-cell office:value-type="float" office:value="1301259" table:style-name="ce18">
            <text:p>1,301,2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建元醫院<text:s/></text:p>
          </table:table-cell>
          <table:table-cell office:value-type="float" office:value="2022286" table:style-name="ce18">
            <text:p>2,022,286</text:p>
          </table:table-cell>
          <table:table-cell table:style-name="ce9"/>
          <table:table-cell office:value-type="float" office:value="1793682" table:style-name="ce18">
            <text:p>1,793,68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國立成功大學醫學院附設醫院<text:s/></text:p>
          </table:table-cell>
          <table:table-cell office:value-type="float" office:value="546937716" table:style-name="ce18">
            <text:p>546,937,716</text:p>
          </table:table-cell>
          <table:table-cell table:style-name="ce9"/>
          <table:table-cell office:value-type="float" office:value="577038971" table:style-name="ce18">
            <text:p>577,038,97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台南分院<text:s/></text:p>
          </table:table-cell>
          <table:table-cell office:value-type="float" office:value="7758530" table:style-name="ce18">
            <text:p>7,758,530</text:p>
          </table:table-cell>
          <table:table-cell table:style-name="ce9"/>
          <table:table-cell office:value-type="float" office:value="8501429" table:style-name="ce18">
            <text:p>8,501,42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text:s/></text:p>
          </table:table-cell>
          <table:table-cell office:value-type="float" office:value="438411773" table:style-name="ce18">
            <text:p>438,411,773</text:p>
          </table:table-cell>
          <table:table-cell table:style-name="ce9"/>
          <table:table-cell office:value-type="float" office:value="441707378" table:style-name="ce18">
            <text:p>441,707,37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衛生福利部臺南醫院<text:s/></text:p>
          </table:table-cell>
          <table:table-cell office:value-type="float" office:value="79101960" table:style-name="ce18">
            <text:p>79,101,960</text:p>
          </table:table-cell>
          <table:table-cell table:style-name="ce9"/>
          <table:table-cell office:value-type="float" office:value="89967157" table:style-name="ce18">
            <text:p>89,967,15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衛生福利部嘉南療養院<text:s/></text:p>
          </table:table-cell>
          <table:table-cell office:value-type="float" office:value="33506722" table:style-name="ce18">
            <text:p>33,506,722</text:p>
          </table:table-cell>
          <table:table-cell table:style-name="ce9"/>
          <table:table-cell office:value-type="float" office:value="37080664" table:style-name="ce18">
            <text:p>37,080,66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南市立醫院<text:s/></text:p>
          </table:table-cell>
          <table:table-cell office:value-type="float" office:value="172918081" table:style-name="ce18">
            <text:p>172,918,081</text:p>
          </table:table-cell>
          <table:table-cell table:style-name="ce9"/>
          <table:table-cell office:value-type="float" office:value="188312875" table:style-name="ce18">
            <text:p>188,312,87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國立臺灣大學醫學院附設醫院雲林分院<text:s/></text:p>
          </table:table-cell>
          <table:table-cell office:value-type="float" office:value="219716699" table:style-name="ce18">
            <text:p>219,716,699</text:p>
          </table:table-cell>
          <table:table-cell table:style-name="ce9"/>
          <table:table-cell office:value-type="float" office:value="237631392" table:style-name="ce18">
            <text:p>237,631,39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臺中榮民總醫院嘉義分院<text:s/></text:p>
          </table:table-cell>
          <table:table-cell office:value-type="float" office:value="75472273" table:style-name="ce18">
            <text:p>75,472,273</text:p>
          </table:table-cell>
          <table:table-cell table:style-name="ce9"/>
          <table:table-cell office:value-type="float" office:value="95596947" table:style-name="ce18">
            <text:p>95,596,94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麻豆新樓醫院<text:s/></text:p>
          </table:table-cell>
          <table:table-cell office:value-type="float" office:value="0" table:style-name="ce18">
            <text:p>0</text:p>
          </table:table-cell>
          <table:table-cell table:style-name="ce9"/>
          <table:table-cell office:value-type="float" office:value="74144883" table:style-name="ce18">
            <text:p>74,144,88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台南新樓醫院<text:s/></text:p>
          </table:table-cell>
          <table:table-cell office:value-type="float" office:value="109327326" table:style-name="ce18">
            <text:p>109,327,326</text:p>
          </table:table-cell>
          <table:table-cell table:style-name="ce9"/>
          <table:table-cell office:value-type="float" office:value="112883345" table:style-name="ce18">
            <text:p>112,883,34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戴德森醫療財團法人嘉義基督教醫院<text:s/></text:p>
          </table:table-cell>
          <table:table-cell office:value-type="float" office:value="339077591" table:style-name="ce18">
            <text:p>339,077,591</text:p>
          </table:table-cell>
          <table:table-cell table:style-name="ce9"/>
          <table:table-cell office:value-type="float" office:value="345136095" table:style-name="ce18">
            <text:p>345,136,0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天主教中華聖母修女會醫療財團法人天主教聖馬爾定醫院<text:s/></text:p>
          </table:table-cell>
          <table:table-cell office:value-type="float" office:value="157964499" table:style-name="ce18">
            <text:p>157,964,499</text:p>
          </table:table-cell>
          <table:table-cell table:style-name="ce9"/>
          <table:table-cell office:value-type="float" office:value="162059796" table:style-name="ce18">
            <text:p>162,059,79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若瑟醫院<text:s/></text:p>
          </table:table-cell>
          <table:table-cell office:value-type="float" office:value="68789915" table:style-name="ce18">
            <text:p>68,789,915</text:p>
          </table:table-cell>
          <table:table-cell table:style-name="ce9"/>
          <table:table-cell office:value-type="float" office:value="75012397" table:style-name="ce18">
            <text:p>75,012,39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彰化基督教醫療財團法人雲林基督教醫院<text:s/></text:p>
          </table:table-cell>
          <table:table-cell office:value-type="float" office:value="58960901" table:style-name="ce18">
            <text:p>58,960,901</text:p>
          </table:table-cell>
          <table:table-cell table:style-name="ce9"/>
          <table:table-cell office:value-type="float" office:value="61942122" table:style-name="ce18">
            <text:p>61,942,12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長庚醫療財團法人嘉義長庚紀念醫院<text:s/></text:p>
          </table:table-cell>
          <table:table-cell office:value-type="float" office:value="331494283" table:style-name="ce18">
            <text:p>331,494,283</text:p>
          </table:table-cell>
          <table:table-cell table:style-name="ce9"/>
          <table:table-cell office:value-type="float" office:value="361781607" table:style-name="ce18">
            <text:p>361,781,60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奇美醫療財團法人柳營奇美醫院<text:s/></text:p>
          </table:table-cell>
          <table:table-cell office:value-type="float" office:value="246218853" table:style-name="ce18">
            <text:p>246,218,853</text:p>
          </table:table-cell>
          <table:table-cell table:style-name="ce9"/>
          <table:table-cell office:value-type="float" office:value="243879772" table:style-name="ce18">
            <text:p>243,879,77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佛教慈濟醫療財團法人大林慈濟醫院<text:s/></text:p>
          </table:table-cell>
          <table:table-cell office:value-type="float" office:value="245321027" table:style-name="ce18">
            <text:p>245,321,027</text:p>
          </table:table-cell>
          <table:table-cell table:style-name="ce9"/>
          <table:table-cell office:value-type="float" office:value="262706268" table:style-name="ce18">
            <text:p>262,706,26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中國醫藥大學北港附設醫院<text:s/></text:p>
          </table:table-cell>
          <table:table-cell office:value-type="float" office:value="68553170" table:style-name="ce18">
            <text:p>68,553,170</text:p>
          </table:table-cell>
          <table:table-cell table:style-name="ce9"/>
          <table:table-cell office:value-type="float" office:value="73655434" table:style-name="ce18">
            <text:p>73,655,43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郭綜合醫院<text:s/></text:p>
          </table:table-cell>
          <table:table-cell office:value-type="float" office:value="79326407" table:style-name="ce18">
            <text:p>79,326,407</text:p>
          </table:table-cell>
          <table:table-cell table:style-name="ce9"/>
          <table:table-cell office:value-type="float" office:value="76967776" table:style-name="ce18">
            <text:p>76,967,77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衛生福利部嘉義醫院<text:s/></text:p>
          </table:table-cell>
          <table:table-cell office:value-type="float" office:value="36704244" table:style-name="ce18">
            <text:p>36,704,244</text:p>
          </table:table-cell>
          <table:table-cell table:style-name="ce9"/>
          <table:table-cell office:value-type="float" office:value="33722588" table:style-name="ce18">
            <text:p>33,722,58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衛生福利部朴子醫院<text:s/></text:p>
          </table:table-cell>
          <table:table-cell office:value-type="float" office:value="17975989" table:style-name="ce18">
            <text:p>17,975,989</text:p>
          </table:table-cell>
          <table:table-cell table:style-name="ce9"/>
          <table:table-cell office:value-type="float" office:value="16799205" table:style-name="ce18">
            <text:p>16,799,20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衛生福利部新營醫院<text:s/></text:p>
          </table:table-cell>
          <table:table-cell office:value-type="float" office:value="16310068" table:style-name="ce18">
            <text:p>16,310,068</text:p>
          </table:table-cell>
          <table:table-cell table:style-name="ce9"/>
          <table:table-cell office:value-type="float" office:value="16951582" table:style-name="ce18">
            <text:p>16,951,58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衛生福利部臺南醫院新化分院<text:s/></text:p>
          </table:table-cell>
          <table:table-cell office:value-type="float" office:value="8043392" table:style-name="ce18">
            <text:p>8,043,392</text:p>
          </table:table-cell>
          <table:table-cell table:style-name="ce9"/>
          <table:table-cell office:value-type="float" office:value="9278695" table:style-name="ce18">
            <text:p>9,278,6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衛生福利部胸腔病院<text:s/></text:p>
          </table:table-cell>
          <table:table-cell office:value-type="float" office:value="8446340" table:style-name="ce18">
            <text:p>8,446,340</text:p>
          </table:table-cell>
          <table:table-cell table:style-name="ce9"/>
          <table:table-cell office:value-type="float" office:value="7735017" table:style-name="ce18">
            <text:p>7,735,01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國立成功大學醫學院附設醫院斗六分院<text:s/></text:p>
          </table:table-cell>
          <table:table-cell office:value-type="float" office:value="47418407" table:style-name="ce18">
            <text:p>47,418,407</text:p>
          </table:table-cell>
          <table:table-cell table:style-name="ce9"/>
          <table:table-cell office:value-type="float" office:value="54137615" table:style-name="ce18">
            <text:p>54,137,61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中榮民總醫院灣橋分院<text:s/></text:p>
          </table:table-cell>
          <table:table-cell office:value-type="float" office:value="23742400" table:style-name="ce18">
            <text:p>23,742,400</text:p>
          </table:table-cell>
          <table:table-cell table:style-name="ce9"/>
          <table:table-cell office:value-type="float" office:value="24079526" table:style-name="ce18">
            <text:p>24,079,52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高雄榮民總醫院臺南分院<text:s/></text:p>
          </table:table-cell>
          <table:table-cell office:value-type="float" office:value="40823440" table:style-name="ce18">
            <text:p>40,823,440</text:p>
          </table:table-cell>
          <table:table-cell table:style-name="ce9"/>
          <table:table-cell office:value-type="float" office:value="43455523" table:style-name="ce18">
            <text:p>43,455,52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愛醫療社團法人仁愛醫院<text:s/></text:p>
          </table:table-cell>
          <table:table-cell office:value-type="float" office:value="0" table:style-name="ce18">
            <text:p>0</text:p>
          </table:table-cell>
          <table:table-cell table:style-name="ce9"/>
          <table:table-cell office:value-type="float" office:value="3702354" table:style-name="ce18">
            <text:p>3,702,35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安醫療社團法人信安醫院<text:s/></text:p>
          </table:table-cell>
          <table:table-cell office:value-type="float" office:value="7133981" table:style-name="ce18">
            <text:p>7,133,981</text:p>
          </table:table-cell>
          <table:table-cell table:style-name="ce9"/>
          <table:table-cell office:value-type="float" office:value="8916053" table:style-name="ce18">
            <text:p>8,916,05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興醫療社團法人新興醫院<text:s/></text:p>
          </table:table-cell>
          <table:table-cell office:value-type="float" office:value="10496792" table:style-name="ce18">
            <text:p>10,496,792</text:p>
          </table:table-cell>
          <table:table-cell table:style-name="ce9"/>
          <table:table-cell office:value-type="float" office:value="8010750" table:style-name="ce18">
            <text:p>8,010,75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達醫療社團法人永達醫院<text:s/></text:p>
          </table:table-cell>
          <table:table-cell office:value-type="float" office:value="4312081" table:style-name="ce18">
            <text:p>4,312,081</text:p>
          </table:table-cell>
          <table:table-cell table:style-name="ce9"/>
          <table:table-cell office:value-type="float" office:value="2132216" table:style-name="ce18">
            <text:p>2,132,21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晉生醫療社團法人晉生慢性醫院<text:s/></text:p>
          </table:table-cell>
          <table:table-cell office:value-type="float" office:value="6022157" table:style-name="ce18">
            <text:p>6,022,157</text:p>
          </table:table-cell>
          <table:table-cell table:style-name="ce9"/>
          <table:table-cell office:value-type="float" office:value="6637707" table:style-name="ce18">
            <text:p>6,637,70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奇美醫療財團法人佳里奇美醫院<text:s/></text:p>
          </table:table-cell>
          <table:table-cell office:value-type="float" office:value="60575596" table:style-name="ce18">
            <text:p>60,575,596</text:p>
          </table:table-cell>
          <table:table-cell table:style-name="ce9"/>
          <table:table-cell office:value-type="float" office:value="77488570" table:style-name="ce18">
            <text:p>77,488,57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長庚醫療財團法人雲林長庚紀念醫院<text:s/></text:p>
          </table:table-cell>
          <table:table-cell office:value-type="float" office:value="22365329" table:style-name="ce18">
            <text:p>22,365,329</text:p>
          </table:table-cell>
          <table:table-cell table:style-name="ce9"/>
          <table:table-cell office:value-type="float" office:value="27980295" table:style-name="ce18">
            <text:p>27,980,2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天主教福安醫院<text:s/></text:p>
          </table:table-cell>
          <table:table-cell office:value-type="float" office:value="14791133" table:style-name="ce18">
            <text:p>14,791,133</text:p>
          </table:table-cell>
          <table:table-cell table:style-name="ce9"/>
          <table:table-cell office:value-type="float" office:value="13692239" table:style-name="ce18">
            <text:p>13,692,23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南市立安南醫院－委託中國醫藥大學興建經營<text:s/></text:p>
          </table:table-cell>
          <table:table-cell office:value-type="float" office:value="0" table:style-name="ce18">
            <text:p>0</text:p>
          </table:table-cell>
          <table:table-cell table:style-name="ce9"/>
          <table:table-cell office:value-type="float" office:value="52640150" table:style-name="ce18">
            <text:p>52,640,15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財團法人台灣省私立台南仁愛之家附設精神療養院<text:s/></text:p>
          </table:table-cell>
          <table:table-cell office:value-type="float" office:value="5586256" table:style-name="ce18">
            <text:p>5,586,256</text:p>
          </table:table-cell>
          <table:table-cell table:style-name="ce9"/>
          <table:table-cell office:value-type="float" office:value="6558168" table:style-name="ce18">
            <text:p>6,558,16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大安婦幼醫院<text:s/></text:p>
          </table:table-cell>
          <table:table-cell office:value-type="float" office:value="0" table:style-name="ce18">
            <text:p>0</text:p>
          </table:table-cell>
          <table:table-cell table:style-name="ce9"/>
          <table:table-cell office:value-type="float" office:value="8067511" table:style-name="ce18">
            <text:p>8,067,51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澤彥婦產科醫院<text:s/></text:p>
          </table:table-cell>
          <table:table-cell office:value-type="float" office:value="1764377" table:style-name="ce18">
            <text:p>1,764,377</text:p>
          </table:table-cell>
          <table:table-cell table:style-name="ce9"/>
          <table:table-cell office:value-type="float" office:value="2359205" table:style-name="ce18">
            <text:p>2,359,20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外科醫院<text:s/></text:p>
          </table:table-cell>
          <table:table-cell office:value-type="float" office:value="2431786" table:style-name="ce18">
            <text:p>2,431,786</text:p>
          </table:table-cell>
          <table:table-cell table:style-name="ce9"/>
          <table:table-cell office:value-type="float" office:value="2632069" table:style-name="ce18">
            <text:p>2,632,06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志誠醫院<text:s/></text:p>
          </table:table-cell>
          <table:table-cell office:value-type="float" office:value="2799334" table:style-name="ce18">
            <text:p>2,799,334</text:p>
          </table:table-cell>
          <table:table-cell table:style-name="ce9"/>
          <table:table-cell office:value-type="float" office:value="2725648" table:style-name="ce18">
            <text:p>2,725,64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開元寺慈愛醫院<text:s/></text:p>
          </table:table-cell>
          <table:table-cell office:value-type="float" office:value="6385363" table:style-name="ce18">
            <text:p>6,385,363</text:p>
          </table:table-cell>
          <table:table-cell table:style-name="ce9"/>
          <table:table-cell office:value-type="float" office:value="5301052" table:style-name="ce18">
            <text:p>5,301,05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川醫院<text:s/></text:p>
          </table:table-cell>
          <table:table-cell office:value-type="float" office:value="2673795" table:style-name="ce18">
            <text:p>2,673,795</text:p>
          </table:table-cell>
          <table:table-cell table:style-name="ce9"/>
          <table:table-cell office:value-type="float" office:value="2253603" table:style-name="ce18">
            <text:p>2,253,60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和醫院<text:s/></text:p>
          </table:table-cell>
          <table:table-cell office:value-type="float" office:value="10251981" table:style-name="ce18">
            <text:p>10,251,981</text:p>
          </table:table-cell>
          <table:table-cell table:style-name="ce9"/>
          <table:table-cell office:value-type="float" office:value="9610144" table:style-name="ce18">
            <text:p>9,610,14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村醫院<text:s/></text:p>
          </table:table-cell>
          <table:table-cell office:value-type="float" office:value="6146810" table:style-name="ce18">
            <text:p>6,146,810</text:p>
          </table:table-cell>
          <table:table-cell table:style-name="ce9"/>
          <table:table-cell office:value-type="float" office:value="6113889" table:style-name="ce18">
            <text:p>6,113,88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陽明醫院<text:s/></text:p>
          </table:table-cell>
          <table:table-cell office:value-type="float" office:value="72347586" table:style-name="ce18">
            <text:p>72,347,586</text:p>
          </table:table-cell>
          <table:table-cell table:style-name="ce9"/>
          <table:table-cell office:value-type="float" office:value="79400676" table:style-name="ce18">
            <text:p>79,400,67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仁德醫院<text:s/></text:p>
          </table:table-cell>
          <table:table-cell office:value-type="float" office:value="6927718" table:style-name="ce18">
            <text:p>6,927,718</text:p>
          </table:table-cell>
          <table:table-cell table:style-name="ce9"/>
          <table:table-cell office:value-type="float" office:value="6170339" table:style-name="ce18">
            <text:p>6,170,33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盧亞人醫院<text:s/></text:p>
          </table:table-cell>
          <table:table-cell office:value-type="float" office:value="6017847" table:style-name="ce18">
            <text:p>6,017,847</text:p>
          </table:table-cell>
          <table:table-cell table:style-name="ce9"/>
          <table:table-cell office:value-type="float" office:value="6899049" table:style-name="ce18">
            <text:p>6,899,04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世華醫院<text:s/></text:p>
          </table:table-cell>
          <table:table-cell office:value-type="float" office:value="3988985" table:style-name="ce18">
            <text:p>3,988,985</text:p>
          </table:table-cell>
          <table:table-cell table:style-name="ce9"/>
          <table:table-cell office:value-type="float" office:value="4449693" table:style-name="ce18">
            <text:p>4,449,69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慶昇醫院<text:s/></text:p>
          </table:table-cell>
          <table:table-cell office:value-type="float" office:value="12979848" table:style-name="ce18">
            <text:p>12,979,848</text:p>
          </table:table-cell>
          <table:table-cell table:style-name="ce9"/>
          <table:table-cell office:value-type="float" office:value="12716171" table:style-name="ce18">
            <text:p>12,716,17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心醫院<text:s/></text:p>
          </table:table-cell>
          <table:table-cell office:value-type="float" office:value="8644480" table:style-name="ce18">
            <text:p>8,644,480</text:p>
          </table:table-cell>
          <table:table-cell table:style-name="ce9"/>
          <table:table-cell office:value-type="float" office:value="8584672" table:style-name="ce18">
            <text:p>8,584,67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祥太醫院<text:s/></text:p>
          </table:table-cell>
          <table:table-cell office:value-type="float" office:value="11920225" table:style-name="ce18">
            <text:p>11,920,225</text:p>
          </table:table-cell>
          <table:table-cell table:style-name="ce9"/>
          <table:table-cell office:value-type="float" office:value="11411668" table:style-name="ce18">
            <text:p>11,411,66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揚醫院<text:s/></text:p>
          </table:table-cell>
          <table:table-cell office:value-type="float" office:value="12548530" table:style-name="ce18">
            <text:p>12,548,530</text:p>
          </table:table-cell>
          <table:table-cell table:style-name="ce9"/>
          <table:table-cell office:value-type="float" office:value="12087382" table:style-name="ce18">
            <text:p>12,087,38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生醫院<text:s/></text:p>
          </table:table-cell>
          <table:table-cell office:value-type="float" office:value="2120459" table:style-name="ce18">
            <text:p>2,120,459</text:p>
          </table:table-cell>
          <table:table-cell table:style-name="ce9"/>
          <table:table-cell office:value-type="float" office:value="2113918" table:style-name="ce18">
            <text:p>2,113,91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育仁醫院<text:s/></text:p>
          </table:table-cell>
          <table:table-cell office:value-type="float" office:value="1921047" table:style-name="ce18">
            <text:p>1,921,047</text:p>
          </table:table-cell>
          <table:table-cell table:style-name="ce9"/>
          <table:table-cell office:value-type="float" office:value="1841143" table:style-name="ce18">
            <text:p>1,841,14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蔡醫院<text:s/></text:p>
          </table:table-cell>
          <table:table-cell office:value-type="float" office:value="3464024" table:style-name="ce18">
            <text:p>3,464,024</text:p>
          </table:table-cell>
          <table:table-cell table:style-name="ce9"/>
          <table:table-cell office:value-type="float" office:value="3615115" table:style-name="ce18">
            <text:p>3,615,11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全生醫院<text:s/></text:p>
          </table:table-cell>
          <table:table-cell office:value-type="float" office:value="8011101" table:style-name="ce18">
            <text:p>8,011,101</text:p>
          </table:table-cell>
          <table:table-cell table:style-name="ce9"/>
          <table:table-cell office:value-type="float" office:value="3480031" table:style-name="ce18">
            <text:p>3,480,03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諸元內科醫院<text:s/></text:p>
          </table:table-cell>
          <table:table-cell office:value-type="float" office:value="3849787" table:style-name="ce18">
            <text:p>3,849,787</text:p>
          </table:table-cell>
          <table:table-cell table:style-name="ce9"/>
          <table:table-cell office:value-type="float" office:value="4057718" table:style-name="ce18">
            <text:p>4,057,71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北港仁一醫院<text:s/></text:p>
          </table:table-cell>
          <table:table-cell office:value-type="float" office:value="0" table:style-name="ce18">
            <text:p>0</text:p>
          </table:table-cell>
          <table:table-cell table:style-name="ce9"/>
          <table:table-cell office:value-type="float" office:value="8582895" table:style-name="ce18">
            <text:p>8,582,8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營新醫院<text:s/></text:p>
          </table:table-cell>
          <table:table-cell office:value-type="float" office:value="12616856" table:style-name="ce18">
            <text:p>12,616,856</text:p>
          </table:table-cell>
          <table:table-cell table:style-name="ce9"/>
          <table:table-cell office:value-type="float" office:value="11523184" table:style-name="ce18">
            <text:p>11,523,18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一骨科醫院<text:s/></text:p>
          </table:table-cell>
          <table:table-cell office:value-type="float" office:value="7144468" table:style-name="ce18">
            <text:p>7,144,468</text:p>
          </table:table-cell>
          <table:table-cell table:style-name="ce9"/>
          <table:table-cell office:value-type="float" office:value="7902742" table:style-name="ce18">
            <text:p>7,902,74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佑昇醫院<text:s/></text:p>
          </table:table-cell>
          <table:table-cell office:value-type="float" office:value="5674898" table:style-name="ce18">
            <text:p>5,674,898</text:p>
          </table:table-cell>
          <table:table-cell table:style-name="ce9"/>
          <table:table-cell office:value-type="float" office:value="5173048" table:style-name="ce18">
            <text:p>5,173,04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生醫院<text:s/></text:p>
          </table:table-cell>
          <table:table-cell office:value-type="float" office:value="4025713" table:style-name="ce18">
            <text:p>4,025,713</text:p>
          </table:table-cell>
          <table:table-cell table:style-name="ce9"/>
          <table:table-cell office:value-type="float" office:value="3190524" table:style-name="ce18">
            <text:p>3,190,52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宏科醫院<text:s/></text:p>
          </table:table-cell>
          <table:table-cell office:value-type="float" office:value="1933967" table:style-name="ce18">
            <text:p>1,933,967</text:p>
          </table:table-cell>
          <table:table-cell table:style-name="ce9"/>
          <table:table-cell office:value-type="float" office:value="1980641" table:style-name="ce18">
            <text:p>1,980,64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謝醫院<text:s/></text:p>
          </table:table-cell>
          <table:table-cell office:value-type="float" office:value="4713939" table:style-name="ce18">
            <text:p>4,713,939</text:p>
          </table:table-cell>
          <table:table-cell table:style-name="ce9"/>
          <table:table-cell office:value-type="float" office:value="4661701" table:style-name="ce18">
            <text:p>4,661,70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其他醫院<text:s/></text:p>
          </table:table-cell>
          <table:table-cell office:value-type="string" table:style-name="ce6">
            <text:p>建興醫院<text:s/></text:p>
          </table:table-cell>
          <table:table-cell office:value-type="float" office:value="206094" table:style-name="ce18">
            <text:p>206,094</text:p>
          </table:table-cell>
          <table:table-cell table:style-name="ce9"/>
          <table:table-cell office:value-type="float" office:value="190721" table:style-name="ce18">
            <text:p>190,7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行政院國軍退除役官兵輔導委員會高雄榮民總醫院<text:s/></text:p>
          </table:table-cell>
          <table:table-cell office:value-type="float" office:value="458027622" table:style-name="ce18">
            <text:p>458,027,622</text:p>
          </table:table-cell>
          <table:table-cell table:style-name="ce9"/>
          <table:table-cell office:value-type="float" office:value="459806672" table:style-name="ce18">
            <text:p>459,806,6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長庚醫療財團法人高雄長庚紀念醫院<text:s/></text:p>
          </table:table-cell>
          <table:table-cell office:value-type="float" office:value="891101866" table:style-name="ce18">
            <text:p>891,101,866</text:p>
          </table:table-cell>
          <table:table-cell table:style-name="ce9"/>
          <table:table-cell office:value-type="float" office:value="845735641" table:style-name="ce18">
            <text:p>845,735,6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財團法人私立高雄醫學大學附設中和紀念醫院<text:s/></text:p>
          </table:table-cell>
          <table:table-cell office:value-type="float" office:value="624198279" table:style-name="ce18">
            <text:p>624,198,279</text:p>
          </table:table-cell>
          <table:table-cell table:style-name="ce9"/>
          <table:table-cell office:value-type="float" office:value="579012956" table:style-name="ce18">
            <text:p>579,012,9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聯合醫院<text:s/></text:p>
          </table:table-cell>
          <table:table-cell office:value-type="float" office:value="72390528" table:style-name="ce18">
            <text:p>72,390,528</text:p>
          </table:table-cell>
          <table:table-cell table:style-name="ce9"/>
          <table:table-cell office:value-type="float" office:value="73892602" table:style-name="ce18">
            <text:p>73,892,6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大同醫院（委託財團法人私立高雄醫學大學附設中和紀念<text:s/></text:p>
          </table:table-cell>
          <table:table-cell office:value-type="float" office:value="109888899" table:style-name="ce18">
            <text:p>109,888,899</text:p>
          </table:table-cell>
          <table:table-cell table:style-name="ce9"/>
          <table:table-cell office:value-type="float" office:value="151691558" table:style-name="ce18">
            <text:p>151,691,55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凱旋醫院<text:s/></text:p>
          </table:table-cell>
          <table:table-cell office:value-type="float" office:value="62884600" table:style-name="ce18">
            <text:p>62,884,600</text:p>
          </table:table-cell>
          <table:table-cell table:style-name="ce9"/>
          <table:table-cell office:value-type="float" office:value="63007376" table:style-name="ce18">
            <text:p>63,007,3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衛生福利部屏東醫院<text:s/></text:p>
          </table:table-cell>
          <table:table-cell office:value-type="float" office:value="69471246" table:style-name="ce18">
            <text:p>69,471,246</text:p>
          </table:table-cell>
          <table:table-cell table:style-name="ce9"/>
          <table:table-cell office:value-type="float" office:value="69961379" table:style-name="ce18">
            <text:p>69,961,37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左營分院附設民眾診療服務處<text:s/></text:p>
          </table:table-cell>
          <table:table-cell office:value-type="float" office:value="71828628" table:style-name="ce18">
            <text:p>71,828,628</text:p>
          </table:table-cell>
          <table:table-cell table:style-name="ce9"/>
          <table:table-cell office:value-type="float" office:value="83520580" table:style-name="ce18">
            <text:p>83,520,5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附設民眾診療處<text:s/></text:p>
          </table:table-cell>
          <table:table-cell office:value-type="float" office:value="116462192" table:style-name="ce18">
            <text:p>116,462,192</text:p>
          </table:table-cell>
          <table:table-cell table:style-name="ce9"/>
          <table:table-cell office:value-type="float" office:value="133434914" table:style-name="ce18">
            <text:p>133,434,91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阮綜合醫療社團法人阮綜合醫院<text:s/></text:p>
          </table:table-cell>
          <table:table-cell office:value-type="float" office:value="182542152" table:style-name="ce18">
            <text:p>182,542,152</text:p>
          </table:table-cell>
          <table:table-cell table:style-name="ce9"/>
          <table:table-cell office:value-type="float" office:value="193696394" table:style-name="ce18">
            <text:p>193,696,3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寶建醫療社團法人寶建醫院<text:s/></text:p>
          </table:table-cell>
          <table:table-cell office:value-type="float" office:value="91846540" table:style-name="ce18">
            <text:p>91,846,540</text:p>
          </table:table-cell>
          <table:table-cell table:style-name="ce9"/>
          <table:table-cell office:value-type="float" office:value="94125552" table:style-name="ce18">
            <text:p>94,125,55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安泰醫療社團法人安泰醫院<text:s/></text:p>
          </table:table-cell>
          <table:table-cell office:value-type="float" office:value="111655274" table:style-name="ce18">
            <text:p>111,655,274</text:p>
          </table:table-cell>
          <table:table-cell table:style-name="ce9"/>
          <table:table-cell office:value-type="float" office:value="123134554" table:style-name="ce18">
            <text:p>123,134,5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小港醫院（委託財團法人私立高雄醫學大學經營）<text:s/></text:p>
          </table:table-cell>
          <table:table-cell office:value-type="float" office:value="127428872" table:style-name="ce18">
            <text:p>127,428,872</text:p>
          </table:table-cell>
          <table:table-cell table:style-name="ce9"/>
          <table:table-cell office:value-type="float" office:value="133551441" table:style-name="ce18">
            <text:p>133,551,4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義大醫療財團法人義大醫院<text:s/></text:p>
          </table:table-cell>
          <table:table-cell office:value-type="float" office:value="358104207" table:style-name="ce18">
            <text:p>358,104,207</text:p>
          </table:table-cell>
          <table:table-cell table:style-name="ce9"/>
          <table:table-cell office:value-type="float" office:value="377558778" table:style-name="ce18">
            <text:p>377,558,7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屏基醫療財團法人屏東基督教醫院<text:s/></text:p>
          </table:table-cell>
          <table:table-cell office:value-type="float" office:value="148450408" table:style-name="ce18">
            <text:p>148,450,408</text:p>
          </table:table-cell>
          <table:table-cell table:style-name="ce9"/>
          <table:table-cell office:value-type="float" office:value="158405166" table:style-name="ce18">
            <text:p>158,405,16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輔英科技大學附設醫院<text:s/></text:p>
          </table:table-cell>
          <table:table-cell office:value-type="float" office:value="58153603" table:style-name="ce18">
            <text:p>58,153,603</text:p>
          </table:table-cell>
          <table:table-cell table:style-name="ce9"/>
          <table:table-cell office:value-type="float" office:value="65068884" table:style-name="ce18">
            <text:p>65,068,8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台灣省私立高雄仁愛之家附設慈惠醫院<text:s/></text:p>
          </table:table-cell>
          <table:table-cell office:value-type="float" office:value="15538006" table:style-name="ce18">
            <text:p>15,538,006</text:p>
          </table:table-cell>
          <table:table-cell table:style-name="ce9"/>
          <table:table-cell office:value-type="float" office:value="15995599" table:style-name="ce18">
            <text:p>15,995,59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民生醫院<text:s/></text:p>
          </table:table-cell>
          <table:table-cell office:value-type="float" office:value="27898909" table:style-name="ce18">
            <text:p>27,898,909</text:p>
          </table:table-cell>
          <table:table-cell table:style-name="ce9"/>
          <table:table-cell office:value-type="float" office:value="33476992" table:style-name="ce18">
            <text:p>33,476,99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衛生福利部旗山醫院<text:s/></text:p>
          </table:table-cell>
          <table:table-cell office:value-type="float" office:value="45106774" table:style-name="ce18">
            <text:p>45,106,774</text:p>
          </table:table-cell>
          <table:table-cell table:style-name="ce9"/>
          <table:table-cell office:value-type="float" office:value="55107726" table:style-name="ce18">
            <text:p>55,107,7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衛生福利部恆春旅遊醫院<text:s/></text:p>
          </table:table-cell>
          <table:table-cell office:value-type="float" office:value="8080260" table:style-name="ce18">
            <text:p>8,080,260</text:p>
          </table:table-cell>
          <table:table-cell table:style-name="ce9"/>
          <table:table-cell office:value-type="float" office:value="8576645" table:style-name="ce18">
            <text:p>8,576,6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衛生福利部澎湖醫院<text:s/></text:p>
          </table:table-cell>
          <table:table-cell office:value-type="float" office:value="16467791" table:style-name="ce18">
            <text:p>16,467,791</text:p>
          </table:table-cell>
          <table:table-cell table:style-name="ce9"/>
          <table:table-cell office:value-type="float" office:value="18436609" table:style-name="ce18">
            <text:p>18,436,6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岡山分院附設民眾診療服務處<text:s/></text:p>
          </table:table-cell>
          <table:table-cell office:value-type="float" office:value="15217038" table:style-name="ce18">
            <text:p>15,217,038</text:p>
          </table:table-cell>
          <table:table-cell table:style-name="ce9"/>
          <table:table-cell office:value-type="float" office:value="17078564" table:style-name="ce18">
            <text:p>17,078,5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附設屏東民眾診療服務處<text:s/></text:p>
          </table:table-cell>
          <table:table-cell office:value-type="float" office:value="10143332" table:style-name="ce18">
            <text:p>10,143,332</text:p>
          </table:table-cell>
          <table:table-cell table:style-name="ce9"/>
          <table:table-cell office:value-type="float" office:value="9818592" table:style-name="ce18">
            <text:p>9,818,59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軍總醫院澎湖分院附設民眾診療服務處<text:s/></text:p>
          </table:table-cell>
          <table:table-cell office:value-type="float" office:value="25721331" table:style-name="ce18">
            <text:p>25,721,331</text:p>
          </table:table-cell>
          <table:table-cell table:style-name="ce9"/>
          <table:table-cell office:value-type="float" office:value="29701431" table:style-name="ce18">
            <text:p>29,701,43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榮民總醫院屏東分院<text:s/></text:p>
          </table:table-cell>
          <table:table-cell office:value-type="float" office:value="39619349" table:style-name="ce18">
            <text:p>39,619,349</text:p>
          </table:table-cell>
          <table:table-cell table:style-name="ce9"/>
          <table:table-cell office:value-type="float" office:value="42044750" table:style-name="ce18">
            <text:p>42,044,7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廣聖醫療社團法人廣聖醫院<text:s/></text:p>
          </table:table-cell>
          <table:table-cell office:value-type="float" office:value="4283532" table:style-name="ce18">
            <text:p>4,283,532</text:p>
          </table:table-cell>
          <table:table-cell table:style-name="ce9"/>
          <table:table-cell office:value-type="float" office:value="5409795" table:style-name="ce18">
            <text:p>5,409,79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愛仁醫療社團法人愛仁醫院<text:s/></text:p>
          </table:table-cell>
          <table:table-cell office:value-type="float" office:value="6880043" table:style-name="ce18">
            <text:p>6,880,043</text:p>
          </table:table-cell>
          <table:table-cell table:style-name="ce9"/>
          <table:table-cell office:value-type="float" office:value="7161261" table:style-name="ce18">
            <text:p>7,161,26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乃榮醫療社團法人乃榮醫院<text:s/></text:p>
          </table:table-cell>
          <table:table-cell office:value-type="float" office:value="4918789" table:style-name="ce18">
            <text:p>4,918,789</text:p>
          </table:table-cell>
          <table:table-cell table:style-name="ce9"/>
          <table:table-cell office:value-type="float" office:value="7035322" table:style-name="ce18">
            <text:p>7,035,3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旗津醫院〈委託阮綜合醫療社團法人阮綜合醫院經營〉<text:s/></text:p>
          </table:table-cell>
          <table:table-cell office:value-type="float" office:value="7635585" table:style-name="ce18">
            <text:p>7,635,585</text:p>
          </table:table-cell>
          <table:table-cell table:style-name="ce9"/>
          <table:table-cell office:value-type="float" office:value="7387896" table:style-name="ce18">
            <text:p>7,387,8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岡山醫院（委託秀傳醫療社團法人經營）<text:s/></text:p>
          </table:table-cell>
          <table:table-cell office:value-type="float" office:value="20582746" table:style-name="ce18">
            <text:p>20,582,746</text:p>
          </table:table-cell>
          <table:table-cell table:style-name="ce9"/>
          <table:table-cell office:value-type="float" office:value="21160331" table:style-name="ce18">
            <text:p>21,160,33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和醫療社團法人安和醫院<text:s/></text:p>
          </table:table-cell>
          <table:table-cell office:value-type="float" office:value="8535381" table:style-name="ce18">
            <text:p>8,535,381</text:p>
          </table:table-cell>
          <table:table-cell table:style-name="ce9"/>
          <table:table-cell office:value-type="float" office:value="5955246" table:style-name="ce18">
            <text:p>5,955,2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療社團法人潮州安泰醫院<text:s/></text:p>
          </table:table-cell>
          <table:table-cell office:value-type="float" office:value="12195117" table:style-name="ce18">
            <text:p>12,195,117</text:p>
          </table:table-cell>
          <table:table-cell table:style-name="ce9"/>
          <table:table-cell office:value-type="float" office:value="12711666" table:style-name="ce18">
            <text:p>12,711,66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皇安醫療社團法人小康醫院<text:s/></text:p>
          </table:table-cell>
          <table:table-cell office:value-type="float" office:value="6240905" table:style-name="ce18">
            <text:p>6,240,905</text:p>
          </table:table-cell>
          <table:table-cell table:style-name="ce9"/>
          <table:table-cell office:value-type="float" office:value="3683035" table:style-name="ce18">
            <text:p>3,683,03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枋寮醫療社團法人枋寮醫院<text:s/></text:p>
          </table:table-cell>
          <table:table-cell office:value-type="float" office:value="23441885" table:style-name="ce18">
            <text:p>23,441,885</text:p>
          </table:table-cell>
          <table:table-cell table:style-name="ce9"/>
          <table:table-cell office:value-type="float" office:value="29252681" table:style-name="ce18">
            <text:p>29,252,6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鳳山醫院（委託長庚醫療財團法人經營）<text:s/></text:p>
          </table:table-cell>
          <table:table-cell office:value-type="float" office:value="27825509" table:style-name="ce18">
            <text:p>27,825,509</text:p>
          </table:table-cell>
          <table:table-cell table:style-name="ce9"/>
          <table:table-cell office:value-type="float" office:value="28375802" table:style-name="ce18">
            <text:p>28,375,8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恆基醫療財團法人恆春基督教醫院<text:s/></text:p>
          </table:table-cell>
          <table:table-cell office:value-type="float" office:value="6197812" table:style-name="ce18">
            <text:p>6,197,812</text:p>
          </table:table-cell>
          <table:table-cell table:style-name="ce9"/>
          <table:table-cell office:value-type="float" office:value="5686160" table:style-name="ce18">
            <text:p>5,686,1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佑青醫療財團法人佑青醫院<text:s/></text:p>
          </table:table-cell>
          <table:table-cell office:value-type="float" office:value="5569507" table:style-name="ce18">
            <text:p>5,569,507</text:p>
          </table:table-cell>
          <table:table-cell table:style-name="ce9"/>
          <table:table-cell office:value-type="float" office:value="6686281" table:style-name="ce18">
            <text:p>6,686,2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迦樂醫療財團法人迦樂醫院<text:s/></text:p>
          </table:table-cell>
          <table:table-cell office:value-type="float" office:value="5898335" table:style-name="ce18">
            <text:p>5,898,335</text:p>
          </table:table-cell>
          <table:table-cell table:style-name="ce9"/>
          <table:table-cell office:value-type="float" office:value="7759611" table:style-name="ce18">
            <text:p>7,759,6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聖功醫院<text:s/></text:p>
          </table:table-cell>
          <table:table-cell office:value-type="float" office:value="36085195" table:style-name="ce18">
            <text:p>36,085,195</text:p>
          </table:table-cell>
          <table:table-cell table:style-name="ce9"/>
          <table:table-cell office:value-type="float" office:value="35822848" table:style-name="ce18">
            <text:p>35,822,8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信義醫療財團法人高雄基督教醫院<text:s/></text:p>
          </table:table-cell>
          <table:table-cell office:value-type="float" office:value="5371240" table:style-name="ce18">
            <text:p>5,371,240</text:p>
          </table:table-cell>
          <table:table-cell table:style-name="ce9"/>
          <table:table-cell office:value-type="float" office:value="5820380" table:style-name="ce18">
            <text:p>5,820,3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靈醫會惠民醫院<text:s/></text:p>
          </table:table-cell>
          <table:table-cell office:value-type="float" office:value="3101933" table:style-name="ce18">
            <text:p>3,101,933</text:p>
          </table:table-cell>
          <table:table-cell table:style-name="ce9"/>
          <table:table-cell office:value-type="float" office:value="3282371" table:style-name="ce18">
            <text:p>3,282,3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明醫院<text:s/></text:p>
          </table:table-cell>
          <table:table-cell office:value-type="float" office:value="2224956" table:style-name="ce18">
            <text:p>2,224,956</text:p>
          </table:table-cell>
          <table:table-cell table:style-name="ce9"/>
          <table:table-cell office:value-type="float" office:value="2377926" table:style-name="ce18">
            <text:p>2,377,9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大醫院<text:s/></text:p>
          </table:table-cell>
          <table:table-cell office:value-type="float" office:value="1928391" table:style-name="ce18">
            <text:p>1,928,391</text:p>
          </table:table-cell>
          <table:table-cell table:style-name="ce9"/>
          <table:table-cell office:value-type="float" office:value="2281182" table:style-name="ce18">
            <text:p>2,281,1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泰醫院<text:s/></text:p>
          </table:table-cell>
          <table:table-cell office:value-type="float" office:value="9010500" table:style-name="ce18">
            <text:p>9,010,500</text:p>
          </table:table-cell>
          <table:table-cell table:style-name="ce9"/>
          <table:table-cell office:value-type="float" office:value="9643587" table:style-name="ce18">
            <text:p>9,643,5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馨蕙馨醫院<text:s/></text:p>
          </table:table-cell>
          <table:table-cell office:value-type="float" office:value="10327611" table:style-name="ce18">
            <text:p>10,327,611</text:p>
          </table:table-cell>
          <table:table-cell table:style-name="ce9"/>
          <table:table-cell office:value-type="float" office:value="10323115" table:style-name="ce18">
            <text:p>10,323,1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柏仁醫院<text:s/></text:p>
          </table:table-cell>
          <table:table-cell office:value-type="float" office:value="13649132" table:style-name="ce18">
            <text:p>13,649,132</text:p>
          </table:table-cell>
          <table:table-cell table:style-name="ce9"/>
          <table:table-cell office:value-type="float" office:value="12442271" table:style-name="ce18">
            <text:p>12,442,2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仁醫院<text:s/></text:p>
          </table:table-cell>
          <table:table-cell office:value-type="float" office:value="40315559" table:style-name="ce18">
            <text:p>40,315,559</text:p>
          </table:table-cell>
          <table:table-cell table:style-name="ce9"/>
          <table:table-cell office:value-type="float" office:value="45035817" table:style-name="ce18">
            <text:p>45,035,8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顏威裕醫院<text:s/></text:p>
          </table:table-cell>
          <table:table-cell office:value-type="float" office:value="3235736" table:style-name="ce18">
            <text:p>3,235,736</text:p>
          </table:table-cell>
          <table:table-cell table:style-name="ce9"/>
          <table:table-cell office:value-type="float" office:value="3460023" table:style-name="ce18">
            <text:p>3,460,0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春醫院<text:s/></text:p>
          </table:table-cell>
          <table:table-cell office:value-type="float" office:value="3112948" table:style-name="ce18">
            <text:p>3,112,948</text:p>
          </table:table-cell>
          <table:table-cell table:style-name="ce9"/>
          <table:table-cell office:value-type="float" office:value="3266107" table:style-name="ce18">
            <text:p>3,266,10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右昌聯合醫院<text:s/></text:p>
          </table:table-cell>
          <table:table-cell office:value-type="float" office:value="17785809" table:style-name="ce18">
            <text:p>17,785,809</text:p>
          </table:table-cell>
          <table:table-cell table:style-name="ce9"/>
          <table:table-cell office:value-type="float" office:value="19053915" table:style-name="ce18">
            <text:p>19,053,9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德謙醫院<text:s/></text:p>
          </table:table-cell>
          <table:table-cell office:value-type="float" office:value="3312476" table:style-name="ce18">
            <text:p>3,312,476</text:p>
          </table:table-cell>
          <table:table-cell table:style-name="ce9"/>
          <table:table-cell office:value-type="float" office:value="4148158" table:style-name="ce18">
            <text:p>4,148,15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山醫院<text:s/></text:p>
          </table:table-cell>
          <table:table-cell office:value-type="float" office:value="871303" table:style-name="ce18">
            <text:p>871,303</text:p>
          </table:table-cell>
          <table:table-cell table:style-name="ce9"/>
          <table:table-cell office:value-type="float" office:value="919364" table:style-name="ce18">
            <text:p>919,3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祐生醫院<text:s/></text:p>
          </table:table-cell>
          <table:table-cell office:value-type="float" office:value="4368192" table:style-name="ce18">
            <text:p>4,368,192</text:p>
          </table:table-cell>
          <table:table-cell table:style-name="ce9"/>
          <table:table-cell office:value-type="float" office:value="4761243" table:style-name="ce18">
            <text:p>4,761,2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族醫院<text:s/></text:p>
          </table:table-cell>
          <table:table-cell office:value-type="float" office:value="1576602" table:style-name="ce18">
            <text:p>1,576,602</text:p>
          </table:table-cell>
          <table:table-cell table:style-name="ce9"/>
          <table:table-cell office:value-type="float" office:value="1830347" table:style-name="ce18">
            <text:p>1,830,3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文雄醫院<text:s/></text:p>
          </table:table-cell>
          <table:table-cell office:value-type="float" office:value="5803022" table:style-name="ce18">
            <text:p>5,803,022</text:p>
          </table:table-cell>
          <table:table-cell table:style-name="ce9"/>
          <table:table-cell office:value-type="float" office:value="7218955" table:style-name="ce18">
            <text:p>7,218,9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謝外科醫院<text:s/></text:p>
          </table:table-cell>
          <table:table-cell office:value-type="float" office:value="4913078" table:style-name="ce18">
            <text:p>4,913,078</text:p>
          </table:table-cell>
          <table:table-cell table:style-name="ce9"/>
          <table:table-cell office:value-type="float" office:value="4891399" table:style-name="ce18">
            <text:p>4,891,39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全民醫院<text:s/></text:p>
          </table:table-cell>
          <table:table-cell office:value-type="float" office:value="1395004" table:style-name="ce18">
            <text:p>1,395,004</text:p>
          </table:table-cell>
          <table:table-cell table:style-name="ce9"/>
          <table:table-cell office:value-type="float" office:value="1615024" table:style-name="ce18">
            <text:p>1,615,02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四季台安醫院<text:s/></text:p>
          </table:table-cell>
          <table:table-cell office:value-type="float" office:value="19666416" table:style-name="ce18">
            <text:p>19,666,416</text:p>
          </table:table-cell>
          <table:table-cell table:style-name="ce9"/>
          <table:table-cell office:value-type="float" office:value="19275519" table:style-name="ce18">
            <text:p>19,275,51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宏明醫院<text:s/></text:p>
          </table:table-cell>
          <table:table-cell office:value-type="float" office:value="3992080" table:style-name="ce18">
            <text:p>3,992,080</text:p>
          </table:table-cell>
          <table:table-cell table:style-name="ce9"/>
          <table:table-cell office:value-type="float" office:value="3152006" table:style-name="ce18">
            <text:p>3,152,0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蕭志文醫院<text:s/></text:p>
          </table:table-cell>
          <table:table-cell office:value-type="float" office:value="4316128" table:style-name="ce18">
            <text:p>4,316,128</text:p>
          </table:table-cell>
          <table:table-cell table:style-name="ce9"/>
          <table:table-cell office:value-type="float" office:value="3793357" table:style-name="ce18">
            <text:p>3,793,3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text:s/></text:p>
          </table:table-cell>
          <table:table-cell office:value-type="float" office:value="3940572" table:style-name="ce18">
            <text:p>3,940,572</text:p>
          </table:table-cell>
          <table:table-cell table:style-name="ce9"/>
          <table:table-cell office:value-type="float" office:value="4244903" table:style-name="ce18">
            <text:p>4,244,9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原祿骨科醫院<text:s/></text:p>
          </table:table-cell>
          <table:table-cell office:value-type="float" office:value="1286143" table:style-name="ce18">
            <text:p>1,286,143</text:p>
          </table:table-cell>
          <table:table-cell table:style-name="ce9"/>
          <table:table-cell office:value-type="float" office:value="1337100" table:style-name="ce18">
            <text:p>1,337,1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仁醫院<text:s/></text:p>
          </table:table-cell>
          <table:table-cell office:value-type="float" office:value="3572128" table:style-name="ce18">
            <text:p>3,572,128</text:p>
          </table:table-cell>
          <table:table-cell table:style-name="ce9"/>
          <table:table-cell office:value-type="float" office:value="3541723" table:style-name="ce18">
            <text:p>3,541,7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美地醫院<text:s/></text:p>
          </table:table-cell>
          <table:table-cell office:value-type="float" office:value="3501431" table:style-name="ce18">
            <text:p>3,501,431</text:p>
          </table:table-cell>
          <table:table-cell table:style-name="ce9"/>
          <table:table-cell office:value-type="float" office:value="823647" table:style-name="ce18">
            <text:p>823,6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華醫院<text:s/></text:p>
          </table:table-cell>
          <table:table-cell office:value-type="float" office:value="4751055" table:style-name="ce18">
            <text:p>4,751,055</text:p>
          </table:table-cell>
          <table:table-cell table:style-name="ce9"/>
          <table:table-cell office:value-type="float" office:value="8417277" table:style-name="ce18">
            <text:p>8,417,27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仁骨科醫院<text:s/></text:p>
          </table:table-cell>
          <table:table-cell office:value-type="float" office:value="6345646" table:style-name="ce18">
            <text:p>6,345,646</text:p>
          </table:table-cell>
          <table:table-cell table:style-name="ce9"/>
          <table:table-cell office:value-type="float" office:value="6844960" table:style-name="ce18">
            <text:p>6,844,9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新醫院<text:s/></text:p>
          </table:table-cell>
          <table:table-cell office:value-type="float" office:value="5259996" table:style-name="ce18">
            <text:p>5,259,996</text:p>
          </table:table-cell>
          <table:table-cell table:style-name="ce9"/>
          <table:table-cell office:value-type="float" office:value="4692044" table:style-name="ce18">
            <text:p>4,692,04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邱外科醫院<text:s/></text:p>
          </table:table-cell>
          <table:table-cell office:value-type="float" office:value="17130094" table:style-name="ce18">
            <text:p>17,130,094</text:p>
          </table:table-cell>
          <table:table-cell table:style-name="ce9"/>
          <table:table-cell office:value-type="float" office:value="15125782" table:style-name="ce18">
            <text:p>15,125,7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二聖醫院<text:s/></text:p>
          </table:table-cell>
          <table:table-cell office:value-type="float" office:value="3407226" table:style-name="ce18">
            <text:p>3,407,226</text:p>
          </table:table-cell>
          <table:table-cell table:style-name="ce9"/>
          <table:table-cell office:value-type="float" office:value="3312709" table:style-name="ce18">
            <text:p>3,312,7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吳昆哲婦產小兒科醫院<text:s/></text:p>
          </table:table-cell>
          <table:table-cell office:value-type="float" office:value="8766357" table:style-name="ce18">
            <text:p>8,766,357</text:p>
          </table:table-cell>
          <table:table-cell table:style-name="ce9"/>
          <table:table-cell office:value-type="float" office:value="6965625" table:style-name="ce18">
            <text:p>6,965,62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佳欣婦幼醫院<text:s/></text:p>
          </table:table-cell>
          <table:table-cell office:value-type="float" office:value="936261" table:style-name="ce18">
            <text:p>936,261</text:p>
          </table:table-cell>
          <table:table-cell table:style-name="ce9"/>
          <table:table-cell office:value-type="float" office:value="1089713" table:style-name="ce18">
            <text:p>1,089,7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薪醫院<text:s/></text:p>
          </table:table-cell>
          <table:table-cell office:value-type="float" office:value="12702182" table:style-name="ce18">
            <text:p>12,702,182</text:p>
          </table:table-cell>
          <table:table-cell table:style-name="ce9"/>
          <table:table-cell office:value-type="float" office:value="12084933" table:style-name="ce18">
            <text:p>12,084,9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祥醫院<text:s/></text:p>
          </table:table-cell>
          <table:table-cell office:value-type="float" office:value="3049622" table:style-name="ce18">
            <text:p>3,049,622</text:p>
          </table:table-cell>
          <table:table-cell table:style-name="ce9"/>
          <table:table-cell office:value-type="float" office:value="3490664" table:style-name="ce18">
            <text:p>3,490,6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院<text:s/></text:p>
          </table:table-cell>
          <table:table-cell office:value-type="float" office:value="7012335" table:style-name="ce18">
            <text:p>7,012,335</text:p>
          </table:table-cell>
          <table:table-cell table:style-name="ce9"/>
          <table:table-cell office:value-type="float" office:value="7597011" table:style-name="ce18">
            <text:p>7,597,0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戴銘浚婦兒醫院<text:s/></text:p>
          </table:table-cell>
          <table:table-cell office:value-type="float" office:value="3560973" table:style-name="ce18">
            <text:p>3,560,973</text:p>
          </table:table-cell>
          <table:table-cell table:style-name="ce9"/>
          <table:table-cell office:value-type="float" office:value="3264273" table:style-name="ce18">
            <text:p>3,264,2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臨海醫院<text:s/></text:p>
          </table:table-cell>
          <table:table-cell office:value-type="float" office:value="5215409" table:style-name="ce18">
            <text:p>5,215,409</text:p>
          </table:table-cell>
          <table:table-cell table:style-name="ce9"/>
          <table:table-cell office:value-type="float" office:value="880412" table:style-name="ce18">
            <text:p>880,4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生安婦產小兒科醫院<text:s/></text:p>
          </table:table-cell>
          <table:table-cell office:value-type="float" office:value="7080166" table:style-name="ce18">
            <text:p>7,080,166</text:p>
          </table:table-cell>
          <table:table-cell table:style-name="ce9"/>
          <table:table-cell office:value-type="float" office:value="6248506" table:style-name="ce18">
            <text:p>6,248,5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正醫院<text:s/></text:p>
          </table:table-cell>
          <table:table-cell office:value-type="float" office:value="10304830" table:style-name="ce18">
            <text:p>10,304,830</text:p>
          </table:table-cell>
          <table:table-cell table:style-name="ce9"/>
          <table:table-cell office:value-type="float" office:value="10263143" table:style-name="ce18">
            <text:p>10,263,1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醫院<text:s/></text:p>
          </table:table-cell>
          <table:table-cell office:value-type="float" office:value="4705705" table:style-name="ce18">
            <text:p>4,705,705</text:p>
          </table:table-cell>
          <table:table-cell table:style-name="ce9"/>
          <table:table-cell office:value-type="float" office:value="9958698" table:style-name="ce18">
            <text:p>9,958,6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中正骨科醫院<text:s/></text:p>
          </table:table-cell>
          <table:table-cell office:value-type="float" office:value="15101364" table:style-name="ce18">
            <text:p>15,101,364</text:p>
          </table:table-cell>
          <table:table-cell table:style-name="ce9"/>
          <table:table-cell office:value-type="float" office:value="25023610" table:style-name="ce18">
            <text:p>25,023,6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上琳醫院<text:s/></text:p>
          </table:table-cell>
          <table:table-cell office:value-type="float" office:value="8053822" table:style-name="ce18">
            <text:p>8,053,822</text:p>
          </table:table-cell>
          <table:table-cell table:style-name="ce9"/>
          <table:table-cell office:value-type="float" office:value="8275779" table:style-name="ce18">
            <text:p>8,275,77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和醫院<text:s/></text:p>
          </table:table-cell>
          <table:table-cell office:value-type="float" office:value="0" table:style-name="ce18">
            <text:p>0</text:p>
          </table:table-cell>
          <table:table-cell table:style-name="ce9"/>
          <table:table-cell office:value-type="float" office:value="5189027" table:style-name="ce18">
            <text:p>5,189,02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東醫院<text:s/></text:p>
          </table:table-cell>
          <table:table-cell office:value-type="float" office:value="9783902" table:style-name="ce18">
            <text:p>9,783,902</text:p>
          </table:table-cell>
          <table:table-cell table:style-name="ce9"/>
          <table:table-cell office:value-type="float" office:value="10859810" table:style-name="ce18">
            <text:p>10,859,8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4736590" table:style-name="ce18">
            <text:p>4,736,590</text:p>
          </table:table-cell>
          <table:table-cell table:style-name="ce9"/>
          <table:table-cell office:value-type="float" office:value="3256650" table:style-name="ce18">
            <text:p>3,256,6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德醫院<text:s/></text:p>
          </table:table-cell>
          <table:table-cell office:value-type="float" office:value="6110601" table:style-name="ce18">
            <text:p>6,110,601</text:p>
          </table:table-cell>
          <table:table-cell table:style-name="ce9"/>
          <table:table-cell office:value-type="float" office:value="5087506" table:style-name="ce18">
            <text:p>5,087,5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仁惠婦幼醫院<text:s/></text:p>
          </table:table-cell>
          <table:table-cell office:value-type="float" office:value="3950407" table:style-name="ce18">
            <text:p>3,950,407</text:p>
          </table:table-cell>
          <table:table-cell table:style-name="ce9"/>
          <table:table-cell office:value-type="float" office:value="4325744" table:style-name="ce18">
            <text:p>4,325,74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鳳醫院<text:s/></text:p>
          </table:table-cell>
          <table:table-cell office:value-type="float" office:value="3734987" table:style-name="ce18">
            <text:p>3,734,987</text:p>
          </table:table-cell>
          <table:table-cell table:style-name="ce9"/>
          <table:table-cell office:value-type="float" office:value="4756057" table:style-name="ce18">
            <text:p>4,756,0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杏和醫院<text:s/></text:p>
          </table:table-cell>
          <table:table-cell office:value-type="float" office:value="13166693" table:style-name="ce18">
            <text:p>13,166,693</text:p>
          </table:table-cell>
          <table:table-cell table:style-name="ce9"/>
          <table:table-cell office:value-type="float" office:value="15706179" table:style-name="ce18">
            <text:p>15,706,17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嘉修醫院<text:s/></text:p>
          </table:table-cell>
          <table:table-cell office:value-type="float" office:value="3693034" table:style-name="ce18">
            <text:p>3,693,034</text:p>
          </table:table-cell>
          <table:table-cell table:style-name="ce9"/>
          <table:table-cell office:value-type="float" office:value="3943282" table:style-name="ce18">
            <text:p>3,943,2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光雄醫院<text:s/></text:p>
          </table:table-cell>
          <table:table-cell office:value-type="float" office:value="12262967" table:style-name="ce18">
            <text:p>12,262,967</text:p>
          </table:table-cell>
          <table:table-cell table:style-name="ce9"/>
          <table:table-cell office:value-type="float" office:value="14272108" table:style-name="ce18">
            <text:p>14,272,1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安醫院<text:s/></text:p>
          </table:table-cell>
          <table:table-cell office:value-type="float" office:value="3566083" table:style-name="ce18">
            <text:p>3,566,083</text:p>
          </table:table-cell>
          <table:table-cell table:style-name="ce9"/>
          <table:table-cell office:value-type="float" office:value="4889576" table:style-name="ce18">
            <text:p>4,889,5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川醫院<text:s/></text:p>
          </table:table-cell>
          <table:table-cell office:value-type="float" office:value="4372696" table:style-name="ce18">
            <text:p>4,372,696</text:p>
          </table:table-cell>
          <table:table-cell table:style-name="ce9"/>
          <table:table-cell office:value-type="float" office:value="4669379" table:style-name="ce18">
            <text:p>4,669,37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安醫院<text:s/></text:p>
          </table:table-cell>
          <table:table-cell office:value-type="float" office:value="1955307" table:style-name="ce18">
            <text:p>1,955,307</text:p>
          </table:table-cell>
          <table:table-cell table:style-name="ce9"/>
          <table:table-cell office:value-type="float" office:value="2027904" table:style-name="ce18">
            <text:p>2,027,9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愛醫院<text:s/></text:p>
          </table:table-cell>
          <table:table-cell office:value-type="float" office:value="1756507" table:style-name="ce18">
            <text:p>1,756,507</text:p>
          </table:table-cell>
          <table:table-cell table:style-name="ce9"/>
          <table:table-cell office:value-type="float" office:value="1676405" table:style-name="ce18">
            <text:p>1,676,40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溪洲醫院<text:s/></text:p>
          </table:table-cell>
          <table:table-cell office:value-type="float" office:value="5781080" table:style-name="ce18">
            <text:p>5,781,080</text:p>
          </table:table-cell>
          <table:table-cell table:style-name="ce9"/>
          <table:table-cell office:value-type="float" office:value="5916623" table:style-name="ce18">
            <text:p>5,916,6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聖醫院<text:s/></text:p>
          </table:table-cell>
          <table:table-cell office:value-type="float" office:value="2201354" table:style-name="ce18">
            <text:p>2,201,354</text:p>
          </table:table-cell>
          <table:table-cell table:style-name="ce9"/>
          <table:table-cell office:value-type="float" office:value="2328972" table:style-name="ce18">
            <text:p>2,328,9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建佑醫院<text:s/></text:p>
          </table:table-cell>
          <table:table-cell office:value-type="float" office:value="26006119" table:style-name="ce18">
            <text:p>26,006,119</text:p>
          </table:table-cell>
          <table:table-cell table:style-name="ce9"/>
          <table:table-cell office:value-type="float" office:value="24883117" table:style-name="ce18">
            <text:p>24,883,1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霖園醫院<text:s/></text:p>
          </table:table-cell>
          <table:table-cell office:value-type="float" office:value="4333380" table:style-name="ce18">
            <text:p>4,333,380</text:p>
          </table:table-cell>
          <table:table-cell table:style-name="ce9"/>
          <table:table-cell office:value-type="float" office:value="4387354" table:style-name="ce18">
            <text:p>4,387,3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生婦幼醫院<text:s/></text:p>
          </table:table-cell>
          <table:table-cell office:value-type="float" office:value="4259628" table:style-name="ce18">
            <text:p>4,259,628</text:p>
          </table:table-cell>
          <table:table-cell table:style-name="ce9"/>
          <table:table-cell office:value-type="float" office:value="3920483" table:style-name="ce18">
            <text:p>3,920,4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生醫院<text:s/></text:p>
          </table:table-cell>
          <table:table-cell office:value-type="float" office:value="2543995" table:style-name="ce18">
            <text:p>2,543,995</text:p>
          </table:table-cell>
          <table:table-cell table:style-name="ce9"/>
          <table:table-cell office:value-type="float" office:value="2232008" table:style-name="ce18">
            <text:p>2,232,0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泰和醫院<text:s/></text:p>
          </table:table-cell>
          <table:table-cell office:value-type="float" office:value="3907617" table:style-name="ce18">
            <text:p>3,907,617</text:p>
          </table:table-cell>
          <table:table-cell table:style-name="ce9"/>
          <table:table-cell office:value-type="float" office:value="3847257" table:style-name="ce18">
            <text:p>3,847,2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燕巢分院<text:s/></text:p>
          </table:table-cell>
          <table:table-cell office:value-type="float" office:value="9872504" table:style-name="ce18">
            <text:p>9,872,504</text:p>
          </table:table-cell>
          <table:table-cell table:style-name="ce9"/>
          <table:table-cell office:value-type="float" office:value="9440906" table:style-name="ce18">
            <text:p>9,440,9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佑醫院<text:s/></text:p>
          </table:table-cell>
          <table:table-cell office:value-type="float" office:value="2989925" table:style-name="ce18">
            <text:p>2,989,925</text:p>
          </table:table-cell>
          <table:table-cell table:style-name="ce9"/>
          <table:table-cell office:value-type="float" office:value="2974954" table:style-name="ce18">
            <text:p>2,974,9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溫有諒醫院<text:s/></text:p>
          </table:table-cell>
          <table:table-cell office:value-type="float" office:value="2678810" table:style-name="ce18">
            <text:p>2,678,810</text:p>
          </table:table-cell>
          <table:table-cell table:style-name="ce9"/>
          <table:table-cell office:value-type="float" office:value="6830211" table:style-name="ce18">
            <text:p>6,830,2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新醫院<text:s/></text:p>
          </table:table-cell>
          <table:table-cell office:value-type="float" office:value="5083976" table:style-name="ce18">
            <text:p>5,083,976</text:p>
          </table:table-cell>
          <table:table-cell table:style-name="ce9"/>
          <table:table-cell office:value-type="float" office:value="5573066" table:style-name="ce18">
            <text:p>5,573,06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復興醫院<text:s/></text:p>
          </table:table-cell>
          <table:table-cell office:value-type="float" office:value="3463500" table:style-name="ce18">
            <text:p>3,463,500</text:p>
          </table:table-cell>
          <table:table-cell table:style-name="ce9"/>
          <table:table-cell office:value-type="float" office:value="3363381" table:style-name="ce18">
            <text:p>3,363,3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仁醫院<text:s/></text:p>
          </table:table-cell>
          <table:table-cell office:value-type="float" office:value="46434204" table:style-name="ce18">
            <text:p>46,434,204</text:p>
          </table:table-cell>
          <table:table-cell table:style-name="ce9"/>
          <table:table-cell office:value-type="float" office:value="49477918" table:style-name="ce18">
            <text:p>49,477,91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6804008" table:style-name="ce18">
            <text:p>6,804,008</text:p>
          </table:table-cell>
          <table:table-cell table:style-name="ce9"/>
          <table:table-cell office:value-type="float" office:value="5817552" table:style-name="ce18">
            <text:p>5,817,55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眾醫院<text:s/></text:p>
          </table:table-cell>
          <table:table-cell office:value-type="float" office:value="6969591" table:style-name="ce18">
            <text:p>6,969,591</text:p>
          </table:table-cell>
          <table:table-cell table:style-name="ce9"/>
          <table:table-cell office:value-type="float" office:value="6654061" table:style-name="ce18">
            <text:p>6,654,06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新醫院<text:s/></text:p>
          </table:table-cell>
          <table:table-cell office:value-type="float" office:value="2733570" table:style-name="ce18">
            <text:p>2,733,570</text:p>
          </table:table-cell>
          <table:table-cell table:style-name="ce9"/>
          <table:table-cell office:value-type="float" office:value="2500658" table:style-name="ce18">
            <text:p>2,500,65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茂隆骨科醫院<text:s/></text:p>
          </table:table-cell>
          <table:table-cell office:value-type="float" office:value="11698127" table:style-name="ce18">
            <text:p>11,698,127</text:p>
          </table:table-cell>
          <table:table-cell table:style-name="ce9"/>
          <table:table-cell office:value-type="float" office:value="12962862" table:style-name="ce18">
            <text:p>12,962,86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門醫院<text:s/></text:p>
          </table:table-cell>
          <table:table-cell office:value-type="float" office:value="9882864" table:style-name="ce18">
            <text:p>9,882,864</text:p>
          </table:table-cell>
          <table:table-cell table:style-name="ce9"/>
          <table:table-cell office:value-type="float" office:value="9741974" table:style-name="ce18">
            <text:p>9,741,97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屏安醫院<text:s/></text:p>
          </table:table-cell>
          <table:table-cell office:value-type="float" office:value="11805191" table:style-name="ce18">
            <text:p>11,805,191</text:p>
          </table:table-cell>
          <table:table-cell table:style-name="ce9"/>
          <table:table-cell office:value-type="float" office:value="13025313" table:style-name="ce18">
            <text:p>13,025,3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同慶醫院<text:s/></text:p>
          </table:table-cell>
          <table:table-cell office:value-type="float" office:value="3401937" table:style-name="ce18">
            <text:p>3,401,937</text:p>
          </table:table-cell>
          <table:table-cell table:style-name="ce9"/>
          <table:table-cell office:value-type="float" office:value="3560912" table:style-name="ce18">
            <text:p>3,560,9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恩內科醫院<text:s/></text:p>
          </table:table-cell>
          <table:table-cell office:value-type="float" office:value="771005" table:style-name="ce18">
            <text:p>771,005</text:p>
          </table:table-cell>
          <table:table-cell table:style-name="ce9"/>
          <table:table-cell office:value-type="float" office:value="820372" table:style-name="ce18">
            <text:p>820,37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醫學中心<text:s/></text:p>
          </table:table-cell>
          <table:table-cell office:value-type="string" table:style-name="ce6">
            <text:p>佛教慈濟醫療財團法人花蓮慈濟醫院<text:s/></text:p>
          </table:table-cell>
          <table:table-cell office:value-type="float" office:value="292763543" table:style-name="ce18">
            <text:p>292,763,543</text:p>
          </table:table-cell>
          <table:table-cell table:style-name="ce9"/>
          <table:table-cell office:value-type="float" office:value="293514971" table:style-name="ce18">
            <text:p>293,514,97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國軍花蓮總醫院附設民眾診療服務處<text:s/></text:p>
          </table:table-cell>
          <table:table-cell office:value-type="float" office:value="27518793" table:style-name="ce18">
            <text:p>27,518,793</text:p>
          </table:table-cell>
          <table:table-cell table:style-name="ce9"/>
          <table:table-cell office:value-type="float" office:value="30083433" table:style-name="ce18">
            <text:p>30,083,43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臺灣基督教門諾會醫療財團法人門諾醫院<text:s/></text:p>
          </table:table-cell>
          <table:table-cell office:value-type="float" office:value="132403674" table:style-name="ce18">
            <text:p>132,403,674</text:p>
          </table:table-cell>
          <table:table-cell table:style-name="ce9"/>
          <table:table-cell office:value-type="float" office:value="145507630" table:style-name="ce18">
            <text:p>145,507,63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馬偕紀念醫院台東分院<text:s/></text:p>
          </table:table-cell>
          <table:table-cell office:value-type="float" office:value="114157445" table:style-name="ce18">
            <text:p>114,157,445</text:p>
          </table:table-cell>
          <table:table-cell table:style-name="ce9"/>
          <table:table-cell office:value-type="float" office:value="131864114" table:style-name="ce18">
            <text:p>131,864,11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衛生福利部花蓮醫院<text:s/></text:p>
          </table:table-cell>
          <table:table-cell office:value-type="float" office:value="33251457" table:style-name="ce18">
            <text:p>33,251,457</text:p>
          </table:table-cell>
          <table:table-cell table:style-name="ce9"/>
          <table:table-cell office:value-type="float" office:value="32148696" table:style-name="ce18">
            <text:p>32,148,69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衛生福利部玉里醫院<text:s/></text:p>
          </table:table-cell>
          <table:table-cell office:value-type="float" office:value="27986539" table:style-name="ce18">
            <text:p>27,986,539</text:p>
          </table:table-cell>
          <table:table-cell table:style-name="ce9"/>
          <table:table-cell office:value-type="float" office:value="28581127" table:style-name="ce18">
            <text:p>28,581,12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衛生福利部花蓮醫院豐濱原住民分院<text:s/></text:p>
          </table:table-cell>
          <table:table-cell office:value-type="float" office:value="1539110" table:style-name="ce18">
            <text:p>1,539,110</text:p>
          </table:table-cell>
          <table:table-cell table:style-name="ce9"/>
          <table:table-cell office:value-type="float" office:value="1563295" table:style-name="ce18">
            <text:p>1,563,295</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衛生福利部台東醫院<text:s/></text:p>
          </table:table-cell>
          <table:table-cell office:value-type="float" office:value="25399159" table:style-name="ce18">
            <text:p>25,399,159</text:p>
          </table:table-cell>
          <table:table-cell table:style-name="ce9"/>
          <table:table-cell office:value-type="float" office:value="24490026" table:style-name="ce18">
            <text:p>24,490,02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北榮民總醫院鳳林分院<text:s/></text:p>
          </table:table-cell>
          <table:table-cell office:value-type="float" office:value="19203901" table:style-name="ce18">
            <text:p>19,203,901</text:p>
          </table:table-cell>
          <table:table-cell table:style-name="ce9"/>
          <table:table-cell office:value-type="float" office:value="22706579" table:style-name="ce18">
            <text:p>22,706,57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玉里榮民醫院<text:s/></text:p>
          </table:table-cell>
          <table:table-cell office:value-type="float" office:value="61208528" table:style-name="ce18">
            <text:p>61,208,528</text:p>
          </table:table-cell>
          <table:table-cell table:style-name="ce9"/>
          <table:table-cell office:value-type="float" office:value="64459944" table:style-name="ce18">
            <text:p>64,459,94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臺東榮民醫院<text:s/></text:p>
          </table:table-cell>
          <table:table-cell office:value-type="float" office:value="23290986" table:style-name="ce18">
            <text:p>23,290,986</text:p>
          </table:table-cell>
          <table:table-cell table:style-name="ce9"/>
          <table:table-cell office:value-type="float" office:value="23887774" table:style-name="ce18">
            <text:p>23,887,77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佛教慈濟醫療財團法人玉里慈濟醫院<text:s/></text:p>
          </table:table-cell>
          <table:table-cell office:value-type="float" office:value="15077989" table:style-name="ce18">
            <text:p>15,077,989</text:p>
          </table:table-cell>
          <table:table-cell table:style-name="ce9"/>
          <table:table-cell office:value-type="float" office:value="15354721" table:style-name="ce18">
            <text:p>15,354,72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灣基督教門諾會醫療財團法人門諾醫院壽豐分院<text:s/></text:p>
          </table:table-cell>
          <table:table-cell office:value-type="float" office:value="7137154" table:style-name="ce18">
            <text:p>7,137,154</text:p>
          </table:table-cell>
          <table:table-cell table:style-name="ce9"/>
          <table:table-cell office:value-type="float" office:value="6167349" table:style-name="ce18">
            <text:p>6,167,34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東基醫療財團法人台東基督教醫院<text:s/></text:p>
          </table:table-cell>
          <table:table-cell office:value-type="float" office:value="25744530" table:style-name="ce18">
            <text:p>25,744,530</text:p>
          </table:table-cell>
          <table:table-cell table:style-name="ce9"/>
          <table:table-cell office:value-type="float" office:value="28115800" table:style-name="ce18">
            <text:p>28,115,80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天主教花蓮教區醫療財團法人台東聖母醫院<text:s/></text:p>
          </table:table-cell>
          <table:table-cell office:value-type="float" office:value="3233577" table:style-name="ce18">
            <text:p>3,233,577</text:p>
          </table:table-cell>
          <table:table-cell table:style-name="ce9"/>
          <table:table-cell office:value-type="float" office:value="3707618" table:style-name="ce18">
            <text:p>3,707,61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佛教慈濟醫療財團法人關山慈濟醫院<text:s/></text:p>
          </table:table-cell>
          <table:table-cell office:value-type="float" office:value="8316394" table:style-name="ce18">
            <text:p>8,316,394</text:p>
          </table:table-cell>
          <table:table-cell table:style-name="ce9"/>
          <table:table-cell office:value-type="float" office:value="8566121" table:style-name="ce18">
            <text:p>8,566,12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其他醫院<text:s/></text:p>
          </table:table-cell>
          <table:table-cell office:value-type="string" table:style-name="ce6">
            <text:p>衛生福利部臺東醫院成功分院門診部<text:s/></text:p>
          </table:table-cell>
          <table:table-cell office:value-type="float" office:value="1521859" table:style-name="ce18">
            <text:p>1,521,859</text:p>
          </table:table-cell>
          <table:table-cell table:style-name="ce9"/>
          <table:table-cell office:value-type="float" office:value="2203440" table:style-name="ce18">
            <text:p>2,203,440</text:p>
          </table:table-cell>
          <table:table-cell office:value-type="string" table:style-name="ce19">
            <text:p>★★★</text:p>
          </table:table-cell>
          <table:table-cell table:number-columns-repeated="16377"/>
        </table:table-row>
        <table:table-row table:number-rows-repeated="1048082" table:style-name="ro2">
          <table:table-cell table:number-columns-repeated="16384"/>
        </table:table-row>
        <table:named-expressions>
          <table:named-range table:name="Print_Titles" table:cell-range-address="sheet1.$A$1:sheet1.$IV$14" table:base-cell-address="sheet1.$A$1"/>
        </table:named-expressions>
      </table:table>
      <table:named-expressions>
        <table:named-expression table:name="A_200401" table:expression="of:=[sheet1.#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3T03:17:55Z</dc:date>
    <meta:print-date>2008-02-18T01:57:55Z</meta:print-date>
  </office:meta>
</office:document-meta>
</file>