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2年08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2年10月04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1年08月</text:p>
          </table:table-cell>
          <table:table-cell table:style-name="ce26"/>
          <table:table-cell office:value-type="string" table:style-name="ce27">
            <text:p>102年08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365726834" table:style-name="ce18">
            <text:p>1,365,726,834</text:p>
          </table:table-cell>
          <table:table-cell table:style-name="ce9"/>
          <table:table-cell office:value-type="float" office:value="1376654039" table:style-name="ce18">
            <text:p>1,376,654,039</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64912698" table:style-name="ce18">
            <text:p>564,912,698</text:p>
          </table:table-cell>
          <table:table-cell table:style-name="ce9"/>
          <table:table-cell office:value-type="float" office:value="579754140" table:style-name="ce18">
            <text:p>579,754,140</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61531231" table:style-name="ce18">
            <text:p>1,261,531,231</text:p>
          </table:table-cell>
          <table:table-cell table:style-name="ce9"/>
          <table:table-cell office:value-type="float" office:value="1267563442" table:style-name="ce18">
            <text:p>1,267,563,44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89241681" table:style-name="ce18">
            <text:p>289,241,681</text:p>
          </table:table-cell>
          <table:table-cell table:style-name="ce9"/>
          <table:table-cell office:value-type="float" office:value="301935761" table:style-name="ce18">
            <text:p>301,935,76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馬偕紀念醫院<text:s/></text:p>
          </table:table-cell>
          <table:table-cell office:value-type="float" office:value="851043636" table:style-name="ce18">
            <text:p>851,043,636</text:p>
          </table:table-cell>
          <table:table-cell table:style-name="ce9"/>
          <table:table-cell office:value-type="float" office:value="882843616" table:style-name="ce18">
            <text:p>882,843,61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77876265" table:style-name="ce18">
            <text:p>377,876,265</text:p>
          </table:table-cell>
          <table:table-cell table:style-name="ce9"/>
          <table:table-cell office:value-type="float" office:value="381683691" table:style-name="ce18">
            <text:p>381,683,69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72352498" table:style-name="ce18">
            <text:p>472,352,498</text:p>
          </table:table-cell>
          <table:table-cell table:style-name="ce9"/>
          <table:table-cell office:value-type="float" office:value="474817259" table:style-name="ce18">
            <text:p>474,817,25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75181767" table:style-name="ce18">
            <text:p>275,181,767</text:p>
          </table:table-cell>
          <table:table-cell table:style-name="ce9"/>
          <table:table-cell office:value-type="float" office:value="285238497" table:style-name="ce18">
            <text:p>285,238,49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72510151" table:style-name="ce18">
            <text:p>672,510,151</text:p>
          </table:table-cell>
          <table:table-cell table:style-name="ce9"/>
          <table:table-cell office:value-type="float" office:value="655715060" table:style-name="ce18">
            <text:p>655,715,060</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98902170" table:style-name="ce18">
            <text:p>98,902,170</text:p>
          </table:table-cell>
          <table:table-cell table:style-name="ce9"/>
          <table:table-cell office:value-type="float" office:value="102347233" table:style-name="ce18">
            <text:p>102,347,233</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73420475" table:style-name="ce18">
            <text:p>73,420,475</text:p>
          </table:table-cell>
          <table:table-cell table:style-name="ce9"/>
          <table:table-cell office:value-type="float" office:value="81776471" table:style-name="ce18">
            <text:p>81,776,47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衛生福利部臺北醫院<text:s/></text:p>
          </table:table-cell>
          <table:table-cell office:value-type="float" office:value="125677668" table:style-name="ce18">
            <text:p>125,677,668</text:p>
          </table:table-cell>
          <table:table-cell table:style-name="ce9"/>
          <table:table-cell office:value-type="float" office:value="136984448" table:style-name="ce18">
            <text:p>136,984,44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衛生福利部八里療養院<text:s/></text:p>
          </table:table-cell>
          <table:table-cell office:value-type="float" office:value="19252584" table:style-name="ce18">
            <text:p>19,252,584</text:p>
          </table:table-cell>
          <table:table-cell table:style-name="ce9"/>
          <table:table-cell office:value-type="float" office:value="22085498" table:style-name="ce18">
            <text:p>22,085,49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2185053" table:style-name="ce18">
            <text:p>132,185,053</text:p>
          </table:table-cell>
          <table:table-cell table:style-name="ce9"/>
          <table:table-cell office:value-type="float" office:value="142550239" table:style-name="ce18">
            <text:p>142,550,23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三軍總醫院松山分院附設民眾診療服務處<text:s/></text:p>
          </table:table-cell>
          <table:table-cell office:value-type="float" office:value="49415754" table:style-name="ce18">
            <text:p>49,415,754</text:p>
          </table:table-cell>
          <table:table-cell table:style-name="ce9"/>
          <table:table-cell office:value-type="float" office:value="50067860" table:style-name="ce18">
            <text:p>50,067,8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三軍總醫院北投分院附設民眾診療服務處<text:s/></text:p>
          </table:table-cell>
          <table:table-cell office:value-type="float" office:value="28111115" table:style-name="ce18">
            <text:p>28,111,115</text:p>
          </table:table-cell>
          <table:table-cell table:style-name="ce9"/>
          <table:table-cell office:value-type="float" office:value="26024479" table:style-name="ce18">
            <text:p>26,024,4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87007809" table:style-name="ce18">
            <text:p>87,007,809</text:p>
          </table:table-cell>
          <table:table-cell table:style-name="ce9"/>
          <table:table-cell office:value-type="float" office:value="90113264" table:style-name="ce18">
            <text:p>90,113,2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62542070" table:style-name="ce18">
            <text:p>362,542,070</text:p>
          </table:table-cell>
          <table:table-cell table:style-name="ce9"/>
          <table:table-cell office:value-type="float" office:value="374265380" table:style-name="ce18">
            <text:p>374,265,3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83725782" table:style-name="ce18">
            <text:p>183,725,782</text:p>
          </table:table-cell>
          <table:table-cell table:style-name="ce9"/>
          <table:table-cell office:value-type="float" office:value="188974339" table:style-name="ce18">
            <text:p>188,974,3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0209612" table:style-name="ce18">
            <text:p>280,209,612</text:p>
          </table:table-cell>
          <table:table-cell table:style-name="ce9"/>
          <table:table-cell office:value-type="float" office:value="289230154" table:style-name="ce18">
            <text:p>289,230,1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佛教慈濟醫療財團法人台北慈濟醫院<text:s/></text:p>
          </table:table-cell>
          <table:table-cell office:value-type="float" office:value="321167733" table:style-name="ce18">
            <text:p>321,167,733</text:p>
          </table:table-cell>
          <table:table-cell table:style-name="ce9"/>
          <table:table-cell office:value-type="float" office:value="321293794" table:style-name="ce18">
            <text:p>321,293,7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64751973" table:style-name="ce18">
            <text:p>164,751,973</text:p>
          </table:table-cell>
          <table:table-cell table:style-name="ce9"/>
          <table:table-cell office:value-type="float" office:value="177702110" table:style-name="ce18">
            <text:p>177,702,1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66754320" table:style-name="ce18">
            <text:p>166,754,320</text:p>
          </table:table-cell>
          <table:table-cell table:style-name="ce9"/>
          <table:table-cell office:value-type="float" office:value="170520074" table:style-name="ce18">
            <text:p>170,520,0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10152695" table:style-name="ce18">
            <text:p>210,152,695</text:p>
          </table:table-cell>
          <table:table-cell table:style-name="ce9"/>
          <table:table-cell office:value-type="float" office:value="220132120" table:style-name="ce18">
            <text:p>220,132,1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23699573" table:style-name="ce18">
            <text:p>123,699,573</text:p>
          </table:table-cell>
          <table:table-cell table:style-name="ce9"/>
          <table:table-cell office:value-type="float" office:value="129590377" table:style-name="ce18">
            <text:p>129,590,3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71645664" table:style-name="ce18">
            <text:p>271,645,664</text:p>
          </table:table-cell>
          <table:table-cell table:style-name="ce9"/>
          <table:table-cell office:value-type="float" office:value="301896441" table:style-name="ce18">
            <text:p>301,896,4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308040039" table:style-name="ce18">
            <text:p>308,040,039</text:p>
          </table:table-cell>
          <table:table-cell table:style-name="ce9"/>
          <table:table-cell office:value-type="float" office:value="327698890" table:style-name="ce18">
            <text:p>327,698,8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13113259" table:style-name="ce18">
            <text:p>213,113,259</text:p>
          </table:table-cell>
          <table:table-cell table:style-name="ce9"/>
          <table:table-cell office:value-type="float" office:value="221455988" table:style-name="ce18">
            <text:p>221,455,9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衛生福利部樂生療養院<text:s/></text:p>
          </table:table-cell>
          <table:table-cell office:value-type="float" office:value="28684962" table:style-name="ce18">
            <text:p>28,684,962</text:p>
          </table:table-cell>
          <table:table-cell table:style-name="ce9"/>
          <table:table-cell office:value-type="float" office:value="31465900" table:style-name="ce18">
            <text:p>31,465,9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5566608" table:style-name="ce18">
            <text:p>35,566,608</text:p>
          </table:table-cell>
          <table:table-cell table:style-name="ce9"/>
          <table:table-cell office:value-type="float" office:value="34930720" table:style-name="ce18">
            <text:p>34,930,7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7208618" table:style-name="ce18">
            <text:p>7,208,618</text:p>
          </table:table-cell>
          <table:table-cell table:style-name="ce9"/>
          <table:table-cell office:value-type="float" office:value="7436704" table:style-name="ce18">
            <text:p>7,436,7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4666018" table:style-name="ce18">
            <text:p>4,666,018</text:p>
          </table:table-cell>
          <table:table-cell table:style-name="ce9"/>
          <table:table-cell office:value-type="float" office:value="4972552" table:style-name="ce18">
            <text:p>4,972,5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7459855" table:style-name="ce18">
            <text:p>27,459,855</text:p>
          </table:table-cell>
          <table:table-cell table:style-name="ce9"/>
          <table:table-cell office:value-type="float" office:value="26651515" table:style-name="ce18">
            <text:p>26,651,5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9551744" table:style-name="ce18">
            <text:p>9,551,744</text:p>
          </table:table-cell>
          <table:table-cell table:style-name="ce9"/>
          <table:table-cell office:value-type="float" office:value="10911097" table:style-name="ce18">
            <text:p>10,911,0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1877046" table:style-name="ce18">
            <text:p>31,877,046</text:p>
          </table:table-cell>
          <table:table-cell table:style-name="ce9"/>
          <table:table-cell office:value-type="float" office:value="32553825" table:style-name="ce18">
            <text:p>32,553,8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4764120" table:style-name="ce18">
            <text:p>24,764,120</text:p>
          </table:table-cell>
          <table:table-cell table:style-name="ce9"/>
          <table:table-cell office:value-type="float" office:value="27075159" table:style-name="ce18">
            <text:p>27,075,1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30126889" table:style-name="ce18">
            <text:p>30,126,889</text:p>
          </table:table-cell>
          <table:table-cell table:style-name="ce9"/>
          <table:table-cell office:value-type="float" office:value="30006779" table:style-name="ce18">
            <text:p>30,006,7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5133020" table:style-name="ce18">
            <text:p>55,133,020</text:p>
          </table:table-cell>
          <table:table-cell table:style-name="ce9"/>
          <table:table-cell office:value-type="float" office:value="56750955" table:style-name="ce18">
            <text:p>56,750,9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7997388" table:style-name="ce18">
            <text:p>47,997,388</text:p>
          </table:table-cell>
          <table:table-cell table:style-name="ce9"/>
          <table:table-cell office:value-type="float" office:value="46261638" table:style-name="ce18">
            <text:p>46,261,6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1635528" table:style-name="ce18">
            <text:p>21,635,528</text:p>
          </table:table-cell>
          <table:table-cell table:style-name="ce9"/>
          <table:table-cell office:value-type="float" office:value="20284763" table:style-name="ce18">
            <text:p>20,284,7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11078671" table:style-name="ce18">
            <text:p>11,078,671</text:p>
          </table:table-cell>
          <table:table-cell table:style-name="ce9"/>
          <table:table-cell office:value-type="float" office:value="10190230" table:style-name="ce18">
            <text:p>10,190,2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1950264" table:style-name="ce18">
            <text:p>11,950,264</text:p>
          </table:table-cell>
          <table:table-cell table:style-name="ce9"/>
          <table:table-cell office:value-type="float" office:value="11382908" table:style-name="ce18">
            <text:p>11,382,9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898904" table:style-name="ce18">
            <text:p>2,898,904</text:p>
          </table:table-cell>
          <table:table-cell table:style-name="ce9"/>
          <table:table-cell office:value-type="float" office:value="3258392" table:style-name="ce18">
            <text:p>3,258,3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4676639" table:style-name="ce18">
            <text:p>4,676,639</text:p>
          </table:table-cell>
          <table:table-cell table:style-name="ce9"/>
          <table:table-cell office:value-type="float" office:value="5311116" table:style-name="ce18">
            <text:p>5,311,1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36481630" table:style-name="ce18">
            <text:p>36,481,630</text:p>
          </table:table-cell>
          <table:table-cell table:style-name="ce9"/>
          <table:table-cell office:value-type="float" office:value="40266311" table:style-name="ce18">
            <text:p>40,266,3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4044242" table:style-name="ce18">
            <text:p>24,044,242</text:p>
          </table:table-cell>
          <table:table-cell table:style-name="ce9"/>
          <table:table-cell office:value-type="float" office:value="23211128" table:style-name="ce18">
            <text:p>23,211,1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19751471" table:style-name="ce18">
            <text:p>19,751,471</text:p>
          </table:table-cell>
          <table:table-cell table:style-name="ce9"/>
          <table:table-cell office:value-type="float" office:value="19999430" table:style-name="ce18">
            <text:p>19,999,4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8275819" table:style-name="ce18">
            <text:p>18,275,819</text:p>
          </table:table-cell>
          <table:table-cell table:style-name="ce9"/>
          <table:table-cell office:value-type="float" office:value="18247935" table:style-name="ce18">
            <text:p>18,247,9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200656" table:style-name="ce18">
            <text:p>8,200,656</text:p>
          </table:table-cell>
          <table:table-cell table:style-name="ce9"/>
          <table:table-cell office:value-type="float" office:value="8549462" table:style-name="ce18">
            <text:p>8,549,4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6936114" table:style-name="ce18">
            <text:p>76,936,114</text:p>
          </table:table-cell>
          <table:table-cell table:style-name="ce9"/>
          <table:table-cell office:value-type="float" office:value="78402445" table:style-name="ce18">
            <text:p>78,402,4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2345871" table:style-name="ce18">
            <text:p>32,345,871</text:p>
          </table:table-cell>
          <table:table-cell table:style-name="ce9"/>
          <table:table-cell office:value-type="float" office:value="37257062" table:style-name="ce18">
            <text:p>37,257,0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2542994" table:style-name="ce18">
            <text:p>12,542,994</text:p>
          </table:table-cell>
          <table:table-cell table:style-name="ce9"/>
          <table:table-cell office:value-type="float" office:value="12949898" table:style-name="ce18">
            <text:p>12,949,8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3150847" table:style-name="ce18">
            <text:p>13,150,847</text:p>
          </table:table-cell>
          <table:table-cell table:style-name="ce9"/>
          <table:table-cell office:value-type="float" office:value="13322114" table:style-name="ce18">
            <text:p>13,322,1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8491305" table:style-name="ce18">
            <text:p>18,491,305</text:p>
          </table:table-cell>
          <table:table-cell table:style-name="ce9"/>
          <table:table-cell office:value-type="float" office:value="19247957" table:style-name="ce18">
            <text:p>19,247,9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7991709" table:style-name="ce18">
            <text:p>7,991,709</text:p>
          </table:table-cell>
          <table:table-cell table:style-name="ce9"/>
          <table:table-cell office:value-type="float" office:value="7776334" table:style-name="ce18">
            <text:p>7,776,3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9926617" table:style-name="ce18">
            <text:p>29,926,617</text:p>
          </table:table-cell>
          <table:table-cell table:style-name="ce9"/>
          <table:table-cell office:value-type="float" office:value="34016148" table:style-name="ce18">
            <text:p>34,016,1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264029" table:style-name="ce18">
            <text:p>3,264,029</text:p>
          </table:table-cell>
          <table:table-cell table:style-name="ce9"/>
          <table:table-cell office:value-type="float" office:value="3301272" table:style-name="ce18">
            <text:p>3,301,2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326940" table:style-name="ce18">
            <text:p>1,326,940</text:p>
          </table:table-cell>
          <table:table-cell table:style-name="ce9"/>
          <table:table-cell office:value-type="float" office:value="1301194" table:style-name="ce18">
            <text:p>1,301,1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7919193" table:style-name="ce18">
            <text:p>7,919,193</text:p>
          </table:table-cell>
          <table:table-cell table:style-name="ce9"/>
          <table:table-cell office:value-type="float" office:value="6516999" table:style-name="ce18">
            <text:p>6,516,9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274677" table:style-name="ce18">
            <text:p>2,274,677</text:p>
          </table:table-cell>
          <table:table-cell table:style-name="ce9"/>
          <table:table-cell office:value-type="float" office:value="2019179" table:style-name="ce18">
            <text:p>2,019,1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206553" table:style-name="ce18">
            <text:p>9,206,553</text:p>
          </table:table-cell>
          <table:table-cell table:style-name="ce9"/>
          <table:table-cell office:value-type="float" office:value="10195727" table:style-name="ce18">
            <text:p>10,195,7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2340869" table:style-name="ce18">
            <text:p>12,340,869</text:p>
          </table:table-cell>
          <table:table-cell table:style-name="ce9"/>
          <table:table-cell office:value-type="float" office:value="14136194" table:style-name="ce18">
            <text:p>14,136,1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837550" table:style-name="ce18">
            <text:p>2,837,550</text:p>
          </table:table-cell>
          <table:table-cell table:style-name="ce9"/>
          <table:table-cell office:value-type="float" office:value="4015633" table:style-name="ce18">
            <text:p>4,015,6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8244303" table:style-name="ce18">
            <text:p>8,244,303</text:p>
          </table:table-cell>
          <table:table-cell table:style-name="ce9"/>
          <table:table-cell office:value-type="float" office:value="7957671" table:style-name="ce18">
            <text:p>7,957,6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4386930" table:style-name="ce18">
            <text:p>34,386,930</text:p>
          </table:table-cell>
          <table:table-cell table:style-name="ce9"/>
          <table:table-cell office:value-type="float" office:value="36010657" table:style-name="ce18">
            <text:p>36,010,6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42786291" table:style-name="ce18">
            <text:p>42,786,291</text:p>
          </table:table-cell>
          <table:table-cell table:style-name="ce9"/>
          <table:table-cell office:value-type="float" office:value="38484688" table:style-name="ce18">
            <text:p>38,484,6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7890588" table:style-name="ce18">
            <text:p>17,890,588</text:p>
          </table:table-cell>
          <table:table-cell table:style-name="ce9"/>
          <table:table-cell office:value-type="float" office:value="17746640" table:style-name="ce18">
            <text:p>17,746,64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224049" table:style-name="ce18">
            <text:p>6,224,049</text:p>
          </table:table-cell>
          <table:table-cell table:style-name="ce9"/>
          <table:table-cell office:value-type="float" office:value="5535497" table:style-name="ce18">
            <text:p>5,535,4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維德醫院<text:s/></text:p>
          </table:table-cell>
          <table:table-cell office:value-type="float" office:value="0" table:style-name="ce18">
            <text:p>0</text:p>
          </table:table-cell>
          <table:table-cell table:style-name="ce9"/>
          <table:table-cell office:value-type="float" office:value="3824171" table:style-name="ce18">
            <text:p>3,824,1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845653" table:style-name="ce18">
            <text:p>3,845,653</text:p>
          </table:table-cell>
          <table:table-cell table:style-name="ce9"/>
          <table:table-cell office:value-type="float" office:value="3966030" table:style-name="ce18">
            <text:p>3,966,0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4936524" table:style-name="ce18">
            <text:p>4,936,524</text:p>
          </table:table-cell>
          <table:table-cell table:style-name="ce9"/>
          <table:table-cell office:value-type="float" office:value="5069828" table:style-name="ce18">
            <text:p>5,069,8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9885547" table:style-name="ce18">
            <text:p>9,885,547</text:p>
          </table:table-cell>
          <table:table-cell table:style-name="ce9"/>
          <table:table-cell office:value-type="float" office:value="10517794" table:style-name="ce18">
            <text:p>10,517,7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8457398" table:style-name="ce18">
            <text:p>18,457,398</text:p>
          </table:table-cell>
          <table:table-cell table:style-name="ce9"/>
          <table:table-cell office:value-type="float" office:value="17766548" table:style-name="ce18">
            <text:p>17,766,5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3998748" table:style-name="ce18">
            <text:p>13,998,748</text:p>
          </table:table-cell>
          <table:table-cell table:style-name="ce9"/>
          <table:table-cell office:value-type="float" office:value="3977027" table:style-name="ce18">
            <text:p>3,977,02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4274814" table:style-name="ce18">
            <text:p>4,274,814</text:p>
          </table:table-cell>
          <table:table-cell table:style-name="ce9"/>
          <table:table-cell office:value-type="float" office:value="2882793" table:style-name="ce18">
            <text:p>2,882,7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21835439" table:style-name="ce18">
            <text:p>21,835,439</text:p>
          </table:table-cell>
          <table:table-cell table:style-name="ce9"/>
          <table:table-cell office:value-type="float" office:value="22301173" table:style-name="ce18">
            <text:p>22,301,1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5100954" table:style-name="ce18">
            <text:p>5,100,954</text:p>
          </table:table-cell>
          <table:table-cell table:style-name="ce9"/>
          <table:table-cell office:value-type="float" office:value="7293405" table:style-name="ce18">
            <text:p>7,293,4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4654858" table:style-name="ce18">
            <text:p>24,654,858</text:p>
          </table:table-cell>
          <table:table-cell table:style-name="ce9"/>
          <table:table-cell office:value-type="float" office:value="24048225" table:style-name="ce18">
            <text:p>24,048,2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7528482" table:style-name="ce18">
            <text:p>7,528,482</text:p>
          </table:table-cell>
          <table:table-cell table:style-name="ce9"/>
          <table:table-cell office:value-type="float" office:value="7693138" table:style-name="ce18">
            <text:p>7,693,1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550920" table:style-name="ce18">
            <text:p>3,550,920</text:p>
          </table:table-cell>
          <table:table-cell table:style-name="ce9"/>
          <table:table-cell office:value-type="float" office:value="3030419" table:style-name="ce18">
            <text:p>3,030,4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0319855" table:style-name="ce18">
            <text:p>10,319,855</text:p>
          </table:table-cell>
          <table:table-cell table:style-name="ce9"/>
          <table:table-cell office:value-type="float" office:value="11680212" table:style-name="ce18">
            <text:p>11,680,2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5943625" table:style-name="ce18">
            <text:p>5,943,625</text:p>
          </table:table-cell>
          <table:table-cell table:style-name="ce9"/>
          <table:table-cell office:value-type="float" office:value="4777778" table:style-name="ce18">
            <text:p>4,777,7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6215770" table:style-name="ce18">
            <text:p>6,215,770</text:p>
          </table:table-cell>
          <table:table-cell table:style-name="ce9"/>
          <table:table-cell office:value-type="float" office:value="9260939" table:style-name="ce18">
            <text:p>9,260,9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5788964" table:style-name="ce18">
            <text:p>15,788,964</text:p>
          </table:table-cell>
          <table:table-cell table:style-name="ce9"/>
          <table:table-cell office:value-type="float" office:value="12173014" table:style-name="ce18">
            <text:p>12,173,0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2207090" table:style-name="ce18">
            <text:p>2,207,090</text:p>
          </table:table-cell>
          <table:table-cell table:style-name="ce9"/>
          <table:table-cell office:value-type="float" office:value="1491091" table:style-name="ce18">
            <text:p>1,491,0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6031444" table:style-name="ce18">
            <text:p>6,031,444</text:p>
          </table:table-cell>
          <table:table-cell table:style-name="ce9"/>
          <table:table-cell office:value-type="float" office:value="5616754" table:style-name="ce18">
            <text:p>5,616,7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6639937" table:style-name="ce18">
            <text:p>6,639,937</text:p>
          </table:table-cell>
          <table:table-cell table:style-name="ce9"/>
          <table:table-cell office:value-type="float" office:value="7652996" table:style-name="ce18">
            <text:p>7,652,9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1986346" table:style-name="ce18">
            <text:p>1,986,346</text:p>
          </table:table-cell>
          <table:table-cell table:style-name="ce9"/>
          <table:table-cell office:value-type="float" office:value="2009050" table:style-name="ce18">
            <text:p>2,009,0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84777" table:style-name="ce18">
            <text:p>1,884,777</text:p>
          </table:table-cell>
          <table:table-cell table:style-name="ce9"/>
          <table:table-cell office:value-type="float" office:value="1855365" table:style-name="ce18">
            <text:p>1,855,3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2723969" table:style-name="ce18">
            <text:p>2,723,969</text:p>
          </table:table-cell>
          <table:table-cell table:style-name="ce9"/>
          <table:table-cell office:value-type="float" office:value="4123084" table:style-name="ce18">
            <text:p>4,123,0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3110261" table:style-name="ce18">
            <text:p>3,110,261</text:p>
          </table:table-cell>
          <table:table-cell table:style-name="ce9"/>
          <table:table-cell office:value-type="float" office:value="2662378" table:style-name="ce18">
            <text:p>2,662,3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2620265" table:style-name="ce18">
            <text:p>2,620,265</text:p>
          </table:table-cell>
          <table:table-cell table:style-name="ce9"/>
          <table:table-cell office:value-type="float" office:value="2736232" table:style-name="ce18">
            <text:p>2,736,23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6059119" table:style-name="ce18">
            <text:p>36,059,119</text:p>
          </table:table-cell>
          <table:table-cell table:style-name="ce9"/>
          <table:table-cell office:value-type="float" office:value="40088505" table:style-name="ce18">
            <text:p>40,088,5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3469090" table:style-name="ce18">
            <text:p>3,469,090</text:p>
          </table:table-cell>
          <table:table-cell table:style-name="ce9"/>
          <table:table-cell office:value-type="float" office:value="3920365" table:style-name="ce18">
            <text:p>3,920,3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29403137" table:style-name="ce18">
            <text:p>29,403,137</text:p>
          </table:table-cell>
          <table:table-cell table:style-name="ce9"/>
          <table:table-cell office:value-type="float" office:value="29210481" table:style-name="ce18">
            <text:p>29,210,4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0" table:style-name="ce18">
            <text:p>0</text:p>
          </table:table-cell>
          <table:table-cell table:style-name="ce9"/>
          <table:table-cell office:value-type="float" office:value="1874230" table:style-name="ce18">
            <text:p>1,874,2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47242" table:style-name="ce18">
            <text:p>1,347,242</text:p>
          </table:table-cell>
          <table:table-cell table:style-name="ce9"/>
          <table:table-cell office:value-type="float" office:value="1419654" table:style-name="ce18">
            <text:p>1,419,6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012292" table:style-name="ce18">
            <text:p>5,012,292</text:p>
          </table:table-cell>
          <table:table-cell table:style-name="ce9"/>
          <table:table-cell office:value-type="float" office:value="5081939" table:style-name="ce18">
            <text:p>5,081,9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889728" table:style-name="ce18">
            <text:p>6,889,728</text:p>
          </table:table-cell>
          <table:table-cell table:style-name="ce9"/>
          <table:table-cell office:value-type="float" office:value="6983685" table:style-name="ce18">
            <text:p>6,983,6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465878" table:style-name="ce18">
            <text:p>10,465,878</text:p>
          </table:table-cell>
          <table:table-cell table:style-name="ce9"/>
          <table:table-cell office:value-type="float" office:value="10770502" table:style-name="ce18">
            <text:p>10,770,5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21704" table:style-name="ce18">
            <text:p>21,704</text:p>
          </table:table-cell>
          <table:table-cell table:style-name="ce9"/>
          <table:table-cell office:value-type="float" office:value="33817" table:style-name="ce18">
            <text:p>33,8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5231902" table:style-name="ce18">
            <text:p>5,231,902</text:p>
          </table:table-cell>
          <table:table-cell table:style-name="ce9"/>
          <table:table-cell office:value-type="float" office:value="5991894" table:style-name="ce18">
            <text:p>5,991,8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6862783" table:style-name="ce18">
            <text:p>6,862,783</text:p>
          </table:table-cell>
          <table:table-cell table:style-name="ce9"/>
          <table:table-cell office:value-type="float" office:value="6273319" table:style-name="ce18">
            <text:p>6,273,3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2865034" table:style-name="ce18">
            <text:p>2,865,034</text:p>
          </table:table-cell>
          <table:table-cell table:style-name="ce9"/>
          <table:table-cell office:value-type="float" office:value="3093939" table:style-name="ce18">
            <text:p>3,093,9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2406575" table:style-name="ce18">
            <text:p>12,406,575</text:p>
          </table:table-cell>
          <table:table-cell table:style-name="ce9"/>
          <table:table-cell office:value-type="float" office:value="13013382" table:style-name="ce18">
            <text:p>13,013,3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0" table:style-name="ce18">
            <text:p>0</text:p>
          </table:table-cell>
          <table:table-cell table:style-name="ce9"/>
          <table:table-cell office:value-type="float" office:value="12318930" table:style-name="ce18">
            <text:p>12,318,9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4053842" table:style-name="ce18">
            <text:p>4,053,842</text:p>
          </table:table-cell>
          <table:table-cell table:style-name="ce9"/>
          <table:table-cell office:value-type="float" office:value="3574483" table:style-name="ce18">
            <text:p>3,574,4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40015" table:style-name="ce18">
            <text:p>2,040,015</text:p>
          </table:table-cell>
          <table:table-cell table:style-name="ce9"/>
          <table:table-cell office:value-type="float" office:value="2036002" table:style-name="ce18">
            <text:p>2,036,0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911767" table:style-name="ce18">
            <text:p>1,911,767</text:p>
          </table:table-cell>
          <table:table-cell table:style-name="ce9"/>
          <table:table-cell office:value-type="float" office:value="1912241" table:style-name="ce18">
            <text:p>1,912,2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0" table:style-name="ce18">
            <text:p>0</text:p>
          </table:table-cell>
          <table:table-cell table:style-name="ce9"/>
          <table:table-cell office:value-type="float" office:value="6697155" table:style-name="ce18">
            <text:p>6,697,1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行政院衛生署台北醫院城區分院<text:s/></text:p>
          </table:table-cell>
          <table:table-cell office:value-type="float" office:value="2325102" table:style-name="ce18">
            <text:p>2,325,102</text:p>
          </table:table-cell>
          <table:table-cell table:style-name="ce9"/>
          <table:table-cell office:value-type="float" office:value="1881574" table:style-name="ce18">
            <text:p>1,881,5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誠泰醫院<text:s/></text:p>
          </table:table-cell>
          <table:table-cell office:value-type="float" office:value="1421045" table:style-name="ce18">
            <text:p>1,421,045</text:p>
          </table:table-cell>
          <table:table-cell table:style-name="ce9"/>
          <table:table-cell office:value-type="float" office:value="1941703" table:style-name="ce18">
            <text:p>1,941,7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552241001" table:style-name="ce18">
            <text:p>1,552,241,001</text:p>
          </table:table-cell>
          <table:table-cell table:style-name="ce9"/>
          <table:table-cell office:value-type="float" office:value="1586572604" table:style-name="ce18">
            <text:p>1,586,572,6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8222125" table:style-name="ce18">
            <text:p>158,222,125</text:p>
          </table:table-cell>
          <table:table-cell table:style-name="ce9"/>
          <table:table-cell office:value-type="float" office:value="166761905" table:style-name="ce18">
            <text:p>166,761,90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6452565" table:style-name="ce18">
            <text:p>56,452,565</text:p>
          </table:table-cell>
          <table:table-cell table:style-name="ce9"/>
          <table:table-cell office:value-type="float" office:value="56423761" table:style-name="ce18">
            <text:p>56,423,7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5638052" table:style-name="ce18">
            <text:p>65,638,052</text:p>
          </table:table-cell>
          <table:table-cell table:style-name="ce9"/>
          <table:table-cell office:value-type="float" office:value="61952914" table:style-name="ce18">
            <text:p>61,952,9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77402909" table:style-name="ce18">
            <text:p>177,402,909</text:p>
          </table:table-cell>
          <table:table-cell table:style-name="ce9"/>
          <table:table-cell office:value-type="float" office:value="202509949" table:style-name="ce18">
            <text:p>202,509,9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5690463" table:style-name="ce18">
            <text:p>105,690,463</text:p>
          </table:table-cell>
          <table:table-cell table:style-name="ce9"/>
          <table:table-cell office:value-type="float" office:value="106733438" table:style-name="ce18">
            <text:p>106,733,43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62150336" table:style-name="ce18">
            <text:p>62,150,336</text:p>
          </table:table-cell>
          <table:table-cell table:style-name="ce9"/>
          <table:table-cell office:value-type="float" office:value="59971443" table:style-name="ce18">
            <text:p>59,971,44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80402771" table:style-name="ce18">
            <text:p>180,402,771</text:p>
          </table:table-cell>
          <table:table-cell table:style-name="ce9"/>
          <table:table-cell office:value-type="float" office:value="187913605" table:style-name="ce18">
            <text:p>187,913,60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04489513" table:style-name="ce18">
            <text:p>104,489,513</text:p>
          </table:table-cell>
          <table:table-cell table:style-name="ce9"/>
          <table:table-cell office:value-type="float" office:value="104401348" table:style-name="ce18">
            <text:p>104,401,3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102777132" table:style-name="ce18">
            <text:p>102,777,132</text:p>
          </table:table-cell>
          <table:table-cell table:style-name="ce9"/>
          <table:table-cell office:value-type="float" office:value="109680833" table:style-name="ce18">
            <text:p>109,680,8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56521939" table:style-name="ce18">
            <text:p>156,521,939</text:p>
          </table:table-cell>
          <table:table-cell table:style-name="ce9"/>
          <table:table-cell office:value-type="float" office:value="162880749" table:style-name="ce18">
            <text:p>162,880,7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45854902" table:style-name="ce18">
            <text:p>145,854,902</text:p>
          </table:table-cell>
          <table:table-cell table:style-name="ce9"/>
          <table:table-cell office:value-type="float" office:value="161899914" table:style-name="ce18">
            <text:p>161,899,9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78913862" table:style-name="ce18">
            <text:p>78,913,862</text:p>
          </table:table-cell>
          <table:table-cell table:style-name="ce9"/>
          <table:table-cell office:value-type="float" office:value="93126101" table:style-name="ce18">
            <text:p>93,126,1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衛生福利部桃園醫院新屋分院<text:s/></text:p>
          </table:table-cell>
          <table:table-cell office:value-type="float" office:value="16683025" table:style-name="ce18">
            <text:p>16,683,025</text:p>
          </table:table-cell>
          <table:table-cell table:style-name="ce9"/>
          <table:table-cell office:value-type="float" office:value="19085355" table:style-name="ce18">
            <text:p>19,085,3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4812732" table:style-name="ce18">
            <text:p>24,812,732</text:p>
          </table:table-cell>
          <table:table-cell table:style-name="ce9"/>
          <table:table-cell office:value-type="float" office:value="24700679" table:style-name="ce18">
            <text:p>24,700,67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1297920" table:style-name="ce18">
            <text:p>31,297,920</text:p>
          </table:table-cell>
          <table:table-cell table:style-name="ce9"/>
          <table:table-cell office:value-type="float" office:value="32809533" table:style-name="ce18">
            <text:p>32,809,5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臺北榮民總醫院新竹分院<text:s/></text:p>
          </table:table-cell>
          <table:table-cell office:value-type="float" office:value="42656163" table:style-name="ce18">
            <text:p>42,656,163</text:p>
          </table:table-cell>
          <table:table-cell table:style-name="ce9"/>
          <table:table-cell office:value-type="float" office:value="41621131" table:style-name="ce18">
            <text:p>41,621,1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619694" table:style-name="ce18">
            <text:p>4,619,694</text:p>
          </table:table-cell>
          <table:table-cell table:style-name="ce9"/>
          <table:table-cell office:value-type="float" office:value="4358485" table:style-name="ce18">
            <text:p>4,358,4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22154260" table:style-name="ce18">
            <text:p>22,154,260</text:p>
          </table:table-cell>
          <table:table-cell table:style-name="ce9"/>
          <table:table-cell office:value-type="float" office:value="20947364" table:style-name="ce18">
            <text:p>20,947,3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65359747" table:style-name="ce18">
            <text:p>65,359,747</text:p>
          </table:table-cell>
          <table:table-cell table:style-name="ce9"/>
          <table:table-cell office:value-type="float" office:value="68474686" table:style-name="ce18">
            <text:p>68,474,6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30493059" table:style-name="ce18">
            <text:p>30,493,059</text:p>
          </table:table-cell>
          <table:table-cell table:style-name="ce9"/>
          <table:table-cell office:value-type="float" office:value="29643315" table:style-name="ce18">
            <text:p>29,643,31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3588056" table:style-name="ce18">
            <text:p>73,588,056</text:p>
          </table:table-cell>
          <table:table-cell table:style-name="ce9"/>
          <table:table-cell office:value-type="float" office:value="77502431" table:style-name="ce18">
            <text:p>77,502,4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22537350" table:style-name="ce18">
            <text:p>122,537,350</text:p>
          </table:table-cell>
          <table:table-cell table:style-name="ce9"/>
          <table:table-cell office:value-type="float" office:value="126331794" table:style-name="ce18">
            <text:p>126,331,7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7803087" table:style-name="ce18">
            <text:p>37,803,087</text:p>
          </table:table-cell>
          <table:table-cell table:style-name="ce9"/>
          <table:table-cell office:value-type="float" office:value="42005062" table:style-name="ce18">
            <text:p>42,005,06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4908026" table:style-name="ce18">
            <text:p>4,908,026</text:p>
          </table:table-cell>
          <table:table-cell table:style-name="ce9"/>
          <table:table-cell office:value-type="float" office:value="4199386" table:style-name="ce18">
            <text:p>4,199,3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6409760" table:style-name="ce18">
            <text:p>6,409,760</text:p>
          </table:table-cell>
          <table:table-cell table:style-name="ce9"/>
          <table:table-cell office:value-type="float" office:value="6890904" table:style-name="ce18">
            <text:p>6,890,9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2453884" table:style-name="ce18">
            <text:p>32,453,884</text:p>
          </table:table-cell>
          <table:table-cell table:style-name="ce9"/>
          <table:table-cell office:value-type="float" office:value="37419415" table:style-name="ce18">
            <text:p>37,419,41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683576" table:style-name="ce18">
            <text:p>4,683,576</text:p>
          </table:table-cell>
          <table:table-cell table:style-name="ce9"/>
          <table:table-cell office:value-type="float" office:value="5006434" table:style-name="ce18">
            <text:p>5,006,43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8006778" table:style-name="ce18">
            <text:p>8,006,778</text:p>
          </table:table-cell>
          <table:table-cell table:style-name="ce9"/>
          <table:table-cell office:value-type="float" office:value="6922767" table:style-name="ce18">
            <text:p>6,922,76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075912" table:style-name="ce18">
            <text:p>5,075,912</text:p>
          </table:table-cell>
          <table:table-cell table:style-name="ce9"/>
          <table:table-cell office:value-type="float" office:value="4444486" table:style-name="ce18">
            <text:p>4,444,4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6615661" table:style-name="ce18">
            <text:p>16,615,661</text:p>
          </table:table-cell>
          <table:table-cell table:style-name="ce9"/>
          <table:table-cell office:value-type="float" office:value="17396258" table:style-name="ce18">
            <text:p>17,396,2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4315073" table:style-name="ce18">
            <text:p>4,315,073</text:p>
          </table:table-cell>
          <table:table-cell table:style-name="ce9"/>
          <table:table-cell office:value-type="float" office:value="3473980" table:style-name="ce18">
            <text:p>3,473,9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3705959" table:style-name="ce18">
            <text:p>13,705,959</text:p>
          </table:table-cell>
          <table:table-cell table:style-name="ce9"/>
          <table:table-cell office:value-type="float" office:value="13771927" table:style-name="ce18">
            <text:p>13,771,92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642106" table:style-name="ce18">
            <text:p>5,642,106</text:p>
          </table:table-cell>
          <table:table-cell table:style-name="ce9"/>
          <table:table-cell office:value-type="float" office:value="5355002" table:style-name="ce18">
            <text:p>5,355,00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7793386" table:style-name="ce18">
            <text:p>7,793,386</text:p>
          </table:table-cell>
          <table:table-cell table:style-name="ce9"/>
          <table:table-cell office:value-type="float" office:value="7442892" table:style-name="ce18">
            <text:p>7,442,8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2750470" table:style-name="ce18">
            <text:p>2,750,470</text:p>
          </table:table-cell>
          <table:table-cell table:style-name="ce9"/>
          <table:table-cell office:value-type="float" office:value="1784375" table:style-name="ce18">
            <text:p>1,784,3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25050750" table:style-name="ce18">
            <text:p>25,050,750</text:p>
          </table:table-cell>
          <table:table-cell table:style-name="ce9"/>
          <table:table-cell office:value-type="float" office:value="29254192" table:style-name="ce18">
            <text:p>29,254,1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6632643" table:style-name="ce18">
            <text:p>16,632,643</text:p>
          </table:table-cell>
          <table:table-cell table:style-name="ce9"/>
          <table:table-cell office:value-type="float" office:value="10534721" table:style-name="ce18">
            <text:p>10,534,72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6877659" table:style-name="ce18">
            <text:p>46,877,659</text:p>
          </table:table-cell>
          <table:table-cell table:style-name="ce9"/>
          <table:table-cell office:value-type="float" office:value="45378053" table:style-name="ce18">
            <text:p>45,378,0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6725292" table:style-name="ce18">
            <text:p>56,725,292</text:p>
          </table:table-cell>
          <table:table-cell table:style-name="ce9"/>
          <table:table-cell office:value-type="float" office:value="61221859" table:style-name="ce18">
            <text:p>61,221,8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5019361" table:style-name="ce18">
            <text:p>15,019,361</text:p>
          </table:table-cell>
          <table:table-cell table:style-name="ce9"/>
          <table:table-cell office:value-type="float" office:value="15019476" table:style-name="ce18">
            <text:p>15,019,4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8132995" table:style-name="ce18">
            <text:p>8,132,995</text:p>
          </table:table-cell>
          <table:table-cell table:style-name="ce9"/>
          <table:table-cell office:value-type="float" office:value="8769061" table:style-name="ce18">
            <text:p>8,769,0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226669" table:style-name="ce18">
            <text:p>3,226,669</text:p>
          </table:table-cell>
          <table:table-cell table:style-name="ce9"/>
          <table:table-cell office:value-type="float" office:value="3052048" table:style-name="ce18">
            <text:p>3,052,0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0" table:style-name="ce18">
            <text:p>0</text:p>
          </table:table-cell>
          <table:table-cell table:style-name="ce9"/>
          <table:table-cell office:value-type="float" office:value="18308272" table:style-name="ce18">
            <text:p>18,308,2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672959" table:style-name="ce18">
            <text:p>8,672,959</text:p>
          </table:table-cell>
          <table:table-cell table:style-name="ce9"/>
          <table:table-cell office:value-type="float" office:value="8043839" table:style-name="ce18">
            <text:p>8,043,83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4140392" table:style-name="ce18">
            <text:p>14,140,392</text:p>
          </table:table-cell>
          <table:table-cell table:style-name="ce9"/>
          <table:table-cell office:value-type="float" office:value="14755917" table:style-name="ce18">
            <text:p>14,755,91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1113010" table:style-name="ce18">
            <text:p>11,113,010</text:p>
          </table:table-cell>
          <table:table-cell table:style-name="ce9"/>
          <table:table-cell office:value-type="float" office:value="10895458" table:style-name="ce18">
            <text:p>10,895,4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10984226" table:style-name="ce18">
            <text:p>10,984,226</text:p>
          </table:table-cell>
          <table:table-cell table:style-name="ce9"/>
          <table:table-cell office:value-type="float" office:value="10599901" table:style-name="ce18">
            <text:p>10,599,9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5819466" table:style-name="ce18">
            <text:p>5,819,466</text:p>
          </table:table-cell>
          <table:table-cell table:style-name="ce9"/>
          <table:table-cell office:value-type="float" office:value="6945228" table:style-name="ce18">
            <text:p>6,945,2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2215197" table:style-name="ce18">
            <text:p>2,215,197</text:p>
          </table:table-cell>
          <table:table-cell table:style-name="ce9"/>
          <table:table-cell office:value-type="float" office:value="935570" table:style-name="ce18">
            <text:p>935,5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366452" table:style-name="ce18">
            <text:p>2,366,452</text:p>
          </table:table-cell>
          <table:table-cell table:style-name="ce9"/>
          <table:table-cell office:value-type="float" office:value="2431808" table:style-name="ce18">
            <text:p>2,431,80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2029688" table:style-name="ce18">
            <text:p>12,029,688</text:p>
          </table:table-cell>
          <table:table-cell table:style-name="ce9"/>
          <table:table-cell office:value-type="float" office:value="13165693" table:style-name="ce18">
            <text:p>13,165,6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0378356" table:style-name="ce18">
            <text:p>10,378,356</text:p>
          </table:table-cell>
          <table:table-cell table:style-name="ce9"/>
          <table:table-cell office:value-type="float" office:value="11839482" table:style-name="ce18">
            <text:p>11,839,4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4362446" table:style-name="ce18">
            <text:p>4,362,446</text:p>
          </table:table-cell>
          <table:table-cell table:style-name="ce9"/>
          <table:table-cell office:value-type="float" office:value="4083086" table:style-name="ce18">
            <text:p>4,083,0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31120707" table:style-name="ce18">
            <text:p>131,120,707</text:p>
          </table:table-cell>
          <table:table-cell table:style-name="ce9"/>
          <table:table-cell office:value-type="float" office:value="138504850" table:style-name="ce18">
            <text:p>138,504,8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4698345" table:style-name="ce18">
            <text:p>4,698,345</text:p>
          </table:table-cell>
          <table:table-cell table:style-name="ce9"/>
          <table:table-cell office:value-type="float" office:value="10398004" table:style-name="ce18">
            <text:p>10,398,0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8568977" table:style-name="ce18">
            <text:p>18,568,977</text:p>
          </table:table-cell>
          <table:table-cell table:style-name="ce9"/>
          <table:table-cell office:value-type="float" office:value="19651192" table:style-name="ce18">
            <text:p>19,651,1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10154035" table:style-name="ce18">
            <text:p>10,154,035</text:p>
          </table:table-cell>
          <table:table-cell table:style-name="ce9"/>
          <table:table-cell office:value-type="float" office:value="8614785" table:style-name="ce18">
            <text:p>8,614,7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6574672" table:style-name="ce18">
            <text:p>6,574,672</text:p>
          </table:table-cell>
          <table:table-cell table:style-name="ce9"/>
          <table:table-cell office:value-type="float" office:value="7200259" table:style-name="ce18">
            <text:p>7,200,2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6908339" table:style-name="ce18">
            <text:p>6,908,339</text:p>
          </table:table-cell>
          <table:table-cell table:style-name="ce9"/>
          <table:table-cell office:value-type="float" office:value="5731631" table:style-name="ce18">
            <text:p>5,731,6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251703" table:style-name="ce18">
            <text:p>6,251,703</text:p>
          </table:table-cell>
          <table:table-cell table:style-name="ce9"/>
          <table:table-cell office:value-type="float" office:value="5899137" table:style-name="ce18">
            <text:p>5,899,1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5579940" table:style-name="ce18">
            <text:p>15,579,940</text:p>
          </table:table-cell>
          <table:table-cell table:style-name="ce9"/>
          <table:table-cell office:value-type="float" office:value="15216241" table:style-name="ce18">
            <text:p>15,216,2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6604495" table:style-name="ce18">
            <text:p>6,604,495</text:p>
          </table:table-cell>
          <table:table-cell table:style-name="ce9"/>
          <table:table-cell office:value-type="float" office:value="6893525" table:style-name="ce18">
            <text:p>6,893,5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363690" table:style-name="ce18">
            <text:p>6,363,690</text:p>
          </table:table-cell>
          <table:table-cell table:style-name="ce9"/>
          <table:table-cell office:value-type="float" office:value="5434766" table:style-name="ce18">
            <text:p>5,434,7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743879143" table:style-name="ce18">
            <text:p>743,879,143</text:p>
          </table:table-cell>
          <table:table-cell table:style-name="ce9"/>
          <table:table-cell office:value-type="float" office:value="770025618" table:style-name="ce18">
            <text:p>770,025,6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彰化基督教醫療財團法人彰化基督教醫院<text:s/></text:p>
          </table:table-cell>
          <table:table-cell office:value-type="float" office:value="668993214" table:style-name="ce18">
            <text:p>668,993,214</text:p>
          </table:table-cell>
          <table:table-cell table:style-name="ce9"/>
          <table:table-cell office:value-type="float" office:value="675668465" table:style-name="ce18">
            <text:p>675,668,4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323003882" table:style-name="ce18">
            <text:p>323,003,882</text:p>
          </table:table-cell>
          <table:table-cell table:style-name="ce9"/>
          <table:table-cell office:value-type="float" office:value="299792683" table:style-name="ce18">
            <text:p>299,792,6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806884036" table:style-name="ce18">
            <text:p>806,884,036</text:p>
          </table:table-cell>
          <table:table-cell table:style-name="ce9"/>
          <table:table-cell office:value-type="float" office:value="856711329" table:style-name="ce18">
            <text:p>856,711,3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臺中醫院<text:s/></text:p>
          </table:table-cell>
          <table:table-cell office:value-type="float" office:value="108309101" table:style-name="ce18">
            <text:p>108,309,101</text:p>
          </table:table-cell>
          <table:table-cell table:style-name="ce9"/>
          <table:table-cell office:value-type="float" office:value="114797210" table:style-name="ce18">
            <text:p>114,797,2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豐原醫院<text:s/></text:p>
          </table:table-cell>
          <table:table-cell office:value-type="float" office:value="146937793" table:style-name="ce18">
            <text:p>146,937,793</text:p>
          </table:table-cell>
          <table:table-cell table:style-name="ce9"/>
          <table:table-cell office:value-type="float" office:value="141082241" table:style-name="ce18">
            <text:p>141,082,2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彰化醫院<text:s/></text:p>
          </table:table-cell>
          <table:table-cell office:value-type="float" office:value="98479088" table:style-name="ce18">
            <text:p>98,479,088</text:p>
          </table:table-cell>
          <table:table-cell table:style-name="ce9"/>
          <table:table-cell office:value-type="float" office:value="92132595" table:style-name="ce18">
            <text:p>92,132,5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衛生福利部草屯療養院<text:s/></text:p>
          </table:table-cell>
          <table:table-cell office:value-type="float" office:value="49206659" table:style-name="ce18">
            <text:p>49,206,659</text:p>
          </table:table-cell>
          <table:table-cell table:style-name="ce9"/>
          <table:table-cell office:value-type="float" office:value="49426059" table:style-name="ce18">
            <text:p>49,426,0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4325794" table:style-name="ce18">
            <text:p>84,325,794</text:p>
          </table:table-cell>
          <table:table-cell table:style-name="ce9"/>
          <table:table-cell office:value-type="float" office:value="80899029" table:style-name="ce18">
            <text:p>80,899,0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9873044" table:style-name="ce18">
            <text:p>129,873,044</text:p>
          </table:table-cell>
          <table:table-cell table:style-name="ce9"/>
          <table:table-cell office:value-type="float" office:value="135185123" table:style-name="ce18">
            <text:p>135,185,1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8299053" table:style-name="ce18">
            <text:p>48,299,053</text:p>
          </table:table-cell>
          <table:table-cell table:style-name="ce9"/>
          <table:table-cell office:value-type="float" office:value="45182614" table:style-name="ce18">
            <text:p>45,182,6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39248474" table:style-name="ce18">
            <text:p>239,248,474</text:p>
          </table:table-cell>
          <table:table-cell table:style-name="ce9"/>
          <table:table-cell office:value-type="float" office:value="245517293" table:style-name="ce18">
            <text:p>245,517,2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94652991" table:style-name="ce18">
            <text:p>294,652,991</text:p>
          </table:table-cell>
          <table:table-cell table:style-name="ce9"/>
          <table:table-cell office:value-type="float" office:value="296031779" table:style-name="ce18">
            <text:p>296,031,7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20080873" table:style-name="ce18">
            <text:p>220,080,873</text:p>
          </table:table-cell>
          <table:table-cell table:style-name="ce9"/>
          <table:table-cell office:value-type="float" office:value="235259900" table:style-name="ce18">
            <text:p>235,259,9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佛教慈濟醫療財團法人台中慈濟醫院<text:s/></text:p>
          </table:table-cell>
          <table:table-cell office:value-type="float" office:value="185393693" table:style-name="ce18">
            <text:p>185,393,693</text:p>
          </table:table-cell>
          <table:table-cell table:style-name="ce9"/>
          <table:table-cell office:value-type="float" office:value="206144409" table:style-name="ce18">
            <text:p>206,144,4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41662379" table:style-name="ce18">
            <text:p>141,662,379</text:p>
          </table:table-cell>
          <table:table-cell table:style-name="ce9"/>
          <table:table-cell office:value-type="float" office:value="141316626" table:style-name="ce18">
            <text:p>141,316,6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42311806" table:style-name="ce18">
            <text:p>142,311,806</text:p>
          </table:table-cell>
          <table:table-cell table:style-name="ce9"/>
          <table:table-cell office:value-type="float" office:value="142393515" table:style-name="ce18">
            <text:p>142,393,5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彰化基督教醫療財團法人二林基督教醫院<text:s/></text:p>
          </table:table-cell>
          <table:table-cell office:value-type="float" office:value="54081509" table:style-name="ce18">
            <text:p>54,081,509</text:p>
          </table:table-cell>
          <table:table-cell table:style-name="ce9"/>
          <table:table-cell office:value-type="float" office:value="54470506" table:style-name="ce18">
            <text:p>54,470,5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2765218" table:style-name="ce18">
            <text:p>62,765,218</text:p>
          </table:table-cell>
          <table:table-cell table:style-name="ce9"/>
          <table:table-cell office:value-type="float" office:value="67452168" table:style-name="ce18">
            <text:p>67,452,1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68287306" table:style-name="ce18">
            <text:p>268,287,306</text:p>
          </table:table-cell>
          <table:table-cell table:style-name="ce9"/>
          <table:table-cell office:value-type="float" office:value="267195669" table:style-name="ce18">
            <text:p>267,195,6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衛生福利部南投醫院<text:s/></text:p>
          </table:table-cell>
          <table:table-cell office:value-type="float" office:value="80106543" table:style-name="ce18">
            <text:p>80,106,543</text:p>
          </table:table-cell>
          <table:table-cell table:style-name="ce9"/>
          <table:table-cell office:value-type="float" office:value="81386561" table:style-name="ce18">
            <text:p>81,386,5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8514996" table:style-name="ce18">
            <text:p>8,514,996</text:p>
          </table:table-cell>
          <table:table-cell table:style-name="ce9"/>
          <table:table-cell office:value-type="float" office:value="9819285" table:style-name="ce18">
            <text:p>9,819,2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9941953" table:style-name="ce18">
            <text:p>49,941,953</text:p>
          </table:table-cell>
          <table:table-cell table:style-name="ce9"/>
          <table:table-cell office:value-type="float" office:value="50111677" table:style-name="ce18">
            <text:p>50,111,6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法務部矯正署臺中監獄附設培德醫院<text:s/></text:p>
          </table:table-cell>
          <table:table-cell office:value-type="float" office:value="0" table:style-name="ce18">
            <text:p>0</text:p>
          </table:table-cell>
          <table:table-cell table:style-name="ce9"/>
          <table:table-cell office:value-type="float" office:value="4663482" table:style-name="ce18">
            <text:p>4,663,4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11210946" table:style-name="ce18">
            <text:p>11,210,946</text:p>
          </table:table-cell>
          <table:table-cell table:style-name="ce9"/>
          <table:table-cell office:value-type="float" office:value="9468504" table:style-name="ce18">
            <text:p>9,468,5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303205" table:style-name="ce18">
            <text:p>8,303,205</text:p>
          </table:table-cell>
          <table:table-cell table:style-name="ce9"/>
          <table:table-cell office:value-type="float" office:value="8690163" table:style-name="ce18">
            <text:p>8,690,1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9840543" table:style-name="ce18">
            <text:p>9,840,543</text:p>
          </table:table-cell>
          <table:table-cell table:style-name="ce9"/>
          <table:table-cell office:value-type="float" office:value="8779852" table:style-name="ce18">
            <text:p>8,779,8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33451694" table:style-name="ce18">
            <text:p>33,451,694</text:p>
          </table:table-cell>
          <table:table-cell table:style-name="ce9"/>
          <table:table-cell office:value-type="float" office:value="33176182" table:style-name="ce18">
            <text:p>33,176,1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7851730" table:style-name="ce18">
            <text:p>17,851,730</text:p>
          </table:table-cell>
          <table:table-cell table:style-name="ce9"/>
          <table:table-cell office:value-type="float" office:value="19100415" table:style-name="ce18">
            <text:p>19,100,4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7730883" table:style-name="ce18">
            <text:p>47,730,883</text:p>
          </table:table-cell>
          <table:table-cell table:style-name="ce9"/>
          <table:table-cell office:value-type="float" office:value="46304287" table:style-name="ce18">
            <text:p>46,304,2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3510684" table:style-name="ce18">
            <text:p>13,510,684</text:p>
          </table:table-cell>
          <table:table-cell table:style-name="ce9"/>
          <table:table-cell office:value-type="float" office:value="15641399" table:style-name="ce18">
            <text:p>15,641,3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彰化基督教醫療財團法人鹿港基督教醫院<text:s/></text:p>
          </table:table-cell>
          <table:table-cell office:value-type="float" office:value="68459266" table:style-name="ce18">
            <text:p>68,459,266</text:p>
          </table:table-cell>
          <table:table-cell table:style-name="ce9"/>
          <table:table-cell office:value-type="float" office:value="74658616" table:style-name="ce18">
            <text:p>74,658,6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彰化基督教醫療財團法人鹿東基督教醫院<text:s/></text:p>
          </table:table-cell>
          <table:table-cell office:value-type="float" office:value="17716488" table:style-name="ce18">
            <text:p>17,716,488</text:p>
          </table:table-cell>
          <table:table-cell table:style-name="ce9"/>
          <table:table-cell office:value-type="float" office:value="17679814" table:style-name="ce18">
            <text:p>17,679,8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9243914" table:style-name="ce18">
            <text:p>19,243,914</text:p>
          </table:table-cell>
          <table:table-cell table:style-name="ce9"/>
          <table:table-cell office:value-type="float" office:value="21972999" table:style-name="ce18">
            <text:p>21,972,9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6596682" table:style-name="ce18">
            <text:p>26,596,682</text:p>
          </table:table-cell>
          <table:table-cell table:style-name="ce9"/>
          <table:table-cell office:value-type="float" office:value="25743602" table:style-name="ce18">
            <text:p>25,743,6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5650021" table:style-name="ce18">
            <text:p>15,650,021</text:p>
          </table:table-cell>
          <table:table-cell table:style-name="ce9"/>
          <table:table-cell office:value-type="float" office:value="15386742" table:style-name="ce18">
            <text:p>15,386,7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3178900" table:style-name="ce18">
            <text:p>13,178,900</text:p>
          </table:table-cell>
          <table:table-cell table:style-name="ce9"/>
          <table:table-cell office:value-type="float" office:value="14802535" table:style-name="ce18">
            <text:p>14,802,5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4401020" table:style-name="ce18">
            <text:p>14,401,020</text:p>
          </table:table-cell>
          <table:table-cell table:style-name="ce9"/>
          <table:table-cell office:value-type="float" office:value="14342819" table:style-name="ce18">
            <text:p>14,342,8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7896004" table:style-name="ce18">
            <text:p>7,896,004</text:p>
          </table:table-cell>
          <table:table-cell table:style-name="ce9"/>
          <table:table-cell office:value-type="float" office:value="7955518" table:style-name="ce18">
            <text:p>7,955,51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028749" table:style-name="ce18">
            <text:p>20,028,749</text:p>
          </table:table-cell>
          <table:table-cell table:style-name="ce9"/>
          <table:table-cell office:value-type="float" office:value="18767476" table:style-name="ce18">
            <text:p>18,767,4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1307711" table:style-name="ce18">
            <text:p>1,307,711</text:p>
          </table:table-cell>
          <table:table-cell table:style-name="ce9"/>
          <table:table-cell office:value-type="float" office:value="4585396" table:style-name="ce18">
            <text:p>4,585,3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0" table:style-name="ce18">
            <text:p>0</text:p>
          </table:table-cell>
          <table:table-cell table:style-name="ce9"/>
          <table:table-cell office:value-type="float" office:value="2156920" table:style-name="ce18">
            <text:p>2,156,9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8082884" table:style-name="ce18">
            <text:p>8,082,884</text:p>
          </table:table-cell>
          <table:table-cell table:style-name="ce9"/>
          <table:table-cell office:value-type="float" office:value="10538258" table:style-name="ce18">
            <text:p>10,538,2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7906151" table:style-name="ce18">
            <text:p>7,906,151</text:p>
          </table:table-cell>
          <table:table-cell table:style-name="ce9"/>
          <table:table-cell office:value-type="float" office:value="8367083" table:style-name="ce18">
            <text:p>8,367,0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1357692" table:style-name="ce18">
            <text:p>11,357,692</text:p>
          </table:table-cell>
          <table:table-cell table:style-name="ce9"/>
          <table:table-cell office:value-type="float" office:value="11110034" table:style-name="ce18">
            <text:p>11,110,0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2076239" table:style-name="ce18">
            <text:p>12,076,239</text:p>
          </table:table-cell>
          <table:table-cell table:style-name="ce9"/>
          <table:table-cell office:value-type="float" office:value="10778560" table:style-name="ce18">
            <text:p>10,778,5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7240213" table:style-name="ce18">
            <text:p>7,240,213</text:p>
          </table:table-cell>
          <table:table-cell table:style-name="ce9"/>
          <table:table-cell office:value-type="float" office:value="5528876" table:style-name="ce18">
            <text:p>5,528,8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538498" table:style-name="ce18">
            <text:p>6,538,498</text:p>
          </table:table-cell>
          <table:table-cell table:style-name="ce9"/>
          <table:table-cell office:value-type="float" office:value="6427045" table:style-name="ce18">
            <text:p>6,427,0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732745" table:style-name="ce18">
            <text:p>5,732,745</text:p>
          </table:table-cell>
          <table:table-cell table:style-name="ce9"/>
          <table:table-cell office:value-type="float" office:value="7378906" table:style-name="ce18">
            <text:p>7,378,9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9997188" table:style-name="ce18">
            <text:p>9,997,188</text:p>
          </table:table-cell>
          <table:table-cell table:style-name="ce9"/>
          <table:table-cell office:value-type="float" office:value="8405653" table:style-name="ce18">
            <text:p>8,405,6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837109" table:style-name="ce18">
            <text:p>7,837,109</text:p>
          </table:table-cell>
          <table:table-cell table:style-name="ce9"/>
          <table:table-cell office:value-type="float" office:value="8209000" table:style-name="ce18">
            <text:p>8,209,0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3058016" table:style-name="ce18">
            <text:p>23,058,016</text:p>
          </table:table-cell>
          <table:table-cell table:style-name="ce9"/>
          <table:table-cell office:value-type="float" office:value="22751057" table:style-name="ce18">
            <text:p>22,751,0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254228" table:style-name="ce18">
            <text:p>3,254,228</text:p>
          </table:table-cell>
          <table:table-cell table:style-name="ce9"/>
          <table:table-cell office:value-type="float" office:value="3141055" table:style-name="ce18">
            <text:p>3,141,0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5214667" table:style-name="ce18">
            <text:p>15,214,667</text:p>
          </table:table-cell>
          <table:table-cell table:style-name="ce9"/>
          <table:table-cell office:value-type="float" office:value="15905170" table:style-name="ce18">
            <text:p>15,905,1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444831" table:style-name="ce18">
            <text:p>5,444,831</text:p>
          </table:table-cell>
          <table:table-cell table:style-name="ce9"/>
          <table:table-cell office:value-type="float" office:value="5118015" table:style-name="ce18">
            <text:p>5,118,0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4837360" table:style-name="ce18">
            <text:p>4,837,360</text:p>
          </table:table-cell>
          <table:table-cell table:style-name="ce9"/>
          <table:table-cell office:value-type="float" office:value="5201216" table:style-name="ce18">
            <text:p>5,201,2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352396" table:style-name="ce18">
            <text:p>4,352,396</text:p>
          </table:table-cell>
          <table:table-cell table:style-name="ce9"/>
          <table:table-cell office:value-type="float" office:value="4457259" table:style-name="ce18">
            <text:p>4,457,2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9023968" table:style-name="ce18">
            <text:p>9,023,968</text:p>
          </table:table-cell>
          <table:table-cell table:style-name="ce9"/>
          <table:table-cell office:value-type="float" office:value="8312896" table:style-name="ce18">
            <text:p>8,312,8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8851229" table:style-name="ce18">
            <text:p>8,851,229</text:p>
          </table:table-cell>
          <table:table-cell table:style-name="ce9"/>
          <table:table-cell office:value-type="float" office:value="9015362" table:style-name="ce18">
            <text:p>9,015,3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7580564" table:style-name="ce18">
            <text:p>7,580,564</text:p>
          </table:table-cell>
          <table:table-cell table:style-name="ce9"/>
          <table:table-cell office:value-type="float" office:value="8958013" table:style-name="ce18">
            <text:p>8,958,0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8045934" table:style-name="ce18">
            <text:p>8,045,934</text:p>
          </table:table-cell>
          <table:table-cell table:style-name="ce9"/>
          <table:table-cell office:value-type="float" office:value="8024998" table:style-name="ce18">
            <text:p>8,024,9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691620" table:style-name="ce18">
            <text:p>4,691,620</text:p>
          </table:table-cell>
          <table:table-cell table:style-name="ce9"/>
          <table:table-cell office:value-type="float" office:value="4302839" table:style-name="ce18">
            <text:p>4,302,8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275588" table:style-name="ce18">
            <text:p>8,275,588</text:p>
          </table:table-cell>
          <table:table-cell table:style-name="ce9"/>
          <table:table-cell office:value-type="float" office:value="8657504" table:style-name="ce18">
            <text:p>8,657,5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387269" table:style-name="ce18">
            <text:p>7,387,269</text:p>
          </table:table-cell>
          <table:table-cell table:style-name="ce9"/>
          <table:table-cell office:value-type="float" office:value="7521928" table:style-name="ce18">
            <text:p>7,521,9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956104" table:style-name="ce18">
            <text:p>6,956,104</text:p>
          </table:table-cell>
          <table:table-cell table:style-name="ce9"/>
          <table:table-cell office:value-type="float" office:value="7107783" table:style-name="ce18">
            <text:p>7,107,7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224309" table:style-name="ce18">
            <text:p>8,224,309</text:p>
          </table:table-cell>
          <table:table-cell table:style-name="ce9"/>
          <table:table-cell office:value-type="float" office:value="7556498" table:style-name="ce18">
            <text:p>7,556,4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7913972" table:style-name="ce18">
            <text:p>27,913,972</text:p>
          </table:table-cell>
          <table:table-cell table:style-name="ce9"/>
          <table:table-cell office:value-type="float" office:value="33925020" table:style-name="ce18">
            <text:p>33,925,0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899597" table:style-name="ce18">
            <text:p>5,899,597</text:p>
          </table:table-cell>
          <table:table-cell table:style-name="ce9"/>
          <table:table-cell office:value-type="float" office:value="5626019" table:style-name="ce18">
            <text:p>5,626,0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097787" table:style-name="ce18">
            <text:p>10,097,787</text:p>
          </table:table-cell>
          <table:table-cell table:style-name="ce9"/>
          <table:table-cell office:value-type="float" office:value="9951237" table:style-name="ce18">
            <text:p>9,951,2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9384637" table:style-name="ce18">
            <text:p>9,384,637</text:p>
          </table:table-cell>
          <table:table-cell table:style-name="ce9"/>
          <table:table-cell office:value-type="float" office:value="9066947" table:style-name="ce18">
            <text:p>9,066,9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6190835" table:style-name="ce18">
            <text:p>16,190,835</text:p>
          </table:table-cell>
          <table:table-cell table:style-name="ce9"/>
          <table:table-cell office:value-type="float" office:value="14572742" table:style-name="ce18">
            <text:p>14,572,7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2461484" table:style-name="ce18">
            <text:p>12,461,484</text:p>
          </table:table-cell>
          <table:table-cell table:style-name="ce9"/>
          <table:table-cell office:value-type="float" office:value="12250823" table:style-name="ce18">
            <text:p>12,250,8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5007325" table:style-name="ce18">
            <text:p>5,007,325</text:p>
          </table:table-cell>
          <table:table-cell table:style-name="ce9"/>
          <table:table-cell office:value-type="float" office:value="4795356" table:style-name="ce18">
            <text:p>4,795,3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132613" table:style-name="ce18">
            <text:p>7,132,613</text:p>
          </table:table-cell>
          <table:table-cell table:style-name="ce9"/>
          <table:table-cell office:value-type="float" office:value="6893019" table:style-name="ce18">
            <text:p>6,893,0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1950167" table:style-name="ce18">
            <text:p>41,950,167</text:p>
          </table:table-cell>
          <table:table-cell table:style-name="ce9"/>
          <table:table-cell office:value-type="float" office:value="39616481" table:style-name="ce18">
            <text:p>39,616,4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8128767" table:style-name="ce18">
            <text:p>8,128,767</text:p>
          </table:table-cell>
          <table:table-cell table:style-name="ce9"/>
          <table:table-cell office:value-type="float" office:value="7455807" table:style-name="ce18">
            <text:p>7,455,8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7111197" table:style-name="ce18">
            <text:p>7,111,197</text:p>
          </table:table-cell>
          <table:table-cell table:style-name="ce9"/>
          <table:table-cell office:value-type="float" office:value="6474040" table:style-name="ce18">
            <text:p>6,474,0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534817" table:style-name="ce18">
            <text:p>5,534,817</text:p>
          </table:table-cell>
          <table:table-cell table:style-name="ce9"/>
          <table:table-cell office:value-type="float" office:value="5041535" table:style-name="ce18">
            <text:p>5,041,5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8827077" table:style-name="ce18">
            <text:p>28,827,077</text:p>
          </table:table-cell>
          <table:table-cell table:style-name="ce9"/>
          <table:table-cell office:value-type="float" office:value="28355741" table:style-name="ce18">
            <text:p>28,355,7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487097" table:style-name="ce18">
            <text:p>487,097</text:p>
          </table:table-cell>
          <table:table-cell table:style-name="ce9"/>
          <table:table-cell office:value-type="float" office:value="327801" table:style-name="ce18">
            <text:p>327,8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324523" table:style-name="ce18">
            <text:p>2,324,523</text:p>
          </table:table-cell>
          <table:table-cell table:style-name="ce9"/>
          <table:table-cell office:value-type="float" office:value="2141442" table:style-name="ce18">
            <text:p>2,141,4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8119983" table:style-name="ce18">
            <text:p>8,119,983</text:p>
          </table:table-cell>
          <table:table-cell table:style-name="ce9"/>
          <table:table-cell office:value-type="float" office:value="7891681" table:style-name="ce18">
            <text:p>7,891,6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6439394" table:style-name="ce18">
            <text:p>6,439,394</text:p>
          </table:table-cell>
          <table:table-cell table:style-name="ce9"/>
          <table:table-cell office:value-type="float" office:value="5931340" table:style-name="ce18">
            <text:p>5,931,3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830192" table:style-name="ce18">
            <text:p>5,830,192</text:p>
          </table:table-cell>
          <table:table-cell table:style-name="ce9"/>
          <table:table-cell office:value-type="float" office:value="6191770" table:style-name="ce18">
            <text:p>6,191,7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723084" table:style-name="ce18">
            <text:p>3,723,084</text:p>
          </table:table-cell>
          <table:table-cell table:style-name="ce9"/>
          <table:table-cell office:value-type="float" office:value="3468278" table:style-name="ce18">
            <text:p>3,468,2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920224" table:style-name="ce18">
            <text:p>3,920,224</text:p>
          </table:table-cell>
          <table:table-cell table:style-name="ce9"/>
          <table:table-cell office:value-type="float" office:value="3703834" table:style-name="ce18">
            <text:p>3,703,8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684916" table:style-name="ce18">
            <text:p>3,684,916</text:p>
          </table:table-cell>
          <table:table-cell table:style-name="ce9"/>
          <table:table-cell office:value-type="float" office:value="4566944" table:style-name="ce18">
            <text:p>4,566,9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906300" table:style-name="ce18">
            <text:p>6,906,300</text:p>
          </table:table-cell>
          <table:table-cell table:style-name="ce9"/>
          <table:table-cell office:value-type="float" office:value="6295764" table:style-name="ce18">
            <text:p>6,295,7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8066327" table:style-name="ce18">
            <text:p>98,066,327</text:p>
          </table:table-cell>
          <table:table-cell table:style-name="ce9"/>
          <table:table-cell office:value-type="float" office:value="103005237" table:style-name="ce18">
            <text:p>103,005,2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1346429" table:style-name="ce18">
            <text:p>11,346,429</text:p>
          </table:table-cell>
          <table:table-cell table:style-name="ce9"/>
          <table:table-cell office:value-type="float" office:value="11890584" table:style-name="ce18">
            <text:p>11,890,5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4713281" table:style-name="ce18">
            <text:p>4,713,281</text:p>
          </table:table-cell>
          <table:table-cell table:style-name="ce9"/>
          <table:table-cell office:value-type="float" office:value="3628148" table:style-name="ce18">
            <text:p>3,628,1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540754" table:style-name="ce18">
            <text:p>6,540,754</text:p>
          </table:table-cell>
          <table:table-cell table:style-name="ce9"/>
          <table:table-cell office:value-type="float" office:value="5955069" table:style-name="ce18">
            <text:p>5,955,0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723146" table:style-name="ce18">
            <text:p>4,723,146</text:p>
          </table:table-cell>
          <table:table-cell table:style-name="ce9"/>
          <table:table-cell office:value-type="float" office:value="4589490" table:style-name="ce18">
            <text:p>4,589,4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447626" table:style-name="ce18">
            <text:p>7,447,626</text:p>
          </table:table-cell>
          <table:table-cell table:style-name="ce9"/>
          <table:table-cell office:value-type="float" office:value="7309268" table:style-name="ce18">
            <text:p>7,309,2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283312" table:style-name="ce18">
            <text:p>3,283,312</text:p>
          </table:table-cell>
          <table:table-cell table:style-name="ce9"/>
          <table:table-cell office:value-type="float" office:value="3685967" table:style-name="ce18">
            <text:p>3,685,9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225667" table:style-name="ce18">
            <text:p>4,225,667</text:p>
          </table:table-cell>
          <table:table-cell table:style-name="ce9"/>
          <table:table-cell office:value-type="float" office:value="4571582" table:style-name="ce18">
            <text:p>4,571,5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8770826" table:style-name="ce18">
            <text:p>8,770,826</text:p>
          </table:table-cell>
          <table:table-cell table:style-name="ce9"/>
          <table:table-cell office:value-type="float" office:value="8589661" table:style-name="ce18">
            <text:p>8,589,6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3141720" table:style-name="ce18">
            <text:p>33,141,720</text:p>
          </table:table-cell>
          <table:table-cell table:style-name="ce9"/>
          <table:table-cell office:value-type="float" office:value="35682091" table:style-name="ce18">
            <text:p>35,682,0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8842474" table:style-name="ce18">
            <text:p>8,842,474</text:p>
          </table:table-cell>
          <table:table-cell table:style-name="ce9"/>
          <table:table-cell office:value-type="float" office:value="8841899" table:style-name="ce18">
            <text:p>8,841,8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3844447" table:style-name="ce18">
            <text:p>53,844,447</text:p>
          </table:table-cell>
          <table:table-cell table:style-name="ce9"/>
          <table:table-cell office:value-type="float" office:value="51292489" table:style-name="ce18">
            <text:p>51,292,4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8108907" table:style-name="ce18">
            <text:p>8,108,907</text:p>
          </table:table-cell>
          <table:table-cell table:style-name="ce9"/>
          <table:table-cell office:value-type="float" office:value="9564916" table:style-name="ce18">
            <text:p>9,564,9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5481875" table:style-name="ce18">
            <text:p>5,481,875</text:p>
          </table:table-cell>
          <table:table-cell table:style-name="ce9"/>
          <table:table-cell office:value-type="float" office:value="6076673" table:style-name="ce18">
            <text:p>6,076,6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69021" table:style-name="ce18">
            <text:p>269,021</text:p>
          </table:table-cell>
          <table:table-cell table:style-name="ce9"/>
          <table:table-cell office:value-type="float" office:value="252350" table:style-name="ce18">
            <text:p>252,3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89957" table:style-name="ce18">
            <text:p>1,389,957</text:p>
          </table:table-cell>
          <table:table-cell table:style-name="ce9"/>
          <table:table-cell office:value-type="float" office:value="1310943" table:style-name="ce18">
            <text:p>1,310,9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226763" table:style-name="ce18">
            <text:p>2,226,763</text:p>
          </table:table-cell>
          <table:table-cell table:style-name="ce9"/>
          <table:table-cell office:value-type="float" office:value="1978346" table:style-name="ce18">
            <text:p>1,978,3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69371135" table:style-name="ce18">
            <text:p>569,371,135</text:p>
          </table:table-cell>
          <table:table-cell table:style-name="ce9"/>
          <table:table-cell office:value-type="float" office:value="605195355" table:style-name="ce18">
            <text:p>605,195,3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9133405" table:style-name="ce18">
            <text:p>9,133,405</text:p>
          </table:table-cell>
          <table:table-cell table:style-name="ce9"/>
          <table:table-cell office:value-type="float" office:value="8994535" table:style-name="ce18">
            <text:p>8,994,53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85806583" table:style-name="ce18">
            <text:p>485,806,583</text:p>
          </table:table-cell>
          <table:table-cell table:style-name="ce9"/>
          <table:table-cell office:value-type="float" office:value="482341123" table:style-name="ce18">
            <text:p>482,341,1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衛生福利部臺南醫院<text:s/></text:p>
          </table:table-cell>
          <table:table-cell office:value-type="float" office:value="84006082" table:style-name="ce18">
            <text:p>84,006,082</text:p>
          </table:table-cell>
          <table:table-cell table:style-name="ce9"/>
          <table:table-cell office:value-type="float" office:value="86307160" table:style-name="ce18">
            <text:p>86,307,1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衛生福利部嘉南療養院<text:s/></text:p>
          </table:table-cell>
          <table:table-cell office:value-type="float" office:value="31617694" table:style-name="ce18">
            <text:p>31,617,694</text:p>
          </table:table-cell>
          <table:table-cell table:style-name="ce9"/>
          <table:table-cell office:value-type="float" office:value="32125008" table:style-name="ce18">
            <text:p>32,125,00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81639269" table:style-name="ce18">
            <text:p>181,639,269</text:p>
          </table:table-cell>
          <table:table-cell table:style-name="ce9"/>
          <table:table-cell office:value-type="float" office:value="195398654" table:style-name="ce18">
            <text:p>195,398,6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text:s/></text:p>
          </table:table-cell>
          <table:table-cell office:value-type="float" office:value="237932581" table:style-name="ce18">
            <text:p>237,932,581</text:p>
          </table:table-cell>
          <table:table-cell table:style-name="ce9"/>
          <table:table-cell office:value-type="float" office:value="255026805" table:style-name="ce18">
            <text:p>255,026,8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82686142" table:style-name="ce18">
            <text:p>82,686,142</text:p>
          </table:table-cell>
          <table:table-cell table:style-name="ce9"/>
          <table:table-cell office:value-type="float" office:value="85480272" table:style-name="ce18">
            <text:p>85,480,2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0" table:style-name="ce18">
            <text:p>0</text:p>
          </table:table-cell>
          <table:table-cell table:style-name="ce9"/>
          <table:table-cell office:value-type="float" office:value="73462821" table:style-name="ce18">
            <text:p>73,462,82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9730295" table:style-name="ce18">
            <text:p>119,730,295</text:p>
          </table:table-cell>
          <table:table-cell table:style-name="ce9"/>
          <table:table-cell office:value-type="float" office:value="112225708" table:style-name="ce18">
            <text:p>112,225,70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43937800" table:style-name="ce18">
            <text:p>343,937,800</text:p>
          </table:table-cell>
          <table:table-cell table:style-name="ce9"/>
          <table:table-cell office:value-type="float" office:value="369593546" table:style-name="ce18">
            <text:p>369,593,5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68800558" table:style-name="ce18">
            <text:p>168,800,558</text:p>
          </table:table-cell>
          <table:table-cell table:style-name="ce9"/>
          <table:table-cell office:value-type="float" office:value="168429082" table:style-name="ce18">
            <text:p>168,429,0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72803446" table:style-name="ce18">
            <text:p>72,803,446</text:p>
          </table:table-cell>
          <table:table-cell table:style-name="ce9"/>
          <table:table-cell office:value-type="float" office:value="73075157" table:style-name="ce18">
            <text:p>73,075,1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彰化基督教醫療財團法人雲林基督教醫院<text:s/></text:p>
          </table:table-cell>
          <table:table-cell office:value-type="float" office:value="64178911" table:style-name="ce18">
            <text:p>64,178,911</text:p>
          </table:table-cell>
          <table:table-cell table:style-name="ce9"/>
          <table:table-cell office:value-type="float" office:value="66230818" table:style-name="ce18">
            <text:p>66,230,81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58932619" table:style-name="ce18">
            <text:p>358,932,619</text:p>
          </table:table-cell>
          <table:table-cell table:style-name="ce9"/>
          <table:table-cell office:value-type="float" office:value="376092559" table:style-name="ce18">
            <text:p>376,092,5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73278591" table:style-name="ce18">
            <text:p>273,278,591</text:p>
          </table:table-cell>
          <table:table-cell table:style-name="ce9"/>
          <table:table-cell office:value-type="float" office:value="279942609" table:style-name="ce18">
            <text:p>279,942,6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佛教慈濟醫療財團法人大林慈濟醫院<text:s/></text:p>
          </table:table-cell>
          <table:table-cell office:value-type="float" office:value="260107008" table:style-name="ce18">
            <text:p>260,107,008</text:p>
          </table:table-cell>
          <table:table-cell table:style-name="ce9"/>
          <table:table-cell office:value-type="float" office:value="275490000" table:style-name="ce18">
            <text:p>275,490,0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72949254" table:style-name="ce18">
            <text:p>72,949,254</text:p>
          </table:table-cell>
          <table:table-cell table:style-name="ce9"/>
          <table:table-cell office:value-type="float" office:value="70137713" table:style-name="ce18">
            <text:p>70,137,7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0627512" table:style-name="ce18">
            <text:p>80,627,512</text:p>
          </table:table-cell>
          <table:table-cell table:style-name="ce9"/>
          <table:table-cell office:value-type="float" office:value="81360431" table:style-name="ce18">
            <text:p>81,360,43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嘉義醫院<text:s/></text:p>
          </table:table-cell>
          <table:table-cell office:value-type="float" office:value="37650597" table:style-name="ce18">
            <text:p>37,650,597</text:p>
          </table:table-cell>
          <table:table-cell table:style-name="ce9"/>
          <table:table-cell office:value-type="float" office:value="35842388" table:style-name="ce18">
            <text:p>35,842,3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朴子醫院<text:s/></text:p>
          </table:table-cell>
          <table:table-cell office:value-type="float" office:value="18976812" table:style-name="ce18">
            <text:p>18,976,812</text:p>
          </table:table-cell>
          <table:table-cell table:style-name="ce9"/>
          <table:table-cell office:value-type="float" office:value="17204180" table:style-name="ce18">
            <text:p>17,204,1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新營醫院<text:s/></text:p>
          </table:table-cell>
          <table:table-cell office:value-type="float" office:value="17157551" table:style-name="ce18">
            <text:p>17,157,551</text:p>
          </table:table-cell>
          <table:table-cell table:style-name="ce9"/>
          <table:table-cell office:value-type="float" office:value="17444400" table:style-name="ce18">
            <text:p>17,444,4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臺南醫院新化分院<text:s/></text:p>
          </table:table-cell>
          <table:table-cell office:value-type="float" office:value="7064976" table:style-name="ce18">
            <text:p>7,064,976</text:p>
          </table:table-cell>
          <table:table-cell table:style-name="ce9"/>
          <table:table-cell office:value-type="float" office:value="9062654" table:style-name="ce18">
            <text:p>9,062,6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衛生福利部胸腔病院<text:s/></text:p>
          </table:table-cell>
          <table:table-cell office:value-type="float" office:value="11139115" table:style-name="ce18">
            <text:p>11,139,115</text:p>
          </table:table-cell>
          <table:table-cell table:style-name="ce9"/>
          <table:table-cell office:value-type="float" office:value="6853232" table:style-name="ce18">
            <text:p>6,853,2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5113071" table:style-name="ce18">
            <text:p>55,113,071</text:p>
          </table:table-cell>
          <table:table-cell table:style-name="ce9"/>
          <table:table-cell office:value-type="float" office:value="56368933" table:style-name="ce18">
            <text:p>56,368,9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4561424" table:style-name="ce18">
            <text:p>24,561,424</text:p>
          </table:table-cell>
          <table:table-cell table:style-name="ce9"/>
          <table:table-cell office:value-type="float" office:value="26218171" table:style-name="ce18">
            <text:p>26,218,1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8740646" table:style-name="ce18">
            <text:p>48,740,646</text:p>
          </table:table-cell>
          <table:table-cell table:style-name="ce9"/>
          <table:table-cell office:value-type="float" office:value="48514016" table:style-name="ce18">
            <text:p>48,514,0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療社團法人仁愛醫院<text:s/></text:p>
          </table:table-cell>
          <table:table-cell office:value-type="float" office:value="0" table:style-name="ce18">
            <text:p>0</text:p>
          </table:table-cell>
          <table:table-cell table:style-name="ce9"/>
          <table:table-cell office:value-type="float" office:value="3471562" table:style-name="ce18">
            <text:p>3,471,5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8711217" table:style-name="ce18">
            <text:p>8,711,217</text:p>
          </table:table-cell>
          <table:table-cell table:style-name="ce9"/>
          <table:table-cell office:value-type="float" office:value="7498638" table:style-name="ce18">
            <text:p>7,498,63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10178400" table:style-name="ce18">
            <text:p>10,178,400</text:p>
          </table:table-cell>
          <table:table-cell table:style-name="ce9"/>
          <table:table-cell office:value-type="float" office:value="7941485" table:style-name="ce18">
            <text:p>7,941,4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360271" table:style-name="ce18">
            <text:p>3,360,271</text:p>
          </table:table-cell>
          <table:table-cell table:style-name="ce9"/>
          <table:table-cell office:value-type="float" office:value="2488323" table:style-name="ce18">
            <text:p>2,488,3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6464660" table:style-name="ce18">
            <text:p>6,464,660</text:p>
          </table:table-cell>
          <table:table-cell table:style-name="ce9"/>
          <table:table-cell office:value-type="float" office:value="5477211" table:style-name="ce18">
            <text:p>5,477,2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61814169" table:style-name="ce18">
            <text:p>61,814,169</text:p>
          </table:table-cell>
          <table:table-cell table:style-name="ce9"/>
          <table:table-cell office:value-type="float" office:value="79707075" table:style-name="ce18">
            <text:p>79,707,0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24514860" table:style-name="ce18">
            <text:p>24,514,860</text:p>
          </table:table-cell>
          <table:table-cell table:style-name="ce9"/>
          <table:table-cell office:value-type="float" office:value="28511447" table:style-name="ce18">
            <text:p>28,511,4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3722142" table:style-name="ce18">
            <text:p>13,722,142</text:p>
          </table:table-cell>
          <table:table-cell table:style-name="ce9"/>
          <table:table-cell office:value-type="float" office:value="14025517" table:style-name="ce18">
            <text:p>14,025,5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南市立安南醫院－委託中國醫藥大學興建經營<text:s/></text:p>
          </table:table-cell>
          <table:table-cell office:value-type="float" office:value="0" table:style-name="ce18">
            <text:p>0</text:p>
          </table:table-cell>
          <table:table-cell table:style-name="ce9"/>
          <table:table-cell office:value-type="float" office:value="56040566" table:style-name="ce18">
            <text:p>56,040,5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5925002" table:style-name="ce18">
            <text:p>5,925,002</text:p>
          </table:table-cell>
          <table:table-cell table:style-name="ce9"/>
          <table:table-cell office:value-type="float" office:value="6213693" table:style-name="ce18">
            <text:p>6,213,6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大安婦幼醫院<text:s/></text:p>
          </table:table-cell>
          <table:table-cell office:value-type="float" office:value="0" table:style-name="ce18">
            <text:p>0</text:p>
          </table:table-cell>
          <table:table-cell table:style-name="ce9"/>
          <table:table-cell office:value-type="float" office:value="6708426" table:style-name="ce18">
            <text:p>6,708,4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1442736" table:style-name="ce18">
            <text:p>1,442,736</text:p>
          </table:table-cell>
          <table:table-cell table:style-name="ce9"/>
          <table:table-cell office:value-type="float" office:value="2345668" table:style-name="ce18">
            <text:p>2,345,6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380909" table:style-name="ce18">
            <text:p>2,380,909</text:p>
          </table:table-cell>
          <table:table-cell table:style-name="ce9"/>
          <table:table-cell office:value-type="float" office:value="2531689" table:style-name="ce18">
            <text:p>2,531,6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751689" table:style-name="ce18">
            <text:p>2,751,689</text:p>
          </table:table-cell>
          <table:table-cell table:style-name="ce9"/>
          <table:table-cell office:value-type="float" office:value="2983164" table:style-name="ce18">
            <text:p>2,983,1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6663920" table:style-name="ce18">
            <text:p>6,663,920</text:p>
          </table:table-cell>
          <table:table-cell table:style-name="ce9"/>
          <table:table-cell office:value-type="float" office:value="5671052" table:style-name="ce18">
            <text:p>5,671,0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484805" table:style-name="ce18">
            <text:p>2,484,805</text:p>
          </table:table-cell>
          <table:table-cell table:style-name="ce9"/>
          <table:table-cell office:value-type="float" office:value="2133743" table:style-name="ce18">
            <text:p>2,133,7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8655323" table:style-name="ce18">
            <text:p>8,655,323</text:p>
          </table:table-cell>
          <table:table-cell table:style-name="ce9"/>
          <table:table-cell office:value-type="float" office:value="8628170" table:style-name="ce18">
            <text:p>8,628,17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662533" table:style-name="ce18">
            <text:p>6,662,533</text:p>
          </table:table-cell>
          <table:table-cell table:style-name="ce9"/>
          <table:table-cell office:value-type="float" office:value="6653255" table:style-name="ce18">
            <text:p>6,653,2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7594397" table:style-name="ce18">
            <text:p>77,594,397</text:p>
          </table:table-cell>
          <table:table-cell table:style-name="ce9"/>
          <table:table-cell office:value-type="float" office:value="76013080" table:style-name="ce18">
            <text:p>76,013,08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7526788" table:style-name="ce18">
            <text:p>7,526,788</text:p>
          </table:table-cell>
          <table:table-cell table:style-name="ce9"/>
          <table:table-cell office:value-type="float" office:value="8162370" table:style-name="ce18">
            <text:p>8,162,37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7731698" table:style-name="ce18">
            <text:p>7,731,698</text:p>
          </table:table-cell>
          <table:table-cell table:style-name="ce9"/>
          <table:table-cell office:value-type="float" office:value="7202259" table:style-name="ce18">
            <text:p>7,202,2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638200" table:style-name="ce18">
            <text:p>4,638,200</text:p>
          </table:table-cell>
          <table:table-cell table:style-name="ce9"/>
          <table:table-cell office:value-type="float" office:value="4358625" table:style-name="ce18">
            <text:p>4,358,62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2580978" table:style-name="ce18">
            <text:p>12,580,978</text:p>
          </table:table-cell>
          <table:table-cell table:style-name="ce9"/>
          <table:table-cell office:value-type="float" office:value="13366266" table:style-name="ce18">
            <text:p>13,366,2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5660363" table:style-name="ce18">
            <text:p>5,660,363</text:p>
          </table:table-cell>
          <table:table-cell table:style-name="ce9"/>
          <table:table-cell office:value-type="float" office:value="6428338" table:style-name="ce18">
            <text:p>6,428,33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2712846" table:style-name="ce18">
            <text:p>2,712,846</text:p>
          </table:table-cell>
          <table:table-cell table:style-name="ce9"/>
          <table:table-cell office:value-type="float" office:value="6268590" table:style-name="ce18">
            <text:p>6,268,5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1653839" table:style-name="ce18">
            <text:p>11,653,839</text:p>
          </table:table-cell>
          <table:table-cell table:style-name="ce9"/>
          <table:table-cell office:value-type="float" office:value="11167439" table:style-name="ce18">
            <text:p>11,167,4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737024" table:style-name="ce18">
            <text:p>1,737,024</text:p>
          </table:table-cell>
          <table:table-cell table:style-name="ce9"/>
          <table:table-cell office:value-type="float" office:value="2076968" table:style-name="ce18">
            <text:p>2,076,9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1971134" table:style-name="ce18">
            <text:p>1,971,134</text:p>
          </table:table-cell>
          <table:table-cell table:style-name="ce9"/>
          <table:table-cell office:value-type="float" office:value="1900748" table:style-name="ce18">
            <text:p>1,900,7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3800730" table:style-name="ce18">
            <text:p>3,800,730</text:p>
          </table:table-cell>
          <table:table-cell table:style-name="ce9"/>
          <table:table-cell office:value-type="float" office:value="4097727" table:style-name="ce18">
            <text:p>4,097,72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11606905" table:style-name="ce18">
            <text:p>11,606,905</text:p>
          </table:table-cell>
          <table:table-cell table:style-name="ce9"/>
          <table:table-cell office:value-type="float" office:value="3540658" table:style-name="ce18">
            <text:p>3,540,6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147377" table:style-name="ce18">
            <text:p>4,147,377</text:p>
          </table:table-cell>
          <table:table-cell table:style-name="ce9"/>
          <table:table-cell office:value-type="float" office:value="4329166" table:style-name="ce18">
            <text:p>4,329,1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北港仁一醫院<text:s/></text:p>
          </table:table-cell>
          <table:table-cell office:value-type="float" office:value="0" table:style-name="ce18">
            <text:p>0</text:p>
          </table:table-cell>
          <table:table-cell table:style-name="ce9"/>
          <table:table-cell office:value-type="float" office:value="7944995" table:style-name="ce18">
            <text:p>7,944,9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3239196" table:style-name="ce18">
            <text:p>13,239,196</text:p>
          </table:table-cell>
          <table:table-cell table:style-name="ce9"/>
          <table:table-cell office:value-type="float" office:value="10960604" table:style-name="ce18">
            <text:p>10,960,60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6530638" table:style-name="ce18">
            <text:p>6,530,638</text:p>
          </table:table-cell>
          <table:table-cell table:style-name="ce9"/>
          <table:table-cell office:value-type="float" office:value="6810286" table:style-name="ce18">
            <text:p>6,810,2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489119" table:style-name="ce18">
            <text:p>5,489,119</text:p>
          </table:table-cell>
          <table:table-cell table:style-name="ce9"/>
          <table:table-cell office:value-type="float" office:value="5552671" table:style-name="ce18">
            <text:p>5,552,6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2637157" table:style-name="ce18">
            <text:p>2,637,157</text:p>
          </table:table-cell>
          <table:table-cell table:style-name="ce9"/>
          <table:table-cell office:value-type="float" office:value="2930509" table:style-name="ce18">
            <text:p>2,930,5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1790319" table:style-name="ce18">
            <text:p>1,790,319</text:p>
          </table:table-cell>
          <table:table-cell table:style-name="ce9"/>
          <table:table-cell office:value-type="float" office:value="1898310" table:style-name="ce18">
            <text:p>1,898,3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4740868" table:style-name="ce18">
            <text:p>4,740,868</text:p>
          </table:table-cell>
          <table:table-cell table:style-name="ce9"/>
          <table:table-cell office:value-type="float" office:value="3902674" table:style-name="ce18">
            <text:p>3,902,6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73267" table:style-name="ce18">
            <text:p>273,267</text:p>
          </table:table-cell>
          <table:table-cell table:style-name="ce9"/>
          <table:table-cell office:value-type="float" office:value="235938" table:style-name="ce18">
            <text:p>235,9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72502638" table:style-name="ce18">
            <text:p>472,502,638</text:p>
          </table:table-cell>
          <table:table-cell table:style-name="ce9"/>
          <table:table-cell office:value-type="float" office:value="495734578" table:style-name="ce18">
            <text:p>495,734,5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922958726" table:style-name="ce18">
            <text:p>922,958,726</text:p>
          </table:table-cell>
          <table:table-cell table:style-name="ce9"/>
          <table:table-cell office:value-type="float" office:value="946860340" table:style-name="ce18">
            <text:p>946,860,3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27844350" table:style-name="ce18">
            <text:p>627,844,350</text:p>
          </table:table-cell>
          <table:table-cell table:style-name="ce9"/>
          <table:table-cell office:value-type="float" office:value="611991163" table:style-name="ce18">
            <text:p>611,991,1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3860830" table:style-name="ce18">
            <text:p>73,860,830</text:p>
          </table:table-cell>
          <table:table-cell table:style-name="ce9"/>
          <table:table-cell office:value-type="float" office:value="79152060" table:style-name="ce18">
            <text:p>79,152,0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118744318" table:style-name="ce18">
            <text:p>118,744,318</text:p>
          </table:table-cell>
          <table:table-cell table:style-name="ce9"/>
          <table:table-cell office:value-type="float" office:value="148685317" table:style-name="ce18">
            <text:p>148,685,3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63084635" table:style-name="ce18">
            <text:p>63,084,635</text:p>
          </table:table-cell>
          <table:table-cell table:style-name="ce9"/>
          <table:table-cell office:value-type="float" office:value="63056087" table:style-name="ce18">
            <text:p>63,056,0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衛生福利部屏東醫院<text:s/></text:p>
          </table:table-cell>
          <table:table-cell office:value-type="float" office:value="75011096" table:style-name="ce18">
            <text:p>75,011,096</text:p>
          </table:table-cell>
          <table:table-cell table:style-name="ce9"/>
          <table:table-cell office:value-type="float" office:value="72073042" table:style-name="ce18">
            <text:p>72,073,0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左營分院附設民眾診療服務處<text:s/></text:p>
          </table:table-cell>
          <table:table-cell office:value-type="float" office:value="86634052" table:style-name="ce18">
            <text:p>86,634,052</text:p>
          </table:table-cell>
          <table:table-cell table:style-name="ce9"/>
          <table:table-cell office:value-type="float" office:value="90723042" table:style-name="ce18">
            <text:p>90,723,0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21054899" table:style-name="ce18">
            <text:p>121,054,899</text:p>
          </table:table-cell>
          <table:table-cell table:style-name="ce9"/>
          <table:table-cell office:value-type="float" office:value="129714996" table:style-name="ce18">
            <text:p>129,714,9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99603368" table:style-name="ce18">
            <text:p>199,603,368</text:p>
          </table:table-cell>
          <table:table-cell table:style-name="ce9"/>
          <table:table-cell office:value-type="float" office:value="197814722" table:style-name="ce18">
            <text:p>197,814,7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7214464" table:style-name="ce18">
            <text:p>97,214,464</text:p>
          </table:table-cell>
          <table:table-cell table:style-name="ce9"/>
          <table:table-cell office:value-type="float" office:value="98698351" table:style-name="ce18">
            <text:p>98,698,3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17150223" table:style-name="ce18">
            <text:p>117,150,223</text:p>
          </table:table-cell>
          <table:table-cell table:style-name="ce9"/>
          <table:table-cell office:value-type="float" office:value="123078028" table:style-name="ce18">
            <text:p>123,078,0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39157385" table:style-name="ce18">
            <text:p>139,157,385</text:p>
          </table:table-cell>
          <table:table-cell table:style-name="ce9"/>
          <table:table-cell office:value-type="float" office:value="147012847" table:style-name="ce18">
            <text:p>147,012,8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409885058" table:style-name="ce18">
            <text:p>409,885,058</text:p>
          </table:table-cell>
          <table:table-cell table:style-name="ce9"/>
          <table:table-cell office:value-type="float" office:value="407507002" table:style-name="ce18">
            <text:p>407,507,0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55946513" table:style-name="ce18">
            <text:p>155,946,513</text:p>
          </table:table-cell>
          <table:table-cell table:style-name="ce9"/>
          <table:table-cell office:value-type="float" office:value="156566683" table:style-name="ce18">
            <text:p>156,566,6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63123407" table:style-name="ce18">
            <text:p>63,123,407</text:p>
          </table:table-cell>
          <table:table-cell table:style-name="ce9"/>
          <table:table-cell office:value-type="float" office:value="61787922" table:style-name="ce18">
            <text:p>61,787,9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6516763" table:style-name="ce18">
            <text:p>16,516,763</text:p>
          </table:table-cell>
          <table:table-cell table:style-name="ce9"/>
          <table:table-cell office:value-type="float" office:value="16865418" table:style-name="ce18">
            <text:p>16,865,4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29960019" table:style-name="ce18">
            <text:p>29,960,019</text:p>
          </table:table-cell>
          <table:table-cell table:style-name="ce9"/>
          <table:table-cell office:value-type="float" office:value="33991258" table:style-name="ce18">
            <text:p>33,991,2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旗山醫院<text:s/></text:p>
          </table:table-cell>
          <table:table-cell office:value-type="float" office:value="48558205" table:style-name="ce18">
            <text:p>48,558,205</text:p>
          </table:table-cell>
          <table:table-cell table:style-name="ce9"/>
          <table:table-cell office:value-type="float" office:value="57433536" table:style-name="ce18">
            <text:p>57,433,5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恆春旅遊醫院<text:s/></text:p>
          </table:table-cell>
          <table:table-cell office:value-type="float" office:value="10092674" table:style-name="ce18">
            <text:p>10,092,674</text:p>
          </table:table-cell>
          <table:table-cell table:style-name="ce9"/>
          <table:table-cell office:value-type="float" office:value="9191521" table:style-name="ce18">
            <text:p>9,191,5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衛生福利部澎湖醫院<text:s/></text:p>
          </table:table-cell>
          <table:table-cell office:value-type="float" office:value="18722968" table:style-name="ce18">
            <text:p>18,722,968</text:p>
          </table:table-cell>
          <table:table-cell table:style-name="ce9"/>
          <table:table-cell office:value-type="float" office:value="19965818" table:style-name="ce18">
            <text:p>19,965,8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岡山分院附設民眾診療服務處<text:s/></text:p>
          </table:table-cell>
          <table:table-cell office:value-type="float" office:value="16425865" table:style-name="ce18">
            <text:p>16,425,865</text:p>
          </table:table-cell>
          <table:table-cell table:style-name="ce9"/>
          <table:table-cell office:value-type="float" office:value="16760873" table:style-name="ce18">
            <text:p>16,760,8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309138" table:style-name="ce18">
            <text:p>10,309,138</text:p>
          </table:table-cell>
          <table:table-cell table:style-name="ce9"/>
          <table:table-cell office:value-type="float" office:value="9793150" table:style-name="ce18">
            <text:p>9,793,1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9089864" table:style-name="ce18">
            <text:p>29,089,864</text:p>
          </table:table-cell>
          <table:table-cell table:style-name="ce9"/>
          <table:table-cell office:value-type="float" office:value="30292984" table:style-name="ce18">
            <text:p>30,292,9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0117488" table:style-name="ce18">
            <text:p>40,117,488</text:p>
          </table:table-cell>
          <table:table-cell table:style-name="ce9"/>
          <table:table-cell office:value-type="float" office:value="40378398" table:style-name="ce18">
            <text:p>40,378,3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6915103" table:style-name="ce18">
            <text:p>6,915,103</text:p>
          </table:table-cell>
          <table:table-cell table:style-name="ce9"/>
          <table:table-cell office:value-type="float" office:value="6366230" table:style-name="ce18">
            <text:p>6,366,2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6723213" table:style-name="ce18">
            <text:p>6,723,213</text:p>
          </table:table-cell>
          <table:table-cell table:style-name="ce9"/>
          <table:table-cell office:value-type="float" office:value="7160011" table:style-name="ce18">
            <text:p>7,160,0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6985662" table:style-name="ce18">
            <text:p>6,985,662</text:p>
          </table:table-cell>
          <table:table-cell table:style-name="ce9"/>
          <table:table-cell office:value-type="float" office:value="5618733" table:style-name="ce18">
            <text:p>5,618,7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498540" table:style-name="ce18">
            <text:p>7,498,540</text:p>
          </table:table-cell>
          <table:table-cell table:style-name="ce9"/>
          <table:table-cell office:value-type="float" office:value="7449121" table:style-name="ce18">
            <text:p>7,449,1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1226543" table:style-name="ce18">
            <text:p>21,226,543</text:p>
          </table:table-cell>
          <table:table-cell table:style-name="ce9"/>
          <table:table-cell office:value-type="float" office:value="24808256" table:style-name="ce18">
            <text:p>24,808,2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8529346" table:style-name="ce18">
            <text:p>8,529,346</text:p>
          </table:table-cell>
          <table:table-cell table:style-name="ce9"/>
          <table:table-cell office:value-type="float" office:value="6195415" table:style-name="ce18">
            <text:p>6,195,4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2395133" table:style-name="ce18">
            <text:p>12,395,133</text:p>
          </table:table-cell>
          <table:table-cell table:style-name="ce9"/>
          <table:table-cell office:value-type="float" office:value="11524455" table:style-name="ce18">
            <text:p>11,524,4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5771850" table:style-name="ce18">
            <text:p>5,771,850</text:p>
          </table:table-cell>
          <table:table-cell table:style-name="ce9"/>
          <table:table-cell office:value-type="float" office:value="3761663" table:style-name="ce18">
            <text:p>3,761,6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25781345" table:style-name="ce18">
            <text:p>25,781,345</text:p>
          </table:table-cell>
          <table:table-cell table:style-name="ce9"/>
          <table:table-cell office:value-type="float" office:value="30839443" table:style-name="ce18">
            <text:p>30,839,4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9535235" table:style-name="ce18">
            <text:p>29,535,235</text:p>
          </table:table-cell>
          <table:table-cell table:style-name="ce9"/>
          <table:table-cell office:value-type="float" office:value="29833132" table:style-name="ce18">
            <text:p>29,833,1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5493586" table:style-name="ce18">
            <text:p>5,493,586</text:p>
          </table:table-cell>
          <table:table-cell table:style-name="ce9"/>
          <table:table-cell office:value-type="float" office:value="5667621" table:style-name="ce18">
            <text:p>5,667,6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6017915" table:style-name="ce18">
            <text:p>6,017,915</text:p>
          </table:table-cell>
          <table:table-cell table:style-name="ce9"/>
          <table:table-cell office:value-type="float" office:value="6930841" table:style-name="ce18">
            <text:p>6,930,8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7923490" table:style-name="ce18">
            <text:p>7,923,490</text:p>
          </table:table-cell>
          <table:table-cell table:style-name="ce9"/>
          <table:table-cell office:value-type="float" office:value="7731260" table:style-name="ce18">
            <text:p>7,731,2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聖功醫院<text:s/></text:p>
          </table:table-cell>
          <table:table-cell office:value-type="float" office:value="37943669" table:style-name="ce18">
            <text:p>37,943,669</text:p>
          </table:table-cell>
          <table:table-cell table:style-name="ce9"/>
          <table:table-cell office:value-type="float" office:value="36339332" table:style-name="ce18">
            <text:p>36,339,3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137531" table:style-name="ce18">
            <text:p>6,137,531</text:p>
          </table:table-cell>
          <table:table-cell table:style-name="ce9"/>
          <table:table-cell office:value-type="float" office:value="6391739" table:style-name="ce18">
            <text:p>6,391,7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142743" table:style-name="ce18">
            <text:p>3,142,743</text:p>
          </table:table-cell>
          <table:table-cell table:style-name="ce9"/>
          <table:table-cell office:value-type="float" office:value="3312065" table:style-name="ce18">
            <text:p>3,312,0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394434" table:style-name="ce18">
            <text:p>2,394,434</text:p>
          </table:table-cell>
          <table:table-cell table:style-name="ce9"/>
          <table:table-cell office:value-type="float" office:value="2382733" table:style-name="ce18">
            <text:p>2,382,7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442374" table:style-name="ce18">
            <text:p>2,442,374</text:p>
          </table:table-cell>
          <table:table-cell table:style-name="ce9"/>
          <table:table-cell office:value-type="float" office:value="2058029" table:style-name="ce18">
            <text:p>2,058,0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8914679" table:style-name="ce18">
            <text:p>8,914,679</text:p>
          </table:table-cell>
          <table:table-cell table:style-name="ce9"/>
          <table:table-cell office:value-type="float" office:value="9584009" table:style-name="ce18">
            <text:p>9,584,0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10591229" table:style-name="ce18">
            <text:p>10,591,229</text:p>
          </table:table-cell>
          <table:table-cell table:style-name="ce9"/>
          <table:table-cell office:value-type="float" office:value="9353826" table:style-name="ce18">
            <text:p>9,353,8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3461269" table:style-name="ce18">
            <text:p>13,461,269</text:p>
          </table:table-cell>
          <table:table-cell table:style-name="ce9"/>
          <table:table-cell office:value-type="float" office:value="11658652" table:style-name="ce18">
            <text:p>11,658,6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3566644" table:style-name="ce18">
            <text:p>43,566,644</text:p>
          </table:table-cell>
          <table:table-cell table:style-name="ce9"/>
          <table:table-cell office:value-type="float" office:value="46625496" table:style-name="ce18">
            <text:p>46,625,4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365279" table:style-name="ce18">
            <text:p>3,365,279</text:p>
          </table:table-cell>
          <table:table-cell table:style-name="ce9"/>
          <table:table-cell office:value-type="float" office:value="3514209" table:style-name="ce18">
            <text:p>3,514,2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828562" table:style-name="ce18">
            <text:p>3,828,562</text:p>
          </table:table-cell>
          <table:table-cell table:style-name="ce9"/>
          <table:table-cell office:value-type="float" office:value="3418450" table:style-name="ce18">
            <text:p>3,418,4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9191047" table:style-name="ce18">
            <text:p>19,191,047</text:p>
          </table:table-cell>
          <table:table-cell table:style-name="ce9"/>
          <table:table-cell office:value-type="float" office:value="19281023" table:style-name="ce18">
            <text:p>19,281,0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647689" table:style-name="ce18">
            <text:p>4,647,689</text:p>
          </table:table-cell>
          <table:table-cell table:style-name="ce9"/>
          <table:table-cell office:value-type="float" office:value="4538065" table:style-name="ce18">
            <text:p>4,538,0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816587" table:style-name="ce18">
            <text:p>816,587</text:p>
          </table:table-cell>
          <table:table-cell table:style-name="ce9"/>
          <table:table-cell office:value-type="float" office:value="867111" table:style-name="ce18">
            <text:p>867,1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5590686" table:style-name="ce18">
            <text:p>5,590,686</text:p>
          </table:table-cell>
          <table:table-cell table:style-name="ce9"/>
          <table:table-cell office:value-type="float" office:value="5182680" table:style-name="ce18">
            <text:p>5,182,6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798457" table:style-name="ce18">
            <text:p>1,798,457</text:p>
          </table:table-cell>
          <table:table-cell table:style-name="ce9"/>
          <table:table-cell office:value-type="float" office:value="1847699" table:style-name="ce18">
            <text:p>1,847,6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5888999" table:style-name="ce18">
            <text:p>5,888,999</text:p>
          </table:table-cell>
          <table:table-cell table:style-name="ce9"/>
          <table:table-cell office:value-type="float" office:value="8247846" table:style-name="ce18">
            <text:p>8,247,8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5096398" table:style-name="ce18">
            <text:p>5,096,398</text:p>
          </table:table-cell>
          <table:table-cell table:style-name="ce9"/>
          <table:table-cell office:value-type="float" office:value="4419154" table:style-name="ce18">
            <text:p>4,419,1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409024" table:style-name="ce18">
            <text:p>1,409,024</text:p>
          </table:table-cell>
          <table:table-cell table:style-name="ce9"/>
          <table:table-cell office:value-type="float" office:value="1268439" table:style-name="ce18">
            <text:p>1,268,4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9529177" table:style-name="ce18">
            <text:p>19,529,177</text:p>
          </table:table-cell>
          <table:table-cell table:style-name="ce9"/>
          <table:table-cell office:value-type="float" office:value="19485631" table:style-name="ce18">
            <text:p>19,485,6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901004" table:style-name="ce18">
            <text:p>3,901,004</text:p>
          </table:table-cell>
          <table:table-cell table:style-name="ce9"/>
          <table:table-cell office:value-type="float" office:value="3639765" table:style-name="ce18">
            <text:p>3,639,7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232002" table:style-name="ce18">
            <text:p>4,232,002</text:p>
          </table:table-cell>
          <table:table-cell table:style-name="ce9"/>
          <table:table-cell office:value-type="float" office:value="3521501" table:style-name="ce18">
            <text:p>3,521,5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4337128" table:style-name="ce18">
            <text:p>4,337,128</text:p>
          </table:table-cell>
          <table:table-cell table:style-name="ce9"/>
          <table:table-cell office:value-type="float" office:value="3936472" table:style-name="ce18">
            <text:p>3,936,4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396062" table:style-name="ce18">
            <text:p>1,396,062</text:p>
          </table:table-cell>
          <table:table-cell table:style-name="ce9"/>
          <table:table-cell office:value-type="float" office:value="1444972" table:style-name="ce18">
            <text:p>1,444,9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4125669" table:style-name="ce18">
            <text:p>4,125,669</text:p>
          </table:table-cell>
          <table:table-cell table:style-name="ce9"/>
          <table:table-cell office:value-type="float" office:value="3937322" table:style-name="ce18">
            <text:p>3,937,3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3566845" table:style-name="ce18">
            <text:p>3,566,845</text:p>
          </table:table-cell>
          <table:table-cell table:style-name="ce9"/>
          <table:table-cell office:value-type="float" office:value="689165" table:style-name="ce18">
            <text:p>689,1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5297450" table:style-name="ce18">
            <text:p>5,297,450</text:p>
          </table:table-cell>
          <table:table-cell table:style-name="ce9"/>
          <table:table-cell office:value-type="float" office:value="8676292" table:style-name="ce18">
            <text:p>8,676,2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7896742" table:style-name="ce18">
            <text:p>7,896,742</text:p>
          </table:table-cell>
          <table:table-cell table:style-name="ce9"/>
          <table:table-cell office:value-type="float" office:value="7118217" table:style-name="ce18">
            <text:p>7,118,2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577278" table:style-name="ce18">
            <text:p>5,577,278</text:p>
          </table:table-cell>
          <table:table-cell table:style-name="ce9"/>
          <table:table-cell office:value-type="float" office:value="5156683" table:style-name="ce18">
            <text:p>5,156,6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9797771" table:style-name="ce18">
            <text:p>19,797,771</text:p>
          </table:table-cell>
          <table:table-cell table:style-name="ce9"/>
          <table:table-cell office:value-type="float" office:value="18604381" table:style-name="ce18">
            <text:p>18,604,3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482331" table:style-name="ce18">
            <text:p>3,482,331</text:p>
          </table:table-cell>
          <table:table-cell table:style-name="ce9"/>
          <table:table-cell office:value-type="float" office:value="3416932" table:style-name="ce18">
            <text:p>3,416,9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8511273" table:style-name="ce18">
            <text:p>8,511,273</text:p>
          </table:table-cell>
          <table:table-cell table:style-name="ce9"/>
          <table:table-cell office:value-type="float" office:value="6231862" table:style-name="ce18">
            <text:p>6,231,8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120767" table:style-name="ce18">
            <text:p>1,120,767</text:p>
          </table:table-cell>
          <table:table-cell table:style-name="ce9"/>
          <table:table-cell office:value-type="float" office:value="1085815" table:style-name="ce18">
            <text:p>1,085,8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2585667" table:style-name="ce18">
            <text:p>12,585,667</text:p>
          </table:table-cell>
          <table:table-cell table:style-name="ce9"/>
          <table:table-cell office:value-type="float" office:value="11941262" table:style-name="ce18">
            <text:p>11,941,2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564235" table:style-name="ce18">
            <text:p>3,564,235</text:p>
          </table:table-cell>
          <table:table-cell table:style-name="ce9"/>
          <table:table-cell office:value-type="float" office:value="3422209" table:style-name="ce18">
            <text:p>3,422,2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548553" table:style-name="ce18">
            <text:p>7,548,553</text:p>
          </table:table-cell>
          <table:table-cell table:style-name="ce9"/>
          <table:table-cell office:value-type="float" office:value="7412947" table:style-name="ce18">
            <text:p>7,412,9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867333" table:style-name="ce18">
            <text:p>3,867,333</text:p>
          </table:table-cell>
          <table:table-cell table:style-name="ce9"/>
          <table:table-cell office:value-type="float" office:value="3546756" table:style-name="ce18">
            <text:p>3,546,7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4676706" table:style-name="ce18">
            <text:p>4,676,706</text:p>
          </table:table-cell>
          <table:table-cell table:style-name="ce9"/>
          <table:table-cell office:value-type="float" office:value="1044481" table:style-name="ce18">
            <text:p>1,044,4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6347221" table:style-name="ce18">
            <text:p>6,347,221</text:p>
          </table:table-cell>
          <table:table-cell table:style-name="ce9"/>
          <table:table-cell office:value-type="float" office:value="5960827" table:style-name="ce18">
            <text:p>5,960,8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12579940" table:style-name="ce18">
            <text:p>12,579,940</text:p>
          </table:table-cell>
          <table:table-cell table:style-name="ce9"/>
          <table:table-cell office:value-type="float" office:value="12225563" table:style-name="ce18">
            <text:p>12,225,5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4351402" table:style-name="ce18">
            <text:p>4,351,402</text:p>
          </table:table-cell>
          <table:table-cell table:style-name="ce9"/>
          <table:table-cell office:value-type="float" office:value="9706654" table:style-name="ce18">
            <text:p>9,706,6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21175797" table:style-name="ce18">
            <text:p>21,175,797</text:p>
          </table:table-cell>
          <table:table-cell table:style-name="ce9"/>
          <table:table-cell office:value-type="float" office:value="25292887" table:style-name="ce18">
            <text:p>25,292,8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8143284" table:style-name="ce18">
            <text:p>8,143,284</text:p>
          </table:table-cell>
          <table:table-cell table:style-name="ce9"/>
          <table:table-cell office:value-type="float" office:value="8174578" table:style-name="ce18">
            <text:p>8,174,5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0" table:style-name="ce18">
            <text:p>0</text:p>
          </table:table-cell>
          <table:table-cell table:style-name="ce9"/>
          <table:table-cell office:value-type="float" office:value="5236635" table:style-name="ce18">
            <text:p>5,236,6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2281518" table:style-name="ce18">
            <text:p>12,281,518</text:p>
          </table:table-cell>
          <table:table-cell table:style-name="ce9"/>
          <table:table-cell office:value-type="float" office:value="10740432" table:style-name="ce18">
            <text:p>10,740,4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977437" table:style-name="ce18">
            <text:p>3,977,437</text:p>
          </table:table-cell>
          <table:table-cell table:style-name="ce9"/>
          <table:table-cell office:value-type="float" office:value="3282386" table:style-name="ce18">
            <text:p>3,282,3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800132" table:style-name="ce18">
            <text:p>5,800,132</text:p>
          </table:table-cell>
          <table:table-cell table:style-name="ce9"/>
          <table:table-cell office:value-type="float" office:value="5855453" table:style-name="ce18">
            <text:p>5,855,4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412443" table:style-name="ce18">
            <text:p>4,412,443</text:p>
          </table:table-cell>
          <table:table-cell table:style-name="ce9"/>
          <table:table-cell office:value-type="float" office:value="4078868" table:style-name="ce18">
            <text:p>4,078,8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728548" table:style-name="ce18">
            <text:p>3,728,548</text:p>
          </table:table-cell>
          <table:table-cell table:style-name="ce9"/>
          <table:table-cell office:value-type="float" office:value="4079043" table:style-name="ce18">
            <text:p>4,079,0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3886216" table:style-name="ce18">
            <text:p>13,886,216</text:p>
          </table:table-cell>
          <table:table-cell table:style-name="ce9"/>
          <table:table-cell office:value-type="float" office:value="15812397" table:style-name="ce18">
            <text:p>15,812,3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771888" table:style-name="ce18">
            <text:p>4,771,888</text:p>
          </table:table-cell>
          <table:table-cell table:style-name="ce9"/>
          <table:table-cell office:value-type="float" office:value="4093804" table:style-name="ce18">
            <text:p>4,093,8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5865236" table:style-name="ce18">
            <text:p>15,865,236</text:p>
          </table:table-cell>
          <table:table-cell table:style-name="ce9"/>
          <table:table-cell office:value-type="float" office:value="16915736" table:style-name="ce18">
            <text:p>16,915,7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4477393" table:style-name="ce18">
            <text:p>4,477,393</text:p>
          </table:table-cell>
          <table:table-cell table:style-name="ce9"/>
          <table:table-cell office:value-type="float" office:value="4432212" table:style-name="ce18">
            <text:p>4,432,2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4836833" table:style-name="ce18">
            <text:p>4,836,833</text:p>
          </table:table-cell>
          <table:table-cell table:style-name="ce9"/>
          <table:table-cell office:value-type="float" office:value="4960443" table:style-name="ce18">
            <text:p>4,960,4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188607" table:style-name="ce18">
            <text:p>2,188,607</text:p>
          </table:table-cell>
          <table:table-cell table:style-name="ce9"/>
          <table:table-cell office:value-type="float" office:value="2069430" table:style-name="ce18">
            <text:p>2,069,4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777696" table:style-name="ce18">
            <text:p>1,777,696</text:p>
          </table:table-cell>
          <table:table-cell table:style-name="ce9"/>
          <table:table-cell office:value-type="float" office:value="1625479" table:style-name="ce18">
            <text:p>1,625,4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5916649" table:style-name="ce18">
            <text:p>5,916,649</text:p>
          </table:table-cell>
          <table:table-cell table:style-name="ce9"/>
          <table:table-cell office:value-type="float" office:value="6177832" table:style-name="ce18">
            <text:p>6,177,8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聖醫院<text:s/></text:p>
          </table:table-cell>
          <table:table-cell office:value-type="float" office:value="2171239" table:style-name="ce18">
            <text:p>2,171,239</text:p>
          </table:table-cell>
          <table:table-cell table:style-name="ce9"/>
          <table:table-cell office:value-type="float" office:value="2390232" table:style-name="ce18">
            <text:p>2,390,2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9385195" table:style-name="ce18">
            <text:p>29,385,195</text:p>
          </table:table-cell>
          <table:table-cell table:style-name="ce9"/>
          <table:table-cell office:value-type="float" office:value="29503832" table:style-name="ce18">
            <text:p>29,503,8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469840" table:style-name="ce18">
            <text:p>4,469,840</text:p>
          </table:table-cell>
          <table:table-cell table:style-name="ce9"/>
          <table:table-cell office:value-type="float" office:value="4686325" table:style-name="ce18">
            <text:p>4,686,32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3986146" table:style-name="ce18">
            <text:p>3,986,146</text:p>
          </table:table-cell>
          <table:table-cell table:style-name="ce9"/>
          <table:table-cell office:value-type="float" office:value="4426557" table:style-name="ce18">
            <text:p>4,426,5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622071" table:style-name="ce18">
            <text:p>2,622,071</text:p>
          </table:table-cell>
          <table:table-cell table:style-name="ce9"/>
          <table:table-cell office:value-type="float" office:value="2376976" table:style-name="ce18">
            <text:p>2,376,9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645596" table:style-name="ce18">
            <text:p>3,645,596</text:p>
          </table:table-cell>
          <table:table-cell table:style-name="ce9"/>
          <table:table-cell office:value-type="float" office:value="3811883" table:style-name="ce18">
            <text:p>3,811,8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482476" table:style-name="ce18">
            <text:p>9,482,476</text:p>
          </table:table-cell>
          <table:table-cell table:style-name="ce9"/>
          <table:table-cell office:value-type="float" office:value="9609498" table:style-name="ce18">
            <text:p>9,609,4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2960811" table:style-name="ce18">
            <text:p>2,960,811</text:p>
          </table:table-cell>
          <table:table-cell table:style-name="ce9"/>
          <table:table-cell office:value-type="float" office:value="2879731" table:style-name="ce18">
            <text:p>2,879,7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736605" table:style-name="ce18">
            <text:p>2,736,605</text:p>
          </table:table-cell>
          <table:table-cell table:style-name="ce9"/>
          <table:table-cell office:value-type="float" office:value="6288561" table:style-name="ce18">
            <text:p>6,288,5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824935" table:style-name="ce18">
            <text:p>5,824,935</text:p>
          </table:table-cell>
          <table:table-cell table:style-name="ce9"/>
          <table:table-cell office:value-type="float" office:value="5332030" table:style-name="ce18">
            <text:p>5,332,0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440556" table:style-name="ce18">
            <text:p>3,440,556</text:p>
          </table:table-cell>
          <table:table-cell table:style-name="ce9"/>
          <table:table-cell office:value-type="float" office:value="3646264" table:style-name="ce18">
            <text:p>3,646,2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1923396" table:style-name="ce18">
            <text:p>51,923,396</text:p>
          </table:table-cell>
          <table:table-cell table:style-name="ce9"/>
          <table:table-cell office:value-type="float" office:value="50312899" table:style-name="ce18">
            <text:p>50,312,8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539349" table:style-name="ce18">
            <text:p>5,539,349</text:p>
          </table:table-cell>
          <table:table-cell table:style-name="ce9"/>
          <table:table-cell office:value-type="float" office:value="5241065" table:style-name="ce18">
            <text:p>5,241,0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742487" table:style-name="ce18">
            <text:p>7,742,487</text:p>
          </table:table-cell>
          <table:table-cell table:style-name="ce9"/>
          <table:table-cell office:value-type="float" office:value="7600751" table:style-name="ce18">
            <text:p>7,600,7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2944423" table:style-name="ce18">
            <text:p>2,944,423</text:p>
          </table:table-cell>
          <table:table-cell table:style-name="ce9"/>
          <table:table-cell office:value-type="float" office:value="2798939" table:style-name="ce18">
            <text:p>2,798,9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5007637" table:style-name="ce18">
            <text:p>15,007,637</text:p>
          </table:table-cell>
          <table:table-cell table:style-name="ce9"/>
          <table:table-cell office:value-type="float" office:value="15260464" table:style-name="ce18">
            <text:p>15,260,4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0133862" table:style-name="ce18">
            <text:p>10,133,862</text:p>
          </table:table-cell>
          <table:table-cell table:style-name="ce9"/>
          <table:table-cell office:value-type="float" office:value="11030704" table:style-name="ce18">
            <text:p>11,030,7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2880490" table:style-name="ce18">
            <text:p>12,880,490</text:p>
          </table:table-cell>
          <table:table-cell table:style-name="ce9"/>
          <table:table-cell office:value-type="float" office:value="13169538" table:style-name="ce18">
            <text:p>13,169,5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556701" table:style-name="ce18">
            <text:p>3,556,701</text:p>
          </table:table-cell>
          <table:table-cell table:style-name="ce9"/>
          <table:table-cell office:value-type="float" office:value="3431008" table:style-name="ce18">
            <text:p>3,431,0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632635" table:style-name="ce18">
            <text:p>632,635</text:p>
          </table:table-cell>
          <table:table-cell table:style-name="ce9"/>
          <table:table-cell office:value-type="float" office:value="759576" table:style-name="ce18">
            <text:p>759,5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358120" table:style-name="ce18">
            <text:p>358,120</text:p>
          </table:table-cell>
          <table:table-cell table:style-name="ce9"/>
          <table:table-cell office:value-type="float" office:value="35038" table:style-name="ce18">
            <text:p>35,03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佛教慈濟醫療財團法人花蓮慈濟醫院<text:s/></text:p>
          </table:table-cell>
          <table:table-cell office:value-type="float" office:value="322145965" table:style-name="ce18">
            <text:p>322,145,965</text:p>
          </table:table-cell>
          <table:table-cell table:style-name="ce9"/>
          <table:table-cell office:value-type="float" office:value="315972490" table:style-name="ce18">
            <text:p>315,972,49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29852436" table:style-name="ce18">
            <text:p>29,852,436</text:p>
          </table:table-cell>
          <table:table-cell table:style-name="ce9"/>
          <table:table-cell office:value-type="float" office:value="30656658" table:style-name="ce18">
            <text:p>30,656,65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47391630" table:style-name="ce18">
            <text:p>147,391,630</text:p>
          </table:table-cell>
          <table:table-cell table:style-name="ce9"/>
          <table:table-cell office:value-type="float" office:value="155228603" table:style-name="ce18">
            <text:p>155,228,60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27953329" table:style-name="ce18">
            <text:p>127,953,329</text:p>
          </table:table-cell>
          <table:table-cell table:style-name="ce9"/>
          <table:table-cell office:value-type="float" office:value="140443997" table:style-name="ce18">
            <text:p>140,443,99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花蓮醫院<text:s/></text:p>
          </table:table-cell>
          <table:table-cell office:value-type="float" office:value="28446226" table:style-name="ce18">
            <text:p>28,446,226</text:p>
          </table:table-cell>
          <table:table-cell table:style-name="ce9"/>
          <table:table-cell office:value-type="float" office:value="29057427" table:style-name="ce18">
            <text:p>29,057,42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玉里醫院<text:s/></text:p>
          </table:table-cell>
          <table:table-cell office:value-type="float" office:value="29001818" table:style-name="ce18">
            <text:p>29,001,818</text:p>
          </table:table-cell>
          <table:table-cell table:style-name="ce9"/>
          <table:table-cell office:value-type="float" office:value="30133678" table:style-name="ce18">
            <text:p>30,133,67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花蓮醫院豐濱原住民分院<text:s/></text:p>
          </table:table-cell>
          <table:table-cell office:value-type="float" office:value="1769411" table:style-name="ce18">
            <text:p>1,769,411</text:p>
          </table:table-cell>
          <table:table-cell table:style-name="ce9"/>
          <table:table-cell office:value-type="float" office:value="1903781" table:style-name="ce18">
            <text:p>1,903,78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衛生福利部台東醫院<text:s/></text:p>
          </table:table-cell>
          <table:table-cell office:value-type="float" office:value="28970859" table:style-name="ce18">
            <text:p>28,970,859</text:p>
          </table:table-cell>
          <table:table-cell table:style-name="ce9"/>
          <table:table-cell office:value-type="float" office:value="24854436" table:style-name="ce18">
            <text:p>24,854,43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1234260" table:style-name="ce18">
            <text:p>21,234,260</text:p>
          </table:table-cell>
          <table:table-cell table:style-name="ce9"/>
          <table:table-cell office:value-type="float" office:value="23406165" table:style-name="ce18">
            <text:p>23,406,16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2878568" table:style-name="ce18">
            <text:p>62,878,568</text:p>
          </table:table-cell>
          <table:table-cell table:style-name="ce9"/>
          <table:table-cell office:value-type="float" office:value="67008437" table:style-name="ce18">
            <text:p>67,008,43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4581877" table:style-name="ce18">
            <text:p>24,581,877</text:p>
          </table:table-cell>
          <table:table-cell table:style-name="ce9"/>
          <table:table-cell office:value-type="float" office:value="25565282" table:style-name="ce18">
            <text:p>25,565,28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佛教慈濟醫療財團法人玉里慈濟醫院<text:s/></text:p>
          </table:table-cell>
          <table:table-cell office:value-type="float" office:value="16019680" table:style-name="ce18">
            <text:p>16,019,680</text:p>
          </table:table-cell>
          <table:table-cell table:style-name="ce9"/>
          <table:table-cell office:value-type="float" office:value="15953527" table:style-name="ce18">
            <text:p>15,953,52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8748097" table:style-name="ce18">
            <text:p>8,748,097</text:p>
          </table:table-cell>
          <table:table-cell table:style-name="ce9"/>
          <table:table-cell office:value-type="float" office:value="9100173" table:style-name="ce18">
            <text:p>9,100,17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東基醫療財團法人台東基督教醫院<text:s/></text:p>
          </table:table-cell>
          <table:table-cell office:value-type="float" office:value="30072519" table:style-name="ce18">
            <text:p>30,072,519</text:p>
          </table:table-cell>
          <table:table-cell table:style-name="ce9"/>
          <table:table-cell office:value-type="float" office:value="30932509" table:style-name="ce18">
            <text:p>30,932,50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3213531" table:style-name="ce18">
            <text:p>3,213,531</text:p>
          </table:table-cell>
          <table:table-cell table:style-name="ce9"/>
          <table:table-cell office:value-type="float" office:value="3705453" table:style-name="ce18">
            <text:p>3,705,45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佛教慈濟醫療財團法人關山慈濟醫院<text:s/></text:p>
          </table:table-cell>
          <table:table-cell office:value-type="float" office:value="8307749" table:style-name="ce18">
            <text:p>8,307,749</text:p>
          </table:table-cell>
          <table:table-cell table:style-name="ce9"/>
          <table:table-cell office:value-type="float" office:value="9263153" table:style-name="ce18">
            <text:p>9,263,15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衛生福利部臺東醫院成功分院門診部<text:s/></text:p>
          </table:table-cell>
          <table:table-cell office:value-type="float" office:value="1502244" table:style-name="ce18">
            <text:p>1,502,244</text:p>
          </table:table-cell>
          <table:table-cell table:style-name="ce9"/>
          <table:table-cell office:value-type="float" office:value="2007153" table:style-name="ce18">
            <text:p>2,007,153</text:p>
          </table:table-cell>
          <table:table-cell office:value-type="string" table:style-name="ce19">
            <text:p>★★★</text:p>
          </table:table-cell>
          <table:table-cell table:number-columns-repeated="16377"/>
        </table:table-row>
        <table:table-row table:number-rows-repeated="1048082"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3:16:37Z</dc:date>
    <meta:print-date>2008-02-18T01:57:55Z</meta:print-date>
  </office:meta>
</office:document-meta>
</file>