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2年05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2年7月04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1年05月</text:p>
          </table:table-cell>
          <table:table-cell table:style-name="ce26"/>
          <table:table-cell office:value-type="string" table:style-name="ce27">
            <text:p>102年05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1359798516" table:style-name="ce18">
            <text:p>1,359,798,516</text:p>
          </table:table-cell>
          <table:table-cell table:style-name="ce9"/>
          <table:table-cell office:value-type="float" office:value="1376237380" table:style-name="ce18">
            <text:p>1,376,237,380</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571062563" table:style-name="ce18">
            <text:p>571,062,563</text:p>
          </table:table-cell>
          <table:table-cell table:style-name="ce9"/>
          <table:table-cell office:value-type="float" office:value="596941763" table:style-name="ce18">
            <text:p>596,941,763</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行政院國軍退除役官兵輔導委員會臺北榮民總醫院<text:s/></text:p>
          </table:table-cell>
          <table:table-cell office:value-type="float" office:value="1284933590" table:style-name="ce18">
            <text:p>1,284,933,590</text:p>
          </table:table-cell>
          <table:table-cell table:style-name="ce9"/>
          <table:table-cell office:value-type="float" office:value="1341085821" table:style-name="ce18">
            <text:p>1,341,085,82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302234465" table:style-name="ce18">
            <text:p>302,234,465</text:p>
          </table:table-cell>
          <table:table-cell table:style-name="ce9"/>
          <table:table-cell office:value-type="float" office:value="304187379" table:style-name="ce18">
            <text:p>304,187,37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馬偕紀念醫院<text:s/></text:p>
          </table:table-cell>
          <table:table-cell office:value-type="float" office:value="839971589" table:style-name="ce18">
            <text:p>839,971,589</text:p>
          </table:table-cell>
          <table:table-cell table:style-name="ce9"/>
          <table:table-cell office:value-type="float" office:value="882193264" table:style-name="ce18">
            <text:p>882,193,26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85123874" table:style-name="ce18">
            <text:p>385,123,874</text:p>
          </table:table-cell>
          <table:table-cell table:style-name="ce9"/>
          <table:table-cell office:value-type="float" office:value="403132494" table:style-name="ce18">
            <text:p>403,132,49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477455973" table:style-name="ce18">
            <text:p>477,455,973</text:p>
          </table:table-cell>
          <table:table-cell table:style-name="ce9"/>
          <table:table-cell office:value-type="float" office:value="474828974" table:style-name="ce18">
            <text:p>474,828,97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臺北醫學大學辦理<text:s/></text:p>
          </table:table-cell>
          <table:table-cell office:value-type="float" office:value="279605284" table:style-name="ce18">
            <text:p>279,605,284</text:p>
          </table:table-cell>
          <table:table-cell table:style-name="ce9"/>
          <table:table-cell office:value-type="float" office:value="291446355" table:style-name="ce18">
            <text:p>291,446,355</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675898086" table:style-name="ce18">
            <text:p>675,898,086</text:p>
          </table:table-cell>
          <table:table-cell table:style-name="ce9"/>
          <table:table-cell office:value-type="float" office:value="712040233" table:style-name="ce18">
            <text:p>712,040,233</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行政院衛生署基隆醫院<text:s/></text:p>
          </table:table-cell>
          <table:table-cell office:value-type="float" office:value="100457736" table:style-name="ce18">
            <text:p>100,457,736</text:p>
          </table:table-cell>
          <table:table-cell table:style-name="ce9"/>
          <table:table-cell office:value-type="float" office:value="106072085" table:style-name="ce18">
            <text:p>106,072,085</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78905186" table:style-name="ce18">
            <text:p>78,905,186</text:p>
          </table:table-cell>
          <table:table-cell table:style-name="ce9"/>
          <table:table-cell office:value-type="float" office:value="81133213" table:style-name="ce18">
            <text:p>81,133,213</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台北醫院<text:s/></text:p>
          </table:table-cell>
          <table:table-cell office:value-type="float" office:value="120067047" table:style-name="ce18">
            <text:p>120,067,047</text:p>
          </table:table-cell>
          <table:table-cell table:style-name="ce9"/>
          <table:table-cell office:value-type="float" office:value="136378784" table:style-name="ce18">
            <text:p>136,378,78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八里療養院<text:s/></text:p>
          </table:table-cell>
          <table:table-cell office:value-type="float" office:value="20096371" table:style-name="ce18">
            <text:p>20,096,371</text:p>
          </table:table-cell>
          <table:table-cell table:style-name="ce9"/>
          <table:table-cell office:value-type="float" office:value="20475884" table:style-name="ce18">
            <text:p>20,475,88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30780248" table:style-name="ce18">
            <text:p>130,780,248</text:p>
          </table:table-cell>
          <table:table-cell table:style-name="ce9"/>
          <table:table-cell office:value-type="float" office:value="146624065" table:style-name="ce18">
            <text:p>146,624,065</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三軍總醫院松山分院附設民眾診療服務處<text:s/></text:p>
          </table:table-cell>
          <table:table-cell office:value-type="float" office:value="48048127" table:style-name="ce18">
            <text:p>48,048,127</text:p>
          </table:table-cell>
          <table:table-cell table:style-name="ce9"/>
          <table:table-cell office:value-type="float" office:value="51172572" table:style-name="ce18">
            <text:p>51,172,57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三軍總醫院北投分院附設民眾診療服務處<text:s/></text:p>
          </table:table-cell>
          <table:table-cell office:value-type="float" office:value="27330662" table:style-name="ce18">
            <text:p>27,330,662</text:p>
          </table:table-cell>
          <table:table-cell table:style-name="ce9"/>
          <table:table-cell office:value-type="float" office:value="29269783" table:style-name="ce18">
            <text:p>29,269,78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95277037" table:style-name="ce18">
            <text:p>95,277,037</text:p>
          </table:table-cell>
          <table:table-cell table:style-name="ce9"/>
          <table:table-cell office:value-type="float" office:value="93037592" table:style-name="ce18">
            <text:p>93,037,5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368393984" table:style-name="ce18">
            <text:p>368,393,984</text:p>
          </table:table-cell>
          <table:table-cell table:style-name="ce9"/>
          <table:table-cell office:value-type="float" office:value="394733013" table:style-name="ce18">
            <text:p>394,733,01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89059134" table:style-name="ce18">
            <text:p>189,059,134</text:p>
          </table:table-cell>
          <table:table-cell table:style-name="ce9"/>
          <table:table-cell office:value-type="float" office:value="192983050" table:style-name="ce18">
            <text:p>192,983,05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84154941" table:style-name="ce18">
            <text:p>284,154,941</text:p>
          </table:table-cell>
          <table:table-cell table:style-name="ce9"/>
          <table:table-cell office:value-type="float" office:value="292568688" table:style-name="ce18">
            <text:p>292,568,6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佛教慈濟綜合醫院台北分院<text:s/></text:p>
          </table:table-cell>
          <table:table-cell office:value-type="float" office:value="332882330" table:style-name="ce18">
            <text:p>332,882,330</text:p>
          </table:table-cell>
          <table:table-cell table:style-name="ce9"/>
          <table:table-cell office:value-type="float" office:value="334596104" table:style-name="ce18">
            <text:p>334,596,1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天宮醫療志業醫療財團法人恩主公醫院<text:s/></text:p>
          </table:table-cell>
          <table:table-cell office:value-type="float" office:value="167278158" table:style-name="ce18">
            <text:p>167,278,158</text:p>
          </table:table-cell>
          <table:table-cell table:style-name="ce9"/>
          <table:table-cell office:value-type="float" office:value="180235060" table:style-name="ce18">
            <text:p>180,235,0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72321576" table:style-name="ce18">
            <text:p>172,321,576</text:p>
          </table:table-cell>
          <table:table-cell table:style-name="ce9"/>
          <table:table-cell office:value-type="float" office:value="175460693" table:style-name="ce18">
            <text:p>175,460,69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217284396" table:style-name="ce18">
            <text:p>217,284,396</text:p>
          </table:table-cell>
          <table:table-cell table:style-name="ce9"/>
          <table:table-cell office:value-type="float" office:value="228925133" table:style-name="ce18">
            <text:p>228,925,1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28842465" table:style-name="ce18">
            <text:p>128,842,465</text:p>
          </table:table-cell>
          <table:table-cell table:style-name="ce9"/>
          <table:table-cell office:value-type="float" office:value="137317067" table:style-name="ce18">
            <text:p>137,317,0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298913593" table:style-name="ce18">
            <text:p>298,913,593</text:p>
          </table:table-cell>
          <table:table-cell table:style-name="ce9"/>
          <table:table-cell office:value-type="float" office:value="305556970" table:style-name="ce18">
            <text:p>305,556,97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313166349" table:style-name="ce18">
            <text:p>313,166,349</text:p>
          </table:table-cell>
          <table:table-cell table:style-name="ce9"/>
          <table:table-cell office:value-type="float" office:value="343859566" table:style-name="ce18">
            <text:p>343,859,56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216792168" table:style-name="ce18">
            <text:p>216,792,168</text:p>
          </table:table-cell>
          <table:table-cell table:style-name="ce9"/>
          <table:table-cell office:value-type="float" office:value="233948364" table:style-name="ce18">
            <text:p>233,948,36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樂生療養院<text:s/></text:p>
          </table:table-cell>
          <table:table-cell office:value-type="float" office:value="30556713" table:style-name="ce18">
            <text:p>30,556,713</text:p>
          </table:table-cell>
          <table:table-cell table:style-name="ce9"/>
          <table:table-cell office:value-type="float" office:value="33432939" table:style-name="ce18">
            <text:p>33,432,93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金門醫院<text:s/></text:p>
          </table:table-cell>
          <table:table-cell office:value-type="float" office:value="38442018" table:style-name="ce18">
            <text:p>38,442,018</text:p>
          </table:table-cell>
          <table:table-cell table:style-name="ce9"/>
          <table:table-cell office:value-type="float" office:value="37696359" table:style-name="ce18">
            <text:p>37,696,3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8144642" table:style-name="ce18">
            <text:p>8,144,642</text:p>
          </table:table-cell>
          <table:table-cell table:style-name="ce9"/>
          <table:table-cell office:value-type="float" office:value="7534626" table:style-name="ce18">
            <text:p>7,534,62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5342247" table:style-name="ce18">
            <text:p>5,342,247</text:p>
          </table:table-cell>
          <table:table-cell table:style-name="ce9"/>
          <table:table-cell office:value-type="float" office:value="5626630" table:style-name="ce18">
            <text:p>5,626,6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28230385" table:style-name="ce18">
            <text:p>28,230,385</text:p>
          </table:table-cell>
          <table:table-cell table:style-name="ce9"/>
          <table:table-cell office:value-type="float" office:value="28244754" table:style-name="ce18">
            <text:p>28,244,7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8884101" table:style-name="ce18">
            <text:p>8,884,101</text:p>
          </table:table-cell>
          <table:table-cell table:style-name="ce9"/>
          <table:table-cell office:value-type="float" office:value="10715097" table:style-name="ce18">
            <text:p>10,715,0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36519424" table:style-name="ce18">
            <text:p>36,519,424</text:p>
          </table:table-cell>
          <table:table-cell table:style-name="ce9"/>
          <table:table-cell office:value-type="float" office:value="36524988" table:style-name="ce18">
            <text:p>36,524,9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7943429" table:style-name="ce18">
            <text:p>27,943,429</text:p>
          </table:table-cell>
          <table:table-cell table:style-name="ce9"/>
          <table:table-cell office:value-type="float" office:value="26384473" table:style-name="ce18">
            <text:p>26,384,47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28737892" table:style-name="ce18">
            <text:p>28,737,892</text:p>
          </table:table-cell>
          <table:table-cell table:style-name="ce9"/>
          <table:table-cell office:value-type="float" office:value="32780748" table:style-name="ce18">
            <text:p>32,780,7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53550582" table:style-name="ce18">
            <text:p>53,550,582</text:p>
          </table:table-cell>
          <table:table-cell table:style-name="ce9"/>
          <table:table-cell office:value-type="float" office:value="57265747" table:style-name="ce18">
            <text:p>57,265,7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49548802" table:style-name="ce18">
            <text:p>49,548,802</text:p>
          </table:table-cell>
          <table:table-cell table:style-name="ce9"/>
          <table:table-cell office:value-type="float" office:value="48364928" table:style-name="ce18">
            <text:p>48,364,9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21879551" table:style-name="ce18">
            <text:p>21,879,551</text:p>
          </table:table-cell>
          <table:table-cell table:style-name="ce9"/>
          <table:table-cell office:value-type="float" office:value="21421060" table:style-name="ce18">
            <text:p>21,421,0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9441191" table:style-name="ce18">
            <text:p>9,441,191</text:p>
          </table:table-cell>
          <table:table-cell table:style-name="ce9"/>
          <table:table-cell office:value-type="float" office:value="10119072" table:style-name="ce18">
            <text:p>10,119,07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11751196" table:style-name="ce18">
            <text:p>11,751,196</text:p>
          </table:table-cell>
          <table:table-cell table:style-name="ce9"/>
          <table:table-cell office:value-type="float" office:value="11352246" table:style-name="ce18">
            <text:p>11,352,24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2525572" table:style-name="ce18">
            <text:p>2,525,572</text:p>
          </table:table-cell>
          <table:table-cell table:style-name="ce9"/>
          <table:table-cell office:value-type="float" office:value="3073840" table:style-name="ce18">
            <text:p>3,073,84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4703967" table:style-name="ce18">
            <text:p>4,703,967</text:p>
          </table:table-cell>
          <table:table-cell table:style-name="ce9"/>
          <table:table-cell office:value-type="float" office:value="5227878" table:style-name="ce18">
            <text:p>5,227,8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42273459" table:style-name="ce18">
            <text:p>42,273,459</text:p>
          </table:table-cell>
          <table:table-cell table:style-name="ce9"/>
          <table:table-cell office:value-type="float" office:value="40952074" table:style-name="ce18">
            <text:p>40,952,0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25042430" table:style-name="ce18">
            <text:p>25,042,430</text:p>
          </table:table-cell>
          <table:table-cell table:style-name="ce9"/>
          <table:table-cell office:value-type="float" office:value="24060091" table:style-name="ce18">
            <text:p>24,060,09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康寧醫療財團法人康寧醫院<text:s/></text:p>
          </table:table-cell>
          <table:table-cell office:value-type="float" office:value="19043188" table:style-name="ce18">
            <text:p>19,043,188</text:p>
          </table:table-cell>
          <table:table-cell table:style-name="ce9"/>
          <table:table-cell office:value-type="float" office:value="17233604" table:style-name="ce18">
            <text:p>17,233,6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20195054" table:style-name="ce18">
            <text:p>20,195,054</text:p>
          </table:table-cell>
          <table:table-cell table:style-name="ce9"/>
          <table:table-cell office:value-type="float" office:value="21895554" table:style-name="ce18">
            <text:p>21,895,5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8640544" table:style-name="ce18">
            <text:p>8,640,544</text:p>
          </table:table-cell>
          <table:table-cell table:style-name="ce9"/>
          <table:table-cell office:value-type="float" office:value="7966688" table:style-name="ce18">
            <text:p>7,966,6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79429971" table:style-name="ce18">
            <text:p>79,429,971</text:p>
          </table:table-cell>
          <table:table-cell table:style-name="ce9"/>
          <table:table-cell office:value-type="float" office:value="80570072" table:style-name="ce18">
            <text:p>80,570,07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35210237" table:style-name="ce18">
            <text:p>35,210,237</text:p>
          </table:table-cell>
          <table:table-cell table:style-name="ce9"/>
          <table:table-cell office:value-type="float" office:value="36714817" table:style-name="ce18">
            <text:p>36,714,8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13499323" table:style-name="ce18">
            <text:p>13,499,323</text:p>
          </table:table-cell>
          <table:table-cell table:style-name="ce9"/>
          <table:table-cell office:value-type="float" office:value="13932514" table:style-name="ce18">
            <text:p>13,932,51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4999838" table:style-name="ce18">
            <text:p>14,999,838</text:p>
          </table:table-cell>
          <table:table-cell table:style-name="ce9"/>
          <table:table-cell office:value-type="float" office:value="14756871" table:style-name="ce18">
            <text:p>14,756,8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19676192" table:style-name="ce18">
            <text:p>19,676,192</text:p>
          </table:table-cell>
          <table:table-cell table:style-name="ce9"/>
          <table:table-cell office:value-type="float" office:value="19427553" table:style-name="ce18">
            <text:p>19,427,5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7769611" table:style-name="ce18">
            <text:p>7,769,611</text:p>
          </table:table-cell>
          <table:table-cell table:style-name="ce9"/>
          <table:table-cell office:value-type="float" office:value="7981916" table:style-name="ce18">
            <text:p>7,981,91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34787294" table:style-name="ce18">
            <text:p>34,787,294</text:p>
          </table:table-cell>
          <table:table-cell table:style-name="ce9"/>
          <table:table-cell office:value-type="float" office:value="34490878" table:style-name="ce18">
            <text:p>34,490,8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3251910" table:style-name="ce18">
            <text:p>3,251,910</text:p>
          </table:table-cell>
          <table:table-cell table:style-name="ce9"/>
          <table:table-cell office:value-type="float" office:value="3386145" table:style-name="ce18">
            <text:p>3,386,1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275904" table:style-name="ce18">
            <text:p>1,275,904</text:p>
          </table:table-cell>
          <table:table-cell table:style-name="ce9"/>
          <table:table-cell office:value-type="float" office:value="1271693" table:style-name="ce18">
            <text:p>1,271,69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5470448" table:style-name="ce18">
            <text:p>5,470,448</text:p>
          </table:table-cell>
          <table:table-cell table:style-name="ce9"/>
          <table:table-cell office:value-type="float" office:value="7805096" table:style-name="ce18">
            <text:p>7,805,0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2117603" table:style-name="ce18">
            <text:p>2,117,603</text:p>
          </table:table-cell>
          <table:table-cell table:style-name="ce9"/>
          <table:table-cell office:value-type="float" office:value="2218183" table:style-name="ce18">
            <text:p>2,218,18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9813031" table:style-name="ce18">
            <text:p>9,813,031</text:p>
          </table:table-cell>
          <table:table-cell table:style-name="ce9"/>
          <table:table-cell office:value-type="float" office:value="7785659" table:style-name="ce18">
            <text:p>7,785,6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4290098" table:style-name="ce18">
            <text:p>14,290,098</text:p>
          </table:table-cell>
          <table:table-cell table:style-name="ce9"/>
          <table:table-cell office:value-type="float" office:value="15167167" table:style-name="ce18">
            <text:p>15,167,1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2641808" table:style-name="ce18">
            <text:p>2,641,808</text:p>
          </table:table-cell>
          <table:table-cell table:style-name="ce9"/>
          <table:table-cell office:value-type="float" office:value="1680740" table:style-name="ce18">
            <text:p>1,680,74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9054623" table:style-name="ce18">
            <text:p>9,054,623</text:p>
          </table:table-cell>
          <table:table-cell table:style-name="ce9"/>
          <table:table-cell office:value-type="float" office:value="8438343" table:style-name="ce18">
            <text:p>8,438,34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38445370" table:style-name="ce18">
            <text:p>38,445,370</text:p>
          </table:table-cell>
          <table:table-cell table:style-name="ce9"/>
          <table:table-cell office:value-type="float" office:value="40134858" table:style-name="ce18">
            <text:p>40,134,85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39972397" table:style-name="ce18">
            <text:p>39,972,397</text:p>
          </table:table-cell>
          <table:table-cell table:style-name="ce9"/>
          <table:table-cell office:value-type="float" office:value="39733201" table:style-name="ce18">
            <text:p>39,733,2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22519787" table:style-name="ce18">
            <text:p>22,519,787</text:p>
          </table:table-cell>
          <table:table-cell table:style-name="ce9"/>
          <table:table-cell office:value-type="float" office:value="21644821" table:style-name="ce18">
            <text:p>21,644,8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6241898" table:style-name="ce18">
            <text:p>6,241,898</text:p>
          </table:table-cell>
          <table:table-cell table:style-name="ce9"/>
          <table:table-cell office:value-type="float" office:value="6015760" table:style-name="ce18">
            <text:p>6,015,7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維德醫院<text:s/></text:p>
          </table:table-cell>
          <table:table-cell office:value-type="float" office:value="0" table:style-name="ce18">
            <text:p>0</text:p>
          </table:table-cell>
          <table:table-cell table:style-name="ce9"/>
          <table:table-cell office:value-type="float" office:value="2597481" table:style-name="ce18">
            <text:p>2,597,4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3988502" table:style-name="ce18">
            <text:p>3,988,502</text:p>
          </table:table-cell>
          <table:table-cell table:style-name="ce9"/>
          <table:table-cell office:value-type="float" office:value="3945213" table:style-name="ce18">
            <text:p>3,945,21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5340456" table:style-name="ce18">
            <text:p>5,340,456</text:p>
          </table:table-cell>
          <table:table-cell table:style-name="ce9"/>
          <table:table-cell office:value-type="float" office:value="4946601" table:style-name="ce18">
            <text:p>4,946,6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10200574" table:style-name="ce18">
            <text:p>10,200,574</text:p>
          </table:table-cell>
          <table:table-cell table:style-name="ce9"/>
          <table:table-cell office:value-type="float" office:value="10616357" table:style-name="ce18">
            <text:p>10,616,35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20015968" table:style-name="ce18">
            <text:p>20,015,968</text:p>
          </table:table-cell>
          <table:table-cell table:style-name="ce9"/>
          <table:table-cell office:value-type="float" office:value="19232747" table:style-name="ce18">
            <text:p>19,232,7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15102822" table:style-name="ce18">
            <text:p>15,102,822</text:p>
          </table:table-cell>
          <table:table-cell table:style-name="ce9"/>
          <table:table-cell office:value-type="float" office:value="10755654" table:style-name="ce18">
            <text:p>10,755,65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0" table:style-name="ce18">
            <text:p>0</text:p>
          </table:table-cell>
          <table:table-cell table:style-name="ce9"/>
          <table:table-cell office:value-type="float" office:value="3082766" table:style-name="ce18">
            <text:p>3,082,76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19224988" table:style-name="ce18">
            <text:p>19,224,988</text:p>
          </table:table-cell>
          <table:table-cell table:style-name="ce9"/>
          <table:table-cell office:value-type="float" office:value="22207018" table:style-name="ce18">
            <text:p>22,207,0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5622081" table:style-name="ce18">
            <text:p>5,622,081</text:p>
          </table:table-cell>
          <table:table-cell table:style-name="ce9"/>
          <table:table-cell office:value-type="float" office:value="6407253" table:style-name="ce18">
            <text:p>6,407,2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23419076" table:style-name="ce18">
            <text:p>23,419,076</text:p>
          </table:table-cell>
          <table:table-cell table:style-name="ce9"/>
          <table:table-cell office:value-type="float" office:value="24232435" table:style-name="ce18">
            <text:p>24,232,43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8439090" table:style-name="ce18">
            <text:p>8,439,090</text:p>
          </table:table-cell>
          <table:table-cell table:style-name="ce9"/>
          <table:table-cell office:value-type="float" office:value="8143098" table:style-name="ce18">
            <text:p>8,143,0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2786837" table:style-name="ce18">
            <text:p>2,786,837</text:p>
          </table:table-cell>
          <table:table-cell table:style-name="ce9"/>
          <table:table-cell office:value-type="float" office:value="3698568" table:style-name="ce18">
            <text:p>3,698,56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12851972" table:style-name="ce18">
            <text:p>12,851,972</text:p>
          </table:table-cell>
          <table:table-cell table:style-name="ce9"/>
          <table:table-cell office:value-type="float" office:value="11566196" table:style-name="ce18">
            <text:p>11,566,1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6303238" table:style-name="ce18">
            <text:p>6,303,238</text:p>
          </table:table-cell>
          <table:table-cell table:style-name="ce9"/>
          <table:table-cell office:value-type="float" office:value="5950214" table:style-name="ce18">
            <text:p>5,950,21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8499578" table:style-name="ce18">
            <text:p>8,499,578</text:p>
          </table:table-cell>
          <table:table-cell table:style-name="ce9"/>
          <table:table-cell office:value-type="float" office:value="8057199" table:style-name="ce18">
            <text:p>8,057,19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12630969" table:style-name="ce18">
            <text:p>12,630,969</text:p>
          </table:table-cell>
          <table:table-cell table:style-name="ce9"/>
          <table:table-cell office:value-type="float" office:value="12566063" table:style-name="ce18">
            <text:p>12,566,06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1725086" table:style-name="ce18">
            <text:p>1,725,086</text:p>
          </table:table-cell>
          <table:table-cell table:style-name="ce9"/>
          <table:table-cell office:value-type="float" office:value="1678777" table:style-name="ce18">
            <text:p>1,678,77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5927902" table:style-name="ce18">
            <text:p>5,927,902</text:p>
          </table:table-cell>
          <table:table-cell table:style-name="ce9"/>
          <table:table-cell office:value-type="float" office:value="4953496" table:style-name="ce18">
            <text:p>4,953,4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6714211" table:style-name="ce18">
            <text:p>6,714,211</text:p>
          </table:table-cell>
          <table:table-cell table:style-name="ce9"/>
          <table:table-cell office:value-type="float" office:value="7292735" table:style-name="ce18">
            <text:p>7,292,73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2050201" table:style-name="ce18">
            <text:p>2,050,201</text:p>
          </table:table-cell>
          <table:table-cell table:style-name="ce9"/>
          <table:table-cell office:value-type="float" office:value="2023715" table:style-name="ce18">
            <text:p>2,023,7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901298" table:style-name="ce18">
            <text:p>1,901,298</text:p>
          </table:table-cell>
          <table:table-cell table:style-name="ce9"/>
          <table:table-cell office:value-type="float" office:value="1928599" table:style-name="ce18">
            <text:p>1,928,59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1255540" table:style-name="ce18">
            <text:p>1,255,540</text:p>
          </table:table-cell>
          <table:table-cell table:style-name="ce9"/>
          <table:table-cell office:value-type="float" office:value="5663759" table:style-name="ce18">
            <text:p>5,663,7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3751245" table:style-name="ce18">
            <text:p>3,751,245</text:p>
          </table:table-cell>
          <table:table-cell table:style-name="ce9"/>
          <table:table-cell office:value-type="float" office:value="3536493" table:style-name="ce18">
            <text:p>3,536,49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3753238" table:style-name="ce18">
            <text:p>3,753,238</text:p>
          </table:table-cell>
          <table:table-cell table:style-name="ce9"/>
          <table:table-cell office:value-type="float" office:value="1653216" table:style-name="ce18">
            <text:p>1,653,21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9823242" table:style-name="ce18">
            <text:p>39,823,242</text:p>
          </table:table-cell>
          <table:table-cell table:style-name="ce9"/>
          <table:table-cell office:value-type="float" office:value="39191360" table:style-name="ce18">
            <text:p>39,191,3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9475791" table:style-name="ce18">
            <text:p>9,475,791</text:p>
          </table:table-cell>
          <table:table-cell table:style-name="ce9"/>
          <table:table-cell office:value-type="float" office:value="13335716" table:style-name="ce18">
            <text:p>13,335,71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35691704" table:style-name="ce18">
            <text:p>35,691,704</text:p>
          </table:table-cell>
          <table:table-cell table:style-name="ce9"/>
          <table:table-cell office:value-type="float" office:value="32158998" table:style-name="ce18">
            <text:p>32,158,9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1912319" table:style-name="ce18">
            <text:p>1,912,319</text:p>
          </table:table-cell>
          <table:table-cell table:style-name="ce9"/>
          <table:table-cell office:value-type="float" office:value="1910028" table:style-name="ce18">
            <text:p>1,910,0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301833" table:style-name="ce18">
            <text:p>1,301,833</text:p>
          </table:table-cell>
          <table:table-cell table:style-name="ce9"/>
          <table:table-cell office:value-type="float" office:value="1363092" table:style-name="ce18">
            <text:p>1,363,09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5648725" table:style-name="ce18">
            <text:p>5,648,725</text:p>
          </table:table-cell>
          <table:table-cell table:style-name="ce9"/>
          <table:table-cell office:value-type="float" office:value="5328963" table:style-name="ce18">
            <text:p>5,328,96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6922297" table:style-name="ce18">
            <text:p>6,922,297</text:p>
          </table:table-cell>
          <table:table-cell table:style-name="ce9"/>
          <table:table-cell office:value-type="float" office:value="6963536" table:style-name="ce18">
            <text:p>6,963,5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10648172" table:style-name="ce18">
            <text:p>10,648,172</text:p>
          </table:table-cell>
          <table:table-cell table:style-name="ce9"/>
          <table:table-cell office:value-type="float" office:value="10745571" table:style-name="ce18">
            <text:p>10,745,5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泓安醫院<text:s/></text:p>
          </table:table-cell>
          <table:table-cell office:value-type="float" office:value="10158983" table:style-name="ce18">
            <text:p>10,158,983</text:p>
          </table:table-cell>
          <table:table-cell table:style-name="ce9"/>
          <table:table-cell office:value-type="float" office:value="10087565" table:style-name="ce18">
            <text:p>10,087,56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7777609" table:style-name="ce18">
            <text:p>7,777,609</text:p>
          </table:table-cell>
          <table:table-cell table:style-name="ce9"/>
          <table:table-cell office:value-type="float" office:value="7290052" table:style-name="ce18">
            <text:p>7,290,0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7053864" table:style-name="ce18">
            <text:p>7,053,864</text:p>
          </table:table-cell>
          <table:table-cell table:style-name="ce9"/>
          <table:table-cell office:value-type="float" office:value="7873381" table:style-name="ce18">
            <text:p>7,873,3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5158660" table:style-name="ce18">
            <text:p>5,158,660</text:p>
          </table:table-cell>
          <table:table-cell table:style-name="ce9"/>
          <table:table-cell office:value-type="float" office:value="4672976" table:style-name="ce18">
            <text:p>4,672,97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4151632" table:style-name="ce18">
            <text:p>14,151,632</text:p>
          </table:table-cell>
          <table:table-cell table:style-name="ce9"/>
          <table:table-cell office:value-type="float" office:value="13720599" table:style-name="ce18">
            <text:p>13,720,59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0" table:style-name="ce18">
            <text:p>0</text:p>
          </table:table-cell>
          <table:table-cell table:style-name="ce9"/>
          <table:table-cell office:value-type="float" office:value="11213905" table:style-name="ce18">
            <text:p>11,213,90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4340146" table:style-name="ce18">
            <text:p>4,340,146</text:p>
          </table:table-cell>
          <table:table-cell table:style-name="ce9"/>
          <table:table-cell office:value-type="float" office:value="3865148" table:style-name="ce18">
            <text:p>3,865,1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2025026" table:style-name="ce18">
            <text:p>2,025,026</text:p>
          </table:table-cell>
          <table:table-cell table:style-name="ce9"/>
          <table:table-cell office:value-type="float" office:value="2042297" table:style-name="ce18">
            <text:p>2,042,2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1892308" table:style-name="ce18">
            <text:p>1,892,308</text:p>
          </table:table-cell>
          <table:table-cell table:style-name="ce9"/>
          <table:table-cell office:value-type="float" office:value="1776178" table:style-name="ce18">
            <text:p>1,776,1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0" table:style-name="ce18">
            <text:p>0</text:p>
          </table:table-cell>
          <table:table-cell table:style-name="ce9"/>
          <table:table-cell office:value-type="float" office:value="5854830" table:style-name="ce18">
            <text:p>5,854,8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其他醫院<text:s/></text:p>
          </table:table-cell>
          <table:table-cell office:value-type="string" table:style-name="ce6">
            <text:p>行政院衛生署台北醫院城區分院<text:s/></text:p>
          </table:table-cell>
          <table:table-cell office:value-type="float" office:value="2591037" table:style-name="ce18">
            <text:p>2,591,037</text:p>
          </table:table-cell>
          <table:table-cell table:style-name="ce9"/>
          <table:table-cell office:value-type="float" office:value="2215772" table:style-name="ce18">
            <text:p>2,215,77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其他醫院<text:s/></text:p>
          </table:table-cell>
          <table:table-cell office:value-type="string" table:style-name="ce6">
            <text:p>誠泰醫院<text:s/></text:p>
          </table:table-cell>
          <table:table-cell office:value-type="float" office:value="2650651" table:style-name="ce18">
            <text:p>2,650,651</text:p>
          </table:table-cell>
          <table:table-cell table:style-name="ce9"/>
          <table:table-cell office:value-type="float" office:value="1545811" table:style-name="ce18">
            <text:p>1,545,81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498563840" table:style-name="ce18">
            <text:p>1,498,563,840</text:p>
          </table:table-cell>
          <table:table-cell table:style-name="ce9"/>
          <table:table-cell office:value-type="float" office:value="1586070371" table:style-name="ce18">
            <text:p>1,586,070,37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59538688" table:style-name="ce18">
            <text:p>159,538,688</text:p>
          </table:table-cell>
          <table:table-cell table:style-name="ce9"/>
          <table:table-cell office:value-type="float" office:value="174070908" table:style-name="ce18">
            <text:p>174,070,90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57498263" table:style-name="ce18">
            <text:p>57,498,263</text:p>
          </table:table-cell>
          <table:table-cell table:style-name="ce9"/>
          <table:table-cell office:value-type="float" office:value="58639788" table:style-name="ce18">
            <text:p>58,639,78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68125184" table:style-name="ce18">
            <text:p>68,125,184</text:p>
          </table:table-cell>
          <table:table-cell table:style-name="ce9"/>
          <table:table-cell office:value-type="float" office:value="64845512" table:style-name="ce18">
            <text:p>64,845,51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176478763" table:style-name="ce18">
            <text:p>176,478,763</text:p>
          </table:table-cell>
          <table:table-cell table:style-name="ce9"/>
          <table:table-cell office:value-type="float" office:value="210828146" table:style-name="ce18">
            <text:p>210,828,1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103340677" table:style-name="ce18">
            <text:p>103,340,677</text:p>
          </table:table-cell>
          <table:table-cell table:style-name="ce9"/>
          <table:table-cell office:value-type="float" office:value="117976763" table:style-name="ce18">
            <text:p>117,976,76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59986347" table:style-name="ce18">
            <text:p>59,986,347</text:p>
          </table:table-cell>
          <table:table-cell table:style-name="ce9"/>
          <table:table-cell office:value-type="float" office:value="62273390" table:style-name="ce18">
            <text:p>62,273,39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82540495" table:style-name="ce18">
            <text:p>182,540,495</text:p>
          </table:table-cell>
          <table:table-cell table:style-name="ce9"/>
          <table:table-cell office:value-type="float" office:value="189296892" table:style-name="ce18">
            <text:p>189,296,89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114667118" table:style-name="ce18">
            <text:p>114,667,118</text:p>
          </table:table-cell>
          <table:table-cell table:style-name="ce9"/>
          <table:table-cell office:value-type="float" office:value="118542732" table:style-name="ce18">
            <text:p>118,542,73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103122649" table:style-name="ce18">
            <text:p>103,122,649</text:p>
          </table:table-cell>
          <table:table-cell table:style-name="ce9"/>
          <table:table-cell office:value-type="float" office:value="109475913" table:style-name="ce18">
            <text:p>109,475,91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0" table:style-name="ce18">
            <text:p>0</text:p>
          </table:table-cell>
          <table:table-cell table:style-name="ce9"/>
          <table:table-cell office:value-type="float" office:value="166346411" table:style-name="ce18">
            <text:p>166,346,41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43848166" table:style-name="ce18">
            <text:p>143,848,166</text:p>
          </table:table-cell>
          <table:table-cell table:style-name="ce9"/>
          <table:table-cell office:value-type="float" office:value="156673104" table:style-name="ce18">
            <text:p>156,673,1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80315593" table:style-name="ce18">
            <text:p>80,315,593</text:p>
          </table:table-cell>
          <table:table-cell table:style-name="ce9"/>
          <table:table-cell office:value-type="float" office:value="95166530" table:style-name="ce18">
            <text:p>95,166,53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衛生署桃園醫院新屋分院<text:s/></text:p>
          </table:table-cell>
          <table:table-cell office:value-type="float" office:value="17347745" table:style-name="ce18">
            <text:p>17,347,745</text:p>
          </table:table-cell>
          <table:table-cell table:style-name="ce9"/>
          <table:table-cell office:value-type="float" office:value="19252073" table:style-name="ce18">
            <text:p>19,252,07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27124544" table:style-name="ce18">
            <text:p>27,124,544</text:p>
          </table:table-cell>
          <table:table-cell table:style-name="ce9"/>
          <table:table-cell office:value-type="float" office:value="26251397" table:style-name="ce18">
            <text:p>26,251,39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34155889" table:style-name="ce18">
            <text:p>34,155,889</text:p>
          </table:table-cell>
          <table:table-cell table:style-name="ce9"/>
          <table:table-cell office:value-type="float" office:value="34579674" table:style-name="ce18">
            <text:p>34,579,67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臺北榮民總醫院新竹分院<text:s/></text:p>
          </table:table-cell>
          <table:table-cell office:value-type="float" office:value="41649964" table:style-name="ce18">
            <text:p>41,649,964</text:p>
          </table:table-cell>
          <table:table-cell table:style-name="ce9"/>
          <table:table-cell office:value-type="float" office:value="42968571" table:style-name="ce18">
            <text:p>42,968,57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4246606" table:style-name="ce18">
            <text:p>4,246,606</text:p>
          </table:table-cell>
          <table:table-cell table:style-name="ce9"/>
          <table:table-cell office:value-type="float" office:value="4605181" table:style-name="ce18">
            <text:p>4,605,18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21285832" table:style-name="ce18">
            <text:p>21,285,832</text:p>
          </table:table-cell>
          <table:table-cell table:style-name="ce9"/>
          <table:table-cell office:value-type="float" office:value="19525714" table:style-name="ce18">
            <text:p>19,525,71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66768535" table:style-name="ce18">
            <text:p>66,768,535</text:p>
          </table:table-cell>
          <table:table-cell table:style-name="ce9"/>
          <table:table-cell office:value-type="float" office:value="70597503" table:style-name="ce18">
            <text:p>70,597,5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31522517" table:style-name="ce18">
            <text:p>31,522,517</text:p>
          </table:table-cell>
          <table:table-cell table:style-name="ce9"/>
          <table:table-cell office:value-type="float" office:value="33160445" table:style-name="ce18">
            <text:p>33,160,44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76758658" table:style-name="ce18">
            <text:p>76,758,658</text:p>
          </table:table-cell>
          <table:table-cell table:style-name="ce9"/>
          <table:table-cell office:value-type="float" office:value="78379900" table:style-name="ce18">
            <text:p>78,379,90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116029270" table:style-name="ce18">
            <text:p>116,029,270</text:p>
          </table:table-cell>
          <table:table-cell table:style-name="ce9"/>
          <table:table-cell office:value-type="float" office:value="122629494" table:style-name="ce18">
            <text:p>122,629,4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36237730" table:style-name="ce18">
            <text:p>36,237,730</text:p>
          </table:table-cell>
          <table:table-cell table:style-name="ce9"/>
          <table:table-cell office:value-type="float" office:value="40364119" table:style-name="ce18">
            <text:p>40,364,11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5593748" table:style-name="ce18">
            <text:p>5,593,748</text:p>
          </table:table-cell>
          <table:table-cell table:style-name="ce9"/>
          <table:table-cell office:value-type="float" office:value="4730030" table:style-name="ce18">
            <text:p>4,730,03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6106307" table:style-name="ce18">
            <text:p>6,106,307</text:p>
          </table:table-cell>
          <table:table-cell table:style-name="ce9"/>
          <table:table-cell office:value-type="float" office:value="6397511" table:style-name="ce18">
            <text:p>6,397,51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35288686" table:style-name="ce18">
            <text:p>35,288,686</text:p>
          </table:table-cell>
          <table:table-cell table:style-name="ce9"/>
          <table:table-cell office:value-type="float" office:value="39838422" table:style-name="ce18">
            <text:p>39,838,42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4387579" table:style-name="ce18">
            <text:p>4,387,579</text:p>
          </table:table-cell>
          <table:table-cell table:style-name="ce9"/>
          <table:table-cell office:value-type="float" office:value="4962041" table:style-name="ce18">
            <text:p>4,962,04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8763446" table:style-name="ce18">
            <text:p>8,763,446</text:p>
          </table:table-cell>
          <table:table-cell table:style-name="ce9"/>
          <table:table-cell office:value-type="float" office:value="7760890" table:style-name="ce18">
            <text:p>7,760,89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5526360" table:style-name="ce18">
            <text:p>5,526,360</text:p>
          </table:table-cell>
          <table:table-cell table:style-name="ce9"/>
          <table:table-cell office:value-type="float" office:value="5208737" table:style-name="ce18">
            <text:p>5,208,73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7539933" table:style-name="ce18">
            <text:p>17,539,933</text:p>
          </table:table-cell>
          <table:table-cell table:style-name="ce9"/>
          <table:table-cell office:value-type="float" office:value="18343069" table:style-name="ce18">
            <text:p>18,343,06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3630394" table:style-name="ce18">
            <text:p>3,630,394</text:p>
          </table:table-cell>
          <table:table-cell table:style-name="ce9"/>
          <table:table-cell office:value-type="float" office:value="3164732" table:style-name="ce18">
            <text:p>3,164,73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5512045" table:style-name="ce18">
            <text:p>15,512,045</text:p>
          </table:table-cell>
          <table:table-cell table:style-name="ce9"/>
          <table:table-cell office:value-type="float" office:value="14529970" table:style-name="ce18">
            <text:p>14,529,97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5640989" table:style-name="ce18">
            <text:p>5,640,989</text:p>
          </table:table-cell>
          <table:table-cell table:style-name="ce9"/>
          <table:table-cell office:value-type="float" office:value="5177831" table:style-name="ce18">
            <text:p>5,177,83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6397659" table:style-name="ce18">
            <text:p>6,397,659</text:p>
          </table:table-cell>
          <table:table-cell table:style-name="ce9"/>
          <table:table-cell office:value-type="float" office:value="8220204" table:style-name="ce18">
            <text:p>8,220,2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2847048" table:style-name="ce18">
            <text:p>2,847,048</text:p>
          </table:table-cell>
          <table:table-cell table:style-name="ce9"/>
          <table:table-cell office:value-type="float" office:value="2425025" table:style-name="ce18">
            <text:p>2,425,02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26447444" table:style-name="ce18">
            <text:p>26,447,444</text:p>
          </table:table-cell>
          <table:table-cell table:style-name="ce9"/>
          <table:table-cell office:value-type="float" office:value="26368204" table:style-name="ce18">
            <text:p>26,368,2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17712344" table:style-name="ce18">
            <text:p>17,712,344</text:p>
          </table:table-cell>
          <table:table-cell table:style-name="ce9"/>
          <table:table-cell office:value-type="float" office:value="14841428" table:style-name="ce18">
            <text:p>14,841,42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46111716" table:style-name="ce18">
            <text:p>46,111,716</text:p>
          </table:table-cell>
          <table:table-cell table:style-name="ce9"/>
          <table:table-cell office:value-type="float" office:value="50166432" table:style-name="ce18">
            <text:p>50,166,43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57380311" table:style-name="ce18">
            <text:p>57,380,311</text:p>
          </table:table-cell>
          <table:table-cell table:style-name="ce9"/>
          <table:table-cell office:value-type="float" office:value="57460288" table:style-name="ce18">
            <text:p>57,460,28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4941742" table:style-name="ce18">
            <text:p>14,941,742</text:p>
          </table:table-cell>
          <table:table-cell table:style-name="ce9"/>
          <table:table-cell office:value-type="float" office:value="14961924" table:style-name="ce18">
            <text:p>14,961,92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8190083" table:style-name="ce18">
            <text:p>8,190,083</text:p>
          </table:table-cell>
          <table:table-cell table:style-name="ce9"/>
          <table:table-cell office:value-type="float" office:value="8896277" table:style-name="ce18">
            <text:p>8,896,27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064127" table:style-name="ce18">
            <text:p>3,064,127</text:p>
          </table:table-cell>
          <table:table-cell table:style-name="ce9"/>
          <table:table-cell office:value-type="float" office:value="3208976" table:style-name="ce18">
            <text:p>3,208,97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0" table:style-name="ce18">
            <text:p>0</text:p>
          </table:table-cell>
          <table:table-cell table:style-name="ce9"/>
          <table:table-cell office:value-type="float" office:value="18629211" table:style-name="ce18">
            <text:p>18,629,21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8875146" table:style-name="ce18">
            <text:p>8,875,146</text:p>
          </table:table-cell>
          <table:table-cell table:style-name="ce9"/>
          <table:table-cell office:value-type="float" office:value="7485350" table:style-name="ce18">
            <text:p>7,485,35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3933318" table:style-name="ce18">
            <text:p>13,933,318</text:p>
          </table:table-cell>
          <table:table-cell table:style-name="ce9"/>
          <table:table-cell office:value-type="float" office:value="14431526" table:style-name="ce18">
            <text:p>14,431,52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12063769" table:style-name="ce18">
            <text:p>12,063,769</text:p>
          </table:table-cell>
          <table:table-cell table:style-name="ce9"/>
          <table:table-cell office:value-type="float" office:value="12066031" table:style-name="ce18">
            <text:p>12,066,03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10369348" table:style-name="ce18">
            <text:p>10,369,348</text:p>
          </table:table-cell>
          <table:table-cell table:style-name="ce9"/>
          <table:table-cell office:value-type="float" office:value="10545728" table:style-name="ce18">
            <text:p>10,545,72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6016066" table:style-name="ce18">
            <text:p>6,016,066</text:p>
          </table:table-cell>
          <table:table-cell table:style-name="ce9"/>
          <table:table-cell office:value-type="float" office:value="6926588" table:style-name="ce18">
            <text:p>6,926,58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1741446" table:style-name="ce18">
            <text:p>1,741,446</text:p>
          </table:table-cell>
          <table:table-cell table:style-name="ce9"/>
          <table:table-cell office:value-type="float" office:value="932829" table:style-name="ce18">
            <text:p>932,8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text:s/></text:p>
          </table:table-cell>
          <table:table-cell office:value-type="float" office:value="2556108" table:style-name="ce18">
            <text:p>2,556,108</text:p>
          </table:table-cell>
          <table:table-cell table:style-name="ce9"/>
          <table:table-cell office:value-type="float" office:value="2333441" table:style-name="ce18">
            <text:p>2,333,44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13005342" table:style-name="ce18">
            <text:p>13,005,342</text:p>
          </table:table-cell>
          <table:table-cell table:style-name="ce9"/>
          <table:table-cell office:value-type="float" office:value="11816110" table:style-name="ce18">
            <text:p>11,816,11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11205855" table:style-name="ce18">
            <text:p>11,205,855</text:p>
          </table:table-cell>
          <table:table-cell table:style-name="ce9"/>
          <table:table-cell office:value-type="float" office:value="12254594" table:style-name="ce18">
            <text:p>12,254,5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4974466" table:style-name="ce18">
            <text:p>4,974,466</text:p>
          </table:table-cell>
          <table:table-cell table:style-name="ce9"/>
          <table:table-cell office:value-type="float" office:value="4616537" table:style-name="ce18">
            <text:p>4,616,53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128911217" table:style-name="ce18">
            <text:p>128,911,217</text:p>
          </table:table-cell>
          <table:table-cell table:style-name="ce9"/>
          <table:table-cell office:value-type="float" office:value="134869229" table:style-name="ce18">
            <text:p>134,869,2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6001027" table:style-name="ce18">
            <text:p>6,001,027</text:p>
          </table:table-cell>
          <table:table-cell table:style-name="ce9"/>
          <table:table-cell office:value-type="float" office:value="5824252" table:style-name="ce18">
            <text:p>5,824,2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19356894" table:style-name="ce18">
            <text:p>19,356,894</text:p>
          </table:table-cell>
          <table:table-cell table:style-name="ce9"/>
          <table:table-cell office:value-type="float" office:value="19988104" table:style-name="ce18">
            <text:p>19,988,10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12785589" table:style-name="ce18">
            <text:p>12,785,589</text:p>
          </table:table-cell>
          <table:table-cell table:style-name="ce9"/>
          <table:table-cell office:value-type="float" office:value="12414756" table:style-name="ce18">
            <text:p>12,414,75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6047894" table:style-name="ce18">
            <text:p>6,047,894</text:p>
          </table:table-cell>
          <table:table-cell table:style-name="ce9"/>
          <table:table-cell office:value-type="float" office:value="7173024" table:style-name="ce18">
            <text:p>7,173,02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6449220" table:style-name="ce18">
            <text:p>6,449,220</text:p>
          </table:table-cell>
          <table:table-cell table:style-name="ce9"/>
          <table:table-cell office:value-type="float" office:value="6464253" table:style-name="ce18">
            <text:p>6,464,25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5222066" table:style-name="ce18">
            <text:p>5,222,066</text:p>
          </table:table-cell>
          <table:table-cell table:style-name="ce9"/>
          <table:table-cell office:value-type="float" office:value="6072814" table:style-name="ce18">
            <text:p>6,072,81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5454735" table:style-name="ce18">
            <text:p>15,454,735</text:p>
          </table:table-cell>
          <table:table-cell table:style-name="ce9"/>
          <table:table-cell office:value-type="float" office:value="14974688" table:style-name="ce18">
            <text:p>14,974,68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7861100" table:style-name="ce18">
            <text:p>7,861,100</text:p>
          </table:table-cell>
          <table:table-cell table:style-name="ce9"/>
          <table:table-cell office:value-type="float" office:value="6293640" table:style-name="ce18">
            <text:p>6,293,64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6366274" table:style-name="ce18">
            <text:p>6,366,274</text:p>
          </table:table-cell>
          <table:table-cell table:style-name="ce9"/>
          <table:table-cell office:value-type="float" office:value="6046633" table:style-name="ce18">
            <text:p>6,046,63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其他醫院<text:s/></text:p>
          </table:table-cell>
          <table:table-cell office:value-type="string" table:style-name="ce6">
            <text:p>財團法人景仁醫院<text:s/></text:p>
          </table:table-cell>
          <table:table-cell office:value-type="float" office:value="1592637" table:style-name="ce18">
            <text:p>1,592,637</text:p>
          </table:table-cell>
          <table:table-cell table:style-name="ce9"/>
          <table:table-cell office:value-type="float" office:value="641481" table:style-name="ce18">
            <text:p>641,4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行政院國軍退除役官兵輔導委員會臺中榮民總醫院<text:s/></text:p>
          </table:table-cell>
          <table:table-cell office:value-type="float" office:value="744419538" table:style-name="ce18">
            <text:p>744,419,538</text:p>
          </table:table-cell>
          <table:table-cell table:style-name="ce9"/>
          <table:table-cell office:value-type="float" office:value="791054415" table:style-name="ce18">
            <text:p>791,054,4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彰化基督教醫療財團法人彰化基督教醫院<text:s/></text:p>
          </table:table-cell>
          <table:table-cell office:value-type="float" office:value="659931489" table:style-name="ce18">
            <text:p>659,931,489</text:p>
          </table:table-cell>
          <table:table-cell table:style-name="ce9"/>
          <table:table-cell office:value-type="float" office:value="712497709" table:style-name="ce18">
            <text:p>712,497,7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336257996" table:style-name="ce18">
            <text:p>336,257,996</text:p>
          </table:table-cell>
          <table:table-cell table:style-name="ce9"/>
          <table:table-cell office:value-type="float" office:value="335071314" table:style-name="ce18">
            <text:p>335,071,31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796025545" table:style-name="ce18">
            <text:p>796,025,545</text:p>
          </table:table-cell>
          <table:table-cell table:style-name="ce9"/>
          <table:table-cell office:value-type="float" office:value="869623745" table:style-name="ce18">
            <text:p>869,623,74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台中醫院<text:s/></text:p>
          </table:table-cell>
          <table:table-cell office:value-type="float" office:value="120028968" table:style-name="ce18">
            <text:p>120,028,968</text:p>
          </table:table-cell>
          <table:table-cell table:style-name="ce9"/>
          <table:table-cell office:value-type="float" office:value="130121555" table:style-name="ce18">
            <text:p>130,121,5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豐原醫院<text:s/></text:p>
          </table:table-cell>
          <table:table-cell office:value-type="float" office:value="156780621" table:style-name="ce18">
            <text:p>156,780,621</text:p>
          </table:table-cell>
          <table:table-cell table:style-name="ce9"/>
          <table:table-cell office:value-type="float" office:value="152500591" table:style-name="ce18">
            <text:p>152,500,59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彰化醫院<text:s/></text:p>
          </table:table-cell>
          <table:table-cell office:value-type="float" office:value="99768321" table:style-name="ce18">
            <text:p>99,768,321</text:p>
          </table:table-cell>
          <table:table-cell table:style-name="ce9"/>
          <table:table-cell office:value-type="float" office:value="104704495" table:style-name="ce18">
            <text:p>104,704,4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草屯療養院<text:s/></text:p>
          </table:table-cell>
          <table:table-cell office:value-type="float" office:value="48723511" table:style-name="ce18">
            <text:p>48,723,511</text:p>
          </table:table-cell>
          <table:table-cell table:style-name="ce9"/>
          <table:table-cell office:value-type="float" office:value="49266670" table:style-name="ce18">
            <text:p>49,266,6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86368235" table:style-name="ce18">
            <text:p>86,368,235</text:p>
          </table:table-cell>
          <table:table-cell table:style-name="ce9"/>
          <table:table-cell office:value-type="float" office:value="86812912" table:style-name="ce18">
            <text:p>86,812,91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131392012" table:style-name="ce18">
            <text:p>131,392,012</text:p>
          </table:table-cell>
          <table:table-cell table:style-name="ce9"/>
          <table:table-cell office:value-type="float" office:value="138602128" table:style-name="ce18">
            <text:p>138,602,1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48978344" table:style-name="ce18">
            <text:p>48,978,344</text:p>
          </table:table-cell>
          <table:table-cell table:style-name="ce9"/>
          <table:table-cell office:value-type="float" office:value="49580769" table:style-name="ce18">
            <text:p>49,580,76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258410052" table:style-name="ce18">
            <text:p>258,410,052</text:p>
          </table:table-cell>
          <table:table-cell table:style-name="ce9"/>
          <table:table-cell office:value-type="float" office:value="257817147" table:style-name="ce18">
            <text:p>257,817,14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287943275" table:style-name="ce18">
            <text:p>287,943,275</text:p>
          </table:table-cell>
          <table:table-cell table:style-name="ce9"/>
          <table:table-cell office:value-type="float" office:value="293371700" table:style-name="ce18">
            <text:p>293,371,7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247351055" table:style-name="ce18">
            <text:p>247,351,055</text:p>
          </table:table-cell>
          <table:table-cell table:style-name="ce9"/>
          <table:table-cell office:value-type="float" office:value="247203937" table:style-name="ce18">
            <text:p>247,203,93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佛教慈濟綜合醫院台中分院<text:s/></text:p>
          </table:table-cell>
          <table:table-cell office:value-type="float" office:value="198494530" table:style-name="ce18">
            <text:p>198,494,530</text:p>
          </table:table-cell>
          <table:table-cell table:style-name="ce9"/>
          <table:table-cell office:value-type="float" office:value="218136176" table:style-name="ce18">
            <text:p>218,136,1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36041300" table:style-name="ce18">
            <text:p>136,041,300</text:p>
          </table:table-cell>
          <table:table-cell table:style-name="ce9"/>
          <table:table-cell office:value-type="float" office:value="147718989" table:style-name="ce18">
            <text:p>147,718,98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53558673" table:style-name="ce18">
            <text:p>153,558,673</text:p>
          </table:table-cell>
          <table:table-cell table:style-name="ce9"/>
          <table:table-cell office:value-type="float" office:value="157040223" table:style-name="ce18">
            <text:p>157,040,22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彰化基督教醫療財團法人二林基督教醫院<text:s/></text:p>
          </table:table-cell>
          <table:table-cell office:value-type="float" office:value="55063590" table:style-name="ce18">
            <text:p>55,063,590</text:p>
          </table:table-cell>
          <table:table-cell table:style-name="ce9"/>
          <table:table-cell office:value-type="float" office:value="59910196" table:style-name="ce18">
            <text:p>59,910,19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62230590" table:style-name="ce18">
            <text:p>62,230,590</text:p>
          </table:table-cell>
          <table:table-cell table:style-name="ce9"/>
          <table:table-cell office:value-type="float" office:value="68498015" table:style-name="ce18">
            <text:p>68,498,0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79107755" table:style-name="ce18">
            <text:p>279,107,755</text:p>
          </table:table-cell>
          <table:table-cell table:style-name="ce9"/>
          <table:table-cell office:value-type="float" office:value="275729732" table:style-name="ce18">
            <text:p>275,729,73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行政院衛生署南投醫院<text:s/></text:p>
          </table:table-cell>
          <table:table-cell office:value-type="float" office:value="83856938" table:style-name="ce18">
            <text:p>83,856,938</text:p>
          </table:table-cell>
          <table:table-cell table:style-name="ce9"/>
          <table:table-cell office:value-type="float" office:value="82060760" table:style-name="ce18">
            <text:p>82,060,7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10806246" table:style-name="ce18">
            <text:p>10,806,246</text:p>
          </table:table-cell>
          <table:table-cell table:style-name="ce9"/>
          <table:table-cell office:value-type="float" office:value="10030136" table:style-name="ce18">
            <text:p>10,030,1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56616935" table:style-name="ce18">
            <text:p>56,616,935</text:p>
          </table:table-cell>
          <table:table-cell table:style-name="ce9"/>
          <table:table-cell office:value-type="float" office:value="51653482" table:style-name="ce18">
            <text:p>51,653,4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法務部矯正署臺中監獄附設培德醫院<text:s/></text:p>
          </table:table-cell>
          <table:table-cell office:value-type="float" office:value="0" table:style-name="ce18">
            <text:p>0</text:p>
          </table:table-cell>
          <table:table-cell table:style-name="ce9"/>
          <table:table-cell office:value-type="float" office:value="5411522" table:style-name="ce18">
            <text:p>5,411,5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療社團法人順天醫院<text:s/></text:p>
          </table:table-cell>
          <table:table-cell office:value-type="float" office:value="0" table:style-name="ce18">
            <text:p>0</text:p>
          </table:table-cell>
          <table:table-cell table:style-name="ce9"/>
          <table:table-cell office:value-type="float" office:value="9949958" table:style-name="ce18">
            <text:p>9,949,9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8120360" table:style-name="ce18">
            <text:p>8,120,360</text:p>
          </table:table-cell>
          <table:table-cell table:style-name="ce9"/>
          <table:table-cell office:value-type="float" office:value="8456343" table:style-name="ce18">
            <text:p>8,456,3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9293290" table:style-name="ce18">
            <text:p>9,293,290</text:p>
          </table:table-cell>
          <table:table-cell table:style-name="ce9"/>
          <table:table-cell office:value-type="float" office:value="9096084" table:style-name="ce18">
            <text:p>9,096,0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29280628" table:style-name="ce18">
            <text:p>29,280,628</text:p>
          </table:table-cell>
          <table:table-cell table:style-name="ce9"/>
          <table:table-cell office:value-type="float" office:value="33196233" table:style-name="ce18">
            <text:p>33,196,2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8499950" table:style-name="ce18">
            <text:p>18,499,950</text:p>
          </table:table-cell>
          <table:table-cell table:style-name="ce9"/>
          <table:table-cell office:value-type="float" office:value="20074527" table:style-name="ce18">
            <text:p>20,074,52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48422172" table:style-name="ce18">
            <text:p>48,422,172</text:p>
          </table:table-cell>
          <table:table-cell table:style-name="ce9"/>
          <table:table-cell office:value-type="float" office:value="49131490" table:style-name="ce18">
            <text:p>49,131,4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5934174" table:style-name="ce18">
            <text:p>15,934,174</text:p>
          </table:table-cell>
          <table:table-cell table:style-name="ce9"/>
          <table:table-cell office:value-type="float" office:value="14774834" table:style-name="ce18">
            <text:p>14,774,8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彰化基督教醫療財團法人鹿港基督教醫院<text:s/></text:p>
          </table:table-cell>
          <table:table-cell office:value-type="float" office:value="69032684" table:style-name="ce18">
            <text:p>69,032,684</text:p>
          </table:table-cell>
          <table:table-cell table:style-name="ce9"/>
          <table:table-cell office:value-type="float" office:value="77433401" table:style-name="ce18">
            <text:p>77,433,40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彰化基督教醫療財團法人鹿東基督教醫院<text:s/></text:p>
          </table:table-cell>
          <table:table-cell office:value-type="float" office:value="16247546" table:style-name="ce18">
            <text:p>16,247,546</text:p>
          </table:table-cell>
          <table:table-cell table:style-name="ce9"/>
          <table:table-cell office:value-type="float" office:value="14187064" table:style-name="ce18">
            <text:p>14,187,0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7597860" table:style-name="ce18">
            <text:p>17,597,860</text:p>
          </table:table-cell>
          <table:table-cell table:style-name="ce9"/>
          <table:table-cell office:value-type="float" office:value="23556963" table:style-name="ce18">
            <text:p>23,556,9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33552128" table:style-name="ce18">
            <text:p>33,552,128</text:p>
          </table:table-cell>
          <table:table-cell table:style-name="ce9"/>
          <table:table-cell office:value-type="float" office:value="27928046" table:style-name="ce18">
            <text:p>27,928,0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6400886" table:style-name="ce18">
            <text:p>16,400,886</text:p>
          </table:table-cell>
          <table:table-cell table:style-name="ce9"/>
          <table:table-cell office:value-type="float" office:value="16618078" table:style-name="ce18">
            <text:p>16,618,0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14081667" table:style-name="ce18">
            <text:p>14,081,667</text:p>
          </table:table-cell>
          <table:table-cell table:style-name="ce9"/>
          <table:table-cell office:value-type="float" office:value="15913198" table:style-name="ce18">
            <text:p>15,913,1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3612563" table:style-name="ce18">
            <text:p>13,612,563</text:p>
          </table:table-cell>
          <table:table-cell table:style-name="ce9"/>
          <table:table-cell office:value-type="float" office:value="14148282" table:style-name="ce18">
            <text:p>14,148,2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8479260" table:style-name="ce18">
            <text:p>8,479,260</text:p>
          </table:table-cell>
          <table:table-cell table:style-name="ce9"/>
          <table:table-cell office:value-type="float" office:value="7131998" table:style-name="ce18">
            <text:p>7,131,9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鎮農會附設農民醫院<text:s/></text:p>
          </table:table-cell>
          <table:table-cell office:value-type="float" office:value="19376663" table:style-name="ce18">
            <text:p>19,376,663</text:p>
          </table:table-cell>
          <table:table-cell table:style-name="ce9"/>
          <table:table-cell office:value-type="float" office:value="21364210" table:style-name="ce18">
            <text:p>21,364,21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盛醫院<text:s/></text:p>
          </table:table-cell>
          <table:table-cell office:value-type="float" office:value="0" table:style-name="ce18">
            <text:p>0</text:p>
          </table:table-cell>
          <table:table-cell table:style-name="ce9"/>
          <table:table-cell office:value-type="float" office:value="4889535" table:style-name="ce18">
            <text:p>4,889,53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10041348" table:style-name="ce18">
            <text:p>10,041,348</text:p>
          </table:table-cell>
          <table:table-cell table:style-name="ce9"/>
          <table:table-cell office:value-type="float" office:value="10504131" table:style-name="ce18">
            <text:p>10,504,1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8894374" table:style-name="ce18">
            <text:p>8,894,374</text:p>
          </table:table-cell>
          <table:table-cell table:style-name="ce9"/>
          <table:table-cell office:value-type="float" office:value="8227234" table:style-name="ce18">
            <text:p>8,227,2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11466870" table:style-name="ce18">
            <text:p>11,466,870</text:p>
          </table:table-cell>
          <table:table-cell table:style-name="ce9"/>
          <table:table-cell office:value-type="float" office:value="11230017" table:style-name="ce18">
            <text:p>11,230,01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2995538" table:style-name="ce18">
            <text:p>12,995,538</text:p>
          </table:table-cell>
          <table:table-cell table:style-name="ce9"/>
          <table:table-cell office:value-type="float" office:value="10456915" table:style-name="ce18">
            <text:p>10,456,9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7152471" table:style-name="ce18">
            <text:p>7,152,471</text:p>
          </table:table-cell>
          <table:table-cell table:style-name="ce9"/>
          <table:table-cell office:value-type="float" office:value="7557088" table:style-name="ce18">
            <text:p>7,557,08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6235573" table:style-name="ce18">
            <text:p>6,235,573</text:p>
          </table:table-cell>
          <table:table-cell table:style-name="ce9"/>
          <table:table-cell office:value-type="float" office:value="6613555" table:style-name="ce18">
            <text:p>6,613,5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5343722" table:style-name="ce18">
            <text:p>5,343,722</text:p>
          </table:table-cell>
          <table:table-cell table:style-name="ce9"/>
          <table:table-cell office:value-type="float" office:value="6305033" table:style-name="ce18">
            <text:p>6,305,0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8574939" table:style-name="ce18">
            <text:p>8,574,939</text:p>
          </table:table-cell>
          <table:table-cell table:style-name="ce9"/>
          <table:table-cell office:value-type="float" office:value="8190492" table:style-name="ce18">
            <text:p>8,190,49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8060138" table:style-name="ce18">
            <text:p>8,060,138</text:p>
          </table:table-cell>
          <table:table-cell table:style-name="ce9"/>
          <table:table-cell office:value-type="float" office:value="8098522" table:style-name="ce18">
            <text:p>8,098,5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25337796" table:style-name="ce18">
            <text:p>25,337,796</text:p>
          </table:table-cell>
          <table:table-cell table:style-name="ce9"/>
          <table:table-cell office:value-type="float" office:value="25225358" table:style-name="ce18">
            <text:p>25,225,3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3224130" table:style-name="ce18">
            <text:p>3,224,130</text:p>
          </table:table-cell>
          <table:table-cell table:style-name="ce9"/>
          <table:table-cell office:value-type="float" office:value="3215507" table:style-name="ce18">
            <text:p>3,215,5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4689442" table:style-name="ce18">
            <text:p>14,689,442</text:p>
          </table:table-cell>
          <table:table-cell table:style-name="ce9"/>
          <table:table-cell office:value-type="float" office:value="17008381" table:style-name="ce18">
            <text:p>17,008,3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4826040" table:style-name="ce18">
            <text:p>4,826,040</text:p>
          </table:table-cell>
          <table:table-cell table:style-name="ce9"/>
          <table:table-cell office:value-type="float" office:value="5316261" table:style-name="ce18">
            <text:p>5,316,2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5210839" table:style-name="ce18">
            <text:p>5,210,839</text:p>
          </table:table-cell>
          <table:table-cell table:style-name="ce9"/>
          <table:table-cell office:value-type="float" office:value="5155484" table:style-name="ce18">
            <text:p>5,155,4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4477309" table:style-name="ce18">
            <text:p>4,477,309</text:p>
          </table:table-cell>
          <table:table-cell table:style-name="ce9"/>
          <table:table-cell office:value-type="float" office:value="4723633" table:style-name="ce18">
            <text:p>4,723,6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9337703" table:style-name="ce18">
            <text:p>9,337,703</text:p>
          </table:table-cell>
          <table:table-cell table:style-name="ce9"/>
          <table:table-cell office:value-type="float" office:value="9496876" table:style-name="ce18">
            <text:p>9,496,8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9739762" table:style-name="ce18">
            <text:p>9,739,762</text:p>
          </table:table-cell>
          <table:table-cell table:style-name="ce9"/>
          <table:table-cell office:value-type="float" office:value="8007709" table:style-name="ce18">
            <text:p>8,007,7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8038322" table:style-name="ce18">
            <text:p>8,038,322</text:p>
          </table:table-cell>
          <table:table-cell table:style-name="ce9"/>
          <table:table-cell office:value-type="float" office:value="9259961" table:style-name="ce18">
            <text:p>9,259,9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8502425" table:style-name="ce18">
            <text:p>8,502,425</text:p>
          </table:table-cell>
          <table:table-cell table:style-name="ce9"/>
          <table:table-cell office:value-type="float" office:value="7500865" table:style-name="ce18">
            <text:p>7,500,86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245523" table:style-name="ce18">
            <text:p>4,245,523</text:p>
          </table:table-cell>
          <table:table-cell table:style-name="ce9"/>
          <table:table-cell office:value-type="float" office:value="4661933" table:style-name="ce18">
            <text:p>4,661,9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2809235" table:style-name="ce18">
            <text:p>2,809,235</text:p>
          </table:table-cell>
          <table:table-cell table:style-name="ce9"/>
          <table:table-cell office:value-type="float" office:value="3671736" table:style-name="ce18">
            <text:p>3,671,7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7818576" table:style-name="ce18">
            <text:p>7,818,576</text:p>
          </table:table-cell>
          <table:table-cell table:style-name="ce9"/>
          <table:table-cell office:value-type="float" office:value="8590050" table:style-name="ce18">
            <text:p>8,590,0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325452" table:style-name="ce18">
            <text:p>7,325,452</text:p>
          </table:table-cell>
          <table:table-cell table:style-name="ce9"/>
          <table:table-cell office:value-type="float" office:value="7715755" table:style-name="ce18">
            <text:p>7,715,7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6587853" table:style-name="ce18">
            <text:p>6,587,853</text:p>
          </table:table-cell>
          <table:table-cell table:style-name="ce9"/>
          <table:table-cell office:value-type="float" office:value="6750870" table:style-name="ce18">
            <text:p>6,750,8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8128691" table:style-name="ce18">
            <text:p>8,128,691</text:p>
          </table:table-cell>
          <table:table-cell table:style-name="ce9"/>
          <table:table-cell office:value-type="float" office:value="7257042" table:style-name="ce18">
            <text:p>7,257,0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27811336" table:style-name="ce18">
            <text:p>27,811,336</text:p>
          </table:table-cell>
          <table:table-cell table:style-name="ce9"/>
          <table:table-cell office:value-type="float" office:value="29271608" table:style-name="ce18">
            <text:p>29,271,60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6141865" table:style-name="ce18">
            <text:p>6,141,865</text:p>
          </table:table-cell>
          <table:table-cell table:style-name="ce9"/>
          <table:table-cell office:value-type="float" office:value="6389032" table:style-name="ce18">
            <text:p>6,389,03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10541950" table:style-name="ce18">
            <text:p>10,541,950</text:p>
          </table:table-cell>
          <table:table-cell table:style-name="ce9"/>
          <table:table-cell office:value-type="float" office:value="9235979" table:style-name="ce18">
            <text:p>9,235,9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9923320" table:style-name="ce18">
            <text:p>9,923,320</text:p>
          </table:table-cell>
          <table:table-cell table:style-name="ce9"/>
          <table:table-cell office:value-type="float" office:value="9685840" table:style-name="ce18">
            <text:p>9,685,8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6502953" table:style-name="ce18">
            <text:p>16,502,953</text:p>
          </table:table-cell>
          <table:table-cell table:style-name="ce9"/>
          <table:table-cell office:value-type="float" office:value="15922471" table:style-name="ce18">
            <text:p>15,922,4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2707683" table:style-name="ce18">
            <text:p>12,707,683</text:p>
          </table:table-cell>
          <table:table-cell table:style-name="ce9"/>
          <table:table-cell office:value-type="float" office:value="13075163" table:style-name="ce18">
            <text:p>13,075,1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5041307" table:style-name="ce18">
            <text:p>5,041,307</text:p>
          </table:table-cell>
          <table:table-cell table:style-name="ce9"/>
          <table:table-cell office:value-type="float" office:value="5036168" table:style-name="ce18">
            <text:p>5,036,1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7808851" table:style-name="ce18">
            <text:p>7,808,851</text:p>
          </table:table-cell>
          <table:table-cell table:style-name="ce9"/>
          <table:table-cell office:value-type="float" office:value="7595635" table:style-name="ce18">
            <text:p>7,595,63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44569364" table:style-name="ce18">
            <text:p>44,569,364</text:p>
          </table:table-cell>
          <table:table-cell table:style-name="ce9"/>
          <table:table-cell office:value-type="float" office:value="43995668" table:style-name="ce18">
            <text:p>43,995,6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8832904" table:style-name="ce18">
            <text:p>8,832,904</text:p>
          </table:table-cell>
          <table:table-cell table:style-name="ce9"/>
          <table:table-cell office:value-type="float" office:value="8500982" table:style-name="ce18">
            <text:p>8,500,9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7449482" table:style-name="ce18">
            <text:p>7,449,482</text:p>
          </table:table-cell>
          <table:table-cell table:style-name="ce9"/>
          <table:table-cell office:value-type="float" office:value="6547484" table:style-name="ce18">
            <text:p>6,547,4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5506065" table:style-name="ce18">
            <text:p>5,506,065</text:p>
          </table:table-cell>
          <table:table-cell table:style-name="ce9"/>
          <table:table-cell office:value-type="float" office:value="5656330" table:style-name="ce18">
            <text:p>5,656,33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31057387" table:style-name="ce18">
            <text:p>31,057,387</text:p>
          </table:table-cell>
          <table:table-cell table:style-name="ce9"/>
          <table:table-cell office:value-type="float" office:value="30285621" table:style-name="ce18">
            <text:p>30,285,6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595860" table:style-name="ce18">
            <text:p>595,860</text:p>
          </table:table-cell>
          <table:table-cell table:style-name="ce9"/>
          <table:table-cell office:value-type="float" office:value="463795" table:style-name="ce18">
            <text:p>463,7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2157602" table:style-name="ce18">
            <text:p>2,157,602</text:p>
          </table:table-cell>
          <table:table-cell table:style-name="ce9"/>
          <table:table-cell office:value-type="float" office:value="1826163" table:style-name="ce18">
            <text:p>1,826,1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7937095" table:style-name="ce18">
            <text:p>7,937,095</text:p>
          </table:table-cell>
          <table:table-cell table:style-name="ce9"/>
          <table:table-cell office:value-type="float" office:value="8269899" table:style-name="ce18">
            <text:p>8,269,8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6402673" table:style-name="ce18">
            <text:p>6,402,673</text:p>
          </table:table-cell>
          <table:table-cell table:style-name="ce9"/>
          <table:table-cell office:value-type="float" office:value="4736162" table:style-name="ce18">
            <text:p>4,736,1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6228605" table:style-name="ce18">
            <text:p>6,228,605</text:p>
          </table:table-cell>
          <table:table-cell table:style-name="ce9"/>
          <table:table-cell office:value-type="float" office:value="6153758" table:style-name="ce18">
            <text:p>6,153,7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3814125" table:style-name="ce18">
            <text:p>3,814,125</text:p>
          </table:table-cell>
          <table:table-cell table:style-name="ce9"/>
          <table:table-cell office:value-type="float" office:value="3707752" table:style-name="ce18">
            <text:p>3,707,75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4011547" table:style-name="ce18">
            <text:p>4,011,547</text:p>
          </table:table-cell>
          <table:table-cell table:style-name="ce9"/>
          <table:table-cell office:value-type="float" office:value="3913170" table:style-name="ce18">
            <text:p>3,913,1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3841067" table:style-name="ce18">
            <text:p>3,841,067</text:p>
          </table:table-cell>
          <table:table-cell table:style-name="ce9"/>
          <table:table-cell office:value-type="float" office:value="4062496" table:style-name="ce18">
            <text:p>4,062,49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285498" table:style-name="ce18">
            <text:p>4,285,498</text:p>
          </table:table-cell>
          <table:table-cell table:style-name="ce9"/>
          <table:table-cell office:value-type="float" office:value="1022324" table:style-name="ce18">
            <text:p>1,022,3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7109649" table:style-name="ce18">
            <text:p>7,109,649</text:p>
          </table:table-cell>
          <table:table-cell table:style-name="ce9"/>
          <table:table-cell office:value-type="float" office:value="6959250" table:style-name="ce18">
            <text:p>6,959,2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98943403" table:style-name="ce18">
            <text:p>98,943,403</text:p>
          </table:table-cell>
          <table:table-cell table:style-name="ce9"/>
          <table:table-cell office:value-type="float" office:value="107105041" table:style-name="ce18">
            <text:p>107,105,0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10971773" table:style-name="ce18">
            <text:p>10,971,773</text:p>
          </table:table-cell>
          <table:table-cell table:style-name="ce9"/>
          <table:table-cell office:value-type="float" office:value="11479582" table:style-name="ce18">
            <text:p>11,479,5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3426236" table:style-name="ce18">
            <text:p>3,426,236</text:p>
          </table:table-cell>
          <table:table-cell table:style-name="ce9"/>
          <table:table-cell office:value-type="float" office:value="3877366" table:style-name="ce18">
            <text:p>3,877,36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7010855" table:style-name="ce18">
            <text:p>7,010,855</text:p>
          </table:table-cell>
          <table:table-cell table:style-name="ce9"/>
          <table:table-cell office:value-type="float" office:value="6219409" table:style-name="ce18">
            <text:p>6,219,4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4755304" table:style-name="ce18">
            <text:p>4,755,304</text:p>
          </table:table-cell>
          <table:table-cell table:style-name="ce9"/>
          <table:table-cell office:value-type="float" office:value="5003901" table:style-name="ce18">
            <text:p>5,003,90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6041978" table:style-name="ce18">
            <text:p>6,041,978</text:p>
          </table:table-cell>
          <table:table-cell table:style-name="ce9"/>
          <table:table-cell office:value-type="float" office:value="7255499" table:style-name="ce18">
            <text:p>7,255,4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3914218" table:style-name="ce18">
            <text:p>3,914,218</text:p>
          </table:table-cell>
          <table:table-cell table:style-name="ce9"/>
          <table:table-cell office:value-type="float" office:value="3657367" table:style-name="ce18">
            <text:p>3,657,3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4664470" table:style-name="ce18">
            <text:p>4,664,470</text:p>
          </table:table-cell>
          <table:table-cell table:style-name="ce9"/>
          <table:table-cell office:value-type="float" office:value="4695115" table:style-name="ce18">
            <text:p>4,695,1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9574170" table:style-name="ce18">
            <text:p>9,574,170</text:p>
          </table:table-cell>
          <table:table-cell table:style-name="ce9"/>
          <table:table-cell office:value-type="float" office:value="9491843" table:style-name="ce18">
            <text:p>9,491,8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36524543" table:style-name="ce18">
            <text:p>36,524,543</text:p>
          </table:table-cell>
          <table:table-cell table:style-name="ce9"/>
          <table:table-cell office:value-type="float" office:value="36881832" table:style-name="ce18">
            <text:p>36,881,83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9572591" table:style-name="ce18">
            <text:p>9,572,591</text:p>
          </table:table-cell>
          <table:table-cell table:style-name="ce9"/>
          <table:table-cell office:value-type="float" office:value="8743871" table:style-name="ce18">
            <text:p>8,743,8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56666823" table:style-name="ce18">
            <text:p>56,666,823</text:p>
          </table:table-cell>
          <table:table-cell table:style-name="ce9"/>
          <table:table-cell office:value-type="float" office:value="57509290" table:style-name="ce18">
            <text:p>57,509,2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8833698" table:style-name="ce18">
            <text:p>8,833,698</text:p>
          </table:table-cell>
          <table:table-cell table:style-name="ce9"/>
          <table:table-cell office:value-type="float" office:value="8151181" table:style-name="ce18">
            <text:p>8,151,1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5225403" table:style-name="ce18">
            <text:p>5,225,403</text:p>
          </table:table-cell>
          <table:table-cell table:style-name="ce9"/>
          <table:table-cell office:value-type="float" office:value="6835572" table:style-name="ce18">
            <text:p>6,835,5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260699" table:style-name="ce18">
            <text:p>260,699</text:p>
          </table:table-cell>
          <table:table-cell table:style-name="ce9"/>
          <table:table-cell office:value-type="float" office:value="282469" table:style-name="ce18">
            <text:p>282,46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1299785" table:style-name="ce18">
            <text:p>1,299,785</text:p>
          </table:table-cell>
          <table:table-cell table:style-name="ce9"/>
          <table:table-cell office:value-type="float" office:value="1354211" table:style-name="ce18">
            <text:p>1,354,2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281801" table:style-name="ce18">
            <text:p>2,281,801</text:p>
          </table:table-cell>
          <table:table-cell table:style-name="ce9"/>
          <table:table-cell office:value-type="float" office:value="2096078" table:style-name="ce18">
            <text:p>2,096,07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590441001" table:style-name="ce18">
            <text:p>590,441,001</text:p>
          </table:table-cell>
          <table:table-cell table:style-name="ce9"/>
          <table:table-cell office:value-type="float" office:value="614967591" table:style-name="ce18">
            <text:p>614,967,59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8668593" table:style-name="ce18">
            <text:p>8,668,593</text:p>
          </table:table-cell>
          <table:table-cell table:style-name="ce9"/>
          <table:table-cell office:value-type="float" office:value="9863375" table:style-name="ce18">
            <text:p>9,863,37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478294027" table:style-name="ce18">
            <text:p>478,294,027</text:p>
          </table:table-cell>
          <table:table-cell table:style-name="ce9"/>
          <table:table-cell office:value-type="float" office:value="496240213" table:style-name="ce18">
            <text:p>496,240,21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台南醫院<text:s/></text:p>
          </table:table-cell>
          <table:table-cell office:value-type="float" office:value="82534646" table:style-name="ce18">
            <text:p>82,534,646</text:p>
          </table:table-cell>
          <table:table-cell table:style-name="ce9"/>
          <table:table-cell office:value-type="float" office:value="89901395" table:style-name="ce18">
            <text:p>89,901,3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嘉南療養院<text:s/></text:p>
          </table:table-cell>
          <table:table-cell office:value-type="float" office:value="34274595" table:style-name="ce18">
            <text:p>34,274,595</text:p>
          </table:table-cell>
          <table:table-cell table:style-name="ce9"/>
          <table:table-cell office:value-type="float" office:value="39341813" table:style-name="ce18">
            <text:p>39,341,81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82127878" table:style-name="ce18">
            <text:p>182,127,878</text:p>
          </table:table-cell>
          <table:table-cell table:style-name="ce9"/>
          <table:table-cell office:value-type="float" office:value="200844979" table:style-name="ce18">
            <text:p>200,844,97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text:s/></text:p>
          </table:table-cell>
          <table:table-cell office:value-type="float" office:value="250973663" table:style-name="ce18">
            <text:p>250,973,663</text:p>
          </table:table-cell>
          <table:table-cell table:style-name="ce9"/>
          <table:table-cell office:value-type="float" office:value="259850468" table:style-name="ce18">
            <text:p>259,850,4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80477309" table:style-name="ce18">
            <text:p>80,477,309</text:p>
          </table:table-cell>
          <table:table-cell table:style-name="ce9"/>
          <table:table-cell office:value-type="float" office:value="96455229" table:style-name="ce18">
            <text:p>96,455,22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0" table:style-name="ce18">
            <text:p>0</text:p>
          </table:table-cell>
          <table:table-cell table:style-name="ce9"/>
          <table:table-cell office:value-type="float" office:value="79732175" table:style-name="ce18">
            <text:p>79,732,17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21286344" table:style-name="ce18">
            <text:p>121,286,344</text:p>
          </table:table-cell>
          <table:table-cell table:style-name="ce9"/>
          <table:table-cell office:value-type="float" office:value="121482925" table:style-name="ce18">
            <text:p>121,482,92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351544856" table:style-name="ce18">
            <text:p>351,544,856</text:p>
          </table:table-cell>
          <table:table-cell table:style-name="ce9"/>
          <table:table-cell office:value-type="float" office:value="384669078" table:style-name="ce18">
            <text:p>384,669,07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聖馬爾定醫院<text:s/></text:p>
          </table:table-cell>
          <table:table-cell office:value-type="float" office:value="172315834" table:style-name="ce18">
            <text:p>172,315,834</text:p>
          </table:table-cell>
          <table:table-cell table:style-name="ce9"/>
          <table:table-cell office:value-type="float" office:value="173513430" table:style-name="ce18">
            <text:p>173,513,43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73843185" table:style-name="ce18">
            <text:p>73,843,185</text:p>
          </table:table-cell>
          <table:table-cell table:style-name="ce9"/>
          <table:table-cell office:value-type="float" office:value="78277360" table:style-name="ce18">
            <text:p>78,277,36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彰化基督教醫院雲林分院<text:s/></text:p>
          </table:table-cell>
          <table:table-cell office:value-type="float" office:value="61219215" table:style-name="ce18">
            <text:p>61,219,215</text:p>
          </table:table-cell>
          <table:table-cell table:style-name="ce9"/>
          <table:table-cell office:value-type="float" office:value="70660076" table:style-name="ce18">
            <text:p>70,660,07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349479188" table:style-name="ce18">
            <text:p>349,479,188</text:p>
          </table:table-cell>
          <table:table-cell table:style-name="ce9"/>
          <table:table-cell office:value-type="float" office:value="376113657" table:style-name="ce18">
            <text:p>376,113,65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74013189" table:style-name="ce18">
            <text:p>274,013,189</text:p>
          </table:table-cell>
          <table:table-cell table:style-name="ce9"/>
          <table:table-cell office:value-type="float" office:value="291052702" table:style-name="ce18">
            <text:p>291,052,70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佛教慈濟綜合醫院大林分院<text:s/></text:p>
          </table:table-cell>
          <table:table-cell office:value-type="float" office:value="268677252" table:style-name="ce18">
            <text:p>268,677,252</text:p>
          </table:table-cell>
          <table:table-cell table:style-name="ce9"/>
          <table:table-cell office:value-type="float" office:value="288013197" table:style-name="ce18">
            <text:p>288,013,19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68213251" table:style-name="ce18">
            <text:p>68,213,251</text:p>
          </table:table-cell>
          <table:table-cell table:style-name="ce9"/>
          <table:table-cell office:value-type="float" office:value="77145882" table:style-name="ce18">
            <text:p>77,145,88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82612565" table:style-name="ce18">
            <text:p>82,612,565</text:p>
          </table:table-cell>
          <table:table-cell table:style-name="ce9"/>
          <table:table-cell office:value-type="float" office:value="86941345" table:style-name="ce18">
            <text:p>86,941,34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嘉義醫院<text:s/></text:p>
          </table:table-cell>
          <table:table-cell office:value-type="float" office:value="43850677" table:style-name="ce18">
            <text:p>43,850,677</text:p>
          </table:table-cell>
          <table:table-cell table:style-name="ce9"/>
          <table:table-cell office:value-type="float" office:value="35188545" table:style-name="ce18">
            <text:p>35,188,54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朴子醫院<text:s/></text:p>
          </table:table-cell>
          <table:table-cell office:value-type="float" office:value="21660542" table:style-name="ce18">
            <text:p>21,660,542</text:p>
          </table:table-cell>
          <table:table-cell table:style-name="ce9"/>
          <table:table-cell office:value-type="float" office:value="18848668" table:style-name="ce18">
            <text:p>18,848,6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text:s/></text:p>
          </table:table-cell>
          <table:table-cell office:value-type="float" office:value="18970686" table:style-name="ce18">
            <text:p>18,970,686</text:p>
          </table:table-cell>
          <table:table-cell table:style-name="ce9"/>
          <table:table-cell office:value-type="float" office:value="17736194" table:style-name="ce18">
            <text:p>17,736,19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台南醫院新化分院<text:s/></text:p>
          </table:table-cell>
          <table:table-cell office:value-type="float" office:value="8287246" table:style-name="ce18">
            <text:p>8,287,246</text:p>
          </table:table-cell>
          <table:table-cell table:style-name="ce9"/>
          <table:table-cell office:value-type="float" office:value="10302449" table:style-name="ce18">
            <text:p>10,302,4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胸腔病院<text:s/></text:p>
          </table:table-cell>
          <table:table-cell office:value-type="float" office:value="10046521" table:style-name="ce18">
            <text:p>10,046,521</text:p>
          </table:table-cell>
          <table:table-cell table:style-name="ce9"/>
          <table:table-cell office:value-type="float" office:value="7491058" table:style-name="ce18">
            <text:p>7,491,05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57487655" table:style-name="ce18">
            <text:p>57,487,655</text:p>
          </table:table-cell>
          <table:table-cell table:style-name="ce9"/>
          <table:table-cell office:value-type="float" office:value="57345739" table:style-name="ce18">
            <text:p>57,345,73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23953417" table:style-name="ce18">
            <text:p>23,953,417</text:p>
          </table:table-cell>
          <table:table-cell table:style-name="ce9"/>
          <table:table-cell office:value-type="float" office:value="26053388" table:style-name="ce18">
            <text:p>26,053,38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高雄榮民總醫院臺南分院<text:s/></text:p>
          </table:table-cell>
          <table:table-cell office:value-type="float" office:value="44787260" table:style-name="ce18">
            <text:p>44,787,260</text:p>
          </table:table-cell>
          <table:table-cell table:style-name="ce9"/>
          <table:table-cell office:value-type="float" office:value="49588382" table:style-name="ce18">
            <text:p>49,588,38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7187441" table:style-name="ce18">
            <text:p>7,187,441</text:p>
          </table:table-cell>
          <table:table-cell table:style-name="ce9"/>
          <table:table-cell office:value-type="float" office:value="8071766" table:style-name="ce18">
            <text:p>8,071,7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10735312" table:style-name="ce18">
            <text:p>10,735,312</text:p>
          </table:table-cell>
          <table:table-cell table:style-name="ce9"/>
          <table:table-cell office:value-type="float" office:value="8726153" table:style-name="ce18">
            <text:p>8,726,15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4211441" table:style-name="ce18">
            <text:p>4,211,441</text:p>
          </table:table-cell>
          <table:table-cell table:style-name="ce9"/>
          <table:table-cell office:value-type="float" office:value="2611067" table:style-name="ce18">
            <text:p>2,611,06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6869792" table:style-name="ce18">
            <text:p>6,869,792</text:p>
          </table:table-cell>
          <table:table-cell table:style-name="ce9"/>
          <table:table-cell office:value-type="float" office:value="7535898" table:style-name="ce18">
            <text:p>7,535,89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59930446" table:style-name="ce18">
            <text:p>59,930,446</text:p>
          </table:table-cell>
          <table:table-cell table:style-name="ce9"/>
          <table:table-cell office:value-type="float" office:value="77489518" table:style-name="ce18">
            <text:p>77,489,51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25322372" table:style-name="ce18">
            <text:p>25,322,372</text:p>
          </table:table-cell>
          <table:table-cell table:style-name="ce9"/>
          <table:table-cell office:value-type="float" office:value="28930720" table:style-name="ce18">
            <text:p>28,930,72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16458785" table:style-name="ce18">
            <text:p>16,458,785</text:p>
          </table:table-cell>
          <table:table-cell table:style-name="ce9"/>
          <table:table-cell office:value-type="float" office:value="15191651" table:style-name="ce18">
            <text:p>15,191,65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南市立安南醫院－委託中國醫藥大學興建經營<text:s/></text:p>
          </table:table-cell>
          <table:table-cell office:value-type="float" office:value="0" table:style-name="ce18">
            <text:p>0</text:p>
          </table:table-cell>
          <table:table-cell table:style-name="ce9"/>
          <table:table-cell office:value-type="float" office:value="44189884" table:style-name="ce18">
            <text:p>44,189,88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5379442" table:style-name="ce18">
            <text:p>5,379,442</text:p>
          </table:table-cell>
          <table:table-cell table:style-name="ce9"/>
          <table:table-cell office:value-type="float" office:value="5956749" table:style-name="ce18">
            <text:p>5,956,7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大安婦幼醫院<text:s/></text:p>
          </table:table-cell>
          <table:table-cell office:value-type="float" office:value="0" table:style-name="ce18">
            <text:p>0</text:p>
          </table:table-cell>
          <table:table-cell table:style-name="ce9"/>
          <table:table-cell office:value-type="float" office:value="5893648" table:style-name="ce18">
            <text:p>5,893,64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澤彥婦產科醫院<text:s/></text:p>
          </table:table-cell>
          <table:table-cell office:value-type="float" office:value="551491" table:style-name="ce18">
            <text:p>551,491</text:p>
          </table:table-cell>
          <table:table-cell table:style-name="ce9"/>
          <table:table-cell office:value-type="float" office:value="2003661" table:style-name="ce18">
            <text:p>2,003,66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院<text:s/></text:p>
          </table:table-cell>
          <table:table-cell office:value-type="float" office:value="4398354" table:style-name="ce18">
            <text:p>4,398,354</text:p>
          </table:table-cell>
          <table:table-cell table:style-name="ce9"/>
          <table:table-cell office:value-type="float" office:value="4759658" table:style-name="ce18">
            <text:p>4,759,65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2390453" table:style-name="ce18">
            <text:p>2,390,453</text:p>
          </table:table-cell>
          <table:table-cell table:style-name="ce9"/>
          <table:table-cell office:value-type="float" office:value="2595651" table:style-name="ce18">
            <text:p>2,595,65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2446741" table:style-name="ce18">
            <text:p>2,446,741</text:p>
          </table:table-cell>
          <table:table-cell table:style-name="ce9"/>
          <table:table-cell office:value-type="float" office:value="2786114" table:style-name="ce18">
            <text:p>2,786,11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6259849" table:style-name="ce18">
            <text:p>6,259,849</text:p>
          </table:table-cell>
          <table:table-cell table:style-name="ce9"/>
          <table:table-cell office:value-type="float" office:value="6120044" table:style-name="ce18">
            <text:p>6,120,04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2302514" table:style-name="ce18">
            <text:p>2,302,514</text:p>
          </table:table-cell>
          <table:table-cell table:style-name="ce9"/>
          <table:table-cell office:value-type="float" office:value="2497649" table:style-name="ce18">
            <text:p>2,497,6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9890869" table:style-name="ce18">
            <text:p>9,890,869</text:p>
          </table:table-cell>
          <table:table-cell table:style-name="ce9"/>
          <table:table-cell office:value-type="float" office:value="8337907" table:style-name="ce18">
            <text:p>8,337,90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6448152" table:style-name="ce18">
            <text:p>6,448,152</text:p>
          </table:table-cell>
          <table:table-cell table:style-name="ce9"/>
          <table:table-cell office:value-type="float" office:value="6450967" table:style-name="ce18">
            <text:p>6,450,96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78575829" table:style-name="ce18">
            <text:p>78,575,829</text:p>
          </table:table-cell>
          <table:table-cell table:style-name="ce9"/>
          <table:table-cell office:value-type="float" office:value="79638868" table:style-name="ce18">
            <text:p>79,638,86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7816343" table:style-name="ce18">
            <text:p>7,816,343</text:p>
          </table:table-cell>
          <table:table-cell table:style-name="ce9"/>
          <table:table-cell office:value-type="float" office:value="6773222" table:style-name="ce18">
            <text:p>6,773,22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6030856" table:style-name="ce18">
            <text:p>6,030,856</text:p>
          </table:table-cell>
          <table:table-cell table:style-name="ce9"/>
          <table:table-cell office:value-type="float" office:value="8149443" table:style-name="ce18">
            <text:p>8,149,44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4326076" table:style-name="ce18">
            <text:p>4,326,076</text:p>
          </table:table-cell>
          <table:table-cell table:style-name="ce9"/>
          <table:table-cell office:value-type="float" office:value="4243573" table:style-name="ce18">
            <text:p>4,243,57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13446429" table:style-name="ce18">
            <text:p>13,446,429</text:p>
          </table:table-cell>
          <table:table-cell table:style-name="ce9"/>
          <table:table-cell office:value-type="float" office:value="13015120" table:style-name="ce18">
            <text:p>13,015,12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8474183" table:style-name="ce18">
            <text:p>8,474,183</text:p>
          </table:table-cell>
          <table:table-cell table:style-name="ce9"/>
          <table:table-cell office:value-type="float" office:value="8727098" table:style-name="ce18">
            <text:p>8,727,09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0" table:style-name="ce18">
            <text:p>0</text:p>
          </table:table-cell>
          <table:table-cell table:style-name="ce9"/>
          <table:table-cell office:value-type="float" office:value="11137943" table:style-name="ce18">
            <text:p>11,137,94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1085912" table:style-name="ce18">
            <text:p>11,085,912</text:p>
          </table:table-cell>
          <table:table-cell table:style-name="ce9"/>
          <table:table-cell office:value-type="float" office:value="12024372" table:style-name="ce18">
            <text:p>12,024,37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2192192" table:style-name="ce18">
            <text:p>2,192,192</text:p>
          </table:table-cell>
          <table:table-cell table:style-name="ce9"/>
          <table:table-cell office:value-type="float" office:value="2262973" table:style-name="ce18">
            <text:p>2,262,97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2053861" table:style-name="ce18">
            <text:p>2,053,861</text:p>
          </table:table-cell>
          <table:table-cell table:style-name="ce9"/>
          <table:table-cell office:value-type="float" office:value="1959274" table:style-name="ce18">
            <text:p>1,959,27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4373261" table:style-name="ce18">
            <text:p>4,373,261</text:p>
          </table:table-cell>
          <table:table-cell table:style-name="ce9"/>
          <table:table-cell office:value-type="float" office:value="3801648" table:style-name="ce18">
            <text:p>3,801,64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11903488" table:style-name="ce18">
            <text:p>11,903,488</text:p>
          </table:table-cell>
          <table:table-cell table:style-name="ce9"/>
          <table:table-cell office:value-type="float" office:value="3639549" table:style-name="ce18">
            <text:p>3,639,5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4611954" table:style-name="ce18">
            <text:p>4,611,954</text:p>
          </table:table-cell>
          <table:table-cell table:style-name="ce9"/>
          <table:table-cell office:value-type="float" office:value="4582913" table:style-name="ce18">
            <text:p>4,582,91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北港仁一醫院<text:s/></text:p>
          </table:table-cell>
          <table:table-cell office:value-type="float" office:value="0" table:style-name="ce18">
            <text:p>0</text:p>
          </table:table-cell>
          <table:table-cell table:style-name="ce9"/>
          <table:table-cell office:value-type="float" office:value="9317837" table:style-name="ce18">
            <text:p>9,317,83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3515354" table:style-name="ce18">
            <text:p>13,515,354</text:p>
          </table:table-cell>
          <table:table-cell table:style-name="ce9"/>
          <table:table-cell office:value-type="float" office:value="11830249" table:style-name="ce18">
            <text:p>11,830,2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8051978" table:style-name="ce18">
            <text:p>8,051,978</text:p>
          </table:table-cell>
          <table:table-cell table:style-name="ce9"/>
          <table:table-cell office:value-type="float" office:value="9475093" table:style-name="ce18">
            <text:p>9,475,09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4675189" table:style-name="ce18">
            <text:p>4,675,189</text:p>
          </table:table-cell>
          <table:table-cell table:style-name="ce9"/>
          <table:table-cell office:value-type="float" office:value="5069150" table:style-name="ce18">
            <text:p>5,069,15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4710340" table:style-name="ce18">
            <text:p>4,710,340</text:p>
          </table:table-cell>
          <table:table-cell table:style-name="ce9"/>
          <table:table-cell office:value-type="float" office:value="3638256" table:style-name="ce18">
            <text:p>3,638,25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1914454" table:style-name="ce18">
            <text:p>1,914,454</text:p>
          </table:table-cell>
          <table:table-cell table:style-name="ce9"/>
          <table:table-cell office:value-type="float" office:value="1942815" table:style-name="ce18">
            <text:p>1,942,81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5588675" table:style-name="ce18">
            <text:p>5,588,675</text:p>
          </table:table-cell>
          <table:table-cell table:style-name="ce9"/>
          <table:table-cell office:value-type="float" office:value="5461841" table:style-name="ce18">
            <text:p>5,461,84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265536" table:style-name="ce18">
            <text:p>265,536</text:p>
          </table:table-cell>
          <table:table-cell table:style-name="ce9"/>
          <table:table-cell office:value-type="float" office:value="301501" table:style-name="ce18">
            <text:p>301,5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行政院國軍退除役官兵輔導委員會高雄榮民總醫院<text:s/></text:p>
          </table:table-cell>
          <table:table-cell office:value-type="float" office:value="490341842" table:style-name="ce18">
            <text:p>490,341,842</text:p>
          </table:table-cell>
          <table:table-cell table:style-name="ce9"/>
          <table:table-cell office:value-type="float" office:value="518563762" table:style-name="ce18">
            <text:p>518,563,76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901733914" table:style-name="ce18">
            <text:p>901,733,914</text:p>
          </table:table-cell>
          <table:table-cell table:style-name="ce9"/>
          <table:table-cell office:value-type="float" office:value="955773321" table:style-name="ce18">
            <text:p>955,773,3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616430942" table:style-name="ce18">
            <text:p>616,430,942</text:p>
          </table:table-cell>
          <table:table-cell table:style-name="ce9"/>
          <table:table-cell office:value-type="float" office:value="656496331" table:style-name="ce18">
            <text:p>656,496,3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77406237" table:style-name="ce18">
            <text:p>77,406,237</text:p>
          </table:table-cell>
          <table:table-cell table:style-name="ce9"/>
          <table:table-cell office:value-type="float" office:value="77740621" table:style-name="ce18">
            <text:p>77,740,6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116130549" table:style-name="ce18">
            <text:p>116,130,549</text:p>
          </table:table-cell>
          <table:table-cell table:style-name="ce9"/>
          <table:table-cell office:value-type="float" office:value="148489879" table:style-name="ce18">
            <text:p>148,489,8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53524936" table:style-name="ce18">
            <text:p>53,524,936</text:p>
          </table:table-cell>
          <table:table-cell table:style-name="ce9"/>
          <table:table-cell office:value-type="float" office:value="57030234" table:style-name="ce18">
            <text:p>57,030,2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行政院衛生署屏東醫院<text:s/></text:p>
          </table:table-cell>
          <table:table-cell office:value-type="float" office:value="79639712" table:style-name="ce18">
            <text:p>79,639,712</text:p>
          </table:table-cell>
          <table:table-cell table:style-name="ce9"/>
          <table:table-cell office:value-type="float" office:value="77834409" table:style-name="ce18">
            <text:p>77,834,4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左營分院附設民眾診療服務處<text:s/></text:p>
          </table:table-cell>
          <table:table-cell office:value-type="float" office:value="87169197" table:style-name="ce18">
            <text:p>87,169,197</text:p>
          </table:table-cell>
          <table:table-cell table:style-name="ce9"/>
          <table:table-cell office:value-type="float" office:value="93482550" table:style-name="ce18">
            <text:p>93,482,5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25416583" table:style-name="ce18">
            <text:p>125,416,583</text:p>
          </table:table-cell>
          <table:table-cell table:style-name="ce9"/>
          <table:table-cell office:value-type="float" office:value="134038015" table:style-name="ce18">
            <text:p>134,038,0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203129324" table:style-name="ce18">
            <text:p>203,129,324</text:p>
          </table:table-cell>
          <table:table-cell table:style-name="ce9"/>
          <table:table-cell office:value-type="float" office:value="213057485" table:style-name="ce18">
            <text:p>213,057,48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109653900" table:style-name="ce18">
            <text:p>109,653,900</text:p>
          </table:table-cell>
          <table:table-cell table:style-name="ce9"/>
          <table:table-cell office:value-type="float" office:value="101745554" table:style-name="ce18">
            <text:p>101,745,5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116567406" table:style-name="ce18">
            <text:p>116,567,406</text:p>
          </table:table-cell>
          <table:table-cell table:style-name="ce9"/>
          <table:table-cell office:value-type="float" office:value="130487098" table:style-name="ce18">
            <text:p>130,487,0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37378674" table:style-name="ce18">
            <text:p>137,378,674</text:p>
          </table:table-cell>
          <table:table-cell table:style-name="ce9"/>
          <table:table-cell office:value-type="float" office:value="145204706" table:style-name="ce18">
            <text:p>145,204,7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398247985" table:style-name="ce18">
            <text:p>398,247,985</text:p>
          </table:table-cell>
          <table:table-cell table:style-name="ce9"/>
          <table:table-cell office:value-type="float" office:value="412963757" table:style-name="ce18">
            <text:p>412,963,7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56703182" table:style-name="ce18">
            <text:p>156,703,182</text:p>
          </table:table-cell>
          <table:table-cell table:style-name="ce9"/>
          <table:table-cell office:value-type="float" office:value="169679946" table:style-name="ce18">
            <text:p>169,679,9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64581709" table:style-name="ce18">
            <text:p>64,581,709</text:p>
          </table:table-cell>
          <table:table-cell table:style-name="ce9"/>
          <table:table-cell office:value-type="float" office:value="66922477" table:style-name="ce18">
            <text:p>66,922,4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7080727" table:style-name="ce18">
            <text:p>17,080,727</text:p>
          </table:table-cell>
          <table:table-cell table:style-name="ce9"/>
          <table:table-cell office:value-type="float" office:value="17463595" table:style-name="ce18">
            <text:p>17,463,5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32327420" table:style-name="ce18">
            <text:p>32,327,420</text:p>
          </table:table-cell>
          <table:table-cell table:style-name="ce9"/>
          <table:table-cell office:value-type="float" office:value="35539392" table:style-name="ce18">
            <text:p>35,539,3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旗山醫院<text:s/></text:p>
          </table:table-cell>
          <table:table-cell office:value-type="float" office:value="45072752" table:style-name="ce18">
            <text:p>45,072,752</text:p>
          </table:table-cell>
          <table:table-cell table:style-name="ce9"/>
          <table:table-cell office:value-type="float" office:value="57478816" table:style-name="ce18">
            <text:p>57,478,8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恆春旅遊醫院<text:s/></text:p>
          </table:table-cell>
          <table:table-cell office:value-type="float" office:value="9793316" table:style-name="ce18">
            <text:p>9,793,316</text:p>
          </table:table-cell>
          <table:table-cell table:style-name="ce9"/>
          <table:table-cell office:value-type="float" office:value="9466848" table:style-name="ce18">
            <text:p>9,466,8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澎湖醫院<text:s/></text:p>
          </table:table-cell>
          <table:table-cell office:value-type="float" office:value="20047556" table:style-name="ce18">
            <text:p>20,047,556</text:p>
          </table:table-cell>
          <table:table-cell table:style-name="ce9"/>
          <table:table-cell office:value-type="float" office:value="20309668" table:style-name="ce18">
            <text:p>20,309,66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岡山分院附設民眾診療服務處<text:s/></text:p>
          </table:table-cell>
          <table:table-cell office:value-type="float" office:value="16918688" table:style-name="ce18">
            <text:p>16,918,688</text:p>
          </table:table-cell>
          <table:table-cell table:style-name="ce9"/>
          <table:table-cell office:value-type="float" office:value="18395908" table:style-name="ce18">
            <text:p>18,395,9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9914823" table:style-name="ce18">
            <text:p>9,914,823</text:p>
          </table:table-cell>
          <table:table-cell table:style-name="ce9"/>
          <table:table-cell office:value-type="float" office:value="11645613" table:style-name="ce18">
            <text:p>11,645,6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29703819" table:style-name="ce18">
            <text:p>29,703,819</text:p>
          </table:table-cell>
          <table:table-cell table:style-name="ce9"/>
          <table:table-cell office:value-type="float" office:value="31262179" table:style-name="ce18">
            <text:p>31,262,1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40218417" table:style-name="ce18">
            <text:p>40,218,417</text:p>
          </table:table-cell>
          <table:table-cell table:style-name="ce9"/>
          <table:table-cell office:value-type="float" office:value="41385519" table:style-name="ce18">
            <text:p>41,385,51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7535269" table:style-name="ce18">
            <text:p>7,535,269</text:p>
          </table:table-cell>
          <table:table-cell table:style-name="ce9"/>
          <table:table-cell office:value-type="float" office:value="4370106" table:style-name="ce18">
            <text:p>4,370,1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療社團法人愛仁醫院<text:s/></text:p>
          </table:table-cell>
          <table:table-cell office:value-type="float" office:value="5894177" table:style-name="ce18">
            <text:p>5,894,177</text:p>
          </table:table-cell>
          <table:table-cell table:style-name="ce9"/>
          <table:table-cell office:value-type="float" office:value="8057576" table:style-name="ce18">
            <text:p>8,057,5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療社團法人乃榮醫院<text:s/></text:p>
          </table:table-cell>
          <table:table-cell office:value-type="float" office:value="8007635" table:style-name="ce18">
            <text:p>8,007,635</text:p>
          </table:table-cell>
          <table:table-cell table:style-name="ce9"/>
          <table:table-cell office:value-type="float" office:value="5790372" table:style-name="ce18">
            <text:p>5,790,3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8167356" table:style-name="ce18">
            <text:p>8,167,356</text:p>
          </table:table-cell>
          <table:table-cell table:style-name="ce9"/>
          <table:table-cell office:value-type="float" office:value="7989021" table:style-name="ce18">
            <text:p>7,989,0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23795354" table:style-name="ce18">
            <text:p>23,795,354</text:p>
          </table:table-cell>
          <table:table-cell table:style-name="ce9"/>
          <table:table-cell office:value-type="float" office:value="23251909" table:style-name="ce18">
            <text:p>23,251,9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8705990" table:style-name="ce18">
            <text:p>8,705,990</text:p>
          </table:table-cell>
          <table:table-cell table:style-name="ce9"/>
          <table:table-cell office:value-type="float" office:value="6393538" table:style-name="ce18">
            <text:p>6,393,5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12060220" table:style-name="ce18">
            <text:p>12,060,220</text:p>
          </table:table-cell>
          <table:table-cell table:style-name="ce9"/>
          <table:table-cell office:value-type="float" office:value="13247387" table:style-name="ce18">
            <text:p>13,247,3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6002655" table:style-name="ce18">
            <text:p>6,002,655</text:p>
          </table:table-cell>
          <table:table-cell table:style-name="ce9"/>
          <table:table-cell office:value-type="float" office:value="4283418" table:style-name="ce18">
            <text:p>4,283,41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25628208" table:style-name="ce18">
            <text:p>25,628,208</text:p>
          </table:table-cell>
          <table:table-cell table:style-name="ce9"/>
          <table:table-cell office:value-type="float" office:value="29373876" table:style-name="ce18">
            <text:p>29,373,8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27672214" table:style-name="ce18">
            <text:p>27,672,214</text:p>
          </table:table-cell>
          <table:table-cell table:style-name="ce9"/>
          <table:table-cell office:value-type="float" office:value="30298178" table:style-name="ce18">
            <text:p>30,298,1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恆基醫療財團法人恆春基督教醫院<text:s/></text:p>
          </table:table-cell>
          <table:table-cell office:value-type="float" office:value="6577749" table:style-name="ce18">
            <text:p>6,577,749</text:p>
          </table:table-cell>
          <table:table-cell table:style-name="ce9"/>
          <table:table-cell office:value-type="float" office:value="6156149" table:style-name="ce18">
            <text:p>6,156,1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5345417" table:style-name="ce18">
            <text:p>5,345,417</text:p>
          </table:table-cell>
          <table:table-cell table:style-name="ce9"/>
          <table:table-cell office:value-type="float" office:value="6983390" table:style-name="ce18">
            <text:p>6,983,3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7936611" table:style-name="ce18">
            <text:p>7,936,611</text:p>
          </table:table-cell>
          <table:table-cell table:style-name="ce9"/>
          <table:table-cell office:value-type="float" office:value="8044642" table:style-name="ce18">
            <text:p>8,044,6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聖功醫院<text:s/></text:p>
          </table:table-cell>
          <table:table-cell office:value-type="float" office:value="36186429" table:style-name="ce18">
            <text:p>36,186,429</text:p>
          </table:table-cell>
          <table:table-cell table:style-name="ce9"/>
          <table:table-cell office:value-type="float" office:value="32674162" table:style-name="ce18">
            <text:p>32,674,16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6639647" table:style-name="ce18">
            <text:p>6,639,647</text:p>
          </table:table-cell>
          <table:table-cell table:style-name="ce9"/>
          <table:table-cell office:value-type="float" office:value="6562320" table:style-name="ce18">
            <text:p>6,562,3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3568586" table:style-name="ce18">
            <text:p>3,568,586</text:p>
          </table:table-cell>
          <table:table-cell table:style-name="ce9"/>
          <table:table-cell office:value-type="float" office:value="3189014" table:style-name="ce18">
            <text:p>3,189,01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495470" table:style-name="ce18">
            <text:p>2,495,470</text:p>
          </table:table-cell>
          <table:table-cell table:style-name="ce9"/>
          <table:table-cell office:value-type="float" office:value="2505710" table:style-name="ce18">
            <text:p>2,505,7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2315612" table:style-name="ce18">
            <text:p>2,315,612</text:p>
          </table:table-cell>
          <table:table-cell table:style-name="ce9"/>
          <table:table-cell office:value-type="float" office:value="2163023" table:style-name="ce18">
            <text:p>2,163,0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10021827" table:style-name="ce18">
            <text:p>10,021,827</text:p>
          </table:table-cell>
          <table:table-cell table:style-name="ce9"/>
          <table:table-cell office:value-type="float" office:value="10076608" table:style-name="ce18">
            <text:p>10,076,6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10339964" table:style-name="ce18">
            <text:p>10,339,964</text:p>
          </table:table-cell>
          <table:table-cell table:style-name="ce9"/>
          <table:table-cell office:value-type="float" office:value="10176239" table:style-name="ce18">
            <text:p>10,176,2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2923817" table:style-name="ce18">
            <text:p>12,923,817</text:p>
          </table:table-cell>
          <table:table-cell table:style-name="ce9"/>
          <table:table-cell office:value-type="float" office:value="12397835" table:style-name="ce18">
            <text:p>12,397,8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43415619" table:style-name="ce18">
            <text:p>43,415,619</text:p>
          </table:table-cell>
          <table:table-cell table:style-name="ce9"/>
          <table:table-cell office:value-type="float" office:value="47896582" table:style-name="ce18">
            <text:p>47,896,5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793489" table:style-name="ce18">
            <text:p>3,793,489</text:p>
          </table:table-cell>
          <table:table-cell table:style-name="ce9"/>
          <table:table-cell office:value-type="float" office:value="3643036" table:style-name="ce18">
            <text:p>3,643,0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3924486" table:style-name="ce18">
            <text:p>3,924,486</text:p>
          </table:table-cell>
          <table:table-cell table:style-name="ce9"/>
          <table:table-cell office:value-type="float" office:value="3859155" table:style-name="ce18">
            <text:p>3,859,1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18831165" table:style-name="ce18">
            <text:p>18,831,165</text:p>
          </table:table-cell>
          <table:table-cell table:style-name="ce9"/>
          <table:table-cell office:value-type="float" office:value="21533080" table:style-name="ce18">
            <text:p>21,533,0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4789353" table:style-name="ce18">
            <text:p>4,789,353</text:p>
          </table:table-cell>
          <table:table-cell table:style-name="ce9"/>
          <table:table-cell office:value-type="float" office:value="4654548" table:style-name="ce18">
            <text:p>4,654,5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909272" table:style-name="ce18">
            <text:p>909,272</text:p>
          </table:table-cell>
          <table:table-cell table:style-name="ce9"/>
          <table:table-cell office:value-type="float" office:value="947456" table:style-name="ce18">
            <text:p>947,4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5723286" table:style-name="ce18">
            <text:p>5,723,286</text:p>
          </table:table-cell>
          <table:table-cell table:style-name="ce9"/>
          <table:table-cell office:value-type="float" office:value="5345701" table:style-name="ce18">
            <text:p>5,345,7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2179100" table:style-name="ce18">
            <text:p>2,179,100</text:p>
          </table:table-cell>
          <table:table-cell table:style-name="ce9"/>
          <table:table-cell office:value-type="float" office:value="2057226" table:style-name="ce18">
            <text:p>2,057,2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6511288" table:style-name="ce18">
            <text:p>6,511,288</text:p>
          </table:table-cell>
          <table:table-cell table:style-name="ce9"/>
          <table:table-cell office:value-type="float" office:value="7700785" table:style-name="ce18">
            <text:p>7,700,78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5691173" table:style-name="ce18">
            <text:p>5,691,173</text:p>
          </table:table-cell>
          <table:table-cell table:style-name="ce9"/>
          <table:table-cell office:value-type="float" office:value="5190971" table:style-name="ce18">
            <text:p>5,190,9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535320" table:style-name="ce18">
            <text:p>1,535,320</text:p>
          </table:table-cell>
          <table:table-cell table:style-name="ce9"/>
          <table:table-cell office:value-type="float" office:value="1341408" table:style-name="ce18">
            <text:p>1,341,4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19123877" table:style-name="ce18">
            <text:p>19,123,877</text:p>
          </table:table-cell>
          <table:table-cell table:style-name="ce9"/>
          <table:table-cell office:value-type="float" office:value="17564771" table:style-name="ce18">
            <text:p>17,564,7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3837922" table:style-name="ce18">
            <text:p>3,837,922</text:p>
          </table:table-cell>
          <table:table-cell table:style-name="ce9"/>
          <table:table-cell office:value-type="float" office:value="3341206" table:style-name="ce18">
            <text:p>3,341,2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4724261" table:style-name="ce18">
            <text:p>4,724,261</text:p>
          </table:table-cell>
          <table:table-cell table:style-name="ce9"/>
          <table:table-cell office:value-type="float" office:value="4223926" table:style-name="ce18">
            <text:p>4,223,9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3583345" table:style-name="ce18">
            <text:p>3,583,345</text:p>
          </table:table-cell>
          <table:table-cell table:style-name="ce9"/>
          <table:table-cell office:value-type="float" office:value="4649669" table:style-name="ce18">
            <text:p>4,649,6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517569" table:style-name="ce18">
            <text:p>1,517,569</text:p>
          </table:table-cell>
          <table:table-cell table:style-name="ce9"/>
          <table:table-cell office:value-type="float" office:value="1358063" table:style-name="ce18">
            <text:p>1,358,0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3965834" table:style-name="ce18">
            <text:p>3,965,834</text:p>
          </table:table-cell>
          <table:table-cell table:style-name="ce9"/>
          <table:table-cell office:value-type="float" office:value="3825877" table:style-name="ce18">
            <text:p>3,825,8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3456419" table:style-name="ce18">
            <text:p>3,456,419</text:p>
          </table:table-cell>
          <table:table-cell table:style-name="ce9"/>
          <table:table-cell office:value-type="float" office:value="800200" table:style-name="ce18">
            <text:p>800,2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4459381" table:style-name="ce18">
            <text:p>4,459,381</text:p>
          </table:table-cell>
          <table:table-cell table:style-name="ce9"/>
          <table:table-cell office:value-type="float" office:value="7853730" table:style-name="ce18">
            <text:p>7,853,7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8247333" table:style-name="ce18">
            <text:p>8,247,333</text:p>
          </table:table-cell>
          <table:table-cell table:style-name="ce9"/>
          <table:table-cell office:value-type="float" office:value="8272104" table:style-name="ce18">
            <text:p>8,272,1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5210685" table:style-name="ce18">
            <text:p>5,210,685</text:p>
          </table:table-cell>
          <table:table-cell table:style-name="ce9"/>
          <table:table-cell office:value-type="float" office:value="6109559" table:style-name="ce18">
            <text:p>6,109,55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19250523" table:style-name="ce18">
            <text:p>19,250,523</text:p>
          </table:table-cell>
          <table:table-cell table:style-name="ce9"/>
          <table:table-cell office:value-type="float" office:value="18116359" table:style-name="ce18">
            <text:p>18,116,35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3523051" table:style-name="ce18">
            <text:p>3,523,051</text:p>
          </table:table-cell>
          <table:table-cell table:style-name="ce9"/>
          <table:table-cell office:value-type="float" office:value="3486206" table:style-name="ce18">
            <text:p>3,486,2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8119058" table:style-name="ce18">
            <text:p>8,119,058</text:p>
          </table:table-cell>
          <table:table-cell table:style-name="ce9"/>
          <table:table-cell office:value-type="float" office:value="6327939" table:style-name="ce18">
            <text:p>6,327,9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1049534" table:style-name="ce18">
            <text:p>1,049,534</text:p>
          </table:table-cell>
          <table:table-cell table:style-name="ce9"/>
          <table:table-cell office:value-type="float" office:value="809419" table:style-name="ce18">
            <text:p>809,41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13221818" table:style-name="ce18">
            <text:p>13,221,818</text:p>
          </table:table-cell>
          <table:table-cell table:style-name="ce9"/>
          <table:table-cell office:value-type="float" office:value="11483217" table:style-name="ce18">
            <text:p>11,483,2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3735336" table:style-name="ce18">
            <text:p>3,735,336</text:p>
          </table:table-cell>
          <table:table-cell table:style-name="ce9"/>
          <table:table-cell office:value-type="float" office:value="3946115" table:style-name="ce18">
            <text:p>3,946,1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7917292" table:style-name="ce18">
            <text:p>7,917,292</text:p>
          </table:table-cell>
          <table:table-cell table:style-name="ce9"/>
          <table:table-cell office:value-type="float" office:value="7878639" table:style-name="ce18">
            <text:p>7,878,6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3731650" table:style-name="ce18">
            <text:p>3,731,650</text:p>
          </table:table-cell>
          <table:table-cell table:style-name="ce9"/>
          <table:table-cell office:value-type="float" office:value="3206055" table:style-name="ce18">
            <text:p>3,206,0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4719105" table:style-name="ce18">
            <text:p>4,719,105</text:p>
          </table:table-cell>
          <table:table-cell table:style-name="ce9"/>
          <table:table-cell office:value-type="float" office:value="1223681" table:style-name="ce18">
            <text:p>1,223,6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5994933" table:style-name="ce18">
            <text:p>5,994,933</text:p>
          </table:table-cell>
          <table:table-cell table:style-name="ce9"/>
          <table:table-cell office:value-type="float" office:value="6543450" table:style-name="ce18">
            <text:p>6,543,4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14251952" table:style-name="ce18">
            <text:p>14,251,952</text:p>
          </table:table-cell>
          <table:table-cell table:style-name="ce9"/>
          <table:table-cell office:value-type="float" office:value="13263572" table:style-name="ce18">
            <text:p>13,263,5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4685621" table:style-name="ce18">
            <text:p>4,685,621</text:p>
          </table:table-cell>
          <table:table-cell table:style-name="ce9"/>
          <table:table-cell office:value-type="float" office:value="8318433" table:style-name="ce18">
            <text:p>8,318,4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22384420" table:style-name="ce18">
            <text:p>22,384,420</text:p>
          </table:table-cell>
          <table:table-cell table:style-name="ce9"/>
          <table:table-cell office:value-type="float" office:value="27451863" table:style-name="ce18">
            <text:p>27,451,8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0" table:style-name="ce18">
            <text:p>0</text:p>
          </table:table-cell>
          <table:table-cell table:style-name="ce9"/>
          <table:table-cell office:value-type="float" office:value="8153950" table:style-name="ce18">
            <text:p>8,153,9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0" table:style-name="ce18">
            <text:p>0</text:p>
          </table:table-cell>
          <table:table-cell table:style-name="ce9"/>
          <table:table-cell office:value-type="float" office:value="5740476" table:style-name="ce18">
            <text:p>5,740,4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11491575" table:style-name="ce18">
            <text:p>11,491,575</text:p>
          </table:table-cell>
          <table:table-cell table:style-name="ce9"/>
          <table:table-cell office:value-type="float" office:value="11015176" table:style-name="ce18">
            <text:p>11,015,1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3765644" table:style-name="ce18">
            <text:p>3,765,644</text:p>
          </table:table-cell>
          <table:table-cell table:style-name="ce9"/>
          <table:table-cell office:value-type="float" office:value="3466565" table:style-name="ce18">
            <text:p>3,466,5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6176409" table:style-name="ce18">
            <text:p>6,176,409</text:p>
          </table:table-cell>
          <table:table-cell table:style-name="ce9"/>
          <table:table-cell office:value-type="float" office:value="6151334" table:style-name="ce18">
            <text:p>6,151,3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4762030" table:style-name="ce18">
            <text:p>4,762,030</text:p>
          </table:table-cell>
          <table:table-cell table:style-name="ce9"/>
          <table:table-cell office:value-type="float" office:value="4261960" table:style-name="ce18">
            <text:p>4,261,9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3933398" table:style-name="ce18">
            <text:p>3,933,398</text:p>
          </table:table-cell>
          <table:table-cell table:style-name="ce9"/>
          <table:table-cell office:value-type="float" office:value="4626727" table:style-name="ce18">
            <text:p>4,626,72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12095197" table:style-name="ce18">
            <text:p>12,095,197</text:p>
          </table:table-cell>
          <table:table-cell table:style-name="ce9"/>
          <table:table-cell office:value-type="float" office:value="17071082" table:style-name="ce18">
            <text:p>17,071,0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4710773" table:style-name="ce18">
            <text:p>4,710,773</text:p>
          </table:table-cell>
          <table:table-cell table:style-name="ce9"/>
          <table:table-cell office:value-type="float" office:value="5193275" table:style-name="ce18">
            <text:p>5,193,27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19399135" table:style-name="ce18">
            <text:p>19,399,135</text:p>
          </table:table-cell>
          <table:table-cell table:style-name="ce9"/>
          <table:table-cell office:value-type="float" office:value="19607748" table:style-name="ce18">
            <text:p>19,607,7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4321138" table:style-name="ce18">
            <text:p>4,321,138</text:p>
          </table:table-cell>
          <table:table-cell table:style-name="ce9"/>
          <table:table-cell office:value-type="float" office:value="4509828" table:style-name="ce18">
            <text:p>4,509,8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5787887" table:style-name="ce18">
            <text:p>5,787,887</text:p>
          </table:table-cell>
          <table:table-cell table:style-name="ce9"/>
          <table:table-cell office:value-type="float" office:value="4823372" table:style-name="ce18">
            <text:p>4,823,3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2238101" table:style-name="ce18">
            <text:p>2,238,101</text:p>
          </table:table-cell>
          <table:table-cell table:style-name="ce9"/>
          <table:table-cell office:value-type="float" office:value="2353415" table:style-name="ce18">
            <text:p>2,353,4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2160339" table:style-name="ce18">
            <text:p>2,160,339</text:p>
          </table:table-cell>
          <table:table-cell table:style-name="ce9"/>
          <table:table-cell office:value-type="float" office:value="1836233" table:style-name="ce18">
            <text:p>1,836,2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7258954" table:style-name="ce18">
            <text:p>7,258,954</text:p>
          </table:table-cell>
          <table:table-cell table:style-name="ce9"/>
          <table:table-cell office:value-type="float" office:value="6820009" table:style-name="ce18">
            <text:p>6,820,0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聖醫院<text:s/></text:p>
          </table:table-cell>
          <table:table-cell office:value-type="float" office:value="2207883" table:style-name="ce18">
            <text:p>2,207,883</text:p>
          </table:table-cell>
          <table:table-cell table:style-name="ce9"/>
          <table:table-cell office:value-type="float" office:value="2453313" table:style-name="ce18">
            <text:p>2,453,3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29857381" table:style-name="ce18">
            <text:p>29,857,381</text:p>
          </table:table-cell>
          <table:table-cell table:style-name="ce9"/>
          <table:table-cell office:value-type="float" office:value="33541248" table:style-name="ce18">
            <text:p>33,541,2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4420718" table:style-name="ce18">
            <text:p>4,420,718</text:p>
          </table:table-cell>
          <table:table-cell table:style-name="ce9"/>
          <table:table-cell office:value-type="float" office:value="4772740" table:style-name="ce18">
            <text:p>4,772,7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4107557" table:style-name="ce18">
            <text:p>4,107,557</text:p>
          </table:table-cell>
          <table:table-cell table:style-name="ce9"/>
          <table:table-cell office:value-type="float" office:value="4304260" table:style-name="ce18">
            <text:p>4,304,26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578017" table:style-name="ce18">
            <text:p>2,578,017</text:p>
          </table:table-cell>
          <table:table-cell table:style-name="ce9"/>
          <table:table-cell office:value-type="float" office:value="2526896" table:style-name="ce18">
            <text:p>2,526,8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3521901" table:style-name="ce18">
            <text:p>3,521,901</text:p>
          </table:table-cell>
          <table:table-cell table:style-name="ce9"/>
          <table:table-cell office:value-type="float" office:value="3744555" table:style-name="ce18">
            <text:p>3,744,5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8854074" table:style-name="ce18">
            <text:p>8,854,074</text:p>
          </table:table-cell>
          <table:table-cell table:style-name="ce9"/>
          <table:table-cell office:value-type="float" office:value="9746045" table:style-name="ce18">
            <text:p>9,746,0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3191124" table:style-name="ce18">
            <text:p>3,191,124</text:p>
          </table:table-cell>
          <table:table-cell table:style-name="ce9"/>
          <table:table-cell office:value-type="float" office:value="3031548" table:style-name="ce18">
            <text:p>3,031,5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2832594" table:style-name="ce18">
            <text:p>2,832,594</text:p>
          </table:table-cell>
          <table:table-cell table:style-name="ce9"/>
          <table:table-cell office:value-type="float" office:value="6629557" table:style-name="ce18">
            <text:p>6,629,5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6246797" table:style-name="ce18">
            <text:p>6,246,797</text:p>
          </table:table-cell>
          <table:table-cell table:style-name="ce9"/>
          <table:table-cell office:value-type="float" office:value="5712402" table:style-name="ce18">
            <text:p>5,712,4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804284" table:style-name="ce18">
            <text:p>3,804,284</text:p>
          </table:table-cell>
          <table:table-cell table:style-name="ce9"/>
          <table:table-cell office:value-type="float" office:value="3921262" table:style-name="ce18">
            <text:p>3,921,26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52667959" table:style-name="ce18">
            <text:p>52,667,959</text:p>
          </table:table-cell>
          <table:table-cell table:style-name="ce9"/>
          <table:table-cell office:value-type="float" office:value="53677011" table:style-name="ce18">
            <text:p>53,677,01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5395976" table:style-name="ce18">
            <text:p>5,395,976</text:p>
          </table:table-cell>
          <table:table-cell table:style-name="ce9"/>
          <table:table-cell office:value-type="float" office:value="5917306" table:style-name="ce18">
            <text:p>5,917,3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7636633" table:style-name="ce18">
            <text:p>7,636,633</text:p>
          </table:table-cell>
          <table:table-cell table:style-name="ce9"/>
          <table:table-cell office:value-type="float" office:value="8202270" table:style-name="ce18">
            <text:p>8,202,2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3007976" table:style-name="ce18">
            <text:p>3,007,976</text:p>
          </table:table-cell>
          <table:table-cell table:style-name="ce9"/>
          <table:table-cell office:value-type="float" office:value="2882806" table:style-name="ce18">
            <text:p>2,882,8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5569007" table:style-name="ce18">
            <text:p>15,569,007</text:p>
          </table:table-cell>
          <table:table-cell table:style-name="ce9"/>
          <table:table-cell office:value-type="float" office:value="16345528" table:style-name="ce18">
            <text:p>16,345,5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11529619" table:style-name="ce18">
            <text:p>11,529,619</text:p>
          </table:table-cell>
          <table:table-cell table:style-name="ce9"/>
          <table:table-cell office:value-type="float" office:value="10352125" table:style-name="ce18">
            <text:p>10,352,12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3149365" table:style-name="ce18">
            <text:p>13,149,365</text:p>
          </table:table-cell>
          <table:table-cell table:style-name="ce9"/>
          <table:table-cell office:value-type="float" office:value="13306199" table:style-name="ce18">
            <text:p>13,306,1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3989732" table:style-name="ce18">
            <text:p>3,989,732</text:p>
          </table:table-cell>
          <table:table-cell table:style-name="ce9"/>
          <table:table-cell office:value-type="float" office:value="3775956" table:style-name="ce18">
            <text:p>3,775,95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924656" table:style-name="ce18">
            <text:p>924,656</text:p>
          </table:table-cell>
          <table:table-cell table:style-name="ce9"/>
          <table:table-cell office:value-type="float" office:value="879486" table:style-name="ce18">
            <text:p>879,4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健生醫院<text:s/></text:p>
          </table:table-cell>
          <table:table-cell office:value-type="float" office:value="250114" table:style-name="ce18">
            <text:p>250,114</text:p>
          </table:table-cell>
          <table:table-cell table:style-name="ce9"/>
          <table:table-cell office:value-type="float" office:value="350143" table:style-name="ce18">
            <text:p>350,14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財團法人佛教慈濟綜合醫院<text:s/></text:p>
          </table:table-cell>
          <table:table-cell office:value-type="float" office:value="325285258" table:style-name="ce18">
            <text:p>325,285,258</text:p>
          </table:table-cell>
          <table:table-cell table:style-name="ce9"/>
          <table:table-cell office:value-type="float" office:value="321390408" table:style-name="ce18">
            <text:p>321,390,40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31430449" table:style-name="ce18">
            <text:p>31,430,449</text:p>
          </table:table-cell>
          <table:table-cell table:style-name="ce9"/>
          <table:table-cell office:value-type="float" office:value="30777435" table:style-name="ce18">
            <text:p>30,777,43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44431346" table:style-name="ce18">
            <text:p>144,431,346</text:p>
          </table:table-cell>
          <table:table-cell table:style-name="ce9"/>
          <table:table-cell office:value-type="float" office:value="154013180" table:style-name="ce18">
            <text:p>154,013,18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35059245" table:style-name="ce18">
            <text:p>135,059,245</text:p>
          </table:table-cell>
          <table:table-cell table:style-name="ce9"/>
          <table:table-cell office:value-type="float" office:value="147441189" table:style-name="ce18">
            <text:p>147,441,18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text:s/></text:p>
          </table:table-cell>
          <table:table-cell office:value-type="float" office:value="31931246" table:style-name="ce18">
            <text:p>31,931,246</text:p>
          </table:table-cell>
          <table:table-cell table:style-name="ce9"/>
          <table:table-cell office:value-type="float" office:value="33440905" table:style-name="ce18">
            <text:p>33,440,90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玉里醫院<text:s/></text:p>
          </table:table-cell>
          <table:table-cell office:value-type="float" office:value="29772548" table:style-name="ce18">
            <text:p>29,772,548</text:p>
          </table:table-cell>
          <table:table-cell table:style-name="ce9"/>
          <table:table-cell office:value-type="float" office:value="30543262" table:style-name="ce18">
            <text:p>30,543,26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豐濱原住民分院<text:s/></text:p>
          </table:table-cell>
          <table:table-cell office:value-type="float" office:value="1686369" table:style-name="ce18">
            <text:p>1,686,369</text:p>
          </table:table-cell>
          <table:table-cell table:style-name="ce9"/>
          <table:table-cell office:value-type="float" office:value="2281001" table:style-name="ce18">
            <text:p>2,281,00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台東醫院<text:s/></text:p>
          </table:table-cell>
          <table:table-cell office:value-type="float" office:value="28622575" table:style-name="ce18">
            <text:p>28,622,575</text:p>
          </table:table-cell>
          <table:table-cell table:style-name="ce9"/>
          <table:table-cell office:value-type="float" office:value="27039852" table:style-name="ce18">
            <text:p>27,039,852</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鳳林榮民醫院<text:s/></text:p>
          </table:table-cell>
          <table:table-cell office:value-type="float" office:value="21057480" table:style-name="ce18">
            <text:p>21,057,480</text:p>
          </table:table-cell>
          <table:table-cell table:style-name="ce9"/>
          <table:table-cell office:value-type="float" office:value="22975160" table:style-name="ce18">
            <text:p>22,975,16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玉里榮民醫院<text:s/></text:p>
          </table:table-cell>
          <table:table-cell office:value-type="float" office:value="65487043" table:style-name="ce18">
            <text:p>65,487,043</text:p>
          </table:table-cell>
          <table:table-cell table:style-name="ce9"/>
          <table:table-cell office:value-type="float" office:value="66563400" table:style-name="ce18">
            <text:p>66,563,40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臺東榮民醫院<text:s/></text:p>
          </table:table-cell>
          <table:table-cell office:value-type="float" office:value="24753819" table:style-name="ce18">
            <text:p>24,753,819</text:p>
          </table:table-cell>
          <table:table-cell table:style-name="ce9"/>
          <table:table-cell office:value-type="float" office:value="26129654" table:style-name="ce18">
            <text:p>26,129,65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玉里分院<text:s/></text:p>
          </table:table-cell>
          <table:table-cell office:value-type="float" office:value="16671661" table:style-name="ce18">
            <text:p>16,671,661</text:p>
          </table:table-cell>
          <table:table-cell table:style-name="ce9"/>
          <table:table-cell office:value-type="float" office:value="17115848" table:style-name="ce18">
            <text:p>17,115,84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8044352" table:style-name="ce18">
            <text:p>8,044,352</text:p>
          </table:table-cell>
          <table:table-cell table:style-name="ce9"/>
          <table:table-cell office:value-type="float" office:value="9227019" table:style-name="ce18">
            <text:p>9,227,01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東基醫療財團法人台東基督教醫院<text:s/></text:p>
          </table:table-cell>
          <table:table-cell office:value-type="float" office:value="29711495" table:style-name="ce18">
            <text:p>29,711,495</text:p>
          </table:table-cell>
          <table:table-cell table:style-name="ce9"/>
          <table:table-cell office:value-type="float" office:value="30455717" table:style-name="ce18">
            <text:p>30,455,71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3231411" table:style-name="ce18">
            <text:p>3,231,411</text:p>
          </table:table-cell>
          <table:table-cell table:style-name="ce9"/>
          <table:table-cell office:value-type="float" office:value="3460409" table:style-name="ce18">
            <text:p>3,460,40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關山分院<text:s/></text:p>
          </table:table-cell>
          <table:table-cell office:value-type="float" office:value="8852802" table:style-name="ce18">
            <text:p>8,852,802</text:p>
          </table:table-cell>
          <table:table-cell table:style-name="ce9"/>
          <table:table-cell office:value-type="float" office:value="10047969" table:style-name="ce18">
            <text:p>10,047,96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行政院衛生署臺東醫院成功分院門診部<text:s/></text:p>
          </table:table-cell>
          <table:table-cell office:value-type="float" office:value="1556186" table:style-name="ce18">
            <text:p>1,556,186</text:p>
          </table:table-cell>
          <table:table-cell table:style-name="ce9"/>
          <table:table-cell office:value-type="float" office:value="2389682" table:style-name="ce18">
            <text:p>2,389,682</text:p>
          </table:table-cell>
          <table:table-cell office:value-type="string" table:style-name="ce19">
            <text:p>★★★</text:p>
          </table:table-cell>
          <table:table-cell table:number-columns-repeated="16377"/>
        </table:table-row>
        <table:table-row table:number-rows-repeated="1048080"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3:14:25Z</dc:date>
    <meta:print-date>2008-02-18T01:57:55Z</meta:print-date>
  </office:meta>
</office:document-meta>
</file>