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12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2年2月01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12月</text:p>
          </table:table-cell>
          <table:table-cell table:style-name="ce26"/>
          <table:table-cell office:value-type="string" table:style-name="ce27">
            <text:p>101年12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332081037" table:style-name="ce18">
            <text:p>1,332,081,037</text:p>
          </table:table-cell>
          <table:table-cell table:style-name="ce9"/>
          <table:table-cell office:value-type="float" office:value="1333632764" table:style-name="ce18">
            <text:p>1,333,632,764</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88652104" table:style-name="ce18">
            <text:p>588,652,104</text:p>
          </table:table-cell>
          <table:table-cell table:style-name="ce9"/>
          <table:table-cell office:value-type="float" office:value="570712648" table:style-name="ce18">
            <text:p>570,712,648</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52362510" table:style-name="ce18">
            <text:p>1,252,362,510</text:p>
          </table:table-cell>
          <table:table-cell table:style-name="ce9"/>
          <table:table-cell office:value-type="float" office:value="1276653079" table:style-name="ce18">
            <text:p>1,276,653,07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86167285" table:style-name="ce18">
            <text:p>286,167,285</text:p>
          </table:table-cell>
          <table:table-cell table:style-name="ce9"/>
          <table:table-cell office:value-type="float" office:value="297322557" table:style-name="ce18">
            <text:p>297,322,55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40859870" table:style-name="ce18">
            <text:p>840,859,870</text:p>
          </table:table-cell>
          <table:table-cell table:style-name="ce9"/>
          <table:table-cell office:value-type="float" office:value="850452840" table:style-name="ce18">
            <text:p>850,452,84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82088022" table:style-name="ce18">
            <text:p>382,088,022</text:p>
          </table:table-cell>
          <table:table-cell table:style-name="ce9"/>
          <table:table-cell office:value-type="float" office:value="384137513" table:style-name="ce18">
            <text:p>384,137,51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72322593" table:style-name="ce18">
            <text:p>472,322,593</text:p>
          </table:table-cell>
          <table:table-cell table:style-name="ce9"/>
          <table:table-cell office:value-type="float" office:value="466300094" table:style-name="ce18">
            <text:p>466,300,09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62671032" table:style-name="ce18">
            <text:p>262,671,032</text:p>
          </table:table-cell>
          <table:table-cell table:style-name="ce9"/>
          <table:table-cell office:value-type="float" office:value="280451042" table:style-name="ce18">
            <text:p>280,451,04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45783255" table:style-name="ce18">
            <text:p>645,783,255</text:p>
          </table:table-cell>
          <table:table-cell table:style-name="ce9"/>
          <table:table-cell office:value-type="float" office:value="653747611" table:style-name="ce18">
            <text:p>653,747,611</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08738530" table:style-name="ce18">
            <text:p>108,738,530</text:p>
          </table:table-cell>
          <table:table-cell table:style-name="ce9"/>
          <table:table-cell office:value-type="float" office:value="103661669" table:style-name="ce18">
            <text:p>103,661,669</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75753325" table:style-name="ce18">
            <text:p>75,753,325</text:p>
          </table:table-cell>
          <table:table-cell table:style-name="ce9"/>
          <table:table-cell office:value-type="float" office:value="71627040" table:style-name="ce18">
            <text:p>71,627,04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3554620" table:style-name="ce18">
            <text:p>123,554,620</text:p>
          </table:table-cell>
          <table:table-cell table:style-name="ce9"/>
          <table:table-cell office:value-type="float" office:value="122248714" table:style-name="ce18">
            <text:p>122,248,71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9396610" table:style-name="ce18">
            <text:p>19,396,610</text:p>
          </table:table-cell>
          <table:table-cell table:style-name="ce9"/>
          <table:table-cell office:value-type="float" office:value="20756223" table:style-name="ce18">
            <text:p>20,756,22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6130420" table:style-name="ce18">
            <text:p>136,130,420</text:p>
          </table:table-cell>
          <table:table-cell table:style-name="ce9"/>
          <table:table-cell office:value-type="float" office:value="136633361" table:style-name="ce18">
            <text:p>136,633,36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三軍總醫院松山分院附設民眾診療服務處<text:s/></text:p>
          </table:table-cell>
          <table:table-cell office:value-type="float" office:value="44392861" table:style-name="ce18">
            <text:p>44,392,861</text:p>
          </table:table-cell>
          <table:table-cell table:style-name="ce9"/>
          <table:table-cell office:value-type="float" office:value="43682717" table:style-name="ce18">
            <text:p>43,682,7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三軍總醫院北投分院附設民眾診療服務處<text:s/></text:p>
          </table:table-cell>
          <table:table-cell office:value-type="float" office:value="26252321" table:style-name="ce18">
            <text:p>26,252,321</text:p>
          </table:table-cell>
          <table:table-cell table:style-name="ce9"/>
          <table:table-cell office:value-type="float" office:value="26521678" table:style-name="ce18">
            <text:p>26,521,6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4485716" table:style-name="ce18">
            <text:p>94,485,716</text:p>
          </table:table-cell>
          <table:table-cell table:style-name="ce9"/>
          <table:table-cell office:value-type="float" office:value="93376560" table:style-name="ce18">
            <text:p>93,376,5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61841733" table:style-name="ce18">
            <text:p>361,841,733</text:p>
          </table:table-cell>
          <table:table-cell table:style-name="ce9"/>
          <table:table-cell office:value-type="float" office:value="362673599" table:style-name="ce18">
            <text:p>362,673,5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85922300" table:style-name="ce18">
            <text:p>185,922,300</text:p>
          </table:table-cell>
          <table:table-cell table:style-name="ce9"/>
          <table:table-cell office:value-type="float" office:value="191941893" table:style-name="ce18">
            <text:p>191,941,8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95568044" table:style-name="ce18">
            <text:p>295,568,044</text:p>
          </table:table-cell>
          <table:table-cell table:style-name="ce9"/>
          <table:table-cell office:value-type="float" office:value="277185287" table:style-name="ce18">
            <text:p>277,185,2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18299169" table:style-name="ce18">
            <text:p>318,299,169</text:p>
          </table:table-cell>
          <table:table-cell table:style-name="ce9"/>
          <table:table-cell office:value-type="float" office:value="306007469" table:style-name="ce18">
            <text:p>306,007,46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58186621" table:style-name="ce18">
            <text:p>158,186,621</text:p>
          </table:table-cell>
          <table:table-cell table:style-name="ce9"/>
          <table:table-cell office:value-type="float" office:value="166248844" table:style-name="ce18">
            <text:p>166,248,8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81348373" table:style-name="ce18">
            <text:p>181,348,373</text:p>
          </table:table-cell>
          <table:table-cell table:style-name="ce9"/>
          <table:table-cell office:value-type="float" office:value="165209455" table:style-name="ce18">
            <text:p>165,209,4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02680727" table:style-name="ce18">
            <text:p>202,680,727</text:p>
          </table:table-cell>
          <table:table-cell table:style-name="ce9"/>
          <table:table-cell office:value-type="float" office:value="214957515" table:style-name="ce18">
            <text:p>214,957,5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19221386" table:style-name="ce18">
            <text:p>119,221,386</text:p>
          </table:table-cell>
          <table:table-cell table:style-name="ce9"/>
          <table:table-cell office:value-type="float" office:value="114645396" table:style-name="ce18">
            <text:p>114,645,3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64805214" table:style-name="ce18">
            <text:p>264,805,214</text:p>
          </table:table-cell>
          <table:table-cell table:style-name="ce9"/>
          <table:table-cell office:value-type="float" office:value="271471279" table:style-name="ce18">
            <text:p>271,471,2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92337956" table:style-name="ce18">
            <text:p>292,337,956</text:p>
          </table:table-cell>
          <table:table-cell table:style-name="ce9"/>
          <table:table-cell office:value-type="float" office:value="317749197" table:style-name="ce18">
            <text:p>317,749,1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17913369" table:style-name="ce18">
            <text:p>217,913,369</text:p>
          </table:table-cell>
          <table:table-cell table:style-name="ce9"/>
          <table:table-cell office:value-type="float" office:value="205577274" table:style-name="ce18">
            <text:p>205,577,2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328172" table:style-name="ce18">
            <text:p>2,328,172</text:p>
          </table:table-cell>
          <table:table-cell table:style-name="ce9"/>
          <table:table-cell office:value-type="float" office:value="2195648" table:style-name="ce18">
            <text:p>2,195,6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2943193" table:style-name="ce18">
            <text:p>32,943,193</text:p>
          </table:table-cell>
          <table:table-cell table:style-name="ce9"/>
          <table:table-cell office:value-type="float" office:value="30853820" table:style-name="ce18">
            <text:p>30,853,8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3056650" table:style-name="ce18">
            <text:p>33,056,650</text:p>
          </table:table-cell>
          <table:table-cell table:style-name="ce9"/>
          <table:table-cell office:value-type="float" office:value="34324827" table:style-name="ce18">
            <text:p>34,324,8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7483771" table:style-name="ce18">
            <text:p>7,483,771</text:p>
          </table:table-cell>
          <table:table-cell table:style-name="ce9"/>
          <table:table-cell office:value-type="float" office:value="7113316" table:style-name="ce18">
            <text:p>7,113,3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4938044" table:style-name="ce18">
            <text:p>4,938,044</text:p>
          </table:table-cell>
          <table:table-cell table:style-name="ce9"/>
          <table:table-cell office:value-type="float" office:value="4977545" table:style-name="ce18">
            <text:p>4,977,5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5648845" table:style-name="ce18">
            <text:p>25,648,845</text:p>
          </table:table-cell>
          <table:table-cell table:style-name="ce9"/>
          <table:table-cell office:value-type="float" office:value="28591695" table:style-name="ce18">
            <text:p>28,591,6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7802589" table:style-name="ce18">
            <text:p>7,802,589</text:p>
          </table:table-cell>
          <table:table-cell table:style-name="ce9"/>
          <table:table-cell office:value-type="float" office:value="10065086" table:style-name="ce18">
            <text:p>10,065,0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0478165" table:style-name="ce18">
            <text:p>30,478,165</text:p>
          </table:table-cell>
          <table:table-cell table:style-name="ce9"/>
          <table:table-cell office:value-type="float" office:value="35867147" table:style-name="ce18">
            <text:p>35,867,1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5632384" table:style-name="ce18">
            <text:p>25,632,384</text:p>
          </table:table-cell>
          <table:table-cell table:style-name="ce9"/>
          <table:table-cell office:value-type="float" office:value="22119418" table:style-name="ce18">
            <text:p>22,119,4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32810173" table:style-name="ce18">
            <text:p>32,810,173</text:p>
          </table:table-cell>
          <table:table-cell table:style-name="ce9"/>
          <table:table-cell office:value-type="float" office:value="32415884" table:style-name="ce18">
            <text:p>32,415,8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4689144" table:style-name="ce18">
            <text:p>54,689,144</text:p>
          </table:table-cell>
          <table:table-cell table:style-name="ce9"/>
          <table:table-cell office:value-type="float" office:value="52969622" table:style-name="ce18">
            <text:p>52,969,6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3364653" table:style-name="ce18">
            <text:p>43,364,653</text:p>
          </table:table-cell>
          <table:table-cell table:style-name="ce9"/>
          <table:table-cell office:value-type="float" office:value="45935537" table:style-name="ce18">
            <text:p>45,935,5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19812349" table:style-name="ce18">
            <text:p>19,812,349</text:p>
          </table:table-cell>
          <table:table-cell table:style-name="ce9"/>
          <table:table-cell office:value-type="float" office:value="13170092" table:style-name="ce18">
            <text:p>13,170,0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8723791" table:style-name="ce18">
            <text:p>8,723,791</text:p>
          </table:table-cell>
          <table:table-cell table:style-name="ce9"/>
          <table:table-cell office:value-type="float" office:value="9356901" table:style-name="ce18">
            <text:p>9,356,9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11516019" table:style-name="ce18">
            <text:p>11,516,019</text:p>
          </table:table-cell>
          <table:table-cell table:style-name="ce9"/>
          <table:table-cell office:value-type="float" office:value="11211379" table:style-name="ce18">
            <text:p>11,211,3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3232522" table:style-name="ce18">
            <text:p>3,232,522</text:p>
          </table:table-cell>
          <table:table-cell table:style-name="ce9"/>
          <table:table-cell office:value-type="float" office:value="2842043" table:style-name="ce18">
            <text:p>2,842,04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4546581" table:style-name="ce18">
            <text:p>4,546,581</text:p>
          </table:table-cell>
          <table:table-cell table:style-name="ce9"/>
          <table:table-cell office:value-type="float" office:value="4419494" table:style-name="ce18">
            <text:p>4,419,4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38415518" table:style-name="ce18">
            <text:p>38,415,518</text:p>
          </table:table-cell>
          <table:table-cell table:style-name="ce9"/>
          <table:table-cell office:value-type="float" office:value="35644155" table:style-name="ce18">
            <text:p>35,644,1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1988977" table:style-name="ce18">
            <text:p>21,988,977</text:p>
          </table:table-cell>
          <table:table-cell table:style-name="ce9"/>
          <table:table-cell office:value-type="float" office:value="19332586" table:style-name="ce18">
            <text:p>19,332,5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19173442" table:style-name="ce18">
            <text:p>19,173,442</text:p>
          </table:table-cell>
          <table:table-cell table:style-name="ce9"/>
          <table:table-cell office:value-type="float" office:value="20520074" table:style-name="ce18">
            <text:p>20,520,0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7184869" table:style-name="ce18">
            <text:p>17,184,869</text:p>
          </table:table-cell>
          <table:table-cell table:style-name="ce9"/>
          <table:table-cell office:value-type="float" office:value="17333904" table:style-name="ce18">
            <text:p>17,333,9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945437" table:style-name="ce18">
            <text:p>8,945,437</text:p>
          </table:table-cell>
          <table:table-cell table:style-name="ce9"/>
          <table:table-cell office:value-type="float" office:value="7070351" table:style-name="ce18">
            <text:p>7,070,3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3788473" table:style-name="ce18">
            <text:p>73,788,473</text:p>
          </table:table-cell>
          <table:table-cell table:style-name="ce9"/>
          <table:table-cell office:value-type="float" office:value="77418862" table:style-name="ce18">
            <text:p>77,418,8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1121130" table:style-name="ce18">
            <text:p>31,121,130</text:p>
          </table:table-cell>
          <table:table-cell table:style-name="ce9"/>
          <table:table-cell office:value-type="float" office:value="35271262" table:style-name="ce18">
            <text:p>35,271,2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3473800" table:style-name="ce18">
            <text:p>13,473,800</text:p>
          </table:table-cell>
          <table:table-cell table:style-name="ce9"/>
          <table:table-cell office:value-type="float" office:value="12116775" table:style-name="ce18">
            <text:p>12,116,7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5086934" table:style-name="ce18">
            <text:p>15,086,934</text:p>
          </table:table-cell>
          <table:table-cell table:style-name="ce9"/>
          <table:table-cell office:value-type="float" office:value="16950217" table:style-name="ce18">
            <text:p>16,950,2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7724287" table:style-name="ce18">
            <text:p>17,724,287</text:p>
          </table:table-cell>
          <table:table-cell table:style-name="ce9"/>
          <table:table-cell office:value-type="float" office:value="16748576" table:style-name="ce18">
            <text:p>16,748,5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7629957" table:style-name="ce18">
            <text:p>7,629,957</text:p>
          </table:table-cell>
          <table:table-cell table:style-name="ce9"/>
          <table:table-cell office:value-type="float" office:value="7826507" table:style-name="ce18">
            <text:p>7,826,5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8920506" table:style-name="ce18">
            <text:p>28,920,506</text:p>
          </table:table-cell>
          <table:table-cell table:style-name="ce9"/>
          <table:table-cell office:value-type="float" office:value="30628506" table:style-name="ce18">
            <text:p>30,628,50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2922419" table:style-name="ce18">
            <text:p>2,922,419</text:p>
          </table:table-cell>
          <table:table-cell table:style-name="ce9"/>
          <table:table-cell office:value-type="float" office:value="3311768" table:style-name="ce18">
            <text:p>3,311,7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244565" table:style-name="ce18">
            <text:p>1,244,565</text:p>
          </table:table-cell>
          <table:table-cell table:style-name="ce9"/>
          <table:table-cell office:value-type="float" office:value="1300277" table:style-name="ce18">
            <text:p>1,300,2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7289847" table:style-name="ce18">
            <text:p>7,289,847</text:p>
          </table:table-cell>
          <table:table-cell table:style-name="ce9"/>
          <table:table-cell office:value-type="float" office:value="7293224" table:style-name="ce18">
            <text:p>7,293,2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346553" table:style-name="ce18">
            <text:p>2,346,553</text:p>
          </table:table-cell>
          <table:table-cell table:style-name="ce9"/>
          <table:table-cell office:value-type="float" office:value="2786333" table:style-name="ce18">
            <text:p>2,786,3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768469" table:style-name="ce18">
            <text:p>9,768,469</text:p>
          </table:table-cell>
          <table:table-cell table:style-name="ce9"/>
          <table:table-cell office:value-type="float" office:value="7966852" table:style-name="ce18">
            <text:p>7,966,8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1264072" table:style-name="ce18">
            <text:p>11,264,072</text:p>
          </table:table-cell>
          <table:table-cell table:style-name="ce9"/>
          <table:table-cell office:value-type="float" office:value="11890685" table:style-name="ce18">
            <text:p>11,890,6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280346" table:style-name="ce18">
            <text:p>2,280,346</text:p>
          </table:table-cell>
          <table:table-cell table:style-name="ce9"/>
          <table:table-cell office:value-type="float" office:value="2486530" table:style-name="ce18">
            <text:p>2,486,5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10029833" table:style-name="ce18">
            <text:p>10,029,833</text:p>
          </table:table-cell>
          <table:table-cell table:style-name="ce9"/>
          <table:table-cell office:value-type="float" office:value="14322217" table:style-name="ce18">
            <text:p>14,322,2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0710439" table:style-name="ce18">
            <text:p>30,710,439</text:p>
          </table:table-cell>
          <table:table-cell table:style-name="ce9"/>
          <table:table-cell office:value-type="float" office:value="36107458" table:style-name="ce18">
            <text:p>36,107,4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9490191" table:style-name="ce18">
            <text:p>39,490,191</text:p>
          </table:table-cell>
          <table:table-cell table:style-name="ce9"/>
          <table:table-cell office:value-type="float" office:value="42313863" table:style-name="ce18">
            <text:p>42,313,8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5746803" table:style-name="ce18">
            <text:p>15,746,803</text:p>
          </table:table-cell>
          <table:table-cell table:style-name="ce9"/>
          <table:table-cell office:value-type="float" office:value="12025442" table:style-name="ce18">
            <text:p>12,025,4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312676" table:style-name="ce18">
            <text:p>6,312,676</text:p>
          </table:table-cell>
          <table:table-cell table:style-name="ce9"/>
          <table:table-cell office:value-type="float" office:value="5982845" table:style-name="ce18">
            <text:p>5,982,8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維德醫院<text:s/></text:p>
          </table:table-cell>
          <table:table-cell office:value-type="float" office:value="0" table:style-name="ce18">
            <text:p>0</text:p>
          </table:table-cell>
          <table:table-cell table:style-name="ce9"/>
          <table:table-cell office:value-type="float" office:value="1037087" table:style-name="ce18">
            <text:p>1,037,0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823034" table:style-name="ce18">
            <text:p>3,823,034</text:p>
          </table:table-cell>
          <table:table-cell table:style-name="ce9"/>
          <table:table-cell office:value-type="float" office:value="3861535" table:style-name="ce18">
            <text:p>3,861,5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4954554" table:style-name="ce18">
            <text:p>4,954,554</text:p>
          </table:table-cell>
          <table:table-cell table:style-name="ce9"/>
          <table:table-cell office:value-type="float" office:value="4916625" table:style-name="ce18">
            <text:p>4,916,6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9380854" table:style-name="ce18">
            <text:p>9,380,854</text:p>
          </table:table-cell>
          <table:table-cell table:style-name="ce9"/>
          <table:table-cell office:value-type="float" office:value="11018233" table:style-name="ce18">
            <text:p>11,018,2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9313245" table:style-name="ce18">
            <text:p>19,313,245</text:p>
          </table:table-cell>
          <table:table-cell table:style-name="ce9"/>
          <table:table-cell office:value-type="float" office:value="19298944" table:style-name="ce18">
            <text:p>19,298,9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13860887" table:style-name="ce18">
            <text:p>13,860,887</text:p>
          </table:table-cell>
          <table:table-cell table:style-name="ce9"/>
          <table:table-cell office:value-type="float" office:value="11947877" table:style-name="ce18">
            <text:p>11,947,8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0" table:style-name="ce18">
            <text:p>0</text:p>
          </table:table-cell>
          <table:table-cell table:style-name="ce9"/>
          <table:table-cell office:value-type="float" office:value="2923646" table:style-name="ce18">
            <text:p>2,923,6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20910065" table:style-name="ce18">
            <text:p>20,910,065</text:p>
          </table:table-cell>
          <table:table-cell table:style-name="ce9"/>
          <table:table-cell office:value-type="float" office:value="22613914" table:style-name="ce18">
            <text:p>22,613,9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4246378" table:style-name="ce18">
            <text:p>4,246,378</text:p>
          </table:table-cell>
          <table:table-cell table:style-name="ce9"/>
          <table:table-cell office:value-type="float" office:value="4842373" table:style-name="ce18">
            <text:p>4,842,3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1639107" table:style-name="ce18">
            <text:p>21,639,107</text:p>
          </table:table-cell>
          <table:table-cell table:style-name="ce9"/>
          <table:table-cell office:value-type="float" office:value="20482781" table:style-name="ce18">
            <text:p>20,482,7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6851935" table:style-name="ce18">
            <text:p>6,851,935</text:p>
          </table:table-cell>
          <table:table-cell table:style-name="ce9"/>
          <table:table-cell office:value-type="float" office:value="10591692" table:style-name="ce18">
            <text:p>10,591,6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348521" table:style-name="ce18">
            <text:p>3,348,521</text:p>
          </table:table-cell>
          <table:table-cell table:style-name="ce9"/>
          <table:table-cell office:value-type="float" office:value="3391137" table:style-name="ce18">
            <text:p>3,391,1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1183245" table:style-name="ce18">
            <text:p>11,183,245</text:p>
          </table:table-cell>
          <table:table-cell table:style-name="ce9"/>
          <table:table-cell office:value-type="float" office:value="11510147" table:style-name="ce18">
            <text:p>11,510,1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5316352" table:style-name="ce18">
            <text:p>5,316,352</text:p>
          </table:table-cell>
          <table:table-cell table:style-name="ce9"/>
          <table:table-cell office:value-type="float" office:value="5048833" table:style-name="ce18">
            <text:p>5,048,8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6493781" table:style-name="ce18">
            <text:p>6,493,781</text:p>
          </table:table-cell>
          <table:table-cell table:style-name="ce9"/>
          <table:table-cell office:value-type="float" office:value="7727395" table:style-name="ce18">
            <text:p>7,727,3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299496" table:style-name="ce18">
            <text:p>2,299,496</text:p>
          </table:table-cell>
          <table:table-cell table:style-name="ce9"/>
          <table:table-cell office:value-type="float" office:value="1355838" table:style-name="ce18">
            <text:p>1,355,8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3709693" table:style-name="ce18">
            <text:p>13,709,693</text:p>
          </table:table-cell>
          <table:table-cell table:style-name="ce9"/>
          <table:table-cell office:value-type="float" office:value="14167024" table:style-name="ce18">
            <text:p>14,167,0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600959" table:style-name="ce18">
            <text:p>1,600,959</text:p>
          </table:table-cell>
          <table:table-cell table:style-name="ce9"/>
          <table:table-cell office:value-type="float" office:value="1944554" table:style-name="ce18">
            <text:p>1,944,5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4714941" table:style-name="ce18">
            <text:p>4,714,941</text:p>
          </table:table-cell>
          <table:table-cell table:style-name="ce9"/>
          <table:table-cell office:value-type="float" office:value="6219490" table:style-name="ce18">
            <text:p>6,219,4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7687378" table:style-name="ce18">
            <text:p>7,687,378</text:p>
          </table:table-cell>
          <table:table-cell table:style-name="ce9"/>
          <table:table-cell office:value-type="float" office:value="5987394" table:style-name="ce18">
            <text:p>5,987,3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1989348" table:style-name="ce18">
            <text:p>1,989,348</text:p>
          </table:table-cell>
          <table:table-cell table:style-name="ce9"/>
          <table:table-cell office:value-type="float" office:value="2028588" table:style-name="ce18">
            <text:p>2,028,5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854189" table:style-name="ce18">
            <text:p>1,854,189</text:p>
          </table:table-cell>
          <table:table-cell table:style-name="ce9"/>
          <table:table-cell office:value-type="float" office:value="1845197" table:style-name="ce18">
            <text:p>1,845,197</text:p>
          </table:table-cell>
          <table:table-cell office:value-type="string" table:style-name="ce19">
            <text:p>◎</text:p>
          </table:table-cell>
          <table:table-cell table:number-columns-repeated="16377"/>
        </table:table-row>
        <table:table-row table:number-rows-repeated="2"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576503" table:style-name="ce18">
            <text:p>576,503</text:p>
          </table:table-cell>
          <table:table-cell table:style-name="ce9"/>
          <table:table-cell office:value-type="float" office:value="4483725" table:style-name="ce18">
            <text:p>4,483,7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2739093" table:style-name="ce18">
            <text:p>2,739,093</text:p>
          </table:table-cell>
          <table:table-cell table:style-name="ce9"/>
          <table:table-cell office:value-type="float" office:value="3289155" table:style-name="ce18">
            <text:p>3,289,1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2524345" table:style-name="ce18">
            <text:p>2,524,345</text:p>
          </table:table-cell>
          <table:table-cell table:style-name="ce9"/>
          <table:table-cell office:value-type="float" office:value="3083475" table:style-name="ce18">
            <text:p>3,083,4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8016795" table:style-name="ce18">
            <text:p>38,016,795</text:p>
          </table:table-cell>
          <table:table-cell table:style-name="ce9"/>
          <table:table-cell office:value-type="float" office:value="38926937" table:style-name="ce18">
            <text:p>38,926,9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7032738" table:style-name="ce18">
            <text:p>7,032,738</text:p>
          </table:table-cell>
          <table:table-cell table:style-name="ce9"/>
          <table:table-cell office:value-type="float" office:value="5268896" table:style-name="ce18">
            <text:p>5,268,8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30103955" table:style-name="ce18">
            <text:p>30,103,955</text:p>
          </table:table-cell>
          <table:table-cell table:style-name="ce9"/>
          <table:table-cell office:value-type="float" office:value="33736858" table:style-name="ce18">
            <text:p>33,736,8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866094" table:style-name="ce18">
            <text:p>1,866,094</text:p>
          </table:table-cell>
          <table:table-cell table:style-name="ce9"/>
          <table:table-cell office:value-type="float" office:value="1921649" table:style-name="ce18">
            <text:p>1,921,6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23563" table:style-name="ce18">
            <text:p>1,323,563</text:p>
          </table:table-cell>
          <table:table-cell table:style-name="ce9"/>
          <table:table-cell office:value-type="float" office:value="1342169" table:style-name="ce18">
            <text:p>1,342,16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215576" table:style-name="ce18">
            <text:p>5,215,576</text:p>
          </table:table-cell>
          <table:table-cell table:style-name="ce9"/>
          <table:table-cell office:value-type="float" office:value="5310985" table:style-name="ce18">
            <text:p>5,310,9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7103948" table:style-name="ce18">
            <text:p>7,103,948</text:p>
          </table:table-cell>
          <table:table-cell table:style-name="ce9"/>
          <table:table-cell office:value-type="float" office:value="6964892" table:style-name="ce18">
            <text:p>6,964,8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756750" table:style-name="ce18">
            <text:p>10,756,750</text:p>
          </table:table-cell>
          <table:table-cell table:style-name="ce9"/>
          <table:table-cell office:value-type="float" office:value="10912725" table:style-name="ce18">
            <text:p>10,912,7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25828" table:style-name="ce18">
            <text:p>25,828</text:p>
          </table:table-cell>
          <table:table-cell table:style-name="ce9"/>
          <table:table-cell office:value-type="float" office:value="35899" table:style-name="ce18">
            <text:p>35,8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6595722" table:style-name="ce18">
            <text:p>6,595,722</text:p>
          </table:table-cell>
          <table:table-cell table:style-name="ce9"/>
          <table:table-cell office:value-type="float" office:value="7111023" table:style-name="ce18">
            <text:p>7,111,0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8437218" table:style-name="ce18">
            <text:p>8,437,218</text:p>
          </table:table-cell>
          <table:table-cell table:style-name="ce9"/>
          <table:table-cell office:value-type="float" office:value="6676680" table:style-name="ce18">
            <text:p>6,676,6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1978387" table:style-name="ce18">
            <text:p>1,978,387</text:p>
          </table:table-cell>
          <table:table-cell table:style-name="ce9"/>
          <table:table-cell office:value-type="float" office:value="2628108" table:style-name="ce18">
            <text:p>2,628,1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2477947" table:style-name="ce18">
            <text:p>12,477,947</text:p>
          </table:table-cell>
          <table:table-cell table:style-name="ce9"/>
          <table:table-cell office:value-type="float" office:value="11542815" table:style-name="ce18">
            <text:p>11,542,8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0" table:style-name="ce18">
            <text:p>0</text:p>
          </table:table-cell>
          <table:table-cell table:style-name="ce9"/>
          <table:table-cell office:value-type="float" office:value="5962150" table:style-name="ce18">
            <text:p>5,962,1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4012150" table:style-name="ce18">
            <text:p>4,012,150</text:p>
          </table:table-cell>
          <table:table-cell table:style-name="ce9"/>
          <table:table-cell office:value-type="float" office:value="2755192" table:style-name="ce18">
            <text:p>2,755,1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2038305" table:style-name="ce18">
            <text:p>2,038,305</text:p>
          </table:table-cell>
          <table:table-cell table:style-name="ce9"/>
          <table:table-cell office:value-type="float" office:value="2042291" table:style-name="ce18">
            <text:p>2,042,2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1745988" table:style-name="ce18">
            <text:p>1,745,988</text:p>
          </table:table-cell>
          <table:table-cell table:style-name="ce9"/>
          <table:table-cell office:value-type="float" office:value="1398467" table:style-name="ce18">
            <text:p>1,398,4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0" table:style-name="ce18">
            <text:p>0</text:p>
          </table:table-cell>
          <table:table-cell table:style-name="ce9"/>
          <table:table-cell office:value-type="float" office:value="5422981" table:style-name="ce18">
            <text:p>5,422,9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446303300" table:style-name="ce18">
            <text:p>1,446,303,300</text:p>
          </table:table-cell>
          <table:table-cell table:style-name="ce9"/>
          <table:table-cell office:value-type="float" office:value="1512867392" table:style-name="ce18">
            <text:p>1,512,867,3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59006936" table:style-name="ce18">
            <text:p>159,006,936</text:p>
          </table:table-cell>
          <table:table-cell table:style-name="ce9"/>
          <table:table-cell office:value-type="float" office:value="158981073" table:style-name="ce18">
            <text:p>158,981,0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4945590" table:style-name="ce18">
            <text:p>54,945,590</text:p>
          </table:table-cell>
          <table:table-cell table:style-name="ce9"/>
          <table:table-cell office:value-type="float" office:value="55494076" table:style-name="ce18">
            <text:p>55,494,0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1629075" table:style-name="ce18">
            <text:p>61,629,075</text:p>
          </table:table-cell>
          <table:table-cell table:style-name="ce9"/>
          <table:table-cell office:value-type="float" office:value="62429371" table:style-name="ce18">
            <text:p>62,429,3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79196763" table:style-name="ce18">
            <text:p>179,196,763</text:p>
          </table:table-cell>
          <table:table-cell table:style-name="ce9"/>
          <table:table-cell office:value-type="float" office:value="187192703" table:style-name="ce18">
            <text:p>187,192,7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4966139" table:style-name="ce18">
            <text:p>104,966,139</text:p>
          </table:table-cell>
          <table:table-cell table:style-name="ce9"/>
          <table:table-cell office:value-type="float" office:value="106779609" table:style-name="ce18">
            <text:p>106,779,6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9438886" table:style-name="ce18">
            <text:p>59,438,886</text:p>
          </table:table-cell>
          <table:table-cell table:style-name="ce9"/>
          <table:table-cell office:value-type="float" office:value="61039288" table:style-name="ce18">
            <text:p>61,039,2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73281526" table:style-name="ce18">
            <text:p>173,281,526</text:p>
          </table:table-cell>
          <table:table-cell table:style-name="ce9"/>
          <table:table-cell office:value-type="float" office:value="187183849" table:style-name="ce18">
            <text:p>187,183,8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98302508" table:style-name="ce18">
            <text:p>98,302,508</text:p>
          </table:table-cell>
          <table:table-cell table:style-name="ce9"/>
          <table:table-cell office:value-type="float" office:value="113100932" table:style-name="ce18">
            <text:p>113,100,9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98197339" table:style-name="ce18">
            <text:p>98,197,339</text:p>
          </table:table-cell>
          <table:table-cell table:style-name="ce9"/>
          <table:table-cell office:value-type="float" office:value="105049915" table:style-name="ce18">
            <text:p>105,049,91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0" table:style-name="ce18">
            <text:p>0</text:p>
          </table:table-cell>
          <table:table-cell table:style-name="ce9"/>
          <table:table-cell office:value-type="float" office:value="161570005" table:style-name="ce18">
            <text:p>161,570,00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30726972" table:style-name="ce18">
            <text:p>130,726,972</text:p>
          </table:table-cell>
          <table:table-cell table:style-name="ce9"/>
          <table:table-cell office:value-type="float" office:value="136043175" table:style-name="ce18">
            <text:p>136,043,1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91799717" table:style-name="ce18">
            <text:p>91,799,717</text:p>
          </table:table-cell>
          <table:table-cell table:style-name="ce9"/>
          <table:table-cell office:value-type="float" office:value="82196492" table:style-name="ce18">
            <text:p>82,196,4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5826381" table:style-name="ce18">
            <text:p>15,826,381</text:p>
          </table:table-cell>
          <table:table-cell table:style-name="ce9"/>
          <table:table-cell office:value-type="float" office:value="17102520" table:style-name="ce18">
            <text:p>17,102,5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23421777" table:style-name="ce18">
            <text:p>23,421,777</text:p>
          </table:table-cell>
          <table:table-cell table:style-name="ce9"/>
          <table:table-cell office:value-type="float" office:value="24522928" table:style-name="ce18">
            <text:p>24,522,9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29381742" table:style-name="ce18">
            <text:p>29,381,742</text:p>
          </table:table-cell>
          <table:table-cell table:style-name="ce9"/>
          <table:table-cell office:value-type="float" office:value="33265846" table:style-name="ce18">
            <text:p>33,265,8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臺北榮民總醫院新竹分院<text:s/></text:p>
          </table:table-cell>
          <table:table-cell office:value-type="float" office:value="40543134" table:style-name="ce18">
            <text:p>40,543,134</text:p>
          </table:table-cell>
          <table:table-cell table:style-name="ce9"/>
          <table:table-cell office:value-type="float" office:value="40920988" table:style-name="ce18">
            <text:p>40,920,9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637201" table:style-name="ce18">
            <text:p>4,637,201</text:p>
          </table:table-cell>
          <table:table-cell table:style-name="ce9"/>
          <table:table-cell office:value-type="float" office:value="4652869" table:style-name="ce18">
            <text:p>4,652,8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19335853" table:style-name="ce18">
            <text:p>19,335,853</text:p>
          </table:table-cell>
          <table:table-cell table:style-name="ce9"/>
          <table:table-cell office:value-type="float" office:value="22048704" table:style-name="ce18">
            <text:p>22,048,7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57768193" table:style-name="ce18">
            <text:p>57,768,193</text:p>
          </table:table-cell>
          <table:table-cell table:style-name="ce9"/>
          <table:table-cell office:value-type="float" office:value="60005345" table:style-name="ce18">
            <text:p>60,005,3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8307829" table:style-name="ce18">
            <text:p>28,307,829</text:p>
          </table:table-cell>
          <table:table-cell table:style-name="ce9"/>
          <table:table-cell office:value-type="float" office:value="31973204" table:style-name="ce18">
            <text:p>31,973,2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4285344" table:style-name="ce18">
            <text:p>74,285,344</text:p>
          </table:table-cell>
          <table:table-cell table:style-name="ce9"/>
          <table:table-cell office:value-type="float" office:value="74170892" table:style-name="ce18">
            <text:p>74,170,8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0633365" table:style-name="ce18">
            <text:p>110,633,365</text:p>
          </table:table-cell>
          <table:table-cell table:style-name="ce9"/>
          <table:table-cell office:value-type="float" office:value="119558543" table:style-name="ce18">
            <text:p>119,558,54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41022310" table:style-name="ce18">
            <text:p>41,022,310</text:p>
          </table:table-cell>
          <table:table-cell table:style-name="ce9"/>
          <table:table-cell office:value-type="float" office:value="37970376" table:style-name="ce18">
            <text:p>37,970,3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5646810" table:style-name="ce18">
            <text:p>5,646,810</text:p>
          </table:table-cell>
          <table:table-cell table:style-name="ce9"/>
          <table:table-cell office:value-type="float" office:value="4522239" table:style-name="ce18">
            <text:p>4,522,23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5939363" table:style-name="ce18">
            <text:p>5,939,363</text:p>
          </table:table-cell>
          <table:table-cell table:style-name="ce9"/>
          <table:table-cell office:value-type="float" office:value="5481680" table:style-name="ce18">
            <text:p>5,481,6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1594426" table:style-name="ce18">
            <text:p>31,594,426</text:p>
          </table:table-cell>
          <table:table-cell table:style-name="ce9"/>
          <table:table-cell office:value-type="float" office:value="35042812" table:style-name="ce18">
            <text:p>35,042,81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879336" table:style-name="ce18">
            <text:p>4,879,336</text:p>
          </table:table-cell>
          <table:table-cell table:style-name="ce9"/>
          <table:table-cell office:value-type="float" office:value="4360944" table:style-name="ce18">
            <text:p>4,360,9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8109421" table:style-name="ce18">
            <text:p>8,109,421</text:p>
          </table:table-cell>
          <table:table-cell table:style-name="ce9"/>
          <table:table-cell office:value-type="float" office:value="7254445" table:style-name="ce18">
            <text:p>7,254,4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223493" table:style-name="ce18">
            <text:p>5,223,493</text:p>
          </table:table-cell>
          <table:table-cell table:style-name="ce9"/>
          <table:table-cell office:value-type="float" office:value="5008493" table:style-name="ce18">
            <text:p>5,008,4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6805897" table:style-name="ce18">
            <text:p>16,805,897</text:p>
          </table:table-cell>
          <table:table-cell table:style-name="ce9"/>
          <table:table-cell office:value-type="float" office:value="16353711" table:style-name="ce18">
            <text:p>16,353,7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4173303" table:style-name="ce18">
            <text:p>4,173,303</text:p>
          </table:table-cell>
          <table:table-cell table:style-name="ce9"/>
          <table:table-cell office:value-type="float" office:value="3894564" table:style-name="ce18">
            <text:p>3,894,56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2768586" table:style-name="ce18">
            <text:p>12,768,586</text:p>
          </table:table-cell>
          <table:table-cell table:style-name="ce9"/>
          <table:table-cell office:value-type="float" office:value="12468427" table:style-name="ce18">
            <text:p>12,468,42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5706763" table:style-name="ce18">
            <text:p>5,706,763</text:p>
          </table:table-cell>
          <table:table-cell table:style-name="ce9"/>
          <table:table-cell office:value-type="float" office:value="4831342" table:style-name="ce18">
            <text:p>4,831,3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6449897" table:style-name="ce18">
            <text:p>6,449,897</text:p>
          </table:table-cell>
          <table:table-cell table:style-name="ce9"/>
          <table:table-cell office:value-type="float" office:value="8394125" table:style-name="ce18">
            <text:p>8,394,1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2773275" table:style-name="ce18">
            <text:p>2,773,275</text:p>
          </table:table-cell>
          <table:table-cell table:style-name="ce9"/>
          <table:table-cell office:value-type="float" office:value="3346580" table:style-name="ce18">
            <text:p>3,346,5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19559565" table:style-name="ce18">
            <text:p>19,559,565</text:p>
          </table:table-cell>
          <table:table-cell table:style-name="ce9"/>
          <table:table-cell office:value-type="float" office:value="24204696" table:style-name="ce18">
            <text:p>24,204,69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13853735" table:style-name="ce18">
            <text:p>13,853,735</text:p>
          </table:table-cell>
          <table:table-cell table:style-name="ce9"/>
          <table:table-cell office:value-type="float" office:value="17301610" table:style-name="ce18">
            <text:p>17,301,61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8866345" table:style-name="ce18">
            <text:p>48,866,345</text:p>
          </table:table-cell>
          <table:table-cell table:style-name="ce9"/>
          <table:table-cell office:value-type="float" office:value="46714886" table:style-name="ce18">
            <text:p>46,714,8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8934063" table:style-name="ce18">
            <text:p>58,934,063</text:p>
          </table:table-cell>
          <table:table-cell table:style-name="ce9"/>
          <table:table-cell office:value-type="float" office:value="59837490" table:style-name="ce18">
            <text:p>59,837,4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834688" table:style-name="ce18">
            <text:p>14,834,688</text:p>
          </table:table-cell>
          <table:table-cell table:style-name="ce9"/>
          <table:table-cell office:value-type="float" office:value="15392688" table:style-name="ce18">
            <text:p>15,392,6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7998792" table:style-name="ce18">
            <text:p>7,998,792</text:p>
          </table:table-cell>
          <table:table-cell table:style-name="ce9"/>
          <table:table-cell office:value-type="float" office:value="7805103" table:style-name="ce18">
            <text:p>7,805,1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169007" table:style-name="ce18">
            <text:p>3,169,007</text:p>
          </table:table-cell>
          <table:table-cell table:style-name="ce9"/>
          <table:table-cell office:value-type="float" office:value="2867606" table:style-name="ce18">
            <text:p>2,867,6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19667643" table:style-name="ce18">
            <text:p>19,667,643</text:p>
          </table:table-cell>
          <table:table-cell table:style-name="ce9"/>
          <table:table-cell office:value-type="float" office:value="10064122" table:style-name="ce18">
            <text:p>10,064,1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0" table:style-name="ce18">
            <text:p>0</text:p>
          </table:table-cell>
          <table:table-cell table:style-name="ce9"/>
          <table:table-cell office:value-type="float" office:value="8688975" table:style-name="ce18">
            <text:p>8,688,9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469263" table:style-name="ce18">
            <text:p>8,469,263</text:p>
          </table:table-cell>
          <table:table-cell table:style-name="ce9"/>
          <table:table-cell office:value-type="float" office:value="9480436" table:style-name="ce18">
            <text:p>9,480,43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4394756" table:style-name="ce18">
            <text:p>14,394,756</text:p>
          </table:table-cell>
          <table:table-cell table:style-name="ce9"/>
          <table:table-cell office:value-type="float" office:value="14048055" table:style-name="ce18">
            <text:p>14,048,0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1052251" table:style-name="ce18">
            <text:p>11,052,251</text:p>
          </table:table-cell>
          <table:table-cell table:style-name="ce9"/>
          <table:table-cell office:value-type="float" office:value="13693022" table:style-name="ce18">
            <text:p>13,693,0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10042713" table:style-name="ce18">
            <text:p>10,042,713</text:p>
          </table:table-cell>
          <table:table-cell table:style-name="ce9"/>
          <table:table-cell office:value-type="float" office:value="12402288" table:style-name="ce18">
            <text:p>12,402,2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4717963" table:style-name="ce18">
            <text:p>4,717,963</text:p>
          </table:table-cell>
          <table:table-cell table:style-name="ce9"/>
          <table:table-cell office:value-type="float" office:value="6453733" table:style-name="ce18">
            <text:p>6,453,7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822928" table:style-name="ce18">
            <text:p>1,822,928</text:p>
          </table:table-cell>
          <table:table-cell table:style-name="ce9"/>
          <table:table-cell office:value-type="float" office:value="814441" table:style-name="ce18">
            <text:p>814,4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335786" table:style-name="ce18">
            <text:p>2,335,786</text:p>
          </table:table-cell>
          <table:table-cell table:style-name="ce9"/>
          <table:table-cell office:value-type="float" office:value="2061159" table:style-name="ce18">
            <text:p>2,061,1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1425149" table:style-name="ce18">
            <text:p>11,425,149</text:p>
          </table:table-cell>
          <table:table-cell table:style-name="ce9"/>
          <table:table-cell office:value-type="float" office:value="12509937" table:style-name="ce18">
            <text:p>12,509,9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2725035" table:style-name="ce18">
            <text:p>12,725,035</text:p>
          </table:table-cell>
          <table:table-cell table:style-name="ce9"/>
          <table:table-cell office:value-type="float" office:value="13222273" table:style-name="ce18">
            <text:p>13,222,2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4269908" table:style-name="ce18">
            <text:p>4,269,908</text:p>
          </table:table-cell>
          <table:table-cell table:style-name="ce9"/>
          <table:table-cell office:value-type="float" office:value="3962734" table:style-name="ce18">
            <text:p>3,962,73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15745263" table:style-name="ce18">
            <text:p>115,745,263</text:p>
          </table:table-cell>
          <table:table-cell table:style-name="ce9"/>
          <table:table-cell office:value-type="float" office:value="131124424" table:style-name="ce18">
            <text:p>131,124,4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7154124" table:style-name="ce18">
            <text:p>7,154,124</text:p>
          </table:table-cell>
          <table:table-cell table:style-name="ce9"/>
          <table:table-cell office:value-type="float" office:value="11901699" table:style-name="ce18">
            <text:p>11,901,69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9365623" table:style-name="ce18">
            <text:p>19,365,623</text:p>
          </table:table-cell>
          <table:table-cell table:style-name="ce9"/>
          <table:table-cell office:value-type="float" office:value="21739369" table:style-name="ce18">
            <text:p>21,739,3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9075028" table:style-name="ce18">
            <text:p>9,075,028</text:p>
          </table:table-cell>
          <table:table-cell table:style-name="ce9"/>
          <table:table-cell office:value-type="float" office:value="9368295" table:style-name="ce18">
            <text:p>9,368,2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4455770" table:style-name="ce18">
            <text:p>4,455,770</text:p>
          </table:table-cell>
          <table:table-cell table:style-name="ce9"/>
          <table:table-cell office:value-type="float" office:value="6527183" table:style-name="ce18">
            <text:p>6,527,18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5294970" table:style-name="ce18">
            <text:p>5,294,970</text:p>
          </table:table-cell>
          <table:table-cell table:style-name="ce9"/>
          <table:table-cell office:value-type="float" office:value="6889479" table:style-name="ce18">
            <text:p>6,889,47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5297597" table:style-name="ce18">
            <text:p>5,297,597</text:p>
          </table:table-cell>
          <table:table-cell table:style-name="ce9"/>
          <table:table-cell office:value-type="float" office:value="5381381" table:style-name="ce18">
            <text:p>5,381,3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5397448" table:style-name="ce18">
            <text:p>15,397,448</text:p>
          </table:table-cell>
          <table:table-cell table:style-name="ce9"/>
          <table:table-cell office:value-type="float" office:value="15462553" table:style-name="ce18">
            <text:p>15,462,55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3464944" table:style-name="ce18">
            <text:p>3,464,944</text:p>
          </table:table-cell>
          <table:table-cell table:style-name="ce9"/>
          <table:table-cell office:value-type="float" office:value="6448868" table:style-name="ce18">
            <text:p>6,448,8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5500877" table:style-name="ce18">
            <text:p>5,500,877</text:p>
          </table:table-cell>
          <table:table-cell table:style-name="ce9"/>
          <table:table-cell office:value-type="float" office:value="6082802" table:style-name="ce18">
            <text:p>6,082,8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247114" table:style-name="ce18">
            <text:p>1,247,114</text:p>
          </table:table-cell>
          <table:table-cell table:style-name="ce9"/>
          <table:table-cell office:value-type="float" office:value="1626288" table:style-name="ce18">
            <text:p>1,626,2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716227906" table:style-name="ce18">
            <text:p>716,227,906</text:p>
          </table:table-cell>
          <table:table-cell table:style-name="ce9"/>
          <table:table-cell office:value-type="float" office:value="733196657" table:style-name="ce18">
            <text:p>733,196,6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32629016" table:style-name="ce18">
            <text:p>632,629,016</text:p>
          </table:table-cell>
          <table:table-cell table:style-name="ce9"/>
          <table:table-cell office:value-type="float" office:value="655962633" table:style-name="ce18">
            <text:p>655,962,6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86993874" table:style-name="ce18">
            <text:p>286,993,874</text:p>
          </table:table-cell>
          <table:table-cell table:style-name="ce9"/>
          <table:table-cell office:value-type="float" office:value="315977923" table:style-name="ce18">
            <text:p>315,977,9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42063414" table:style-name="ce18">
            <text:p>742,063,414</text:p>
          </table:table-cell>
          <table:table-cell table:style-name="ce9"/>
          <table:table-cell office:value-type="float" office:value="809194355" table:style-name="ce18">
            <text:p>809,194,3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13172289" table:style-name="ce18">
            <text:p>113,172,289</text:p>
          </table:table-cell>
          <table:table-cell table:style-name="ce9"/>
          <table:table-cell office:value-type="float" office:value="107158417" table:style-name="ce18">
            <text:p>107,158,4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45259704" table:style-name="ce18">
            <text:p>145,259,704</text:p>
          </table:table-cell>
          <table:table-cell table:style-name="ce9"/>
          <table:table-cell office:value-type="float" office:value="156400229" table:style-name="ce18">
            <text:p>156,400,2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103413984" table:style-name="ce18">
            <text:p>103,413,984</text:p>
          </table:table-cell>
          <table:table-cell table:style-name="ce9"/>
          <table:table-cell office:value-type="float" office:value="97025885" table:style-name="ce18">
            <text:p>97,025,8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7328313" table:style-name="ce18">
            <text:p>47,328,313</text:p>
          </table:table-cell>
          <table:table-cell table:style-name="ce9"/>
          <table:table-cell office:value-type="float" office:value="47464913" table:style-name="ce18">
            <text:p>47,464,9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75650789" table:style-name="ce18">
            <text:p>75,650,789</text:p>
          </table:table-cell>
          <table:table-cell table:style-name="ce9"/>
          <table:table-cell office:value-type="float" office:value="74286733" table:style-name="ce18">
            <text:p>74,286,7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19638519" table:style-name="ce18">
            <text:p>119,638,519</text:p>
          </table:table-cell>
          <table:table-cell table:style-name="ce9"/>
          <table:table-cell office:value-type="float" office:value="124420930" table:style-name="ce18">
            <text:p>124,420,9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6003084" table:style-name="ce18">
            <text:p>46,003,084</text:p>
          </table:table-cell>
          <table:table-cell table:style-name="ce9"/>
          <table:table-cell office:value-type="float" office:value="46235924" table:style-name="ce18">
            <text:p>46,235,9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15237359" table:style-name="ce18">
            <text:p>215,237,359</text:p>
          </table:table-cell>
          <table:table-cell table:style-name="ce9"/>
          <table:table-cell office:value-type="float" office:value="229425673" table:style-name="ce18">
            <text:p>229,425,6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49356357" table:style-name="ce18">
            <text:p>249,356,357</text:p>
          </table:table-cell>
          <table:table-cell table:style-name="ce9"/>
          <table:table-cell office:value-type="float" office:value="289677428" table:style-name="ce18">
            <text:p>289,677,4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35895644" table:style-name="ce18">
            <text:p>235,895,644</text:p>
          </table:table-cell>
          <table:table-cell table:style-name="ce9"/>
          <table:table-cell office:value-type="float" office:value="218258766" table:style-name="ce18">
            <text:p>218,258,7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86844057" table:style-name="ce18">
            <text:p>186,844,057</text:p>
          </table:table-cell>
          <table:table-cell table:style-name="ce9"/>
          <table:table-cell office:value-type="float" office:value="183705779" table:style-name="ce18">
            <text:p>183,705,7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28950404" table:style-name="ce18">
            <text:p>128,950,404</text:p>
          </table:table-cell>
          <table:table-cell table:style-name="ce9"/>
          <table:table-cell office:value-type="float" office:value="133552672" table:style-name="ce18">
            <text:p>133,552,6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51822579" table:style-name="ce18">
            <text:p>151,822,579</text:p>
          </table:table-cell>
          <table:table-cell table:style-name="ce9"/>
          <table:table-cell office:value-type="float" office:value="139844063" table:style-name="ce18">
            <text:p>139,844,0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4915064" table:style-name="ce18">
            <text:p>54,915,064</text:p>
          </table:table-cell>
          <table:table-cell table:style-name="ce9"/>
          <table:table-cell office:value-type="float" office:value="52466391" table:style-name="ce18">
            <text:p>52,466,3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1606753" table:style-name="ce18">
            <text:p>61,606,753</text:p>
          </table:table-cell>
          <table:table-cell table:style-name="ce9"/>
          <table:table-cell office:value-type="float" office:value="68563656" table:style-name="ce18">
            <text:p>68,563,6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60239883" table:style-name="ce18">
            <text:p>260,239,883</text:p>
          </table:table-cell>
          <table:table-cell table:style-name="ce9"/>
          <table:table-cell office:value-type="float" office:value="266413095" table:style-name="ce18">
            <text:p>266,413,0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73708869" table:style-name="ce18">
            <text:p>73,708,869</text:p>
          </table:table-cell>
          <table:table-cell table:style-name="ce9"/>
          <table:table-cell office:value-type="float" office:value="76195656" table:style-name="ce18">
            <text:p>76,195,6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9359267" table:style-name="ce18">
            <text:p>9,359,267</text:p>
          </table:table-cell>
          <table:table-cell table:style-name="ce9"/>
          <table:table-cell office:value-type="float" office:value="8485740" table:style-name="ce18">
            <text:p>8,485,7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52146802" table:style-name="ce18">
            <text:p>52,146,802</text:p>
          </table:table-cell>
          <table:table-cell table:style-name="ce9"/>
          <table:table-cell office:value-type="float" office:value="48092154" table:style-name="ce18">
            <text:p>48,092,1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0" table:style-name="ce18">
            <text:p>0</text:p>
          </table:table-cell>
          <table:table-cell table:style-name="ce9"/>
          <table:table-cell office:value-type="float" office:value="10180925" table:style-name="ce18">
            <text:p>10,180,9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302132" table:style-name="ce18">
            <text:p>8,302,132</text:p>
          </table:table-cell>
          <table:table-cell table:style-name="ce9"/>
          <table:table-cell office:value-type="float" office:value="8132981" table:style-name="ce18">
            <text:p>8,132,9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8494950" table:style-name="ce18">
            <text:p>8,494,950</text:p>
          </table:table-cell>
          <table:table-cell table:style-name="ce9"/>
          <table:table-cell office:value-type="float" office:value="9265778" table:style-name="ce18">
            <text:p>9,265,7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7123353" table:style-name="ce18">
            <text:p>27,123,353</text:p>
          </table:table-cell>
          <table:table-cell table:style-name="ce9"/>
          <table:table-cell office:value-type="float" office:value="31588773" table:style-name="ce18">
            <text:p>31,588,7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9432069" table:style-name="ce18">
            <text:p>19,432,069</text:p>
          </table:table-cell>
          <table:table-cell table:style-name="ce9"/>
          <table:table-cell office:value-type="float" office:value="19702415" table:style-name="ce18">
            <text:p>19,702,4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5153078" table:style-name="ce18">
            <text:p>45,153,078</text:p>
          </table:table-cell>
          <table:table-cell table:style-name="ce9"/>
          <table:table-cell office:value-type="float" office:value="45587376" table:style-name="ce18">
            <text:p>45,587,3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3066458" table:style-name="ce18">
            <text:p>13,066,458</text:p>
          </table:table-cell>
          <table:table-cell table:style-name="ce9"/>
          <table:table-cell office:value-type="float" office:value="12206831" table:style-name="ce18">
            <text:p>12,206,8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4457514" table:style-name="ce18">
            <text:p>64,457,514</text:p>
          </table:table-cell>
          <table:table-cell table:style-name="ce9"/>
          <table:table-cell office:value-type="float" office:value="68456442" table:style-name="ce18">
            <text:p>68,456,4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7943092" table:style-name="ce18">
            <text:p>17,943,092</text:p>
          </table:table-cell>
          <table:table-cell table:style-name="ce9"/>
          <table:table-cell office:value-type="float" office:value="18583490" table:style-name="ce18">
            <text:p>18,583,4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6811200" table:style-name="ce18">
            <text:p>16,811,200</text:p>
          </table:table-cell>
          <table:table-cell table:style-name="ce9"/>
          <table:table-cell office:value-type="float" office:value="18678447" table:style-name="ce18">
            <text:p>18,678,4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6731262" table:style-name="ce18">
            <text:p>26,731,262</text:p>
          </table:table-cell>
          <table:table-cell table:style-name="ce9"/>
          <table:table-cell office:value-type="float" office:value="26413959" table:style-name="ce18">
            <text:p>26,413,9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6294690" table:style-name="ce18">
            <text:p>16,294,690</text:p>
          </table:table-cell>
          <table:table-cell table:style-name="ce9"/>
          <table:table-cell office:value-type="float" office:value="12560711" table:style-name="ce18">
            <text:p>12,560,7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2753960" table:style-name="ce18">
            <text:p>12,753,960</text:p>
          </table:table-cell>
          <table:table-cell table:style-name="ce9"/>
          <table:table-cell office:value-type="float" office:value="13992813" table:style-name="ce18">
            <text:p>13,992,8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3632445" table:style-name="ce18">
            <text:p>13,632,445</text:p>
          </table:table-cell>
          <table:table-cell table:style-name="ce9"/>
          <table:table-cell office:value-type="float" office:value="14668364" table:style-name="ce18">
            <text:p>14,668,3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7143402" table:style-name="ce18">
            <text:p>7,143,402</text:p>
          </table:table-cell>
          <table:table-cell table:style-name="ce9"/>
          <table:table-cell office:value-type="float" office:value="7857690" table:style-name="ce18">
            <text:p>7,857,6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19461535" table:style-name="ce18">
            <text:p>19,461,535</text:p>
          </table:table-cell>
          <table:table-cell table:style-name="ce9"/>
          <table:table-cell office:value-type="float" office:value="20318455" table:style-name="ce18">
            <text:p>20,318,4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0" table:style-name="ce18">
            <text:p>0</text:p>
          </table:table-cell>
          <table:table-cell table:style-name="ce9"/>
          <table:table-cell office:value-type="float" office:value="4096211" table:style-name="ce18">
            <text:p>4,096,2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11366225" table:style-name="ce18">
            <text:p>11,366,225</text:p>
          </table:table-cell>
          <table:table-cell table:style-name="ce9"/>
          <table:table-cell office:value-type="float" office:value="9184595" table:style-name="ce18">
            <text:p>9,184,5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7449561" table:style-name="ce18">
            <text:p>7,449,561</text:p>
          </table:table-cell>
          <table:table-cell table:style-name="ce9"/>
          <table:table-cell office:value-type="float" office:value="9301077" table:style-name="ce18">
            <text:p>9,301,0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0998931" table:style-name="ce18">
            <text:p>10,998,931</text:p>
          </table:table-cell>
          <table:table-cell table:style-name="ce9"/>
          <table:table-cell office:value-type="float" office:value="10534147" table:style-name="ce18">
            <text:p>10,534,1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3570244" table:style-name="ce18">
            <text:p>13,570,244</text:p>
          </table:table-cell>
          <table:table-cell table:style-name="ce9"/>
          <table:table-cell office:value-type="float" office:value="13219121" table:style-name="ce18">
            <text:p>13,219,1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6585480" table:style-name="ce18">
            <text:p>6,585,480</text:p>
          </table:table-cell>
          <table:table-cell table:style-name="ce9"/>
          <table:table-cell office:value-type="float" office:value="6686265" table:style-name="ce18">
            <text:p>6,686,2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540276" table:style-name="ce18">
            <text:p>6,540,276</text:p>
          </table:table-cell>
          <table:table-cell table:style-name="ce9"/>
          <table:table-cell office:value-type="float" office:value="5870284" table:style-name="ce18">
            <text:p>5,870,2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580080" table:style-name="ce18">
            <text:p>5,580,080</text:p>
          </table:table-cell>
          <table:table-cell table:style-name="ce9"/>
          <table:table-cell office:value-type="float" office:value="4416491" table:style-name="ce18">
            <text:p>4,416,4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8739414" table:style-name="ce18">
            <text:p>8,739,414</text:p>
          </table:table-cell>
          <table:table-cell table:style-name="ce9"/>
          <table:table-cell office:value-type="float" office:value="10087710" table:style-name="ce18">
            <text:p>10,087,7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865103" table:style-name="ce18">
            <text:p>7,865,103</text:p>
          </table:table-cell>
          <table:table-cell table:style-name="ce9"/>
          <table:table-cell office:value-type="float" office:value="7682059" table:style-name="ce18">
            <text:p>7,682,0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1849872" table:style-name="ce18">
            <text:p>21,849,872</text:p>
          </table:table-cell>
          <table:table-cell table:style-name="ce9"/>
          <table:table-cell office:value-type="float" office:value="21968177" table:style-name="ce18">
            <text:p>21,968,1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2824265" table:style-name="ce18">
            <text:p>2,824,265</text:p>
          </table:table-cell>
          <table:table-cell table:style-name="ce9"/>
          <table:table-cell office:value-type="float" office:value="2885205" table:style-name="ce18">
            <text:p>2,885,2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4574677" table:style-name="ce18">
            <text:p>14,574,677</text:p>
          </table:table-cell>
          <table:table-cell table:style-name="ce9"/>
          <table:table-cell office:value-type="float" office:value="15188826" table:style-name="ce18">
            <text:p>15,188,8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4304844" table:style-name="ce18">
            <text:p>4,304,844</text:p>
          </table:table-cell>
          <table:table-cell table:style-name="ce9"/>
          <table:table-cell office:value-type="float" office:value="4528342" table:style-name="ce18">
            <text:p>4,528,3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5954628" table:style-name="ce18">
            <text:p>5,954,628</text:p>
          </table:table-cell>
          <table:table-cell table:style-name="ce9"/>
          <table:table-cell office:value-type="float" office:value="4984417" table:style-name="ce18">
            <text:p>4,984,4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3831787" table:style-name="ce18">
            <text:p>3,831,787</text:p>
          </table:table-cell>
          <table:table-cell table:style-name="ce9"/>
          <table:table-cell office:value-type="float" office:value="4137942" table:style-name="ce18">
            <text:p>4,137,9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7460998" table:style-name="ce18">
            <text:p>7,460,998</text:p>
          </table:table-cell>
          <table:table-cell table:style-name="ce9"/>
          <table:table-cell office:value-type="float" office:value="8113648" table:style-name="ce18">
            <text:p>8,113,6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8021013" table:style-name="ce18">
            <text:p>8,021,013</text:p>
          </table:table-cell>
          <table:table-cell table:style-name="ce9"/>
          <table:table-cell office:value-type="float" office:value="10043417" table:style-name="ce18">
            <text:p>10,043,4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6968735" table:style-name="ce18">
            <text:p>6,968,735</text:p>
          </table:table-cell>
          <table:table-cell table:style-name="ce9"/>
          <table:table-cell office:value-type="float" office:value="8102616" table:style-name="ce18">
            <text:p>8,102,6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524475" table:style-name="ce18">
            <text:p>7,524,475</text:p>
          </table:table-cell>
          <table:table-cell table:style-name="ce9"/>
          <table:table-cell office:value-type="float" office:value="7281195" table:style-name="ce18">
            <text:p>7,281,1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3894694" table:style-name="ce18">
            <text:p>3,894,694</text:p>
          </table:table-cell>
          <table:table-cell table:style-name="ce9"/>
          <table:table-cell office:value-type="float" office:value="4513248" table:style-name="ce18">
            <text:p>4,513,2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4739518" table:style-name="ce18">
            <text:p>4,739,518</text:p>
          </table:table-cell>
          <table:table-cell table:style-name="ce9"/>
          <table:table-cell office:value-type="float" office:value="2906879" table:style-name="ce18">
            <text:p>2,906,8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294573" table:style-name="ce18">
            <text:p>8,294,573</text:p>
          </table:table-cell>
          <table:table-cell table:style-name="ce9"/>
          <table:table-cell office:value-type="float" office:value="8577012" table:style-name="ce18">
            <text:p>8,577,0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507505" table:style-name="ce18">
            <text:p>7,507,505</text:p>
          </table:table-cell>
          <table:table-cell table:style-name="ce9"/>
          <table:table-cell office:value-type="float" office:value="7324705" table:style-name="ce18">
            <text:p>7,324,7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686479" table:style-name="ce18">
            <text:p>6,686,479</text:p>
          </table:table-cell>
          <table:table-cell table:style-name="ce9"/>
          <table:table-cell office:value-type="float" office:value="7647432" table:style-name="ce18">
            <text:p>7,647,4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700391" table:style-name="ce18">
            <text:p>8,700,391</text:p>
          </table:table-cell>
          <table:table-cell table:style-name="ce9"/>
          <table:table-cell office:value-type="float" office:value="7749738" table:style-name="ce18">
            <text:p>7,749,7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4401680" table:style-name="ce18">
            <text:p>24,401,680</text:p>
          </table:table-cell>
          <table:table-cell table:style-name="ce9"/>
          <table:table-cell office:value-type="float" office:value="25100167" table:style-name="ce18">
            <text:p>25,100,1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884041" table:style-name="ce18">
            <text:p>5,884,041</text:p>
          </table:table-cell>
          <table:table-cell table:style-name="ce9"/>
          <table:table-cell office:value-type="float" office:value="6046702" table:style-name="ce18">
            <text:p>6,046,7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10002523" table:style-name="ce18">
            <text:p>10,002,523</text:p>
          </table:table-cell>
          <table:table-cell table:style-name="ce9"/>
          <table:table-cell office:value-type="float" office:value="9904062" table:style-name="ce18">
            <text:p>9,904,0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9280101" table:style-name="ce18">
            <text:p>9,280,101</text:p>
          </table:table-cell>
          <table:table-cell table:style-name="ce9"/>
          <table:table-cell office:value-type="float" office:value="9314874" table:style-name="ce18">
            <text:p>9,314,8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5434564" table:style-name="ce18">
            <text:p>15,434,564</text:p>
          </table:table-cell>
          <table:table-cell table:style-name="ce9"/>
          <table:table-cell office:value-type="float" office:value="15257113" table:style-name="ce18">
            <text:p>15,257,1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0923634" table:style-name="ce18">
            <text:p>10,923,634</text:p>
          </table:table-cell>
          <table:table-cell table:style-name="ce9"/>
          <table:table-cell office:value-type="float" office:value="12051734" table:style-name="ce18">
            <text:p>12,051,7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828591" table:style-name="ce18">
            <text:p>4,828,591</text:p>
          </table:table-cell>
          <table:table-cell table:style-name="ce9"/>
          <table:table-cell office:value-type="float" office:value="4061248" table:style-name="ce18">
            <text:p>4,061,2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624517" table:style-name="ce18">
            <text:p>7,624,517</text:p>
          </table:table-cell>
          <table:table-cell table:style-name="ce9"/>
          <table:table-cell office:value-type="float" office:value="7484051" table:style-name="ce18">
            <text:p>7,484,0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38836940" table:style-name="ce18">
            <text:p>38,836,940</text:p>
          </table:table-cell>
          <table:table-cell table:style-name="ce9"/>
          <table:table-cell office:value-type="float" office:value="36129632" table:style-name="ce18">
            <text:p>36,129,6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5139936" table:style-name="ce18">
            <text:p>5,139,936</text:p>
          </table:table-cell>
          <table:table-cell table:style-name="ce9"/>
          <table:table-cell office:value-type="float" office:value="8124676" table:style-name="ce18">
            <text:p>8,124,6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6543789" table:style-name="ce18">
            <text:p>6,543,789</text:p>
          </table:table-cell>
          <table:table-cell table:style-name="ce9"/>
          <table:table-cell office:value-type="float" office:value="6889710" table:style-name="ce18">
            <text:p>6,889,7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4725938" table:style-name="ce18">
            <text:p>4,725,938</text:p>
          </table:table-cell>
          <table:table-cell table:style-name="ce9"/>
          <table:table-cell office:value-type="float" office:value="5054499" table:style-name="ce18">
            <text:p>5,054,4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9725332" table:style-name="ce18">
            <text:p>29,725,332</text:p>
          </table:table-cell>
          <table:table-cell table:style-name="ce9"/>
          <table:table-cell office:value-type="float" office:value="27287624" table:style-name="ce18">
            <text:p>27,287,6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378727" table:style-name="ce18">
            <text:p>378,727</text:p>
          </table:table-cell>
          <table:table-cell table:style-name="ce9"/>
          <table:table-cell office:value-type="float" office:value="408102" table:style-name="ce18">
            <text:p>408,1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1859538" table:style-name="ce18">
            <text:p>1,859,538</text:p>
          </table:table-cell>
          <table:table-cell table:style-name="ce9"/>
          <table:table-cell office:value-type="float" office:value="2066003" table:style-name="ce18">
            <text:p>2,066,0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7159452" table:style-name="ce18">
            <text:p>7,159,452</text:p>
          </table:table-cell>
          <table:table-cell table:style-name="ce9"/>
          <table:table-cell office:value-type="float" office:value="9668316" table:style-name="ce18">
            <text:p>9,668,3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4959490" table:style-name="ce18">
            <text:p>4,959,490</text:p>
          </table:table-cell>
          <table:table-cell table:style-name="ce9"/>
          <table:table-cell office:value-type="float" office:value="6678626" table:style-name="ce18">
            <text:p>6,678,6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798779" table:style-name="ce18">
            <text:p>5,798,779</text:p>
          </table:table-cell>
          <table:table-cell table:style-name="ce9"/>
          <table:table-cell office:value-type="float" office:value="6183119" table:style-name="ce18">
            <text:p>6,183,1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638806" table:style-name="ce18">
            <text:p>3,638,806</text:p>
          </table:table-cell>
          <table:table-cell table:style-name="ce9"/>
          <table:table-cell office:value-type="float" office:value="3656918" table:style-name="ce18">
            <text:p>3,656,9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800356" table:style-name="ce18">
            <text:p>3,800,356</text:p>
          </table:table-cell>
          <table:table-cell table:style-name="ce9"/>
          <table:table-cell office:value-type="float" office:value="3154097" table:style-name="ce18">
            <text:p>3,154,0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955068" table:style-name="ce18">
            <text:p>3,955,068</text:p>
          </table:table-cell>
          <table:table-cell table:style-name="ce9"/>
          <table:table-cell office:value-type="float" office:value="3647426" table:style-name="ce18">
            <text:p>3,647,4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166751" table:style-name="ce18">
            <text:p>4,166,751</text:p>
          </table:table-cell>
          <table:table-cell table:style-name="ce9"/>
          <table:table-cell office:value-type="float" office:value="3312338" table:style-name="ce18">
            <text:p>3,312,3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899099" table:style-name="ce18">
            <text:p>6,899,099</text:p>
          </table:table-cell>
          <table:table-cell table:style-name="ce9"/>
          <table:table-cell office:value-type="float" office:value="6300985" table:style-name="ce18">
            <text:p>6,300,9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3680417" table:style-name="ce18">
            <text:p>93,680,417</text:p>
          </table:table-cell>
          <table:table-cell table:style-name="ce9"/>
          <table:table-cell office:value-type="float" office:value="97603586" table:style-name="ce18">
            <text:p>97,603,5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0395394" table:style-name="ce18">
            <text:p>10,395,394</text:p>
          </table:table-cell>
          <table:table-cell table:style-name="ce9"/>
          <table:table-cell office:value-type="float" office:value="11876261" table:style-name="ce18">
            <text:p>11,876,2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578322" table:style-name="ce18">
            <text:p>3,578,322</text:p>
          </table:table-cell>
          <table:table-cell table:style-name="ce9"/>
          <table:table-cell office:value-type="float" office:value="4786257" table:style-name="ce18">
            <text:p>4,786,2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325504" table:style-name="ce18">
            <text:p>6,325,504</text:p>
          </table:table-cell>
          <table:table-cell table:style-name="ce9"/>
          <table:table-cell office:value-type="float" office:value="6294201" table:style-name="ce18">
            <text:p>6,294,2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787299" table:style-name="ce18">
            <text:p>4,787,299</text:p>
          </table:table-cell>
          <table:table-cell table:style-name="ce9"/>
          <table:table-cell office:value-type="float" office:value="4975963" table:style-name="ce18">
            <text:p>4,975,9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7309225" table:style-name="ce18">
            <text:p>7,309,225</text:p>
          </table:table-cell>
          <table:table-cell table:style-name="ce9"/>
          <table:table-cell office:value-type="float" office:value="7889436" table:style-name="ce18">
            <text:p>7,889,4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271785" table:style-name="ce18">
            <text:p>3,271,785</text:p>
          </table:table-cell>
          <table:table-cell table:style-name="ce9"/>
          <table:table-cell office:value-type="float" office:value="3624577" table:style-name="ce18">
            <text:p>3,624,5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002189" table:style-name="ce18">
            <text:p>4,002,189</text:p>
          </table:table-cell>
          <table:table-cell table:style-name="ce9"/>
          <table:table-cell office:value-type="float" office:value="4703468" table:style-name="ce18">
            <text:p>4,703,4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7855857" table:style-name="ce18">
            <text:p>7,855,857</text:p>
          </table:table-cell>
          <table:table-cell table:style-name="ce9"/>
          <table:table-cell office:value-type="float" office:value="7745008" table:style-name="ce18">
            <text:p>7,745,0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3221993" table:style-name="ce18">
            <text:p>33,221,993</text:p>
          </table:table-cell>
          <table:table-cell table:style-name="ce9"/>
          <table:table-cell office:value-type="float" office:value="33357694" table:style-name="ce18">
            <text:p>33,357,6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8410490" table:style-name="ce18">
            <text:p>8,410,490</text:p>
          </table:table-cell>
          <table:table-cell table:style-name="ce9"/>
          <table:table-cell office:value-type="float" office:value="8440066" table:style-name="ce18">
            <text:p>8,440,0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52187255" table:style-name="ce18">
            <text:p>52,187,255</text:p>
          </table:table-cell>
          <table:table-cell table:style-name="ce9"/>
          <table:table-cell office:value-type="float" office:value="52824803" table:style-name="ce18">
            <text:p>52,824,8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8073404" table:style-name="ce18">
            <text:p>8,073,404</text:p>
          </table:table-cell>
          <table:table-cell table:style-name="ce9"/>
          <table:table-cell office:value-type="float" office:value="8870635" table:style-name="ce18">
            <text:p>8,870,6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4641314" table:style-name="ce18">
            <text:p>4,641,314</text:p>
          </table:table-cell>
          <table:table-cell table:style-name="ce9"/>
          <table:table-cell office:value-type="float" office:value="5181667" table:style-name="ce18">
            <text:p>5,181,6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48121" table:style-name="ce18">
            <text:p>248,121</text:p>
          </table:table-cell>
          <table:table-cell table:style-name="ce9"/>
          <table:table-cell office:value-type="float" office:value="300905" table:style-name="ce18">
            <text:p>300,9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177495" table:style-name="ce18">
            <text:p>1,177,495</text:p>
          </table:table-cell>
          <table:table-cell table:style-name="ce9"/>
          <table:table-cell office:value-type="float" office:value="1421807" table:style-name="ce18">
            <text:p>1,421,8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240425" table:style-name="ce18">
            <text:p>2,240,425</text:p>
          </table:table-cell>
          <table:table-cell table:style-name="ce9"/>
          <table:table-cell office:value-type="float" office:value="1869066" table:style-name="ce18">
            <text:p>1,869,0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553353" table:style-name="ce18">
            <text:p>1,553,353</text:p>
          </table:table-cell>
          <table:table-cell table:style-name="ce9"/>
          <table:table-cell office:value-type="float" office:value="1538649" table:style-name="ce18">
            <text:p>1,538,6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40119216" table:style-name="ce18">
            <text:p>540,119,216</text:p>
          </table:table-cell>
          <table:table-cell table:style-name="ce9"/>
          <table:table-cell office:value-type="float" office:value="581867116" table:style-name="ce18">
            <text:p>581,867,1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9065505" table:style-name="ce18">
            <text:p>9,065,505</text:p>
          </table:table-cell>
          <table:table-cell table:style-name="ce9"/>
          <table:table-cell office:value-type="float" office:value="9219330" table:style-name="ce18">
            <text:p>9,219,3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82539719" table:style-name="ce18">
            <text:p>482,539,719</text:p>
          </table:table-cell>
          <table:table-cell table:style-name="ce9"/>
          <table:table-cell office:value-type="float" office:value="464288266" table:style-name="ce18">
            <text:p>464,288,2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79625859" table:style-name="ce18">
            <text:p>79,625,859</text:p>
          </table:table-cell>
          <table:table-cell table:style-name="ce9"/>
          <table:table-cell office:value-type="float" office:value="84303855" table:style-name="ce18">
            <text:p>84,303,8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2783567" table:style-name="ce18">
            <text:p>32,783,567</text:p>
          </table:table-cell>
          <table:table-cell table:style-name="ce9"/>
          <table:table-cell office:value-type="float" office:value="33291218" table:style-name="ce18">
            <text:p>33,291,21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63569937" table:style-name="ce18">
            <text:p>163,569,937</text:p>
          </table:table-cell>
          <table:table-cell table:style-name="ce9"/>
          <table:table-cell office:value-type="float" office:value="177625469" table:style-name="ce18">
            <text:p>177,625,46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text:s/></text:p>
          </table:table-cell>
          <table:table-cell office:value-type="float" office:value="234001360" table:style-name="ce18">
            <text:p>234,001,360</text:p>
          </table:table-cell>
          <table:table-cell table:style-name="ce9"/>
          <table:table-cell office:value-type="float" office:value="234861409" table:style-name="ce18">
            <text:p>234,861,4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73975052" table:style-name="ce18">
            <text:p>73,975,052</text:p>
          </table:table-cell>
          <table:table-cell table:style-name="ce9"/>
          <table:table-cell office:value-type="float" office:value="81544811" table:style-name="ce18">
            <text:p>81,544,81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0" table:style-name="ce18">
            <text:p>0</text:p>
          </table:table-cell>
          <table:table-cell table:style-name="ce9"/>
          <table:table-cell office:value-type="float" office:value="69533881" table:style-name="ce18">
            <text:p>69,533,8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4177672" table:style-name="ce18">
            <text:p>114,177,672</text:p>
          </table:table-cell>
          <table:table-cell table:style-name="ce9"/>
          <table:table-cell office:value-type="float" office:value="115454246" table:style-name="ce18">
            <text:p>115,454,2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50372692" table:style-name="ce18">
            <text:p>350,372,692</text:p>
          </table:table-cell>
          <table:table-cell table:style-name="ce9"/>
          <table:table-cell office:value-type="float" office:value="347095076" table:style-name="ce18">
            <text:p>347,095,0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67204742" table:style-name="ce18">
            <text:p>167,204,742</text:p>
          </table:table-cell>
          <table:table-cell table:style-name="ce9"/>
          <table:table-cell office:value-type="float" office:value="159054610" table:style-name="ce18">
            <text:p>159,054,6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70451474" table:style-name="ce18">
            <text:p>70,451,474</text:p>
          </table:table-cell>
          <table:table-cell table:style-name="ce9"/>
          <table:table-cell office:value-type="float" office:value="71767702" table:style-name="ce18">
            <text:p>71,767,7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60572190" table:style-name="ce18">
            <text:p>60,572,190</text:p>
          </table:table-cell>
          <table:table-cell table:style-name="ce9"/>
          <table:table-cell office:value-type="float" office:value="59698703" table:style-name="ce18">
            <text:p>59,698,70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38766870" table:style-name="ce18">
            <text:p>338,766,870</text:p>
          </table:table-cell>
          <table:table-cell table:style-name="ce9"/>
          <table:table-cell office:value-type="float" office:value="365162685" table:style-name="ce18">
            <text:p>365,162,6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74337222" table:style-name="ce18">
            <text:p>274,337,222</text:p>
          </table:table-cell>
          <table:table-cell table:style-name="ce9"/>
          <table:table-cell office:value-type="float" office:value="262608312" table:style-name="ce18">
            <text:p>262,608,3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67630732" table:style-name="ce18">
            <text:p>267,630,732</text:p>
          </table:table-cell>
          <table:table-cell table:style-name="ce9"/>
          <table:table-cell office:value-type="float" office:value="268757158" table:style-name="ce18">
            <text:p>268,757,15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74529651" table:style-name="ce18">
            <text:p>74,529,651</text:p>
          </table:table-cell>
          <table:table-cell table:style-name="ce9"/>
          <table:table-cell office:value-type="float" office:value="1311862" table:style-name="ce18">
            <text:p>1,311,8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6609529" table:style-name="ce18">
            <text:p>66,609,529</text:p>
          </table:table-cell>
          <table:table-cell table:style-name="ce9"/>
          <table:table-cell office:value-type="float" office:value="70116384" table:style-name="ce18">
            <text:p>70,116,3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78308545" table:style-name="ce18">
            <text:p>78,308,545</text:p>
          </table:table-cell>
          <table:table-cell table:style-name="ce9"/>
          <table:table-cell office:value-type="float" office:value="80037081" table:style-name="ce18">
            <text:p>80,037,0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36663957" table:style-name="ce18">
            <text:p>36,663,957</text:p>
          </table:table-cell>
          <table:table-cell table:style-name="ce9"/>
          <table:table-cell office:value-type="float" office:value="37645662" table:style-name="ce18">
            <text:p>37,645,6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8921424" table:style-name="ce18">
            <text:p>18,921,424</text:p>
          </table:table-cell>
          <table:table-cell table:style-name="ce9"/>
          <table:table-cell office:value-type="float" office:value="17703297" table:style-name="ce18">
            <text:p>17,703,2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19578963" table:style-name="ce18">
            <text:p>19,578,963</text:p>
          </table:table-cell>
          <table:table-cell table:style-name="ce9"/>
          <table:table-cell office:value-type="float" office:value="15133191" table:style-name="ce18">
            <text:p>15,133,1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7348891" table:style-name="ce18">
            <text:p>7,348,891</text:p>
          </table:table-cell>
          <table:table-cell table:style-name="ce9"/>
          <table:table-cell office:value-type="float" office:value="9109976" table:style-name="ce18">
            <text:p>9,109,9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2970628" table:style-name="ce18">
            <text:p>2,970,628</text:p>
          </table:table-cell>
          <table:table-cell table:style-name="ce9"/>
          <table:table-cell office:value-type="float" office:value="6666" table:style-name="ce18">
            <text:p>6,6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0672368" table:style-name="ce18">
            <text:p>10,672,368</text:p>
          </table:table-cell>
          <table:table-cell table:style-name="ce9"/>
          <table:table-cell office:value-type="float" office:value="8846778" table:style-name="ce18">
            <text:p>8,846,7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1235011" table:style-name="ce18">
            <text:p>51,235,011</text:p>
          </table:table-cell>
          <table:table-cell table:style-name="ce9"/>
          <table:table-cell office:value-type="float" office:value="54728684" table:style-name="ce18">
            <text:p>54,728,6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2647692" table:style-name="ce18">
            <text:p>22,647,692</text:p>
          </table:table-cell>
          <table:table-cell table:style-name="ce9"/>
          <table:table-cell office:value-type="float" office:value="23388462" table:style-name="ce18">
            <text:p>23,388,4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3502120" table:style-name="ce18">
            <text:p>43,502,120</text:p>
          </table:table-cell>
          <table:table-cell table:style-name="ce9"/>
          <table:table-cell office:value-type="float" office:value="42796730" table:style-name="ce18">
            <text:p>42,796,7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7359531" table:style-name="ce18">
            <text:p>7,359,531</text:p>
          </table:table-cell>
          <table:table-cell table:style-name="ce9"/>
          <table:table-cell office:value-type="float" office:value="7853030" table:style-name="ce18">
            <text:p>7,853,0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9577703" table:style-name="ce18">
            <text:p>9,577,703</text:p>
          </table:table-cell>
          <table:table-cell table:style-name="ce9"/>
          <table:table-cell office:value-type="float" office:value="10602519" table:style-name="ce18">
            <text:p>10,602,51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3840012" table:style-name="ce18">
            <text:p>3,840,012</text:p>
          </table:table-cell>
          <table:table-cell table:style-name="ce9"/>
          <table:table-cell office:value-type="float" office:value="4118781" table:style-name="ce18">
            <text:p>4,118,7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5600508" table:style-name="ce18">
            <text:p>5,600,508</text:p>
          </table:table-cell>
          <table:table-cell table:style-name="ce9"/>
          <table:table-cell office:value-type="float" office:value="5694558" table:style-name="ce18">
            <text:p>5,694,55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55004890" table:style-name="ce18">
            <text:p>55,004,890</text:p>
          </table:table-cell>
          <table:table-cell table:style-name="ce9"/>
          <table:table-cell office:value-type="float" office:value="66091264" table:style-name="ce18">
            <text:p>66,091,2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22275148" table:style-name="ce18">
            <text:p>22,275,148</text:p>
          </table:table-cell>
          <table:table-cell table:style-name="ce9"/>
          <table:table-cell office:value-type="float" office:value="25870637" table:style-name="ce18">
            <text:p>25,870,63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3243316" table:style-name="ce18">
            <text:p>13,243,316</text:p>
          </table:table-cell>
          <table:table-cell table:style-name="ce9"/>
          <table:table-cell office:value-type="float" office:value="14816100" table:style-name="ce18">
            <text:p>14,816,1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5840396" table:style-name="ce18">
            <text:p>5,840,396</text:p>
          </table:table-cell>
          <table:table-cell table:style-name="ce9"/>
          <table:table-cell office:value-type="float" office:value="6105749" table:style-name="ce18">
            <text:p>6,105,7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0" table:style-name="ce18">
            <text:p>0</text:p>
          </table:table-cell>
          <table:table-cell table:style-name="ce9"/>
          <table:table-cell office:value-type="float" office:value="2128518" table:style-name="ce18">
            <text:p>2,128,51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5091150" table:style-name="ce18">
            <text:p>5,091,150</text:p>
          </table:table-cell>
          <table:table-cell table:style-name="ce9"/>
          <table:table-cell office:value-type="float" office:value="3855891" table:style-name="ce18">
            <text:p>3,855,8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231714" table:style-name="ce18">
            <text:p>2,231,714</text:p>
          </table:table-cell>
          <table:table-cell table:style-name="ce9"/>
          <table:table-cell office:value-type="float" office:value="2166915" table:style-name="ce18">
            <text:p>2,166,9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3201831" table:style-name="ce18">
            <text:p>3,201,831</text:p>
          </table:table-cell>
          <table:table-cell table:style-name="ce9"/>
          <table:table-cell office:value-type="float" office:value="2571648" table:style-name="ce18">
            <text:p>2,571,6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5948733" table:style-name="ce18">
            <text:p>5,948,733</text:p>
          </table:table-cell>
          <table:table-cell table:style-name="ce9"/>
          <table:table-cell office:value-type="float" office:value="5570793" table:style-name="ce18">
            <text:p>5,570,7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3681658" table:style-name="ce18">
            <text:p>3,681,658</text:p>
          </table:table-cell>
          <table:table-cell table:style-name="ce9"/>
          <table:table-cell office:value-type="float" office:value="3195549" table:style-name="ce18">
            <text:p>3,195,5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9863767" table:style-name="ce18">
            <text:p>9,863,767</text:p>
          </table:table-cell>
          <table:table-cell table:style-name="ce9"/>
          <table:table-cell office:value-type="float" office:value="8629632" table:style-name="ce18">
            <text:p>8,629,6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872860" table:style-name="ce18">
            <text:p>6,872,860</text:p>
          </table:table-cell>
          <table:table-cell table:style-name="ce9"/>
          <table:table-cell office:value-type="float" office:value="6487554" table:style-name="ce18">
            <text:p>6,487,5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5829489" table:style-name="ce18">
            <text:p>75,829,489</text:p>
          </table:table-cell>
          <table:table-cell table:style-name="ce9"/>
          <table:table-cell office:value-type="float" office:value="72262452" table:style-name="ce18">
            <text:p>72,262,4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7756872" table:style-name="ce18">
            <text:p>7,756,872</text:p>
          </table:table-cell>
          <table:table-cell table:style-name="ce9"/>
          <table:table-cell office:value-type="float" office:value="7996133" table:style-name="ce18">
            <text:p>7,996,1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7874688" table:style-name="ce18">
            <text:p>7,874,688</text:p>
          </table:table-cell>
          <table:table-cell table:style-name="ce9"/>
          <table:table-cell office:value-type="float" office:value="6946214" table:style-name="ce18">
            <text:p>6,946,21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3664341" table:style-name="ce18">
            <text:p>3,664,341</text:p>
          </table:table-cell>
          <table:table-cell table:style-name="ce9"/>
          <table:table-cell office:value-type="float" office:value="3952475" table:style-name="ce18">
            <text:p>3,952,4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1196375" table:style-name="ce18">
            <text:p>11,196,375</text:p>
          </table:table-cell>
          <table:table-cell table:style-name="ce9"/>
          <table:table-cell office:value-type="float" office:value="12458390" table:style-name="ce18">
            <text:p>12,458,3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6451137" table:style-name="ce18">
            <text:p>6,451,137</text:p>
          </table:table-cell>
          <table:table-cell table:style-name="ce9"/>
          <table:table-cell office:value-type="float" office:value="6149292" table:style-name="ce18">
            <text:p>6,149,2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0" table:style-name="ce18">
            <text:p>0</text:p>
          </table:table-cell>
          <table:table-cell table:style-name="ce9"/>
          <table:table-cell office:value-type="float" office:value="5597733" table:style-name="ce18">
            <text:p>5,597,7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2362005" table:style-name="ce18">
            <text:p>12,362,005</text:p>
          </table:table-cell>
          <table:table-cell table:style-name="ce9"/>
          <table:table-cell office:value-type="float" office:value="10653733" table:style-name="ce18">
            <text:p>10,653,7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1532882" table:style-name="ce18">
            <text:p>1,532,882</text:p>
          </table:table-cell>
          <table:table-cell table:style-name="ce9"/>
          <table:table-cell office:value-type="float" office:value="2099422" table:style-name="ce18">
            <text:p>2,099,4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2195447" table:style-name="ce18">
            <text:p>2,195,447</text:p>
          </table:table-cell>
          <table:table-cell table:style-name="ce9"/>
          <table:table-cell office:value-type="float" office:value="1976912" table:style-name="ce18">
            <text:p>1,976,9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4001864" table:style-name="ce18">
            <text:p>4,001,864</text:p>
          </table:table-cell>
          <table:table-cell table:style-name="ce9"/>
          <table:table-cell office:value-type="float" office:value="4117995" table:style-name="ce18">
            <text:p>4,117,9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8911657" table:style-name="ce18">
            <text:p>8,911,657</text:p>
          </table:table-cell>
          <table:table-cell table:style-name="ce9"/>
          <table:table-cell office:value-type="float" office:value="9081841" table:style-name="ce18">
            <text:p>9,081,8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084352" table:style-name="ce18">
            <text:p>1,084,352</text:p>
          </table:table-cell>
          <table:table-cell table:style-name="ce9"/>
          <table:table-cell office:value-type="float" office:value="1157142" table:style-name="ce18">
            <text:p>1,157,14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637824" table:style-name="ce18">
            <text:p>4,637,824</text:p>
          </table:table-cell>
          <table:table-cell table:style-name="ce9"/>
          <table:table-cell office:value-type="float" office:value="4363904" table:style-name="ce18">
            <text:p>4,363,90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2400484" table:style-name="ce18">
            <text:p>12,400,484</text:p>
          </table:table-cell>
          <table:table-cell table:style-name="ce9"/>
          <table:table-cell office:value-type="float" office:value="14421810" table:style-name="ce18">
            <text:p>14,421,8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4502991" table:style-name="ce18">
            <text:p>4,502,991</text:p>
          </table:table-cell>
          <table:table-cell table:style-name="ce9"/>
          <table:table-cell office:value-type="float" office:value="7343289" table:style-name="ce18">
            <text:p>7,343,2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503081" table:style-name="ce18">
            <text:p>5,503,081</text:p>
          </table:table-cell>
          <table:table-cell table:style-name="ce9"/>
          <table:table-cell office:value-type="float" office:value="4784850" table:style-name="ce18">
            <text:p>4,784,8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2222418" table:style-name="ce18">
            <text:p>2,222,418</text:p>
          </table:table-cell>
          <table:table-cell table:style-name="ce9"/>
          <table:table-cell office:value-type="float" office:value="3018629" table:style-name="ce18">
            <text:p>3,018,6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059890" table:style-name="ce18">
            <text:p>2,059,890</text:p>
          </table:table-cell>
          <table:table-cell table:style-name="ce9"/>
          <table:table-cell office:value-type="float" office:value="1866707" table:style-name="ce18">
            <text:p>1,866,7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4448381" table:style-name="ce18">
            <text:p>4,448,381</text:p>
          </table:table-cell>
          <table:table-cell table:style-name="ce9"/>
          <table:table-cell office:value-type="float" office:value="5087831" table:style-name="ce18">
            <text:p>5,087,83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42040" table:style-name="ce18">
            <text:p>242,040</text:p>
          </table:table-cell>
          <table:table-cell table:style-name="ce9"/>
          <table:table-cell office:value-type="float" office:value="209603" table:style-name="ce18">
            <text:p>209,6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49866633" table:style-name="ce18">
            <text:p>449,866,633</text:p>
          </table:table-cell>
          <table:table-cell table:style-name="ce9"/>
          <table:table-cell office:value-type="float" office:value="489624611" table:style-name="ce18">
            <text:p>489,624,6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812201248" table:style-name="ce18">
            <text:p>812,201,248</text:p>
          </table:table-cell>
          <table:table-cell table:style-name="ce9"/>
          <table:table-cell office:value-type="float" office:value="937503458" table:style-name="ce18">
            <text:p>937,503,4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552812674" table:style-name="ce18">
            <text:p>552,812,674</text:p>
          </table:table-cell>
          <table:table-cell table:style-name="ce9"/>
          <table:table-cell office:value-type="float" office:value="631497539" table:style-name="ce18">
            <text:p>631,497,5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3366872" table:style-name="ce18">
            <text:p>73,366,872</text:p>
          </table:table-cell>
          <table:table-cell table:style-name="ce9"/>
          <table:table-cell office:value-type="float" office:value="78285609" table:style-name="ce18">
            <text:p>78,285,6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92697907" table:style-name="ce18">
            <text:p>92,697,907</text:p>
          </table:table-cell>
          <table:table-cell table:style-name="ce9"/>
          <table:table-cell office:value-type="float" office:value="120202149" table:style-name="ce18">
            <text:p>120,202,1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58409344" table:style-name="ce18">
            <text:p>58,409,344</text:p>
          </table:table-cell>
          <table:table-cell table:style-name="ce9"/>
          <table:table-cell office:value-type="float" office:value="60445637" table:style-name="ce18">
            <text:p>60,445,6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72813913" table:style-name="ce18">
            <text:p>72,813,913</text:p>
          </table:table-cell>
          <table:table-cell table:style-name="ce9"/>
          <table:table-cell office:value-type="float" office:value="71547655" table:style-name="ce18">
            <text:p>71,547,6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左營分院附設民眾診療服務處<text:s/></text:p>
          </table:table-cell>
          <table:table-cell office:value-type="float" office:value="81196839" table:style-name="ce18">
            <text:p>81,196,839</text:p>
          </table:table-cell>
          <table:table-cell table:style-name="ce9"/>
          <table:table-cell office:value-type="float" office:value="76962863" table:style-name="ce18">
            <text:p>76,962,8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17072745" table:style-name="ce18">
            <text:p>117,072,745</text:p>
          </table:table-cell>
          <table:table-cell table:style-name="ce9"/>
          <table:table-cell office:value-type="float" office:value="126335954" table:style-name="ce18">
            <text:p>126,335,9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90461279" table:style-name="ce18">
            <text:p>190,461,279</text:p>
          </table:table-cell>
          <table:table-cell table:style-name="ce9"/>
          <table:table-cell office:value-type="float" office:value="195589723" table:style-name="ce18">
            <text:p>195,589,7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7536881" table:style-name="ce18">
            <text:p>97,536,881</text:p>
          </table:table-cell>
          <table:table-cell table:style-name="ce9"/>
          <table:table-cell office:value-type="float" office:value="88910095" table:style-name="ce18">
            <text:p>88,910,0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20233181" table:style-name="ce18">
            <text:p>120,233,181</text:p>
          </table:table-cell>
          <table:table-cell table:style-name="ce9"/>
          <table:table-cell office:value-type="float" office:value="115692823" table:style-name="ce18">
            <text:p>115,692,8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24928931" table:style-name="ce18">
            <text:p>124,928,931</text:p>
          </table:table-cell>
          <table:table-cell table:style-name="ce9"/>
          <table:table-cell office:value-type="float" office:value="133390410" table:style-name="ce18">
            <text:p>133,390,4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92225234" table:style-name="ce18">
            <text:p>392,225,234</text:p>
          </table:table-cell>
          <table:table-cell table:style-name="ce9"/>
          <table:table-cell office:value-type="float" office:value="400493214" table:style-name="ce18">
            <text:p>400,493,2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47831138" table:style-name="ce18">
            <text:p>147,831,138</text:p>
          </table:table-cell>
          <table:table-cell table:style-name="ce9"/>
          <table:table-cell office:value-type="float" office:value="151330261" table:style-name="ce18">
            <text:p>151,330,2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7255534" table:style-name="ce18">
            <text:p>37,255,534</text:p>
          </table:table-cell>
          <table:table-cell table:style-name="ce9"/>
          <table:table-cell office:value-type="float" office:value="36250387" table:style-name="ce18">
            <text:p>36,250,3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8068689" table:style-name="ce18">
            <text:p>58,068,689</text:p>
          </table:table-cell>
          <table:table-cell table:style-name="ce9"/>
          <table:table-cell office:value-type="float" office:value="60325993" table:style-name="ce18">
            <text:p>60,325,9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7394242" table:style-name="ce18">
            <text:p>17,394,242</text:p>
          </table:table-cell>
          <table:table-cell table:style-name="ce9"/>
          <table:table-cell office:value-type="float" office:value="16325833" table:style-name="ce18">
            <text:p>16,325,8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29357682" table:style-name="ce18">
            <text:p>29,357,682</text:p>
          </table:table-cell>
          <table:table-cell table:style-name="ce9"/>
          <table:table-cell office:value-type="float" office:value="29068116" table:style-name="ce18">
            <text:p>29,068,1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9877682" table:style-name="ce18">
            <text:p>39,877,682</text:p>
          </table:table-cell>
          <table:table-cell table:style-name="ce9"/>
          <table:table-cell office:value-type="float" office:value="51599790" table:style-name="ce18">
            <text:p>51,599,7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7184527" table:style-name="ce18">
            <text:p>7,184,527</text:p>
          </table:table-cell>
          <table:table-cell table:style-name="ce9"/>
          <table:table-cell office:value-type="float" office:value="8326772" table:style-name="ce18">
            <text:p>8,326,7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9273362" table:style-name="ce18">
            <text:p>19,273,362</text:p>
          </table:table-cell>
          <table:table-cell table:style-name="ce9"/>
          <table:table-cell office:value-type="float" office:value="16432104" table:style-name="ce18">
            <text:p>16,432,1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岡山分院附設民眾診療服務處<text:s/></text:p>
          </table:table-cell>
          <table:table-cell office:value-type="float" office:value="17295252" table:style-name="ce18">
            <text:p>17,295,252</text:p>
          </table:table-cell>
          <table:table-cell table:style-name="ce9"/>
          <table:table-cell office:value-type="float" office:value="17928644" table:style-name="ce18">
            <text:p>17,928,6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9127646" table:style-name="ce18">
            <text:p>9,127,646</text:p>
          </table:table-cell>
          <table:table-cell table:style-name="ce9"/>
          <table:table-cell office:value-type="float" office:value="10264905" table:style-name="ce18">
            <text:p>10,264,9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8437278" table:style-name="ce18">
            <text:p>28,437,278</text:p>
          </table:table-cell>
          <table:table-cell table:style-name="ce9"/>
          <table:table-cell office:value-type="float" office:value="26310946" table:style-name="ce18">
            <text:p>26,310,9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0992833" table:style-name="ce18">
            <text:p>40,992,833</text:p>
          </table:table-cell>
          <table:table-cell table:style-name="ce9"/>
          <table:table-cell office:value-type="float" office:value="41293882" table:style-name="ce18">
            <text:p>41,293,8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3468357" table:style-name="ce18">
            <text:p>3,468,3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0" table:style-name="ce18">
            <text:p>0</text:p>
          </table:table-cell>
          <table:table-cell table:style-name="ce9"/>
          <table:table-cell office:value-type="float" office:value="6381394" table:style-name="ce18">
            <text:p>6,381,3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0" table:style-name="ce18">
            <text:p>0</text:p>
          </table:table-cell>
          <table:table-cell table:style-name="ce9"/>
          <table:table-cell office:value-type="float" office:value="7440186" table:style-name="ce18">
            <text:p>7,440,1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821344" table:style-name="ce18">
            <text:p>7,821,344</text:p>
          </table:table-cell>
          <table:table-cell table:style-name="ce9"/>
          <table:table-cell office:value-type="float" office:value="7522206" table:style-name="ce18">
            <text:p>7,522,2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3710206" table:style-name="ce18">
            <text:p>23,710,206</text:p>
          </table:table-cell>
          <table:table-cell table:style-name="ce9"/>
          <table:table-cell office:value-type="float" office:value="21353711" table:style-name="ce18">
            <text:p>21,353,7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6974051" table:style-name="ce18">
            <text:p>6,974,051</text:p>
          </table:table-cell>
          <table:table-cell table:style-name="ce9"/>
          <table:table-cell office:value-type="float" office:value="6739125" table:style-name="ce18">
            <text:p>6,739,12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2201849" table:style-name="ce18">
            <text:p>12,201,849</text:p>
          </table:table-cell>
          <table:table-cell table:style-name="ce9"/>
          <table:table-cell office:value-type="float" office:value="11373287" table:style-name="ce18">
            <text:p>11,373,2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6220044" table:style-name="ce18">
            <text:p>6,220,044</text:p>
          </table:table-cell>
          <table:table-cell table:style-name="ce9"/>
          <table:table-cell office:value-type="float" office:value="5787086" table:style-name="ce18">
            <text:p>5,787,0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18698797" table:style-name="ce18">
            <text:p>18,698,797</text:p>
          </table:table-cell>
          <table:table-cell table:style-name="ce9"/>
          <table:table-cell office:value-type="float" office:value="28123912" table:style-name="ce18">
            <text:p>28,123,9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8074045" table:style-name="ce18">
            <text:p>28,074,045</text:p>
          </table:table-cell>
          <table:table-cell table:style-name="ce9"/>
          <table:table-cell office:value-type="float" office:value="30095154" table:style-name="ce18">
            <text:p>30,095,1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5572456" table:style-name="ce18">
            <text:p>5,572,456</text:p>
          </table:table-cell>
          <table:table-cell table:style-name="ce9"/>
          <table:table-cell office:value-type="float" office:value="5765541" table:style-name="ce18">
            <text:p>5,765,5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5603016" table:style-name="ce18">
            <text:p>5,603,016</text:p>
          </table:table-cell>
          <table:table-cell table:style-name="ce9"/>
          <table:table-cell office:value-type="float" office:value="5501864" table:style-name="ce18">
            <text:p>5,501,8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7773295" table:style-name="ce18">
            <text:p>7,773,295</text:p>
          </table:table-cell>
          <table:table-cell table:style-name="ce9"/>
          <table:table-cell office:value-type="float" office:value="6889957" table:style-name="ce18">
            <text:p>6,889,9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5583046" table:style-name="ce18">
            <text:p>5,583,046</text:p>
          </table:table-cell>
          <table:table-cell table:style-name="ce9"/>
          <table:table-cell office:value-type="float" office:value="4718513" table:style-name="ce18">
            <text:p>4,718,5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2789998" table:style-name="ce18">
            <text:p>2,789,998</text:p>
          </table:table-cell>
          <table:table-cell table:style-name="ce9"/>
          <table:table-cell office:value-type="float" office:value="2709994" table:style-name="ce18">
            <text:p>2,709,9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596322" table:style-name="ce18">
            <text:p>2,596,322</text:p>
          </table:table-cell>
          <table:table-cell table:style-name="ce9"/>
          <table:table-cell office:value-type="float" office:value="2376758" table:style-name="ce18">
            <text:p>2,376,7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222647" table:style-name="ce18">
            <text:p>2,222,647</text:p>
          </table:table-cell>
          <table:table-cell table:style-name="ce9"/>
          <table:table-cell office:value-type="float" office:value="2001140" table:style-name="ce18">
            <text:p>2,001,1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7385801" table:style-name="ce18">
            <text:p>7,385,801</text:p>
          </table:table-cell>
          <table:table-cell table:style-name="ce9"/>
          <table:table-cell office:value-type="float" office:value="8981026" table:style-name="ce18">
            <text:p>8,981,0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9142999" table:style-name="ce18">
            <text:p>9,142,999</text:p>
          </table:table-cell>
          <table:table-cell table:style-name="ce9"/>
          <table:table-cell office:value-type="float" office:value="11311000" table:style-name="ce18">
            <text:p>11,311,0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3279481" table:style-name="ce18">
            <text:p>13,279,481</text:p>
          </table:table-cell>
          <table:table-cell table:style-name="ce9"/>
          <table:table-cell office:value-type="float" office:value="15100817" table:style-name="ce18">
            <text:p>15,100,8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5270981" table:style-name="ce18">
            <text:p>45,270,981</text:p>
          </table:table-cell>
          <table:table-cell table:style-name="ce9"/>
          <table:table-cell office:value-type="float" office:value="42943465" table:style-name="ce18">
            <text:p>42,943,4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219536" table:style-name="ce18">
            <text:p>3,219,536</text:p>
          </table:table-cell>
          <table:table-cell table:style-name="ce9"/>
          <table:table-cell office:value-type="float" office:value="3114772" table:style-name="ce18">
            <text:p>3,114,7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367222" table:style-name="ce18">
            <text:p>3,367,222</text:p>
          </table:table-cell>
          <table:table-cell table:style-name="ce9"/>
          <table:table-cell office:value-type="float" office:value="4322491" table:style-name="ce18">
            <text:p>4,322,4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7509469" table:style-name="ce18">
            <text:p>17,509,469</text:p>
          </table:table-cell>
          <table:table-cell table:style-name="ce9"/>
          <table:table-cell office:value-type="float" office:value="20466184" table:style-name="ce18">
            <text:p>20,466,1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887642" table:style-name="ce18">
            <text:p>4,887,642</text:p>
          </table:table-cell>
          <table:table-cell table:style-name="ce9"/>
          <table:table-cell office:value-type="float" office:value="4792385" table:style-name="ce18">
            <text:p>4,792,3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966557" table:style-name="ce18">
            <text:p>966,557</text:p>
          </table:table-cell>
          <table:table-cell table:style-name="ce9"/>
          <table:table-cell office:value-type="float" office:value="860948" table:style-name="ce18">
            <text:p>860,9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3833692" table:style-name="ce18">
            <text:p>3,833,692</text:p>
          </table:table-cell>
          <table:table-cell table:style-name="ce9"/>
          <table:table-cell office:value-type="float" office:value="5256388" table:style-name="ce18">
            <text:p>5,256,3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2023824" table:style-name="ce18">
            <text:p>2,023,824</text:p>
          </table:table-cell>
          <table:table-cell table:style-name="ce9"/>
          <table:table-cell office:value-type="float" office:value="2046203" table:style-name="ce18">
            <text:p>2,046,2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8285515" table:style-name="ce18">
            <text:p>8,285,515</text:p>
          </table:table-cell>
          <table:table-cell table:style-name="ce9"/>
          <table:table-cell office:value-type="float" office:value="6385060" table:style-name="ce18">
            <text:p>6,385,0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4588264" table:style-name="ce18">
            <text:p>4,588,264</text:p>
          </table:table-cell>
          <table:table-cell table:style-name="ce9"/>
          <table:table-cell office:value-type="float" office:value="5207504" table:style-name="ce18">
            <text:p>5,207,5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562062" table:style-name="ce18">
            <text:p>1,562,062</text:p>
          </table:table-cell>
          <table:table-cell table:style-name="ce9"/>
          <table:table-cell office:value-type="float" office:value="1441463" table:style-name="ce18">
            <text:p>1,441,4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8098040" table:style-name="ce18">
            <text:p>18,098,040</text:p>
          </table:table-cell>
          <table:table-cell table:style-name="ce9"/>
          <table:table-cell office:value-type="float" office:value="20892443" table:style-name="ce18">
            <text:p>20,892,4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909062" table:style-name="ce18">
            <text:p>3,909,062</text:p>
          </table:table-cell>
          <table:table-cell table:style-name="ce9"/>
          <table:table-cell office:value-type="float" office:value="4439118" table:style-name="ce18">
            <text:p>4,439,1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3196182" table:style-name="ce18">
            <text:p>3,196,182</text:p>
          </table:table-cell>
          <table:table-cell table:style-name="ce9"/>
          <table:table-cell office:value-type="float" office:value="4177309" table:style-name="ce18">
            <text:p>4,177,3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5386631" table:style-name="ce18">
            <text:p>5,386,631</text:p>
          </table:table-cell>
          <table:table-cell table:style-name="ce9"/>
          <table:table-cell office:value-type="float" office:value="3715328" table:style-name="ce18">
            <text:p>3,715,3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344758" table:style-name="ce18">
            <text:p>1,344,758</text:p>
          </table:table-cell>
          <table:table-cell table:style-name="ce9"/>
          <table:table-cell office:value-type="float" office:value="1235875" table:style-name="ce18">
            <text:p>1,235,8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3979226" table:style-name="ce18">
            <text:p>3,979,226</text:p>
          </table:table-cell>
          <table:table-cell table:style-name="ce9"/>
          <table:table-cell office:value-type="float" office:value="3483468" table:style-name="ce18">
            <text:p>3,483,4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8165869" table:style-name="ce18">
            <text:p>8,165,869</text:p>
          </table:table-cell>
          <table:table-cell table:style-name="ce9"/>
          <table:table-cell office:value-type="float" office:value="6308125" table:style-name="ce18">
            <text:p>6,308,12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673579" table:style-name="ce18">
            <text:p>673,579</text:p>
          </table:table-cell>
          <table:table-cell table:style-name="ce9"/>
          <table:table-cell office:value-type="float" office:value="2739565" table:style-name="ce18">
            <text:p>2,739,5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517005" table:style-name="ce18">
            <text:p>2,517,005</text:p>
          </table:table-cell>
          <table:table-cell table:style-name="ce9"/>
          <table:table-cell office:value-type="float" office:value="4841485" table:style-name="ce18">
            <text:p>4,841,4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7711044" table:style-name="ce18">
            <text:p>7,711,044</text:p>
          </table:table-cell>
          <table:table-cell table:style-name="ce9"/>
          <table:table-cell office:value-type="float" office:value="8304970" table:style-name="ce18">
            <text:p>8,304,9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458851" table:style-name="ce18">
            <text:p>5,458,851</text:p>
          </table:table-cell>
          <table:table-cell table:style-name="ce9"/>
          <table:table-cell office:value-type="float" office:value="5849217" table:style-name="ce18">
            <text:p>5,849,2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5448103" table:style-name="ce18">
            <text:p>5,448,103</text:p>
          </table:table-cell>
          <table:table-cell table:style-name="ce9"/>
          <table:table-cell office:value-type="float" office:value="5058289" table:style-name="ce18">
            <text:p>5,058,2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8910165" table:style-name="ce18">
            <text:p>18,910,165</text:p>
          </table:table-cell>
          <table:table-cell table:style-name="ce9"/>
          <table:table-cell office:value-type="float" office:value="21554759" table:style-name="ce18">
            <text:p>21,554,7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542501" table:style-name="ce18">
            <text:p>3,542,501</text:p>
          </table:table-cell>
          <table:table-cell table:style-name="ce9"/>
          <table:table-cell office:value-type="float" office:value="3690538" table:style-name="ce18">
            <text:p>3,690,5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7395001" table:style-name="ce18">
            <text:p>7,395,001</text:p>
          </table:table-cell>
          <table:table-cell table:style-name="ce9"/>
          <table:table-cell office:value-type="float" office:value="8312800" table:style-name="ce18">
            <text:p>8,312,8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325229" table:style-name="ce18">
            <text:p>1,325,229</text:p>
          </table:table-cell>
          <table:table-cell table:style-name="ce9"/>
          <table:table-cell office:value-type="float" office:value="929983" table:style-name="ce18">
            <text:p>929,9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1063294" table:style-name="ce18">
            <text:p>11,063,294</text:p>
          </table:table-cell>
          <table:table-cell table:style-name="ce9"/>
          <table:table-cell office:value-type="float" office:value="12649478" table:style-name="ce18">
            <text:p>12,649,4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859700" table:style-name="ce18">
            <text:p>3,859,700</text:p>
          </table:table-cell>
          <table:table-cell table:style-name="ce9"/>
          <table:table-cell office:value-type="float" office:value="3191142" table:style-name="ce18">
            <text:p>3,191,1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691123" table:style-name="ce18">
            <text:p>7,691,123</text:p>
          </table:table-cell>
          <table:table-cell table:style-name="ce9"/>
          <table:table-cell office:value-type="float" office:value="7876747" table:style-name="ce18">
            <text:p>7,876,7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4130629" table:style-name="ce18">
            <text:p>4,130,629</text:p>
          </table:table-cell>
          <table:table-cell table:style-name="ce9"/>
          <table:table-cell office:value-type="float" office:value="3637399" table:style-name="ce18">
            <text:p>3,637,3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6246029" table:style-name="ce18">
            <text:p>6,246,029</text:p>
          </table:table-cell>
          <table:table-cell table:style-name="ce9"/>
          <table:table-cell office:value-type="float" office:value="1528909" table:style-name="ce18">
            <text:p>1,528,9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6145939" table:style-name="ce18">
            <text:p>6,145,939</text:p>
          </table:table-cell>
          <table:table-cell table:style-name="ce9"/>
          <table:table-cell office:value-type="float" office:value="7380137" table:style-name="ce18">
            <text:p>7,380,1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3024124" table:style-name="ce18">
            <text:p>3,024,124</text:p>
          </table:table-cell>
          <table:table-cell table:style-name="ce9"/>
          <table:table-cell office:value-type="float" office:value="12125533" table:style-name="ce18">
            <text:p>12,125,5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3285061" table:style-name="ce18">
            <text:p>3,285,061</text:p>
          </table:table-cell>
          <table:table-cell table:style-name="ce9"/>
          <table:table-cell office:value-type="float" office:value="6735567" table:style-name="ce18">
            <text:p>6,735,5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18776279" table:style-name="ce18">
            <text:p>18,776,279</text:p>
          </table:table-cell>
          <table:table-cell table:style-name="ce9"/>
          <table:table-cell office:value-type="float" office:value="19738623" table:style-name="ce18">
            <text:p>19,738,6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0" table:style-name="ce18">
            <text:p>0</text:p>
          </table:table-cell>
          <table:table-cell table:style-name="ce9"/>
          <table:table-cell office:value-type="float" office:value="8133755" table:style-name="ce18">
            <text:p>8,133,7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1382831" table:style-name="ce18">
            <text:p>11,382,831</text:p>
          </table:table-cell>
          <table:table-cell table:style-name="ce9"/>
          <table:table-cell office:value-type="float" office:value="9429202" table:style-name="ce18">
            <text:p>9,429,2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509441" table:style-name="ce18">
            <text:p>3,509,441</text:p>
          </table:table-cell>
          <table:table-cell table:style-name="ce9"/>
          <table:table-cell office:value-type="float" office:value="3750433" table:style-name="ce18">
            <text:p>3,750,4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5748131" table:style-name="ce18">
            <text:p>5,748,131</text:p>
          </table:table-cell>
          <table:table-cell table:style-name="ce9"/>
          <table:table-cell office:value-type="float" office:value="6057346" table:style-name="ce18">
            <text:p>6,057,3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481323" table:style-name="ce18">
            <text:p>4,481,323</text:p>
          </table:table-cell>
          <table:table-cell table:style-name="ce9"/>
          <table:table-cell office:value-type="float" office:value="3433641" table:style-name="ce18">
            <text:p>3,433,6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3397393" table:style-name="ce18">
            <text:p>3,397,393</text:p>
          </table:table-cell>
          <table:table-cell table:style-name="ce9"/>
          <table:table-cell office:value-type="float" office:value="3774443" table:style-name="ce18">
            <text:p>3,774,4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0581111" table:style-name="ce18">
            <text:p>10,581,111</text:p>
          </table:table-cell>
          <table:table-cell table:style-name="ce9"/>
          <table:table-cell office:value-type="float" office:value="14351767" table:style-name="ce18">
            <text:p>14,351,7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3387664" table:style-name="ce18">
            <text:p>3,387,664</text:p>
          </table:table-cell>
          <table:table-cell table:style-name="ce9"/>
          <table:table-cell office:value-type="float" office:value="3771017" table:style-name="ce18">
            <text:p>3,771,0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5640427" table:style-name="ce18">
            <text:p>15,640,427</text:p>
          </table:table-cell>
          <table:table-cell table:style-name="ce9"/>
          <table:table-cell office:value-type="float" office:value="14526895" table:style-name="ce18">
            <text:p>14,526,8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4249307" table:style-name="ce18">
            <text:p>4,249,307</text:p>
          </table:table-cell>
          <table:table-cell table:style-name="ce9"/>
          <table:table-cell office:value-type="float" office:value="4816897" table:style-name="ce18">
            <text:p>4,816,8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4253737" table:style-name="ce18">
            <text:p>4,253,737</text:p>
          </table:table-cell>
          <table:table-cell table:style-name="ce9"/>
          <table:table-cell office:value-type="float" office:value="4389648" table:style-name="ce18">
            <text:p>4,389,6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187700" table:style-name="ce18">
            <text:p>2,187,700</text:p>
          </table:table-cell>
          <table:table-cell table:style-name="ce9"/>
          <table:table-cell office:value-type="float" office:value="2240824" table:style-name="ce18">
            <text:p>2,240,8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852946" table:style-name="ce18">
            <text:p>1,852,946</text:p>
          </table:table-cell>
          <table:table-cell table:style-name="ce9"/>
          <table:table-cell office:value-type="float" office:value="1944292" table:style-name="ce18">
            <text:p>1,944,2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193240" table:style-name="ce18">
            <text:p>6,193,240</text:p>
          </table:table-cell>
          <table:table-cell table:style-name="ce9"/>
          <table:table-cell office:value-type="float" office:value="6666895" table:style-name="ce18">
            <text:p>6,666,8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4092247" table:style-name="ce18">
            <text:p>24,092,247</text:p>
          </table:table-cell>
          <table:table-cell table:style-name="ce9"/>
          <table:table-cell office:value-type="float" office:value="27445528" table:style-name="ce18">
            <text:p>27,445,5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584924" table:style-name="ce18">
            <text:p>4,584,924</text:p>
          </table:table-cell>
          <table:table-cell table:style-name="ce9"/>
          <table:table-cell office:value-type="float" office:value="4422658" table:style-name="ce18">
            <text:p>4,422,6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3690713" table:style-name="ce18">
            <text:p>3,690,713</text:p>
          </table:table-cell>
          <table:table-cell table:style-name="ce9"/>
          <table:table-cell office:value-type="float" office:value="4466022" table:style-name="ce18">
            <text:p>4,466,0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346526" table:style-name="ce18">
            <text:p>2,346,526</text:p>
          </table:table-cell>
          <table:table-cell table:style-name="ce9"/>
          <table:table-cell office:value-type="float" office:value="2509084" table:style-name="ce18">
            <text:p>2,509,0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840657" table:style-name="ce18">
            <text:p>3,840,657</text:p>
          </table:table-cell>
          <table:table-cell table:style-name="ce9"/>
          <table:table-cell office:value-type="float" office:value="3911424" table:style-name="ce18">
            <text:p>3,911,4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197821" table:style-name="ce18">
            <text:p>9,197,821</text:p>
          </table:table-cell>
          <table:table-cell table:style-name="ce9"/>
          <table:table-cell office:value-type="float" office:value="9392712" table:style-name="ce18">
            <text:p>9,392,7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2899395" table:style-name="ce18">
            <text:p>2,899,395</text:p>
          </table:table-cell>
          <table:table-cell table:style-name="ce9"/>
          <table:table-cell office:value-type="float" office:value="2970607" table:style-name="ce18">
            <text:p>2,970,6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688636" table:style-name="ce18">
            <text:p>2,688,636</text:p>
          </table:table-cell>
          <table:table-cell table:style-name="ce9"/>
          <table:table-cell office:value-type="float" office:value="2863657" table:style-name="ce18">
            <text:p>2,863,6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5953305" table:style-name="ce18">
            <text:p>5,953,305</text:p>
          </table:table-cell>
          <table:table-cell table:style-name="ce9"/>
          <table:table-cell office:value-type="float" office:value="5765402" table:style-name="ce18">
            <text:p>5,765,4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068918" table:style-name="ce18">
            <text:p>3,068,918</text:p>
          </table:table-cell>
          <table:table-cell table:style-name="ce9"/>
          <table:table-cell office:value-type="float" office:value="2713915" table:style-name="ce18">
            <text:p>2,713,9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3024023" table:style-name="ce18">
            <text:p>53,024,023</text:p>
          </table:table-cell>
          <table:table-cell table:style-name="ce9"/>
          <table:table-cell office:value-type="float" office:value="48466817" table:style-name="ce18">
            <text:p>48,466,8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5021189" table:style-name="ce18">
            <text:p>5,021,189</text:p>
          </table:table-cell>
          <table:table-cell table:style-name="ce9"/>
          <table:table-cell office:value-type="float" office:value="5683804" table:style-name="ce18">
            <text:p>5,683,8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632635" table:style-name="ce18">
            <text:p>7,632,635</text:p>
          </table:table-cell>
          <table:table-cell table:style-name="ce9"/>
          <table:table-cell office:value-type="float" office:value="7416468" table:style-name="ce18">
            <text:p>7,416,4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2967465" table:style-name="ce18">
            <text:p>2,967,465</text:p>
          </table:table-cell>
          <table:table-cell table:style-name="ce9"/>
          <table:table-cell office:value-type="float" office:value="2414477" table:style-name="ce18">
            <text:p>2,414,4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1646523" table:style-name="ce18">
            <text:p>1,646,523</text:p>
          </table:table-cell>
          <table:table-cell table:style-name="ce9"/>
          <table:table-cell office:value-type="float" office:value="2197383" table:style-name="ce18">
            <text:p>2,197,3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4323265" table:style-name="ce18">
            <text:p>14,323,265</text:p>
          </table:table-cell>
          <table:table-cell table:style-name="ce9"/>
          <table:table-cell office:value-type="float" office:value="15089892" table:style-name="ce18">
            <text:p>15,089,8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9918799" table:style-name="ce18">
            <text:p>9,918,799</text:p>
          </table:table-cell>
          <table:table-cell table:style-name="ce9"/>
          <table:table-cell office:value-type="float" office:value="10292870" table:style-name="ce18">
            <text:p>10,292,8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0296806" table:style-name="ce18">
            <text:p>10,296,806</text:p>
          </table:table-cell>
          <table:table-cell table:style-name="ce9"/>
          <table:table-cell office:value-type="float" office:value="13542492" table:style-name="ce18">
            <text:p>13,542,4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871422" table:style-name="ce18">
            <text:p>3,871,422</text:p>
          </table:table-cell>
          <table:table-cell table:style-name="ce9"/>
          <table:table-cell office:value-type="float" office:value="3909529" table:style-name="ce18">
            <text:p>3,909,5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764573" table:style-name="ce18">
            <text:p>764,573</text:p>
          </table:table-cell>
          <table:table-cell table:style-name="ce9"/>
          <table:table-cell office:value-type="float" office:value="865922" table:style-name="ce18">
            <text:p>865,9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190406" table:style-name="ce18">
            <text:p>190,406</text:p>
          </table:table-cell>
          <table:table-cell table:style-name="ce9"/>
          <table:table-cell office:value-type="float" office:value="332843" table:style-name="ce18">
            <text:p>332,8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2052409" table:style-name="ce18">
            <text:p>2,052,409</text:p>
          </table:table-cell>
          <table:table-cell table:style-name="ce9"/>
          <table:table-cell office:value-type="float" office:value="2234520" table:style-name="ce18">
            <text:p>2,234,52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13085614" table:style-name="ce18">
            <text:p>313,085,614</text:p>
          </table:table-cell>
          <table:table-cell table:style-name="ce9"/>
          <table:table-cell office:value-type="float" office:value="313658140" table:style-name="ce18">
            <text:p>313,658,14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0684583" table:style-name="ce18">
            <text:p>30,684,583</text:p>
          </table:table-cell>
          <table:table-cell table:style-name="ce9"/>
          <table:table-cell office:value-type="float" office:value="27211535" table:style-name="ce18">
            <text:p>27,211,53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35703531" table:style-name="ce18">
            <text:p>135,703,531</text:p>
          </table:table-cell>
          <table:table-cell table:style-name="ce9"/>
          <table:table-cell office:value-type="float" office:value="146873781" table:style-name="ce18">
            <text:p>146,873,78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40051168" table:style-name="ce18">
            <text:p>140,051,168</text:p>
          </table:table-cell>
          <table:table-cell table:style-name="ce9"/>
          <table:table-cell office:value-type="float" office:value="125742752" table:style-name="ce18">
            <text:p>125,742,75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3984681" table:style-name="ce18">
            <text:p>33,984,681</text:p>
          </table:table-cell>
          <table:table-cell table:style-name="ce9"/>
          <table:table-cell office:value-type="float" office:value="31238457" table:style-name="ce18">
            <text:p>31,238,45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26312239" table:style-name="ce18">
            <text:p>26,312,239</text:p>
          </table:table-cell>
          <table:table-cell table:style-name="ce9"/>
          <table:table-cell office:value-type="float" office:value="29221848" table:style-name="ce18">
            <text:p>29,221,84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388562" table:style-name="ce18">
            <text:p>1,388,562</text:p>
          </table:table-cell>
          <table:table-cell table:style-name="ce9"/>
          <table:table-cell office:value-type="float" office:value="2016075" table:style-name="ce18">
            <text:p>2,016,07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28135793" table:style-name="ce18">
            <text:p>28,135,793</text:p>
          </table:table-cell>
          <table:table-cell table:style-name="ce9"/>
          <table:table-cell office:value-type="float" office:value="28254407" table:style-name="ce18">
            <text:p>28,254,40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2127853" table:style-name="ce18">
            <text:p>22,127,853</text:p>
          </table:table-cell>
          <table:table-cell table:style-name="ce9"/>
          <table:table-cell office:value-type="float" office:value="20605898" table:style-name="ce18">
            <text:p>20,605,89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5679136" table:style-name="ce18">
            <text:p>65,679,136</text:p>
          </table:table-cell>
          <table:table-cell table:style-name="ce9"/>
          <table:table-cell office:value-type="float" office:value="63260560" table:style-name="ce18">
            <text:p>63,260,56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4157351" table:style-name="ce18">
            <text:p>24,157,351</text:p>
          </table:table-cell>
          <table:table-cell table:style-name="ce9"/>
          <table:table-cell office:value-type="float" office:value="22597800" table:style-name="ce18">
            <text:p>22,597,80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5487511" table:style-name="ce18">
            <text:p>15,487,511</text:p>
          </table:table-cell>
          <table:table-cell table:style-name="ce9"/>
          <table:table-cell office:value-type="float" office:value="14663525" table:style-name="ce18">
            <text:p>14,663,52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6897479" table:style-name="ce18">
            <text:p>6,897,479</text:p>
          </table:table-cell>
          <table:table-cell table:style-name="ce9"/>
          <table:table-cell office:value-type="float" office:value="9361962" table:style-name="ce18">
            <text:p>9,361,96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東基醫療財團法人台東基督教醫院<text:s/></text:p>
          </table:table-cell>
          <table:table-cell office:value-type="float" office:value="33764659" table:style-name="ce18">
            <text:p>33,764,659</text:p>
          </table:table-cell>
          <table:table-cell table:style-name="ce9"/>
          <table:table-cell office:value-type="float" office:value="28258599" table:style-name="ce18">
            <text:p>28,258,59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2925365" table:style-name="ce18">
            <text:p>2,925,365</text:p>
          </table:table-cell>
          <table:table-cell table:style-name="ce9"/>
          <table:table-cell office:value-type="float" office:value="3292541" table:style-name="ce18">
            <text:p>3,292,54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8513531" table:style-name="ce18">
            <text:p>8,513,531</text:p>
          </table:table-cell>
          <table:table-cell table:style-name="ce9"/>
          <table:table-cell office:value-type="float" office:value="8676088" table:style-name="ce18">
            <text:p>8,676,08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574759" table:style-name="ce18">
            <text:p>1,574,759</text:p>
          </table:table-cell>
          <table:table-cell table:style-name="ce9"/>
          <table:table-cell office:value-type="float" office:value="1531702" table:style-name="ce18">
            <text:p>1,531,702</text:p>
          </table:table-cell>
          <table:table-cell office:value-type="string" table:style-name="ce19">
            <text:p>◎</text:p>
          </table:table-cell>
          <table:table-cell table:number-columns-repeated="16377"/>
        </table:table-row>
        <table:table-row table:number-rows-repeated="1048076"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10:17:45Z</dc:date>
    <meta:print-date>2013-02-02T02:17:54Z</meta:print-date>
  </office:meta>
</office:document-meta>
</file>