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9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11月02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9月</text:p>
          </table:table-cell>
          <table:table-cell table:style-name="ce26"/>
          <table:table-cell office:value-type="string" table:style-name="ce27">
            <text:p>101年09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47371169" table:style-name="ce18">
            <text:p>1,247,371,169</text:p>
          </table:table-cell>
          <table:table-cell table:style-name="ce9"/>
          <table:table-cell office:value-type="float" office:value="1250126917" table:style-name="ce18">
            <text:p>1,250,126,917</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45487355" table:style-name="ce18">
            <text:p>545,487,355</text:p>
          </table:table-cell>
          <table:table-cell table:style-name="ce9"/>
          <table:table-cell office:value-type="float" office:value="533806063" table:style-name="ce18">
            <text:p>533,806,063</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29610153" table:style-name="ce18">
            <text:p>1,229,610,153</text:p>
          </table:table-cell>
          <table:table-cell table:style-name="ce9"/>
          <table:table-cell office:value-type="float" office:value="1228204136" table:style-name="ce18">
            <text:p>1,228,204,13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88946734" table:style-name="ce18">
            <text:p>288,946,734</text:p>
          </table:table-cell>
          <table:table-cell table:style-name="ce9"/>
          <table:table-cell office:value-type="float" office:value="273930209" table:style-name="ce18">
            <text:p>273,930,20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30938959" table:style-name="ce18">
            <text:p>830,938,959</text:p>
          </table:table-cell>
          <table:table-cell table:style-name="ce9"/>
          <table:table-cell office:value-type="float" office:value="790381543" table:style-name="ce18">
            <text:p>790,381,54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81254841" table:style-name="ce18">
            <text:p>381,254,841</text:p>
          </table:table-cell>
          <table:table-cell table:style-name="ce9"/>
          <table:table-cell office:value-type="float" office:value="346353901" table:style-name="ce18">
            <text:p>346,353,90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64370848" table:style-name="ce18">
            <text:p>464,370,848</text:p>
          </table:table-cell>
          <table:table-cell table:style-name="ce9"/>
          <table:table-cell office:value-type="float" office:value="429268728" table:style-name="ce18">
            <text:p>429,268,72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65962804" table:style-name="ce18">
            <text:p>265,962,804</text:p>
          </table:table-cell>
          <table:table-cell table:style-name="ce9"/>
          <table:table-cell office:value-type="float" office:value="247965340" table:style-name="ce18">
            <text:p>247,965,34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29888950" table:style-name="ce18">
            <text:p>629,888,950</text:p>
          </table:table-cell>
          <table:table-cell table:style-name="ce9"/>
          <table:table-cell office:value-type="float" office:value="631145133" table:style-name="ce18">
            <text:p>631,145,133</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4825508" table:style-name="ce18">
            <text:p>114,825,508</text:p>
          </table:table-cell>
          <table:table-cell table:style-name="ce9"/>
          <table:table-cell office:value-type="float" office:value="101285987" table:style-name="ce18">
            <text:p>101,285,987</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67330568" table:style-name="ce18">
            <text:p>67,330,56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0308832" table:style-name="ce18">
            <text:p>120,308,832</text:p>
          </table:table-cell>
          <table:table-cell table:style-name="ce9"/>
          <table:table-cell office:value-type="float" office:value="116005054" table:style-name="ce18">
            <text:p>116,005,05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614881" table:style-name="ce18">
            <text:p>19,614,881</text:p>
          </table:table-cell>
          <table:table-cell table:style-name="ce9"/>
          <table:table-cell office:value-type="float" office:value="20370155" table:style-name="ce18">
            <text:p>20,370,15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1843264" table:style-name="ce18">
            <text:p>131,843,264</text:p>
          </table:table-cell>
          <table:table-cell table:style-name="ce9"/>
          <table:table-cell office:value-type="float" office:value="121069839" table:style-name="ce18">
            <text:p>121,069,83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3593359" table:style-name="ce18">
            <text:p>43,593,359</text:p>
          </table:table-cell>
          <table:table-cell table:style-name="ce9"/>
          <table:table-cell office:value-type="float" office:value="43570301" table:style-name="ce18">
            <text:p>43,570,3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4580067" table:style-name="ce18">
            <text:p>24,580,067</text:p>
          </table:table-cell>
          <table:table-cell table:style-name="ce9"/>
          <table:table-cell office:value-type="float" office:value="25222212" table:style-name="ce18">
            <text:p>25,222,2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2938529" table:style-name="ce18">
            <text:p>92,938,529</text:p>
          </table:table-cell>
          <table:table-cell table:style-name="ce9"/>
          <table:table-cell office:value-type="float" office:value="85055075" table:style-name="ce18">
            <text:p>85,055,0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48216967" table:style-name="ce18">
            <text:p>348,216,967</text:p>
          </table:table-cell>
          <table:table-cell table:style-name="ce9"/>
          <table:table-cell office:value-type="float" office:value="320683133" table:style-name="ce18">
            <text:p>320,683,1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8805299" table:style-name="ce18">
            <text:p>178,805,299</text:p>
          </table:table-cell>
          <table:table-cell table:style-name="ce9"/>
          <table:table-cell office:value-type="float" office:value="172052454" table:style-name="ce18">
            <text:p>172,052,4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8351381" table:style-name="ce18">
            <text:p>288,351,381</text:p>
          </table:table-cell>
          <table:table-cell table:style-name="ce9"/>
          <table:table-cell office:value-type="float" office:value="259212939" table:style-name="ce18">
            <text:p>259,212,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08175258" table:style-name="ce18">
            <text:p>308,175,258</text:p>
          </table:table-cell>
          <table:table-cell table:style-name="ce9"/>
          <table:table-cell office:value-type="float" office:value="285203941" table:style-name="ce18">
            <text:p>285,203,9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9325740" table:style-name="ce18">
            <text:p>159,325,740</text:p>
          </table:table-cell>
          <table:table-cell table:style-name="ce9"/>
          <table:table-cell office:value-type="float" office:value="149584814" table:style-name="ce18">
            <text:p>149,584,8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6496977" table:style-name="ce18">
            <text:p>176,496,977</text:p>
          </table:table-cell>
          <table:table-cell table:style-name="ce9"/>
          <table:table-cell office:value-type="float" office:value="158163442" table:style-name="ce18">
            <text:p>158,163,4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199406611" table:style-name="ce18">
            <text:p>199,406,611</text:p>
          </table:table-cell>
          <table:table-cell table:style-name="ce9"/>
          <table:table-cell office:value-type="float" office:value="204409211" table:style-name="ce18">
            <text:p>204,409,2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09919947" table:style-name="ce18">
            <text:p>109,919,947</text:p>
          </table:table-cell>
          <table:table-cell table:style-name="ce9"/>
          <table:table-cell office:value-type="float" office:value="112268044" table:style-name="ce18">
            <text:p>112,268,0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54374644" table:style-name="ce18">
            <text:p>254,374,644</text:p>
          </table:table-cell>
          <table:table-cell table:style-name="ce9"/>
          <table:table-cell office:value-type="float" office:value="257954883" table:style-name="ce18">
            <text:p>257,954,8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66172159" table:style-name="ce18">
            <text:p>266,172,159</text:p>
          </table:table-cell>
          <table:table-cell table:style-name="ce9"/>
          <table:table-cell office:value-type="float" office:value="288400051" table:style-name="ce18">
            <text:p>288,400,0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6387557" table:style-name="ce18">
            <text:p>216,387,557</text:p>
          </table:table-cell>
          <table:table-cell table:style-name="ce9"/>
          <table:table-cell office:value-type="float" office:value="197357915" table:style-name="ce18">
            <text:p>197,357,9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584479" table:style-name="ce18">
            <text:p>2,584,479</text:p>
          </table:table-cell>
          <table:table-cell table:style-name="ce9"/>
          <table:table-cell office:value-type="float" office:value="2138457" table:style-name="ce18">
            <text:p>2,138,4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2209427" table:style-name="ce18">
            <text:p>32,209,427</text:p>
          </table:table-cell>
          <table:table-cell table:style-name="ce9"/>
          <table:table-cell office:value-type="float" office:value="27328819" table:style-name="ce18">
            <text:p>27,328,8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6151433" table:style-name="ce18">
            <text:p>36,151,433</text:p>
          </table:table-cell>
          <table:table-cell table:style-name="ce9"/>
          <table:table-cell office:value-type="float" office:value="33200245" table:style-name="ce18">
            <text:p>33,200,2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8645564" table:style-name="ce18">
            <text:p>8,645,564</text:p>
          </table:table-cell>
          <table:table-cell table:style-name="ce9"/>
          <table:table-cell office:value-type="float" office:value="7816325" table:style-name="ce18">
            <text:p>7,816,3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5684618" table:style-name="ce18">
            <text:p>5,684,618</text:p>
          </table:table-cell>
          <table:table-cell table:style-name="ce9"/>
          <table:table-cell office:value-type="float" office:value="5949308" table:style-name="ce18">
            <text:p>5,949,3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6754222" table:style-name="ce18">
            <text:p>26,754,222</text:p>
          </table:table-cell>
          <table:table-cell table:style-name="ce9"/>
          <table:table-cell office:value-type="float" office:value="25172335" table:style-name="ce18">
            <text:p>25,172,3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225688" table:style-name="ce18">
            <text:p>8,225,688</text:p>
          </table:table-cell>
          <table:table-cell table:style-name="ce9"/>
          <table:table-cell office:value-type="float" office:value="9280051" table:style-name="ce18">
            <text:p>9,280,0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2638006" table:style-name="ce18">
            <text:p>32,638,006</text:p>
          </table:table-cell>
          <table:table-cell table:style-name="ce9"/>
          <table:table-cell office:value-type="float" office:value="33621020" table:style-name="ce18">
            <text:p>33,621,0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5708926" table:style-name="ce18">
            <text:p>25,708,926</text:p>
          </table:table-cell>
          <table:table-cell table:style-name="ce9"/>
          <table:table-cell office:value-type="float" office:value="20373960" table:style-name="ce18">
            <text:p>20,373,9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0296919" table:style-name="ce18">
            <text:p>30,296,919</text:p>
          </table:table-cell>
          <table:table-cell table:style-name="ce9"/>
          <table:table-cell office:value-type="float" office:value="24433206" table:style-name="ce18">
            <text:p>24,433,2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1076590" table:style-name="ce18">
            <text:p>51,076,590</text:p>
          </table:table-cell>
          <table:table-cell table:style-name="ce9"/>
          <table:table-cell office:value-type="float" office:value="49147953" table:style-name="ce18">
            <text:p>49,147,9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6085881" table:style-name="ce18">
            <text:p>46,085,881</text:p>
          </table:table-cell>
          <table:table-cell table:style-name="ce9"/>
          <table:table-cell office:value-type="float" office:value="43609743" table:style-name="ce18">
            <text:p>43,609,74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141141" table:style-name="ce18">
            <text:p>20,141,141</text:p>
          </table:table-cell>
          <table:table-cell table:style-name="ce9"/>
          <table:table-cell office:value-type="float" office:value="15057729" table:style-name="ce18">
            <text:p>15,057,7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050356" table:style-name="ce18">
            <text:p>9,050,356</text:p>
          </table:table-cell>
          <table:table-cell table:style-name="ce9"/>
          <table:table-cell office:value-type="float" office:value="9837822" table:style-name="ce18">
            <text:p>9,837,8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1875715" table:style-name="ce18">
            <text:p>11,875,715</text:p>
          </table:table-cell>
          <table:table-cell table:style-name="ce9"/>
          <table:table-cell office:value-type="float" office:value="9961193" table:style-name="ce18">
            <text:p>9,961,1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852255" table:style-name="ce18">
            <text:p>2,852,255</text:p>
          </table:table-cell>
          <table:table-cell table:style-name="ce9"/>
          <table:table-cell office:value-type="float" office:value="2655307" table:style-name="ce18">
            <text:p>2,655,3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575662" table:style-name="ce18">
            <text:p>4,575,6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0524047" table:style-name="ce18">
            <text:p>40,524,047</text:p>
          </table:table-cell>
          <table:table-cell table:style-name="ce9"/>
          <table:table-cell office:value-type="float" office:value="34550053" table:style-name="ce18">
            <text:p>34,550,0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1932147" table:style-name="ce18">
            <text:p>21,932,147</text:p>
          </table:table-cell>
          <table:table-cell table:style-name="ce9"/>
          <table:table-cell office:value-type="float" office:value="20169553" table:style-name="ce18">
            <text:p>20,169,5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21237061" table:style-name="ce18">
            <text:p>21,237,061</text:p>
          </table:table-cell>
          <table:table-cell table:style-name="ce9"/>
          <table:table-cell office:value-type="float" office:value="17601757" table:style-name="ce18">
            <text:p>17,601,7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6330314" table:style-name="ce18">
            <text:p>16,330,314</text:p>
          </table:table-cell>
          <table:table-cell table:style-name="ce9"/>
          <table:table-cell office:value-type="float" office:value="15391357" table:style-name="ce18">
            <text:p>15,391,3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133653" table:style-name="ce18">
            <text:p>8,133,653</text:p>
          </table:table-cell>
          <table:table-cell table:style-name="ce9"/>
          <table:table-cell office:value-type="float" office:value="8420103" table:style-name="ce18">
            <text:p>8,420,1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4768478" table:style-name="ce18">
            <text:p>74,768,478</text:p>
          </table:table-cell>
          <table:table-cell table:style-name="ce9"/>
          <table:table-cell office:value-type="float" office:value="72540068" table:style-name="ce18">
            <text:p>72,540,0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1862588" table:style-name="ce18">
            <text:p>31,862,588</text:p>
          </table:table-cell>
          <table:table-cell table:style-name="ce9"/>
          <table:table-cell office:value-type="float" office:value="35586100" table:style-name="ce18">
            <text:p>35,586,1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559918" table:style-name="ce18">
            <text:p>13,559,918</text:p>
          </table:table-cell>
          <table:table-cell table:style-name="ce9"/>
          <table:table-cell office:value-type="float" office:value="12448621" table:style-name="ce18">
            <text:p>12,448,6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1813553" table:style-name="ce18">
            <text:p>11,813,553</text:p>
          </table:table-cell>
          <table:table-cell table:style-name="ce9"/>
          <table:table-cell office:value-type="float" office:value="13429719" table:style-name="ce18">
            <text:p>13,429,7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7031308" table:style-name="ce18">
            <text:p>17,031,308</text:p>
          </table:table-cell>
          <table:table-cell table:style-name="ce9"/>
          <table:table-cell office:value-type="float" office:value="16473038" table:style-name="ce18">
            <text:p>16,473,0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512193" table:style-name="ce18">
            <text:p>7,512,193</text:p>
          </table:table-cell>
          <table:table-cell table:style-name="ce9"/>
          <table:table-cell office:value-type="float" office:value="7567699" table:style-name="ce18">
            <text:p>7,567,6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7715508" table:style-name="ce18">
            <text:p>27,715,508</text:p>
          </table:table-cell>
          <table:table-cell table:style-name="ce9"/>
          <table:table-cell office:value-type="float" office:value="28059488" table:style-name="ce18">
            <text:p>28,059,4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2926695" table:style-name="ce18">
            <text:p>2,926,695</text:p>
          </table:table-cell>
          <table:table-cell table:style-name="ce9"/>
          <table:table-cell office:value-type="float" office:value="3086234" table:style-name="ce18">
            <text:p>3,086,2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363539" table:style-name="ce18">
            <text:p>1,363,539</text:p>
          </table:table-cell>
          <table:table-cell table:style-name="ce9"/>
          <table:table-cell office:value-type="float" office:value="1259415" table:style-name="ce18">
            <text:p>1,259,4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6170093" table:style-name="ce18">
            <text:p>6,170,093</text:p>
          </table:table-cell>
          <table:table-cell table:style-name="ce9"/>
          <table:table-cell office:value-type="float" office:value="6981352" table:style-name="ce18">
            <text:p>6,981,3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122780" table:style-name="ce18">
            <text:p>2,122,780</text:p>
          </table:table-cell>
          <table:table-cell table:style-name="ce9"/>
          <table:table-cell office:value-type="float" office:value="2823251" table:style-name="ce18">
            <text:p>2,823,2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436314" table:style-name="ce18">
            <text:p>9,436,314</text:p>
          </table:table-cell>
          <table:table-cell table:style-name="ce9"/>
          <table:table-cell office:value-type="float" office:value="9711078" table:style-name="ce18">
            <text:p>9,711,0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5392068" table:style-name="ce18">
            <text:p>15,392,068</text:p>
          </table:table-cell>
          <table:table-cell table:style-name="ce9"/>
          <table:table-cell office:value-type="float" office:value="12769747" table:style-name="ce18">
            <text:p>12,769,7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519316" table:style-name="ce18">
            <text:p>2,519,316</text:p>
          </table:table-cell>
          <table:table-cell table:style-name="ce9"/>
          <table:table-cell office:value-type="float" office:value="2435008" table:style-name="ce18">
            <text:p>2,435,0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951926" table:style-name="ce18">
            <text:p>8,951,926</text:p>
          </table:table-cell>
          <table:table-cell table:style-name="ce9"/>
          <table:table-cell office:value-type="float" office:value="12446313" table:style-name="ce18">
            <text:p>12,446,3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4321945" table:style-name="ce18">
            <text:p>34,321,945</text:p>
          </table:table-cell>
          <table:table-cell table:style-name="ce9"/>
          <table:table-cell office:value-type="float" office:value="30980282" table:style-name="ce18">
            <text:p>30,980,2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9312649" table:style-name="ce18">
            <text:p>39,312,649</text:p>
          </table:table-cell>
          <table:table-cell table:style-name="ce9"/>
          <table:table-cell office:value-type="float" office:value="38119379" table:style-name="ce18">
            <text:p>38,119,3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5615201" table:style-name="ce18">
            <text:p>15,615,201</text:p>
          </table:table-cell>
          <table:table-cell table:style-name="ce9"/>
          <table:table-cell office:value-type="float" office:value="15761401" table:style-name="ce18">
            <text:p>15,761,4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7066440" table:style-name="ce18">
            <text:p>7,066,440</text:p>
          </table:table-cell>
          <table:table-cell table:style-name="ce9"/>
          <table:table-cell office:value-type="float" office:value="5929893" table:style-name="ce18">
            <text:p>5,929,8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787537" table:style-name="ce18">
            <text:p>3,787,537</text:p>
          </table:table-cell>
          <table:table-cell table:style-name="ce9"/>
          <table:table-cell office:value-type="float" office:value="3808782" table:style-name="ce18">
            <text:p>3,808,7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130604" table:style-name="ce18">
            <text:p>5,130,604</text:p>
          </table:table-cell>
          <table:table-cell table:style-name="ce9"/>
          <table:table-cell office:value-type="float" office:value="4851025" table:style-name="ce18">
            <text:p>4,851,0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590350" table:style-name="ce18">
            <text:p>8,590,350</text:p>
          </table:table-cell>
          <table:table-cell table:style-name="ce9"/>
          <table:table-cell office:value-type="float" office:value="8998372" table:style-name="ce18">
            <text:p>8,998,3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9899617" table:style-name="ce18">
            <text:p>19,899,617</text:p>
          </table:table-cell>
          <table:table-cell table:style-name="ce9"/>
          <table:table-cell office:value-type="float" office:value="14607162" table:style-name="ce18">
            <text:p>14,607,1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7436792" table:style-name="ce18">
            <text:p>7,436,792</text:p>
          </table:table-cell>
          <table:table-cell table:style-name="ce9"/>
          <table:table-cell office:value-type="float" office:value="3146321" table:style-name="ce18">
            <text:p>3,146,3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4057585" table:style-name="ce18">
            <text:p>4,057,5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8269473" table:style-name="ce18">
            <text:p>18,269,473</text:p>
          </table:table-cell>
          <table:table-cell table:style-name="ce9"/>
          <table:table-cell office:value-type="float" office:value="20343118" table:style-name="ce18">
            <text:p>20,343,1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507329" table:style-name="ce18">
            <text:p>4,507,329</text:p>
          </table:table-cell>
          <table:table-cell table:style-name="ce9"/>
          <table:table-cell office:value-type="float" office:value="5950300" table:style-name="ce18">
            <text:p>5,950,3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2104185" table:style-name="ce18">
            <text:p>22,104,185</text:p>
          </table:table-cell>
          <table:table-cell table:style-name="ce9"/>
          <table:table-cell office:value-type="float" office:value="20374707" table:style-name="ce18">
            <text:p>20,374,7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10066056" table:style-name="ce18">
            <text:p>10,066,056</text:p>
          </table:table-cell>
          <table:table-cell table:style-name="ce9"/>
          <table:table-cell office:value-type="float" office:value="7308303" table:style-name="ce18">
            <text:p>7,308,3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225481" table:style-name="ce18">
            <text:p>3,225,481</text:p>
          </table:table-cell>
          <table:table-cell table:style-name="ce9"/>
          <table:table-cell office:value-type="float" office:value="3050521" table:style-name="ce18">
            <text:p>3,050,5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956488" table:style-name="ce18">
            <text:p>11,956,488</text:p>
          </table:table-cell>
          <table:table-cell table:style-name="ce9"/>
          <table:table-cell office:value-type="float" office:value="11644178" table:style-name="ce18">
            <text:p>11,644,1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261914" table:style-name="ce18">
            <text:p>6,261,914</text:p>
          </table:table-cell>
          <table:table-cell table:style-name="ce9"/>
          <table:table-cell office:value-type="float" office:value="5767882" table:style-name="ce18">
            <text:p>5,767,8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10359734" table:style-name="ce18">
            <text:p>10,359,734</text:p>
          </table:table-cell>
          <table:table-cell table:style-name="ce9"/>
          <table:table-cell office:value-type="float" office:value="7029721" table:style-name="ce18">
            <text:p>7,029,7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356660" table:style-name="ce18">
            <text:p>2,356,660</text:p>
          </table:table-cell>
          <table:table-cell table:style-name="ce9"/>
          <table:table-cell office:value-type="float" office:value="1311431" table:style-name="ce18">
            <text:p>1,311,4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0808727" table:style-name="ce18">
            <text:p>10,808,727</text:p>
          </table:table-cell>
          <table:table-cell table:style-name="ce9"/>
          <table:table-cell office:value-type="float" office:value="13835065" table:style-name="ce18">
            <text:p>13,835,0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2378421" table:style-name="ce18">
            <text:p>2,378,421</text:p>
          </table:table-cell>
          <table:table-cell table:style-name="ce9"/>
          <table:table-cell office:value-type="float" office:value="1592694" table:style-name="ce18">
            <text:p>1,592,6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238182" table:style-name="ce18">
            <text:p>5,238,182</text:p>
          </table:table-cell>
          <table:table-cell table:style-name="ce9"/>
          <table:table-cell office:value-type="float" office:value="3658097" table:style-name="ce18">
            <text:p>3,658,0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6473827" table:style-name="ce18">
            <text:p>6,473,827</text:p>
          </table:table-cell>
          <table:table-cell table:style-name="ce9"/>
          <table:table-cell office:value-type="float" office:value="6767162" table:style-name="ce18">
            <text:p>6,767,1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977710" table:style-name="ce18">
            <text:p>1,977,710</text:p>
          </table:table-cell>
          <table:table-cell table:style-name="ce9"/>
          <table:table-cell office:value-type="float" office:value="1924177" table:style-name="ce18">
            <text:p>1,924,1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57080" table:style-name="ce18">
            <text:p>1,857,080</text:p>
          </table:table-cell>
          <table:table-cell table:style-name="ce9"/>
          <table:table-cell office:value-type="float" office:value="1801847" table:style-name="ce18">
            <text:p>1,801,8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2100935" table:style-name="ce18">
            <text:p>2,100,9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2664032" table:style-name="ce18">
            <text:p>2,664,032</text:p>
          </table:table-cell>
          <table:table-cell table:style-name="ce9"/>
          <table:table-cell office:value-type="float" office:value="3940947" table:style-name="ce18">
            <text:p>3,940,9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3686784" table:style-name="ce18">
            <text:p>3,686,784</text:p>
          </table:table-cell>
          <table:table-cell table:style-name="ce9"/>
          <table:table-cell office:value-type="float" office:value="1804886" table:style-name="ce18">
            <text:p>1,804,8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5071283" table:style-name="ce18">
            <text:p>35,071,283</text:p>
          </table:table-cell>
          <table:table-cell table:style-name="ce9"/>
          <table:table-cell office:value-type="float" office:value="37711725" table:style-name="ce18">
            <text:p>37,711,7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2732784" table:style-name="ce18">
            <text:p>2,732,784</text:p>
          </table:table-cell>
          <table:table-cell table:style-name="ce9"/>
          <table:table-cell office:value-type="float" office:value="3286544" table:style-name="ce18">
            <text:p>3,286,5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9593935" table:style-name="ce18">
            <text:p>29,593,935</text:p>
          </table:table-cell>
          <table:table-cell table:style-name="ce9"/>
          <table:table-cell office:value-type="float" office:value="29822402" table:style-name="ce18">
            <text:p>29,822,4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54246" table:style-name="ce18">
            <text:p>1,954,246</text:p>
          </table:table-cell>
          <table:table-cell table:style-name="ce9"/>
          <table:table-cell office:value-type="float" office:value="1846396" table:style-name="ce18">
            <text:p>1,846,3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285903" table:style-name="ce18">
            <text:p>1,285,903</text:p>
          </table:table-cell>
          <table:table-cell table:style-name="ce9"/>
          <table:table-cell office:value-type="float" office:value="1304252" table:style-name="ce18">
            <text:p>1,304,2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528970" table:style-name="ce18">
            <text:p>5,528,970</text:p>
          </table:table-cell>
          <table:table-cell table:style-name="ce9"/>
          <table:table-cell office:value-type="float" office:value="5598041" table:style-name="ce18">
            <text:p>5,598,0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845995" table:style-name="ce18">
            <text:p>6,845,995</text:p>
          </table:table-cell>
          <table:table-cell table:style-name="ce9"/>
          <table:table-cell office:value-type="float" office:value="6678057" table:style-name="ce18">
            <text:p>6,678,0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462775" table:style-name="ce18">
            <text:p>10,462,775</text:p>
          </table:table-cell>
          <table:table-cell table:style-name="ce9"/>
          <table:table-cell office:value-type="float" office:value="10055118" table:style-name="ce18">
            <text:p>10,055,1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0291004" table:style-name="ce18">
            <text:p>10,291,004</text:p>
          </table:table-cell>
          <table:table-cell table:style-name="ce9"/>
          <table:table-cell office:value-type="float" office:value="10185192" table:style-name="ce18">
            <text:p>10,185,1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103350" table:style-name="ce18">
            <text:p>6,103,350</text:p>
          </table:table-cell>
          <table:table-cell table:style-name="ce9"/>
          <table:table-cell office:value-type="float" office:value="5720476" table:style-name="ce18">
            <text:p>5,720,4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764049" table:style-name="ce18">
            <text:p>6,764,049</text:p>
          </table:table-cell>
          <table:table-cell table:style-name="ce9"/>
          <table:table-cell office:value-type="float" office:value="6852342" table:style-name="ce18">
            <text:p>6,852,3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4372845" table:style-name="ce18">
            <text:p>4,372,845</text:p>
          </table:table-cell>
          <table:table-cell table:style-name="ce9"/>
          <table:table-cell office:value-type="float" office:value="4197413" table:style-name="ce18">
            <text:p>4,197,4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9868448" table:style-name="ce18">
            <text:p>9,868,448</text:p>
          </table:table-cell>
          <table:table-cell table:style-name="ce9"/>
          <table:table-cell office:value-type="float" office:value="13576981" table:style-name="ce18">
            <text:p>13,576,9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3145107" table:style-name="ce18">
            <text:p>13,145,107</text:p>
          </table:table-cell>
          <table:table-cell table:style-name="ce9"/>
          <table:table-cell office:value-type="float" office:value="12334077" table:style-name="ce18">
            <text:p>12,334,0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3511084" table:style-name="ce18">
            <text:p>3,511,084</text:p>
          </table:table-cell>
          <table:table-cell table:style-name="ce9"/>
          <table:table-cell office:value-type="float" office:value="2530521" table:style-name="ce18">
            <text:p>2,530,5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970229" table:style-name="ce18">
            <text:p>1,970,229</text:p>
          </table:table-cell>
          <table:table-cell table:style-name="ce9"/>
          <table:table-cell office:value-type="float" office:value="1967529" table:style-name="ce18">
            <text:p>1,967,5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844985" table:style-name="ce18">
            <text:p>1,844,985</text:p>
          </table:table-cell>
          <table:table-cell table:style-name="ce9"/>
          <table:table-cell office:value-type="float" office:value="1929660" table:style-name="ce18">
            <text:p>1,929,6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4760734" table:style-name="ce18">
            <text:p>4,760,734</text:p>
          </table:table-cell>
          <table:table-cell table:style-name="ce9"/>
          <table:table-cell office:value-type="float" office:value="324144" table:style-name="ce18">
            <text:p>324,1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0" table:style-name="ce18">
            <text:p>0</text:p>
          </table:table-cell>
          <table:table-cell table:style-name="ce9"/>
          <table:table-cell office:value-type="float" office:value="5450658" table:style-name="ce18">
            <text:p>5,450,6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371064775" table:style-name="ce18">
            <text:p>1,371,064,775</text:p>
          </table:table-cell>
          <table:table-cell table:style-name="ce9"/>
          <table:table-cell office:value-type="float" office:value="1351643793" table:style-name="ce18">
            <text:p>1,351,643,7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7594336" table:style-name="ce18">
            <text:p>157,594,336</text:p>
          </table:table-cell>
          <table:table-cell table:style-name="ce9"/>
          <table:table-cell office:value-type="float" office:value="149298061" table:style-name="ce18">
            <text:p>149,298,0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5132164" table:style-name="ce18">
            <text:p>55,132,164</text:p>
          </table:table-cell>
          <table:table-cell table:style-name="ce9"/>
          <table:table-cell office:value-type="float" office:value="52442355" table:style-name="ce18">
            <text:p>52,442,3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6717926" table:style-name="ce18">
            <text:p>66,717,926</text:p>
          </table:table-cell>
          <table:table-cell table:style-name="ce9"/>
          <table:table-cell office:value-type="float" office:value="62298204" table:style-name="ce18">
            <text:p>62,298,2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70762999" table:style-name="ce18">
            <text:p>170,762,999</text:p>
          </table:table-cell>
          <table:table-cell table:style-name="ce9"/>
          <table:table-cell office:value-type="float" office:value="168926725" table:style-name="ce18">
            <text:p>168,926,7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97881935" table:style-name="ce18">
            <text:p>97,881,935</text:p>
          </table:table-cell>
          <table:table-cell table:style-name="ce9"/>
          <table:table-cell office:value-type="float" office:value="95115291" table:style-name="ce18">
            <text:p>95,115,2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7205162" table:style-name="ce18">
            <text:p>57,205,162</text:p>
          </table:table-cell>
          <table:table-cell table:style-name="ce9"/>
          <table:table-cell office:value-type="float" office:value="58670276" table:style-name="ce18">
            <text:p>58,670,2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70947303" table:style-name="ce18">
            <text:p>170,947,303</text:p>
          </table:table-cell>
          <table:table-cell table:style-name="ce9"/>
          <table:table-cell office:value-type="float" office:value="168291120" table:style-name="ce18">
            <text:p>168,291,1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98670786" table:style-name="ce18">
            <text:p>98,670,786</text:p>
          </table:table-cell>
          <table:table-cell table:style-name="ce9"/>
          <table:table-cell office:value-type="float" office:value="109382969" table:style-name="ce18">
            <text:p>109,382,9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3534603" table:style-name="ce18">
            <text:p>93,534,603</text:p>
          </table:table-cell>
          <table:table-cell table:style-name="ce9"/>
          <table:table-cell office:value-type="float" office:value="96455556" table:style-name="ce18">
            <text:p>96,455,5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42677783" table:style-name="ce18">
            <text:p>142,677,7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26806493" table:style-name="ce18">
            <text:p>126,806,493</text:p>
          </table:table-cell>
          <table:table-cell table:style-name="ce9"/>
          <table:table-cell office:value-type="float" office:value="134866331" table:style-name="ce18">
            <text:p>134,866,3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87487906" table:style-name="ce18">
            <text:p>87,487,906</text:p>
          </table:table-cell>
          <table:table-cell table:style-name="ce9"/>
          <table:table-cell office:value-type="float" office:value="81488248" table:style-name="ce18">
            <text:p>81,488,2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6581899" table:style-name="ce18">
            <text:p>16,581,899</text:p>
          </table:table-cell>
          <table:table-cell table:style-name="ce9"/>
          <table:table-cell office:value-type="float" office:value="16617332" table:style-name="ce18">
            <text:p>16,617,3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5084150" table:style-name="ce18">
            <text:p>25,084,150</text:p>
          </table:table-cell>
          <table:table-cell table:style-name="ce9"/>
          <table:table-cell office:value-type="float" office:value="24214302" table:style-name="ce18">
            <text:p>24,214,3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28936600" table:style-name="ce18">
            <text:p>28,936,600</text:p>
          </table:table-cell>
          <table:table-cell table:style-name="ce9"/>
          <table:table-cell office:value-type="float" office:value="31880774" table:style-name="ce18">
            <text:p>31,880,7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0384096" table:style-name="ce18">
            <text:p>40,384,096</text:p>
          </table:table-cell>
          <table:table-cell table:style-name="ce9"/>
          <table:table-cell office:value-type="float" office:value="37122975" table:style-name="ce18">
            <text:p>37,122,9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425750" table:style-name="ce18">
            <text:p>4,425,750</text:p>
          </table:table-cell>
          <table:table-cell table:style-name="ce9"/>
          <table:table-cell office:value-type="float" office:value="4639247" table:style-name="ce18">
            <text:p>4,639,24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9690622" table:style-name="ce18">
            <text:p>19,690,622</text:p>
          </table:table-cell>
          <table:table-cell table:style-name="ce9"/>
          <table:table-cell office:value-type="float" office:value="21071652" table:style-name="ce18">
            <text:p>21,071,6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1667457" table:style-name="ce18">
            <text:p>61,667,457</text:p>
          </table:table-cell>
          <table:table-cell table:style-name="ce9"/>
          <table:table-cell office:value-type="float" office:value="55801652" table:style-name="ce18">
            <text:p>55,801,6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9161193" table:style-name="ce18">
            <text:p>29,161,193</text:p>
          </table:table-cell>
          <table:table-cell table:style-name="ce9"/>
          <table:table-cell office:value-type="float" office:value="28227668" table:style-name="ce18">
            <text:p>28,227,6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1957590" table:style-name="ce18">
            <text:p>71,957,590</text:p>
          </table:table-cell>
          <table:table-cell table:style-name="ce9"/>
          <table:table-cell office:value-type="float" office:value="70611724" table:style-name="ce18">
            <text:p>70,611,7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08957138" table:style-name="ce18">
            <text:p>108,957,138</text:p>
          </table:table-cell>
          <table:table-cell table:style-name="ce9"/>
          <table:table-cell office:value-type="float" office:value="108076929" table:style-name="ce18">
            <text:p>108,076,9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4180047" table:style-name="ce18">
            <text:p>34,180,047</text:p>
          </table:table-cell>
          <table:table-cell table:style-name="ce9"/>
          <table:table-cell office:value-type="float" office:value="34642299" table:style-name="ce18">
            <text:p>34,642,29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6513023" table:style-name="ce18">
            <text:p>6,513,023</text:p>
          </table:table-cell>
          <table:table-cell table:style-name="ce9"/>
          <table:table-cell office:value-type="float" office:value="4013971" table:style-name="ce18">
            <text:p>4,013,9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5752115" table:style-name="ce18">
            <text:p>5,752,115</text:p>
          </table:table-cell>
          <table:table-cell table:style-name="ce9"/>
          <table:table-cell office:value-type="float" office:value="6260149" table:style-name="ce18">
            <text:p>6,260,1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0823725" table:style-name="ce18">
            <text:p>30,823,725</text:p>
          </table:table-cell>
          <table:table-cell table:style-name="ce9"/>
          <table:table-cell office:value-type="float" office:value="30973736" table:style-name="ce18">
            <text:p>30,973,7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685714" table:style-name="ce18">
            <text:p>4,685,714</text:p>
          </table:table-cell>
          <table:table-cell table:style-name="ce9"/>
          <table:table-cell office:value-type="float" office:value="4252501" table:style-name="ce18">
            <text:p>4,252,5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496940" table:style-name="ce18">
            <text:p>8,496,940</text:p>
          </table:table-cell>
          <table:table-cell table:style-name="ce9"/>
          <table:table-cell office:value-type="float" office:value="7212559" table:style-name="ce18">
            <text:p>7,212,5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365568" table:style-name="ce18">
            <text:p>5,365,568</text:p>
          </table:table-cell>
          <table:table-cell table:style-name="ce9"/>
          <table:table-cell office:value-type="float" office:value="4846704" table:style-name="ce18">
            <text:p>4,846,7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6705364" table:style-name="ce18">
            <text:p>16,705,364</text:p>
          </table:table-cell>
          <table:table-cell table:style-name="ce9"/>
          <table:table-cell office:value-type="float" office:value="15198581" table:style-name="ce18">
            <text:p>15,198,5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4077609" table:style-name="ce18">
            <text:p>4,077,609</text:p>
          </table:table-cell>
          <table:table-cell table:style-name="ce9"/>
          <table:table-cell office:value-type="float" office:value="3573819" table:style-name="ce18">
            <text:p>3,573,8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495438" table:style-name="ce18">
            <text:p>13,495,438</text:p>
          </table:table-cell>
          <table:table-cell table:style-name="ce9"/>
          <table:table-cell office:value-type="float" office:value="13081420" table:style-name="ce18">
            <text:p>13,081,4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067306" table:style-name="ce18">
            <text:p>6,067,306</text:p>
          </table:table-cell>
          <table:table-cell table:style-name="ce9"/>
          <table:table-cell office:value-type="float" office:value="5250196" table:style-name="ce18">
            <text:p>5,250,1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840948" table:style-name="ce18">
            <text:p>6,840,948</text:p>
          </table:table-cell>
          <table:table-cell table:style-name="ce9"/>
          <table:table-cell office:value-type="float" office:value="7562291" table:style-name="ce18">
            <text:p>7,562,2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653748" table:style-name="ce18">
            <text:p>3,653,748</text:p>
          </table:table-cell>
          <table:table-cell table:style-name="ce9"/>
          <table:table-cell office:value-type="float" office:value="2508493" table:style-name="ce18">
            <text:p>2,508,4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0579846" table:style-name="ce18">
            <text:p>20,579,846</text:p>
          </table:table-cell>
          <table:table-cell table:style-name="ce9"/>
          <table:table-cell office:value-type="float" office:value="25087760" table:style-name="ce18">
            <text:p>25,087,7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2345584" table:style-name="ce18">
            <text:p>12,345,584</text:p>
          </table:table-cell>
          <table:table-cell table:style-name="ce9"/>
          <table:table-cell office:value-type="float" office:value="16156195" table:style-name="ce18">
            <text:p>16,156,1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2328255" table:style-name="ce18">
            <text:p>42,328,255</text:p>
          </table:table-cell>
          <table:table-cell table:style-name="ce9"/>
          <table:table-cell office:value-type="float" office:value="46704154" table:style-name="ce18">
            <text:p>46,704,15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4950709" table:style-name="ce18">
            <text:p>54,950,709</text:p>
          </table:table-cell>
          <table:table-cell table:style-name="ce9"/>
          <table:table-cell office:value-type="float" office:value="58372909" table:style-name="ce18">
            <text:p>58,372,9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576518" table:style-name="ce18">
            <text:p>14,576,518</text:p>
          </table:table-cell>
          <table:table-cell table:style-name="ce9"/>
          <table:table-cell office:value-type="float" office:value="15020929" table:style-name="ce18">
            <text:p>15,020,9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398161" table:style-name="ce18">
            <text:p>8,398,161</text:p>
          </table:table-cell>
          <table:table-cell table:style-name="ce9"/>
          <table:table-cell office:value-type="float" office:value="7404364" table:style-name="ce18">
            <text:p>7,404,3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371374" table:style-name="ce18">
            <text:p>3,371,374</text:p>
          </table:table-cell>
          <table:table-cell table:style-name="ce9"/>
          <table:table-cell office:value-type="float" office:value="3248768" table:style-name="ce18">
            <text:p>3,248,7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8223389" table:style-name="ce18">
            <text:p>18,223,389</text:p>
          </table:table-cell>
          <table:table-cell table:style-name="ce9"/>
          <table:table-cell office:value-type="float" office:value="17844775" table:style-name="ce18">
            <text:p>17,844,7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7924926" table:style-name="ce18">
            <text:p>7,924,926</text:p>
          </table:table-cell>
          <table:table-cell table:style-name="ce9"/>
          <table:table-cell office:value-type="float" office:value="7862746" table:style-name="ce18">
            <text:p>7,862,7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4484162" table:style-name="ce18">
            <text:p>14,484,162</text:p>
          </table:table-cell>
          <table:table-cell table:style-name="ce9"/>
          <table:table-cell office:value-type="float" office:value="15455101" table:style-name="ce18">
            <text:p>15,455,1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2690594" table:style-name="ce18">
            <text:p>12,690,594</text:p>
          </table:table-cell>
          <table:table-cell table:style-name="ce9"/>
          <table:table-cell office:value-type="float" office:value="13679683" table:style-name="ce18">
            <text:p>13,679,6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9981841" table:style-name="ce18">
            <text:p>9,981,841</text:p>
          </table:table-cell>
          <table:table-cell table:style-name="ce9"/>
          <table:table-cell office:value-type="float" office:value="12586342" table:style-name="ce18">
            <text:p>12,586,3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5166162" table:style-name="ce18">
            <text:p>5,166,162</text:p>
          </table:table-cell>
          <table:table-cell table:style-name="ce9"/>
          <table:table-cell office:value-type="float" office:value="6010623" table:style-name="ce18">
            <text:p>6,010,6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314867" table:style-name="ce18">
            <text:p>1,314,867</text:p>
          </table:table-cell>
          <table:table-cell table:style-name="ce9"/>
          <table:table-cell office:value-type="float" office:value="1759866" table:style-name="ce18">
            <text:p>1,759,8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438341" table:style-name="ce18">
            <text:p>2,438,341</text:p>
          </table:table-cell>
          <table:table-cell table:style-name="ce9"/>
          <table:table-cell office:value-type="float" office:value="2347122" table:style-name="ce18">
            <text:p>2,347,1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461902" table:style-name="ce18">
            <text:p>11,461,902</text:p>
          </table:table-cell>
          <table:table-cell table:style-name="ce9"/>
          <table:table-cell office:value-type="float" office:value="11162290" table:style-name="ce18">
            <text:p>11,162,2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1951140" table:style-name="ce18">
            <text:p>11,951,140</text:p>
          </table:table-cell>
          <table:table-cell table:style-name="ce9"/>
          <table:table-cell office:value-type="float" office:value="10471818" table:style-name="ce18">
            <text:p>10,471,81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3891626" table:style-name="ce18">
            <text:p>3,891,626</text:p>
          </table:table-cell>
          <table:table-cell table:style-name="ce9"/>
          <table:table-cell office:value-type="float" office:value="3729045" table:style-name="ce18">
            <text:p>3,729,0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2122197" table:style-name="ce18">
            <text:p>112,122,197</text:p>
          </table:table-cell>
          <table:table-cell table:style-name="ce9"/>
          <table:table-cell office:value-type="float" office:value="120434908" table:style-name="ce18">
            <text:p>120,434,9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7108794" table:style-name="ce18">
            <text:p>7,108,794</text:p>
          </table:table-cell>
          <table:table-cell table:style-name="ce9"/>
          <table:table-cell office:value-type="float" office:value="6055829" table:style-name="ce18">
            <text:p>6,055,8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8075763" table:style-name="ce18">
            <text:p>18,075,763</text:p>
          </table:table-cell>
          <table:table-cell table:style-name="ce9"/>
          <table:table-cell office:value-type="float" office:value="18772038" table:style-name="ce18">
            <text:p>18,772,03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2529896" table:style-name="ce18">
            <text:p>12,529,896</text:p>
          </table:table-cell>
          <table:table-cell table:style-name="ce9"/>
          <table:table-cell office:value-type="float" office:value="10876004" table:style-name="ce18">
            <text:p>10,876,0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783756" table:style-name="ce18">
            <text:p>3,783,756</text:p>
          </table:table-cell>
          <table:table-cell table:style-name="ce9"/>
          <table:table-cell office:value-type="float" office:value="5523965" table:style-name="ce18">
            <text:p>5,523,9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394407" table:style-name="ce18">
            <text:p>5,394,407</text:p>
          </table:table-cell>
          <table:table-cell table:style-name="ce9"/>
          <table:table-cell office:value-type="float" office:value="5139458" table:style-name="ce18">
            <text:p>5,139,4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5664552" table:style-name="ce18">
            <text:p>5,664,552</text:p>
          </table:table-cell>
          <table:table-cell table:style-name="ce9"/>
          <table:table-cell office:value-type="float" office:value="6257842" table:style-name="ce18">
            <text:p>6,257,8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4137075" table:style-name="ce18">
            <text:p>14,137,075</text:p>
          </table:table-cell>
          <table:table-cell table:style-name="ce9"/>
          <table:table-cell office:value-type="float" office:value="13569754" table:style-name="ce18">
            <text:p>13,569,75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6564003" table:style-name="ce18">
            <text:p>6,564,0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5557951" table:style-name="ce18">
            <text:p>5,557,951</text:p>
          </table:table-cell>
          <table:table-cell table:style-name="ce9"/>
          <table:table-cell office:value-type="float" office:value="5661507" table:style-name="ce18">
            <text:p>5,661,5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571607" table:style-name="ce18">
            <text:p>1,571,607</text:p>
          </table:table-cell>
          <table:table-cell table:style-name="ce9"/>
          <table:table-cell office:value-type="float" office:value="1430474" table:style-name="ce18">
            <text:p>1,430,4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88001486" table:style-name="ce18">
            <text:p>688,001,486</text:p>
          </table:table-cell>
          <table:table-cell table:style-name="ce9"/>
          <table:table-cell office:value-type="float" office:value="678325561" table:style-name="ce18">
            <text:p>678,325,5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26464216" table:style-name="ce18">
            <text:p>626,464,216</text:p>
          </table:table-cell>
          <table:table-cell table:style-name="ce9"/>
          <table:table-cell office:value-type="float" office:value="648619939" table:style-name="ce18">
            <text:p>648,619,9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65961371" table:style-name="ce18">
            <text:p>265,961,371</text:p>
          </table:table-cell>
          <table:table-cell table:style-name="ce9"/>
          <table:table-cell office:value-type="float" office:value="287748953" table:style-name="ce18">
            <text:p>287,748,9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40369801" table:style-name="ce18">
            <text:p>740,369,801</text:p>
          </table:table-cell>
          <table:table-cell table:style-name="ce9"/>
          <table:table-cell office:value-type="float" office:value="747183278" table:style-name="ce18">
            <text:p>747,183,2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8308825" table:style-name="ce18">
            <text:p>108,308,825</text:p>
          </table:table-cell>
          <table:table-cell table:style-name="ce9"/>
          <table:table-cell office:value-type="float" office:value="111599011" table:style-name="ce18">
            <text:p>111,599,0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53613669" table:style-name="ce18">
            <text:p>153,613,669</text:p>
          </table:table-cell>
          <table:table-cell table:style-name="ce9"/>
          <table:table-cell office:value-type="float" office:value="141579319" table:style-name="ce18">
            <text:p>141,579,3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102939104" table:style-name="ce18">
            <text:p>102,939,104</text:p>
          </table:table-cell>
          <table:table-cell table:style-name="ce9"/>
          <table:table-cell office:value-type="float" office:value="92012629" table:style-name="ce18">
            <text:p>92,012,6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6592675" table:style-name="ce18">
            <text:p>46,592,675</text:p>
          </table:table-cell>
          <table:table-cell table:style-name="ce9"/>
          <table:table-cell office:value-type="float" office:value="46189117" table:style-name="ce18">
            <text:p>46,189,1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71059017" table:style-name="ce18">
            <text:p>71,059,017</text:p>
          </table:table-cell>
          <table:table-cell table:style-name="ce9"/>
          <table:table-cell office:value-type="float" office:value="70252358" table:style-name="ce18">
            <text:p>70,252,3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5866143" table:style-name="ce18">
            <text:p>125,866,143</text:p>
          </table:table-cell>
          <table:table-cell table:style-name="ce9"/>
          <table:table-cell office:value-type="float" office:value="120240229" table:style-name="ce18">
            <text:p>120,240,2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5960993" table:style-name="ce18">
            <text:p>45,960,993</text:p>
          </table:table-cell>
          <table:table-cell table:style-name="ce9"/>
          <table:table-cell office:value-type="float" office:value="38321477" table:style-name="ce18">
            <text:p>38,321,4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26360597" table:style-name="ce18">
            <text:p>226,360,597</text:p>
          </table:table-cell>
          <table:table-cell table:style-name="ce9"/>
          <table:table-cell office:value-type="float" office:value="221725849" table:style-name="ce18">
            <text:p>221,725,8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70049364" table:style-name="ce18">
            <text:p>270,049,364</text:p>
          </table:table-cell>
          <table:table-cell table:style-name="ce9"/>
          <table:table-cell office:value-type="float" office:value="248637095" table:style-name="ce18">
            <text:p>248,637,0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25086726" table:style-name="ce18">
            <text:p>225,086,726</text:p>
          </table:table-cell>
          <table:table-cell table:style-name="ce9"/>
          <table:table-cell office:value-type="float" office:value="205063431" table:style-name="ce18">
            <text:p>205,063,4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70081286" table:style-name="ce18">
            <text:p>170,081,286</text:p>
          </table:table-cell>
          <table:table-cell table:style-name="ce9"/>
          <table:table-cell office:value-type="float" office:value="179328592" table:style-name="ce18">
            <text:p>179,328,5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25436441" table:style-name="ce18">
            <text:p>125,436,441</text:p>
          </table:table-cell>
          <table:table-cell table:style-name="ce9"/>
          <table:table-cell office:value-type="float" office:value="119525372" table:style-name="ce18">
            <text:p>119,525,3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42621195" table:style-name="ce18">
            <text:p>142,621,195</text:p>
          </table:table-cell>
          <table:table-cell table:style-name="ce9"/>
          <table:table-cell office:value-type="float" office:value="126831002" table:style-name="ce18">
            <text:p>126,831,0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2940784" table:style-name="ce18">
            <text:p>52,940,784</text:p>
          </table:table-cell>
          <table:table-cell table:style-name="ce9"/>
          <table:table-cell office:value-type="float" office:value="50441426" table:style-name="ce18">
            <text:p>50,441,4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1042938" table:style-name="ce18">
            <text:p>61,042,938</text:p>
          </table:table-cell>
          <table:table-cell table:style-name="ce9"/>
          <table:table-cell office:value-type="float" office:value="58570667" table:style-name="ce18">
            <text:p>58,570,6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53942578" table:style-name="ce18">
            <text:p>253,942,578</text:p>
          </table:table-cell>
          <table:table-cell table:style-name="ce9"/>
          <table:table-cell office:value-type="float" office:value="248250898" table:style-name="ce18">
            <text:p>248,250,8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7960707" table:style-name="ce18">
            <text:p>77,960,707</text:p>
          </table:table-cell>
          <table:table-cell table:style-name="ce9"/>
          <table:table-cell office:value-type="float" office:value="71932378" table:style-name="ce18">
            <text:p>71,932,3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8228162" table:style-name="ce18">
            <text:p>8,228,162</text:p>
          </table:table-cell>
          <table:table-cell table:style-name="ce9"/>
          <table:table-cell office:value-type="float" office:value="8985673" table:style-name="ce18">
            <text:p>8,985,6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50392573" table:style-name="ce18">
            <text:p>50,392,573</text:p>
          </table:table-cell>
          <table:table-cell table:style-name="ce9"/>
          <table:table-cell office:value-type="float" office:value="45048377" table:style-name="ce18">
            <text:p>45,048,3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10363777" table:style-name="ce18">
            <text:p>10,363,7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690669" table:style-name="ce18">
            <text:p>8,690,669</text:p>
          </table:table-cell>
          <table:table-cell table:style-name="ce9"/>
          <table:table-cell office:value-type="float" office:value="8155408" table:style-name="ce18">
            <text:p>8,155,4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405872" table:style-name="ce18">
            <text:p>8,405,872</text:p>
          </table:table-cell>
          <table:table-cell table:style-name="ce9"/>
          <table:table-cell office:value-type="float" office:value="8957754" table:style-name="ce18">
            <text:p>8,957,7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30107636" table:style-name="ce18">
            <text:p>30,107,636</text:p>
          </table:table-cell>
          <table:table-cell table:style-name="ce9"/>
          <table:table-cell office:value-type="float" office:value="28159597" table:style-name="ce18">
            <text:p>28,159,5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116434" table:style-name="ce18">
            <text:p>19,116,434</text:p>
          </table:table-cell>
          <table:table-cell table:style-name="ce9"/>
          <table:table-cell office:value-type="float" office:value="18371984" table:style-name="ce18">
            <text:p>18,371,9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5261296" table:style-name="ce18">
            <text:p>45,261,296</text:p>
          </table:table-cell>
          <table:table-cell table:style-name="ce9"/>
          <table:table-cell office:value-type="float" office:value="45821422" table:style-name="ce18">
            <text:p>45,821,4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4238862" table:style-name="ce18">
            <text:p>14,238,862</text:p>
          </table:table-cell>
          <table:table-cell table:style-name="ce9"/>
          <table:table-cell office:value-type="float" office:value="12314000" table:style-name="ce18">
            <text:p>12,314,0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3604286" table:style-name="ce18">
            <text:p>63,604,286</text:p>
          </table:table-cell>
          <table:table-cell table:style-name="ce9"/>
          <table:table-cell office:value-type="float" office:value="64826990" table:style-name="ce18">
            <text:p>64,826,9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5177738" table:style-name="ce18">
            <text:p>15,177,738</text:p>
          </table:table-cell>
          <table:table-cell table:style-name="ce9"/>
          <table:table-cell office:value-type="float" office:value="15045012" table:style-name="ce18">
            <text:p>15,045,0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5794491" table:style-name="ce18">
            <text:p>15,794,491</text:p>
          </table:table-cell>
          <table:table-cell table:style-name="ce9"/>
          <table:table-cell office:value-type="float" office:value="19484764" table:style-name="ce18">
            <text:p>19,484,7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4014757" table:style-name="ce18">
            <text:p>24,014,757</text:p>
          </table:table-cell>
          <table:table-cell table:style-name="ce9"/>
          <table:table-cell office:value-type="float" office:value="29127953" table:style-name="ce18">
            <text:p>29,127,9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6155393" table:style-name="ce18">
            <text:p>16,155,393</text:p>
          </table:table-cell>
          <table:table-cell table:style-name="ce9"/>
          <table:table-cell office:value-type="float" office:value="12990927" table:style-name="ce18">
            <text:p>12,990,9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859547" table:style-name="ce18">
            <text:p>12,859,547</text:p>
          </table:table-cell>
          <table:table-cell table:style-name="ce9"/>
          <table:table-cell office:value-type="float" office:value="12354378" table:style-name="ce18">
            <text:p>12,354,3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272572" table:style-name="ce18">
            <text:p>14,272,572</text:p>
          </table:table-cell>
          <table:table-cell table:style-name="ce9"/>
          <table:table-cell office:value-type="float" office:value="13863516" table:style-name="ce18">
            <text:p>13,863,5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6899943" table:style-name="ce18">
            <text:p>6,899,943</text:p>
          </table:table-cell>
          <table:table-cell table:style-name="ce9"/>
          <table:table-cell office:value-type="float" office:value="7505264" table:style-name="ce18">
            <text:p>7,505,2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1278045" table:style-name="ce18">
            <text:p>21,278,045</text:p>
          </table:table-cell>
          <table:table-cell table:style-name="ce9"/>
          <table:table-cell office:value-type="float" office:value="19736493" table:style-name="ce18">
            <text:p>19,736,4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2814091" table:style-name="ce18">
            <text:p>2,814,0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8473147" table:style-name="ce18">
            <text:p>8,473,147</text:p>
          </table:table-cell>
          <table:table-cell table:style-name="ce9"/>
          <table:table-cell office:value-type="float" office:value="10069230" table:style-name="ce18">
            <text:p>10,069,2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6647081" table:style-name="ce18">
            <text:p>6,647,081</text:p>
          </table:table-cell>
          <table:table-cell table:style-name="ce9"/>
          <table:table-cell office:value-type="float" office:value="8454469" table:style-name="ce18">
            <text:p>8,454,4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850028" table:style-name="ce18">
            <text:p>10,850,028</text:p>
          </table:table-cell>
          <table:table-cell table:style-name="ce9"/>
          <table:table-cell office:value-type="float" office:value="10863106" table:style-name="ce18">
            <text:p>10,863,1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3324130" table:style-name="ce18">
            <text:p>13,324,130</text:p>
          </table:table-cell>
          <table:table-cell table:style-name="ce9"/>
          <table:table-cell office:value-type="float" office:value="13420104" table:style-name="ce18">
            <text:p>13,420,1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7758924" table:style-name="ce18">
            <text:p>7,758,924</text:p>
          </table:table-cell>
          <table:table-cell table:style-name="ce9"/>
          <table:table-cell office:value-type="float" office:value="5663411" table:style-name="ce18">
            <text:p>5,663,4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183407" table:style-name="ce18">
            <text:p>6,183,407</text:p>
          </table:table-cell>
          <table:table-cell table:style-name="ce9"/>
          <table:table-cell office:value-type="float" office:value="6617585" table:style-name="ce18">
            <text:p>6,617,5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609894" table:style-name="ce18">
            <text:p>5,609,894</text:p>
          </table:table-cell>
          <table:table-cell table:style-name="ce9"/>
          <table:table-cell office:value-type="float" office:value="5666349" table:style-name="ce18">
            <text:p>5,666,3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002874" table:style-name="ce18">
            <text:p>8,002,874</text:p>
          </table:table-cell>
          <table:table-cell table:style-name="ce9"/>
          <table:table-cell office:value-type="float" office:value="8874037" table:style-name="ce18">
            <text:p>8,874,0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479947" table:style-name="ce18">
            <text:p>7,479,947</text:p>
          </table:table-cell>
          <table:table-cell table:style-name="ce9"/>
          <table:table-cell office:value-type="float" office:value="7689195" table:style-name="ce18">
            <text:p>7,689,1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5853370" table:style-name="ce18">
            <text:p>25,853,370</text:p>
          </table:table-cell>
          <table:table-cell table:style-name="ce9"/>
          <table:table-cell office:value-type="float" office:value="21037207" table:style-name="ce18">
            <text:p>21,037,2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260573" table:style-name="ce18">
            <text:p>3,260,573</text:p>
          </table:table-cell>
          <table:table-cell table:style-name="ce9"/>
          <table:table-cell office:value-type="float" office:value="3250570" table:style-name="ce18">
            <text:p>3,250,5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4410443" table:style-name="ce18">
            <text:p>14,410,443</text:p>
          </table:table-cell>
          <table:table-cell table:style-name="ce9"/>
          <table:table-cell office:value-type="float" office:value="14440931" table:style-name="ce18">
            <text:p>14,440,9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540938" table:style-name="ce18">
            <text:p>5,540,938</text:p>
          </table:table-cell>
          <table:table-cell table:style-name="ce9"/>
          <table:table-cell office:value-type="float" office:value="5281003" table:style-name="ce18">
            <text:p>5,281,0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6213685" table:style-name="ce18">
            <text:p>6,213,685</text:p>
          </table:table-cell>
          <table:table-cell table:style-name="ce9"/>
          <table:table-cell office:value-type="float" office:value="4718911" table:style-name="ce18">
            <text:p>4,718,9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069719" table:style-name="ce18">
            <text:p>4,069,719</text:p>
          </table:table-cell>
          <table:table-cell table:style-name="ce9"/>
          <table:table-cell office:value-type="float" office:value="4154753" table:style-name="ce18">
            <text:p>4,154,7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773482" table:style-name="ce18">
            <text:p>8,773,482</text:p>
          </table:table-cell>
          <table:table-cell table:style-name="ce9"/>
          <table:table-cell office:value-type="float" office:value="9127470" table:style-name="ce18">
            <text:p>9,127,4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7011505" table:style-name="ce18">
            <text:p>7,011,505</text:p>
          </table:table-cell>
          <table:table-cell table:style-name="ce9"/>
          <table:table-cell office:value-type="float" office:value="11326862" table:style-name="ce18">
            <text:p>11,326,8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6767125" table:style-name="ce18">
            <text:p>6,767,125</text:p>
          </table:table-cell>
          <table:table-cell table:style-name="ce9"/>
          <table:table-cell office:value-type="float" office:value="6628608" table:style-name="ce18">
            <text:p>6,628,6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818028" table:style-name="ce18">
            <text:p>7,818,028</text:p>
          </table:table-cell>
          <table:table-cell table:style-name="ce9"/>
          <table:table-cell office:value-type="float" office:value="7706906" table:style-name="ce18">
            <text:p>7,706,9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446197" table:style-name="ce18">
            <text:p>4,446,197</text:p>
          </table:table-cell>
          <table:table-cell table:style-name="ce9"/>
          <table:table-cell office:value-type="float" office:value="4481536" table:style-name="ce18">
            <text:p>4,481,5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3826569" table:style-name="ce18">
            <text:p>3,826,569</text:p>
          </table:table-cell>
          <table:table-cell table:style-name="ce9"/>
          <table:table-cell office:value-type="float" office:value="2842481" table:style-name="ce18">
            <text:p>2,842,4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451524" table:style-name="ce18">
            <text:p>8,451,524</text:p>
          </table:table-cell>
          <table:table-cell table:style-name="ce9"/>
          <table:table-cell office:value-type="float" office:value="8324862" table:style-name="ce18">
            <text:p>8,324,8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50334" table:style-name="ce18">
            <text:p>7,450,334</text:p>
          </table:table-cell>
          <table:table-cell table:style-name="ce9"/>
          <table:table-cell office:value-type="float" office:value="7359899" table:style-name="ce18">
            <text:p>7,359,8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191930" table:style-name="ce18">
            <text:p>7,191,930</text:p>
          </table:table-cell>
          <table:table-cell table:style-name="ce9"/>
          <table:table-cell office:value-type="float" office:value="7129976" table:style-name="ce18">
            <text:p>7,129,9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273973" table:style-name="ce18">
            <text:p>8,273,973</text:p>
          </table:table-cell>
          <table:table-cell table:style-name="ce9"/>
          <table:table-cell office:value-type="float" office:value="7267861" table:style-name="ce18">
            <text:p>7,267,8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6171760" table:style-name="ce18">
            <text:p>26,171,760</text:p>
          </table:table-cell>
          <table:table-cell table:style-name="ce9"/>
          <table:table-cell office:value-type="float" office:value="24734146" table:style-name="ce18">
            <text:p>24,734,1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765874" table:style-name="ce18">
            <text:p>5,765,874</text:p>
          </table:table-cell>
          <table:table-cell table:style-name="ce9"/>
          <table:table-cell office:value-type="float" office:value="5977270" table:style-name="ce18">
            <text:p>5,977,2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9898864" table:style-name="ce18">
            <text:p>9,898,864</text:p>
          </table:table-cell>
          <table:table-cell table:style-name="ce9"/>
          <table:table-cell office:value-type="float" office:value="9191894" table:style-name="ce18">
            <text:p>9,191,8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917354" table:style-name="ce18">
            <text:p>8,917,354</text:p>
          </table:table-cell>
          <table:table-cell table:style-name="ce9"/>
          <table:table-cell office:value-type="float" office:value="8814654" table:style-name="ce18">
            <text:p>8,814,6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5579581" table:style-name="ce18">
            <text:p>15,579,581</text:p>
          </table:table-cell>
          <table:table-cell table:style-name="ce9"/>
          <table:table-cell office:value-type="float" office:value="14133984" table:style-name="ce18">
            <text:p>14,133,9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0734833" table:style-name="ce18">
            <text:p>10,734,833</text:p>
          </table:table-cell>
          <table:table-cell table:style-name="ce9"/>
          <table:table-cell office:value-type="float" office:value="11759972" table:style-name="ce18">
            <text:p>11,759,9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853330" table:style-name="ce18">
            <text:p>4,853,330</text:p>
          </table:table-cell>
          <table:table-cell table:style-name="ce9"/>
          <table:table-cell office:value-type="float" office:value="4350682" table:style-name="ce18">
            <text:p>4,350,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678089" table:style-name="ce18">
            <text:p>7,678,089</text:p>
          </table:table-cell>
          <table:table-cell table:style-name="ce9"/>
          <table:table-cell office:value-type="float" office:value="7017715" table:style-name="ce18">
            <text:p>7,017,7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1161220" table:style-name="ce18">
            <text:p>41,161,220</text:p>
          </table:table-cell>
          <table:table-cell table:style-name="ce9"/>
          <table:table-cell office:value-type="float" office:value="33901329" table:style-name="ce18">
            <text:p>33,901,3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5479175" table:style-name="ce18">
            <text:p>5,479,175</text:p>
          </table:table-cell>
          <table:table-cell table:style-name="ce9"/>
          <table:table-cell office:value-type="float" office:value="8416719" table:style-name="ce18">
            <text:p>8,416,7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055231" table:style-name="ce18">
            <text:p>6,055,231</text:p>
          </table:table-cell>
          <table:table-cell table:style-name="ce9"/>
          <table:table-cell office:value-type="float" office:value="6278561" table:style-name="ce18">
            <text:p>6,278,5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679924" table:style-name="ce18">
            <text:p>5,679,924</text:p>
          </table:table-cell>
          <table:table-cell table:style-name="ce9"/>
          <table:table-cell office:value-type="float" office:value="5238323" table:style-name="ce18">
            <text:p>5,238,3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6356057" table:style-name="ce18">
            <text:p>26,356,057</text:p>
          </table:table-cell>
          <table:table-cell table:style-name="ce9"/>
          <table:table-cell office:value-type="float" office:value="26150700" table:style-name="ce18">
            <text:p>26,150,7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057602" table:style-name="ce18">
            <text:p>1,057,602</text:p>
          </table:table-cell>
          <table:table-cell table:style-name="ce9"/>
          <table:table-cell office:value-type="float" office:value="493084" table:style-name="ce18">
            <text:p>493,0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483610" table:style-name="ce18">
            <text:p>2,483,610</text:p>
          </table:table-cell>
          <table:table-cell table:style-name="ce9"/>
          <table:table-cell office:value-type="float" office:value="2094799" table:style-name="ce18">
            <text:p>2,094,7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8073568" table:style-name="ce18">
            <text:p>8,073,568</text:p>
          </table:table-cell>
          <table:table-cell table:style-name="ce9"/>
          <table:table-cell office:value-type="float" office:value="9089492" table:style-name="ce18">
            <text:p>9,089,4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034305" table:style-name="ce18">
            <text:p>6,034,305</text:p>
          </table:table-cell>
          <table:table-cell table:style-name="ce9"/>
          <table:table-cell office:value-type="float" office:value="6150434" table:style-name="ce18">
            <text:p>6,150,4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053265" table:style-name="ce18">
            <text:p>6,053,265</text:p>
          </table:table-cell>
          <table:table-cell table:style-name="ce9"/>
          <table:table-cell office:value-type="float" office:value="5907911" table:style-name="ce18">
            <text:p>5,907,9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828211" table:style-name="ce18">
            <text:p>3,828,211</text:p>
          </table:table-cell>
          <table:table-cell table:style-name="ce9"/>
          <table:table-cell office:value-type="float" office:value="3592692" table:style-name="ce18">
            <text:p>3,592,6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553394" table:style-name="ce18">
            <text:p>3,553,394</text:p>
          </table:table-cell>
          <table:table-cell table:style-name="ce9"/>
          <table:table-cell office:value-type="float" office:value="3318916" table:style-name="ce18">
            <text:p>3,318,9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781289" table:style-name="ce18">
            <text:p>3,781,289</text:p>
          </table:table-cell>
          <table:table-cell table:style-name="ce9"/>
          <table:table-cell office:value-type="float" office:value="3755563" table:style-name="ce18">
            <text:p>3,755,5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136567" table:style-name="ce18">
            <text:p>4,136,567</text:p>
          </table:table-cell>
          <table:table-cell table:style-name="ce9"/>
          <table:table-cell office:value-type="float" office:value="3042172" table:style-name="ce18">
            <text:p>3,042,1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5914512" table:style-name="ce18">
            <text:p>5,914,512</text:p>
          </table:table-cell>
          <table:table-cell table:style-name="ce9"/>
          <table:table-cell office:value-type="float" office:value="6005362" table:style-name="ce18">
            <text:p>6,005,3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2396627" table:style-name="ce18">
            <text:p>92,396,627</text:p>
          </table:table-cell>
          <table:table-cell table:style-name="ce9"/>
          <table:table-cell office:value-type="float" office:value="90511973" table:style-name="ce18">
            <text:p>90,511,9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9952800" table:style-name="ce18">
            <text:p>9,952,800</text:p>
          </table:table-cell>
          <table:table-cell table:style-name="ce9"/>
          <table:table-cell office:value-type="float" office:value="10883286" table:style-name="ce18">
            <text:p>10,883,2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925199" table:style-name="ce18">
            <text:p>3,925,199</text:p>
          </table:table-cell>
          <table:table-cell table:style-name="ce9"/>
          <table:table-cell office:value-type="float" office:value="4252509" table:style-name="ce18">
            <text:p>4,252,5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169124" table:style-name="ce18">
            <text:p>6,169,124</text:p>
          </table:table-cell>
          <table:table-cell table:style-name="ce9"/>
          <table:table-cell office:value-type="float" office:value="6036353" table:style-name="ce18">
            <text:p>6,036,3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5050263" table:style-name="ce18">
            <text:p>5,050,263</text:p>
          </table:table-cell>
          <table:table-cell table:style-name="ce9"/>
          <table:table-cell office:value-type="float" office:value="4833282" table:style-name="ce18">
            <text:p>4,833,2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6797629" table:style-name="ce18">
            <text:p>6,797,629</text:p>
          </table:table-cell>
          <table:table-cell table:style-name="ce9"/>
          <table:table-cell office:value-type="float" office:value="7237479" table:style-name="ce18">
            <text:p>7,237,4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676843" table:style-name="ce18">
            <text:p>3,676,843</text:p>
          </table:table-cell>
          <table:table-cell table:style-name="ce9"/>
          <table:table-cell office:value-type="float" office:value="3555570" table:style-name="ce18">
            <text:p>3,555,5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572702" table:style-name="ce18">
            <text:p>4,572,702</text:p>
          </table:table-cell>
          <table:table-cell table:style-name="ce9"/>
          <table:table-cell office:value-type="float" office:value="4088737" table:style-name="ce18">
            <text:p>4,088,7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484132" table:style-name="ce18">
            <text:p>7,484,132</text:p>
          </table:table-cell>
          <table:table-cell table:style-name="ce9"/>
          <table:table-cell office:value-type="float" office:value="8488872" table:style-name="ce18">
            <text:p>8,488,8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4339816" table:style-name="ce18">
            <text:p>34,339,816</text:p>
          </table:table-cell>
          <table:table-cell table:style-name="ce9"/>
          <table:table-cell office:value-type="float" office:value="31336427" table:style-name="ce18">
            <text:p>31,336,4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9010039" table:style-name="ce18">
            <text:p>9,010,039</text:p>
          </table:table-cell>
          <table:table-cell table:style-name="ce9"/>
          <table:table-cell office:value-type="float" office:value="7916149" table:style-name="ce18">
            <text:p>7,916,1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3789283" table:style-name="ce18">
            <text:p>53,789,283</text:p>
          </table:table-cell>
          <table:table-cell table:style-name="ce9"/>
          <table:table-cell office:value-type="float" office:value="49555516" table:style-name="ce18">
            <text:p>49,555,5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6857389" table:style-name="ce18">
            <text:p>6,857,389</text:p>
          </table:table-cell>
          <table:table-cell table:style-name="ce9"/>
          <table:table-cell office:value-type="float" office:value="8697798" table:style-name="ce18">
            <text:p>8,697,7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659108" table:style-name="ce18">
            <text:p>4,659,108</text:p>
          </table:table-cell>
          <table:table-cell table:style-name="ce9"/>
          <table:table-cell office:value-type="float" office:value="4960945" table:style-name="ce18">
            <text:p>4,960,9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36671" table:style-name="ce18">
            <text:p>236,671</text:p>
          </table:table-cell>
          <table:table-cell table:style-name="ce9"/>
          <table:table-cell office:value-type="float" office:value="243120" table:style-name="ce18">
            <text:p>243,1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26721" table:style-name="ce18">
            <text:p>1,326,721</text:p>
          </table:table-cell>
          <table:table-cell table:style-name="ce9"/>
          <table:table-cell office:value-type="float" office:value="1398394" table:style-name="ce18">
            <text:p>1,398,3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026196" table:style-name="ce18">
            <text:p>2,026,196</text:p>
          </table:table-cell>
          <table:table-cell table:style-name="ce9"/>
          <table:table-cell office:value-type="float" office:value="2022286" table:style-name="ce18">
            <text:p>2,022,2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621464" table:style-name="ce18">
            <text:p>1,621,464</text:p>
          </table:table-cell>
          <table:table-cell table:style-name="ce9"/>
          <table:table-cell office:value-type="float" office:value="1568989" table:style-name="ce18">
            <text:p>1,568,9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23242145" table:style-name="ce18">
            <text:p>523,242,145</text:p>
          </table:table-cell>
          <table:table-cell table:style-name="ce9"/>
          <table:table-cell office:value-type="float" office:value="545418455" table:style-name="ce18">
            <text:p>545,418,4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578965" table:style-name="ce18">
            <text:p>8,578,965</text:p>
          </table:table-cell>
          <table:table-cell table:style-name="ce9"/>
          <table:table-cell office:value-type="float" office:value="7758530" table:style-name="ce18">
            <text:p>7,758,5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54159223" table:style-name="ce18">
            <text:p>454,159,223</text:p>
          </table:table-cell>
          <table:table-cell table:style-name="ce9"/>
          <table:table-cell office:value-type="float" office:value="437641262" table:style-name="ce18">
            <text:p>437,641,2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79592985" table:style-name="ce18">
            <text:p>79,592,985</text:p>
          </table:table-cell>
          <table:table-cell table:style-name="ce9"/>
          <table:table-cell office:value-type="float" office:value="79051074" table:style-name="ce18">
            <text:p>79,051,0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4020146" table:style-name="ce18">
            <text:p>34,020,146</text:p>
          </table:table-cell>
          <table:table-cell table:style-name="ce9"/>
          <table:table-cell office:value-type="float" office:value="33506722" table:style-name="ce18">
            <text:p>33,506,7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1737300" table:style-name="ce18">
            <text:p>171,737,300</text:p>
          </table:table-cell>
          <table:table-cell table:style-name="ce9"/>
          <table:table-cell office:value-type="float" office:value="172462816" table:style-name="ce18">
            <text:p>172,462,8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33085486" table:style-name="ce18">
            <text:p>233,085,486</text:p>
          </table:table-cell>
          <table:table-cell table:style-name="ce9"/>
          <table:table-cell office:value-type="float" office:value="218861201" table:style-name="ce18">
            <text:p>218,861,2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0088332" table:style-name="ce18">
            <text:p>70,088,332</text:p>
          </table:table-cell>
          <table:table-cell table:style-name="ce9"/>
          <table:table-cell office:value-type="float" office:value="75449439" table:style-name="ce18">
            <text:p>75,449,4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2057563" table:style-name="ce18">
            <text:p>112,057,563</text:p>
          </table:table-cell>
          <table:table-cell table:style-name="ce9"/>
          <table:table-cell office:value-type="float" office:value="109327326" table:style-name="ce18">
            <text:p>109,327,3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24452287" table:style-name="ce18">
            <text:p>324,452,287</text:p>
          </table:table-cell>
          <table:table-cell table:style-name="ce9"/>
          <table:table-cell office:value-type="float" office:value="338989361" table:style-name="ce18">
            <text:p>338,989,3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1502765" table:style-name="ce18">
            <text:p>161,502,765</text:p>
          </table:table-cell>
          <table:table-cell table:style-name="ce9"/>
          <table:table-cell office:value-type="float" office:value="157810516" table:style-name="ce18">
            <text:p>157,810,5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65132547" table:style-name="ce18">
            <text:p>65,132,547</text:p>
          </table:table-cell>
          <table:table-cell table:style-name="ce9"/>
          <table:table-cell office:value-type="float" office:value="68787180" table:style-name="ce18">
            <text:p>68,787,1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7206016" table:style-name="ce18">
            <text:p>57,206,016</text:p>
          </table:table-cell>
          <table:table-cell table:style-name="ce9"/>
          <table:table-cell office:value-type="float" office:value="58950993" table:style-name="ce18">
            <text:p>58,950,9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24276303" table:style-name="ce18">
            <text:p>324,276,303</text:p>
          </table:table-cell>
          <table:table-cell table:style-name="ce9"/>
          <table:table-cell office:value-type="float" office:value="331409893" table:style-name="ce18">
            <text:p>331,409,8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9815492" table:style-name="ce18">
            <text:p>269,815,492</text:p>
          </table:table-cell>
          <table:table-cell table:style-name="ce9"/>
          <table:table-cell office:value-type="float" office:value="245557377" table:style-name="ce18">
            <text:p>245,557,3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59135760" table:style-name="ce18">
            <text:p>259,135,760</text:p>
          </table:table-cell>
          <table:table-cell table:style-name="ce9"/>
          <table:table-cell office:value-type="float" office:value="244706195" table:style-name="ce18">
            <text:p>244,706,1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1953293" table:style-name="ce18">
            <text:p>71,953,293</text:p>
          </table:table-cell>
          <table:table-cell table:style-name="ce9"/>
          <table:table-cell office:value-type="float" office:value="72736706" table:style-name="ce18">
            <text:p>72,736,7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58399228" table:style-name="ce18">
            <text:p>58,399,228</text:p>
          </table:table-cell>
          <table:table-cell table:style-name="ce9"/>
          <table:table-cell office:value-type="float" office:value="68528366" table:style-name="ce18">
            <text:p>68,528,3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3142307" table:style-name="ce18">
            <text:p>83,142,307</text:p>
          </table:table-cell>
          <table:table-cell table:style-name="ce9"/>
          <table:table-cell office:value-type="float" office:value="79326407" table:style-name="ce18">
            <text:p>79,326,4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6907748" table:style-name="ce18">
            <text:p>36,907,748</text:p>
          </table:table-cell>
          <table:table-cell table:style-name="ce9"/>
          <table:table-cell office:value-type="float" office:value="36704244" table:style-name="ce18">
            <text:p>36,704,2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20749239" table:style-name="ce18">
            <text:p>20,749,239</text:p>
          </table:table-cell>
          <table:table-cell table:style-name="ce9"/>
          <table:table-cell office:value-type="float" office:value="17803717" table:style-name="ce18">
            <text:p>17,803,7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0599011" table:style-name="ce18">
            <text:p>20,599,011</text:p>
          </table:table-cell>
          <table:table-cell table:style-name="ce9"/>
          <table:table-cell office:value-type="float" office:value="16310068" table:style-name="ce18">
            <text:p>16,310,0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362574" table:style-name="ce18">
            <text:p>7,362,574</text:p>
          </table:table-cell>
          <table:table-cell table:style-name="ce9"/>
          <table:table-cell office:value-type="float" office:value="8043392" table:style-name="ce18">
            <text:p>8,043,3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2701353" table:style-name="ce18">
            <text:p>2,701,353</text:p>
          </table:table-cell>
          <table:table-cell table:style-name="ce9"/>
          <table:table-cell office:value-type="float" office:value="2748512" table:style-name="ce18">
            <text:p>2,748,5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0511968" table:style-name="ce18">
            <text:p>10,511,968</text:p>
          </table:table-cell>
          <table:table-cell table:style-name="ce9"/>
          <table:table-cell office:value-type="float" office:value="8444490" table:style-name="ce18">
            <text:p>8,444,4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3803502" table:style-name="ce18">
            <text:p>53,803,502</text:p>
          </table:table-cell>
          <table:table-cell table:style-name="ce9"/>
          <table:table-cell office:value-type="float" office:value="47417457" table:style-name="ce18">
            <text:p>47,417,4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5304886" table:style-name="ce18">
            <text:p>25,304,886</text:p>
          </table:table-cell>
          <table:table-cell table:style-name="ce9"/>
          <table:table-cell office:value-type="float" office:value="23742400" table:style-name="ce18">
            <text:p>23,742,4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3927958" table:style-name="ce18">
            <text:p>43,927,958</text:p>
          </table:table-cell>
          <table:table-cell table:style-name="ce9"/>
          <table:table-cell office:value-type="float" office:value="40823440" table:style-name="ce18">
            <text:p>40,823,4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6843142" table:style-name="ce18">
            <text:p>6,843,142</text:p>
          </table:table-cell>
          <table:table-cell table:style-name="ce9"/>
          <table:table-cell office:value-type="float" office:value="6968153" table:style-name="ce18">
            <text:p>6,968,1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233086" table:style-name="ce18">
            <text:p>10,233,086</text:p>
          </table:table-cell>
          <table:table-cell table:style-name="ce9"/>
          <table:table-cell office:value-type="float" office:value="10496792" table:style-name="ce18">
            <text:p>10,496,7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959199" table:style-name="ce18">
            <text:p>3,959,199</text:p>
          </table:table-cell>
          <table:table-cell table:style-name="ce9"/>
          <table:table-cell office:value-type="float" office:value="4312081" table:style-name="ce18">
            <text:p>4,312,0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5128462" table:style-name="ce18">
            <text:p>5,128,462</text:p>
          </table:table-cell>
          <table:table-cell table:style-name="ce9"/>
          <table:table-cell office:value-type="float" office:value="6022157" table:style-name="ce18">
            <text:p>6,022,1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30338149" table:style-name="ce18">
            <text:p>30,338,149</text:p>
          </table:table-cell>
          <table:table-cell table:style-name="ce9"/>
          <table:table-cell office:value-type="float" office:value="60571032" table:style-name="ce18">
            <text:p>60,571,0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9182909" table:style-name="ce18">
            <text:p>19,182,909</text:p>
          </table:table-cell>
          <table:table-cell table:style-name="ce9"/>
          <table:table-cell office:value-type="float" office:value="22337471" table:style-name="ce18">
            <text:p>22,337,4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3497192" table:style-name="ce18">
            <text:p>13,497,192</text:p>
          </table:table-cell>
          <table:table-cell table:style-name="ce9"/>
          <table:table-cell office:value-type="float" office:value="14791133" table:style-name="ce18">
            <text:p>14,791,1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301965" table:style-name="ce18">
            <text:p>5,301,965</text:p>
          </table:table-cell>
          <table:table-cell table:style-name="ce9"/>
          <table:table-cell office:value-type="float" office:value="5586256" table:style-name="ce18">
            <text:p>5,586,2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1764377" table:style-name="ce18">
            <text:p>1,764,3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4302978" table:style-name="ce18">
            <text:p>4,302,978</text:p>
          </table:table-cell>
          <table:table-cell table:style-name="ce9"/>
          <table:table-cell office:value-type="float" office:value="3568820" table:style-name="ce18">
            <text:p>3,568,8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475847" table:style-name="ce18">
            <text:p>2,475,847</text:p>
          </table:table-cell>
          <table:table-cell table:style-name="ce9"/>
          <table:table-cell office:value-type="float" office:value="2431786" table:style-name="ce18">
            <text:p>2,431,7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746160" table:style-name="ce18">
            <text:p>2,746,160</text:p>
          </table:table-cell>
          <table:table-cell table:style-name="ce9"/>
          <table:table-cell office:value-type="float" office:value="2799334" table:style-name="ce18">
            <text:p>2,799,3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159955" table:style-name="ce18">
            <text:p>7,159,955</text:p>
          </table:table-cell>
          <table:table-cell table:style-name="ce9"/>
          <table:table-cell office:value-type="float" office:value="6385363" table:style-name="ce18">
            <text:p>6,385,36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376884" table:style-name="ce18">
            <text:p>2,376,884</text:p>
          </table:table-cell>
          <table:table-cell table:style-name="ce9"/>
          <table:table-cell office:value-type="float" office:value="2673795" table:style-name="ce18">
            <text:p>2,673,7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887414" table:style-name="ce18">
            <text:p>9,887,414</text:p>
          </table:table-cell>
          <table:table-cell table:style-name="ce9"/>
          <table:table-cell office:value-type="float" office:value="10251981" table:style-name="ce18">
            <text:p>10,251,9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181245" table:style-name="ce18">
            <text:p>6,181,245</text:p>
          </table:table-cell>
          <table:table-cell table:style-name="ce9"/>
          <table:table-cell office:value-type="float" office:value="6146810" table:style-name="ce18">
            <text:p>6,146,8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7821265" table:style-name="ce18">
            <text:p>77,821,265</text:p>
          </table:table-cell>
          <table:table-cell table:style-name="ce9"/>
          <table:table-cell office:value-type="float" office:value="72347586" table:style-name="ce18">
            <text:p>72,347,5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6782774" table:style-name="ce18">
            <text:p>6,782,774</text:p>
          </table:table-cell>
          <table:table-cell table:style-name="ce9"/>
          <table:table-cell office:value-type="float" office:value="6927718" table:style-name="ce18">
            <text:p>6,927,7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172552" table:style-name="ce18">
            <text:p>6,172,552</text:p>
          </table:table-cell>
          <table:table-cell table:style-name="ce9"/>
          <table:table-cell office:value-type="float" office:value="6016947" table:style-name="ce18">
            <text:p>6,016,9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072991" table:style-name="ce18">
            <text:p>4,072,991</text:p>
          </table:table-cell>
          <table:table-cell table:style-name="ce9"/>
          <table:table-cell office:value-type="float" office:value="3988985" table:style-name="ce18">
            <text:p>3,988,9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8768371" table:style-name="ce18">
            <text:p>8,768,371</text:p>
          </table:table-cell>
          <table:table-cell table:style-name="ce9"/>
          <table:table-cell office:value-type="float" office:value="12979848" table:style-name="ce18">
            <text:p>12,979,8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6822131" table:style-name="ce18">
            <text:p>6,822,131</text:p>
          </table:table-cell>
          <table:table-cell table:style-name="ce9"/>
          <table:table-cell office:value-type="float" office:value="8644480" table:style-name="ce18">
            <text:p>8,644,4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11920225" table:style-name="ce18">
            <text:p>11,920,2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1985577" table:style-name="ce18">
            <text:p>11,985,577</text:p>
          </table:table-cell>
          <table:table-cell table:style-name="ce9"/>
          <table:table-cell office:value-type="float" office:value="12548530" table:style-name="ce18">
            <text:p>12,548,5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516143" table:style-name="ce18">
            <text:p>2,516,143</text:p>
          </table:table-cell>
          <table:table-cell table:style-name="ce9"/>
          <table:table-cell office:value-type="float" office:value="2120459" table:style-name="ce18">
            <text:p>2,120,4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871085" table:style-name="ce18">
            <text:p>1,871,085</text:p>
          </table:table-cell>
          <table:table-cell table:style-name="ce9"/>
          <table:table-cell office:value-type="float" office:value="1921047" table:style-name="ce18">
            <text:p>1,921,0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640746" table:style-name="ce18">
            <text:p>3,640,746</text:p>
          </table:table-cell>
          <table:table-cell table:style-name="ce9"/>
          <table:table-cell office:value-type="float" office:value="3464024" table:style-name="ce18">
            <text:p>3,464,02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9056904" table:style-name="ce18">
            <text:p>9,056,904</text:p>
          </table:table-cell>
          <table:table-cell table:style-name="ce9"/>
          <table:table-cell office:value-type="float" office:value="8011101" table:style-name="ce18">
            <text:p>8,011,1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072910" table:style-name="ce18">
            <text:p>1,072,910</text:p>
          </table:table-cell>
          <table:table-cell table:style-name="ce9"/>
          <table:table-cell office:value-type="float" office:value="1329026" table:style-name="ce18">
            <text:p>1,329,0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5048951" table:style-name="ce18">
            <text:p>5,048,951</text:p>
          </table:table-cell>
          <table:table-cell table:style-name="ce9"/>
          <table:table-cell office:value-type="float" office:value="3849787" table:style-name="ce18">
            <text:p>3,849,78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237627" table:style-name="ce18">
            <text:p>12,237,627</text:p>
          </table:table-cell>
          <table:table-cell table:style-name="ce9"/>
          <table:table-cell office:value-type="float" office:value="12616856" table:style-name="ce18">
            <text:p>12,616,8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7403474" table:style-name="ce18">
            <text:p>7,403,474</text:p>
          </table:table-cell>
          <table:table-cell table:style-name="ce9"/>
          <table:table-cell office:value-type="float" office:value="7144468" table:style-name="ce18">
            <text:p>7,144,4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4548988" table:style-name="ce18">
            <text:p>4,548,988</text:p>
          </table:table-cell>
          <table:table-cell table:style-name="ce9"/>
          <table:table-cell office:value-type="float" office:value="5674898" table:style-name="ce18">
            <text:p>5,674,8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5112901" table:style-name="ce18">
            <text:p>5,112,901</text:p>
          </table:table-cell>
          <table:table-cell table:style-name="ce9"/>
          <table:table-cell office:value-type="float" office:value="4025713" table:style-name="ce18">
            <text:p>4,025,7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000761" table:style-name="ce18">
            <text:p>2,000,761</text:p>
          </table:table-cell>
          <table:table-cell table:style-name="ce9"/>
          <table:table-cell office:value-type="float" office:value="1933967" table:style-name="ce18">
            <text:p>1,933,9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4541572" table:style-name="ce18">
            <text:p>4,541,572</text:p>
          </table:table-cell>
          <table:table-cell table:style-name="ce9"/>
          <table:table-cell office:value-type="float" office:value="4713939" table:style-name="ce18">
            <text:p>4,713,9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60705" table:style-name="ce18">
            <text:p>260,705</text:p>
          </table:table-cell>
          <table:table-cell table:style-name="ce9"/>
          <table:table-cell office:value-type="float" office:value="206094" table:style-name="ce18">
            <text:p>206,0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24619283" table:style-name="ce18">
            <text:p>424,619,283</text:p>
          </table:table-cell>
          <table:table-cell table:style-name="ce9"/>
          <table:table-cell office:value-type="float" office:value="448808889" table:style-name="ce18">
            <text:p>448,808,8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12506530" table:style-name="ce18">
            <text:p>812,506,530</text:p>
          </table:table-cell>
          <table:table-cell table:style-name="ce9"/>
          <table:table-cell office:value-type="float" office:value="887615277" table:style-name="ce18">
            <text:p>887,615,2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556782597" table:style-name="ce18">
            <text:p>556,782,597</text:p>
          </table:table-cell>
          <table:table-cell table:style-name="ce9"/>
          <table:table-cell office:value-type="float" office:value="623273743" table:style-name="ce18">
            <text:p>623,273,7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5246678" table:style-name="ce18">
            <text:p>75,246,678</text:p>
          </table:table-cell>
          <table:table-cell table:style-name="ce9"/>
          <table:table-cell office:value-type="float" office:value="72388878" table:style-name="ce18">
            <text:p>72,388,8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82444024" table:style-name="ce18">
            <text:p>82,444,024</text:p>
          </table:table-cell>
          <table:table-cell table:style-name="ce9"/>
          <table:table-cell office:value-type="float" office:value="109801589" table:style-name="ce18">
            <text:p>109,801,5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1612030" table:style-name="ce18">
            <text:p>51,612,030</text:p>
          </table:table-cell>
          <table:table-cell table:style-name="ce9"/>
          <table:table-cell office:value-type="float" office:value="62884600" table:style-name="ce18">
            <text:p>62,884,6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70969792" table:style-name="ce18">
            <text:p>70,969,792</text:p>
          </table:table-cell>
          <table:table-cell table:style-name="ce9"/>
          <table:table-cell office:value-type="float" office:value="69466796" table:style-name="ce18">
            <text:p>69,466,7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88531940" table:style-name="ce18">
            <text:p>88,531,940</text:p>
          </table:table-cell>
          <table:table-cell table:style-name="ce9"/>
          <table:table-cell office:value-type="float" office:value="67132434" table:style-name="ce18">
            <text:p>67,132,4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06311363" table:style-name="ce18">
            <text:p>106,311,363</text:p>
          </table:table-cell>
          <table:table-cell table:style-name="ce9"/>
          <table:table-cell office:value-type="float" office:value="116357056" table:style-name="ce18">
            <text:p>116,357,0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202256066" table:style-name="ce18">
            <text:p>202,256,066</text:p>
          </table:table-cell>
          <table:table-cell table:style-name="ce9"/>
          <table:table-cell office:value-type="float" office:value="182306273" table:style-name="ce18">
            <text:p>182,306,2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85351016" table:style-name="ce18">
            <text:p>85,351,016</text:p>
          </table:table-cell>
          <table:table-cell table:style-name="ce9"/>
          <table:table-cell office:value-type="float" office:value="89708036" table:style-name="ce18">
            <text:p>89,708,0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7087764" table:style-name="ce18">
            <text:p>117,087,764</text:p>
          </table:table-cell>
          <table:table-cell table:style-name="ce9"/>
          <table:table-cell office:value-type="float" office:value="111655274" table:style-name="ce18">
            <text:p>111,655,2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21117487" table:style-name="ce18">
            <text:p>121,117,487</text:p>
          </table:table-cell>
          <table:table-cell table:style-name="ce9"/>
          <table:table-cell office:value-type="float" office:value="126932979" table:style-name="ce18">
            <text:p>126,932,9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93277066" table:style-name="ce18">
            <text:p>393,277,066</text:p>
          </table:table-cell>
          <table:table-cell table:style-name="ce9"/>
          <table:table-cell office:value-type="float" office:value="357877478" table:style-name="ce18">
            <text:p>357,877,4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43515221" table:style-name="ce18">
            <text:p>143,515,221</text:p>
          </table:table-cell>
          <table:table-cell table:style-name="ce9"/>
          <table:table-cell office:value-type="float" office:value="148450408" table:style-name="ce18">
            <text:p>148,450,4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5352532" table:style-name="ce18">
            <text:p>35,352,532</text:p>
          </table:table-cell>
          <table:table-cell table:style-name="ce9"/>
          <table:table-cell office:value-type="float" office:value="36085195" table:style-name="ce18">
            <text:p>36,085,1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8130724" table:style-name="ce18">
            <text:p>58,130,724</text:p>
          </table:table-cell>
          <table:table-cell table:style-name="ce9"/>
          <table:table-cell office:value-type="float" office:value="58153603" table:style-name="ce18">
            <text:p>58,153,6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7697948" table:style-name="ce18">
            <text:p>17,697,948</text:p>
          </table:table-cell>
          <table:table-cell table:style-name="ce9"/>
          <table:table-cell office:value-type="float" office:value="15538006" table:style-name="ce18">
            <text:p>15,538,0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1343354" table:style-name="ce18">
            <text:p>31,343,354</text:p>
          </table:table-cell>
          <table:table-cell table:style-name="ce9"/>
          <table:table-cell office:value-type="float" office:value="27828350" table:style-name="ce18">
            <text:p>27,828,3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9136536" table:style-name="ce18">
            <text:p>39,136,536</text:p>
          </table:table-cell>
          <table:table-cell table:style-name="ce9"/>
          <table:table-cell office:value-type="float" office:value="45029849" table:style-name="ce18">
            <text:p>45,029,8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481001" table:style-name="ce18">
            <text:p>7,481,001</text:p>
          </table:table-cell>
          <table:table-cell table:style-name="ce9"/>
          <table:table-cell office:value-type="float" office:value="8080260" table:style-name="ce18">
            <text:p>8,080,2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704035" table:style-name="ce18">
            <text:p>19,704,035</text:p>
          </table:table-cell>
          <table:table-cell table:style-name="ce9"/>
          <table:table-cell office:value-type="float" office:value="16467791" table:style-name="ce18">
            <text:p>16,467,7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5737284" table:style-name="ce18">
            <text:p>15,737,284</text:p>
          </table:table-cell>
          <table:table-cell table:style-name="ce9"/>
          <table:table-cell office:value-type="float" office:value="15217038" table:style-name="ce18">
            <text:p>15,217,0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9040194" table:style-name="ce18">
            <text:p>9,040,194</text:p>
          </table:table-cell>
          <table:table-cell table:style-name="ce9"/>
          <table:table-cell office:value-type="float" office:value="10143332" table:style-name="ce18">
            <text:p>10,143,3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30111373" table:style-name="ce18">
            <text:p>30,111,373</text:p>
          </table:table-cell>
          <table:table-cell table:style-name="ce9"/>
          <table:table-cell office:value-type="float" office:value="25721331" table:style-name="ce18">
            <text:p>25,721,3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39301024" table:style-name="ce18">
            <text:p>39,301,024</text:p>
          </table:table-cell>
          <table:table-cell table:style-name="ce9"/>
          <table:table-cell office:value-type="float" office:value="39619349" table:style-name="ce18">
            <text:p>39,619,3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4281882" table:style-name="ce18">
            <text:p>4,281,8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6880043" table:style-name="ce18">
            <text:p>6,880,0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4918789" table:style-name="ce18">
            <text:p>4,918,7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492949" table:style-name="ce18">
            <text:p>7,492,949</text:p>
          </table:table-cell>
          <table:table-cell table:style-name="ce9"/>
          <table:table-cell office:value-type="float" office:value="7630965" table:style-name="ce18">
            <text:p>7,630,9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2718289" table:style-name="ce18">
            <text:p>22,718,289</text:p>
          </table:table-cell>
          <table:table-cell table:style-name="ce9"/>
          <table:table-cell office:value-type="float" office:value="20433791" table:style-name="ce18">
            <text:p>20,433,7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8535381" table:style-name="ce18">
            <text:p>8,535,3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2587677" table:style-name="ce18">
            <text:p>12,587,677</text:p>
          </table:table-cell>
          <table:table-cell table:style-name="ce9"/>
          <table:table-cell office:value-type="float" office:value="12195117" table:style-name="ce18">
            <text:p>12,195,1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163189" table:style-name="ce18">
            <text:p>6,163,189</text:p>
          </table:table-cell>
          <table:table-cell table:style-name="ce9"/>
          <table:table-cell office:value-type="float" office:value="6240905" table:style-name="ce18">
            <text:p>6,240,9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8415194" table:style-name="ce18">
            <text:p>18,415,194</text:p>
          </table:table-cell>
          <table:table-cell table:style-name="ce9"/>
          <table:table-cell office:value-type="float" office:value="23441885" table:style-name="ce18">
            <text:p>23,441,8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8229215" table:style-name="ce18">
            <text:p>28,229,215</text:p>
          </table:table-cell>
          <table:table-cell table:style-name="ce9"/>
          <table:table-cell office:value-type="float" office:value="27823482" table:style-name="ce18">
            <text:p>27,823,4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6218800" table:style-name="ce18">
            <text:p>6,218,800</text:p>
          </table:table-cell>
          <table:table-cell table:style-name="ce9"/>
          <table:table-cell office:value-type="float" office:value="6197812" table:style-name="ce18">
            <text:p>6,197,8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041293" table:style-name="ce18">
            <text:p>5,041,293</text:p>
          </table:table-cell>
          <table:table-cell table:style-name="ce9"/>
          <table:table-cell office:value-type="float" office:value="5569507" table:style-name="ce18">
            <text:p>5,569,5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426948" table:style-name="ce18">
            <text:p>7,426,948</text:p>
          </table:table-cell>
          <table:table-cell table:style-name="ce9"/>
          <table:table-cell office:value-type="float" office:value="5898335" table:style-name="ce18">
            <text:p>5,898,3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5780895" table:style-name="ce18">
            <text:p>5,780,895</text:p>
          </table:table-cell>
          <table:table-cell table:style-name="ce9"/>
          <table:table-cell office:value-type="float" office:value="5371240" table:style-name="ce18">
            <text:p>5,371,2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2967787" table:style-name="ce18">
            <text:p>2,967,787</text:p>
          </table:table-cell>
          <table:table-cell table:style-name="ce9"/>
          <table:table-cell office:value-type="float" office:value="3101933" table:style-name="ce18">
            <text:p>3,101,9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97547" table:style-name="ce18">
            <text:p>2,497,547</text:p>
          </table:table-cell>
          <table:table-cell table:style-name="ce9"/>
          <table:table-cell office:value-type="float" office:value="2224956" table:style-name="ce18">
            <text:p>2,224,9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434072" table:style-name="ce18">
            <text:p>2,434,072</text:p>
          </table:table-cell>
          <table:table-cell table:style-name="ce9"/>
          <table:table-cell office:value-type="float" office:value="1928391" table:style-name="ce18">
            <text:p>1,928,3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298947" table:style-name="ce18">
            <text:p>9,298,947</text:p>
          </table:table-cell>
          <table:table-cell table:style-name="ce9"/>
          <table:table-cell office:value-type="float" office:value="9010500" table:style-name="ce18">
            <text:p>9,010,5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8791771" table:style-name="ce18">
            <text:p>8,791,771</text:p>
          </table:table-cell>
          <table:table-cell table:style-name="ce9"/>
          <table:table-cell office:value-type="float" office:value="10321977" table:style-name="ce18">
            <text:p>10,321,9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1574842" table:style-name="ce18">
            <text:p>11,574,842</text:p>
          </table:table-cell>
          <table:table-cell table:style-name="ce9"/>
          <table:table-cell office:value-type="float" office:value="13649132" table:style-name="ce18">
            <text:p>13,649,1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6312208" table:style-name="ce18">
            <text:p>46,312,208</text:p>
          </table:table-cell>
          <table:table-cell table:style-name="ce9"/>
          <table:table-cell office:value-type="float" office:value="38812485" table:style-name="ce18">
            <text:p>38,812,4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547021" table:style-name="ce18">
            <text:p>3,547,021</text:p>
          </table:table-cell>
          <table:table-cell table:style-name="ce9"/>
          <table:table-cell office:value-type="float" office:value="3235736" table:style-name="ce18">
            <text:p>3,235,7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611293" table:style-name="ce18">
            <text:p>3,611,293</text:p>
          </table:table-cell>
          <table:table-cell table:style-name="ce9"/>
          <table:table-cell office:value-type="float" office:value="3112948" table:style-name="ce18">
            <text:p>3,112,9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6250169" table:style-name="ce18">
            <text:p>16,250,169</text:p>
          </table:table-cell>
          <table:table-cell table:style-name="ce9"/>
          <table:table-cell office:value-type="float" office:value="17785809" table:style-name="ce18">
            <text:p>17,785,8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471286" table:style-name="ce18">
            <text:p>4,471,286</text:p>
          </table:table-cell>
          <table:table-cell table:style-name="ce9"/>
          <table:table-cell office:value-type="float" office:value="3312476" table:style-name="ce18">
            <text:p>3,312,4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1023172" table:style-name="ce18">
            <text:p>1,023,172</text:p>
          </table:table-cell>
          <table:table-cell table:style-name="ce9"/>
          <table:table-cell office:value-type="float" office:value="871303" table:style-name="ce18">
            <text:p>871,3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6125289" table:style-name="ce18">
            <text:p>6,125,289</text:p>
          </table:table-cell>
          <table:table-cell table:style-name="ce9"/>
          <table:table-cell office:value-type="float" office:value="4368192" table:style-name="ce18">
            <text:p>4,368,1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862196" table:style-name="ce18">
            <text:p>1,862,196</text:p>
          </table:table-cell>
          <table:table-cell table:style-name="ce9"/>
          <table:table-cell office:value-type="float" office:value="1576602" table:style-name="ce18">
            <text:p>1,576,6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7859657" table:style-name="ce18">
            <text:p>7,859,657</text:p>
          </table:table-cell>
          <table:table-cell table:style-name="ce9"/>
          <table:table-cell office:value-type="float" office:value="5803022" table:style-name="ce18">
            <text:p>5,803,0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404517" table:style-name="ce18">
            <text:p>5,404,517</text:p>
          </table:table-cell>
          <table:table-cell table:style-name="ce9"/>
          <table:table-cell office:value-type="float" office:value="4913078" table:style-name="ce18">
            <text:p>4,913,0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495080" table:style-name="ce18">
            <text:p>1,495,080</text:p>
          </table:table-cell>
          <table:table-cell table:style-name="ce9"/>
          <table:table-cell office:value-type="float" office:value="1395004" table:style-name="ce18">
            <text:p>1,395,0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8876725" table:style-name="ce18">
            <text:p>18,876,725</text:p>
          </table:table-cell>
          <table:table-cell table:style-name="ce9"/>
          <table:table-cell office:value-type="float" office:value="19666416" table:style-name="ce18">
            <text:p>19,666,4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4662107" table:style-name="ce18">
            <text:p>4,662,107</text:p>
          </table:table-cell>
          <table:table-cell table:style-name="ce9"/>
          <table:table-cell office:value-type="float" office:value="3992080" table:style-name="ce18">
            <text:p>3,992,0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3667063" table:style-name="ce18">
            <text:p>3,667,063</text:p>
          </table:table-cell>
          <table:table-cell table:style-name="ce9"/>
          <table:table-cell office:value-type="float" office:value="4269471" table:style-name="ce18">
            <text:p>4,269,4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882938" table:style-name="ce18">
            <text:p>4,882,938</text:p>
          </table:table-cell>
          <table:table-cell table:style-name="ce9"/>
          <table:table-cell office:value-type="float" office:value="3940572" table:style-name="ce18">
            <text:p>3,940,5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329092" table:style-name="ce18">
            <text:p>1,329,092</text:p>
          </table:table-cell>
          <table:table-cell table:style-name="ce9"/>
          <table:table-cell office:value-type="float" office:value="1286143" table:style-name="ce18">
            <text:p>1,286,1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4574817" table:style-name="ce18">
            <text:p>4,574,817</text:p>
          </table:table-cell>
          <table:table-cell table:style-name="ce9"/>
          <table:table-cell office:value-type="float" office:value="3572128" table:style-name="ce18">
            <text:p>3,572,1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8504595" table:style-name="ce18">
            <text:p>8,504,595</text:p>
          </table:table-cell>
          <table:table-cell table:style-name="ce9"/>
          <table:table-cell office:value-type="float" office:value="6545308" table:style-name="ce18">
            <text:p>6,545,3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886568" table:style-name="ce18">
            <text:p>886,568</text:p>
          </table:table-cell>
          <table:table-cell table:style-name="ce9"/>
          <table:table-cell office:value-type="float" office:value="3501431" table:style-name="ce18">
            <text:p>3,501,4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482995" table:style-name="ce18">
            <text:p>2,482,995</text:p>
          </table:table-cell>
          <table:table-cell table:style-name="ce9"/>
          <table:table-cell office:value-type="float" office:value="4751055" table:style-name="ce18">
            <text:p>4,751,0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100982" table:style-name="ce18">
            <text:p>8,100,982</text:p>
          </table:table-cell>
          <table:table-cell table:style-name="ce9"/>
          <table:table-cell office:value-type="float" office:value="6345646" table:style-name="ce18">
            <text:p>6,345,6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603685" table:style-name="ce18">
            <text:p>5,603,685</text:p>
          </table:table-cell>
          <table:table-cell table:style-name="ce9"/>
          <table:table-cell office:value-type="float" office:value="5259996" table:style-name="ce18">
            <text:p>5,259,9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4652421" table:style-name="ce18">
            <text:p>4,652,421</text:p>
          </table:table-cell>
          <table:table-cell table:style-name="ce9"/>
          <table:table-cell office:value-type="float" office:value="5251225" table:style-name="ce18">
            <text:p>5,251,2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7675170" table:style-name="ce18">
            <text:p>17,675,170</text:p>
          </table:table-cell>
          <table:table-cell table:style-name="ce9"/>
          <table:table-cell office:value-type="float" office:value="17130094" table:style-name="ce18">
            <text:p>17,130,0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92924" table:style-name="ce18">
            <text:p>3,592,924</text:p>
          </table:table-cell>
          <table:table-cell table:style-name="ce9"/>
          <table:table-cell office:value-type="float" office:value="3407226" table:style-name="ce18">
            <text:p>3,407,2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731433" table:style-name="ce18">
            <text:p>7,731,433</text:p>
          </table:table-cell>
          <table:table-cell table:style-name="ce9"/>
          <table:table-cell office:value-type="float" office:value="8766357" table:style-name="ce18">
            <text:p>8,766,3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047943" table:style-name="ce18">
            <text:p>1,047,943</text:p>
          </table:table-cell>
          <table:table-cell table:style-name="ce9"/>
          <table:table-cell office:value-type="float" office:value="936261" table:style-name="ce18">
            <text:p>936,2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1403065" table:style-name="ce18">
            <text:p>11,403,065</text:p>
          </table:table-cell>
          <table:table-cell table:style-name="ce9"/>
          <table:table-cell office:value-type="float" office:value="12702182" table:style-name="ce18">
            <text:p>12,702,1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554487" table:style-name="ce18">
            <text:p>3,554,487</text:p>
          </table:table-cell>
          <table:table-cell table:style-name="ce9"/>
          <table:table-cell office:value-type="float" office:value="3049622" table:style-name="ce18">
            <text:p>3,049,6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256908" table:style-name="ce18">
            <text:p>7,256,908</text:p>
          </table:table-cell>
          <table:table-cell table:style-name="ce9"/>
          <table:table-cell office:value-type="float" office:value="7012335" table:style-name="ce18">
            <text:p>7,012,3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423121" table:style-name="ce18">
            <text:p>3,423,121</text:p>
          </table:table-cell>
          <table:table-cell table:style-name="ce9"/>
          <table:table-cell office:value-type="float" office:value="3560973" table:style-name="ce18">
            <text:p>3,560,9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511473" table:style-name="ce18">
            <text:p>7,511,473</text:p>
          </table:table-cell>
          <table:table-cell table:style-name="ce9"/>
          <table:table-cell office:value-type="float" office:value="5215409" table:style-name="ce18">
            <text:p>5,215,4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5461786" table:style-name="ce18">
            <text:p>5,461,786</text:p>
          </table:table-cell>
          <table:table-cell table:style-name="ce9"/>
          <table:table-cell office:value-type="float" office:value="7080166" table:style-name="ce18">
            <text:p>7,080,1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0304830" table:style-name="ce18">
            <text:p>10,304,8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4705705" table:style-name="ce18">
            <text:p>4,705,7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8099086" table:style-name="ce18">
            <text:p>18,099,086</text:p>
          </table:table-cell>
          <table:table-cell table:style-name="ce9"/>
          <table:table-cell office:value-type="float" office:value="15101364" table:style-name="ce18">
            <text:p>15,101,3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8053822" table:style-name="ce18">
            <text:p>8,053,8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319290" table:style-name="ce18">
            <text:p>12,319,290</text:p>
          </table:table-cell>
          <table:table-cell table:style-name="ce9"/>
          <table:table-cell office:value-type="float" office:value="9783902" table:style-name="ce18">
            <text:p>9,783,9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168293" table:style-name="ce18">
            <text:p>3,168,293</text:p>
          </table:table-cell>
          <table:table-cell table:style-name="ce9"/>
          <table:table-cell office:value-type="float" office:value="4736590" table:style-name="ce18">
            <text:p>4,736,5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673146" table:style-name="ce18">
            <text:p>5,673,146</text:p>
          </table:table-cell>
          <table:table-cell table:style-name="ce9"/>
          <table:table-cell office:value-type="float" office:value="6110601" table:style-name="ce18">
            <text:p>6,110,6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037728" table:style-name="ce18">
            <text:p>4,037,728</text:p>
          </table:table-cell>
          <table:table-cell table:style-name="ce9"/>
          <table:table-cell office:value-type="float" office:value="3950407" table:style-name="ce18">
            <text:p>3,950,4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217630" table:style-name="ce18">
            <text:p>4,217,630</text:p>
          </table:table-cell>
          <table:table-cell table:style-name="ce9"/>
          <table:table-cell office:value-type="float" office:value="3734987" table:style-name="ce18">
            <text:p>3,734,9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0971507" table:style-name="ce18">
            <text:p>10,971,507</text:p>
          </table:table-cell>
          <table:table-cell table:style-name="ce9"/>
          <table:table-cell office:value-type="float" office:value="13161743" table:style-name="ce18">
            <text:p>13,161,7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3848316" table:style-name="ce18">
            <text:p>3,848,316</text:p>
          </table:table-cell>
          <table:table-cell table:style-name="ce9"/>
          <table:table-cell office:value-type="float" office:value="3684767" table:style-name="ce18">
            <text:p>3,684,7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3443955" table:style-name="ce18">
            <text:p>13,443,955</text:p>
          </table:table-cell>
          <table:table-cell table:style-name="ce9"/>
          <table:table-cell office:value-type="float" office:value="12262967" table:style-name="ce18">
            <text:p>12,262,9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042307" table:style-name="ce18">
            <text:p>4,042,307</text:p>
          </table:table-cell>
          <table:table-cell table:style-name="ce9"/>
          <table:table-cell office:value-type="float" office:value="3566083" table:style-name="ce18">
            <text:p>3,566,0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651633" table:style-name="ce18">
            <text:p>4,651,633</text:p>
          </table:table-cell>
          <table:table-cell table:style-name="ce9"/>
          <table:table-cell office:value-type="float" office:value="4372696" table:style-name="ce18">
            <text:p>4,372,6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074217" table:style-name="ce18">
            <text:p>2,074,217</text:p>
          </table:table-cell>
          <table:table-cell table:style-name="ce9"/>
          <table:table-cell office:value-type="float" office:value="1951942" table:style-name="ce18">
            <text:p>1,951,9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52625" table:style-name="ce18">
            <text:p>1,952,625</text:p>
          </table:table-cell>
          <table:table-cell table:style-name="ce9"/>
          <table:table-cell office:value-type="float" office:value="1756507" table:style-name="ce18">
            <text:p>1,756,5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296684" table:style-name="ce18">
            <text:p>6,296,684</text:p>
          </table:table-cell>
          <table:table-cell table:style-name="ce9"/>
          <table:table-cell office:value-type="float" office:value="5781080" table:style-name="ce18">
            <text:p>5,781,0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9022518" table:style-name="ce18">
            <text:p>29,022,518</text:p>
          </table:table-cell>
          <table:table-cell table:style-name="ce9"/>
          <table:table-cell office:value-type="float" office:value="25996549" table:style-name="ce18">
            <text:p>25,996,5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306068" table:style-name="ce18">
            <text:p>4,306,068</text:p>
          </table:table-cell>
          <table:table-cell table:style-name="ce9"/>
          <table:table-cell office:value-type="float" office:value="4333380" table:style-name="ce18">
            <text:p>4,333,3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292790" table:style-name="ce18">
            <text:p>4,292,790</text:p>
          </table:table-cell>
          <table:table-cell table:style-name="ce9"/>
          <table:table-cell office:value-type="float" office:value="4259628" table:style-name="ce18">
            <text:p>4,259,6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041832" table:style-name="ce18">
            <text:p>2,041,832</text:p>
          </table:table-cell>
          <table:table-cell table:style-name="ce9"/>
          <table:table-cell office:value-type="float" office:value="2542695" table:style-name="ce18">
            <text:p>2,542,6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789794" table:style-name="ce18">
            <text:p>3,789,794</text:p>
          </table:table-cell>
          <table:table-cell table:style-name="ce9"/>
          <table:table-cell office:value-type="float" office:value="3907617" table:style-name="ce18">
            <text:p>3,907,6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327126" table:style-name="ce18">
            <text:p>9,327,126</text:p>
          </table:table-cell>
          <table:table-cell table:style-name="ce9"/>
          <table:table-cell office:value-type="float" office:value="9872504" table:style-name="ce18">
            <text:p>9,872,5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116956" table:style-name="ce18">
            <text:p>3,116,956</text:p>
          </table:table-cell>
          <table:table-cell table:style-name="ce9"/>
          <table:table-cell office:value-type="float" office:value="2989925" table:style-name="ce18">
            <text:p>2,989,9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917703" table:style-name="ce18">
            <text:p>2,917,703</text:p>
          </table:table-cell>
          <table:table-cell table:style-name="ce9"/>
          <table:table-cell office:value-type="float" office:value="2678810" table:style-name="ce18">
            <text:p>2,678,8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454196" table:style-name="ce18">
            <text:p>5,454,196</text:p>
          </table:table-cell>
          <table:table-cell table:style-name="ce9"/>
          <table:table-cell office:value-type="float" office:value="5083976" table:style-name="ce18">
            <text:p>5,083,9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643541" table:style-name="ce18">
            <text:p>3,643,541</text:p>
          </table:table-cell>
          <table:table-cell table:style-name="ce9"/>
          <table:table-cell office:value-type="float" office:value="3463500" table:style-name="ce18">
            <text:p>3,463,5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3854345" table:style-name="ce18">
            <text:p>53,854,345</text:p>
          </table:table-cell>
          <table:table-cell table:style-name="ce9"/>
          <table:table-cell office:value-type="float" office:value="46434204" table:style-name="ce18">
            <text:p>46,434,2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248880" table:style-name="ce18">
            <text:p>5,248,880</text:p>
          </table:table-cell>
          <table:table-cell table:style-name="ce9"/>
          <table:table-cell office:value-type="float" office:value="6804008" table:style-name="ce18">
            <text:p>6,804,0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344199" table:style-name="ce18">
            <text:p>7,344,199</text:p>
          </table:table-cell>
          <table:table-cell table:style-name="ce9"/>
          <table:table-cell office:value-type="float" office:value="6969591" table:style-name="ce18">
            <text:p>6,969,5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595633" table:style-name="ce18">
            <text:p>2,595,633</text:p>
          </table:table-cell>
          <table:table-cell table:style-name="ce9"/>
          <table:table-cell office:value-type="float" office:value="2733570" table:style-name="ce18">
            <text:p>2,733,5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620527" table:style-name="ce18">
            <text:p>620,527</text:p>
          </table:table-cell>
          <table:table-cell table:style-name="ce9"/>
          <table:table-cell office:value-type="float" office:value="2050519" table:style-name="ce18">
            <text:p>2,050,5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4965927" table:style-name="ce18">
            <text:p>14,965,927</text:p>
          </table:table-cell>
          <table:table-cell table:style-name="ce9"/>
          <table:table-cell office:value-type="float" office:value="11698127" table:style-name="ce18">
            <text:p>11,698,1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7246159" table:style-name="ce18">
            <text:p>7,246,159</text:p>
          </table:table-cell>
          <table:table-cell table:style-name="ce9"/>
          <table:table-cell office:value-type="float" office:value="9882864" table:style-name="ce18">
            <text:p>9,882,8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1841667" table:style-name="ce18">
            <text:p>11,841,667</text:p>
          </table:table-cell>
          <table:table-cell table:style-name="ce9"/>
          <table:table-cell office:value-type="float" office:value="11805191" table:style-name="ce18">
            <text:p>11,805,1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771897" table:style-name="ce18">
            <text:p>3,771,897</text:p>
          </table:table-cell>
          <table:table-cell table:style-name="ce9"/>
          <table:table-cell office:value-type="float" office:value="3401937" table:style-name="ce18">
            <text:p>3,401,9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773116" table:style-name="ce18">
            <text:p>773,116</text:p>
          </table:table-cell>
          <table:table-cell table:style-name="ce9"/>
          <table:table-cell office:value-type="float" office:value="771005" table:style-name="ce18">
            <text:p>771,0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207754" table:style-name="ce18">
            <text:p>207,754</text:p>
          </table:table-cell>
          <table:table-cell table:style-name="ce9"/>
          <table:table-cell office:value-type="float" office:value="209579" table:style-name="ce18">
            <text:p>209,5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167037" table:style-name="ce18">
            <text:p>2,167,037</text:p>
          </table:table-cell>
          <table:table-cell table:style-name="ce9"/>
          <table:table-cell office:value-type="float" office:value="2201354" table:style-name="ce18">
            <text:p>2,201,35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09590891" table:style-name="ce18">
            <text:p>309,590,891</text:p>
          </table:table-cell>
          <table:table-cell table:style-name="ce9"/>
          <table:table-cell office:value-type="float" office:value="292763543" table:style-name="ce18">
            <text:p>292,763,54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29133882" table:style-name="ce18">
            <text:p>29,133,882</text:p>
          </table:table-cell>
          <table:table-cell table:style-name="ce9"/>
          <table:table-cell office:value-type="float" office:value="27516184" table:style-name="ce18">
            <text:p>27,516,18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6484865" table:style-name="ce18">
            <text:p>136,484,865</text:p>
          </table:table-cell>
          <table:table-cell table:style-name="ce9"/>
          <table:table-cell office:value-type="float" office:value="132403674" table:style-name="ce18">
            <text:p>132,403,67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14132256" table:style-name="ce18">
            <text:p>114,132,256</text:p>
          </table:table-cell>
          <table:table-cell table:style-name="ce9"/>
          <table:table-cell office:value-type="float" office:value="114157445" table:style-name="ce18">
            <text:p>114,157,44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29781027" table:style-name="ce18">
            <text:p>29,781,027</text:p>
          </table:table-cell>
          <table:table-cell table:style-name="ce9"/>
          <table:table-cell office:value-type="float" office:value="33251457" table:style-name="ce18">
            <text:p>33,251,45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8272620" table:style-name="ce18">
            <text:p>28,272,620</text:p>
          </table:table-cell>
          <table:table-cell table:style-name="ce9"/>
          <table:table-cell office:value-type="float" office:value="27986539" table:style-name="ce18">
            <text:p>27,986,53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504722" table:style-name="ce18">
            <text:p>1,504,722</text:p>
          </table:table-cell>
          <table:table-cell table:style-name="ce9"/>
          <table:table-cell office:value-type="float" office:value="1539110" table:style-name="ce18">
            <text:p>1,539,11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7152055" table:style-name="ce18">
            <text:p>27,152,055</text:p>
          </table:table-cell>
          <table:table-cell table:style-name="ce9"/>
          <table:table-cell office:value-type="float" office:value="25396301" table:style-name="ce18">
            <text:p>25,396,3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0723956" table:style-name="ce18">
            <text:p>20,723,956</text:p>
          </table:table-cell>
          <table:table-cell table:style-name="ce9"/>
          <table:table-cell office:value-type="float" office:value="19203901" table:style-name="ce18">
            <text:p>19,203,9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3549205" table:style-name="ce18">
            <text:p>63,549,205</text:p>
          </table:table-cell>
          <table:table-cell table:style-name="ce9"/>
          <table:table-cell office:value-type="float" office:value="61208528" table:style-name="ce18">
            <text:p>61,208,52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4610167" table:style-name="ce18">
            <text:p>24,610,167</text:p>
          </table:table-cell>
          <table:table-cell table:style-name="ce9"/>
          <table:table-cell office:value-type="float" office:value="23290986" table:style-name="ce18">
            <text:p>23,290,98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137072" table:style-name="ce18">
            <text:p>15,137,072</text:p>
          </table:table-cell>
          <table:table-cell table:style-name="ce9"/>
          <table:table-cell office:value-type="float" office:value="14594911" table:style-name="ce18">
            <text:p>14,594,91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6415849" table:style-name="ce18">
            <text:p>6,415,849</text:p>
          </table:table-cell>
          <table:table-cell table:style-name="ce9"/>
          <table:table-cell office:value-type="float" office:value="7137154" table:style-name="ce18">
            <text:p>7,137,15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29072555" table:style-name="ce18">
            <text:p>29,072,555</text:p>
          </table:table-cell>
          <table:table-cell table:style-name="ce9"/>
          <table:table-cell office:value-type="float" office:value="25744530" table:style-name="ce18">
            <text:p>25,744,53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233577" table:style-name="ce18">
            <text:p>3,233,57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962298" table:style-name="ce18">
            <text:p>8,962,298</text:p>
          </table:table-cell>
          <table:table-cell table:style-name="ce9"/>
          <table:table-cell office:value-type="float" office:value="8315698" table:style-name="ce18">
            <text:p>8,315,69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643603" table:style-name="ce18">
            <text:p>1,643,603</text:p>
          </table:table-cell>
          <table:table-cell table:style-name="ce9"/>
          <table:table-cell office:value-type="float" office:value="1521859" table:style-name="ce18">
            <text:p>1,521,859</text:p>
          </table:table-cell>
          <table:table-cell office:value-type="string" table:style-name="ce19">
            <text:p>◎◎◎</text:p>
          </table:table-cell>
          <table:table-cell table:number-columns-repeated="16377"/>
        </table:table-row>
        <table:table-row table:number-rows-repeated="1048079"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5:37Z</dc:date>
    <meta:print-date>2012-11-07T01:37:50Z</meta:print-date>
  </office:meta>
</office:document-meta>
</file>