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7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9月07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7月</text:p>
          </table:table-cell>
          <table:table-cell table:style-name="ce26"/>
          <table:table-cell office:value-type="string" table:style-name="ce27">
            <text:p>101年07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69014514" table:style-name="ce18">
            <text:p>1,269,014,514</text:p>
          </table:table-cell>
          <table:table-cell table:style-name="ce9"/>
          <table:table-cell office:value-type="float" office:value="1341582393" table:style-name="ce18">
            <text:p>1,341,582,393</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53163491" table:style-name="ce18">
            <text:p>553,163,491</text:p>
          </table:table-cell>
          <table:table-cell table:style-name="ce9"/>
          <table:table-cell office:value-type="float" office:value="555271737" table:style-name="ce18">
            <text:p>555,271,737</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23227760" table:style-name="ce18">
            <text:p>1,223,227,760</text:p>
          </table:table-cell>
          <table:table-cell table:style-name="ce9"/>
          <table:table-cell office:value-type="float" office:value="1264555459" table:style-name="ce18">
            <text:p>1,264,555,45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5031019" table:style-name="ce18">
            <text:p>295,031,019</text:p>
          </table:table-cell>
          <table:table-cell table:style-name="ce9"/>
          <table:table-cell office:value-type="float" office:value="284214313" table:style-name="ce18">
            <text:p>284,214,31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29164179" table:style-name="ce18">
            <text:p>829,164,179</text:p>
          </table:table-cell>
          <table:table-cell table:style-name="ce9"/>
          <table:table-cell office:value-type="float" office:value="841992536" table:style-name="ce18">
            <text:p>841,992,53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7328986" table:style-name="ce18">
            <text:p>387,328,986</text:p>
          </table:table-cell>
          <table:table-cell table:style-name="ce9"/>
          <table:table-cell office:value-type="float" office:value="371244907" table:style-name="ce18">
            <text:p>371,244,90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56239622" table:style-name="ce18">
            <text:p>456,239,622</text:p>
          </table:table-cell>
          <table:table-cell table:style-name="ce9"/>
          <table:table-cell office:value-type="float" office:value="456714737" table:style-name="ce18">
            <text:p>456,714,73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73878429" table:style-name="ce18">
            <text:p>273,878,429</text:p>
          </table:table-cell>
          <table:table-cell table:style-name="ce9"/>
          <table:table-cell office:value-type="float" office:value="272310798" table:style-name="ce18">
            <text:p>272,310,79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18490978" table:style-name="ce18">
            <text:p>618,490,978</text:p>
          </table:table-cell>
          <table:table-cell table:style-name="ce9"/>
          <table:table-cell office:value-type="float" office:value="686153730" table:style-name="ce18">
            <text:p>686,153,730</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0008123" table:style-name="ce18">
            <text:p>110,008,123</text:p>
          </table:table-cell>
          <table:table-cell table:style-name="ce9"/>
          <table:table-cell office:value-type="float" office:value="104517865" table:style-name="ce18">
            <text:p>104,517,865</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3632719" table:style-name="ce18">
            <text:p>73,632,71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0928156" table:style-name="ce18">
            <text:p>120,928,156</text:p>
          </table:table-cell>
          <table:table-cell table:style-name="ce9"/>
          <table:table-cell office:value-type="float" office:value="127577147" table:style-name="ce18">
            <text:p>127,577,14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589185" table:style-name="ce18">
            <text:p>19,589,185</text:p>
          </table:table-cell>
          <table:table-cell table:style-name="ce9"/>
          <table:table-cell office:value-type="float" office:value="19959927" table:style-name="ce18">
            <text:p>19,959,92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27154149" table:style-name="ce18">
            <text:p>127,154,149</text:p>
          </table:table-cell>
          <table:table-cell table:style-name="ce9"/>
          <table:table-cell office:value-type="float" office:value="135486591" table:style-name="ce18">
            <text:p>135,486,59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5073164" table:style-name="ce18">
            <text:p>45,073,164</text:p>
          </table:table-cell>
          <table:table-cell table:style-name="ce9"/>
          <table:table-cell office:value-type="float" office:value="49731852" table:style-name="ce18">
            <text:p>49,731,8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6538414" table:style-name="ce18">
            <text:p>26,538,414</text:p>
          </table:table-cell>
          <table:table-cell table:style-name="ce9"/>
          <table:table-cell office:value-type="float" office:value="27571501" table:style-name="ce18">
            <text:p>27,571,5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2789177" table:style-name="ce18">
            <text:p>92,789,177</text:p>
          </table:table-cell>
          <table:table-cell table:style-name="ce9"/>
          <table:table-cell office:value-type="float" office:value="91227273" table:style-name="ce18">
            <text:p>91,227,2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78909065" table:style-name="ce18">
            <text:p>378,909,065</text:p>
          </table:table-cell>
          <table:table-cell table:style-name="ce9"/>
          <table:table-cell office:value-type="float" office:value="348242274" table:style-name="ce18">
            <text:p>348,242,2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6074075" table:style-name="ce18">
            <text:p>176,074,075</text:p>
          </table:table-cell>
          <table:table-cell table:style-name="ce9"/>
          <table:table-cell office:value-type="float" office:value="183751174" table:style-name="ce18">
            <text:p>183,751,1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6290535" table:style-name="ce18">
            <text:p>286,290,535</text:p>
          </table:table-cell>
          <table:table-cell table:style-name="ce9"/>
          <table:table-cell office:value-type="float" office:value="273464696" table:style-name="ce18">
            <text:p>273,464,6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05567219" table:style-name="ce18">
            <text:p>305,567,219</text:p>
          </table:table-cell>
          <table:table-cell table:style-name="ce9"/>
          <table:table-cell office:value-type="float" office:value="318681582" table:style-name="ce18">
            <text:p>318,681,5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7808081" table:style-name="ce18">
            <text:p>157,808,081</text:p>
          </table:table-cell>
          <table:table-cell table:style-name="ce9"/>
          <table:table-cell office:value-type="float" office:value="168117289" table:style-name="ce18">
            <text:p>168,117,2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0578206" table:style-name="ce18">
            <text:p>170,578,206</text:p>
          </table:table-cell>
          <table:table-cell table:style-name="ce9"/>
          <table:table-cell office:value-type="float" office:value="166710298" table:style-name="ce18">
            <text:p>166,710,2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3402905" table:style-name="ce18">
            <text:p>203,402,905</text:p>
          </table:table-cell>
          <table:table-cell table:style-name="ce9"/>
          <table:table-cell office:value-type="float" office:value="212153483" table:style-name="ce18">
            <text:p>212,153,4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7068831" table:style-name="ce18">
            <text:p>117,068,831</text:p>
          </table:table-cell>
          <table:table-cell table:style-name="ce9"/>
          <table:table-cell office:value-type="float" office:value="126681317" table:style-name="ce18">
            <text:p>126,681,3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4064089" table:style-name="ce18">
            <text:p>254,064,089</text:p>
          </table:table-cell>
          <table:table-cell table:style-name="ce9"/>
          <table:table-cell office:value-type="float" office:value="274034288" table:style-name="ce18">
            <text:p>274,034,2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70742300" table:style-name="ce18">
            <text:p>270,742,300</text:p>
          </table:table-cell>
          <table:table-cell table:style-name="ce9"/>
          <table:table-cell office:value-type="float" office:value="304406017" table:style-name="ce18">
            <text:p>304,406,0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47820387" table:style-name="ce18">
            <text:p>247,820,387</text:p>
          </table:table-cell>
          <table:table-cell table:style-name="ce9"/>
          <table:table-cell office:value-type="float" office:value="213914545" table:style-name="ce18">
            <text:p>213,914,5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651509" table:style-name="ce18">
            <text:p>2,651,509</text:p>
          </table:table-cell>
          <table:table-cell table:style-name="ce9"/>
          <table:table-cell office:value-type="float" office:value="2325009" table:style-name="ce18">
            <text:p>2,325,0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5709669" table:style-name="ce18">
            <text:p>35,709,669</text:p>
          </table:table-cell>
          <table:table-cell table:style-name="ce9"/>
          <table:table-cell office:value-type="float" office:value="31334294" table:style-name="ce18">
            <text:p>31,334,2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5763406" table:style-name="ce18">
            <text:p>35,763,406</text:p>
          </table:table-cell>
          <table:table-cell table:style-name="ce9"/>
          <table:table-cell office:value-type="float" office:value="33001124" table:style-name="ce18">
            <text:p>33,001,1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969030" table:style-name="ce18">
            <text:p>7,969,030</text:p>
          </table:table-cell>
          <table:table-cell table:style-name="ce9"/>
          <table:table-cell office:value-type="float" office:value="7819095" table:style-name="ce18">
            <text:p>7,819,0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6189821" table:style-name="ce18">
            <text:p>6,189,821</text:p>
          </table:table-cell>
          <table:table-cell table:style-name="ce9"/>
          <table:table-cell office:value-type="float" office:value="4731545" table:style-name="ce18">
            <text:p>4,731,5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6221471" table:style-name="ce18">
            <text:p>26,221,471</text:p>
          </table:table-cell>
          <table:table-cell table:style-name="ce9"/>
          <table:table-cell office:value-type="float" office:value="26930950" table:style-name="ce18">
            <text:p>26,930,9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692907" table:style-name="ce18">
            <text:p>8,692,907</text:p>
          </table:table-cell>
          <table:table-cell table:style-name="ce9"/>
          <table:table-cell office:value-type="float" office:value="8989212" table:style-name="ce18">
            <text:p>8,989,2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2960802" table:style-name="ce18">
            <text:p>32,960,802</text:p>
          </table:table-cell>
          <table:table-cell table:style-name="ce9"/>
          <table:table-cell office:value-type="float" office:value="35646102" table:style-name="ce18">
            <text:p>35,646,1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8736600" table:style-name="ce18">
            <text:p>28,736,600</text:p>
          </table:table-cell>
          <table:table-cell table:style-name="ce9"/>
          <table:table-cell office:value-type="float" office:value="27420973" table:style-name="ce18">
            <text:p>27,420,9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9665239" table:style-name="ce18">
            <text:p>29,665,239</text:p>
          </table:table-cell>
          <table:table-cell table:style-name="ce9"/>
          <table:table-cell office:value-type="float" office:value="29439862" table:style-name="ce18">
            <text:p>29,439,8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2224525" table:style-name="ce18">
            <text:p>52,224,525</text:p>
          </table:table-cell>
          <table:table-cell table:style-name="ce9"/>
          <table:table-cell office:value-type="float" office:value="53122798" table:style-name="ce18">
            <text:p>53,122,7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6419044" table:style-name="ce18">
            <text:p>46,419,044</text:p>
          </table:table-cell>
          <table:table-cell table:style-name="ce9"/>
          <table:table-cell office:value-type="float" office:value="50298271" table:style-name="ce18">
            <text:p>50,298,2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208667" table:style-name="ce18">
            <text:p>20,208,667</text:p>
          </table:table-cell>
          <table:table-cell table:style-name="ce9"/>
          <table:table-cell office:value-type="float" office:value="22951810" table:style-name="ce18">
            <text:p>22,951,8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8722089" table:style-name="ce18">
            <text:p>8,722,089</text:p>
          </table:table-cell>
          <table:table-cell table:style-name="ce9"/>
          <table:table-cell office:value-type="float" office:value="11262037" table:style-name="ce18">
            <text:p>11,262,0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2056858" table:style-name="ce18">
            <text:p>12,056,858</text:p>
          </table:table-cell>
          <table:table-cell table:style-name="ce9"/>
          <table:table-cell office:value-type="float" office:value="11684673" table:style-name="ce18">
            <text:p>11,684,6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081123" table:style-name="ce18">
            <text:p>3,081,123</text:p>
          </table:table-cell>
          <table:table-cell table:style-name="ce9"/>
          <table:table-cell office:value-type="float" office:value="2757350" table:style-name="ce18">
            <text:p>2,757,3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486754" table:style-name="ce18">
            <text:p>4,486,7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1346517" table:style-name="ce18">
            <text:p>41,346,517</text:p>
          </table:table-cell>
          <table:table-cell table:style-name="ce9"/>
          <table:table-cell office:value-type="float" office:value="39235823" table:style-name="ce18">
            <text:p>39,235,8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6300212" table:style-name="ce18">
            <text:p>26,300,212</text:p>
          </table:table-cell>
          <table:table-cell table:style-name="ce9"/>
          <table:table-cell office:value-type="float" office:value="24829253" table:style-name="ce18">
            <text:p>24,829,2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20744554" table:style-name="ce18">
            <text:p>20,744,554</text:p>
          </table:table-cell>
          <table:table-cell table:style-name="ce9"/>
          <table:table-cell office:value-type="float" office:value="18074825" table:style-name="ce18">
            <text:p>18,074,8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9463306" table:style-name="ce18">
            <text:p>19,463,306</text:p>
          </table:table-cell>
          <table:table-cell table:style-name="ce9"/>
          <table:table-cell office:value-type="float" office:value="19825959" table:style-name="ce18">
            <text:p>19,825,9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229834" table:style-name="ce18">
            <text:p>8,229,834</text:p>
          </table:table-cell>
          <table:table-cell table:style-name="ce9"/>
          <table:table-cell office:value-type="float" office:value="8654682" table:style-name="ce18">
            <text:p>8,654,6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6777709" table:style-name="ce18">
            <text:p>76,777,709</text:p>
          </table:table-cell>
          <table:table-cell table:style-name="ce9"/>
          <table:table-cell office:value-type="float" office:value="81145967" table:style-name="ce18">
            <text:p>81,145,9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2310619" table:style-name="ce18">
            <text:p>32,310,619</text:p>
          </table:table-cell>
          <table:table-cell table:style-name="ce9"/>
          <table:table-cell office:value-type="float" office:value="32921612" table:style-name="ce18">
            <text:p>32,921,6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581512" table:style-name="ce18">
            <text:p>13,581,512</text:p>
          </table:table-cell>
          <table:table-cell table:style-name="ce9"/>
          <table:table-cell office:value-type="float" office:value="12991192" table:style-name="ce18">
            <text:p>12,991,1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552293" table:style-name="ce18">
            <text:p>14,552,293</text:p>
          </table:table-cell>
          <table:table-cell table:style-name="ce9"/>
          <table:table-cell office:value-type="float" office:value="14239820" table:style-name="ce18">
            <text:p>14,239,8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1473944" table:style-name="ce18">
            <text:p>21,473,944</text:p>
          </table:table-cell>
          <table:table-cell table:style-name="ce9"/>
          <table:table-cell office:value-type="float" office:value="20799097" table:style-name="ce18">
            <text:p>20,799,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922103" table:style-name="ce18">
            <text:p>7,922,1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7801937" table:style-name="ce18">
            <text:p>27,801,937</text:p>
          </table:table-cell>
          <table:table-cell table:style-name="ce9"/>
          <table:table-cell office:value-type="float" office:value="28862766" table:style-name="ce18">
            <text:p>28,862,7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2879073" table:style-name="ce18">
            <text:p>2,879,073</text:p>
          </table:table-cell>
          <table:table-cell table:style-name="ce9"/>
          <table:table-cell office:value-type="float" office:value="3268473" table:style-name="ce18">
            <text:p>3,268,4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11431" table:style-name="ce18">
            <text:p>1,311,431</text:p>
          </table:table-cell>
          <table:table-cell table:style-name="ce9"/>
          <table:table-cell office:value-type="float" office:value="1285885" table:style-name="ce18">
            <text:p>1,285,8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6298007" table:style-name="ce18">
            <text:p>6,298,007</text:p>
          </table:table-cell>
          <table:table-cell table:style-name="ce9"/>
          <table:table-cell office:value-type="float" office:value="5795293" table:style-name="ce18">
            <text:p>5,795,2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063940" table:style-name="ce18">
            <text:p>2,063,940</text:p>
          </table:table-cell>
          <table:table-cell table:style-name="ce9"/>
          <table:table-cell office:value-type="float" office:value="2211990" table:style-name="ce18">
            <text:p>2,211,9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484567" table:style-name="ce18">
            <text:p>9,484,567</text:p>
          </table:table-cell>
          <table:table-cell table:style-name="ce9"/>
          <table:table-cell office:value-type="float" office:value="9960405" table:style-name="ce18">
            <text:p>9,960,4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5917729" table:style-name="ce18">
            <text:p>15,917,729</text:p>
          </table:table-cell>
          <table:table-cell table:style-name="ce9"/>
          <table:table-cell office:value-type="float" office:value="16446863" table:style-name="ce18">
            <text:p>16,446,8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577729" table:style-name="ce18">
            <text:p>2,577,729</text:p>
          </table:table-cell>
          <table:table-cell table:style-name="ce9"/>
          <table:table-cell office:value-type="float" office:value="2553262" table:style-name="ce18">
            <text:p>2,553,2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969583" table:style-name="ce18">
            <text:p>8,969,583</text:p>
          </table:table-cell>
          <table:table-cell table:style-name="ce9"/>
          <table:table-cell office:value-type="float" office:value="5441175" table:style-name="ce18">
            <text:p>5,441,1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3044299" table:style-name="ce18">
            <text:p>33,044,299</text:p>
          </table:table-cell>
          <table:table-cell table:style-name="ce9"/>
          <table:table-cell office:value-type="float" office:value="35930248" table:style-name="ce18">
            <text:p>35,930,2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7829408" table:style-name="ce18">
            <text:p>37,829,408</text:p>
          </table:table-cell>
          <table:table-cell table:style-name="ce9"/>
          <table:table-cell office:value-type="float" office:value="41804310" table:style-name="ce18">
            <text:p>41,804,3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21453847" table:style-name="ce18">
            <text:p>21,453,847</text:p>
          </table:table-cell>
          <table:table-cell table:style-name="ce9"/>
          <table:table-cell office:value-type="float" office:value="18295998" table:style-name="ce18">
            <text:p>18,295,9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766084" table:style-name="ce18">
            <text:p>6,766,084</text:p>
          </table:table-cell>
          <table:table-cell table:style-name="ce9"/>
          <table:table-cell office:value-type="float" office:value="6626698" table:style-name="ce18">
            <text:p>6,626,6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901328" table:style-name="ce18">
            <text:p>3,901,328</text:p>
          </table:table-cell>
          <table:table-cell table:style-name="ce9"/>
          <table:table-cell office:value-type="float" office:value="3869775" table:style-name="ce18">
            <text:p>3,869,7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027992" table:style-name="ce18">
            <text:p>5,027,992</text:p>
          </table:table-cell>
          <table:table-cell table:style-name="ce9"/>
          <table:table-cell office:value-type="float" office:value="5215445" table:style-name="ce18">
            <text:p>5,215,4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509011" table:style-name="ce18">
            <text:p>8,509,011</text:p>
          </table:table-cell>
          <table:table-cell table:style-name="ce9"/>
          <table:table-cell office:value-type="float" office:value="6841508" table:style-name="ce18">
            <text:p>6,841,5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8601840" table:style-name="ce18">
            <text:p>18,601,840</text:p>
          </table:table-cell>
          <table:table-cell table:style-name="ce9"/>
          <table:table-cell office:value-type="float" office:value="22011530" table:style-name="ce18">
            <text:p>22,011,5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8825704" table:style-name="ce18">
            <text:p>18,825,704</text:p>
          </table:table-cell>
          <table:table-cell table:style-name="ce9"/>
          <table:table-cell office:value-type="float" office:value="14940502" table:style-name="ce18">
            <text:p>14,940,5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97428" table:style-name="ce18">
            <text:p>97,4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8922915" table:style-name="ce18">
            <text:p>18,922,915</text:p>
          </table:table-cell>
          <table:table-cell table:style-name="ce9"/>
          <table:table-cell office:value-type="float" office:value="21367573" table:style-name="ce18">
            <text:p>21,367,5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197951" table:style-name="ce18">
            <text:p>4,197,951</text:p>
          </table:table-cell>
          <table:table-cell table:style-name="ce9"/>
          <table:table-cell office:value-type="float" office:value="5966995" table:style-name="ce18">
            <text:p>5,966,9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5540507" table:style-name="ce18">
            <text:p>25,540,507</text:p>
          </table:table-cell>
          <table:table-cell table:style-name="ce9"/>
          <table:table-cell office:value-type="float" office:value="24572974" table:style-name="ce18">
            <text:p>24,572,9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506754" table:style-name="ce18">
            <text:p>6,506,754</text:p>
          </table:table-cell>
          <table:table-cell table:style-name="ce9"/>
          <table:table-cell office:value-type="float" office:value="6943683" table:style-name="ce18">
            <text:p>6,943,6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615009" table:style-name="ce18">
            <text:p>3,615,009</text:p>
          </table:table-cell>
          <table:table-cell table:style-name="ce9"/>
          <table:table-cell office:value-type="float" office:value="2976061" table:style-name="ce18">
            <text:p>2,976,0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2433465" table:style-name="ce18">
            <text:p>12,433,465</text:p>
          </table:table-cell>
          <table:table-cell table:style-name="ce9"/>
          <table:table-cell office:value-type="float" office:value="13721819" table:style-name="ce18">
            <text:p>13,721,8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522636" table:style-name="ce18">
            <text:p>6,522,636</text:p>
          </table:table-cell>
          <table:table-cell table:style-name="ce9"/>
          <table:table-cell office:value-type="float" office:value="5926720" table:style-name="ce18">
            <text:p>5,926,7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975987" table:style-name="ce18">
            <text:p>6,975,987</text:p>
          </table:table-cell>
          <table:table-cell table:style-name="ce9"/>
          <table:table-cell office:value-type="float" office:value="7696792" table:style-name="ce18">
            <text:p>7,696,7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327623" table:style-name="ce18">
            <text:p>2,327,623</text:p>
          </table:table-cell>
          <table:table-cell table:style-name="ce9"/>
          <table:table-cell office:value-type="float" office:value="1657601" table:style-name="ce18">
            <text:p>1,657,6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0939654" table:style-name="ce18">
            <text:p>10,939,654</text:p>
          </table:table-cell>
          <table:table-cell table:style-name="ce9"/>
          <table:table-cell office:value-type="float" office:value="14809082" table:style-name="ce18">
            <text:p>14,809,0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964088" table:style-name="ce18">
            <text:p>1,964,088</text:p>
          </table:table-cell>
          <table:table-cell table:style-name="ce9"/>
          <table:table-cell office:value-type="float" office:value="2108004" table:style-name="ce18">
            <text:p>2,108,0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363295" table:style-name="ce18">
            <text:p>5,363,295</text:p>
          </table:table-cell>
          <table:table-cell table:style-name="ce9"/>
          <table:table-cell office:value-type="float" office:value="4968065" table:style-name="ce18">
            <text:p>4,968,0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024451" table:style-name="ce18">
            <text:p>7,024,451</text:p>
          </table:table-cell>
          <table:table-cell table:style-name="ce9"/>
          <table:table-cell office:value-type="float" office:value="6985038" table:style-name="ce18">
            <text:p>6,985,0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30635" table:style-name="ce18">
            <text:p>2,030,635</text:p>
          </table:table-cell>
          <table:table-cell table:style-name="ce9"/>
          <table:table-cell office:value-type="float" office:value="2077846" table:style-name="ce18">
            <text:p>2,077,8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04120" table:style-name="ce18">
            <text:p>1,904,120</text:p>
          </table:table-cell>
          <table:table-cell table:style-name="ce9"/>
          <table:table-cell office:value-type="float" office:value="1885611" table:style-name="ce18">
            <text:p>1,885,6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2171133" table:style-name="ce18">
            <text:p>2,171,1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910721" table:style-name="ce18">
            <text:p>2,910,721</text:p>
          </table:table-cell>
          <table:table-cell table:style-name="ce9"/>
          <table:table-cell office:value-type="float" office:value="4780403" table:style-name="ce18">
            <text:p>4,780,4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4041602" table:style-name="ce18">
            <text:p>4,041,602</text:p>
          </table:table-cell>
          <table:table-cell table:style-name="ce9"/>
          <table:table-cell office:value-type="float" office:value="2285389" table:style-name="ce18">
            <text:p>2,285,3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9643485" table:style-name="ce18">
            <text:p>39,643,485</text:p>
          </table:table-cell>
          <table:table-cell table:style-name="ce9"/>
          <table:table-cell office:value-type="float" office:value="40271745" table:style-name="ce18">
            <text:p>40,271,7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3702613" table:style-name="ce18">
            <text:p>3,702,613</text:p>
          </table:table-cell>
          <table:table-cell table:style-name="ce9"/>
          <table:table-cell office:value-type="float" office:value="3845826" table:style-name="ce18">
            <text:p>3,845,8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9070076" table:style-name="ce18">
            <text:p>29,070,076</text:p>
          </table:table-cell>
          <table:table-cell table:style-name="ce9"/>
          <table:table-cell office:value-type="float" office:value="31108983" table:style-name="ce18">
            <text:p>31,108,9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15107" table:style-name="ce18">
            <text:p>1,915,107</text:p>
          </table:table-cell>
          <table:table-cell table:style-name="ce9"/>
          <table:table-cell office:value-type="float" office:value="1961170" table:style-name="ce18">
            <text:p>1,961,1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28193" table:style-name="ce18">
            <text:p>1,328,193</text:p>
          </table:table-cell>
          <table:table-cell table:style-name="ce9"/>
          <table:table-cell office:value-type="float" office:value="1354804" table:style-name="ce18">
            <text:p>1,354,8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639837" table:style-name="ce18">
            <text:p>5,639,837</text:p>
          </table:table-cell>
          <table:table-cell table:style-name="ce9"/>
          <table:table-cell office:value-type="float" office:value="5579766" table:style-name="ce18">
            <text:p>5,579,7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081911" table:style-name="ce18">
            <text:p>7,081,911</text:p>
          </table:table-cell>
          <table:table-cell table:style-name="ce9"/>
          <table:table-cell office:value-type="float" office:value="6867391" table:style-name="ce18">
            <text:p>6,867,3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736284" table:style-name="ce18">
            <text:p>10,736,284</text:p>
          </table:table-cell>
          <table:table-cell table:style-name="ce9"/>
          <table:table-cell office:value-type="float" office:value="10560912" table:style-name="ce18">
            <text:p>10,560,9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1039244" table:style-name="ce18">
            <text:p>11,039,244</text:p>
          </table:table-cell>
          <table:table-cell table:style-name="ce9"/>
          <table:table-cell office:value-type="float" office:value="10144699" table:style-name="ce18">
            <text:p>10,144,6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476943" table:style-name="ce18">
            <text:p>6,476,943</text:p>
          </table:table-cell>
          <table:table-cell table:style-name="ce9"/>
          <table:table-cell office:value-type="float" office:value="7740752" table:style-name="ce18">
            <text:p>7,740,7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593781" table:style-name="ce18">
            <text:p>6,593,781</text:p>
          </table:table-cell>
          <table:table-cell table:style-name="ce9"/>
          <table:table-cell office:value-type="float" office:value="8747618" table:style-name="ce18">
            <text:p>8,747,6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4035890" table:style-name="ce18">
            <text:p>4,035,890</text:p>
          </table:table-cell>
          <table:table-cell table:style-name="ce9"/>
          <table:table-cell office:value-type="float" office:value="4789055" table:style-name="ce18">
            <text:p>4,789,0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21421243" table:style-name="ce18">
            <text:p>21,421,243</text:p>
          </table:table-cell>
          <table:table-cell table:style-name="ce9"/>
          <table:table-cell office:value-type="float" office:value="12580681" table:style-name="ce18">
            <text:p>12,580,6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269458" table:style-name="ce18">
            <text:p>12,269,458</text:p>
          </table:table-cell>
          <table:table-cell table:style-name="ce9"/>
          <table:table-cell office:value-type="float" office:value="13424556" table:style-name="ce18">
            <text:p>13,424,5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3727752" table:style-name="ce18">
            <text:p>3,727,752</text:p>
          </table:table-cell>
          <table:table-cell table:style-name="ce9"/>
          <table:table-cell office:value-type="float" office:value="4937711" table:style-name="ce18">
            <text:p>4,937,7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39597" table:style-name="ce18">
            <text:p>2,039,597</text:p>
          </table:table-cell>
          <table:table-cell table:style-name="ce9"/>
          <table:table-cell office:value-type="float" office:value="2033170" table:style-name="ce18">
            <text:p>2,033,1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097131" table:style-name="ce18">
            <text:p>2,097,131</text:p>
          </table:table-cell>
          <table:table-cell table:style-name="ce9"/>
          <table:table-cell office:value-type="float" office:value="1907354" table:style-name="ce18">
            <text:p>1,907,3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207741" table:style-name="ce18">
            <text:p>5,207,741</text:p>
          </table:table-cell>
          <table:table-cell table:style-name="ce9"/>
          <table:table-cell office:value-type="float" office:value="6678193" table:style-name="ce18">
            <text:p>6,678,1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38386413" table:style-name="ce18">
            <text:p>1,438,386,413</text:p>
          </table:table-cell>
          <table:table-cell table:style-name="ce9"/>
          <table:table-cell office:value-type="float" office:value="1570703658" table:style-name="ce18">
            <text:p>1,570,703,6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44103864" table:style-name="ce18">
            <text:p>144,103,864</text:p>
          </table:table-cell>
          <table:table-cell table:style-name="ce9"/>
          <table:table-cell office:value-type="float" office:value="159054096" table:style-name="ce18">
            <text:p>159,054,0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5384162" table:style-name="ce18">
            <text:p>55,384,162</text:p>
          </table:table-cell>
          <table:table-cell table:style-name="ce9"/>
          <table:table-cell office:value-type="float" office:value="55446717" table:style-name="ce18">
            <text:p>55,446,7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7023172" table:style-name="ce18">
            <text:p>67,023,172</text:p>
          </table:table-cell>
          <table:table-cell table:style-name="ce9"/>
          <table:table-cell office:value-type="float" office:value="70154071" table:style-name="ce18">
            <text:p>70,154,0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40057361" table:style-name="ce18">
            <text:p>140,057,361</text:p>
          </table:table-cell>
          <table:table-cell table:style-name="ce9"/>
          <table:table-cell office:value-type="float" office:value="172269484" table:style-name="ce18">
            <text:p>172,269,4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6214978" table:style-name="ce18">
            <text:p>106,214,978</text:p>
          </table:table-cell>
          <table:table-cell table:style-name="ce9"/>
          <table:table-cell office:value-type="float" office:value="105678042" table:style-name="ce18">
            <text:p>105,678,0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7365461" table:style-name="ce18">
            <text:p>57,365,461</text:p>
          </table:table-cell>
          <table:table-cell table:style-name="ce9"/>
          <table:table-cell office:value-type="float" office:value="60551650" table:style-name="ce18">
            <text:p>60,551,6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2579898" table:style-name="ce18">
            <text:p>162,579,898</text:p>
          </table:table-cell>
          <table:table-cell table:style-name="ce9"/>
          <table:table-cell office:value-type="float" office:value="179470763" table:style-name="ce18">
            <text:p>179,470,7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20569091" table:style-name="ce18">
            <text:p>120,569,091</text:p>
          </table:table-cell>
          <table:table-cell table:style-name="ce9"/>
          <table:table-cell office:value-type="float" office:value="118593858" table:style-name="ce18">
            <text:p>118,593,8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0055985" table:style-name="ce18">
            <text:p>100,055,985</text:p>
          </table:table-cell>
          <table:table-cell table:style-name="ce9"/>
          <table:table-cell office:value-type="float" office:value="102066122" table:style-name="ce18">
            <text:p>102,066,1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38894186" table:style-name="ce18">
            <text:p>138,894,1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1439150" table:style-name="ce18">
            <text:p>131,439,150</text:p>
          </table:table-cell>
          <table:table-cell table:style-name="ce9"/>
          <table:table-cell office:value-type="float" office:value="147483576" table:style-name="ce18">
            <text:p>147,483,5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4394478" table:style-name="ce18">
            <text:p>94,394,478</text:p>
          </table:table-cell>
          <table:table-cell table:style-name="ce9"/>
          <table:table-cell office:value-type="float" office:value="80073414" table:style-name="ce18">
            <text:p>80,073,4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5209301" table:style-name="ce18">
            <text:p>15,209,301</text:p>
          </table:table-cell>
          <table:table-cell table:style-name="ce9"/>
          <table:table-cell office:value-type="float" office:value="17343901" table:style-name="ce18">
            <text:p>17,343,9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18387076" table:style-name="ce18">
            <text:p>18,387,076</text:p>
          </table:table-cell>
          <table:table-cell table:style-name="ce9"/>
          <table:table-cell office:value-type="float" office:value="25619282" table:style-name="ce18">
            <text:p>25,619,2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3978027" table:style-name="ce18">
            <text:p>33,978,027</text:p>
          </table:table-cell>
          <table:table-cell table:style-name="ce9"/>
          <table:table-cell office:value-type="float" office:value="34011337" table:style-name="ce18">
            <text:p>34,011,3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2862404" table:style-name="ce18">
            <text:p>42,862,404</text:p>
          </table:table-cell>
          <table:table-cell table:style-name="ce9"/>
          <table:table-cell office:value-type="float" office:value="39943487" table:style-name="ce18">
            <text:p>39,943,4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761233" table:style-name="ce18">
            <text:p>4,761,233</text:p>
          </table:table-cell>
          <table:table-cell table:style-name="ce9"/>
          <table:table-cell office:value-type="float" office:value="4003423" table:style-name="ce18">
            <text:p>4,003,4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0379776" table:style-name="ce18">
            <text:p>20,379,776</text:p>
          </table:table-cell>
          <table:table-cell table:style-name="ce9"/>
          <table:table-cell office:value-type="float" office:value="22837088" table:style-name="ce18">
            <text:p>22,837,0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1083529" table:style-name="ce18">
            <text:p>61,083,529</text:p>
          </table:table-cell>
          <table:table-cell table:style-name="ce9"/>
          <table:table-cell office:value-type="float" office:value="67650781" table:style-name="ce18">
            <text:p>67,650,7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6181716" table:style-name="ce18">
            <text:p>26,181,716</text:p>
          </table:table-cell>
          <table:table-cell table:style-name="ce9"/>
          <table:table-cell office:value-type="float" office:value="29932272" table:style-name="ce18">
            <text:p>29,932,2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6813539" table:style-name="ce18">
            <text:p>76,813,539</text:p>
          </table:table-cell>
          <table:table-cell table:style-name="ce9"/>
          <table:table-cell office:value-type="float" office:value="70127397" table:style-name="ce18">
            <text:p>70,127,3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6054147" table:style-name="ce18">
            <text:p>116,054,147</text:p>
          </table:table-cell>
          <table:table-cell table:style-name="ce9"/>
          <table:table-cell office:value-type="float" office:value="125298046" table:style-name="ce18">
            <text:p>125,298,0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28385824" table:style-name="ce18">
            <text:p>28,385,824</text:p>
          </table:table-cell>
          <table:table-cell table:style-name="ce9"/>
          <table:table-cell office:value-type="float" office:value="34903114" table:style-name="ce18">
            <text:p>34,903,1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155676" table:style-name="ce18">
            <text:p>6,155,676</text:p>
          </table:table-cell>
          <table:table-cell table:style-name="ce9"/>
          <table:table-cell office:value-type="float" office:value="4605416" table:style-name="ce18">
            <text:p>4,605,4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055785" table:style-name="ce18">
            <text:p>6,055,785</text:p>
          </table:table-cell>
          <table:table-cell table:style-name="ce9"/>
          <table:table-cell office:value-type="float" office:value="5485166" table:style-name="ce18">
            <text:p>5,485,1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1507760" table:style-name="ce18">
            <text:p>31,507,760</text:p>
          </table:table-cell>
          <table:table-cell table:style-name="ce9"/>
          <table:table-cell office:value-type="float" office:value="34419781" table:style-name="ce18">
            <text:p>34,419,7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868486" table:style-name="ce18">
            <text:p>4,868,486</text:p>
          </table:table-cell>
          <table:table-cell table:style-name="ce9"/>
          <table:table-cell office:value-type="float" office:value="4463129" table:style-name="ce18">
            <text:p>4,463,1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140539" table:style-name="ce18">
            <text:p>8,140,539</text:p>
          </table:table-cell>
          <table:table-cell table:style-name="ce9"/>
          <table:table-cell office:value-type="float" office:value="8167168" table:style-name="ce18">
            <text:p>8,167,1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290819" table:style-name="ce18">
            <text:p>5,290,819</text:p>
          </table:table-cell>
          <table:table-cell table:style-name="ce9"/>
          <table:table-cell office:value-type="float" office:value="5128663" table:style-name="ce18">
            <text:p>5,128,6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595673" table:style-name="ce18">
            <text:p>15,595,673</text:p>
          </table:table-cell>
          <table:table-cell table:style-name="ce9"/>
          <table:table-cell office:value-type="float" office:value="16637983" table:style-name="ce18">
            <text:p>16,637,9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869644" table:style-name="ce18">
            <text:p>3,869,644</text:p>
          </table:table-cell>
          <table:table-cell table:style-name="ce9"/>
          <table:table-cell office:value-type="float" office:value="3845910" table:style-name="ce18">
            <text:p>3,845,91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846224" table:style-name="ce18">
            <text:p>13,846,224</text:p>
          </table:table-cell>
          <table:table-cell table:style-name="ce9"/>
          <table:table-cell office:value-type="float" office:value="13766857" table:style-name="ce18">
            <text:p>13,766,85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166526" table:style-name="ce18">
            <text:p>6,166,526</text:p>
          </table:table-cell>
          <table:table-cell table:style-name="ce9"/>
          <table:table-cell office:value-type="float" office:value="5602508" table:style-name="ce18">
            <text:p>5,602,5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7553214" table:style-name="ce18">
            <text:p>7,553,214</text:p>
          </table:table-cell>
          <table:table-cell table:style-name="ce9"/>
          <table:table-cell office:value-type="float" office:value="7979193" table:style-name="ce18">
            <text:p>7,979,1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129648" table:style-name="ce18">
            <text:p>3,129,648</text:p>
          </table:table-cell>
          <table:table-cell table:style-name="ce9"/>
          <table:table-cell office:value-type="float" office:value="2897974" table:style-name="ce18">
            <text:p>2,897,9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9231981" table:style-name="ce18">
            <text:p>19,231,981</text:p>
          </table:table-cell>
          <table:table-cell table:style-name="ce9"/>
          <table:table-cell office:value-type="float" office:value="25377130" table:style-name="ce18">
            <text:p>25,377,1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9643841" table:style-name="ce18">
            <text:p>9,643,841</text:p>
          </table:table-cell>
          <table:table-cell table:style-name="ce9"/>
          <table:table-cell office:value-type="float" office:value="16843028" table:style-name="ce18">
            <text:p>16,843,0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7395249" table:style-name="ce18">
            <text:p>47,395,249</text:p>
          </table:table-cell>
          <table:table-cell table:style-name="ce9"/>
          <table:table-cell office:value-type="float" office:value="46665540" table:style-name="ce18">
            <text:p>46,665,5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2357403" table:style-name="ce18">
            <text:p>52,357,403</text:p>
          </table:table-cell>
          <table:table-cell table:style-name="ce9"/>
          <table:table-cell office:value-type="float" office:value="54203345" table:style-name="ce18">
            <text:p>54,203,3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577313" table:style-name="ce18">
            <text:p>14,577,313</text:p>
          </table:table-cell>
          <table:table-cell table:style-name="ce9"/>
          <table:table-cell office:value-type="float" office:value="15038820" table:style-name="ce18">
            <text:p>15,038,8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9053688" table:style-name="ce18">
            <text:p>9,053,688</text:p>
          </table:table-cell>
          <table:table-cell table:style-name="ce9"/>
          <table:table-cell office:value-type="float" office:value="7825501" table:style-name="ce18">
            <text:p>7,825,5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473611" table:style-name="ce18">
            <text:p>3,473,611</text:p>
          </table:table-cell>
          <table:table-cell table:style-name="ce9"/>
          <table:table-cell office:value-type="float" office:value="3595623" table:style-name="ce18">
            <text:p>3,595,6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6863105" table:style-name="ce18">
            <text:p>16,863,105</text:p>
          </table:table-cell>
          <table:table-cell table:style-name="ce9"/>
          <table:table-cell office:value-type="float" office:value="17632576" table:style-name="ce18">
            <text:p>17,632,5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691970" table:style-name="ce18">
            <text:p>8,691,970</text:p>
          </table:table-cell>
          <table:table-cell table:style-name="ce9"/>
          <table:table-cell office:value-type="float" office:value="8926524" table:style-name="ce18">
            <text:p>8,926,5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3985673" table:style-name="ce18">
            <text:p>13,985,673</text:p>
          </table:table-cell>
          <table:table-cell table:style-name="ce9"/>
          <table:table-cell office:value-type="float" office:value="13809287" table:style-name="ce18">
            <text:p>13,809,2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0859424" table:style-name="ce18">
            <text:p>10,859,424</text:p>
          </table:table-cell>
          <table:table-cell table:style-name="ce9"/>
          <table:table-cell office:value-type="float" office:value="11834293" table:style-name="ce18">
            <text:p>11,834,2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8848106" table:style-name="ce18">
            <text:p>8,848,106</text:p>
          </table:table-cell>
          <table:table-cell table:style-name="ce9"/>
          <table:table-cell office:value-type="float" office:value="10900640" table:style-name="ce18">
            <text:p>10,900,6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6193828" table:style-name="ce18">
            <text:p>6,193,828</text:p>
          </table:table-cell>
          <table:table-cell table:style-name="ce9"/>
          <table:table-cell office:value-type="float" office:value="6838850" table:style-name="ce18">
            <text:p>6,838,8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286943" table:style-name="ce18">
            <text:p>1,286,943</text:p>
          </table:table-cell>
          <table:table-cell table:style-name="ce9"/>
          <table:table-cell office:value-type="float" office:value="1509904" table:style-name="ce18">
            <text:p>1,509,9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527277" table:style-name="ce18">
            <text:p>2,527,277</text:p>
          </table:table-cell>
          <table:table-cell table:style-name="ce9"/>
          <table:table-cell office:value-type="float" office:value="2488012" table:style-name="ce18">
            <text:p>2,488,0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779553" table:style-name="ce18">
            <text:p>11,779,553</text:p>
          </table:table-cell>
          <table:table-cell table:style-name="ce9"/>
          <table:table-cell office:value-type="float" office:value="12422346" table:style-name="ce18">
            <text:p>12,422,3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8947935" table:style-name="ce18">
            <text:p>8,947,935</text:p>
          </table:table-cell>
          <table:table-cell table:style-name="ce9"/>
          <table:table-cell office:value-type="float" office:value="11889360" table:style-name="ce18">
            <text:p>11,889,3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531025" table:style-name="ce18">
            <text:p>5,531,025</text:p>
          </table:table-cell>
          <table:table-cell table:style-name="ce9"/>
          <table:table-cell office:value-type="float" office:value="4223366" table:style-name="ce18">
            <text:p>4,223,3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06798217" table:style-name="ce18">
            <text:p>106,798,217</text:p>
          </table:table-cell>
          <table:table-cell table:style-name="ce9"/>
          <table:table-cell office:value-type="float" office:value="131935015" table:style-name="ce18">
            <text:p>131,935,0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820390" table:style-name="ce18">
            <text:p>7,820,390</text:p>
          </table:table-cell>
          <table:table-cell table:style-name="ce9"/>
          <table:table-cell office:value-type="float" office:value="7211098" table:style-name="ce18">
            <text:p>7,211,09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2506072" table:style-name="ce18">
            <text:p>22,506,072</text:p>
          </table:table-cell>
          <table:table-cell table:style-name="ce9"/>
          <table:table-cell office:value-type="float" office:value="18662336" table:style-name="ce18">
            <text:p>18,662,3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2544518" table:style-name="ce18">
            <text:p>12,544,518</text:p>
          </table:table-cell>
          <table:table-cell table:style-name="ce9"/>
          <table:table-cell office:value-type="float" office:value="11665372" table:style-name="ce18">
            <text:p>11,665,3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527628" table:style-name="ce18">
            <text:p>3,527,628</text:p>
          </table:table-cell>
          <table:table-cell table:style-name="ce9"/>
          <table:table-cell office:value-type="float" office:value="6312532" table:style-name="ce18">
            <text:p>6,312,5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999106" table:style-name="ce18">
            <text:p>6,999,106</text:p>
          </table:table-cell>
          <table:table-cell table:style-name="ce9"/>
          <table:table-cell office:value-type="float" office:value="8122503" table:style-name="ce18">
            <text:p>8,122,5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980135" table:style-name="ce18">
            <text:p>6,980,135</text:p>
          </table:table-cell>
          <table:table-cell table:style-name="ce9"/>
          <table:table-cell office:value-type="float" office:value="5894260" table:style-name="ce18">
            <text:p>5,894,2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582175" table:style-name="ce18">
            <text:p>14,582,175</text:p>
          </table:table-cell>
          <table:table-cell table:style-name="ce9"/>
          <table:table-cell office:value-type="float" office:value="16584402" table:style-name="ce18">
            <text:p>16,584,4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7207180" table:style-name="ce18">
            <text:p>7,207,1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473256" table:style-name="ce18">
            <text:p>5,473,256</text:p>
          </table:table-cell>
          <table:table-cell table:style-name="ce9"/>
          <table:table-cell office:value-type="float" office:value="6186939" table:style-name="ce18">
            <text:p>6,186,9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608372" table:style-name="ce18">
            <text:p>1,608,372</text:p>
          </table:table-cell>
          <table:table-cell table:style-name="ce9"/>
          <table:table-cell office:value-type="float" office:value="1565088" table:style-name="ce18">
            <text:p>1,565,0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80388566" table:style-name="ce18">
            <text:p>680,388,566</text:p>
          </table:table-cell>
          <table:table-cell table:style-name="ce9"/>
          <table:table-cell office:value-type="float" office:value="725748332" table:style-name="ce18">
            <text:p>725,748,3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15851111" table:style-name="ce18">
            <text:p>615,851,111</text:p>
          </table:table-cell>
          <table:table-cell table:style-name="ce9"/>
          <table:table-cell office:value-type="float" office:value="654103442" table:style-name="ce18">
            <text:p>654,103,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80399757" table:style-name="ce18">
            <text:p>280,399,757</text:p>
          </table:table-cell>
          <table:table-cell table:style-name="ce9"/>
          <table:table-cell office:value-type="float" office:value="319928690" table:style-name="ce18">
            <text:p>319,928,6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44385218" table:style-name="ce18">
            <text:p>744,385,218</text:p>
          </table:table-cell>
          <table:table-cell table:style-name="ce9"/>
          <table:table-cell office:value-type="float" office:value="832867572" table:style-name="ce18">
            <text:p>832,867,5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0904393" table:style-name="ce18">
            <text:p>100,904,393</text:p>
          </table:table-cell>
          <table:table-cell table:style-name="ce9"/>
          <table:table-cell office:value-type="float" office:value="110234273" table:style-name="ce18">
            <text:p>110,234,2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8972630" table:style-name="ce18">
            <text:p>148,972,630</text:p>
          </table:table-cell>
          <table:table-cell table:style-name="ce9"/>
          <table:table-cell office:value-type="float" office:value="164847443" table:style-name="ce18">
            <text:p>164,847,4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6127343" table:style-name="ce18">
            <text:p>96,127,343</text:p>
          </table:table-cell>
          <table:table-cell table:style-name="ce9"/>
          <table:table-cell office:value-type="float" office:value="97449237" table:style-name="ce18">
            <text:p>97,449,2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8237951" table:style-name="ce18">
            <text:p>48,237,951</text:p>
          </table:table-cell>
          <table:table-cell table:style-name="ce9"/>
          <table:table-cell office:value-type="float" office:value="48825693" table:style-name="ce18">
            <text:p>48,825,6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2552526" table:style-name="ce18">
            <text:p>82,552,526</text:p>
          </table:table-cell>
          <table:table-cell table:style-name="ce9"/>
          <table:table-cell office:value-type="float" office:value="88004411" table:style-name="ce18">
            <text:p>88,004,4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1957847" table:style-name="ce18">
            <text:p>121,957,847</text:p>
          </table:table-cell>
          <table:table-cell table:style-name="ce9"/>
          <table:table-cell office:value-type="float" office:value="128373143" table:style-name="ce18">
            <text:p>128,373,1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2415177" table:style-name="ce18">
            <text:p>42,415,177</text:p>
          </table:table-cell>
          <table:table-cell table:style-name="ce9"/>
          <table:table-cell office:value-type="float" office:value="50357234" table:style-name="ce18">
            <text:p>50,357,2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4050975" table:style-name="ce18">
            <text:p>234,050,975</text:p>
          </table:table-cell>
          <table:table-cell table:style-name="ce9"/>
          <table:table-cell office:value-type="float" office:value="244510757" table:style-name="ce18">
            <text:p>244,510,7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64284732" table:style-name="ce18">
            <text:p>264,284,732</text:p>
          </table:table-cell>
          <table:table-cell table:style-name="ce9"/>
          <table:table-cell office:value-type="float" office:value="288017337" table:style-name="ce18">
            <text:p>288,017,3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2194926" table:style-name="ce18">
            <text:p>232,194,926</text:p>
          </table:table-cell>
          <table:table-cell table:style-name="ce9"/>
          <table:table-cell office:value-type="float" office:value="241937544" table:style-name="ce18">
            <text:p>241,937,5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7200681" table:style-name="ce18">
            <text:p>157,200,681</text:p>
          </table:table-cell>
          <table:table-cell table:style-name="ce9"/>
          <table:table-cell office:value-type="float" office:value="193989979" table:style-name="ce18">
            <text:p>193,989,9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43019350" table:style-name="ce18">
            <text:p>143,019,350</text:p>
          </table:table-cell>
          <table:table-cell table:style-name="ce9"/>
          <table:table-cell office:value-type="float" office:value="140410104" table:style-name="ce18">
            <text:p>140,410,1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60260882" table:style-name="ce18">
            <text:p>160,260,882</text:p>
          </table:table-cell>
          <table:table-cell table:style-name="ce9"/>
          <table:table-cell office:value-type="float" office:value="162162004" table:style-name="ce18">
            <text:p>162,162,0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2901638" table:style-name="ce18">
            <text:p>52,901,638</text:p>
          </table:table-cell>
          <table:table-cell table:style-name="ce9"/>
          <table:table-cell office:value-type="float" office:value="55864480" table:style-name="ce18">
            <text:p>55,864,4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4277698" table:style-name="ce18">
            <text:p>64,277,698</text:p>
          </table:table-cell>
          <table:table-cell table:style-name="ce9"/>
          <table:table-cell office:value-type="float" office:value="61858614" table:style-name="ce18">
            <text:p>61,858,6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70476009" table:style-name="ce18">
            <text:p>270,476,009</text:p>
          </table:table-cell>
          <table:table-cell table:style-name="ce9"/>
          <table:table-cell office:value-type="float" office:value="266852729" table:style-name="ce18">
            <text:p>266,852,7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84760204" table:style-name="ce18">
            <text:p>84,760,204</text:p>
          </table:table-cell>
          <table:table-cell table:style-name="ce9"/>
          <table:table-cell office:value-type="float" office:value="81634053" table:style-name="ce18">
            <text:p>81,634,0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10502084" table:style-name="ce18">
            <text:p>10,502,084</text:p>
          </table:table-cell>
          <table:table-cell table:style-name="ce9"/>
          <table:table-cell office:value-type="float" office:value="8199771" table:style-name="ce18">
            <text:p>8,199,7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9718688" table:style-name="ce18">
            <text:p>49,718,688</text:p>
          </table:table-cell>
          <table:table-cell table:style-name="ce9"/>
          <table:table-cell office:value-type="float" office:value="52945061" table:style-name="ce18">
            <text:p>52,945,0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3942225" table:style-name="ce18">
            <text:p>13,942,2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475491" table:style-name="ce18">
            <text:p>8,475,491</text:p>
          </table:table-cell>
          <table:table-cell table:style-name="ce9"/>
          <table:table-cell office:value-type="float" office:value="8273446" table:style-name="ce18">
            <text:p>8,273,4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799319" table:style-name="ce18">
            <text:p>8,799,319</text:p>
          </table:table-cell>
          <table:table-cell table:style-name="ce9"/>
          <table:table-cell office:value-type="float" office:value="10586063" table:style-name="ce18">
            <text:p>10,586,0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4333902" table:style-name="ce18">
            <text:p>24,333,902</text:p>
          </table:table-cell>
          <table:table-cell table:style-name="ce9"/>
          <table:table-cell office:value-type="float" office:value="30489831" table:style-name="ce18">
            <text:p>30,489,8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7899152" table:style-name="ce18">
            <text:p>17,899,152</text:p>
          </table:table-cell>
          <table:table-cell table:style-name="ce9"/>
          <table:table-cell office:value-type="float" office:value="19128844" table:style-name="ce18">
            <text:p>19,128,8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4050151" table:style-name="ce18">
            <text:p>44,050,151</text:p>
          </table:table-cell>
          <table:table-cell table:style-name="ce9"/>
          <table:table-cell office:value-type="float" office:value="49482537" table:style-name="ce18">
            <text:p>49,482,5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786749" table:style-name="ce18">
            <text:p>12,786,749</text:p>
          </table:table-cell>
          <table:table-cell table:style-name="ce9"/>
          <table:table-cell office:value-type="float" office:value="17841202" table:style-name="ce18">
            <text:p>17,841,2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2891000" table:style-name="ce18">
            <text:p>62,891,000</text:p>
          </table:table-cell>
          <table:table-cell table:style-name="ce9"/>
          <table:table-cell office:value-type="float" office:value="68317455" table:style-name="ce18">
            <text:p>68,317,4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6820786" table:style-name="ce18">
            <text:p>16,820,786</text:p>
          </table:table-cell>
          <table:table-cell table:style-name="ce9"/>
          <table:table-cell office:value-type="float" office:value="15092580" table:style-name="ce18">
            <text:p>15,092,5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8308360" table:style-name="ce18">
            <text:p>18,308,360</text:p>
          </table:table-cell>
          <table:table-cell table:style-name="ce9"/>
          <table:table-cell office:value-type="float" office:value="14960647" table:style-name="ce18">
            <text:p>14,960,6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7354262" table:style-name="ce18">
            <text:p>27,354,262</text:p>
          </table:table-cell>
          <table:table-cell table:style-name="ce9"/>
          <table:table-cell office:value-type="float" office:value="33481210" table:style-name="ce18">
            <text:p>33,481,2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5800773" table:style-name="ce18">
            <text:p>15,800,773</text:p>
          </table:table-cell>
          <table:table-cell table:style-name="ce9"/>
          <table:table-cell office:value-type="float" office:value="14716849" table:style-name="ce18">
            <text:p>14,716,8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080418" table:style-name="ce18">
            <text:p>12,080,418</text:p>
          </table:table-cell>
          <table:table-cell table:style-name="ce9"/>
          <table:table-cell office:value-type="float" office:value="12925070" table:style-name="ce18">
            <text:p>12,925,0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606491" table:style-name="ce18">
            <text:p>13,606,491</text:p>
          </table:table-cell>
          <table:table-cell table:style-name="ce9"/>
          <table:table-cell office:value-type="float" office:value="14571336" table:style-name="ce18">
            <text:p>14,571,3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918798" table:style-name="ce18">
            <text:p>7,918,798</text:p>
          </table:table-cell>
          <table:table-cell table:style-name="ce9"/>
          <table:table-cell office:value-type="float" office:value="7412547" table:style-name="ce18">
            <text:p>7,412,5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490328" table:style-name="ce18">
            <text:p>20,490,328</text:p>
          </table:table-cell>
          <table:table-cell table:style-name="ce9"/>
          <table:table-cell office:value-type="float" office:value="20676985" table:style-name="ce18">
            <text:p>20,676,9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1046642" table:style-name="ce18">
            <text:p>1,046,6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6255221" table:style-name="ce18">
            <text:p>6,255,221</text:p>
          </table:table-cell>
          <table:table-cell table:style-name="ce9"/>
          <table:table-cell office:value-type="float" office:value="9220288" table:style-name="ce18">
            <text:p>9,220,2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414028" table:style-name="ce18">
            <text:p>8,414,028</text:p>
          </table:table-cell>
          <table:table-cell table:style-name="ce9"/>
          <table:table-cell office:value-type="float" office:value="9187577" table:style-name="ce18">
            <text:p>9,187,5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823865" table:style-name="ce18">
            <text:p>10,823,865</text:p>
          </table:table-cell>
          <table:table-cell table:style-name="ce9"/>
          <table:table-cell office:value-type="float" office:value="11528548" table:style-name="ce18">
            <text:p>11,528,5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1551124" table:style-name="ce18">
            <text:p>11,551,124</text:p>
          </table:table-cell>
          <table:table-cell table:style-name="ce9"/>
          <table:table-cell office:value-type="float" office:value="11849339" table:style-name="ce18">
            <text:p>11,849,3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833326" table:style-name="ce18">
            <text:p>6,833,326</text:p>
          </table:table-cell>
          <table:table-cell table:style-name="ce9"/>
          <table:table-cell office:value-type="float" office:value="7729931" table:style-name="ce18">
            <text:p>7,729,9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5661071" table:style-name="ce18">
            <text:p>5,661,071</text:p>
          </table:table-cell>
          <table:table-cell table:style-name="ce9"/>
          <table:table-cell office:value-type="float" office:value="6552637" table:style-name="ce18">
            <text:p>6,552,6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278733" table:style-name="ce18">
            <text:p>5,278,733</text:p>
          </table:table-cell>
          <table:table-cell table:style-name="ce9"/>
          <table:table-cell office:value-type="float" office:value="5262064" table:style-name="ce18">
            <text:p>5,262,0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255401" table:style-name="ce18">
            <text:p>8,255,401</text:p>
          </table:table-cell>
          <table:table-cell table:style-name="ce9"/>
          <table:table-cell office:value-type="float" office:value="9876553" table:style-name="ce18">
            <text:p>9,876,5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745659" table:style-name="ce18">
            <text:p>7,745,659</text:p>
          </table:table-cell>
          <table:table-cell table:style-name="ce9"/>
          <table:table-cell office:value-type="float" office:value="7744213" table:style-name="ce18">
            <text:p>7,744,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3222514" table:style-name="ce18">
            <text:p>23,222,514</text:p>
          </table:table-cell>
          <table:table-cell table:style-name="ce9"/>
          <table:table-cell office:value-type="float" office:value="22192737" table:style-name="ce18">
            <text:p>22,192,7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525047" table:style-name="ce18">
            <text:p>3,525,047</text:p>
          </table:table-cell>
          <table:table-cell table:style-name="ce9"/>
          <table:table-cell office:value-type="float" office:value="3468267" table:style-name="ce18">
            <text:p>3,468,2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3867771" table:style-name="ce18">
            <text:p>13,867,771</text:p>
          </table:table-cell>
          <table:table-cell table:style-name="ce9"/>
          <table:table-cell office:value-type="float" office:value="14697031" table:style-name="ce18">
            <text:p>14,697,0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884412" table:style-name="ce18">
            <text:p>4,884,412</text:p>
          </table:table-cell>
          <table:table-cell table:style-name="ce9"/>
          <table:table-cell office:value-type="float" office:value="5854722" table:style-name="ce18">
            <text:p>5,854,7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6120726" table:style-name="ce18">
            <text:p>6,120,726</text:p>
          </table:table-cell>
          <table:table-cell table:style-name="ce9"/>
          <table:table-cell office:value-type="float" office:value="5737871" table:style-name="ce18">
            <text:p>5,737,8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3942252" table:style-name="ce18">
            <text:p>3,942,252</text:p>
          </table:table-cell>
          <table:table-cell table:style-name="ce9"/>
          <table:table-cell office:value-type="float" office:value="4275418" table:style-name="ce18">
            <text:p>4,275,4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9644722" table:style-name="ce18">
            <text:p>9,644,722</text:p>
          </table:table-cell>
          <table:table-cell table:style-name="ce9"/>
          <table:table-cell office:value-type="float" office:value="8091347" table:style-name="ce18">
            <text:p>8,091,3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7749616" table:style-name="ce18">
            <text:p>7,749,616</text:p>
          </table:table-cell>
          <table:table-cell table:style-name="ce9"/>
          <table:table-cell office:value-type="float" office:value="10098280" table:style-name="ce18">
            <text:p>10,098,2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766692" table:style-name="ce18">
            <text:p>7,766,692</text:p>
          </table:table-cell>
          <table:table-cell table:style-name="ce9"/>
          <table:table-cell office:value-type="float" office:value="8036897" table:style-name="ce18">
            <text:p>8,036,8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628146" table:style-name="ce18">
            <text:p>7,628,146</text:p>
          </table:table-cell>
          <table:table-cell table:style-name="ce9"/>
          <table:table-cell office:value-type="float" office:value="7777938" table:style-name="ce18">
            <text:p>7,777,9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3960203" table:style-name="ce18">
            <text:p>3,960,203</text:p>
          </table:table-cell>
          <table:table-cell table:style-name="ce9"/>
          <table:table-cell office:value-type="float" office:value="4444748" table:style-name="ce18">
            <text:p>4,444,7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432444" table:style-name="ce18">
            <text:p>2,432,444</text:p>
          </table:table-cell>
          <table:table-cell table:style-name="ce9"/>
          <table:table-cell office:value-type="float" office:value="2737170" table:style-name="ce18">
            <text:p>2,737,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9016040" table:style-name="ce18">
            <text:p>9,016,040</text:p>
          </table:table-cell>
          <table:table-cell table:style-name="ce9"/>
          <table:table-cell office:value-type="float" office:value="8228144" table:style-name="ce18">
            <text:p>8,228,1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511374" table:style-name="ce18">
            <text:p>7,511,374</text:p>
          </table:table-cell>
          <table:table-cell table:style-name="ce9"/>
          <table:table-cell office:value-type="float" office:value="7361475" table:style-name="ce18">
            <text:p>7,361,4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944800" table:style-name="ce18">
            <text:p>6,944,800</text:p>
          </table:table-cell>
          <table:table-cell table:style-name="ce9"/>
          <table:table-cell office:value-type="float" office:value="7000672" table:style-name="ce18">
            <text:p>7,000,6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977600" table:style-name="ce18">
            <text:p>8,977,600</text:p>
          </table:table-cell>
          <table:table-cell table:style-name="ce9"/>
          <table:table-cell office:value-type="float" office:value="7587447" table:style-name="ce18">
            <text:p>7,587,4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8010132" table:style-name="ce18">
            <text:p>28,010,132</text:p>
          </table:table-cell>
          <table:table-cell table:style-name="ce9"/>
          <table:table-cell office:value-type="float" office:value="33763115" table:style-name="ce18">
            <text:p>33,763,1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880960" table:style-name="ce18">
            <text:p>5,880,960</text:p>
          </table:table-cell>
          <table:table-cell table:style-name="ce9"/>
          <table:table-cell office:value-type="float" office:value="5976816" table:style-name="ce18">
            <text:p>5,976,8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267886" table:style-name="ce18">
            <text:p>10,267,886</text:p>
          </table:table-cell>
          <table:table-cell table:style-name="ce9"/>
          <table:table-cell office:value-type="float" office:value="9742033" table:style-name="ce18">
            <text:p>9,742,0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048681" table:style-name="ce18">
            <text:p>9,048,681</text:p>
          </table:table-cell>
          <table:table-cell table:style-name="ce9"/>
          <table:table-cell office:value-type="float" office:value="8760958" table:style-name="ce18">
            <text:p>8,760,9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7732389" table:style-name="ce18">
            <text:p>17,732,389</text:p>
          </table:table-cell>
          <table:table-cell table:style-name="ce9"/>
          <table:table-cell office:value-type="float" office:value="17136717" table:style-name="ce18">
            <text:p>17,136,7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3315618" table:style-name="ce18">
            <text:p>13,315,618</text:p>
          </table:table-cell>
          <table:table-cell table:style-name="ce9"/>
          <table:table-cell office:value-type="float" office:value="13295322" table:style-name="ce18">
            <text:p>13,295,3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037822" table:style-name="ce18">
            <text:p>5,037,822</text:p>
          </table:table-cell>
          <table:table-cell table:style-name="ce9"/>
          <table:table-cell office:value-type="float" office:value="5187082" table:style-name="ce18">
            <text:p>5,187,0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055102" table:style-name="ce18">
            <text:p>7,055,102</text:p>
          </table:table-cell>
          <table:table-cell table:style-name="ce9"/>
          <table:table-cell office:value-type="float" office:value="7649419" table:style-name="ce18">
            <text:p>7,649,4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38812984" table:style-name="ce18">
            <text:p>38,812,984</text:p>
          </table:table-cell>
          <table:table-cell table:style-name="ce9"/>
          <table:table-cell office:value-type="float" office:value="46258967" table:style-name="ce18">
            <text:p>46,258,9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4982820" table:style-name="ce18">
            <text:p>4,982,820</text:p>
          </table:table-cell>
          <table:table-cell table:style-name="ce9"/>
          <table:table-cell office:value-type="float" office:value="8501821" table:style-name="ce18">
            <text:p>8,501,8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295766" table:style-name="ce18">
            <text:p>7,295,766</text:p>
          </table:table-cell>
          <table:table-cell table:style-name="ce9"/>
          <table:table-cell office:value-type="float" office:value="7302509" table:style-name="ce18">
            <text:p>7,302,5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843614" table:style-name="ce18">
            <text:p>5,843,614</text:p>
          </table:table-cell>
          <table:table-cell table:style-name="ce9"/>
          <table:table-cell office:value-type="float" office:value="5613758" table:style-name="ce18">
            <text:p>5,613,7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4873339" table:style-name="ce18">
            <text:p>24,873,339</text:p>
          </table:table-cell>
          <table:table-cell table:style-name="ce9"/>
          <table:table-cell office:value-type="float" office:value="29662544" table:style-name="ce18">
            <text:p>29,662,5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276446" table:style-name="ce18">
            <text:p>1,276,446</text:p>
          </table:table-cell>
          <table:table-cell table:style-name="ce9"/>
          <table:table-cell office:value-type="float" office:value="414298" table:style-name="ce18">
            <text:p>414,2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614720" table:style-name="ce18">
            <text:p>2,614,720</text:p>
          </table:table-cell>
          <table:table-cell table:style-name="ce9"/>
          <table:table-cell office:value-type="float" office:value="2275895" table:style-name="ce18">
            <text:p>2,275,8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8532204" table:style-name="ce18">
            <text:p>8,532,204</text:p>
          </table:table-cell>
          <table:table-cell table:style-name="ce9"/>
          <table:table-cell office:value-type="float" office:value="8095246" table:style-name="ce18">
            <text:p>8,095,2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304585" table:style-name="ce18">
            <text:p>6,304,585</text:p>
          </table:table-cell>
          <table:table-cell table:style-name="ce9"/>
          <table:table-cell office:value-type="float" office:value="5767680" table:style-name="ce18">
            <text:p>5,767,6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246992" table:style-name="ce18">
            <text:p>6,246,992</text:p>
          </table:table-cell>
          <table:table-cell table:style-name="ce9"/>
          <table:table-cell office:value-type="float" office:value="6223312" table:style-name="ce18">
            <text:p>6,223,3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892895" table:style-name="ce18">
            <text:p>3,892,895</text:p>
          </table:table-cell>
          <table:table-cell table:style-name="ce9"/>
          <table:table-cell office:value-type="float" office:value="3604097" table:style-name="ce18">
            <text:p>3,604,0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070490" table:style-name="ce18">
            <text:p>4,070,490</text:p>
          </table:table-cell>
          <table:table-cell table:style-name="ce9"/>
          <table:table-cell office:value-type="float" office:value="4101494" table:style-name="ce18">
            <text:p>4,101,4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698749" table:style-name="ce18">
            <text:p>3,698,749</text:p>
          </table:table-cell>
          <table:table-cell table:style-name="ce9"/>
          <table:table-cell office:value-type="float" office:value="3765481" table:style-name="ce18">
            <text:p>3,765,4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136649" table:style-name="ce18">
            <text:p>4,136,649</text:p>
          </table:table-cell>
          <table:table-cell table:style-name="ce9"/>
          <table:table-cell office:value-type="float" office:value="3559124" table:style-name="ce18">
            <text:p>3,559,1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8131015" table:style-name="ce18">
            <text:p>8,131,015</text:p>
          </table:table-cell>
          <table:table-cell table:style-name="ce9"/>
          <table:table-cell office:value-type="float" office:value="7131170" table:style-name="ce18">
            <text:p>7,131,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1742460" table:style-name="ce18">
            <text:p>91,742,460</text:p>
          </table:table-cell>
          <table:table-cell table:style-name="ce9"/>
          <table:table-cell office:value-type="float" office:value="96168497" table:style-name="ce18">
            <text:p>96,168,4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1644654" table:style-name="ce18">
            <text:p>11,644,654</text:p>
          </table:table-cell>
          <table:table-cell table:style-name="ce9"/>
          <table:table-cell office:value-type="float" office:value="10251274" table:style-name="ce18">
            <text:p>10,251,2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4004744" table:style-name="ce18">
            <text:p>4,004,744</text:p>
          </table:table-cell>
          <table:table-cell table:style-name="ce9"/>
          <table:table-cell office:value-type="float" office:value="4123118" table:style-name="ce18">
            <text:p>4,123,1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349129" table:style-name="ce18">
            <text:p>6,349,129</text:p>
          </table:table-cell>
          <table:table-cell table:style-name="ce9"/>
          <table:table-cell office:value-type="float" office:value="6377343" table:style-name="ce18">
            <text:p>6,377,3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5419669" table:style-name="ce18">
            <text:p>5,419,669</text:p>
          </table:table-cell>
          <table:table-cell table:style-name="ce9"/>
          <table:table-cell office:value-type="float" office:value="4398146" table:style-name="ce18">
            <text:p>4,398,1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206781" table:style-name="ce18">
            <text:p>7,206,781</text:p>
          </table:table-cell>
          <table:table-cell table:style-name="ce9"/>
          <table:table-cell office:value-type="float" office:value="6177760" table:style-name="ce18">
            <text:p>6,177,7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848230" table:style-name="ce18">
            <text:p>3,848,230</text:p>
          </table:table-cell>
          <table:table-cell table:style-name="ce9"/>
          <table:table-cell office:value-type="float" office:value="3686099" table:style-name="ce18">
            <text:p>3,686,0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865575" table:style-name="ce18">
            <text:p>4,865,575</text:p>
          </table:table-cell>
          <table:table-cell table:style-name="ce9"/>
          <table:table-cell office:value-type="float" office:value="4292844" table:style-name="ce18">
            <text:p>4,292,8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8384458" table:style-name="ce18">
            <text:p>8,384,458</text:p>
          </table:table-cell>
          <table:table-cell table:style-name="ce9"/>
          <table:table-cell office:value-type="float" office:value="9332990" table:style-name="ce18">
            <text:p>9,332,9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4528320" table:style-name="ce18">
            <text:p>34,528,320</text:p>
          </table:table-cell>
          <table:table-cell table:style-name="ce9"/>
          <table:table-cell office:value-type="float" office:value="34725764" table:style-name="ce18">
            <text:p>34,725,7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687939" table:style-name="ce18">
            <text:p>8,687,939</text:p>
          </table:table-cell>
          <table:table-cell table:style-name="ce9"/>
          <table:table-cell office:value-type="float" office:value="9519682" table:style-name="ce18">
            <text:p>9,519,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6476403" table:style-name="ce18">
            <text:p>56,476,403</text:p>
          </table:table-cell>
          <table:table-cell table:style-name="ce9"/>
          <table:table-cell office:value-type="float" office:value="65423778" table:style-name="ce18">
            <text:p>65,423,7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6317353" table:style-name="ce18">
            <text:p>6,317,353</text:p>
          </table:table-cell>
          <table:table-cell table:style-name="ce9"/>
          <table:table-cell office:value-type="float" office:value="8916705" table:style-name="ce18">
            <text:p>8,916,7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412525" table:style-name="ce18">
            <text:p>4,412,525</text:p>
          </table:table-cell>
          <table:table-cell table:style-name="ce9"/>
          <table:table-cell office:value-type="float" office:value="5291783" table:style-name="ce18">
            <text:p>5,291,7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49823" table:style-name="ce18">
            <text:p>249,823</text:p>
          </table:table-cell>
          <table:table-cell table:style-name="ce9"/>
          <table:table-cell office:value-type="float" office:value="281442" table:style-name="ce18">
            <text:p>281,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29268" table:style-name="ce18">
            <text:p>1,329,268</text:p>
          </table:table-cell>
          <table:table-cell table:style-name="ce9"/>
          <table:table-cell office:value-type="float" office:value="1358550" table:style-name="ce18">
            <text:p>1,358,5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349287" table:style-name="ce18">
            <text:p>2,349,287</text:p>
          </table:table-cell>
          <table:table-cell table:style-name="ce9"/>
          <table:table-cell office:value-type="float" office:value="2320768" table:style-name="ce18">
            <text:p>2,320,7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544139" table:style-name="ce18">
            <text:p>1,544,139</text:p>
          </table:table-cell>
          <table:table-cell table:style-name="ce9"/>
          <table:table-cell office:value-type="float" office:value="1503320" table:style-name="ce18">
            <text:p>1,503,3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29651324" table:style-name="ce18">
            <text:p>529,651,324</text:p>
          </table:table-cell>
          <table:table-cell table:style-name="ce9"/>
          <table:table-cell office:value-type="float" office:value="576340837" table:style-name="ce18">
            <text:p>576,340,8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7975952" table:style-name="ce18">
            <text:p>7,975,952</text:p>
          </table:table-cell>
          <table:table-cell table:style-name="ce9"/>
          <table:table-cell office:value-type="float" office:value="8565349" table:style-name="ce18">
            <text:p>8,565,3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61152356" table:style-name="ce18">
            <text:p>461,152,356</text:p>
          </table:table-cell>
          <table:table-cell table:style-name="ce9"/>
          <table:table-cell office:value-type="float" office:value="487641037" table:style-name="ce18">
            <text:p>487,641,0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0735388" table:style-name="ce18">
            <text:p>80,735,388</text:p>
          </table:table-cell>
          <table:table-cell table:style-name="ce9"/>
          <table:table-cell office:value-type="float" office:value="82779375" table:style-name="ce18">
            <text:p>82,779,3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29637988" table:style-name="ce18">
            <text:p>29,637,988</text:p>
          </table:table-cell>
          <table:table-cell table:style-name="ce9"/>
          <table:table-cell office:value-type="float" office:value="33114907" table:style-name="ce18">
            <text:p>33,114,9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2731007" table:style-name="ce18">
            <text:p>182,731,007</text:p>
          </table:table-cell>
          <table:table-cell table:style-name="ce9"/>
          <table:table-cell office:value-type="float" office:value="181710349" table:style-name="ce18">
            <text:p>181,710,3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23595855" table:style-name="ce18">
            <text:p>223,595,855</text:p>
          </table:table-cell>
          <table:table-cell table:style-name="ce9"/>
          <table:table-cell office:value-type="float" office:value="233433006" table:style-name="ce18">
            <text:p>233,433,0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69920191" table:style-name="ce18">
            <text:p>69,920,191</text:p>
          </table:table-cell>
          <table:table-cell table:style-name="ce9"/>
          <table:table-cell office:value-type="float" office:value="79611742" table:style-name="ce18">
            <text:p>79,611,7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7258245" table:style-name="ce18">
            <text:p>117,258,245</text:p>
          </table:table-cell>
          <table:table-cell table:style-name="ce9"/>
          <table:table-cell office:value-type="float" office:value="120066087" table:style-name="ce18">
            <text:p>120,066,08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25360571" table:style-name="ce18">
            <text:p>325,360,571</text:p>
          </table:table-cell>
          <table:table-cell table:style-name="ce9"/>
          <table:table-cell office:value-type="float" office:value="341692219" table:style-name="ce18">
            <text:p>341,692,2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1631618" table:style-name="ce18">
            <text:p>161,631,618</text:p>
          </table:table-cell>
          <table:table-cell table:style-name="ce9"/>
          <table:table-cell office:value-type="float" office:value="171523988" table:style-name="ce18">
            <text:p>171,523,9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6227307" table:style-name="ce18">
            <text:p>66,227,307</text:p>
          </table:table-cell>
          <table:table-cell table:style-name="ce9"/>
          <table:table-cell office:value-type="float" office:value="70668650" table:style-name="ce18">
            <text:p>70,668,6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8179839" table:style-name="ce18">
            <text:p>58,179,839</text:p>
          </table:table-cell>
          <table:table-cell table:style-name="ce9"/>
          <table:table-cell office:value-type="float" office:value="62246660" table:style-name="ce18">
            <text:p>62,246,6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4821299" table:style-name="ce18">
            <text:p>324,821,299</text:p>
          </table:table-cell>
          <table:table-cell table:style-name="ce9"/>
          <table:table-cell office:value-type="float" office:value="343607441" table:style-name="ce18">
            <text:p>343,607,4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0444695" table:style-name="ce18">
            <text:p>260,444,695</text:p>
          </table:table-cell>
          <table:table-cell table:style-name="ce9"/>
          <table:table-cell office:value-type="float" office:value="279504326" table:style-name="ce18">
            <text:p>279,504,3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71030045" table:style-name="ce18">
            <text:p>271,030,045</text:p>
          </table:table-cell>
          <table:table-cell table:style-name="ce9"/>
          <table:table-cell office:value-type="float" office:value="273058284" table:style-name="ce18">
            <text:p>273,058,2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5353686" table:style-name="ce18">
            <text:p>75,353,686</text:p>
          </table:table-cell>
          <table:table-cell table:style-name="ce9"/>
          <table:table-cell office:value-type="float" office:value="83204193" table:style-name="ce18">
            <text:p>83,204,1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57664544" table:style-name="ce18">
            <text:p>57,664,544</text:p>
          </table:table-cell>
          <table:table-cell table:style-name="ce9"/>
          <table:table-cell office:value-type="float" office:value="68369754" table:style-name="ce18">
            <text:p>68,369,7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1052029" table:style-name="ce18">
            <text:p>81,052,029</text:p>
          </table:table-cell>
          <table:table-cell table:style-name="ce9"/>
          <table:table-cell office:value-type="float" office:value="78965071" table:style-name="ce18">
            <text:p>78,965,0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5313489" table:style-name="ce18">
            <text:p>35,313,489</text:p>
          </table:table-cell>
          <table:table-cell table:style-name="ce9"/>
          <table:table-cell office:value-type="float" office:value="45687014" table:style-name="ce18">
            <text:p>45,687,0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8607694" table:style-name="ce18">
            <text:p>18,607,694</text:p>
          </table:table-cell>
          <table:table-cell table:style-name="ce9"/>
          <table:table-cell office:value-type="float" office:value="21315093" table:style-name="ce18">
            <text:p>21,315,0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1716663" table:style-name="ce18">
            <text:p>21,716,663</text:p>
          </table:table-cell>
          <table:table-cell table:style-name="ce9"/>
          <table:table-cell office:value-type="float" office:value="17602384" table:style-name="ce18">
            <text:p>17,602,3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656602" table:style-name="ce18">
            <text:p>7,656,602</text:p>
          </table:table-cell>
          <table:table-cell table:style-name="ce9"/>
          <table:table-cell office:value-type="float" office:value="7373581" table:style-name="ce18">
            <text:p>7,373,5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2347508" table:style-name="ce18">
            <text:p>2,347,508</text:p>
          </table:table-cell>
          <table:table-cell table:style-name="ce9"/>
          <table:table-cell office:value-type="float" office:value="2628962" table:style-name="ce18">
            <text:p>2,628,9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9911331" table:style-name="ce18">
            <text:p>9,911,331</text:p>
          </table:table-cell>
          <table:table-cell table:style-name="ce9"/>
          <table:table-cell office:value-type="float" office:value="9683854" table:style-name="ce18">
            <text:p>9,683,8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3933177" table:style-name="ce18">
            <text:p>53,933,177</text:p>
          </table:table-cell>
          <table:table-cell table:style-name="ce9"/>
          <table:table-cell office:value-type="float" office:value="49309633" table:style-name="ce18">
            <text:p>49,309,6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3899711" table:style-name="ce18">
            <text:p>23,899,711</text:p>
          </table:table-cell>
          <table:table-cell table:style-name="ce9"/>
          <table:table-cell office:value-type="float" office:value="23709859" table:style-name="ce18">
            <text:p>23,709,8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4027929" table:style-name="ce18">
            <text:p>44,027,929</text:p>
          </table:table-cell>
          <table:table-cell table:style-name="ce9"/>
          <table:table-cell office:value-type="float" office:value="43684137" table:style-name="ce18">
            <text:p>43,684,1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114222" table:style-name="ce18">
            <text:p>7,114,222</text:p>
          </table:table-cell>
          <table:table-cell table:style-name="ce9"/>
          <table:table-cell office:value-type="float" office:value="7050608" table:style-name="ce18">
            <text:p>7,050,6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554560" table:style-name="ce18">
            <text:p>8,554,560</text:p>
          </table:table-cell>
          <table:table-cell table:style-name="ce9"/>
          <table:table-cell office:value-type="float" office:value="10474947" table:style-name="ce18">
            <text:p>10,474,9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107226" table:style-name="ce18">
            <text:p>4,107,226</text:p>
          </table:table-cell>
          <table:table-cell table:style-name="ce9"/>
          <table:table-cell office:value-type="float" office:value="4549506" table:style-name="ce18">
            <text:p>4,549,5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682514" table:style-name="ce18">
            <text:p>5,682,514</text:p>
          </table:table-cell>
          <table:table-cell table:style-name="ce9"/>
          <table:table-cell office:value-type="float" office:value="6567600" table:style-name="ce18">
            <text:p>6,567,6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60350313" table:style-name="ce18">
            <text:p>60,350,3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7489114" table:style-name="ce18">
            <text:p>17,489,114</text:p>
          </table:table-cell>
          <table:table-cell table:style-name="ce9"/>
          <table:table-cell office:value-type="float" office:value="25194940" table:style-name="ce18">
            <text:p>25,194,9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1545236" table:style-name="ce18">
            <text:p>11,545,236</text:p>
          </table:table-cell>
          <table:table-cell table:style-name="ce9"/>
          <table:table-cell office:value-type="float" office:value="15436947" table:style-name="ce18">
            <text:p>15,436,9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313676" table:style-name="ce18">
            <text:p>5,313,676</text:p>
          </table:table-cell>
          <table:table-cell table:style-name="ce9"/>
          <table:table-cell office:value-type="float" office:value="5728835" table:style-name="ce18">
            <text:p>5,728,8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341402" table:style-name="ce18">
            <text:p>1,341,4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388569" table:style-name="ce18">
            <text:p>4,388,569</text:p>
          </table:table-cell>
          <table:table-cell table:style-name="ce9"/>
          <table:table-cell office:value-type="float" office:value="4412409" table:style-name="ce18">
            <text:p>4,412,4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671753" table:style-name="ce18">
            <text:p>2,671,753</text:p>
          </table:table-cell>
          <table:table-cell table:style-name="ce9"/>
          <table:table-cell office:value-type="float" office:value="2548776" table:style-name="ce18">
            <text:p>2,548,7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427782" table:style-name="ce18">
            <text:p>2,427,782</text:p>
          </table:table-cell>
          <table:table-cell table:style-name="ce9"/>
          <table:table-cell office:value-type="float" office:value="2793864" table:style-name="ce18">
            <text:p>2,793,8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883754" table:style-name="ce18">
            <text:p>6,883,754</text:p>
          </table:table-cell>
          <table:table-cell table:style-name="ce9"/>
          <table:table-cell office:value-type="float" office:value="6713947" table:style-name="ce18">
            <text:p>6,713,9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215025" table:style-name="ce18">
            <text:p>2,215,025</text:p>
          </table:table-cell>
          <table:table-cell table:style-name="ce9"/>
          <table:table-cell office:value-type="float" office:value="2477759" table:style-name="ce18">
            <text:p>2,477,7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1050987" table:style-name="ce18">
            <text:p>11,050,987</text:p>
          </table:table-cell>
          <table:table-cell table:style-name="ce9"/>
          <table:table-cell office:value-type="float" office:value="10489922" table:style-name="ce18">
            <text:p>10,489,9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474436" table:style-name="ce18">
            <text:p>6,474,436</text:p>
          </table:table-cell>
          <table:table-cell table:style-name="ce9"/>
          <table:table-cell office:value-type="float" office:value="6557171" table:style-name="ce18">
            <text:p>6,557,1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9124557" table:style-name="ce18">
            <text:p>79,124,557</text:p>
          </table:table-cell>
          <table:table-cell table:style-name="ce9"/>
          <table:table-cell office:value-type="float" office:value="79613670" table:style-name="ce18">
            <text:p>79,613,6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5837193" table:style-name="ce18">
            <text:p>5,837,193</text:p>
          </table:table-cell>
          <table:table-cell table:style-name="ce9"/>
          <table:table-cell office:value-type="float" office:value="7309865" table:style-name="ce18">
            <text:p>7,309,8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7357773" table:style-name="ce18">
            <text:p>7,357,773</text:p>
          </table:table-cell>
          <table:table-cell table:style-name="ce9"/>
          <table:table-cell office:value-type="float" office:value="8635934" table:style-name="ce18">
            <text:p>8,635,9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052639" table:style-name="ce18">
            <text:p>6,052,639</text:p>
          </table:table-cell>
          <table:table-cell table:style-name="ce9"/>
          <table:table-cell office:value-type="float" office:value="5810692" table:style-name="ce18">
            <text:p>5,810,6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787582" table:style-name="ce18">
            <text:p>4,787,582</text:p>
          </table:table-cell>
          <table:table-cell table:style-name="ce9"/>
          <table:table-cell office:value-type="float" office:value="4464739" table:style-name="ce18">
            <text:p>4,464,7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068999" table:style-name="ce18">
            <text:p>8,068,999</text:p>
          </table:table-cell>
          <table:table-cell table:style-name="ce9"/>
          <table:table-cell office:value-type="float" office:value="12717850" table:style-name="ce18">
            <text:p>12,717,8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5470587" table:style-name="ce18">
            <text:p>5,470,587</text:p>
          </table:table-cell>
          <table:table-cell table:style-name="ce9"/>
          <table:table-cell office:value-type="float" office:value="8740457" table:style-name="ce18">
            <text:p>8,740,4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271800" table:style-name="ce18">
            <text:p>271,8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462489" table:style-name="ce18">
            <text:p>12,462,489</text:p>
          </table:table-cell>
          <table:table-cell table:style-name="ce9"/>
          <table:table-cell office:value-type="float" office:value="10960589" table:style-name="ce18">
            <text:p>10,960,5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682360" table:style-name="ce18">
            <text:p>2,682,360</text:p>
          </table:table-cell>
          <table:table-cell table:style-name="ce9"/>
          <table:table-cell office:value-type="float" office:value="2193655" table:style-name="ce18">
            <text:p>2,193,6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59767" table:style-name="ce18">
            <text:p>2,059,767</text:p>
          </table:table-cell>
          <table:table-cell table:style-name="ce9"/>
          <table:table-cell office:value-type="float" office:value="1936481" table:style-name="ce18">
            <text:p>1,936,4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191012" table:style-name="ce18">
            <text:p>4,191,012</text:p>
          </table:table-cell>
          <table:table-cell table:style-name="ce9"/>
          <table:table-cell office:value-type="float" office:value="3797337" table:style-name="ce18">
            <text:p>3,797,3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10705967" table:style-name="ce18">
            <text:p>10,705,967</text:p>
          </table:table-cell>
          <table:table-cell table:style-name="ce9"/>
          <table:table-cell office:value-type="float" office:value="10747266" table:style-name="ce18">
            <text:p>10,747,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323169" table:style-name="ce18">
            <text:p>1,323,169</text:p>
          </table:table-cell>
          <table:table-cell table:style-name="ce9"/>
          <table:table-cell office:value-type="float" office:value="1190286" table:style-name="ce18">
            <text:p>1,190,2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679862" table:style-name="ce18">
            <text:p>4,679,862</text:p>
          </table:table-cell>
          <table:table-cell table:style-name="ce9"/>
          <table:table-cell office:value-type="float" office:value="4288252" table:style-name="ce18">
            <text:p>4,288,2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1509928" table:style-name="ce18">
            <text:p>11,509,928</text:p>
          </table:table-cell>
          <table:table-cell table:style-name="ce9"/>
          <table:table-cell office:value-type="float" office:value="13555379" table:style-name="ce18">
            <text:p>13,555,3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8317999" table:style-name="ce18">
            <text:p>8,317,999</text:p>
          </table:table-cell>
          <table:table-cell table:style-name="ce9"/>
          <table:table-cell office:value-type="float" office:value="6517960" table:style-name="ce18">
            <text:p>6,517,9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474512" table:style-name="ce18">
            <text:p>5,474,512</text:p>
          </table:table-cell>
          <table:table-cell table:style-name="ce9"/>
          <table:table-cell office:value-type="float" office:value="4428758" table:style-name="ce18">
            <text:p>4,428,7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5731078" table:style-name="ce18">
            <text:p>5,731,078</text:p>
          </table:table-cell>
          <table:table-cell table:style-name="ce9"/>
          <table:table-cell office:value-type="float" office:value="4608213" table:style-name="ce18">
            <text:p>4,608,2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85495" table:style-name="ce18">
            <text:p>2,085,495</text:p>
          </table:table-cell>
          <table:table-cell table:style-name="ce9"/>
          <table:table-cell office:value-type="float" office:value="1953843" table:style-name="ce18">
            <text:p>1,953,8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973725" table:style-name="ce18">
            <text:p>5,973,725</text:p>
          </table:table-cell>
          <table:table-cell table:style-name="ce9"/>
          <table:table-cell office:value-type="float" office:value="5452304" table:style-name="ce18">
            <text:p>5,452,3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31530" table:style-name="ce18">
            <text:p>231,530</text:p>
          </table:table-cell>
          <table:table-cell table:style-name="ce9"/>
          <table:table-cell office:value-type="float" office:value="258563" table:style-name="ce18">
            <text:p>258,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83846248" table:style-name="ce18">
            <text:p>483,846,248</text:p>
          </table:table-cell>
          <table:table-cell table:style-name="ce9"/>
          <table:table-cell office:value-type="float" office:value="469415621" table:style-name="ce18">
            <text:p>469,415,6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70238193" table:style-name="ce18">
            <text:p>870,238,193</text:p>
          </table:table-cell>
          <table:table-cell table:style-name="ce9"/>
          <table:table-cell office:value-type="float" office:value="854005843" table:style-name="ce18">
            <text:p>854,005,8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37944026" table:style-name="ce18">
            <text:p>637,944,026</text:p>
          </table:table-cell>
          <table:table-cell table:style-name="ce9"/>
          <table:table-cell office:value-type="float" office:value="607331095" table:style-name="ce18">
            <text:p>607,331,0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1858490" table:style-name="ce18">
            <text:p>71,858,490</text:p>
          </table:table-cell>
          <table:table-cell table:style-name="ce9"/>
          <table:table-cell office:value-type="float" office:value="77284500" table:style-name="ce18">
            <text:p>77,284,5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77366435" table:style-name="ce18">
            <text:p>77,366,435</text:p>
          </table:table-cell>
          <table:table-cell table:style-name="ce9"/>
          <table:table-cell office:value-type="float" office:value="121752287" table:style-name="ce18">
            <text:p>121,752,2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5024257" table:style-name="ce18">
            <text:p>55,024,257</text:p>
          </table:table-cell>
          <table:table-cell table:style-name="ce9"/>
          <table:table-cell office:value-type="float" office:value="61731952" table:style-name="ce18">
            <text:p>61,731,9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9894555" table:style-name="ce18">
            <text:p>69,894,555</text:p>
          </table:table-cell>
          <table:table-cell table:style-name="ce9"/>
          <table:table-cell office:value-type="float" office:value="76860903" table:style-name="ce18">
            <text:p>76,860,9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72987245" table:style-name="ce18">
            <text:p>72,987,245</text:p>
          </table:table-cell>
          <table:table-cell table:style-name="ce9"/>
          <table:table-cell office:value-type="float" office:value="95687348" table:style-name="ce18">
            <text:p>95,687,3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1065946" table:style-name="ce18">
            <text:p>121,065,946</text:p>
          </table:table-cell>
          <table:table-cell table:style-name="ce9"/>
          <table:table-cell office:value-type="float" office:value="130200398" table:style-name="ce18">
            <text:p>130,200,3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0926159" table:style-name="ce18">
            <text:p>190,926,159</text:p>
          </table:table-cell>
          <table:table-cell table:style-name="ce9"/>
          <table:table-cell office:value-type="float" office:value="194551841" table:style-name="ce18">
            <text:p>194,551,8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5233190" table:style-name="ce18">
            <text:p>95,233,190</text:p>
          </table:table-cell>
          <table:table-cell table:style-name="ce9"/>
          <table:table-cell office:value-type="float" office:value="101435851" table:style-name="ce18">
            <text:p>101,435,8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07787605" table:style-name="ce18">
            <text:p>107,787,605</text:p>
          </table:table-cell>
          <table:table-cell table:style-name="ce9"/>
          <table:table-cell office:value-type="float" office:value="125393742" table:style-name="ce18">
            <text:p>125,393,7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49140429" table:style-name="ce18">
            <text:p>149,140,429</text:p>
          </table:table-cell>
          <table:table-cell table:style-name="ce9"/>
          <table:table-cell office:value-type="float" office:value="145548438" table:style-name="ce18">
            <text:p>145,548,4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405560384" table:style-name="ce18">
            <text:p>405,560,384</text:p>
          </table:table-cell>
          <table:table-cell table:style-name="ce9"/>
          <table:table-cell office:value-type="float" office:value="405641397" table:style-name="ce18">
            <text:p>405,641,3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4722017" table:style-name="ce18">
            <text:p>154,722,017</text:p>
          </table:table-cell>
          <table:table-cell table:style-name="ce9"/>
          <table:table-cell office:value-type="float" office:value="158449489" table:style-name="ce18">
            <text:p>158,449,4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6662156" table:style-name="ce18">
            <text:p>36,662,156</text:p>
          </table:table-cell>
          <table:table-cell table:style-name="ce9"/>
          <table:table-cell office:value-type="float" office:value="36006576" table:style-name="ce18">
            <text:p>36,006,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7388163" table:style-name="ce18">
            <text:p>57,388,163</text:p>
          </table:table-cell>
          <table:table-cell table:style-name="ce9"/>
          <table:table-cell office:value-type="float" office:value="62338522" table:style-name="ce18">
            <text:p>62,338,5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6207677" table:style-name="ce18">
            <text:p>16,207,677</text:p>
          </table:table-cell>
          <table:table-cell table:style-name="ce9"/>
          <table:table-cell office:value-type="float" office:value="17299072" table:style-name="ce18">
            <text:p>17,299,0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2382879" table:style-name="ce18">
            <text:p>32,382,879</text:p>
          </table:table-cell>
          <table:table-cell table:style-name="ce9"/>
          <table:table-cell office:value-type="float" office:value="30788950" table:style-name="ce18">
            <text:p>30,788,9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6427193" table:style-name="ce18">
            <text:p>36,427,193</text:p>
          </table:table-cell>
          <table:table-cell table:style-name="ce9"/>
          <table:table-cell office:value-type="float" office:value="46764905" table:style-name="ce18">
            <text:p>46,764,9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444287" table:style-name="ce18">
            <text:p>7,444,287</text:p>
          </table:table-cell>
          <table:table-cell table:style-name="ce9"/>
          <table:table-cell office:value-type="float" office:value="9268514" table:style-name="ce18">
            <text:p>9,268,5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8495342" table:style-name="ce18">
            <text:p>18,495,342</text:p>
          </table:table-cell>
          <table:table-cell table:style-name="ce9"/>
          <table:table-cell office:value-type="float" office:value="20781362" table:style-name="ce18">
            <text:p>20,781,3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8061213" table:style-name="ce18">
            <text:p>18,061,213</text:p>
          </table:table-cell>
          <table:table-cell table:style-name="ce9"/>
          <table:table-cell office:value-type="float" office:value="17881367" table:style-name="ce18">
            <text:p>17,881,3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164175" table:style-name="ce18">
            <text:p>10,164,175</text:p>
          </table:table-cell>
          <table:table-cell table:style-name="ce9"/>
          <table:table-cell office:value-type="float" office:value="10566833" table:style-name="ce18">
            <text:p>10,566,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5436192" table:style-name="ce18">
            <text:p>25,436,192</text:p>
          </table:table-cell>
          <table:table-cell table:style-name="ce9"/>
          <table:table-cell office:value-type="float" office:value="31953557" table:style-name="ce18">
            <text:p>31,953,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1679351" table:style-name="ce18">
            <text:p>41,679,351</text:p>
          </table:table-cell>
          <table:table-cell table:style-name="ce9"/>
          <table:table-cell office:value-type="float" office:value="39810627" table:style-name="ce18">
            <text:p>39,810,6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8640626" table:style-name="ce18">
            <text:p>8,640,6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5717369" table:style-name="ce18">
            <text:p>5,717,3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7700652" table:style-name="ce18">
            <text:p>7,700,6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6995552" table:style-name="ce18">
            <text:p>6,995,552</text:p>
          </table:table-cell>
          <table:table-cell table:style-name="ce9"/>
          <table:table-cell office:value-type="float" office:value="7633250" table:style-name="ce18">
            <text:p>7,633,2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543603" table:style-name="ce18">
            <text:p>22,543,603</text:p>
          </table:table-cell>
          <table:table-cell table:style-name="ce9"/>
          <table:table-cell office:value-type="float" office:value="23205443" table:style-name="ce18">
            <text:p>23,205,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391894" table:style-name="ce18">
            <text:p>8,391,8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9866832" table:style-name="ce18">
            <text:p>9,866,832</text:p>
          </table:table-cell>
          <table:table-cell table:style-name="ce9"/>
          <table:table-cell office:value-type="float" office:value="13026976" table:style-name="ce18">
            <text:p>13,026,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7110956" table:style-name="ce18">
            <text:p>7,110,956</text:p>
          </table:table-cell>
          <table:table-cell table:style-name="ce9"/>
          <table:table-cell office:value-type="float" office:value="5924573" table:style-name="ce18">
            <text:p>5,924,5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7842996" table:style-name="ce18">
            <text:p>17,842,996</text:p>
          </table:table-cell>
          <table:table-cell table:style-name="ce9"/>
          <table:table-cell office:value-type="float" office:value="25086690" table:style-name="ce18">
            <text:p>25,086,6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8883588" table:style-name="ce18">
            <text:p>28,883,588</text:p>
          </table:table-cell>
          <table:table-cell table:style-name="ce9"/>
          <table:table-cell office:value-type="float" office:value="28193408" table:style-name="ce18">
            <text:p>28,193,4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5822583" table:style-name="ce18">
            <text:p>5,822,583</text:p>
          </table:table-cell>
          <table:table-cell table:style-name="ce9"/>
          <table:table-cell office:value-type="float" office:value="6423747" table:style-name="ce18">
            <text:p>6,423,7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544715" table:style-name="ce18">
            <text:p>5,544,715</text:p>
          </table:table-cell>
          <table:table-cell table:style-name="ce9"/>
          <table:table-cell office:value-type="float" office:value="5116907" table:style-name="ce18">
            <text:p>5,116,9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9161887" table:style-name="ce18">
            <text:p>9,161,887</text:p>
          </table:table-cell>
          <table:table-cell table:style-name="ce9"/>
          <table:table-cell office:value-type="float" office:value="8661620" table:style-name="ce18">
            <text:p>8,661,6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5853589" table:style-name="ce18">
            <text:p>5,853,589</text:p>
          </table:table-cell>
          <table:table-cell table:style-name="ce9"/>
          <table:table-cell office:value-type="float" office:value="6881470" table:style-name="ce18">
            <text:p>6,881,4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940884" table:style-name="ce18">
            <text:p>2,940,884</text:p>
          </table:table-cell>
          <table:table-cell table:style-name="ce9"/>
          <table:table-cell office:value-type="float" office:value="3219502" table:style-name="ce18">
            <text:p>3,219,5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00637" table:style-name="ce18">
            <text:p>2,400,637</text:p>
          </table:table-cell>
          <table:table-cell table:style-name="ce9"/>
          <table:table-cell office:value-type="float" office:value="2439143" table:style-name="ce18">
            <text:p>2,439,1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372289" table:style-name="ce18">
            <text:p>2,372,289</text:p>
          </table:table-cell>
          <table:table-cell table:style-name="ce9"/>
          <table:table-cell office:value-type="float" office:value="2560611" table:style-name="ce18">
            <text:p>2,560,6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564607" table:style-name="ce18">
            <text:p>9,564,607</text:p>
          </table:table-cell>
          <table:table-cell table:style-name="ce9"/>
          <table:table-cell office:value-type="float" office:value="10346413" table:style-name="ce18">
            <text:p>10,346,4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368983" table:style-name="ce18">
            <text:p>9,368,983</text:p>
          </table:table-cell>
          <table:table-cell table:style-name="ce9"/>
          <table:table-cell office:value-type="float" office:value="10438307" table:style-name="ce18">
            <text:p>10,438,3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2352809" table:style-name="ce18">
            <text:p>12,352,809</text:p>
          </table:table-cell>
          <table:table-cell table:style-name="ce9"/>
          <table:table-cell office:value-type="float" office:value="12859745" table:style-name="ce18">
            <text:p>12,859,7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5816181" table:style-name="ce18">
            <text:p>45,816,181</text:p>
          </table:table-cell>
          <table:table-cell table:style-name="ce9"/>
          <table:table-cell office:value-type="float" office:value="48605467" table:style-name="ce18">
            <text:p>48,605,4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453183" table:style-name="ce18">
            <text:p>3,453,183</text:p>
          </table:table-cell>
          <table:table-cell table:style-name="ce9"/>
          <table:table-cell office:value-type="float" office:value="3649072" table:style-name="ce18">
            <text:p>3,649,0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709352" table:style-name="ce18">
            <text:p>3,709,352</text:p>
          </table:table-cell>
          <table:table-cell table:style-name="ce9"/>
          <table:table-cell office:value-type="float" office:value="3825859" table:style-name="ce18">
            <text:p>3,825,8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348697" table:style-name="ce18">
            <text:p>16,348,697</text:p>
          </table:table-cell>
          <table:table-cell table:style-name="ce9"/>
          <table:table-cell office:value-type="float" office:value="18548991" table:style-name="ce18">
            <text:p>18,548,9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319157" table:style-name="ce18">
            <text:p>4,319,157</text:p>
          </table:table-cell>
          <table:table-cell table:style-name="ce9"/>
          <table:table-cell office:value-type="float" office:value="4892203" table:style-name="ce18">
            <text:p>4,892,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102303" table:style-name="ce18">
            <text:p>1,102,303</text:p>
          </table:table-cell>
          <table:table-cell table:style-name="ce9"/>
          <table:table-cell office:value-type="float" office:value="943994" table:style-name="ce18">
            <text:p>943,9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4891501" table:style-name="ce18">
            <text:p>4,891,501</text:p>
          </table:table-cell>
          <table:table-cell table:style-name="ce9"/>
          <table:table-cell office:value-type="float" office:value="4978303" table:style-name="ce18">
            <text:p>4,978,3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309582" table:style-name="ce18">
            <text:p>2,309,582</text:p>
          </table:table-cell>
          <table:table-cell table:style-name="ce9"/>
          <table:table-cell office:value-type="float" office:value="2371084" table:style-name="ce18">
            <text:p>2,371,0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8322286" table:style-name="ce18">
            <text:p>8,322,286</text:p>
          </table:table-cell>
          <table:table-cell table:style-name="ce9"/>
          <table:table-cell office:value-type="float" office:value="6399221" table:style-name="ce18">
            <text:p>6,399,2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6161379" table:style-name="ce18">
            <text:p>6,161,379</text:p>
          </table:table-cell>
          <table:table-cell table:style-name="ce9"/>
          <table:table-cell office:value-type="float" office:value="5753833" table:style-name="ce18">
            <text:p>5,753,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86028" table:style-name="ce18">
            <text:p>1,486,028</text:p>
          </table:table-cell>
          <table:table-cell table:style-name="ce9"/>
          <table:table-cell office:value-type="float" office:value="1493697" table:style-name="ce18">
            <text:p>1,493,6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20361249" table:style-name="ce18">
            <text:p>20,361,249</text:p>
          </table:table-cell>
          <table:table-cell table:style-name="ce9"/>
          <table:table-cell office:value-type="float" office:value="20466528" table:style-name="ce18">
            <text:p>20,466,5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640645" table:style-name="ce18">
            <text:p>3,640,645</text:p>
          </table:table-cell>
          <table:table-cell table:style-name="ce9"/>
          <table:table-cell office:value-type="float" office:value="4066416" table:style-name="ce18">
            <text:p>4,066,4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622403" table:style-name="ce18">
            <text:p>4,622,403</text:p>
          </table:table-cell>
          <table:table-cell table:style-name="ce9"/>
          <table:table-cell office:value-type="float" office:value="4711375" table:style-name="ce18">
            <text:p>4,711,3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384000" table:style-name="ce18">
            <text:p>3,384,000</text:p>
          </table:table-cell>
          <table:table-cell table:style-name="ce9"/>
          <table:table-cell office:value-type="float" office:value="4191263" table:style-name="ce18">
            <text:p>4,191,2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299864" table:style-name="ce18">
            <text:p>1,299,864</text:p>
          </table:table-cell>
          <table:table-cell table:style-name="ce9"/>
          <table:table-cell office:value-type="float" office:value="1320595" table:style-name="ce18">
            <text:p>1,320,5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114799" table:style-name="ce18">
            <text:p>4,114,799</text:p>
          </table:table-cell>
          <table:table-cell table:style-name="ce9"/>
          <table:table-cell office:value-type="float" office:value="3509139" table:style-name="ce18">
            <text:p>3,509,1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8484630" table:style-name="ce18">
            <text:p>8,484,630</text:p>
          </table:table-cell>
          <table:table-cell table:style-name="ce9"/>
          <table:table-cell office:value-type="float" office:value="7591384" table:style-name="ce18">
            <text:p>7,591,3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16161" table:style-name="ce18">
            <text:p>616,161</text:p>
          </table:table-cell>
          <table:table-cell table:style-name="ce9"/>
          <table:table-cell office:value-type="float" office:value="3629863" table:style-name="ce18">
            <text:p>3,629,8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638553" table:style-name="ce18">
            <text:p>2,638,553</text:p>
          </table:table-cell>
          <table:table-cell table:style-name="ce9"/>
          <table:table-cell office:value-type="float" office:value="5033084" table:style-name="ce18">
            <text:p>5,033,0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9352776" table:style-name="ce18">
            <text:p>9,352,776</text:p>
          </table:table-cell>
          <table:table-cell table:style-name="ce9"/>
          <table:table-cell office:value-type="float" office:value="8444936" table:style-name="ce18">
            <text:p>8,444,9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395385" table:style-name="ce18">
            <text:p>5,395,385</text:p>
          </table:table-cell>
          <table:table-cell table:style-name="ce9"/>
          <table:table-cell office:value-type="float" office:value="6487511" table:style-name="ce18">
            <text:p>6,487,5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5983391" table:style-name="ce18">
            <text:p>5,983,391</text:p>
          </table:table-cell>
          <table:table-cell table:style-name="ce9"/>
          <table:table-cell office:value-type="float" office:value="5743296" table:style-name="ce18">
            <text:p>5,743,2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149220" table:style-name="ce18">
            <text:p>8,149,220</text:p>
          </table:table-cell>
          <table:table-cell table:style-name="ce9"/>
          <table:table-cell office:value-type="float" office:value="7513885" table:style-name="ce18">
            <text:p>7,513,8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7908609" table:style-name="ce18">
            <text:p>17,908,609</text:p>
          </table:table-cell>
          <table:table-cell table:style-name="ce9"/>
          <table:table-cell office:value-type="float" office:value="19059307" table:style-name="ce18">
            <text:p>19,059,3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96349" table:style-name="ce18">
            <text:p>3,596,349</text:p>
          </table:table-cell>
          <table:table-cell table:style-name="ce9"/>
          <table:table-cell office:value-type="float" office:value="3769396" table:style-name="ce18">
            <text:p>3,769,3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977409" table:style-name="ce18">
            <text:p>7,977,409</text:p>
          </table:table-cell>
          <table:table-cell table:style-name="ce9"/>
          <table:table-cell office:value-type="float" office:value="9042326" table:style-name="ce18">
            <text:p>9,042,3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2248007" table:style-name="ce18">
            <text:p>2,248,007</text:p>
          </table:table-cell>
          <table:table-cell table:style-name="ce9"/>
          <table:table-cell office:value-type="float" office:value="1050365" table:style-name="ce18">
            <text:p>1,050,3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0735015" table:style-name="ce18">
            <text:p>10,735,015</text:p>
          </table:table-cell>
          <table:table-cell table:style-name="ce9"/>
          <table:table-cell office:value-type="float" office:value="12369454" table:style-name="ce18">
            <text:p>12,369,4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914368" table:style-name="ce18">
            <text:p>3,914,368</text:p>
          </table:table-cell>
          <table:table-cell table:style-name="ce9"/>
          <table:table-cell office:value-type="float" office:value="3340335" table:style-name="ce18">
            <text:p>3,340,3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724972" table:style-name="ce18">
            <text:p>7,724,972</text:p>
          </table:table-cell>
          <table:table-cell table:style-name="ce9"/>
          <table:table-cell office:value-type="float" office:value="8002056" table:style-name="ce18">
            <text:p>8,002,0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355183" table:style-name="ce18">
            <text:p>3,355,183</text:p>
          </table:table-cell>
          <table:table-cell table:style-name="ce9"/>
          <table:table-cell office:value-type="float" office:value="3290697" table:style-name="ce18">
            <text:p>3,290,6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682918" table:style-name="ce18">
            <text:p>7,682,918</text:p>
          </table:table-cell>
          <table:table-cell table:style-name="ce9"/>
          <table:table-cell office:value-type="float" office:value="5244567" table:style-name="ce18">
            <text:p>5,244,5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5604352" table:style-name="ce18">
            <text:p>5,604,352</text:p>
          </table:table-cell>
          <table:table-cell table:style-name="ce9"/>
          <table:table-cell office:value-type="float" office:value="6291329" table:style-name="ce18">
            <text:p>6,291,3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4463137" table:style-name="ce18">
            <text:p>14,463,1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3923950" table:style-name="ce18">
            <text:p>3,923,9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9899870" table:style-name="ce18">
            <text:p>19,899,870</text:p>
          </table:table-cell>
          <table:table-cell table:style-name="ce9"/>
          <table:table-cell office:value-type="float" office:value="21265219" table:style-name="ce18">
            <text:p>21,265,2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1151291" table:style-name="ce18">
            <text:p>1,151,2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241031" table:style-name="ce18">
            <text:p>12,241,031</text:p>
          </table:table-cell>
          <table:table-cell table:style-name="ce9"/>
          <table:table-cell office:value-type="float" office:value="11802280" table:style-name="ce18">
            <text:p>11,802,2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366471" table:style-name="ce18">
            <text:p>3,366,471</text:p>
          </table:table-cell>
          <table:table-cell table:style-name="ce9"/>
          <table:table-cell office:value-type="float" office:value="3560301" table:style-name="ce18">
            <text:p>3,560,3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407824" table:style-name="ce18">
            <text:p>5,407,824</text:p>
          </table:table-cell>
          <table:table-cell table:style-name="ce9"/>
          <table:table-cell office:value-type="float" office:value="5451503" table:style-name="ce18">
            <text:p>5,451,5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524838" table:style-name="ce18">
            <text:p>4,524,838</text:p>
          </table:table-cell>
          <table:table-cell table:style-name="ce9"/>
          <table:table-cell office:value-type="float" office:value="4148155" table:style-name="ce18">
            <text:p>4,148,1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062980" table:style-name="ce18">
            <text:p>4,062,980</text:p>
          </table:table-cell>
          <table:table-cell table:style-name="ce9"/>
          <table:table-cell office:value-type="float" office:value="4628371" table:style-name="ce18">
            <text:p>4,628,3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930573" table:style-name="ce18">
            <text:p>10,930,573</text:p>
          </table:table-cell>
          <table:table-cell table:style-name="ce9"/>
          <table:table-cell office:value-type="float" office:value="13615633" table:style-name="ce18">
            <text:p>13,615,6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039190" table:style-name="ce18">
            <text:p>4,039,190</text:p>
          </table:table-cell>
          <table:table-cell table:style-name="ce9"/>
          <table:table-cell office:value-type="float" office:value="4054703" table:style-name="ce18">
            <text:p>4,054,7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6973006" table:style-name="ce18">
            <text:p>16,973,006</text:p>
          </table:table-cell>
          <table:table-cell table:style-name="ce9"/>
          <table:table-cell office:value-type="float" office:value="19426447" table:style-name="ce18">
            <text:p>19,426,4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961530" table:style-name="ce18">
            <text:p>5,961,530</text:p>
          </table:table-cell>
          <table:table-cell table:style-name="ce9"/>
          <table:table-cell office:value-type="float" office:value="6039233" table:style-name="ce18">
            <text:p>6,039,2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876413" table:style-name="ce18">
            <text:p>4,876,413</text:p>
          </table:table-cell>
          <table:table-cell table:style-name="ce9"/>
          <table:table-cell office:value-type="float" office:value="5153577" table:style-name="ce18">
            <text:p>5,153,5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129897" table:style-name="ce18">
            <text:p>2,129,897</text:p>
          </table:table-cell>
          <table:table-cell table:style-name="ce9"/>
          <table:table-cell office:value-type="float" office:value="2261512" table:style-name="ce18">
            <text:p>2,261,5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41265" table:style-name="ce18">
            <text:p>1,941,265</text:p>
          </table:table-cell>
          <table:table-cell table:style-name="ce9"/>
          <table:table-cell office:value-type="float" office:value="1947884" table:style-name="ce18">
            <text:p>1,947,8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383419" table:style-name="ce18">
            <text:p>6,383,419</text:p>
          </table:table-cell>
          <table:table-cell table:style-name="ce9"/>
          <table:table-cell office:value-type="float" office:value="6628510" table:style-name="ce18">
            <text:p>6,628,5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7437781" table:style-name="ce18">
            <text:p>27,437,781</text:p>
          </table:table-cell>
          <table:table-cell table:style-name="ce9"/>
          <table:table-cell office:value-type="float" office:value="30376917" table:style-name="ce18">
            <text:p>30,376,9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393611" table:style-name="ce18">
            <text:p>4,393,611</text:p>
          </table:table-cell>
          <table:table-cell table:style-name="ce9"/>
          <table:table-cell office:value-type="float" office:value="4826572" table:style-name="ce18">
            <text:p>4,826,5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406440" table:style-name="ce18">
            <text:p>4,406,440</text:p>
          </table:table-cell>
          <table:table-cell table:style-name="ce9"/>
          <table:table-cell office:value-type="float" office:value="4486121" table:style-name="ce18">
            <text:p>4,486,1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92896" table:style-name="ce18">
            <text:p>2,592,896</text:p>
          </table:table-cell>
          <table:table-cell table:style-name="ce9"/>
          <table:table-cell office:value-type="float" office:value="2848541" table:style-name="ce18">
            <text:p>2,848,5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816496" table:style-name="ce18">
            <text:p>3,816,496</text:p>
          </table:table-cell>
          <table:table-cell table:style-name="ce9"/>
          <table:table-cell office:value-type="float" office:value="3337839" table:style-name="ce18">
            <text:p>3,337,8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464013" table:style-name="ce18">
            <text:p>9,464,013</text:p>
          </table:table-cell>
          <table:table-cell table:style-name="ce9"/>
          <table:table-cell office:value-type="float" office:value="8835987" table:style-name="ce18">
            <text:p>8,835,9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049691" table:style-name="ce18">
            <text:p>3,049,691</text:p>
          </table:table-cell>
          <table:table-cell table:style-name="ce9"/>
          <table:table-cell office:value-type="float" office:value="3094946" table:style-name="ce18">
            <text:p>3,094,9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977917" table:style-name="ce18">
            <text:p>2,977,917</text:p>
          </table:table-cell>
          <table:table-cell table:style-name="ce9"/>
          <table:table-cell office:value-type="float" office:value="2776764" table:style-name="ce18">
            <text:p>2,776,7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253184" table:style-name="ce18">
            <text:p>6,253,184</text:p>
          </table:table-cell>
          <table:table-cell table:style-name="ce9"/>
          <table:table-cell office:value-type="float" office:value="5778484" table:style-name="ce18">
            <text:p>5,778,4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621950" table:style-name="ce18">
            <text:p>3,621,950</text:p>
          </table:table-cell>
          <table:table-cell table:style-name="ce9"/>
          <table:table-cell office:value-type="float" office:value="3347990" table:style-name="ce18">
            <text:p>3,347,9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2370364" table:style-name="ce18">
            <text:p>52,370,364</text:p>
          </table:table-cell>
          <table:table-cell table:style-name="ce9"/>
          <table:table-cell office:value-type="float" office:value="53991656" table:style-name="ce18">
            <text:p>53,991,6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256255" table:style-name="ce18">
            <text:p>5,256,255</text:p>
          </table:table-cell>
          <table:table-cell table:style-name="ce9"/>
          <table:table-cell office:value-type="float" office:value="5931418" table:style-name="ce18">
            <text:p>5,931,4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144602" table:style-name="ce18">
            <text:p>7,144,602</text:p>
          </table:table-cell>
          <table:table-cell table:style-name="ce9"/>
          <table:table-cell office:value-type="float" office:value="7075939" table:style-name="ce18">
            <text:p>7,075,9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695334" table:style-name="ce18">
            <text:p>3,695,334</text:p>
          </table:table-cell>
          <table:table-cell table:style-name="ce9"/>
          <table:table-cell office:value-type="float" office:value="2992960" table:style-name="ce18">
            <text:p>2,992,9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65403" table:style-name="ce18">
            <text:p>65,403</text:p>
          </table:table-cell>
          <table:table-cell table:style-name="ce9"/>
          <table:table-cell office:value-type="float" office:value="1838617" table:style-name="ce18">
            <text:p>1,838,6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6894340" table:style-name="ce18">
            <text:p>16,894,340</text:p>
          </table:table-cell>
          <table:table-cell table:style-name="ce9"/>
          <table:table-cell office:value-type="float" office:value="17220490" table:style-name="ce18">
            <text:p>17,220,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3371349" table:style-name="ce18">
            <text:p>13,371,349</text:p>
          </table:table-cell>
          <table:table-cell table:style-name="ce9"/>
          <table:table-cell office:value-type="float" office:value="10203471" table:style-name="ce18">
            <text:p>10,203,4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247079" table:style-name="ce18">
            <text:p>13,247,079</text:p>
          </table:table-cell>
          <table:table-cell table:style-name="ce9"/>
          <table:table-cell office:value-type="float" office:value="13510495" table:style-name="ce18">
            <text:p>13,510,4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774182" table:style-name="ce18">
            <text:p>3,774,182</text:p>
          </table:table-cell>
          <table:table-cell table:style-name="ce9"/>
          <table:table-cell office:value-type="float" office:value="4095609" table:style-name="ce18">
            <text:p>4,095,6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88105" table:style-name="ce18">
            <text:p>888,105</text:p>
          </table:table-cell>
          <table:table-cell table:style-name="ce9"/>
          <table:table-cell office:value-type="float" office:value="998447" table:style-name="ce18">
            <text:p>998,4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20921" table:style-name="ce18">
            <text:p>320,921</text:p>
          </table:table-cell>
          <table:table-cell table:style-name="ce9"/>
          <table:table-cell office:value-type="float" office:value="282611" table:style-name="ce18">
            <text:p>282,6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26213" table:style-name="ce18">
            <text:p>2,026,213</text:p>
          </table:table-cell>
          <table:table-cell table:style-name="ce9"/>
          <table:table-cell office:value-type="float" office:value="2240007" table:style-name="ce18">
            <text:p>2,240,00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23079432" table:style-name="ce18">
            <text:p>323,079,432</text:p>
          </table:table-cell>
          <table:table-cell table:style-name="ce9"/>
          <table:table-cell office:value-type="float" office:value="319431227" table:style-name="ce18">
            <text:p>319,431,22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3359394" table:style-name="ce18">
            <text:p>33,359,394</text:p>
          </table:table-cell>
          <table:table-cell table:style-name="ce9"/>
          <table:table-cell office:value-type="float" office:value="29553067" table:style-name="ce18">
            <text:p>29,553,06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6396041" table:style-name="ce18">
            <text:p>136,396,041</text:p>
          </table:table-cell>
          <table:table-cell table:style-name="ce9"/>
          <table:table-cell office:value-type="float" office:value="143397431" table:style-name="ce18">
            <text:p>143,397,43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27936332" table:style-name="ce18">
            <text:p>127,936,332</text:p>
          </table:table-cell>
          <table:table-cell table:style-name="ce9"/>
          <table:table-cell office:value-type="float" office:value="124727521" table:style-name="ce18">
            <text:p>124,727,5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3575928" table:style-name="ce18">
            <text:p>33,575,928</text:p>
          </table:table-cell>
          <table:table-cell table:style-name="ce9"/>
          <table:table-cell office:value-type="float" office:value="28985951" table:style-name="ce18">
            <text:p>28,985,95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9607288" table:style-name="ce18">
            <text:p>29,607,288</text:p>
          </table:table-cell>
          <table:table-cell table:style-name="ce9"/>
          <table:table-cell office:value-type="float" office:value="29238580" table:style-name="ce18">
            <text:p>29,238,58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714460" table:style-name="ce18">
            <text:p>1,714,460</text:p>
          </table:table-cell>
          <table:table-cell table:style-name="ce9"/>
          <table:table-cell office:value-type="float" office:value="1688978" table:style-name="ce18">
            <text:p>1,688,97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30803532" table:style-name="ce18">
            <text:p>30,803,532</text:p>
          </table:table-cell>
          <table:table-cell table:style-name="ce9"/>
          <table:table-cell office:value-type="float" office:value="28986121" table:style-name="ce18">
            <text:p>28,986,1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2759490" table:style-name="ce18">
            <text:p>22,759,490</text:p>
          </table:table-cell>
          <table:table-cell table:style-name="ce9"/>
          <table:table-cell office:value-type="float" office:value="20417567" table:style-name="ce18">
            <text:p>20,417,56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0847549" table:style-name="ce18">
            <text:p>60,847,549</text:p>
          </table:table-cell>
          <table:table-cell table:style-name="ce9"/>
          <table:table-cell office:value-type="float" office:value="63144286" table:style-name="ce18">
            <text:p>63,144,28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2864228" table:style-name="ce18">
            <text:p>22,864,228</text:p>
          </table:table-cell>
          <table:table-cell table:style-name="ce9"/>
          <table:table-cell office:value-type="float" office:value="25435003" table:style-name="ce18">
            <text:p>25,435,00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4826618" table:style-name="ce18">
            <text:p>14,826,618</text:p>
          </table:table-cell>
          <table:table-cell table:style-name="ce9"/>
          <table:table-cell office:value-type="float" office:value="15839448" table:style-name="ce18">
            <text:p>15,839,4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5943768" table:style-name="ce18">
            <text:p>5,943,768</text:p>
          </table:table-cell>
          <table:table-cell table:style-name="ce9"/>
          <table:table-cell office:value-type="float" office:value="7066719" table:style-name="ce18">
            <text:p>7,066,7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29914440" table:style-name="ce18">
            <text:p>29,914,440</text:p>
          </table:table-cell>
          <table:table-cell table:style-name="ce9"/>
          <table:table-cell office:value-type="float" office:value="27213759" table:style-name="ce18">
            <text:p>27,213,75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155902" table:style-name="ce18">
            <text:p>3,155,90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9407177" table:style-name="ce18">
            <text:p>9,407,177</text:p>
          </table:table-cell>
          <table:table-cell table:style-name="ce9"/>
          <table:table-cell office:value-type="float" office:value="8329891" table:style-name="ce18">
            <text:p>8,329,89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815575" table:style-name="ce18">
            <text:p>1,815,575</text:p>
          </table:table-cell>
          <table:table-cell table:style-name="ce9"/>
          <table:table-cell office:value-type="float" office:value="1717727" table:style-name="ce18">
            <text:p>1,717,727</text:p>
          </table:table-cell>
          <table:table-cell office:value-type="string" table:style-name="ce19">
            <text:p>◎◎</text:p>
          </table:table-cell>
          <table:table-cell table:number-columns-repeated="16377"/>
        </table:table-row>
        <table:table-row table:number-rows-repeated="1048078"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3:21Z</dc:date>
    <meta:print-date>2012-09-08T08:28:32Z</meta:print-date>
  </office:meta>
</office:document-meta>
</file>