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06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8月03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06月</text:p>
          </table:table-cell>
          <table:table-cell table:style-name="ce26"/>
          <table:table-cell office:value-type="string" table:style-name="ce27">
            <text:p>101年06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267464448" table:style-name="ce18">
            <text:p>1,267,464,448</text:p>
          </table:table-cell>
          <table:table-cell table:style-name="ce9"/>
          <table:table-cell office:value-type="float" office:value="1274007622" table:style-name="ce18">
            <text:p>1,274,007,622</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30835728" table:style-name="ce18">
            <text:p>530,835,728</text:p>
          </table:table-cell>
          <table:table-cell table:style-name="ce9"/>
          <table:table-cell office:value-type="float" office:value="539121584" table:style-name="ce18">
            <text:p>539,121,584</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194714351" table:style-name="ce18">
            <text:p>1,194,714,351</text:p>
          </table:table-cell>
          <table:table-cell table:style-name="ce9"/>
          <table:table-cell office:value-type="float" office:value="1206055213" table:style-name="ce18">
            <text:p>1,206,055,21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90537872" table:style-name="ce18">
            <text:p>290,537,872</text:p>
          </table:table-cell>
          <table:table-cell table:style-name="ce9"/>
          <table:table-cell office:value-type="float" office:value="277180602" table:style-name="ce18">
            <text:p>277,180,60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28730027" table:style-name="ce18">
            <text:p>828,730,027</text:p>
          </table:table-cell>
          <table:table-cell table:style-name="ce9"/>
          <table:table-cell office:value-type="float" office:value="798253489" table:style-name="ce18">
            <text:p>798,253,48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62997687" table:style-name="ce18">
            <text:p>362,997,687</text:p>
          </table:table-cell>
          <table:table-cell table:style-name="ce9"/>
          <table:table-cell office:value-type="float" office:value="354794880" table:style-name="ce18">
            <text:p>354,794,88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41985195" table:style-name="ce18">
            <text:p>441,985,195</text:p>
          </table:table-cell>
          <table:table-cell table:style-name="ce9"/>
          <table:table-cell office:value-type="float" office:value="441607540" table:style-name="ce18">
            <text:p>441,607,54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58983803" table:style-name="ce18">
            <text:p>258,983,803</text:p>
          </table:table-cell>
          <table:table-cell table:style-name="ce9"/>
          <table:table-cell office:value-type="float" office:value="256590755" table:style-name="ce18">
            <text:p>256,590,75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48488921" table:style-name="ce18">
            <text:p>648,488,921</text:p>
          </table:table-cell>
          <table:table-cell table:style-name="ce9"/>
          <table:table-cell office:value-type="float" office:value="660321246" table:style-name="ce18">
            <text:p>660,321,246</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16858816" table:style-name="ce18">
            <text:p>116,858,816</text:p>
          </table:table-cell>
          <table:table-cell table:style-name="ce9"/>
          <table:table-cell office:value-type="float" office:value="105981107" table:style-name="ce18">
            <text:p>105,981,107</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76845550" table:style-name="ce18">
            <text:p>76,845,55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8717590" table:style-name="ce18">
            <text:p>128,717,590</text:p>
          </table:table-cell>
          <table:table-cell table:style-name="ce9"/>
          <table:table-cell office:value-type="float" office:value="116687515" table:style-name="ce18">
            <text:p>116,687,51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9069825" table:style-name="ce18">
            <text:p>19,069,825</text:p>
          </table:table-cell>
          <table:table-cell table:style-name="ce9"/>
          <table:table-cell office:value-type="float" office:value="19845519" table:style-name="ce18">
            <text:p>19,845,51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3296520" table:style-name="ce18">
            <text:p>133,296,520</text:p>
          </table:table-cell>
          <table:table-cell table:style-name="ce9"/>
          <table:table-cell office:value-type="float" office:value="131489132" table:style-name="ce18">
            <text:p>131,489,13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48288619" table:style-name="ce18">
            <text:p>48,288,619</text:p>
          </table:table-cell>
          <table:table-cell table:style-name="ce9"/>
          <table:table-cell office:value-type="float" office:value="45331029" table:style-name="ce18">
            <text:p>45,331,0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5012717" table:style-name="ce18">
            <text:p>25,012,717</text:p>
          </table:table-cell>
          <table:table-cell table:style-name="ce9"/>
          <table:table-cell office:value-type="float" office:value="25811436" table:style-name="ce18">
            <text:p>25,811,4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2754172" table:style-name="ce18">
            <text:p>92,754,172</text:p>
          </table:table-cell>
          <table:table-cell table:style-name="ce9"/>
          <table:table-cell office:value-type="float" office:value="87764566" table:style-name="ce18">
            <text:p>87,764,5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57667325" table:style-name="ce18">
            <text:p>357,667,325</text:p>
          </table:table-cell>
          <table:table-cell table:style-name="ce9"/>
          <table:table-cell office:value-type="float" office:value="335443258" table:style-name="ce18">
            <text:p>335,443,2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77913046" table:style-name="ce18">
            <text:p>177,913,046</text:p>
          </table:table-cell>
          <table:table-cell table:style-name="ce9"/>
          <table:table-cell office:value-type="float" office:value="177653508" table:style-name="ce18">
            <text:p>177,653,5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83177705" table:style-name="ce18">
            <text:p>283,177,705</text:p>
          </table:table-cell>
          <table:table-cell table:style-name="ce9"/>
          <table:table-cell office:value-type="float" office:value="272099309" table:style-name="ce18">
            <text:p>272,099,3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13017036" table:style-name="ce18">
            <text:p>313,017,036</text:p>
          </table:table-cell>
          <table:table-cell table:style-name="ce9"/>
          <table:table-cell office:value-type="float" office:value="312653743" table:style-name="ce18">
            <text:p>312,653,74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54100220" table:style-name="ce18">
            <text:p>154,100,220</text:p>
          </table:table-cell>
          <table:table-cell table:style-name="ce9"/>
          <table:table-cell office:value-type="float" office:value="162874902" table:style-name="ce18">
            <text:p>162,874,9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63216795" table:style-name="ce18">
            <text:p>163,216,795</text:p>
          </table:table-cell>
          <table:table-cell table:style-name="ce9"/>
          <table:table-cell office:value-type="float" office:value="171186886" table:style-name="ce18">
            <text:p>171,186,8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197433114" table:style-name="ce18">
            <text:p>197,433,114</text:p>
          </table:table-cell>
          <table:table-cell table:style-name="ce9"/>
          <table:table-cell office:value-type="float" office:value="213913394" table:style-name="ce18">
            <text:p>213,913,3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19961431" table:style-name="ce18">
            <text:p>119,961,431</text:p>
          </table:table-cell>
          <table:table-cell table:style-name="ce9"/>
          <table:table-cell office:value-type="float" office:value="125925246" table:style-name="ce18">
            <text:p>125,925,2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48752062" table:style-name="ce18">
            <text:p>248,752,062</text:p>
          </table:table-cell>
          <table:table-cell table:style-name="ce9"/>
          <table:table-cell office:value-type="float" office:value="260999802" table:style-name="ce18">
            <text:p>260,999,8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62811337" table:style-name="ce18">
            <text:p>262,811,337</text:p>
          </table:table-cell>
          <table:table-cell table:style-name="ce9"/>
          <table:table-cell office:value-type="float" office:value="302339023" table:style-name="ce18">
            <text:p>302,339,0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191245853" table:style-name="ce18">
            <text:p>191,245,853</text:p>
          </table:table-cell>
          <table:table-cell table:style-name="ce9"/>
          <table:table-cell office:value-type="float" office:value="204820250" table:style-name="ce18">
            <text:p>204,820,2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712955" table:style-name="ce18">
            <text:p>2,712,955</text:p>
          </table:table-cell>
          <table:table-cell table:style-name="ce9"/>
          <table:table-cell office:value-type="float" office:value="2482674" table:style-name="ce18">
            <text:p>2,482,6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3421796" table:style-name="ce18">
            <text:p>33,421,796</text:p>
          </table:table-cell>
          <table:table-cell table:style-name="ce9"/>
          <table:table-cell office:value-type="float" office:value="30145349" table:style-name="ce18">
            <text:p>30,145,3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4725216" table:style-name="ce18">
            <text:p>34,725,216</text:p>
          </table:table-cell>
          <table:table-cell table:style-name="ce9"/>
          <table:table-cell office:value-type="float" office:value="35166876" table:style-name="ce18">
            <text:p>35,166,8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8231987" table:style-name="ce18">
            <text:p>8,231,987</text:p>
          </table:table-cell>
          <table:table-cell table:style-name="ce9"/>
          <table:table-cell office:value-type="float" office:value="7565407" table:style-name="ce18">
            <text:p>7,565,4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5414528" table:style-name="ce18">
            <text:p>5,414,528</text:p>
          </table:table-cell>
          <table:table-cell table:style-name="ce9"/>
          <table:table-cell office:value-type="float" office:value="4950757" table:style-name="ce18">
            <text:p>4,950,7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6731397" table:style-name="ce18">
            <text:p>26,731,397</text:p>
          </table:table-cell>
          <table:table-cell table:style-name="ce9"/>
          <table:table-cell office:value-type="float" office:value="25800058" table:style-name="ce18">
            <text:p>25,800,0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8588282" table:style-name="ce18">
            <text:p>8,588,282</text:p>
          </table:table-cell>
          <table:table-cell table:style-name="ce9"/>
          <table:table-cell office:value-type="float" office:value="8393899" table:style-name="ce18">
            <text:p>8,393,8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29214125" table:style-name="ce18">
            <text:p>29,214,125</text:p>
          </table:table-cell>
          <table:table-cell table:style-name="ce9"/>
          <table:table-cell office:value-type="float" office:value="30287488" table:style-name="ce18">
            <text:p>30,287,4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0214090" table:style-name="ce18">
            <text:p>20,214,090</text:p>
          </table:table-cell>
          <table:table-cell table:style-name="ce9"/>
          <table:table-cell office:value-type="float" office:value="24957681" table:style-name="ce18">
            <text:p>24,957,6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31621884" table:style-name="ce18">
            <text:p>31,621,884</text:p>
          </table:table-cell>
          <table:table-cell table:style-name="ce9"/>
          <table:table-cell office:value-type="float" office:value="31830423" table:style-name="ce18">
            <text:p>31,830,4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4282119" table:style-name="ce18">
            <text:p>54,282,119</text:p>
          </table:table-cell>
          <table:table-cell table:style-name="ce9"/>
          <table:table-cell office:value-type="float" office:value="52245272" table:style-name="ce18">
            <text:p>52,245,2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1023579" table:style-name="ce18">
            <text:p>41,023,579</text:p>
          </table:table-cell>
          <table:table-cell table:style-name="ce9"/>
          <table:table-cell office:value-type="float" office:value="44063606" table:style-name="ce18">
            <text:p>44,063,60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0578750" table:style-name="ce18">
            <text:p>20,578,750</text:p>
          </table:table-cell>
          <table:table-cell table:style-name="ce9"/>
          <table:table-cell office:value-type="float" office:value="17371738" table:style-name="ce18">
            <text:p>17,371,7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10103105" table:style-name="ce18">
            <text:p>10,103,105</text:p>
          </table:table-cell>
          <table:table-cell table:style-name="ce9"/>
          <table:table-cell office:value-type="float" office:value="9934680" table:style-name="ce18">
            <text:p>9,934,6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9379405" table:style-name="ce18">
            <text:p>9,379,405</text:p>
          </table:table-cell>
          <table:table-cell table:style-name="ce9"/>
          <table:table-cell office:value-type="float" office:value="11322155" table:style-name="ce18">
            <text:p>11,322,1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2778580" table:style-name="ce18">
            <text:p>2,778,580</text:p>
          </table:table-cell>
          <table:table-cell table:style-name="ce9"/>
          <table:table-cell office:value-type="float" office:value="2748027" table:style-name="ce18">
            <text:p>2,748,0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454628" table:style-name="ce18">
            <text:p>4,454,6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38688519" table:style-name="ce18">
            <text:p>38,688,519</text:p>
          </table:table-cell>
          <table:table-cell table:style-name="ce9"/>
          <table:table-cell office:value-type="float" office:value="35496516" table:style-name="ce18">
            <text:p>35,496,5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2862417" table:style-name="ce18">
            <text:p>22,862,417</text:p>
          </table:table-cell>
          <table:table-cell table:style-name="ce9"/>
          <table:table-cell office:value-type="float" office:value="23328746" table:style-name="ce18">
            <text:p>23,328,7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康寧醫院<text:s/></text:p>
          </table:table-cell>
          <table:table-cell office:value-type="float" office:value="25120897" table:style-name="ce18">
            <text:p>25,120,897</text:p>
          </table:table-cell>
          <table:table-cell table:style-name="ce9"/>
          <table:table-cell office:value-type="float" office:value="20566927" table:style-name="ce18">
            <text:p>20,566,9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9729818" table:style-name="ce18">
            <text:p>19,729,818</text:p>
          </table:table-cell>
          <table:table-cell table:style-name="ce9"/>
          <table:table-cell office:value-type="float" office:value="21212503" table:style-name="ce18">
            <text:p>21,212,5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406551" table:style-name="ce18">
            <text:p>8,406,551</text:p>
          </table:table-cell>
          <table:table-cell table:style-name="ce9"/>
          <table:table-cell office:value-type="float" office:value="8144973" table:style-name="ce18">
            <text:p>8,144,9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3927408" table:style-name="ce18">
            <text:p>73,927,408</text:p>
          </table:table-cell>
          <table:table-cell table:style-name="ce9"/>
          <table:table-cell office:value-type="float" office:value="74372868" table:style-name="ce18">
            <text:p>74,372,8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1541697" table:style-name="ce18">
            <text:p>31,541,697</text:p>
          </table:table-cell>
          <table:table-cell table:style-name="ce9"/>
          <table:table-cell office:value-type="float" office:value="33699076" table:style-name="ce18">
            <text:p>33,699,0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3288700" table:style-name="ce18">
            <text:p>13,288,700</text:p>
          </table:table-cell>
          <table:table-cell table:style-name="ce9"/>
          <table:table-cell office:value-type="float" office:value="12587786" table:style-name="ce18">
            <text:p>12,587,7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3864549" table:style-name="ce18">
            <text:p>13,864,549</text:p>
          </table:table-cell>
          <table:table-cell table:style-name="ce9"/>
          <table:table-cell office:value-type="float" office:value="14915090" table:style-name="ce18">
            <text:p>14,915,0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7896936" table:style-name="ce18">
            <text:p>17,896,936</text:p>
          </table:table-cell>
          <table:table-cell table:style-name="ce9"/>
          <table:table-cell office:value-type="float" office:value="17041648" table:style-name="ce18">
            <text:p>17,041,6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0" table:style-name="ce18">
            <text:p>0</text:p>
          </table:table-cell>
          <table:table-cell table:style-name="ce9"/>
          <table:table-cell office:value-type="float" office:value="7618012" table:style-name="ce18">
            <text:p>7,618,0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5553633" table:style-name="ce18">
            <text:p>25,553,633</text:p>
          </table:table-cell>
          <table:table-cell table:style-name="ce9"/>
          <table:table-cell office:value-type="float" office:value="30136050" table:style-name="ce18">
            <text:p>30,136,0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2878896" table:style-name="ce18">
            <text:p>2,878,896</text:p>
          </table:table-cell>
          <table:table-cell table:style-name="ce9"/>
          <table:table-cell office:value-type="float" office:value="3216738" table:style-name="ce18">
            <text:p>3,216,7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282772" table:style-name="ce18">
            <text:p>1,282,772</text:p>
          </table:table-cell>
          <table:table-cell table:style-name="ce9"/>
          <table:table-cell office:value-type="float" office:value="1245332" table:style-name="ce18">
            <text:p>1,245,33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7884608" table:style-name="ce18">
            <text:p>7,884,608</text:p>
          </table:table-cell>
          <table:table-cell table:style-name="ce9"/>
          <table:table-cell office:value-type="float" office:value="7984418" table:style-name="ce18">
            <text:p>7,984,4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1965026" table:style-name="ce18">
            <text:p>1,965,026</text:p>
          </table:table-cell>
          <table:table-cell table:style-name="ce9"/>
          <table:table-cell office:value-type="float" office:value="2135388" table:style-name="ce18">
            <text:p>2,135,3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879603" table:style-name="ce18">
            <text:p>9,879,603</text:p>
          </table:table-cell>
          <table:table-cell table:style-name="ce9"/>
          <table:table-cell office:value-type="float" office:value="10047756" table:style-name="ce18">
            <text:p>10,047,7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4499025" table:style-name="ce18">
            <text:p>14,499,025</text:p>
          </table:table-cell>
          <table:table-cell table:style-name="ce9"/>
          <table:table-cell office:value-type="float" office:value="14624880" table:style-name="ce18">
            <text:p>14,624,8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594375" table:style-name="ce18">
            <text:p>2,594,375</text:p>
          </table:table-cell>
          <table:table-cell table:style-name="ce9"/>
          <table:table-cell office:value-type="float" office:value="2208107" table:style-name="ce18">
            <text:p>2,208,1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9204941" table:style-name="ce18">
            <text:p>9,204,941</text:p>
          </table:table-cell>
          <table:table-cell table:style-name="ce9"/>
          <table:table-cell office:value-type="float" office:value="11672741" table:style-name="ce18">
            <text:p>11,672,7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2309740" table:style-name="ce18">
            <text:p>32,309,740</text:p>
          </table:table-cell>
          <table:table-cell table:style-name="ce9"/>
          <table:table-cell office:value-type="float" office:value="31491533" table:style-name="ce18">
            <text:p>31,491,5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41031371" table:style-name="ce18">
            <text:p>41,031,371</text:p>
          </table:table-cell>
          <table:table-cell table:style-name="ce9"/>
          <table:table-cell office:value-type="float" office:value="37666861" table:style-name="ce18">
            <text:p>37,666,8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6279741" table:style-name="ce18">
            <text:p>16,279,741</text:p>
          </table:table-cell>
          <table:table-cell table:style-name="ce9"/>
          <table:table-cell office:value-type="float" office:value="19361899" table:style-name="ce18">
            <text:p>19,361,8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660210" table:style-name="ce18">
            <text:p>6,660,210</text:p>
          </table:table-cell>
          <table:table-cell table:style-name="ce9"/>
          <table:table-cell office:value-type="float" office:value="6514125" table:style-name="ce18">
            <text:p>6,514,1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880410" table:style-name="ce18">
            <text:p>3,880,410</text:p>
          </table:table-cell>
          <table:table-cell table:style-name="ce9"/>
          <table:table-cell office:value-type="float" office:value="3732855" table:style-name="ce18">
            <text:p>3,732,8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208383" table:style-name="ce18">
            <text:p>5,208,383</text:p>
          </table:table-cell>
          <table:table-cell table:style-name="ce9"/>
          <table:table-cell office:value-type="float" office:value="4904427" table:style-name="ce18">
            <text:p>4,904,4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8251099" table:style-name="ce18">
            <text:p>8,251,099</text:p>
          </table:table-cell>
          <table:table-cell table:style-name="ce9"/>
          <table:table-cell office:value-type="float" office:value="8919095" table:style-name="ce18">
            <text:p>8,919,0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3755178" table:style-name="ce18">
            <text:p>3,755,178</text:p>
          </table:table-cell>
          <table:table-cell table:style-name="ce9"/>
          <table:table-cell office:value-type="float" office:value="3748026" table:style-name="ce18">
            <text:p>3,748,0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9636360" table:style-name="ce18">
            <text:p>19,636,360</text:p>
          </table:table-cell>
          <table:table-cell table:style-name="ce9"/>
          <table:table-cell office:value-type="float" office:value="17948948" table:style-name="ce18">
            <text:p>17,948,9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10567120" table:style-name="ce18">
            <text:p>10,567,120</text:p>
          </table:table-cell>
          <table:table-cell table:style-name="ce9"/>
          <table:table-cell office:value-type="float" office:value="5408319" table:style-name="ce18">
            <text:p>5,408,3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8301539" table:style-name="ce18">
            <text:p>18,301,539</text:p>
          </table:table-cell>
          <table:table-cell table:style-name="ce9"/>
          <table:table-cell office:value-type="float" office:value="19770809" table:style-name="ce18">
            <text:p>19,770,8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5522831" table:style-name="ce18">
            <text:p>5,522,831</text:p>
          </table:table-cell>
          <table:table-cell table:style-name="ce9"/>
          <table:table-cell office:value-type="float" office:value="5160067" table:style-name="ce18">
            <text:p>5,160,0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0059288" table:style-name="ce18">
            <text:p>20,059,288</text:p>
          </table:table-cell>
          <table:table-cell table:style-name="ce9"/>
          <table:table-cell office:value-type="float" office:value="19583494" table:style-name="ce18">
            <text:p>19,583,4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11130587" table:style-name="ce18">
            <text:p>11,130,587</text:p>
          </table:table-cell>
          <table:table-cell table:style-name="ce9"/>
          <table:table-cell office:value-type="float" office:value="7602547" table:style-name="ce18">
            <text:p>7,602,5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448034" table:style-name="ce18">
            <text:p>3,448,034</text:p>
          </table:table-cell>
          <table:table-cell table:style-name="ce9"/>
          <table:table-cell office:value-type="float" office:value="2915991" table:style-name="ce18">
            <text:p>2,915,9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1148105" table:style-name="ce18">
            <text:p>11,148,105</text:p>
          </table:table-cell>
          <table:table-cell table:style-name="ce9"/>
          <table:table-cell office:value-type="float" office:value="10980118" table:style-name="ce18">
            <text:p>10,980,1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5567247" table:style-name="ce18">
            <text:p>5,567,247</text:p>
          </table:table-cell>
          <table:table-cell table:style-name="ce9"/>
          <table:table-cell office:value-type="float" office:value="6533847" table:style-name="ce18">
            <text:p>6,533,8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7376053" table:style-name="ce18">
            <text:p>7,376,053</text:p>
          </table:table-cell>
          <table:table-cell table:style-name="ce9"/>
          <table:table-cell office:value-type="float" office:value="11421733" table:style-name="ce18">
            <text:p>11,421,7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131842" table:style-name="ce18">
            <text:p>2,131,842</text:p>
          </table:table-cell>
          <table:table-cell table:style-name="ce9"/>
          <table:table-cell office:value-type="float" office:value="2392737" table:style-name="ce18">
            <text:p>2,392,7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2234672" table:style-name="ce18">
            <text:p>12,234,672</text:p>
          </table:table-cell>
          <table:table-cell table:style-name="ce9"/>
          <table:table-cell office:value-type="float" office:value="11947418" table:style-name="ce18">
            <text:p>11,947,4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963354" table:style-name="ce18">
            <text:p>1,963,354</text:p>
          </table:table-cell>
          <table:table-cell table:style-name="ce9"/>
          <table:table-cell office:value-type="float" office:value="2339112" table:style-name="ce18">
            <text:p>2,339,1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6169153" table:style-name="ce18">
            <text:p>6,169,153</text:p>
          </table:table-cell>
          <table:table-cell table:style-name="ce9"/>
          <table:table-cell office:value-type="float" office:value="6103427" table:style-name="ce18">
            <text:p>6,103,4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7150864" table:style-name="ce18">
            <text:p>7,150,864</text:p>
          </table:table-cell>
          <table:table-cell table:style-name="ce9"/>
          <table:table-cell office:value-type="float" office:value="6153597" table:style-name="ce18">
            <text:p>6,153,5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1971701" table:style-name="ce18">
            <text:p>1,971,701</text:p>
          </table:table-cell>
          <table:table-cell table:style-name="ce9"/>
          <table:table-cell office:value-type="float" office:value="1915581" table:style-name="ce18">
            <text:p>1,915,5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872602" table:style-name="ce18">
            <text:p>1,872,602</text:p>
          </table:table-cell>
          <table:table-cell table:style-name="ce9"/>
          <table:table-cell office:value-type="float" office:value="1826500" table:style-name="ce18">
            <text:p>1,826,5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0" table:style-name="ce18">
            <text:p>0</text:p>
          </table:table-cell>
          <table:table-cell table:style-name="ce9"/>
          <table:table-cell office:value-type="float" office:value="1884492" table:style-name="ce18">
            <text:p>1,884,4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1644821" table:style-name="ce18">
            <text:p>1,644,821</text:p>
          </table:table-cell>
          <table:table-cell table:style-name="ce9"/>
          <table:table-cell office:value-type="float" office:value="3059700" table:style-name="ce18">
            <text:p>3,059,7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2267940" table:style-name="ce18">
            <text:p>2,267,940</text:p>
          </table:table-cell>
          <table:table-cell table:style-name="ce9"/>
          <table:table-cell office:value-type="float" office:value="2255603" table:style-name="ce18">
            <text:p>2,255,6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7081670" table:style-name="ce18">
            <text:p>37,081,670</text:p>
          </table:table-cell>
          <table:table-cell table:style-name="ce9"/>
          <table:table-cell office:value-type="float" office:value="38418252" table:style-name="ce18">
            <text:p>38,418,2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12965960" table:style-name="ce18">
            <text:p>12,965,960</text:p>
          </table:table-cell>
          <table:table-cell table:style-name="ce9"/>
          <table:table-cell office:value-type="float" office:value="10366655" table:style-name="ce18">
            <text:p>10,366,6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31617131" table:style-name="ce18">
            <text:p>31,617,131</text:p>
          </table:table-cell>
          <table:table-cell table:style-name="ce9"/>
          <table:table-cell office:value-type="float" office:value="25198210" table:style-name="ce18">
            <text:p>25,198,2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867038" table:style-name="ce18">
            <text:p>1,867,038</text:p>
          </table:table-cell>
          <table:table-cell table:style-name="ce9"/>
          <table:table-cell office:value-type="float" office:value="1860804" table:style-name="ce18">
            <text:p>1,860,8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275504" table:style-name="ce18">
            <text:p>1,275,504</text:p>
          </table:table-cell>
          <table:table-cell table:style-name="ce9"/>
          <table:table-cell office:value-type="float" office:value="1308167" table:style-name="ce18">
            <text:p>1,308,1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054512" table:style-name="ce18">
            <text:p>5,054,512</text:p>
          </table:table-cell>
          <table:table-cell table:style-name="ce9"/>
          <table:table-cell office:value-type="float" office:value="4789906" table:style-name="ce18">
            <text:p>4,789,90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793718" table:style-name="ce18">
            <text:p>6,793,718</text:p>
          </table:table-cell>
          <table:table-cell table:style-name="ce9"/>
          <table:table-cell office:value-type="float" office:value="6688260" table:style-name="ce18">
            <text:p>6,688,2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358187" table:style-name="ce18">
            <text:p>10,358,187</text:p>
          </table:table-cell>
          <table:table-cell table:style-name="ce9"/>
          <table:table-cell office:value-type="float" office:value="10336243" table:style-name="ce18">
            <text:p>10,336,24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78783" table:style-name="ce18">
            <text:p>78,783</text:p>
          </table:table-cell>
          <table:table-cell table:style-name="ce9"/>
          <table:table-cell office:value-type="float" office:value="22679" table:style-name="ce18">
            <text:p>22,6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6493069" table:style-name="ce18">
            <text:p>6,493,069</text:p>
          </table:table-cell>
          <table:table-cell table:style-name="ce9"/>
          <table:table-cell office:value-type="float" office:value="5924593" table:style-name="ce18">
            <text:p>5,924,5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8899471" table:style-name="ce18">
            <text:p>8,899,471</text:p>
          </table:table-cell>
          <table:table-cell table:style-name="ce9"/>
          <table:table-cell office:value-type="float" office:value="7485454" table:style-name="ce18">
            <text:p>7,485,4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2200553" table:style-name="ce18">
            <text:p>2,200,553</text:p>
          </table:table-cell>
          <table:table-cell table:style-name="ce9"/>
          <table:table-cell office:value-type="float" office:value="2183370" table:style-name="ce18">
            <text:p>2,183,3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16383835" table:style-name="ce18">
            <text:p>16,383,835</text:p>
          </table:table-cell>
          <table:table-cell table:style-name="ce9"/>
          <table:table-cell office:value-type="float" office:value="22754780" table:style-name="ce18">
            <text:p>22,754,7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3491950" table:style-name="ce18">
            <text:p>13,491,950</text:p>
          </table:table-cell>
          <table:table-cell table:style-name="ce9"/>
          <table:table-cell office:value-type="float" office:value="13925024" table:style-name="ce18">
            <text:p>13,925,0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5335766" table:style-name="ce18">
            <text:p>5,335,766</text:p>
          </table:table-cell>
          <table:table-cell table:style-name="ce9"/>
          <table:table-cell office:value-type="float" office:value="4333113" table:style-name="ce18">
            <text:p>4,333,1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1972797" table:style-name="ce18">
            <text:p>1,972,797</text:p>
          </table:table-cell>
          <table:table-cell table:style-name="ce9"/>
          <table:table-cell office:value-type="float" office:value="1940528" table:style-name="ce18">
            <text:p>1,940,5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2073744" table:style-name="ce18">
            <text:p>2,073,744</text:p>
          </table:table-cell>
          <table:table-cell table:style-name="ce9"/>
          <table:table-cell office:value-type="float" office:value="1574121" table:style-name="ce18">
            <text:p>1,574,1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5175908" table:style-name="ce18">
            <text:p>5,175,908</text:p>
          </table:table-cell>
          <table:table-cell table:style-name="ce9"/>
          <table:table-cell office:value-type="float" office:value="5826819" table:style-name="ce18">
            <text:p>5,826,81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424991071" table:style-name="ce18">
            <text:p>1,424,991,071</text:p>
          </table:table-cell>
          <table:table-cell table:style-name="ce9"/>
          <table:table-cell office:value-type="float" office:value="1360979526" table:style-name="ce18">
            <text:p>1,360,979,5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51449568" table:style-name="ce18">
            <text:p>151,449,568</text:p>
          </table:table-cell>
          <table:table-cell table:style-name="ce9"/>
          <table:table-cell office:value-type="float" office:value="153627801" table:style-name="ce18">
            <text:p>153,627,8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5389225" table:style-name="ce18">
            <text:p>55,389,225</text:p>
          </table:table-cell>
          <table:table-cell table:style-name="ce9"/>
          <table:table-cell office:value-type="float" office:value="52245743" table:style-name="ce18">
            <text:p>52,245,74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2083473" table:style-name="ce18">
            <text:p>62,083,473</text:p>
          </table:table-cell>
          <table:table-cell table:style-name="ce9"/>
          <table:table-cell office:value-type="float" office:value="63566298" table:style-name="ce18">
            <text:p>63,566,29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0" table:style-name="ce18">
            <text:p>0</text:p>
          </table:table-cell>
          <table:table-cell table:style-name="ce9"/>
          <table:table-cell office:value-type="float" office:value="168048371" table:style-name="ce18">
            <text:p>168,048,3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1076127" table:style-name="ce18">
            <text:p>101,076,127</text:p>
          </table:table-cell>
          <table:table-cell table:style-name="ce9"/>
          <table:table-cell office:value-type="float" office:value="97819369" table:style-name="ce18">
            <text:p>97,819,3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6519729" table:style-name="ce18">
            <text:p>56,519,729</text:p>
          </table:table-cell>
          <table:table-cell table:style-name="ce9"/>
          <table:table-cell office:value-type="float" office:value="58917109" table:style-name="ce18">
            <text:p>58,917,1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61440287" table:style-name="ce18">
            <text:p>161,440,287</text:p>
          </table:table-cell>
          <table:table-cell table:style-name="ce9"/>
          <table:table-cell office:value-type="float" office:value="173946344" table:style-name="ce18">
            <text:p>173,946,3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95639546" table:style-name="ce18">
            <text:p>95,639,546</text:p>
          </table:table-cell>
          <table:table-cell table:style-name="ce9"/>
          <table:table-cell office:value-type="float" office:value="97172602" table:style-name="ce18">
            <text:p>97,172,6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100443137" table:style-name="ce18">
            <text:p>100,443,137</text:p>
          </table:table-cell>
          <table:table-cell table:style-name="ce9"/>
          <table:table-cell office:value-type="float" office:value="89761670" table:style-name="ce18">
            <text:p>89,761,67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150676861" table:style-name="ce18">
            <text:p>150,676,861</text:p>
          </table:table-cell>
          <table:table-cell table:style-name="ce9"/>
          <table:table-cell office:value-type="float" office:value="165202555" table:style-name="ce18">
            <text:p>165,202,5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27828614" table:style-name="ce18">
            <text:p>127,828,614</text:p>
          </table:table-cell>
          <table:table-cell table:style-name="ce9"/>
          <table:table-cell office:value-type="float" office:value="139361623" table:style-name="ce18">
            <text:p>139,361,6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86072252" table:style-name="ce18">
            <text:p>86,072,252</text:p>
          </table:table-cell>
          <table:table-cell table:style-name="ce9"/>
          <table:table-cell office:value-type="float" office:value="84373419" table:style-name="ce18">
            <text:p>84,373,41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6918648" table:style-name="ce18">
            <text:p>16,918,648</text:p>
          </table:table-cell>
          <table:table-cell table:style-name="ce9"/>
          <table:table-cell office:value-type="float" office:value="16182783" table:style-name="ce18">
            <text:p>16,182,78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0" table:style-name="ce18">
            <text:p>0</text:p>
          </table:table-cell>
          <table:table-cell table:style-name="ce9"/>
          <table:table-cell office:value-type="float" office:value="24352495" table:style-name="ce18">
            <text:p>24,352,4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29557261" table:style-name="ce18">
            <text:p>29,557,261</text:p>
          </table:table-cell>
          <table:table-cell table:style-name="ce9"/>
          <table:table-cell office:value-type="float" office:value="30259211" table:style-name="ce18">
            <text:p>30,259,2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43598153" table:style-name="ce18">
            <text:p>43,598,153</text:p>
          </table:table-cell>
          <table:table-cell table:style-name="ce9"/>
          <table:table-cell office:value-type="float" office:value="39688420" table:style-name="ce18">
            <text:p>39,688,4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5160180" table:style-name="ce18">
            <text:p>5,160,180</text:p>
          </table:table-cell>
          <table:table-cell table:style-name="ce9"/>
          <table:table-cell office:value-type="float" office:value="4799256" table:style-name="ce18">
            <text:p>4,799,25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18602584" table:style-name="ce18">
            <text:p>18,602,584</text:p>
          </table:table-cell>
          <table:table-cell table:style-name="ce9"/>
          <table:table-cell office:value-type="float" office:value="19729466" table:style-name="ce18">
            <text:p>19,729,4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4223903" table:style-name="ce18">
            <text:p>4,223,903</text:p>
          </table:table-cell>
          <table:table-cell table:style-name="ce9"/>
          <table:table-cell office:value-type="float" office:value="56514391" table:style-name="ce18">
            <text:p>56,514,3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6424121" table:style-name="ce18">
            <text:p>26,424,121</text:p>
          </table:table-cell>
          <table:table-cell table:style-name="ce9"/>
          <table:table-cell office:value-type="float" office:value="28931143" table:style-name="ce18">
            <text:p>28,931,14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2496154" table:style-name="ce18">
            <text:p>72,496,154</text:p>
          </table:table-cell>
          <table:table-cell table:style-name="ce9"/>
          <table:table-cell office:value-type="float" office:value="72166668" table:style-name="ce18">
            <text:p>72,166,6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1513976" table:style-name="ce18">
            <text:p>111,513,976</text:p>
          </table:table-cell>
          <table:table-cell table:style-name="ce9"/>
          <table:table-cell office:value-type="float" office:value="111089737" table:style-name="ce18">
            <text:p>111,089,7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7698659" table:style-name="ce18">
            <text:p>37,698,659</text:p>
          </table:table-cell>
          <table:table-cell table:style-name="ce9"/>
          <table:table-cell office:value-type="float" office:value="40550535" table:style-name="ce18">
            <text:p>40,550,5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5978893" table:style-name="ce18">
            <text:p>5,978,893</text:p>
          </table:table-cell>
          <table:table-cell table:style-name="ce9"/>
          <table:table-cell office:value-type="float" office:value="4672081" table:style-name="ce18">
            <text:p>4,672,0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5939522" table:style-name="ce18">
            <text:p>5,939,522</text:p>
          </table:table-cell>
          <table:table-cell table:style-name="ce9"/>
          <table:table-cell office:value-type="float" office:value="6558080" table:style-name="ce18">
            <text:p>6,558,0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2299305" table:style-name="ce18">
            <text:p>32,299,305</text:p>
          </table:table-cell>
          <table:table-cell table:style-name="ce9"/>
          <table:table-cell office:value-type="float" office:value="31787962" table:style-name="ce18">
            <text:p>31,787,96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5326470" table:style-name="ce18">
            <text:p>5,326,470</text:p>
          </table:table-cell>
          <table:table-cell table:style-name="ce9"/>
          <table:table-cell office:value-type="float" office:value="5734113" table:style-name="ce18">
            <text:p>5,734,11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7960988" table:style-name="ce18">
            <text:p>7,960,988</text:p>
          </table:table-cell>
          <table:table-cell table:style-name="ce9"/>
          <table:table-cell office:value-type="float" office:value="7547837" table:style-name="ce18">
            <text:p>7,547,8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265365" table:style-name="ce18">
            <text:p>5,265,365</text:p>
          </table:table-cell>
          <table:table-cell table:style-name="ce9"/>
          <table:table-cell office:value-type="float" office:value="4581705" table:style-name="ce18">
            <text:p>4,581,70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5537879" table:style-name="ce18">
            <text:p>15,537,879</text:p>
          </table:table-cell>
          <table:table-cell table:style-name="ce9"/>
          <table:table-cell office:value-type="float" office:value="16274916" table:style-name="ce18">
            <text:p>16,274,91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853834" table:style-name="ce18">
            <text:p>3,853,834</text:p>
          </table:table-cell>
          <table:table-cell table:style-name="ce9"/>
          <table:table-cell office:value-type="float" office:value="4878373" table:style-name="ce18">
            <text:p>4,878,3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3381637" table:style-name="ce18">
            <text:p>13,381,637</text:p>
          </table:table-cell>
          <table:table-cell table:style-name="ce9"/>
          <table:table-cell office:value-type="float" office:value="12501813" table:style-name="ce18">
            <text:p>12,501,81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5783255" table:style-name="ce18">
            <text:p>5,783,255</text:p>
          </table:table-cell>
          <table:table-cell table:style-name="ce9"/>
          <table:table-cell office:value-type="float" office:value="6018208" table:style-name="ce18">
            <text:p>6,018,20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6185158" table:style-name="ce18">
            <text:p>6,185,158</text:p>
          </table:table-cell>
          <table:table-cell table:style-name="ce9"/>
          <table:table-cell office:value-type="float" office:value="5239718" table:style-name="ce18">
            <text:p>5,239,71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3601882" table:style-name="ce18">
            <text:p>3,601,882</text:p>
          </table:table-cell>
          <table:table-cell table:style-name="ce9"/>
          <table:table-cell office:value-type="float" office:value="2991129" table:style-name="ce18">
            <text:p>2,991,1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17455254" table:style-name="ce18">
            <text:p>17,455,254</text:p>
          </table:table-cell>
          <table:table-cell table:style-name="ce9"/>
          <table:table-cell office:value-type="float" office:value="23707530" table:style-name="ce18">
            <text:p>23,707,5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7082529" table:style-name="ce18">
            <text:p>7,082,529</text:p>
          </table:table-cell>
          <table:table-cell table:style-name="ce9"/>
          <table:table-cell office:value-type="float" office:value="16583698" table:style-name="ce18">
            <text:p>16,583,69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4508567" table:style-name="ce18">
            <text:p>44,508,567</text:p>
          </table:table-cell>
          <table:table-cell table:style-name="ce9"/>
          <table:table-cell office:value-type="float" office:value="44527774" table:style-name="ce18">
            <text:p>44,527,7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9371739" table:style-name="ce18">
            <text:p>59,371,739</text:p>
          </table:table-cell>
          <table:table-cell table:style-name="ce9"/>
          <table:table-cell office:value-type="float" office:value="57944844" table:style-name="ce18">
            <text:p>57,944,8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927072" table:style-name="ce18">
            <text:p>14,927,072</text:p>
          </table:table-cell>
          <table:table-cell table:style-name="ce9"/>
          <table:table-cell office:value-type="float" office:value="14979307" table:style-name="ce18">
            <text:p>14,979,3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8713484" table:style-name="ce18">
            <text:p>8,713,484</text:p>
          </table:table-cell>
          <table:table-cell table:style-name="ce9"/>
          <table:table-cell office:value-type="float" office:value="6870148" table:style-name="ce18">
            <text:p>6,870,1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494948" table:style-name="ce18">
            <text:p>3,494,948</text:p>
          </table:table-cell>
          <table:table-cell table:style-name="ce9"/>
          <table:table-cell office:value-type="float" office:value="3044435" table:style-name="ce18">
            <text:p>3,044,4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19203157" table:style-name="ce18">
            <text:p>19,203,157</text:p>
          </table:table-cell>
          <table:table-cell table:style-name="ce9"/>
          <table:table-cell office:value-type="float" office:value="19287346" table:style-name="ce18">
            <text:p>19,287,3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447389" table:style-name="ce18">
            <text:p>8,447,389</text:p>
          </table:table-cell>
          <table:table-cell table:style-name="ce9"/>
          <table:table-cell office:value-type="float" office:value="8267606" table:style-name="ce18">
            <text:p>8,267,6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5326235" table:style-name="ce18">
            <text:p>15,326,235</text:p>
          </table:table-cell>
          <table:table-cell table:style-name="ce9"/>
          <table:table-cell office:value-type="float" office:value="16541865" table:style-name="ce18">
            <text:p>16,541,86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1078171" table:style-name="ce18">
            <text:p>11,078,171</text:p>
          </table:table-cell>
          <table:table-cell table:style-name="ce9"/>
          <table:table-cell office:value-type="float" office:value="11177653" table:style-name="ce18">
            <text:p>11,177,65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8344732" table:style-name="ce18">
            <text:p>8,344,732</text:p>
          </table:table-cell>
          <table:table-cell table:style-name="ce9"/>
          <table:table-cell office:value-type="float" office:value="10263306" table:style-name="ce18">
            <text:p>10,263,3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4061730" table:style-name="ce18">
            <text:p>4,061,730</text:p>
          </table:table-cell>
          <table:table-cell table:style-name="ce9"/>
          <table:table-cell office:value-type="float" office:value="6295704" table:style-name="ce18">
            <text:p>6,295,7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292814" table:style-name="ce18">
            <text:p>1,292,814</text:p>
          </table:table-cell>
          <table:table-cell table:style-name="ce9"/>
          <table:table-cell office:value-type="float" office:value="2027444" table:style-name="ce18">
            <text:p>2,027,4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532461" table:style-name="ce18">
            <text:p>2,532,461</text:p>
          </table:table-cell>
          <table:table-cell table:style-name="ce9"/>
          <table:table-cell office:value-type="float" office:value="2460246" table:style-name="ce18">
            <text:p>2,460,2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2726881" table:style-name="ce18">
            <text:p>12,726,881</text:p>
          </table:table-cell>
          <table:table-cell table:style-name="ce9"/>
          <table:table-cell office:value-type="float" office:value="12367491" table:style-name="ce18">
            <text:p>12,367,4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2144376" table:style-name="ce18">
            <text:p>12,144,376</text:p>
          </table:table-cell>
          <table:table-cell table:style-name="ce9"/>
          <table:table-cell office:value-type="float" office:value="12303691" table:style-name="ce18">
            <text:p>12,303,6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5394614" table:style-name="ce18">
            <text:p>5,394,614</text:p>
          </table:table-cell>
          <table:table-cell table:style-name="ce9"/>
          <table:table-cell office:value-type="float" office:value="4599094" table:style-name="ce18">
            <text:p>4,599,0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11387987" table:style-name="ce18">
            <text:p>111,387,987</text:p>
          </table:table-cell>
          <table:table-cell table:style-name="ce9"/>
          <table:table-cell office:value-type="float" office:value="124274434" table:style-name="ce18">
            <text:p>124,274,43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7173288" table:style-name="ce18">
            <text:p>7,173,288</text:p>
          </table:table-cell>
          <table:table-cell table:style-name="ce9"/>
          <table:table-cell office:value-type="float" office:value="6780607" table:style-name="ce18">
            <text:p>6,780,6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5841991" table:style-name="ce18">
            <text:p>15,841,991</text:p>
          </table:table-cell>
          <table:table-cell table:style-name="ce9"/>
          <table:table-cell office:value-type="float" office:value="20871316" table:style-name="ce18">
            <text:p>20,871,31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8189252" table:style-name="ce18">
            <text:p>8,189,252</text:p>
          </table:table-cell>
          <table:table-cell table:style-name="ce9"/>
          <table:table-cell office:value-type="float" office:value="8696959" table:style-name="ce18">
            <text:p>8,696,9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3152929" table:style-name="ce18">
            <text:p>3,152,929</text:p>
          </table:table-cell>
          <table:table-cell table:style-name="ce9"/>
          <table:table-cell office:value-type="float" office:value="5818662" table:style-name="ce18">
            <text:p>5,818,66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5146426" table:style-name="ce18">
            <text:p>5,146,426</text:p>
          </table:table-cell>
          <table:table-cell table:style-name="ce9"/>
          <table:table-cell office:value-type="float" office:value="5418047" table:style-name="ce18">
            <text:p>5,418,04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6414747" table:style-name="ce18">
            <text:p>6,414,747</text:p>
          </table:table-cell>
          <table:table-cell table:style-name="ce9"/>
          <table:table-cell office:value-type="float" office:value="6768419" table:style-name="ce18">
            <text:p>6,768,41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2656441" table:style-name="ce18">
            <text:p>12,656,441</text:p>
          </table:table-cell>
          <table:table-cell table:style-name="ce9"/>
          <table:table-cell office:value-type="float" office:value="14252079" table:style-name="ce18">
            <text:p>14,252,07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0" table:style-name="ce18">
            <text:p>0</text:p>
          </table:table-cell>
          <table:table-cell table:style-name="ce9"/>
          <table:table-cell office:value-type="float" office:value="5952349" table:style-name="ce18">
            <text:p>5,952,3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184763" table:style-name="ce18">
            <text:p>6,184,763</text:p>
          </table:table-cell>
          <table:table-cell table:style-name="ce9"/>
          <table:table-cell office:value-type="float" office:value="6519884" table:style-name="ce18">
            <text:p>6,519,88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380966" table:style-name="ce18">
            <text:p>1,380,966</text:p>
          </table:table-cell>
          <table:table-cell table:style-name="ce9"/>
          <table:table-cell office:value-type="float" office:value="1527212" table:style-name="ce18">
            <text:p>1,527,2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677437479" table:style-name="ce18">
            <text:p>677,437,479</text:p>
          </table:table-cell>
          <table:table-cell table:style-name="ce9"/>
          <table:table-cell office:value-type="float" office:value="699828563" table:style-name="ce18">
            <text:p>699,828,5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08506146" table:style-name="ce18">
            <text:p>608,506,146</text:p>
          </table:table-cell>
          <table:table-cell table:style-name="ce9"/>
          <table:table-cell office:value-type="float" office:value="650251172" table:style-name="ce18">
            <text:p>650,251,1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90765019" table:style-name="ce18">
            <text:p>290,765,019</text:p>
          </table:table-cell>
          <table:table-cell table:style-name="ce9"/>
          <table:table-cell office:value-type="float" office:value="298229243" table:style-name="ce18">
            <text:p>298,229,2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26101264" table:style-name="ce18">
            <text:p>726,101,264</text:p>
          </table:table-cell>
          <table:table-cell table:style-name="ce9"/>
          <table:table-cell office:value-type="float" office:value="726304155" table:style-name="ce18">
            <text:p>726,304,1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03202808" table:style-name="ce18">
            <text:p>103,202,808</text:p>
          </table:table-cell>
          <table:table-cell table:style-name="ce9"/>
          <table:table-cell office:value-type="float" office:value="109143743" table:style-name="ce18">
            <text:p>109,143,7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46532037" table:style-name="ce18">
            <text:p>146,532,037</text:p>
          </table:table-cell>
          <table:table-cell table:style-name="ce9"/>
          <table:table-cell office:value-type="float" office:value="147206159" table:style-name="ce18">
            <text:p>147,206,1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101651019" table:style-name="ce18">
            <text:p>101,651,019</text:p>
          </table:table-cell>
          <table:table-cell table:style-name="ce9"/>
          <table:table-cell office:value-type="float" office:value="96979241" table:style-name="ce18">
            <text:p>96,979,2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7138657" table:style-name="ce18">
            <text:p>47,138,657</text:p>
          </table:table-cell>
          <table:table-cell table:style-name="ce9"/>
          <table:table-cell office:value-type="float" office:value="47589976" table:style-name="ce18">
            <text:p>47,589,9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79642923" table:style-name="ce18">
            <text:p>79,642,923</text:p>
          </table:table-cell>
          <table:table-cell table:style-name="ce9"/>
          <table:table-cell office:value-type="float" office:value="75837733" table:style-name="ce18">
            <text:p>75,837,7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4596444" table:style-name="ce18">
            <text:p>124,596,444</text:p>
          </table:table-cell>
          <table:table-cell table:style-name="ce9"/>
          <table:table-cell office:value-type="float" office:value="117745039" table:style-name="ce18">
            <text:p>117,745,0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5674464" table:style-name="ce18">
            <text:p>45,674,464</text:p>
          </table:table-cell>
          <table:table-cell table:style-name="ce9"/>
          <table:table-cell office:value-type="float" office:value="44440672" table:style-name="ce18">
            <text:p>44,440,6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30024311" table:style-name="ce18">
            <text:p>230,024,311</text:p>
          </table:table-cell>
          <table:table-cell table:style-name="ce9"/>
          <table:table-cell office:value-type="float" office:value="235302399" table:style-name="ce18">
            <text:p>235,302,3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67337887" table:style-name="ce18">
            <text:p>267,337,887</text:p>
          </table:table-cell>
          <table:table-cell table:style-name="ce9"/>
          <table:table-cell office:value-type="float" office:value="270181906" table:style-name="ce18">
            <text:p>270,181,90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25355463" table:style-name="ce18">
            <text:p>225,355,463</text:p>
          </table:table-cell>
          <table:table-cell table:style-name="ce9"/>
          <table:table-cell office:value-type="float" office:value="187257339" table:style-name="ce18">
            <text:p>187,257,3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54094450" table:style-name="ce18">
            <text:p>154,094,450</text:p>
          </table:table-cell>
          <table:table-cell table:style-name="ce9"/>
          <table:table-cell office:value-type="float" office:value="174350098" table:style-name="ce18">
            <text:p>174,350,0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28386733" table:style-name="ce18">
            <text:p>128,386,733</text:p>
          </table:table-cell>
          <table:table-cell table:style-name="ce9"/>
          <table:table-cell office:value-type="float" office:value="128403363" table:style-name="ce18">
            <text:p>128,403,3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18517622" table:style-name="ce18">
            <text:p>118,517,622</text:p>
          </table:table-cell>
          <table:table-cell table:style-name="ce9"/>
          <table:table-cell office:value-type="float" office:value="126682850" table:style-name="ce18">
            <text:p>126,682,8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1807539" table:style-name="ce18">
            <text:p>51,807,539</text:p>
          </table:table-cell>
          <table:table-cell table:style-name="ce9"/>
          <table:table-cell office:value-type="float" office:value="53112607" table:style-name="ce18">
            <text:p>53,112,6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59524917" table:style-name="ce18">
            <text:p>59,524,917</text:p>
          </table:table-cell>
          <table:table-cell table:style-name="ce9"/>
          <table:table-cell office:value-type="float" office:value="54950389" table:style-name="ce18">
            <text:p>54,950,3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60226124" table:style-name="ce18">
            <text:p>260,226,124</text:p>
          </table:table-cell>
          <table:table-cell table:style-name="ce9"/>
          <table:table-cell office:value-type="float" office:value="241970103" table:style-name="ce18">
            <text:p>241,970,1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76773456" table:style-name="ce18">
            <text:p>76,773,456</text:p>
          </table:table-cell>
          <table:table-cell table:style-name="ce9"/>
          <table:table-cell office:value-type="float" office:value="76164770" table:style-name="ce18">
            <text:p>76,164,7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9470723" table:style-name="ce18">
            <text:p>9,470,723</text:p>
          </table:table-cell>
          <table:table-cell table:style-name="ce9"/>
          <table:table-cell office:value-type="float" office:value="7776409" table:style-name="ce18">
            <text:p>7,776,4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47331301" table:style-name="ce18">
            <text:p>47,331,301</text:p>
          </table:table-cell>
          <table:table-cell table:style-name="ce9"/>
          <table:table-cell office:value-type="float" office:value="46444394" table:style-name="ce18">
            <text:p>46,444,3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0" table:style-name="ce18">
            <text:p>0</text:p>
          </table:table-cell>
          <table:table-cell table:style-name="ce9"/>
          <table:table-cell office:value-type="float" office:value="6592710" table:style-name="ce18">
            <text:p>6,592,7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549054" table:style-name="ce18">
            <text:p>8,549,054</text:p>
          </table:table-cell>
          <table:table-cell table:style-name="ce9"/>
          <table:table-cell office:value-type="float" office:value="7976986" table:style-name="ce18">
            <text:p>7,976,9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9324798" table:style-name="ce18">
            <text:p>9,324,798</text:p>
          </table:table-cell>
          <table:table-cell table:style-name="ce9"/>
          <table:table-cell office:value-type="float" office:value="9737915" table:style-name="ce18">
            <text:p>9,737,9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8502356" table:style-name="ce18">
            <text:p>28,502,356</text:p>
          </table:table-cell>
          <table:table-cell table:style-name="ce9"/>
          <table:table-cell office:value-type="float" office:value="32383529" table:style-name="ce18">
            <text:p>32,383,5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9026985" table:style-name="ce18">
            <text:p>19,026,985</text:p>
          </table:table-cell>
          <table:table-cell table:style-name="ce9"/>
          <table:table-cell office:value-type="float" office:value="18273263" table:style-name="ce18">
            <text:p>18,273,2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4121210" table:style-name="ce18">
            <text:p>44,121,210</text:p>
          </table:table-cell>
          <table:table-cell table:style-name="ce9"/>
          <table:table-cell office:value-type="float" office:value="44053802" table:style-name="ce18">
            <text:p>44,053,8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2592628" table:style-name="ce18">
            <text:p>12,592,628</text:p>
          </table:table-cell>
          <table:table-cell table:style-name="ce9"/>
          <table:table-cell office:value-type="float" office:value="12083152" table:style-name="ce18">
            <text:p>12,083,1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1103607" table:style-name="ce18">
            <text:p>61,103,607</text:p>
          </table:table-cell>
          <table:table-cell table:style-name="ce9"/>
          <table:table-cell office:value-type="float" office:value="63744347" table:style-name="ce18">
            <text:p>63,744,3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1314525" table:style-name="ce18">
            <text:p>11,314,525</text:p>
          </table:table-cell>
          <table:table-cell table:style-name="ce9"/>
          <table:table-cell office:value-type="float" office:value="16999222" table:style-name="ce18">
            <text:p>16,999,2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4258003" table:style-name="ce18">
            <text:p>14,258,003</text:p>
          </table:table-cell>
          <table:table-cell table:style-name="ce9"/>
          <table:table-cell office:value-type="float" office:value="16824710" table:style-name="ce18">
            <text:p>16,824,7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9627932" table:style-name="ce18">
            <text:p>29,627,932</text:p>
          </table:table-cell>
          <table:table-cell table:style-name="ce9"/>
          <table:table-cell office:value-type="float" office:value="24291737" table:style-name="ce18">
            <text:p>24,291,7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7213798" table:style-name="ce18">
            <text:p>17,213,798</text:p>
          </table:table-cell>
          <table:table-cell table:style-name="ce9"/>
          <table:table-cell office:value-type="float" office:value="16080017" table:style-name="ce18">
            <text:p>16,080,0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3001985" table:style-name="ce18">
            <text:p>13,001,985</text:p>
          </table:table-cell>
          <table:table-cell table:style-name="ce9"/>
          <table:table-cell office:value-type="float" office:value="12443319" table:style-name="ce18">
            <text:p>12,443,3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4383579" table:style-name="ce18">
            <text:p>14,383,579</text:p>
          </table:table-cell>
          <table:table-cell table:style-name="ce9"/>
          <table:table-cell office:value-type="float" office:value="14079924" table:style-name="ce18">
            <text:p>14,079,9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7916925" table:style-name="ce18">
            <text:p>7,916,925</text:p>
          </table:table-cell>
          <table:table-cell table:style-name="ce9"/>
          <table:table-cell office:value-type="float" office:value="7444933" table:style-name="ce18">
            <text:p>7,444,9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0204921" table:style-name="ce18">
            <text:p>20,204,921</text:p>
          </table:table-cell>
          <table:table-cell table:style-name="ce9"/>
          <table:table-cell office:value-type="float" office:value="19278750" table:style-name="ce18">
            <text:p>19,278,7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8829192" table:style-name="ce18">
            <text:p>8,829,192</text:p>
          </table:table-cell>
          <table:table-cell table:style-name="ce9"/>
          <table:table-cell office:value-type="float" office:value="9989583" table:style-name="ce18">
            <text:p>9,989,5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7620755" table:style-name="ce18">
            <text:p>7,620,755</text:p>
          </table:table-cell>
          <table:table-cell table:style-name="ce9"/>
          <table:table-cell office:value-type="float" office:value="9834828" table:style-name="ce18">
            <text:p>9,834,8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0684660" table:style-name="ce18">
            <text:p>10,684,660</text:p>
          </table:table-cell>
          <table:table-cell table:style-name="ce9"/>
          <table:table-cell office:value-type="float" office:value="10554076" table:style-name="ce18">
            <text:p>10,554,0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1299569" table:style-name="ce18">
            <text:p>11,299,569</text:p>
          </table:table-cell>
          <table:table-cell table:style-name="ce9"/>
          <table:table-cell office:value-type="float" office:value="12421114" table:style-name="ce18">
            <text:p>12,421,1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6127022" table:style-name="ce18">
            <text:p>6,127,022</text:p>
          </table:table-cell>
          <table:table-cell table:style-name="ce9"/>
          <table:table-cell office:value-type="float" office:value="5723794" table:style-name="ce18">
            <text:p>5,723,7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421467" table:style-name="ce18">
            <text:p>6,421,467</text:p>
          </table:table-cell>
          <table:table-cell table:style-name="ce9"/>
          <table:table-cell office:value-type="float" office:value="7279355" table:style-name="ce18">
            <text:p>7,279,3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976527" table:style-name="ce18">
            <text:p>5,976,527</text:p>
          </table:table-cell>
          <table:table-cell table:style-name="ce9"/>
          <table:table-cell office:value-type="float" office:value="5487259" table:style-name="ce18">
            <text:p>5,487,2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7825463" table:style-name="ce18">
            <text:p>7,825,463</text:p>
          </table:table-cell>
          <table:table-cell table:style-name="ce9"/>
          <table:table-cell office:value-type="float" office:value="8808253" table:style-name="ce18">
            <text:p>8,808,2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8328852" table:style-name="ce18">
            <text:p>8,328,852</text:p>
          </table:table-cell>
          <table:table-cell table:style-name="ce9"/>
          <table:table-cell office:value-type="float" office:value="7982364" table:style-name="ce18">
            <text:p>7,982,3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2377267" table:style-name="ce18">
            <text:p>22,377,267</text:p>
          </table:table-cell>
          <table:table-cell table:style-name="ce9"/>
          <table:table-cell office:value-type="float" office:value="21038430" table:style-name="ce18">
            <text:p>21,038,4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院<text:s/></text:p>
          </table:table-cell>
          <table:table-cell office:value-type="float" office:value="10398379" table:style-name="ce18">
            <text:p>10,398,379</text:p>
          </table:table-cell>
          <table:table-cell table:style-name="ce9"/>
          <table:table-cell office:value-type="float" office:value="3792571" table:style-name="ce18">
            <text:p>3,792,5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257920" table:style-name="ce18">
            <text:p>3,257,920</text:p>
          </table:table-cell>
          <table:table-cell table:style-name="ce9"/>
          <table:table-cell office:value-type="float" office:value="3469926" table:style-name="ce18">
            <text:p>3,469,9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5949891" table:style-name="ce18">
            <text:p>15,949,891</text:p>
          </table:table-cell>
          <table:table-cell table:style-name="ce9"/>
          <table:table-cell office:value-type="float" office:value="13721274" table:style-name="ce18">
            <text:p>13,721,2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5122911" table:style-name="ce18">
            <text:p>5,122,911</text:p>
          </table:table-cell>
          <table:table-cell table:style-name="ce9"/>
          <table:table-cell office:value-type="float" office:value="4475357" table:style-name="ce18">
            <text:p>4,475,3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4857681" table:style-name="ce18">
            <text:p>4,857,681</text:p>
          </table:table-cell>
          <table:table-cell table:style-name="ce9"/>
          <table:table-cell office:value-type="float" office:value="4849049" table:style-name="ce18">
            <text:p>4,849,04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270256" table:style-name="ce18">
            <text:p>4,270,256</text:p>
          </table:table-cell>
          <table:table-cell table:style-name="ce9"/>
          <table:table-cell office:value-type="float" office:value="3906638" table:style-name="ce18">
            <text:p>3,906,6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9032112" table:style-name="ce18">
            <text:p>9,032,112</text:p>
          </table:table-cell>
          <table:table-cell table:style-name="ce9"/>
          <table:table-cell office:value-type="float" office:value="7371307" table:style-name="ce18">
            <text:p>7,371,3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7778759" table:style-name="ce18">
            <text:p>7,778,759</text:p>
          </table:table-cell>
          <table:table-cell table:style-name="ce9"/>
          <table:table-cell office:value-type="float" office:value="10276845" table:style-name="ce18">
            <text:p>10,276,8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7486440" table:style-name="ce18">
            <text:p>7,486,440</text:p>
          </table:table-cell>
          <table:table-cell table:style-name="ce9"/>
          <table:table-cell office:value-type="float" office:value="7354540" table:style-name="ce18">
            <text:p>7,354,5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880946" table:style-name="ce18">
            <text:p>7,880,946</text:p>
          </table:table-cell>
          <table:table-cell table:style-name="ce9"/>
          <table:table-cell office:value-type="float" office:value="7694714" table:style-name="ce18">
            <text:p>7,694,7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295998" table:style-name="ce18">
            <text:p>4,295,998</text:p>
          </table:table-cell>
          <table:table-cell table:style-name="ce9"/>
          <table:table-cell office:value-type="float" office:value="4365213" table:style-name="ce18">
            <text:p>4,365,2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2381170" table:style-name="ce18">
            <text:p>2,381,170</text:p>
          </table:table-cell>
          <table:table-cell table:style-name="ce9"/>
          <table:table-cell office:value-type="float" office:value="2547280" table:style-name="ce18">
            <text:p>2,547,2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816608" table:style-name="ce18">
            <text:p>8,816,608</text:p>
          </table:table-cell>
          <table:table-cell table:style-name="ce9"/>
          <table:table-cell office:value-type="float" office:value="7831191" table:style-name="ce18">
            <text:p>7,831,1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405760" table:style-name="ce18">
            <text:p>7,405,760</text:p>
          </table:table-cell>
          <table:table-cell table:style-name="ce9"/>
          <table:table-cell office:value-type="float" office:value="7257333" table:style-name="ce18">
            <text:p>7,257,3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701230" table:style-name="ce18">
            <text:p>6,701,230</text:p>
          </table:table-cell>
          <table:table-cell table:style-name="ce9"/>
          <table:table-cell office:value-type="float" office:value="6564761" table:style-name="ce18">
            <text:p>6,564,7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9458518" table:style-name="ce18">
            <text:p>9,458,518</text:p>
          </table:table-cell>
          <table:table-cell table:style-name="ce9"/>
          <table:table-cell office:value-type="float" office:value="8061508" table:style-name="ce18">
            <text:p>8,061,5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8834017" table:style-name="ce18">
            <text:p>28,834,017</text:p>
          </table:table-cell>
          <table:table-cell table:style-name="ce9"/>
          <table:table-cell office:value-type="float" office:value="27556574" table:style-name="ce18">
            <text:p>27,556,5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888610" table:style-name="ce18">
            <text:p>5,888,610</text:p>
          </table:table-cell>
          <table:table-cell table:style-name="ce9"/>
          <table:table-cell office:value-type="float" office:value="5937899" table:style-name="ce18">
            <text:p>5,937,8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10027881" table:style-name="ce18">
            <text:p>10,027,881</text:p>
          </table:table-cell>
          <table:table-cell table:style-name="ce9"/>
          <table:table-cell office:value-type="float" office:value="9933912" table:style-name="ce18">
            <text:p>9,933,9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9231345" table:style-name="ce18">
            <text:p>9,231,345</text:p>
          </table:table-cell>
          <table:table-cell table:style-name="ce9"/>
          <table:table-cell office:value-type="float" office:value="8706912" table:style-name="ce18">
            <text:p>8,706,9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6839043" table:style-name="ce18">
            <text:p>16,839,043</text:p>
          </table:table-cell>
          <table:table-cell table:style-name="ce9"/>
          <table:table-cell office:value-type="float" office:value="15772492" table:style-name="ce18">
            <text:p>15,772,4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2851597" table:style-name="ce18">
            <text:p>12,851,597</text:p>
          </table:table-cell>
          <table:table-cell table:style-name="ce9"/>
          <table:table-cell office:value-type="float" office:value="12455553" table:style-name="ce18">
            <text:p>12,455,5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953823" table:style-name="ce18">
            <text:p>4,953,823</text:p>
          </table:table-cell>
          <table:table-cell table:style-name="ce9"/>
          <table:table-cell office:value-type="float" office:value="5427873" table:style-name="ce18">
            <text:p>5,427,8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832390" table:style-name="ce18">
            <text:p>7,832,390</text:p>
          </table:table-cell>
          <table:table-cell table:style-name="ce9"/>
          <table:table-cell office:value-type="float" office:value="7566012" table:style-name="ce18">
            <text:p>7,566,0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45150633" table:style-name="ce18">
            <text:p>45,150,633</text:p>
          </table:table-cell>
          <table:table-cell table:style-name="ce9"/>
          <table:table-cell office:value-type="float" office:value="40655556" table:style-name="ce18">
            <text:p>40,655,5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4818393" table:style-name="ce18">
            <text:p>4,818,393</text:p>
          </table:table-cell>
          <table:table-cell table:style-name="ce9"/>
          <table:table-cell office:value-type="float" office:value="7893468" table:style-name="ce18">
            <text:p>7,893,4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6895279" table:style-name="ce18">
            <text:p>6,895,279</text:p>
          </table:table-cell>
          <table:table-cell table:style-name="ce9"/>
          <table:table-cell office:value-type="float" office:value="6485803" table:style-name="ce18">
            <text:p>6,485,8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368551" table:style-name="ce18">
            <text:p>5,368,551</text:p>
          </table:table-cell>
          <table:table-cell table:style-name="ce9"/>
          <table:table-cell office:value-type="float" office:value="5777555" table:style-name="ce18">
            <text:p>5,777,5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2369915" table:style-name="ce18">
            <text:p>22,369,915</text:p>
          </table:table-cell>
          <table:table-cell table:style-name="ce9"/>
          <table:table-cell office:value-type="float" office:value="25905761" table:style-name="ce18">
            <text:p>25,905,7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1027806" table:style-name="ce18">
            <text:p>1,027,806</text:p>
          </table:table-cell>
          <table:table-cell table:style-name="ce9"/>
          <table:table-cell office:value-type="float" office:value="455740" table:style-name="ce18">
            <text:p>455,7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239307" table:style-name="ce18">
            <text:p>2,239,307</text:p>
          </table:table-cell>
          <table:table-cell table:style-name="ce9"/>
          <table:table-cell office:value-type="float" office:value="1873255" table:style-name="ce18">
            <text:p>1,873,2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6584412" table:style-name="ce18">
            <text:p>6,584,412</text:p>
          </table:table-cell>
          <table:table-cell table:style-name="ce9"/>
          <table:table-cell office:value-type="float" office:value="8261727" table:style-name="ce18">
            <text:p>8,261,7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6119142" table:style-name="ce18">
            <text:p>6,119,142</text:p>
          </table:table-cell>
          <table:table-cell table:style-name="ce9"/>
          <table:table-cell office:value-type="float" office:value="6064357" table:style-name="ce18">
            <text:p>6,064,3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956462" table:style-name="ce18">
            <text:p>5,956,462</text:p>
          </table:table-cell>
          <table:table-cell table:style-name="ce9"/>
          <table:table-cell office:value-type="float" office:value="5567767" table:style-name="ce18">
            <text:p>5,567,7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919362" table:style-name="ce18">
            <text:p>3,919,362</text:p>
          </table:table-cell>
          <table:table-cell table:style-name="ce9"/>
          <table:table-cell office:value-type="float" office:value="3454391" table:style-name="ce18">
            <text:p>3,454,3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872744" table:style-name="ce18">
            <text:p>3,872,744</text:p>
          </table:table-cell>
          <table:table-cell table:style-name="ce9"/>
          <table:table-cell office:value-type="float" office:value="4046429" table:style-name="ce18">
            <text:p>4,046,4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4247268" table:style-name="ce18">
            <text:p>4,247,268</text:p>
          </table:table-cell>
          <table:table-cell table:style-name="ce9"/>
          <table:table-cell office:value-type="float" office:value="3927299" table:style-name="ce18">
            <text:p>3,927,2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438762" table:style-name="ce18">
            <text:p>4,438,762</text:p>
          </table:table-cell>
          <table:table-cell table:style-name="ce9"/>
          <table:table-cell office:value-type="float" office:value="3570455" table:style-name="ce18">
            <text:p>3,570,4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749745" table:style-name="ce18">
            <text:p>6,749,745</text:p>
          </table:table-cell>
          <table:table-cell table:style-name="ce9"/>
          <table:table-cell office:value-type="float" office:value="6733915" table:style-name="ce18">
            <text:p>6,733,9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2792459" table:style-name="ce18">
            <text:p>92,792,459</text:p>
          </table:table-cell>
          <table:table-cell table:style-name="ce9"/>
          <table:table-cell office:value-type="float" office:value="93079832" table:style-name="ce18">
            <text:p>93,079,8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0646520" table:style-name="ce18">
            <text:p>10,646,520</text:p>
          </table:table-cell>
          <table:table-cell table:style-name="ce9"/>
          <table:table-cell office:value-type="float" office:value="10789979" table:style-name="ce18">
            <text:p>10,789,9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432411" table:style-name="ce18">
            <text:p>3,432,411</text:p>
          </table:table-cell>
          <table:table-cell table:style-name="ce9"/>
          <table:table-cell office:value-type="float" office:value="3171582" table:style-name="ce18">
            <text:p>3,171,5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5968243" table:style-name="ce18">
            <text:p>5,968,243</text:p>
          </table:table-cell>
          <table:table-cell table:style-name="ce9"/>
          <table:table-cell office:value-type="float" office:value="5917354" table:style-name="ce18">
            <text:p>5,917,3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814084" table:style-name="ce18">
            <text:p>4,814,084</text:p>
          </table:table-cell>
          <table:table-cell table:style-name="ce9"/>
          <table:table-cell office:value-type="float" office:value="4349900" table:style-name="ce18">
            <text:p>4,349,9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6519482" table:style-name="ce18">
            <text:p>6,519,482</text:p>
          </table:table-cell>
          <table:table-cell table:style-name="ce9"/>
          <table:table-cell office:value-type="float" office:value="7829889" table:style-name="ce18">
            <text:p>7,829,8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671984" table:style-name="ce18">
            <text:p>3,671,984</text:p>
          </table:table-cell>
          <table:table-cell table:style-name="ce9"/>
          <table:table-cell office:value-type="float" office:value="3624781" table:style-name="ce18">
            <text:p>3,624,7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586344" table:style-name="ce18">
            <text:p>4,586,344</text:p>
          </table:table-cell>
          <table:table-cell table:style-name="ce9"/>
          <table:table-cell office:value-type="float" office:value="4176964" table:style-name="ce18">
            <text:p>4,176,9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7120747" table:style-name="ce18">
            <text:p>7,120,747</text:p>
          </table:table-cell>
          <table:table-cell table:style-name="ce9"/>
          <table:table-cell office:value-type="float" office:value="7584833" table:style-name="ce18">
            <text:p>7,584,8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3322936" table:style-name="ce18">
            <text:p>33,322,936</text:p>
          </table:table-cell>
          <table:table-cell table:style-name="ce9"/>
          <table:table-cell office:value-type="float" office:value="33910067" table:style-name="ce18">
            <text:p>33,910,0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10291997" table:style-name="ce18">
            <text:p>10,291,997</text:p>
          </table:table-cell>
          <table:table-cell table:style-name="ce9"/>
          <table:table-cell office:value-type="float" office:value="8082307" table:style-name="ce18">
            <text:p>8,082,3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58916422" table:style-name="ce18">
            <text:p>58,916,422</text:p>
          </table:table-cell>
          <table:table-cell table:style-name="ce9"/>
          <table:table-cell office:value-type="float" office:value="43044486" table:style-name="ce18">
            <text:p>43,044,4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6213260" table:style-name="ce18">
            <text:p>6,213,260</text:p>
          </table:table-cell>
          <table:table-cell table:style-name="ce9"/>
          <table:table-cell office:value-type="float" office:value="9358324" table:style-name="ce18">
            <text:p>9,358,3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3991827" table:style-name="ce18">
            <text:p>3,991,827</text:p>
          </table:table-cell>
          <table:table-cell table:style-name="ce9"/>
          <table:table-cell office:value-type="float" office:value="4435444" table:style-name="ce18">
            <text:p>4,435,4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39584" table:style-name="ce18">
            <text:p>239,584</text:p>
          </table:table-cell>
          <table:table-cell table:style-name="ce9"/>
          <table:table-cell office:value-type="float" office:value="248552" table:style-name="ce18">
            <text:p>248,5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415064" table:style-name="ce18">
            <text:p>1,415,064</text:p>
          </table:table-cell>
          <table:table-cell table:style-name="ce9"/>
          <table:table-cell office:value-type="float" office:value="1204247" table:style-name="ce18">
            <text:p>1,204,2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096205" table:style-name="ce18">
            <text:p>2,096,205</text:p>
          </table:table-cell>
          <table:table-cell table:style-name="ce9"/>
          <table:table-cell office:value-type="float" office:value="2199159" table:style-name="ce18">
            <text:p>2,199,1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543183" table:style-name="ce18">
            <text:p>1,543,183</text:p>
          </table:table-cell>
          <table:table-cell table:style-name="ce9"/>
          <table:table-cell office:value-type="float" office:value="1444677" table:style-name="ce18">
            <text:p>1,444,6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11458222" table:style-name="ce18">
            <text:p>511,458,222</text:p>
          </table:table-cell>
          <table:table-cell table:style-name="ce9"/>
          <table:table-cell office:value-type="float" office:value="546406022" table:style-name="ce18">
            <text:p>546,406,0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8653476" table:style-name="ce18">
            <text:p>8,653,476</text:p>
          </table:table-cell>
          <table:table-cell table:style-name="ce9"/>
          <table:table-cell office:value-type="float" office:value="8102857" table:style-name="ce18">
            <text:p>8,102,8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52422429" table:style-name="ce18">
            <text:p>452,422,429</text:p>
          </table:table-cell>
          <table:table-cell table:style-name="ce9"/>
          <table:table-cell office:value-type="float" office:value="454659864" table:style-name="ce18">
            <text:p>454,659,8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87412274" table:style-name="ce18">
            <text:p>87,412,274</text:p>
          </table:table-cell>
          <table:table-cell table:style-name="ce9"/>
          <table:table-cell office:value-type="float" office:value="78980852" table:style-name="ce18">
            <text:p>78,980,8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0966900" table:style-name="ce18">
            <text:p>30,966,900</text:p>
          </table:table-cell>
          <table:table-cell table:style-name="ce9"/>
          <table:table-cell office:value-type="float" office:value="31768315" table:style-name="ce18">
            <text:p>31,768,3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68042132" table:style-name="ce18">
            <text:p>168,042,132</text:p>
          </table:table-cell>
          <table:table-cell table:style-name="ce9"/>
          <table:table-cell office:value-type="float" office:value="169517852" table:style-name="ce18">
            <text:p>169,517,8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斗六院區）<text:s/></text:p>
          </table:table-cell>
          <table:table-cell office:value-type="float" office:value="231682889" table:style-name="ce18">
            <text:p>231,682,889</text:p>
          </table:table-cell>
          <table:table-cell table:style-name="ce9"/>
          <table:table-cell office:value-type="float" office:value="213760534" table:style-name="ce18">
            <text:p>213,760,5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70741407" table:style-name="ce18">
            <text:p>70,741,407</text:p>
          </table:table-cell>
          <table:table-cell table:style-name="ce9"/>
          <table:table-cell office:value-type="float" office:value="72469926" table:style-name="ce18">
            <text:p>72,469,9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3341693" table:style-name="ce18">
            <text:p>113,341,693</text:p>
          </table:table-cell>
          <table:table-cell table:style-name="ce9"/>
          <table:table-cell office:value-type="float" office:value="115621826" table:style-name="ce18">
            <text:p>115,621,8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19109544" table:style-name="ce18">
            <text:p>319,109,544</text:p>
          </table:table-cell>
          <table:table-cell table:style-name="ce9"/>
          <table:table-cell office:value-type="float" office:value="326557682" table:style-name="ce18">
            <text:p>326,557,6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59644246" table:style-name="ce18">
            <text:p>159,644,246</text:p>
          </table:table-cell>
          <table:table-cell table:style-name="ce9"/>
          <table:table-cell office:value-type="float" office:value="160475296" table:style-name="ce18">
            <text:p>160,475,2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71066062" table:style-name="ce18">
            <text:p>71,066,062</text:p>
          </table:table-cell>
          <table:table-cell table:style-name="ce9"/>
          <table:table-cell office:value-type="float" office:value="74021525" table:style-name="ce18">
            <text:p>74,021,52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56439698" table:style-name="ce18">
            <text:p>56,439,698</text:p>
          </table:table-cell>
          <table:table-cell table:style-name="ce9"/>
          <table:table-cell office:value-type="float" office:value="59336924" table:style-name="ce18">
            <text:p>59,336,92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27664823" table:style-name="ce18">
            <text:p>327,664,823</text:p>
          </table:table-cell>
          <table:table-cell table:style-name="ce9"/>
          <table:table-cell office:value-type="float" office:value="335924645" table:style-name="ce18">
            <text:p>335,924,64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69792024" table:style-name="ce18">
            <text:p>269,792,024</text:p>
          </table:table-cell>
          <table:table-cell table:style-name="ce9"/>
          <table:table-cell office:value-type="float" office:value="261698212" table:style-name="ce18">
            <text:p>261,698,2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60853688" table:style-name="ce18">
            <text:p>260,853,688</text:p>
          </table:table-cell>
          <table:table-cell table:style-name="ce9"/>
          <table:table-cell office:value-type="float" office:value="248602909" table:style-name="ce18">
            <text:p>248,602,9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73324120" table:style-name="ce18">
            <text:p>73,324,120</text:p>
          </table:table-cell>
          <table:table-cell table:style-name="ce9"/>
          <table:table-cell office:value-type="float" office:value="69025104" table:style-name="ce18">
            <text:p>69,025,10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0960347" table:style-name="ce18">
            <text:p>60,960,347</text:p>
          </table:table-cell>
          <table:table-cell table:style-name="ce9"/>
          <table:table-cell office:value-type="float" office:value="68017341" table:style-name="ce18">
            <text:p>68,017,3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78837313" table:style-name="ce18">
            <text:p>78,837,313</text:p>
          </table:table-cell>
          <table:table-cell table:style-name="ce9"/>
          <table:table-cell office:value-type="float" office:value="83466463" table:style-name="ce18">
            <text:p>83,466,46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38512013" table:style-name="ce18">
            <text:p>38,512,013</text:p>
          </table:table-cell>
          <table:table-cell table:style-name="ce9"/>
          <table:table-cell office:value-type="float" office:value="41593633" table:style-name="ce18">
            <text:p>41,593,6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9176657" table:style-name="ce18">
            <text:p>19,176,657</text:p>
          </table:table-cell>
          <table:table-cell table:style-name="ce9"/>
          <table:table-cell office:value-type="float" office:value="16738529" table:style-name="ce18">
            <text:p>16,738,5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20663254" table:style-name="ce18">
            <text:p>20,663,254</text:p>
          </table:table-cell>
          <table:table-cell table:style-name="ce9"/>
          <table:table-cell office:value-type="float" office:value="16087074" table:style-name="ce18">
            <text:p>16,087,0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7707839" table:style-name="ce18">
            <text:p>7,707,839</text:p>
          </table:table-cell>
          <table:table-cell table:style-name="ce9"/>
          <table:table-cell office:value-type="float" office:value="7617512" table:style-name="ce18">
            <text:p>7,617,5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5283140" table:style-name="ce18">
            <text:p>5,283,140</text:p>
          </table:table-cell>
          <table:table-cell table:style-name="ce9"/>
          <table:table-cell office:value-type="float" office:value="2537577" table:style-name="ce18">
            <text:p>2,537,5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0971986" table:style-name="ce18">
            <text:p>10,971,986</text:p>
          </table:table-cell>
          <table:table-cell table:style-name="ce9"/>
          <table:table-cell office:value-type="float" office:value="9982143" table:style-name="ce18">
            <text:p>9,982,1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2846914" table:style-name="ce18">
            <text:p>52,846,914</text:p>
          </table:table-cell>
          <table:table-cell table:style-name="ce9"/>
          <table:table-cell office:value-type="float" office:value="51395678" table:style-name="ce18">
            <text:p>51,395,6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7040583" table:style-name="ce18">
            <text:p>27,040,583</text:p>
          </table:table-cell>
          <table:table-cell table:style-name="ce9"/>
          <table:table-cell office:value-type="float" office:value="25359529" table:style-name="ce18">
            <text:p>25,359,5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4358467" table:style-name="ce18">
            <text:p>44,358,467</text:p>
          </table:table-cell>
          <table:table-cell table:style-name="ce9"/>
          <table:table-cell office:value-type="float" office:value="48277196" table:style-name="ce18">
            <text:p>48,277,1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6638902" table:style-name="ce18">
            <text:p>6,638,902</text:p>
          </table:table-cell>
          <table:table-cell table:style-name="ce9"/>
          <table:table-cell office:value-type="float" office:value="8459686" table:style-name="ce18">
            <text:p>8,459,6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8305506" table:style-name="ce18">
            <text:p>8,305,506</text:p>
          </table:table-cell>
          <table:table-cell table:style-name="ce9"/>
          <table:table-cell office:value-type="float" office:value="9626954" table:style-name="ce18">
            <text:p>9,626,9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3598729" table:style-name="ce18">
            <text:p>3,598,729</text:p>
          </table:table-cell>
          <table:table-cell table:style-name="ce9"/>
          <table:table-cell office:value-type="float" office:value="3511783" table:style-name="ce18">
            <text:p>3,511,78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5616355" table:style-name="ce18">
            <text:p>5,616,355</text:p>
          </table:table-cell>
          <table:table-cell table:style-name="ce9"/>
          <table:table-cell office:value-type="float" office:value="6052167" table:style-name="ce18">
            <text:p>6,052,16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0" table:style-name="ce18">
            <text:p>0</text:p>
          </table:table-cell>
          <table:table-cell table:style-name="ce9"/>
          <table:table-cell office:value-type="float" office:value="58694180" table:style-name="ce18">
            <text:p>58,694,1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5717648" table:style-name="ce18">
            <text:p>15,717,648</text:p>
          </table:table-cell>
          <table:table-cell table:style-name="ce9"/>
          <table:table-cell office:value-type="float" office:value="22459634" table:style-name="ce18">
            <text:p>22,459,6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2406081" table:style-name="ce18">
            <text:p>12,406,081</text:p>
          </table:table-cell>
          <table:table-cell table:style-name="ce9"/>
          <table:table-cell office:value-type="float" office:value="12956860" table:style-name="ce18">
            <text:p>12,956,8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6617749" table:style-name="ce18">
            <text:p>6,617,749</text:p>
          </table:table-cell>
          <table:table-cell table:style-name="ce9"/>
          <table:table-cell office:value-type="float" office:value="5847180" table:style-name="ce18">
            <text:p>5,847,1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0" table:style-name="ce18">
            <text:p>0</text:p>
          </table:table-cell>
          <table:table-cell table:style-name="ce9"/>
          <table:table-cell office:value-type="float" office:value="1219225" table:style-name="ce18">
            <text:p>1,219,22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3366785" table:style-name="ce18">
            <text:p>3,366,785</text:p>
          </table:table-cell>
          <table:table-cell table:style-name="ce9"/>
          <table:table-cell office:value-type="float" office:value="3993374" table:style-name="ce18">
            <text:p>3,993,3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490736" table:style-name="ce18">
            <text:p>2,490,736</text:p>
          </table:table-cell>
          <table:table-cell table:style-name="ce9"/>
          <table:table-cell office:value-type="float" office:value="2236193" table:style-name="ce18">
            <text:p>2,236,1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810081" table:style-name="ce18">
            <text:p>2,810,081</text:p>
          </table:table-cell>
          <table:table-cell table:style-name="ce9"/>
          <table:table-cell office:value-type="float" office:value="2545275" table:style-name="ce18">
            <text:p>2,545,2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7552361" table:style-name="ce18">
            <text:p>7,552,361</text:p>
          </table:table-cell>
          <table:table-cell table:style-name="ce9"/>
          <table:table-cell office:value-type="float" office:value="6668921" table:style-name="ce18">
            <text:p>6,668,92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280693" table:style-name="ce18">
            <text:p>2,280,693</text:p>
          </table:table-cell>
          <table:table-cell table:style-name="ce9"/>
          <table:table-cell office:value-type="float" office:value="2154765" table:style-name="ce18">
            <text:p>2,154,76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9744264" table:style-name="ce18">
            <text:p>9,744,264</text:p>
          </table:table-cell>
          <table:table-cell table:style-name="ce9"/>
          <table:table-cell office:value-type="float" office:value="10087051" table:style-name="ce18">
            <text:p>10,087,0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281185" table:style-name="ce18">
            <text:p>6,281,185</text:p>
          </table:table-cell>
          <table:table-cell table:style-name="ce9"/>
          <table:table-cell office:value-type="float" office:value="6621746" table:style-name="ce18">
            <text:p>6,621,7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3898615" table:style-name="ce18">
            <text:p>73,898,615</text:p>
          </table:table-cell>
          <table:table-cell table:style-name="ce9"/>
          <table:table-cell office:value-type="float" office:value="70694784" table:style-name="ce18">
            <text:p>70,694,7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7474122" table:style-name="ce18">
            <text:p>7,474,122</text:p>
          </table:table-cell>
          <table:table-cell table:style-name="ce9"/>
          <table:table-cell office:value-type="float" office:value="7619410" table:style-name="ce18">
            <text:p>7,619,4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2926115" table:style-name="ce18">
            <text:p>2,926,115</text:p>
          </table:table-cell>
          <table:table-cell table:style-name="ce9"/>
          <table:table-cell office:value-type="float" office:value="5396261" table:style-name="ce18">
            <text:p>5,396,26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6907290" table:style-name="ce18">
            <text:p>6,907,290</text:p>
          </table:table-cell>
          <table:table-cell table:style-name="ce9"/>
          <table:table-cell office:value-type="float" office:value="7146984" table:style-name="ce18">
            <text:p>7,146,9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460624" table:style-name="ce18">
            <text:p>4,460,624</text:p>
          </table:table-cell>
          <table:table-cell table:style-name="ce9"/>
          <table:table-cell office:value-type="float" office:value="4380774" table:style-name="ce18">
            <text:p>4,380,7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1777702" table:style-name="ce18">
            <text:p>11,777,702</text:p>
          </table:table-cell>
          <table:table-cell table:style-name="ce9"/>
          <table:table-cell office:value-type="float" office:value="13083334" table:style-name="ce18">
            <text:p>13,083,3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0" table:style-name="ce18">
            <text:p>0</text:p>
          </table:table-cell>
          <table:table-cell table:style-name="ce9"/>
          <table:table-cell office:value-type="float" office:value="6340232" table:style-name="ce18">
            <text:p>6,340,2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2633102" table:style-name="ce18">
            <text:p>12,633,102</text:p>
          </table:table-cell>
          <table:table-cell table:style-name="ce9"/>
          <table:table-cell office:value-type="float" office:value="11652080" table:style-name="ce18">
            <text:p>11,652,0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1750407" table:style-name="ce18">
            <text:p>1,750,407</text:p>
          </table:table-cell>
          <table:table-cell table:style-name="ce9"/>
          <table:table-cell office:value-type="float" office:value="2114904" table:style-name="ce18">
            <text:p>2,114,90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2163832" table:style-name="ce18">
            <text:p>2,163,832</text:p>
          </table:table-cell>
          <table:table-cell table:style-name="ce9"/>
          <table:table-cell office:value-type="float" office:value="1872389" table:style-name="ce18">
            <text:p>1,872,3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4370263" table:style-name="ce18">
            <text:p>4,370,263</text:p>
          </table:table-cell>
          <table:table-cell table:style-name="ce9"/>
          <table:table-cell office:value-type="float" office:value="4052028" table:style-name="ce18">
            <text:p>4,052,02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9561309" table:style-name="ce18">
            <text:p>9,561,309</text:p>
          </table:table-cell>
          <table:table-cell table:style-name="ce9"/>
          <table:table-cell office:value-type="float" office:value="9943507" table:style-name="ce18">
            <text:p>9,943,5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209089" table:style-name="ce18">
            <text:p>1,209,089</text:p>
          </table:table-cell>
          <table:table-cell table:style-name="ce9"/>
          <table:table-cell office:value-type="float" office:value="964568" table:style-name="ce18">
            <text:p>964,5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5145553" table:style-name="ce18">
            <text:p>5,145,553</text:p>
          </table:table-cell>
          <table:table-cell table:style-name="ce9"/>
          <table:table-cell office:value-type="float" office:value="3621410" table:style-name="ce18">
            <text:p>3,621,4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2388052" table:style-name="ce18">
            <text:p>12,388,052</text:p>
          </table:table-cell>
          <table:table-cell table:style-name="ce9"/>
          <table:table-cell office:value-type="float" office:value="12656992" table:style-name="ce18">
            <text:p>12,656,9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7483211" table:style-name="ce18">
            <text:p>7,483,211</text:p>
          </table:table-cell>
          <table:table-cell table:style-name="ce9"/>
          <table:table-cell office:value-type="float" office:value="7610416" table:style-name="ce18">
            <text:p>7,610,4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417183" table:style-name="ce18">
            <text:p>5,417,183</text:p>
          </table:table-cell>
          <table:table-cell table:style-name="ce9"/>
          <table:table-cell office:value-type="float" office:value="5410534" table:style-name="ce18">
            <text:p>5,410,5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3098821" table:style-name="ce18">
            <text:p>3,098,821</text:p>
          </table:table-cell>
          <table:table-cell table:style-name="ce9"/>
          <table:table-cell office:value-type="float" office:value="3050740" table:style-name="ce18">
            <text:p>3,050,74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126700" table:style-name="ce18">
            <text:p>2,126,700</text:p>
          </table:table-cell>
          <table:table-cell table:style-name="ce9"/>
          <table:table-cell office:value-type="float" office:value="1927496" table:style-name="ce18">
            <text:p>1,927,4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6360522" table:style-name="ce18">
            <text:p>6,360,522</text:p>
          </table:table-cell>
          <table:table-cell table:style-name="ce9"/>
          <table:table-cell office:value-type="float" office:value="4964913" table:style-name="ce18">
            <text:p>4,964,9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15681" table:style-name="ce18">
            <text:p>215,681</text:p>
          </table:table-cell>
          <table:table-cell table:style-name="ce9"/>
          <table:table-cell office:value-type="float" office:value="242812" table:style-name="ce18">
            <text:p>242,8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72754948" table:style-name="ce18">
            <text:p>472,754,948</text:p>
          </table:table-cell>
          <table:table-cell table:style-name="ce9"/>
          <table:table-cell office:value-type="float" office:value="479339342" table:style-name="ce18">
            <text:p>479,339,3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840412168" table:style-name="ce18">
            <text:p>840,412,168</text:p>
          </table:table-cell>
          <table:table-cell table:style-name="ce9"/>
          <table:table-cell office:value-type="float" office:value="892321420" table:style-name="ce18">
            <text:p>892,321,4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572944259" table:style-name="ce18">
            <text:p>572,944,259</text:p>
          </table:table-cell>
          <table:table-cell table:style-name="ce9"/>
          <table:table-cell office:value-type="float" office:value="591748305" table:style-name="ce18">
            <text:p>591,748,3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2266817" table:style-name="ce18">
            <text:p>72,266,817</text:p>
          </table:table-cell>
          <table:table-cell table:style-name="ce9"/>
          <table:table-cell office:value-type="float" office:value="74145302" table:style-name="ce18">
            <text:p>74,145,3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76545967" table:style-name="ce18">
            <text:p>76,545,967</text:p>
          </table:table-cell>
          <table:table-cell table:style-name="ce9"/>
          <table:table-cell office:value-type="float" office:value="110321157" table:style-name="ce18">
            <text:p>110,321,1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51070298" table:style-name="ce18">
            <text:p>51,070,298</text:p>
          </table:table-cell>
          <table:table-cell table:style-name="ce9"/>
          <table:table-cell office:value-type="float" office:value="38931093" table:style-name="ce18">
            <text:p>38,931,0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68969953" table:style-name="ce18">
            <text:p>68,969,953</text:p>
          </table:table-cell>
          <table:table-cell table:style-name="ce9"/>
          <table:table-cell office:value-type="float" office:value="70673847" table:style-name="ce18">
            <text:p>70,673,8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93997186" table:style-name="ce18">
            <text:p>93,997,186</text:p>
          </table:table-cell>
          <table:table-cell table:style-name="ce9"/>
          <table:table-cell office:value-type="float" office:value="76830396" table:style-name="ce18">
            <text:p>76,830,3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09076695" table:style-name="ce18">
            <text:p>109,076,695</text:p>
          </table:table-cell>
          <table:table-cell table:style-name="ce9"/>
          <table:table-cell office:value-type="float" office:value="109927726" table:style-name="ce18">
            <text:p>109,927,7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77649762" table:style-name="ce18">
            <text:p>177,649,762</text:p>
          </table:table-cell>
          <table:table-cell table:style-name="ce9"/>
          <table:table-cell office:value-type="float" office:value="187030097" table:style-name="ce18">
            <text:p>187,030,0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9374727" table:style-name="ce18">
            <text:p>99,374,727</text:p>
          </table:table-cell>
          <table:table-cell table:style-name="ce9"/>
          <table:table-cell office:value-type="float" office:value="91713692" table:style-name="ce18">
            <text:p>91,713,6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03704935" table:style-name="ce18">
            <text:p>103,704,935</text:p>
          </table:table-cell>
          <table:table-cell table:style-name="ce9"/>
          <table:table-cell office:value-type="float" office:value="114547048" table:style-name="ce18">
            <text:p>114,547,0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19874973" table:style-name="ce18">
            <text:p>119,874,973</text:p>
          </table:table-cell>
          <table:table-cell table:style-name="ce9"/>
          <table:table-cell office:value-type="float" office:value="113044778" table:style-name="ce18">
            <text:p>113,044,7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86361495" table:style-name="ce18">
            <text:p>386,361,495</text:p>
          </table:table-cell>
          <table:table-cell table:style-name="ce9"/>
          <table:table-cell office:value-type="float" office:value="390958997" table:style-name="ce18">
            <text:p>390,958,9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42092288" table:style-name="ce18">
            <text:p>142,092,288</text:p>
          </table:table-cell>
          <table:table-cell table:style-name="ce9"/>
          <table:table-cell office:value-type="float" office:value="147356478" table:style-name="ce18">
            <text:p>147,356,4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6737539" table:style-name="ce18">
            <text:p>36,737,539</text:p>
          </table:table-cell>
          <table:table-cell table:style-name="ce9"/>
          <table:table-cell office:value-type="float" office:value="35933801" table:style-name="ce18">
            <text:p>35,933,8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8623959" table:style-name="ce18">
            <text:p>58,623,959</text:p>
          </table:table-cell>
          <table:table-cell table:style-name="ce9"/>
          <table:table-cell office:value-type="float" office:value="60119156" table:style-name="ce18">
            <text:p>60,119,1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7708234" table:style-name="ce18">
            <text:p>17,708,234</text:p>
          </table:table-cell>
          <table:table-cell table:style-name="ce9"/>
          <table:table-cell office:value-type="float" office:value="16626445" table:style-name="ce18">
            <text:p>16,626,4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1637057" table:style-name="ce18">
            <text:p>31,637,057</text:p>
          </table:table-cell>
          <table:table-cell table:style-name="ce9"/>
          <table:table-cell office:value-type="float" office:value="28374788" table:style-name="ce18">
            <text:p>28,374,7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4968357" table:style-name="ce18">
            <text:p>34,968,357</text:p>
          </table:table-cell>
          <table:table-cell table:style-name="ce9"/>
          <table:table-cell office:value-type="float" office:value="42427512" table:style-name="ce18">
            <text:p>42,427,5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7776098" table:style-name="ce18">
            <text:p>7,776,098</text:p>
          </table:table-cell>
          <table:table-cell table:style-name="ce9"/>
          <table:table-cell office:value-type="float" office:value="8820591" table:style-name="ce18">
            <text:p>8,820,5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9454693" table:style-name="ce18">
            <text:p>19,454,693</text:p>
          </table:table-cell>
          <table:table-cell table:style-name="ce9"/>
          <table:table-cell office:value-type="float" office:value="18548404" table:style-name="ce18">
            <text:p>18,548,4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5526039" table:style-name="ce18">
            <text:p>15,526,039</text:p>
          </table:table-cell>
          <table:table-cell table:style-name="ce9"/>
          <table:table-cell office:value-type="float" office:value="15875396" table:style-name="ce18">
            <text:p>15,875,3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0036851" table:style-name="ce18">
            <text:p>10,036,851</text:p>
          </table:table-cell>
          <table:table-cell table:style-name="ce9"/>
          <table:table-cell office:value-type="float" office:value="10099340" table:style-name="ce18">
            <text:p>10,099,3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7724012" table:style-name="ce18">
            <text:p>27,724,012</text:p>
          </table:table-cell>
          <table:table-cell table:style-name="ce9"/>
          <table:table-cell office:value-type="float" office:value="30321861" table:style-name="ce18">
            <text:p>30,321,8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37025761" table:style-name="ce18">
            <text:p>37,025,761</text:p>
          </table:table-cell>
          <table:table-cell table:style-name="ce9"/>
          <table:table-cell office:value-type="float" office:value="39025804" table:style-name="ce18">
            <text:p>39,025,8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5205336" table:style-name="ce18">
            <text:p>5,205,3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0" table:style-name="ce18">
            <text:p>0</text:p>
          </table:table-cell>
          <table:table-cell table:style-name="ce9"/>
          <table:table-cell office:value-type="float" office:value="4916386" table:style-name="ce18">
            <text:p>4,916,3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0" table:style-name="ce18">
            <text:p>0</text:p>
          </table:table-cell>
          <table:table-cell table:style-name="ce9"/>
          <table:table-cell office:value-type="float" office:value="7394914" table:style-name="ce18">
            <text:p>7,394,9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706972" table:style-name="ce18">
            <text:p>7,706,972</text:p>
          </table:table-cell>
          <table:table-cell table:style-name="ce9"/>
          <table:table-cell office:value-type="float" office:value="7431744" table:style-name="ce18">
            <text:p>7,431,7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1514763" table:style-name="ce18">
            <text:p>21,514,763</text:p>
          </table:table-cell>
          <table:table-cell table:style-name="ce9"/>
          <table:table-cell office:value-type="float" office:value="20763572" table:style-name="ce18">
            <text:p>20,763,5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8939765" table:style-name="ce18">
            <text:p>8,939,7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8892811" table:style-name="ce18">
            <text:p>8,892,811</text:p>
          </table:table-cell>
          <table:table-cell table:style-name="ce9"/>
          <table:table-cell office:value-type="float" office:value="11257613" table:style-name="ce18">
            <text:p>11,257,6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5128470" table:style-name="ce18">
            <text:p>5,128,470</text:p>
          </table:table-cell>
          <table:table-cell table:style-name="ce9"/>
          <table:table-cell office:value-type="float" office:value="5362326" table:style-name="ce18">
            <text:p>5,362,3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18025936" table:style-name="ce18">
            <text:p>18,025,936</text:p>
          </table:table-cell>
          <table:table-cell table:style-name="ce9"/>
          <table:table-cell office:value-type="float" office:value="23405918" table:style-name="ce18">
            <text:p>23,405,9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7089907" table:style-name="ce18">
            <text:p>27,089,907</text:p>
          </table:table-cell>
          <table:table-cell table:style-name="ce9"/>
          <table:table-cell office:value-type="float" office:value="26697182" table:style-name="ce18">
            <text:p>26,697,1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6020539" table:style-name="ce18">
            <text:p>6,020,539</text:p>
          </table:table-cell>
          <table:table-cell table:style-name="ce9"/>
          <table:table-cell office:value-type="float" office:value="5840538" table:style-name="ce18">
            <text:p>5,840,5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4626542" table:style-name="ce18">
            <text:p>4,626,542</text:p>
          </table:table-cell>
          <table:table-cell table:style-name="ce9"/>
          <table:table-cell office:value-type="float" office:value="5119314" table:style-name="ce18">
            <text:p>5,119,3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8987492" table:style-name="ce18">
            <text:p>8,987,492</text:p>
          </table:table-cell>
          <table:table-cell table:style-name="ce9"/>
          <table:table-cell office:value-type="float" office:value="7438121" table:style-name="ce18">
            <text:p>7,438,1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6209982" table:style-name="ce18">
            <text:p>6,209,982</text:p>
          </table:table-cell>
          <table:table-cell table:style-name="ce9"/>
          <table:table-cell office:value-type="float" office:value="5450916" table:style-name="ce18">
            <text:p>5,450,9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364173" table:style-name="ce18">
            <text:p>3,364,173</text:p>
          </table:table-cell>
          <table:table-cell table:style-name="ce9"/>
          <table:table-cell office:value-type="float" office:value="2392618" table:style-name="ce18">
            <text:p>2,392,6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412199" table:style-name="ce18">
            <text:p>2,412,199</text:p>
          </table:table-cell>
          <table:table-cell table:style-name="ce9"/>
          <table:table-cell office:value-type="float" office:value="2424704" table:style-name="ce18">
            <text:p>2,424,7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382913" table:style-name="ce18">
            <text:p>2,382,913</text:p>
          </table:table-cell>
          <table:table-cell table:style-name="ce9"/>
          <table:table-cell office:value-type="float" office:value="2718061" table:style-name="ce18">
            <text:p>2,718,0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9156841" table:style-name="ce18">
            <text:p>9,156,841</text:p>
          </table:table-cell>
          <table:table-cell table:style-name="ce9"/>
          <table:table-cell office:value-type="float" office:value="9296754" table:style-name="ce18">
            <text:p>9,296,7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8373103" table:style-name="ce18">
            <text:p>8,373,103</text:p>
          </table:table-cell>
          <table:table-cell table:style-name="ce9"/>
          <table:table-cell office:value-type="float" office:value="9364557" table:style-name="ce18">
            <text:p>9,364,5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1411781" table:style-name="ce18">
            <text:p>11,411,781</text:p>
          </table:table-cell>
          <table:table-cell table:style-name="ce9"/>
          <table:table-cell office:value-type="float" office:value="12672753" table:style-name="ce18">
            <text:p>12,672,7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3815712" table:style-name="ce18">
            <text:p>43,815,712</text:p>
          </table:table-cell>
          <table:table-cell table:style-name="ce9"/>
          <table:table-cell office:value-type="float" office:value="37627767" table:style-name="ce18">
            <text:p>37,627,7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640162" table:style-name="ce18">
            <text:p>3,640,162</text:p>
          </table:table-cell>
          <table:table-cell table:style-name="ce9"/>
          <table:table-cell office:value-type="float" office:value="3363657" table:style-name="ce18">
            <text:p>3,363,6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650241" table:style-name="ce18">
            <text:p>3,650,241</text:p>
          </table:table-cell>
          <table:table-cell table:style-name="ce9"/>
          <table:table-cell office:value-type="float" office:value="3740171" table:style-name="ce18">
            <text:p>3,740,1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6292848" table:style-name="ce18">
            <text:p>16,292,848</text:p>
          </table:table-cell>
          <table:table-cell table:style-name="ce9"/>
          <table:table-cell office:value-type="float" office:value="18593732" table:style-name="ce18">
            <text:p>18,593,7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499210" table:style-name="ce18">
            <text:p>4,499,210</text:p>
          </table:table-cell>
          <table:table-cell table:style-name="ce9"/>
          <table:table-cell office:value-type="float" office:value="3908329" table:style-name="ce18">
            <text:p>3,908,3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998051" table:style-name="ce18">
            <text:p>998,051</text:p>
          </table:table-cell>
          <table:table-cell table:style-name="ce9"/>
          <table:table-cell office:value-type="float" office:value="906326" table:style-name="ce18">
            <text:p>906,3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4415063" table:style-name="ce18">
            <text:p>4,415,063</text:p>
          </table:table-cell>
          <table:table-cell table:style-name="ce9"/>
          <table:table-cell office:value-type="float" office:value="3588944" table:style-name="ce18">
            <text:p>3,588,9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1744628" table:style-name="ce18">
            <text:p>1,744,628</text:p>
          </table:table-cell>
          <table:table-cell table:style-name="ce9"/>
          <table:table-cell office:value-type="float" office:value="1686560" table:style-name="ce18">
            <text:p>1,686,5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6616311" table:style-name="ce18">
            <text:p>6,616,311</text:p>
          </table:table-cell>
          <table:table-cell table:style-name="ce9"/>
          <table:table-cell office:value-type="float" office:value="5655563" table:style-name="ce18">
            <text:p>5,655,5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4837505" table:style-name="ce18">
            <text:p>4,837,505</text:p>
          </table:table-cell>
          <table:table-cell table:style-name="ce9"/>
          <table:table-cell office:value-type="float" office:value="4565921" table:style-name="ce18">
            <text:p>4,565,9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474932" table:style-name="ce18">
            <text:p>1,474,932</text:p>
          </table:table-cell>
          <table:table-cell table:style-name="ce9"/>
          <table:table-cell office:value-type="float" office:value="1641947" table:style-name="ce18">
            <text:p>1,641,9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6192136" table:style-name="ce18">
            <text:p>16,192,136</text:p>
          </table:table-cell>
          <table:table-cell table:style-name="ce9"/>
          <table:table-cell office:value-type="float" office:value="18639590" table:style-name="ce18">
            <text:p>18,639,5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626281" table:style-name="ce18">
            <text:p>3,626,281</text:p>
          </table:table-cell>
          <table:table-cell table:style-name="ce9"/>
          <table:table-cell office:value-type="float" office:value="2968046" table:style-name="ce18">
            <text:p>2,968,0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829095" table:style-name="ce18">
            <text:p>4,829,095</text:p>
          </table:table-cell>
          <table:table-cell table:style-name="ce9"/>
          <table:table-cell office:value-type="float" office:value="3753896" table:style-name="ce18">
            <text:p>3,753,8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4882907" table:style-name="ce18">
            <text:p>4,882,907</text:p>
          </table:table-cell>
          <table:table-cell table:style-name="ce9"/>
          <table:table-cell office:value-type="float" office:value="4664446" table:style-name="ce18">
            <text:p>4,664,4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304765" table:style-name="ce18">
            <text:p>1,304,765</text:p>
          </table:table-cell>
          <table:table-cell table:style-name="ce9"/>
          <table:table-cell office:value-type="float" office:value="1304150" table:style-name="ce18">
            <text:p>1,304,1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4184614" table:style-name="ce18">
            <text:p>4,184,614</text:p>
          </table:table-cell>
          <table:table-cell table:style-name="ce9"/>
          <table:table-cell office:value-type="float" office:value="3555332" table:style-name="ce18">
            <text:p>3,555,3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5873017" table:style-name="ce18">
            <text:p>5,873,017</text:p>
          </table:table-cell>
          <table:table-cell table:style-name="ce9"/>
          <table:table-cell office:value-type="float" office:value="5374116" table:style-name="ce18">
            <text:p>5,374,1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723599" table:style-name="ce18">
            <text:p>723,599</text:p>
          </table:table-cell>
          <table:table-cell table:style-name="ce9"/>
          <table:table-cell office:value-type="float" office:value="3143763" table:style-name="ce18">
            <text:p>3,143,7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661953" table:style-name="ce18">
            <text:p>2,661,953</text:p>
          </table:table-cell>
          <table:table-cell table:style-name="ce9"/>
          <table:table-cell office:value-type="float" office:value="4316706" table:style-name="ce18">
            <text:p>4,316,7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8460446" table:style-name="ce18">
            <text:p>8,460,446</text:p>
          </table:table-cell>
          <table:table-cell table:style-name="ce9"/>
          <table:table-cell office:value-type="float" office:value="7996268" table:style-name="ce18">
            <text:p>7,996,2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575982" table:style-name="ce18">
            <text:p>5,575,982</text:p>
          </table:table-cell>
          <table:table-cell table:style-name="ce9"/>
          <table:table-cell office:value-type="float" office:value="5290688" table:style-name="ce18">
            <text:p>5,290,6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5390657" table:style-name="ce18">
            <text:p>5,390,657</text:p>
          </table:table-cell>
          <table:table-cell table:style-name="ce9"/>
          <table:table-cell office:value-type="float" office:value="5489185" table:style-name="ce18">
            <text:p>5,489,1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8794382" table:style-name="ce18">
            <text:p>8,794,382</text:p>
          </table:table-cell>
          <table:table-cell table:style-name="ce9"/>
          <table:table-cell office:value-type="float" office:value="7648469" table:style-name="ce18">
            <text:p>7,648,4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6151017" table:style-name="ce18">
            <text:p>16,151,017</text:p>
          </table:table-cell>
          <table:table-cell table:style-name="ce9"/>
          <table:table-cell office:value-type="float" office:value="18821756" table:style-name="ce18">
            <text:p>18,821,7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577987" table:style-name="ce18">
            <text:p>3,577,987</text:p>
          </table:table-cell>
          <table:table-cell table:style-name="ce9"/>
          <table:table-cell office:value-type="float" office:value="3105486" table:style-name="ce18">
            <text:p>3,105,4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6794627" table:style-name="ce18">
            <text:p>6,794,627</text:p>
          </table:table-cell>
          <table:table-cell table:style-name="ce9"/>
          <table:table-cell office:value-type="float" office:value="7593274" table:style-name="ce18">
            <text:p>7,593,2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103698" table:style-name="ce18">
            <text:p>1,103,698</text:p>
          </table:table-cell>
          <table:table-cell table:style-name="ce9"/>
          <table:table-cell office:value-type="float" office:value="805789" table:style-name="ce18">
            <text:p>805,7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0801570" table:style-name="ce18">
            <text:p>10,801,570</text:p>
          </table:table-cell>
          <table:table-cell table:style-name="ce9"/>
          <table:table-cell office:value-type="float" office:value="11506215" table:style-name="ce18">
            <text:p>11,506,2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4064050" table:style-name="ce18">
            <text:p>4,064,050</text:p>
          </table:table-cell>
          <table:table-cell table:style-name="ce9"/>
          <table:table-cell office:value-type="float" office:value="3027640" table:style-name="ce18">
            <text:p>3,027,6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162788" table:style-name="ce18">
            <text:p>7,162,788</text:p>
          </table:table-cell>
          <table:table-cell table:style-name="ce9"/>
          <table:table-cell office:value-type="float" office:value="7657518" table:style-name="ce18">
            <text:p>7,657,5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475418" table:style-name="ce18">
            <text:p>3,475,418</text:p>
          </table:table-cell>
          <table:table-cell table:style-name="ce9"/>
          <table:table-cell office:value-type="float" office:value="3581690" table:style-name="ce18">
            <text:p>3,581,6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656294" table:style-name="ce18">
            <text:p>7,656,294</text:p>
          </table:table-cell>
          <table:table-cell table:style-name="ce9"/>
          <table:table-cell office:value-type="float" office:value="5369369" table:style-name="ce18">
            <text:p>5,369,3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4959550" table:style-name="ce18">
            <text:p>4,959,550</text:p>
          </table:table-cell>
          <table:table-cell table:style-name="ce9"/>
          <table:table-cell office:value-type="float" office:value="6247117" table:style-name="ce18">
            <text:p>6,247,1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11623626" table:style-name="ce18">
            <text:p>11,623,6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4071103" table:style-name="ce18">
            <text:p>4,071,1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19025953" table:style-name="ce18">
            <text:p>19,025,953</text:p>
          </table:table-cell>
          <table:table-cell table:style-name="ce9"/>
          <table:table-cell office:value-type="float" office:value="19363576" table:style-name="ce18">
            <text:p>19,363,5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0488316" table:style-name="ce18">
            <text:p>10,488,316</text:p>
          </table:table-cell>
          <table:table-cell table:style-name="ce9"/>
          <table:table-cell office:value-type="float" office:value="12614400" table:style-name="ce18">
            <text:p>12,614,4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329525" table:style-name="ce18">
            <text:p>3,329,525</text:p>
          </table:table-cell>
          <table:table-cell table:style-name="ce9"/>
          <table:table-cell office:value-type="float" office:value="3143534" table:style-name="ce18">
            <text:p>3,143,5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6048954" table:style-name="ce18">
            <text:p>6,048,954</text:p>
          </table:table-cell>
          <table:table-cell table:style-name="ce9"/>
          <table:table-cell office:value-type="float" office:value="6344911" table:style-name="ce18">
            <text:p>6,344,9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354504" table:style-name="ce18">
            <text:p>4,354,504</text:p>
          </table:table-cell>
          <table:table-cell table:style-name="ce9"/>
          <table:table-cell office:value-type="float" office:value="4520752" table:style-name="ce18">
            <text:p>4,520,7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3939539" table:style-name="ce18">
            <text:p>3,939,539</text:p>
          </table:table-cell>
          <table:table-cell table:style-name="ce9"/>
          <table:table-cell office:value-type="float" office:value="3726496" table:style-name="ce18">
            <text:p>3,726,4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0704115" table:style-name="ce18">
            <text:p>10,704,115</text:p>
          </table:table-cell>
          <table:table-cell table:style-name="ce9"/>
          <table:table-cell office:value-type="float" office:value="13012849" table:style-name="ce18">
            <text:p>13,012,8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742211" table:style-name="ce18">
            <text:p>4,742,211</text:p>
          </table:table-cell>
          <table:table-cell table:style-name="ce9"/>
          <table:table-cell office:value-type="float" office:value="4767226" table:style-name="ce18">
            <text:p>4,767,2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6877516" table:style-name="ce18">
            <text:p>16,877,516</text:p>
          </table:table-cell>
          <table:table-cell table:style-name="ce9"/>
          <table:table-cell office:value-type="float" office:value="13475160" table:style-name="ce18">
            <text:p>13,475,1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4960359" table:style-name="ce18">
            <text:p>4,960,359</text:p>
          </table:table-cell>
          <table:table-cell table:style-name="ce9"/>
          <table:table-cell office:value-type="float" office:value="3841391" table:style-name="ce18">
            <text:p>3,841,3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5968531" table:style-name="ce18">
            <text:p>5,968,531</text:p>
          </table:table-cell>
          <table:table-cell table:style-name="ce9"/>
          <table:table-cell office:value-type="float" office:value="4971457" table:style-name="ce18">
            <text:p>4,971,4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108789" table:style-name="ce18">
            <text:p>2,108,789</text:p>
          </table:table-cell>
          <table:table-cell table:style-name="ce9"/>
          <table:table-cell office:value-type="float" office:value="2127906" table:style-name="ce18">
            <text:p>2,127,9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2379992" table:style-name="ce18">
            <text:p>2,379,992</text:p>
          </table:table-cell>
          <table:table-cell table:style-name="ce9"/>
          <table:table-cell office:value-type="float" office:value="1612613" table:style-name="ce18">
            <text:p>1,612,6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992735" table:style-name="ce18">
            <text:p>6,992,735</text:p>
          </table:table-cell>
          <table:table-cell table:style-name="ce9"/>
          <table:table-cell office:value-type="float" office:value="6114047" table:style-name="ce18">
            <text:p>6,114,0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30918100" table:style-name="ce18">
            <text:p>30,918,100</text:p>
          </table:table-cell>
          <table:table-cell table:style-name="ce9"/>
          <table:table-cell office:value-type="float" office:value="28362269" table:style-name="ce18">
            <text:p>28,362,2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115263" table:style-name="ce18">
            <text:p>4,115,263</text:p>
          </table:table-cell>
          <table:table-cell table:style-name="ce9"/>
          <table:table-cell office:value-type="float" office:value="4467084" table:style-name="ce18">
            <text:p>4,467,0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4152158" table:style-name="ce18">
            <text:p>4,152,158</text:p>
          </table:table-cell>
          <table:table-cell table:style-name="ce9"/>
          <table:table-cell office:value-type="float" office:value="3798030" table:style-name="ce18">
            <text:p>3,798,0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064546" table:style-name="ce18">
            <text:p>2,064,546</text:p>
          </table:table-cell>
          <table:table-cell table:style-name="ce9"/>
          <table:table-cell office:value-type="float" office:value="2553495" table:style-name="ce18">
            <text:p>2,553,4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965120" table:style-name="ce18">
            <text:p>3,965,120</text:p>
          </table:table-cell>
          <table:table-cell table:style-name="ce9"/>
          <table:table-cell office:value-type="float" office:value="3475239" table:style-name="ce18">
            <text:p>3,475,2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876458" table:style-name="ce18">
            <text:p>9,876,458</text:p>
          </table:table-cell>
          <table:table-cell table:style-name="ce9"/>
          <table:table-cell office:value-type="float" office:value="9435454" table:style-name="ce18">
            <text:p>9,435,4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2776859" table:style-name="ce18">
            <text:p>2,776,859</text:p>
          </table:table-cell>
          <table:table-cell table:style-name="ce9"/>
          <table:table-cell office:value-type="float" office:value="2856188" table:style-name="ce18">
            <text:p>2,856,1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3052772" table:style-name="ce18">
            <text:p>3,052,772</text:p>
          </table:table-cell>
          <table:table-cell table:style-name="ce9"/>
          <table:table-cell office:value-type="float" office:value="2726440" table:style-name="ce18">
            <text:p>2,726,4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5786387" table:style-name="ce18">
            <text:p>5,786,387</text:p>
          </table:table-cell>
          <table:table-cell table:style-name="ce9"/>
          <table:table-cell office:value-type="float" office:value="6011597" table:style-name="ce18">
            <text:p>6,011,5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843381" table:style-name="ce18">
            <text:p>3,843,381</text:p>
          </table:table-cell>
          <table:table-cell table:style-name="ce9"/>
          <table:table-cell office:value-type="float" office:value="3296048" table:style-name="ce18">
            <text:p>3,296,0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4572283" table:style-name="ce18">
            <text:p>54,572,283</text:p>
          </table:table-cell>
          <table:table-cell table:style-name="ce9"/>
          <table:table-cell office:value-type="float" office:value="48667475" table:style-name="ce18">
            <text:p>48,667,4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4655170" table:style-name="ce18">
            <text:p>4,655,170</text:p>
          </table:table-cell>
          <table:table-cell table:style-name="ce9"/>
          <table:table-cell office:value-type="float" office:value="5224341" table:style-name="ce18">
            <text:p>5,224,3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668237" table:style-name="ce18">
            <text:p>7,668,237</text:p>
          </table:table-cell>
          <table:table-cell table:style-name="ce9"/>
          <table:table-cell office:value-type="float" office:value="7626181" table:style-name="ce18">
            <text:p>7,626,1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1887143" table:style-name="ce18">
            <text:p>1,887,143</text:p>
          </table:table-cell>
          <table:table-cell table:style-name="ce9"/>
          <table:table-cell office:value-type="float" office:value="2938224" table:style-name="ce18">
            <text:p>2,938,2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0" table:style-name="ce18">
            <text:p>0</text:p>
          </table:table-cell>
          <table:table-cell table:style-name="ce9"/>
          <table:table-cell office:value-type="float" office:value="1473047" table:style-name="ce18">
            <text:p>1,473,0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5720969" table:style-name="ce18">
            <text:p>15,720,969</text:p>
          </table:table-cell>
          <table:table-cell table:style-name="ce9"/>
          <table:table-cell office:value-type="float" office:value="15710691" table:style-name="ce18">
            <text:p>15,710,6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9726055" table:style-name="ce18">
            <text:p>9,726,055</text:p>
          </table:table-cell>
          <table:table-cell table:style-name="ce9"/>
          <table:table-cell office:value-type="float" office:value="10371488" table:style-name="ce18">
            <text:p>10,371,4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4362113" table:style-name="ce18">
            <text:p>14,362,113</text:p>
          </table:table-cell>
          <table:table-cell table:style-name="ce9"/>
          <table:table-cell office:value-type="float" office:value="11993610" table:style-name="ce18">
            <text:p>11,993,6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901739" table:style-name="ce18">
            <text:p>3,901,739</text:p>
          </table:table-cell>
          <table:table-cell table:style-name="ce9"/>
          <table:table-cell office:value-type="float" office:value="3728960" table:style-name="ce18">
            <text:p>3,728,9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821786" table:style-name="ce18">
            <text:p>821,786</text:p>
          </table:table-cell>
          <table:table-cell table:style-name="ce9"/>
          <table:table-cell office:value-type="float" office:value="653733" table:style-name="ce18">
            <text:p>653,7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314507" table:style-name="ce18">
            <text:p>314,507</text:p>
          </table:table-cell>
          <table:table-cell table:style-name="ce9"/>
          <table:table-cell office:value-type="float" office:value="330885" table:style-name="ce18">
            <text:p>330,8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2000764" table:style-name="ce18">
            <text:p>2,000,764</text:p>
          </table:table-cell>
          <table:table-cell table:style-name="ce9"/>
          <table:table-cell office:value-type="float" office:value="2143823" table:style-name="ce18">
            <text:p>2,143,82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15178620" table:style-name="ce18">
            <text:p>315,178,620</text:p>
          </table:table-cell>
          <table:table-cell table:style-name="ce9"/>
          <table:table-cell office:value-type="float" office:value="301248729" table:style-name="ce18">
            <text:p>301,248,72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0184416" table:style-name="ce18">
            <text:p>30,184,416</text:p>
          </table:table-cell>
          <table:table-cell table:style-name="ce9"/>
          <table:table-cell office:value-type="float" office:value="27751566" table:style-name="ce18">
            <text:p>27,751,56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39800182" table:style-name="ce18">
            <text:p>139,800,182</text:p>
          </table:table-cell>
          <table:table-cell table:style-name="ce9"/>
          <table:table-cell office:value-type="float" office:value="135106436" table:style-name="ce18">
            <text:p>135,106,43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38114842" table:style-name="ce18">
            <text:p>138,114,842</text:p>
          </table:table-cell>
          <table:table-cell table:style-name="ce9"/>
          <table:table-cell office:value-type="float" office:value="133865177" table:style-name="ce18">
            <text:p>133,865,17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2310441" table:style-name="ce18">
            <text:p>32,310,441</text:p>
          </table:table-cell>
          <table:table-cell table:style-name="ce9"/>
          <table:table-cell office:value-type="float" office:value="33597960" table:style-name="ce18">
            <text:p>33,597,96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29514818" table:style-name="ce18">
            <text:p>29,514,818</text:p>
          </table:table-cell>
          <table:table-cell table:style-name="ce9"/>
          <table:table-cell office:value-type="float" office:value="28254101" table:style-name="ce18">
            <text:p>28,254,10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613540" table:style-name="ce18">
            <text:p>1,613,540</text:p>
          </table:table-cell>
          <table:table-cell table:style-name="ce9"/>
          <table:table-cell office:value-type="float" office:value="1741444" table:style-name="ce18">
            <text:p>1,741,44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29021142" table:style-name="ce18">
            <text:p>29,021,142</text:p>
          </table:table-cell>
          <table:table-cell table:style-name="ce9"/>
          <table:table-cell office:value-type="float" office:value="27460234" table:style-name="ce18">
            <text:p>27,460,23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2875891" table:style-name="ce18">
            <text:p>22,875,891</text:p>
          </table:table-cell>
          <table:table-cell table:style-name="ce9"/>
          <table:table-cell office:value-type="float" office:value="21149444" table:style-name="ce18">
            <text:p>21,149,44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0602923" table:style-name="ce18">
            <text:p>60,602,923</text:p>
          </table:table-cell>
          <table:table-cell table:style-name="ce9"/>
          <table:table-cell office:value-type="float" office:value="62370086" table:style-name="ce18">
            <text:p>62,370,08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3683814" table:style-name="ce18">
            <text:p>23,683,814</text:p>
          </table:table-cell>
          <table:table-cell table:style-name="ce9"/>
          <table:table-cell office:value-type="float" office:value="23072152" table:style-name="ce18">
            <text:p>23,072,15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5154180" table:style-name="ce18">
            <text:p>15,154,180</text:p>
          </table:table-cell>
          <table:table-cell table:style-name="ce9"/>
          <table:table-cell office:value-type="float" office:value="16188792" table:style-name="ce18">
            <text:p>16,188,79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6222359" table:style-name="ce18">
            <text:p>6,222,359</text:p>
          </table:table-cell>
          <table:table-cell table:style-name="ce9"/>
          <table:table-cell office:value-type="float" office:value="9235939" table:style-name="ce18">
            <text:p>9,235,93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台東基督教醫院<text:s/></text:p>
          </table:table-cell>
          <table:table-cell office:value-type="float" office:value="32321725" table:style-name="ce18">
            <text:p>32,321,725</text:p>
          </table:table-cell>
          <table:table-cell table:style-name="ce9"/>
          <table:table-cell office:value-type="float" office:value="29387848" table:style-name="ce18">
            <text:p>29,387,84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0" table:style-name="ce18">
            <text:p>0</text:p>
          </table:table-cell>
          <table:table-cell table:style-name="ce9"/>
          <table:table-cell office:value-type="float" office:value="3519294" table:style-name="ce18">
            <text:p>3,519,29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7777690" table:style-name="ce18">
            <text:p>7,777,690</text:p>
          </table:table-cell>
          <table:table-cell table:style-name="ce9"/>
          <table:table-cell office:value-type="float" office:value="7651108" table:style-name="ce18">
            <text:p>7,651,10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749312" table:style-name="ce18">
            <text:p>1,749,312</text:p>
          </table:table-cell>
          <table:table-cell table:style-name="ce9"/>
          <table:table-cell office:value-type="float" office:value="1618812" table:style-name="ce18">
            <text:p>1,618,812</text:p>
          </table:table-cell>
          <table:table-cell office:value-type="string" table:style-name="ce19">
            <text:p>◎◎◎</text:p>
          </table:table-cell>
          <table:table-cell table:number-columns-repeated="16377"/>
        </table:table-row>
        <table:table-row table:number-rows-repeated="1048080"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10:12:42Z</dc:date>
    <meta:print-date>2008-02-18T01:57:55Z</meta:print-date>
  </office:meta>
</office:document-meta>
</file>