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5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7月05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5月</text:p>
          </table:table-cell>
          <table:table-cell table:style-name="ce26"/>
          <table:table-cell office:value-type="string" table:style-name="ce27">
            <text:p>101年05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66278652" table:style-name="ce18">
            <text:p>1,266,278,652</text:p>
          </table:table-cell>
          <table:table-cell table:style-name="ce9"/>
          <table:table-cell office:value-type="float" office:value="1358260670" table:style-name="ce18">
            <text:p>1,358,260,67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62126343" table:style-name="ce18">
            <text:p>562,126,343</text:p>
          </table:table-cell>
          <table:table-cell table:style-name="ce9"/>
          <table:table-cell office:value-type="float" office:value="571062563" table:style-name="ce18">
            <text:p>571,062,563</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19914071" table:style-name="ce18">
            <text:p>1,219,914,071</text:p>
          </table:table-cell>
          <table:table-cell table:style-name="ce9"/>
          <table:table-cell office:value-type="float" office:value="1284933590" table:style-name="ce18">
            <text:p>1,284,933,59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3098413" table:style-name="ce18">
            <text:p>293,098,413</text:p>
          </table:table-cell>
          <table:table-cell table:style-name="ce9"/>
          <table:table-cell office:value-type="float" office:value="302234465" table:style-name="ce18">
            <text:p>302,234,46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50374376" table:style-name="ce18">
            <text:p>850,374,376</text:p>
          </table:table-cell>
          <table:table-cell table:style-name="ce9"/>
          <table:table-cell office:value-type="float" office:value="839932639" table:style-name="ce18">
            <text:p>839,932,63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0559865" table:style-name="ce18">
            <text:p>380,559,865</text:p>
          </table:table-cell>
          <table:table-cell table:style-name="ce9"/>
          <table:table-cell office:value-type="float" office:value="385123874" table:style-name="ce18">
            <text:p>385,123,87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63338609" table:style-name="ce18">
            <text:p>463,338,609</text:p>
          </table:table-cell>
          <table:table-cell table:style-name="ce9"/>
          <table:table-cell office:value-type="float" office:value="476117387" table:style-name="ce18">
            <text:p>476,117,38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63100282" table:style-name="ce18">
            <text:p>263,100,282</text:p>
          </table:table-cell>
          <table:table-cell table:style-name="ce9"/>
          <table:table-cell office:value-type="float" office:value="279605284" table:style-name="ce18">
            <text:p>279,605,28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67415430" table:style-name="ce18">
            <text:p>667,415,430</text:p>
          </table:table-cell>
          <table:table-cell table:style-name="ce9"/>
          <table:table-cell office:value-type="float" office:value="675898086" table:style-name="ce18">
            <text:p>675,898,086</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4876431" table:style-name="ce18">
            <text:p>114,876,431</text:p>
          </table:table-cell>
          <table:table-cell table:style-name="ce9"/>
          <table:table-cell office:value-type="float" office:value="100429070" table:style-name="ce18">
            <text:p>100,429,070</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8903686" table:style-name="ce18">
            <text:p>78,903,68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6106198" table:style-name="ce18">
            <text:p>126,106,198</text:p>
          </table:table-cell>
          <table:table-cell table:style-name="ce9"/>
          <table:table-cell office:value-type="float" office:value="120067047" table:style-name="ce18">
            <text:p>120,067,04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20246250" table:style-name="ce18">
            <text:p>20,246,250</text:p>
          </table:table-cell>
          <table:table-cell table:style-name="ce9"/>
          <table:table-cell office:value-type="float" office:value="20096371" table:style-name="ce18">
            <text:p>20,096,37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4087105" table:style-name="ce18">
            <text:p>134,087,105</text:p>
          </table:table-cell>
          <table:table-cell table:style-name="ce9"/>
          <table:table-cell office:value-type="float" office:value="130774927" table:style-name="ce18">
            <text:p>130,774,92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7388142" table:style-name="ce18">
            <text:p>47,388,142</text:p>
          </table:table-cell>
          <table:table-cell table:style-name="ce9"/>
          <table:table-cell office:value-type="float" office:value="48048127" table:style-name="ce18">
            <text:p>48,048,1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6871751" table:style-name="ce18">
            <text:p>26,871,751</text:p>
          </table:table-cell>
          <table:table-cell table:style-name="ce9"/>
          <table:table-cell office:value-type="float" office:value="27330662" table:style-name="ce18">
            <text:p>27,330,6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4128153" table:style-name="ce18">
            <text:p>94,128,153</text:p>
          </table:table-cell>
          <table:table-cell table:style-name="ce9"/>
          <table:table-cell office:value-type="float" office:value="95277037" table:style-name="ce18">
            <text:p>95,277,0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2550517" table:style-name="ce18">
            <text:p>362,550,517</text:p>
          </table:table-cell>
          <table:table-cell table:style-name="ce9"/>
          <table:table-cell office:value-type="float" office:value="368363404" table:style-name="ce18">
            <text:p>368,363,4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8956465" table:style-name="ce18">
            <text:p>178,956,465</text:p>
          </table:table-cell>
          <table:table-cell table:style-name="ce9"/>
          <table:table-cell office:value-type="float" office:value="189059134" table:style-name="ce18">
            <text:p>189,059,1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93368799" table:style-name="ce18">
            <text:p>293,368,799</text:p>
          </table:table-cell>
          <table:table-cell table:style-name="ce9"/>
          <table:table-cell office:value-type="float" office:value="284094779" table:style-name="ce18">
            <text:p>284,094,7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5843726" table:style-name="ce18">
            <text:p>315,843,726</text:p>
          </table:table-cell>
          <table:table-cell table:style-name="ce9"/>
          <table:table-cell office:value-type="float" office:value="332882330" table:style-name="ce18">
            <text:p>332,882,3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6488417" table:style-name="ce18">
            <text:p>156,488,417</text:p>
          </table:table-cell>
          <table:table-cell table:style-name="ce9"/>
          <table:table-cell office:value-type="float" office:value="167278158" table:style-name="ce18">
            <text:p>167,278,1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2052372" table:style-name="ce18">
            <text:p>172,052,372</text:p>
          </table:table-cell>
          <table:table-cell table:style-name="ce9"/>
          <table:table-cell office:value-type="float" office:value="172321576" table:style-name="ce18">
            <text:p>172,321,5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5367953" table:style-name="ce18">
            <text:p>205,367,953</text:p>
          </table:table-cell>
          <table:table-cell table:style-name="ce9"/>
          <table:table-cell office:value-type="float" office:value="217068996" table:style-name="ce18">
            <text:p>217,068,9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4388126" table:style-name="ce18">
            <text:p>124,388,126</text:p>
          </table:table-cell>
          <table:table-cell table:style-name="ce9"/>
          <table:table-cell office:value-type="float" office:value="128775521" table:style-name="ce18">
            <text:p>128,775,5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41317697" table:style-name="ce18">
            <text:p>241,317,697</text:p>
          </table:table-cell>
          <table:table-cell table:style-name="ce9"/>
          <table:table-cell office:value-type="float" office:value="291969990" table:style-name="ce18">
            <text:p>291,969,9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69226763" table:style-name="ce18">
            <text:p>269,226,763</text:p>
          </table:table-cell>
          <table:table-cell table:style-name="ce9"/>
          <table:table-cell office:value-type="float" office:value="312922824" table:style-name="ce18">
            <text:p>312,922,8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24461301" table:style-name="ce18">
            <text:p>224,461,301</text:p>
          </table:table-cell>
          <table:table-cell table:style-name="ce9"/>
          <table:table-cell office:value-type="float" office:value="216792168" table:style-name="ce18">
            <text:p>216,792,1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722094" table:style-name="ce18">
            <text:p>2,722,094</text:p>
          </table:table-cell>
          <table:table-cell table:style-name="ce9"/>
          <table:table-cell office:value-type="float" office:value="2591037" table:style-name="ce18">
            <text:p>2,591,0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9218664" table:style-name="ce18">
            <text:p>39,218,664</text:p>
          </table:table-cell>
          <table:table-cell table:style-name="ce9"/>
          <table:table-cell office:value-type="float" office:value="30556713" table:style-name="ce18">
            <text:p>30,556,7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5505111" table:style-name="ce18">
            <text:p>35,505,111</text:p>
          </table:table-cell>
          <table:table-cell table:style-name="ce9"/>
          <table:table-cell office:value-type="float" office:value="38442018" table:style-name="ce18">
            <text:p>38,442,0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889389" table:style-name="ce18">
            <text:p>7,889,389</text:p>
          </table:table-cell>
          <table:table-cell table:style-name="ce9"/>
          <table:table-cell office:value-type="float" office:value="8144642" table:style-name="ce18">
            <text:p>8,144,6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136344" table:style-name="ce18">
            <text:p>5,136,344</text:p>
          </table:table-cell>
          <table:table-cell table:style-name="ce9"/>
          <table:table-cell office:value-type="float" office:value="5342247" table:style-name="ce18">
            <text:p>5,342,2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7661869" table:style-name="ce18">
            <text:p>27,661,869</text:p>
          </table:table-cell>
          <table:table-cell table:style-name="ce9"/>
          <table:table-cell office:value-type="float" office:value="28230385" table:style-name="ce18">
            <text:p>28,230,3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786980" table:style-name="ce18">
            <text:p>8,786,980</text:p>
          </table:table-cell>
          <table:table-cell table:style-name="ce9"/>
          <table:table-cell office:value-type="float" office:value="8884101" table:style-name="ce18">
            <text:p>8,884,1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1983573" table:style-name="ce18">
            <text:p>31,983,573</text:p>
          </table:table-cell>
          <table:table-cell table:style-name="ce9"/>
          <table:table-cell office:value-type="float" office:value="36519424" table:style-name="ce18">
            <text:p>36,519,4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7966185" table:style-name="ce18">
            <text:p>27,966,185</text:p>
          </table:table-cell>
          <table:table-cell table:style-name="ce9"/>
          <table:table-cell office:value-type="float" office:value="27943429" table:style-name="ce18">
            <text:p>27,943,4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2563969" table:style-name="ce18">
            <text:p>32,563,969</text:p>
          </table:table-cell>
          <table:table-cell table:style-name="ce9"/>
          <table:table-cell office:value-type="float" office:value="28737892" table:style-name="ce18">
            <text:p>28,737,8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6049240" table:style-name="ce18">
            <text:p>56,049,240</text:p>
          </table:table-cell>
          <table:table-cell table:style-name="ce9"/>
          <table:table-cell office:value-type="float" office:value="53550582" table:style-name="ce18">
            <text:p>53,550,5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1477418" table:style-name="ce18">
            <text:p>41,477,418</text:p>
          </table:table-cell>
          <table:table-cell table:style-name="ce9"/>
          <table:table-cell office:value-type="float" office:value="49548802" table:style-name="ce18">
            <text:p>49,548,8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747615" table:style-name="ce18">
            <text:p>20,747,615</text:p>
          </table:table-cell>
          <table:table-cell table:style-name="ce9"/>
          <table:table-cell office:value-type="float" office:value="21879551" table:style-name="ce18">
            <text:p>21,879,5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739301" table:style-name="ce18">
            <text:p>9,739,301</text:p>
          </table:table-cell>
          <table:table-cell table:style-name="ce9"/>
          <table:table-cell office:value-type="float" office:value="9441191" table:style-name="ce18">
            <text:p>9,441,1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0" table:style-name="ce18">
            <text:p>0</text:p>
          </table:table-cell>
          <table:table-cell table:style-name="ce9"/>
          <table:table-cell office:value-type="float" office:value="11751196" table:style-name="ce18">
            <text:p>11,751,1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852093" table:style-name="ce18">
            <text:p>2,852,093</text:p>
          </table:table-cell>
          <table:table-cell table:style-name="ce9"/>
          <table:table-cell office:value-type="float" office:value="2525572" table:style-name="ce18">
            <text:p>2,525,5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703967" table:style-name="ce18">
            <text:p>4,703,9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1572378" table:style-name="ce18">
            <text:p>41,572,378</text:p>
          </table:table-cell>
          <table:table-cell table:style-name="ce9"/>
          <table:table-cell office:value-type="float" office:value="42273459" table:style-name="ce18">
            <text:p>42,273,4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4534780" table:style-name="ce18">
            <text:p>24,534,780</text:p>
          </table:table-cell>
          <table:table-cell table:style-name="ce9"/>
          <table:table-cell office:value-type="float" office:value="25042430" table:style-name="ce18">
            <text:p>25,042,4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21506612" table:style-name="ce18">
            <text:p>21,506,612</text:p>
          </table:table-cell>
          <table:table-cell table:style-name="ce9"/>
          <table:table-cell office:value-type="float" office:value="19043188" table:style-name="ce18">
            <text:p>19,043,1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9598682" table:style-name="ce18">
            <text:p>19,598,682</text:p>
          </table:table-cell>
          <table:table-cell table:style-name="ce9"/>
          <table:table-cell office:value-type="float" office:value="20195054" table:style-name="ce18">
            <text:p>20,195,0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496515" table:style-name="ce18">
            <text:p>8,496,515</text:p>
          </table:table-cell>
          <table:table-cell table:style-name="ce9"/>
          <table:table-cell office:value-type="float" office:value="8640544" table:style-name="ce18">
            <text:p>8,640,5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8142325" table:style-name="ce18">
            <text:p>78,142,325</text:p>
          </table:table-cell>
          <table:table-cell table:style-name="ce9"/>
          <table:table-cell office:value-type="float" office:value="79422955" table:style-name="ce18">
            <text:p>79,422,9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2174715" table:style-name="ce18">
            <text:p>32,174,715</text:p>
          </table:table-cell>
          <table:table-cell table:style-name="ce9"/>
          <table:table-cell office:value-type="float" office:value="34937653" table:style-name="ce18">
            <text:p>34,937,6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904169" table:style-name="ce18">
            <text:p>13,904,169</text:p>
          </table:table-cell>
          <table:table-cell table:style-name="ce9"/>
          <table:table-cell office:value-type="float" office:value="13499323" table:style-name="ce18">
            <text:p>13,499,3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065343" table:style-name="ce18">
            <text:p>14,065,343</text:p>
          </table:table-cell>
          <table:table-cell table:style-name="ce9"/>
          <table:table-cell office:value-type="float" office:value="14999838" table:style-name="ce18">
            <text:p>14,999,8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8067188" table:style-name="ce18">
            <text:p>18,067,188</text:p>
          </table:table-cell>
          <table:table-cell table:style-name="ce9"/>
          <table:table-cell office:value-type="float" office:value="19676192" table:style-name="ce18">
            <text:p>19,676,1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769611" table:style-name="ce18">
            <text:p>7,769,6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7741356" table:style-name="ce18">
            <text:p>27,741,356</text:p>
          </table:table-cell>
          <table:table-cell table:style-name="ce9"/>
          <table:table-cell office:value-type="float" office:value="34787294" table:style-name="ce18">
            <text:p>34,787,2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107661" table:style-name="ce18">
            <text:p>3,107,661</text:p>
          </table:table-cell>
          <table:table-cell table:style-name="ce9"/>
          <table:table-cell office:value-type="float" office:value="3251910" table:style-name="ce18">
            <text:p>3,251,9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430065" table:style-name="ce18">
            <text:p>1,430,065</text:p>
          </table:table-cell>
          <table:table-cell table:style-name="ce9"/>
          <table:table-cell office:value-type="float" office:value="1275904" table:style-name="ce18">
            <text:p>1,275,9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6867556" table:style-name="ce18">
            <text:p>6,867,556</text:p>
          </table:table-cell>
          <table:table-cell table:style-name="ce9"/>
          <table:table-cell office:value-type="float" office:value="5470448" table:style-name="ce18">
            <text:p>5,470,4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536132" table:style-name="ce18">
            <text:p>2,536,132</text:p>
          </table:table-cell>
          <table:table-cell table:style-name="ce9"/>
          <table:table-cell office:value-type="float" office:value="2117603" table:style-name="ce18">
            <text:p>2,117,6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10676432" table:style-name="ce18">
            <text:p>10,676,432</text:p>
          </table:table-cell>
          <table:table-cell table:style-name="ce9"/>
          <table:table-cell office:value-type="float" office:value="9813031" table:style-name="ce18">
            <text:p>9,813,0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3073082" table:style-name="ce18">
            <text:p>13,073,082</text:p>
          </table:table-cell>
          <table:table-cell table:style-name="ce9"/>
          <table:table-cell office:value-type="float" office:value="14290098" table:style-name="ce18">
            <text:p>14,290,0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449757" table:style-name="ce18">
            <text:p>2,449,757</text:p>
          </table:table-cell>
          <table:table-cell table:style-name="ce9"/>
          <table:table-cell office:value-type="float" office:value="2641808" table:style-name="ce18">
            <text:p>2,641,8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9255482" table:style-name="ce18">
            <text:p>9,255,482</text:p>
          </table:table-cell>
          <table:table-cell table:style-name="ce9"/>
          <table:table-cell office:value-type="float" office:value="9054623" table:style-name="ce18">
            <text:p>9,054,6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6511215" table:style-name="ce18">
            <text:p>36,511,215</text:p>
          </table:table-cell>
          <table:table-cell table:style-name="ce9"/>
          <table:table-cell office:value-type="float" office:value="38445370" table:style-name="ce18">
            <text:p>38,445,3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2362390" table:style-name="ce18">
            <text:p>42,362,390</text:p>
          </table:table-cell>
          <table:table-cell table:style-name="ce9"/>
          <table:table-cell office:value-type="float" office:value="39972397" table:style-name="ce18">
            <text:p>39,972,3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5526836" table:style-name="ce18">
            <text:p>15,526,836</text:p>
          </table:table-cell>
          <table:table-cell table:style-name="ce9"/>
          <table:table-cell office:value-type="float" office:value="22519787" table:style-name="ce18">
            <text:p>22,519,7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376097" table:style-name="ce18">
            <text:p>6,376,097</text:p>
          </table:table-cell>
          <table:table-cell table:style-name="ce9"/>
          <table:table-cell office:value-type="float" office:value="6241898" table:style-name="ce18">
            <text:p>6,241,8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4020530" table:style-name="ce18">
            <text:p>4,020,530</text:p>
          </table:table-cell>
          <table:table-cell table:style-name="ce9"/>
          <table:table-cell office:value-type="float" office:value="3988502" table:style-name="ce18">
            <text:p>3,988,5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224296" table:style-name="ce18">
            <text:p>5,224,296</text:p>
          </table:table-cell>
          <table:table-cell table:style-name="ce9"/>
          <table:table-cell office:value-type="float" office:value="5340456" table:style-name="ce18">
            <text:p>5,340,4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247423" table:style-name="ce18">
            <text:p>8,247,423</text:p>
          </table:table-cell>
          <table:table-cell table:style-name="ce9"/>
          <table:table-cell office:value-type="float" office:value="10200574" table:style-name="ce18">
            <text:p>10,200,5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589656" table:style-name="ce18">
            <text:p>3,589,656</text:p>
          </table:table-cell>
          <table:table-cell table:style-name="ce9"/>
          <table:table-cell office:value-type="float" office:value="3548382" table:style-name="ce18">
            <text:p>3,548,3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8301139" table:style-name="ce18">
            <text:p>18,301,139</text:p>
          </table:table-cell>
          <table:table-cell table:style-name="ce9"/>
          <table:table-cell office:value-type="float" office:value="20015968" table:style-name="ce18">
            <text:p>20,015,9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8349149" table:style-name="ce18">
            <text:p>8,349,149</text:p>
          </table:table-cell>
          <table:table-cell table:style-name="ce9"/>
          <table:table-cell office:value-type="float" office:value="15102822" table:style-name="ce18">
            <text:p>15,102,8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8318261" table:style-name="ce18">
            <text:p>18,318,261</text:p>
          </table:table-cell>
          <table:table-cell table:style-name="ce9"/>
          <table:table-cell office:value-type="float" office:value="19224988" table:style-name="ce18">
            <text:p>19,224,9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3704598" table:style-name="ce18">
            <text:p>3,704,598</text:p>
          </table:table-cell>
          <table:table-cell table:style-name="ce9"/>
          <table:table-cell office:value-type="float" office:value="5622081" table:style-name="ce18">
            <text:p>5,622,0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6305742" table:style-name="ce18">
            <text:p>26,305,742</text:p>
          </table:table-cell>
          <table:table-cell table:style-name="ce9"/>
          <table:table-cell office:value-type="float" office:value="23419076" table:style-name="ce18">
            <text:p>23,419,0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608637" table:style-name="ce18">
            <text:p>6,608,637</text:p>
          </table:table-cell>
          <table:table-cell table:style-name="ce9"/>
          <table:table-cell office:value-type="float" office:value="8439090" table:style-name="ce18">
            <text:p>8,439,0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163971" table:style-name="ce18">
            <text:p>3,163,971</text:p>
          </table:table-cell>
          <table:table-cell table:style-name="ce9"/>
          <table:table-cell office:value-type="float" office:value="2786837" table:style-name="ce18">
            <text:p>2,786,8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2351310" table:style-name="ce18">
            <text:p>12,351,310</text:p>
          </table:table-cell>
          <table:table-cell table:style-name="ce9"/>
          <table:table-cell office:value-type="float" office:value="12851972" table:style-name="ce18">
            <text:p>12,851,9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7211757" table:style-name="ce18">
            <text:p>7,211,757</text:p>
          </table:table-cell>
          <table:table-cell table:style-name="ce9"/>
          <table:table-cell office:value-type="float" office:value="6303238" table:style-name="ce18">
            <text:p>6,303,2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7785976" table:style-name="ce18">
            <text:p>7,785,976</text:p>
          </table:table-cell>
          <table:table-cell table:style-name="ce9"/>
          <table:table-cell office:value-type="float" office:value="8499578" table:style-name="ce18">
            <text:p>8,499,5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109016" table:style-name="ce18">
            <text:p>2,109,016</text:p>
          </table:table-cell>
          <table:table-cell table:style-name="ce9"/>
          <table:table-cell office:value-type="float" office:value="2650651" table:style-name="ce18">
            <text:p>2,650,6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325313" table:style-name="ce18">
            <text:p>12,325,313</text:p>
          </table:table-cell>
          <table:table-cell table:style-name="ce9"/>
          <table:table-cell office:value-type="float" office:value="12630969" table:style-name="ce18">
            <text:p>12,630,9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987681" table:style-name="ce18">
            <text:p>1,987,681</text:p>
          </table:table-cell>
          <table:table-cell table:style-name="ce9"/>
          <table:table-cell office:value-type="float" office:value="1725086" table:style-name="ce18">
            <text:p>1,725,0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739717" table:style-name="ce18">
            <text:p>5,739,717</text:p>
          </table:table-cell>
          <table:table-cell table:style-name="ce9"/>
          <table:table-cell office:value-type="float" office:value="5927902" table:style-name="ce18">
            <text:p>5,927,9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8051424" table:style-name="ce18">
            <text:p>8,051,424</text:p>
          </table:table-cell>
          <table:table-cell table:style-name="ce9"/>
          <table:table-cell office:value-type="float" office:value="6714211" table:style-name="ce18">
            <text:p>6,714,2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76634" table:style-name="ce18">
            <text:p>2,076,634</text:p>
          </table:table-cell>
          <table:table-cell table:style-name="ce9"/>
          <table:table-cell office:value-type="float" office:value="2050201" table:style-name="ce18">
            <text:p>2,050,2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62113" table:style-name="ce18">
            <text:p>1,962,113</text:p>
          </table:table-cell>
          <table:table-cell table:style-name="ce9"/>
          <table:table-cell office:value-type="float" office:value="1901298" table:style-name="ce18">
            <text:p>1,901,2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1255540" table:style-name="ce18">
            <text:p>1,255,5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671112" table:style-name="ce18">
            <text:p>2,671,112</text:p>
          </table:table-cell>
          <table:table-cell table:style-name="ce9"/>
          <table:table-cell office:value-type="float" office:value="3751245" table:style-name="ce18">
            <text:p>3,751,2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4504515" table:style-name="ce18">
            <text:p>4,504,515</text:p>
          </table:table-cell>
          <table:table-cell table:style-name="ce9"/>
          <table:table-cell office:value-type="float" office:value="3753238" table:style-name="ce18">
            <text:p>3,753,2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7337762" table:style-name="ce18">
            <text:p>37,337,762</text:p>
          </table:table-cell>
          <table:table-cell table:style-name="ce9"/>
          <table:table-cell office:value-type="float" office:value="39823242" table:style-name="ce18">
            <text:p>39,823,2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8703709" table:style-name="ce18">
            <text:p>8,703,709</text:p>
          </table:table-cell>
          <table:table-cell table:style-name="ce9"/>
          <table:table-cell office:value-type="float" office:value="9475791" table:style-name="ce18">
            <text:p>9,475,7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1590065" table:style-name="ce18">
            <text:p>31,590,065</text:p>
          </table:table-cell>
          <table:table-cell table:style-name="ce9"/>
          <table:table-cell office:value-type="float" office:value="35691704" table:style-name="ce18">
            <text:p>35,691,7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49418" table:style-name="ce18">
            <text:p>1,949,418</text:p>
          </table:table-cell>
          <table:table-cell table:style-name="ce9"/>
          <table:table-cell office:value-type="float" office:value="1912319" table:style-name="ce18">
            <text:p>1,912,3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09591" table:style-name="ce18">
            <text:p>1,309,591</text:p>
          </table:table-cell>
          <table:table-cell table:style-name="ce9"/>
          <table:table-cell office:value-type="float" office:value="1301833" table:style-name="ce18">
            <text:p>1,301,8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6062398" table:style-name="ce18">
            <text:p>6,062,398</text:p>
          </table:table-cell>
          <table:table-cell table:style-name="ce9"/>
          <table:table-cell office:value-type="float" office:value="5648725" table:style-name="ce18">
            <text:p>5,648,7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977782" table:style-name="ce18">
            <text:p>6,977,782</text:p>
          </table:table-cell>
          <table:table-cell table:style-name="ce9"/>
          <table:table-cell office:value-type="float" office:value="6922297" table:style-name="ce18">
            <text:p>6,922,2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361255" table:style-name="ce18">
            <text:p>10,361,255</text:p>
          </table:table-cell>
          <table:table-cell table:style-name="ce9"/>
          <table:table-cell office:value-type="float" office:value="10648172" table:style-name="ce18">
            <text:p>10,648,1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1179353" table:style-name="ce18">
            <text:p>11,179,353</text:p>
          </table:table-cell>
          <table:table-cell table:style-name="ce9"/>
          <table:table-cell office:value-type="float" office:value="10158983" table:style-name="ce18">
            <text:p>10,158,9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7043938" table:style-name="ce18">
            <text:p>7,043,938</text:p>
          </table:table-cell>
          <table:table-cell table:style-name="ce9"/>
          <table:table-cell office:value-type="float" office:value="7777609" table:style-name="ce18">
            <text:p>7,777,6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769378" table:style-name="ce18">
            <text:p>6,769,378</text:p>
          </table:table-cell>
          <table:table-cell table:style-name="ce9"/>
          <table:table-cell office:value-type="float" office:value="7053864" table:style-name="ce18">
            <text:p>7,053,8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3361071" table:style-name="ce18">
            <text:p>3,361,071</text:p>
          </table:table-cell>
          <table:table-cell table:style-name="ce9"/>
          <table:table-cell office:value-type="float" office:value="5158660" table:style-name="ce18">
            <text:p>5,158,6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8342980" table:style-name="ce18">
            <text:p>18,342,980</text:p>
          </table:table-cell>
          <table:table-cell table:style-name="ce9"/>
          <table:table-cell office:value-type="float" office:value="14778652" table:style-name="ce18">
            <text:p>14,778,6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583616" table:style-name="ce18">
            <text:p>12,583,616</text:p>
          </table:table-cell>
          <table:table-cell table:style-name="ce9"/>
          <table:table-cell office:value-type="float" office:value="14151632" table:style-name="ce18">
            <text:p>14,151,6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3633968" table:style-name="ce18">
            <text:p>3,633,968</text:p>
          </table:table-cell>
          <table:table-cell table:style-name="ce9"/>
          <table:table-cell office:value-type="float" office:value="4340146" table:style-name="ce18">
            <text:p>4,340,1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25108" table:style-name="ce18">
            <text:p>2,025,108</text:p>
          </table:table-cell>
          <table:table-cell table:style-name="ce9"/>
          <table:table-cell office:value-type="float" office:value="2025026" table:style-name="ce18">
            <text:p>2,025,0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042733" table:style-name="ce18">
            <text:p>2,042,733</text:p>
          </table:table-cell>
          <table:table-cell table:style-name="ce9"/>
          <table:table-cell office:value-type="float" office:value="1892308" table:style-name="ce18">
            <text:p>1,892,3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411143" table:style-name="ce18">
            <text:p>5,411,143</text:p>
          </table:table-cell>
          <table:table-cell table:style-name="ce9"/>
          <table:table-cell office:value-type="float" office:value="6084076" table:style-name="ce18">
            <text:p>6,084,0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58132638" table:style-name="ce18">
            <text:p>1,458,132,638</text:p>
          </table:table-cell>
          <table:table-cell table:style-name="ce9"/>
          <table:table-cell office:value-type="float" office:value="1490849814" table:style-name="ce18">
            <text:p>1,490,849,8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2947853" table:style-name="ce18">
            <text:p>152,947,853</text:p>
          </table:table-cell>
          <table:table-cell table:style-name="ce9"/>
          <table:table-cell office:value-type="float" office:value="159445563" table:style-name="ce18">
            <text:p>159,445,5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8338175" table:style-name="ce18">
            <text:p>58,338,175</text:p>
          </table:table-cell>
          <table:table-cell table:style-name="ce9"/>
          <table:table-cell office:value-type="float" office:value="57498263" table:style-name="ce18">
            <text:p>57,498,2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8257924" table:style-name="ce18">
            <text:p>68,257,924</text:p>
          </table:table-cell>
          <table:table-cell table:style-name="ce9"/>
          <table:table-cell office:value-type="float" office:value="68125184" table:style-name="ce18">
            <text:p>68,125,1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76478763" table:style-name="ce18">
            <text:p>176,478,7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0473773" table:style-name="ce18">
            <text:p>100,473,773</text:p>
          </table:table-cell>
          <table:table-cell table:style-name="ce9"/>
          <table:table-cell office:value-type="float" office:value="103328773" table:style-name="ce18">
            <text:p>103,328,7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8173985" table:style-name="ce18">
            <text:p>58,173,985</text:p>
          </table:table-cell>
          <table:table-cell table:style-name="ce9"/>
          <table:table-cell office:value-type="float" office:value="59983197" table:style-name="ce18">
            <text:p>59,983,1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9309207" table:style-name="ce18">
            <text:p>169,309,207</text:p>
          </table:table-cell>
          <table:table-cell table:style-name="ce9"/>
          <table:table-cell office:value-type="float" office:value="182540495" table:style-name="ce18">
            <text:p>182,540,4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09211343" table:style-name="ce18">
            <text:p>109,211,343</text:p>
          </table:table-cell>
          <table:table-cell table:style-name="ce9"/>
          <table:table-cell office:value-type="float" office:value="114667118" table:style-name="ce18">
            <text:p>114,667,1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1458112" table:style-name="ce18">
            <text:p>101,458,112</text:p>
          </table:table-cell>
          <table:table-cell table:style-name="ce9"/>
          <table:table-cell office:value-type="float" office:value="103121449" table:style-name="ce18">
            <text:p>103,121,4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53953228" table:style-name="ce18">
            <text:p>153,953,228</text:p>
          </table:table-cell>
          <table:table-cell table:style-name="ce9"/>
          <table:table-cell office:value-type="float" office:value="151533453" table:style-name="ce18">
            <text:p>151,533,4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0087229" table:style-name="ce18">
            <text:p>130,087,229</text:p>
          </table:table-cell>
          <table:table-cell table:style-name="ce9"/>
          <table:table-cell office:value-type="float" office:value="143558403" table:style-name="ce18">
            <text:p>143,558,4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4992964" table:style-name="ce18">
            <text:p>94,992,964</text:p>
          </table:table-cell>
          <table:table-cell table:style-name="ce9"/>
          <table:table-cell office:value-type="float" office:value="80314593" table:style-name="ce18">
            <text:p>80,314,5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6715436" table:style-name="ce18">
            <text:p>16,715,436</text:p>
          </table:table-cell>
          <table:table-cell table:style-name="ce9"/>
          <table:table-cell office:value-type="float" office:value="17347745" table:style-name="ce18">
            <text:p>17,347,7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7124544" table:style-name="ce18">
            <text:p>27,124,5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3911226" table:style-name="ce18">
            <text:p>33,911,226</text:p>
          </table:table-cell>
          <table:table-cell table:style-name="ce9"/>
          <table:table-cell office:value-type="float" office:value="34152889" table:style-name="ce18">
            <text:p>34,152,8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0943126" table:style-name="ce18">
            <text:p>40,943,126</text:p>
          </table:table-cell>
          <table:table-cell table:style-name="ce9"/>
          <table:table-cell office:value-type="float" office:value="41649964" table:style-name="ce18">
            <text:p>41,649,9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5055870" table:style-name="ce18">
            <text:p>5,055,870</text:p>
          </table:table-cell>
          <table:table-cell table:style-name="ce9"/>
          <table:table-cell office:value-type="float" office:value="4246606" table:style-name="ce18">
            <text:p>4,246,6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9093393" table:style-name="ce18">
            <text:p>19,093,393</text:p>
          </table:table-cell>
          <table:table-cell table:style-name="ce9"/>
          <table:table-cell office:value-type="float" office:value="21285832" table:style-name="ce18">
            <text:p>21,285,8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0" table:style-name="ce18">
            <text:p>0</text:p>
          </table:table-cell>
          <table:table-cell table:style-name="ce9"/>
          <table:table-cell office:value-type="float" office:value="66768535" table:style-name="ce18">
            <text:p>66,768,5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30658617" table:style-name="ce18">
            <text:p>30,658,617</text:p>
          </table:table-cell>
          <table:table-cell table:style-name="ce9"/>
          <table:table-cell office:value-type="float" office:value="31522517" table:style-name="ce18">
            <text:p>31,522,5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7086870" table:style-name="ce18">
            <text:p>77,086,870</text:p>
          </table:table-cell>
          <table:table-cell table:style-name="ce9"/>
          <table:table-cell office:value-type="float" office:value="76758658" table:style-name="ce18">
            <text:p>76,758,6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0586706" table:style-name="ce18">
            <text:p>110,586,706</text:p>
          </table:table-cell>
          <table:table-cell table:style-name="ce9"/>
          <table:table-cell office:value-type="float" office:value="115972685" table:style-name="ce18">
            <text:p>115,972,6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2567551" table:style-name="ce18">
            <text:p>32,567,551</text:p>
          </table:table-cell>
          <table:table-cell table:style-name="ce9"/>
          <table:table-cell office:value-type="float" office:value="36219640" table:style-name="ce18">
            <text:p>36,219,6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675724" table:style-name="ce18">
            <text:p>5,675,724</text:p>
          </table:table-cell>
          <table:table-cell table:style-name="ce9"/>
          <table:table-cell office:value-type="float" office:value="5593748" table:style-name="ce18">
            <text:p>5,593,7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118914" table:style-name="ce18">
            <text:p>6,118,914</text:p>
          </table:table-cell>
          <table:table-cell table:style-name="ce9"/>
          <table:table-cell office:value-type="float" office:value="6106307" table:style-name="ce18">
            <text:p>6,106,3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1273362" table:style-name="ce18">
            <text:p>31,273,362</text:p>
          </table:table-cell>
          <table:table-cell table:style-name="ce9"/>
          <table:table-cell office:value-type="float" office:value="35288686" table:style-name="ce18">
            <text:p>35,288,6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5765070" table:style-name="ce18">
            <text:p>5,765,070</text:p>
          </table:table-cell>
          <table:table-cell table:style-name="ce9"/>
          <table:table-cell office:value-type="float" office:value="4387579" table:style-name="ce18">
            <text:p>4,387,5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158144" table:style-name="ce18">
            <text:p>8,158,144</text:p>
          </table:table-cell>
          <table:table-cell table:style-name="ce9"/>
          <table:table-cell office:value-type="float" office:value="8763446" table:style-name="ce18">
            <text:p>8,763,4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395241" table:style-name="ce18">
            <text:p>5,395,241</text:p>
          </table:table-cell>
          <table:table-cell table:style-name="ce9"/>
          <table:table-cell office:value-type="float" office:value="5526360" table:style-name="ce18">
            <text:p>5,526,3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671153" table:style-name="ce18">
            <text:p>15,671,153</text:p>
          </table:table-cell>
          <table:table-cell table:style-name="ce9"/>
          <table:table-cell office:value-type="float" office:value="17539933" table:style-name="ce18">
            <text:p>17,539,9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532722" table:style-name="ce18">
            <text:p>3,532,722</text:p>
          </table:table-cell>
          <table:table-cell table:style-name="ce9"/>
          <table:table-cell office:value-type="float" office:value="3630394" table:style-name="ce18">
            <text:p>3,630,3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2830219" table:style-name="ce18">
            <text:p>12,830,219</text:p>
          </table:table-cell>
          <table:table-cell table:style-name="ce9"/>
          <table:table-cell office:value-type="float" office:value="15511545" table:style-name="ce18">
            <text:p>15,511,5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591192" table:style-name="ce18">
            <text:p>6,591,192</text:p>
          </table:table-cell>
          <table:table-cell table:style-name="ce9"/>
          <table:table-cell office:value-type="float" office:value="5640989" table:style-name="ce18">
            <text:p>5,640,9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734510" table:style-name="ce18">
            <text:p>6,734,510</text:p>
          </table:table-cell>
          <table:table-cell table:style-name="ce9"/>
          <table:table-cell office:value-type="float" office:value="6397659" table:style-name="ce18">
            <text:p>6,397,6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560236" table:style-name="ce18">
            <text:p>3,560,236</text:p>
          </table:table-cell>
          <table:table-cell table:style-name="ce9"/>
          <table:table-cell office:value-type="float" office:value="2847048" table:style-name="ce18">
            <text:p>2,847,0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7972636" table:style-name="ce18">
            <text:p>17,972,636</text:p>
          </table:table-cell>
          <table:table-cell table:style-name="ce9"/>
          <table:table-cell office:value-type="float" office:value="26447444" table:style-name="ce18">
            <text:p>26,447,4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8182158" table:style-name="ce18">
            <text:p>8,182,158</text:p>
          </table:table-cell>
          <table:table-cell table:style-name="ce9"/>
          <table:table-cell office:value-type="float" office:value="17670691" table:style-name="ce18">
            <text:p>17,670,6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6091560" table:style-name="ce18">
            <text:p>46,091,560</text:p>
          </table:table-cell>
          <table:table-cell table:style-name="ce9"/>
          <table:table-cell office:value-type="float" office:value="46111716" table:style-name="ce18">
            <text:p>46,111,7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4517282" table:style-name="ce18">
            <text:p>54,517,282</text:p>
          </table:table-cell>
          <table:table-cell table:style-name="ce9"/>
          <table:table-cell office:value-type="float" office:value="57371326" table:style-name="ce18">
            <text:p>57,371,3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927173" table:style-name="ce18">
            <text:p>14,927,173</text:p>
          </table:table-cell>
          <table:table-cell table:style-name="ce9"/>
          <table:table-cell office:value-type="float" office:value="14941742" table:style-name="ce18">
            <text:p>14,941,7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9228478" table:style-name="ce18">
            <text:p>9,228,478</text:p>
          </table:table-cell>
          <table:table-cell table:style-name="ce9"/>
          <table:table-cell office:value-type="float" office:value="8190083" table:style-name="ce18">
            <text:p>8,190,0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478536" table:style-name="ce18">
            <text:p>3,478,536</text:p>
          </table:table-cell>
          <table:table-cell table:style-name="ce9"/>
          <table:table-cell office:value-type="float" office:value="3064127" table:style-name="ce18">
            <text:p>3,064,12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20121039" table:style-name="ce18">
            <text:p>20,121,039</text:p>
          </table:table-cell>
          <table:table-cell table:style-name="ce9"/>
          <table:table-cell office:value-type="float" office:value="18049504" table:style-name="ce18">
            <text:p>18,049,5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678672" table:style-name="ce18">
            <text:p>8,678,672</text:p>
          </table:table-cell>
          <table:table-cell table:style-name="ce9"/>
          <table:table-cell office:value-type="float" office:value="8875146" table:style-name="ce18">
            <text:p>8,875,1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5040041" table:style-name="ce18">
            <text:p>15,040,041</text:p>
          </table:table-cell>
          <table:table-cell table:style-name="ce9"/>
          <table:table-cell office:value-type="float" office:value="13931218" table:style-name="ce18">
            <text:p>13,931,2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175201" table:style-name="ce18">
            <text:p>11,175,201</text:p>
          </table:table-cell>
          <table:table-cell table:style-name="ce9"/>
          <table:table-cell office:value-type="float" office:value="12063769" table:style-name="ce18">
            <text:p>12,063,7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9651667" table:style-name="ce18">
            <text:p>9,651,667</text:p>
          </table:table-cell>
          <table:table-cell table:style-name="ce9"/>
          <table:table-cell office:value-type="float" office:value="10369348" table:style-name="ce18">
            <text:p>10,369,3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4693332" table:style-name="ce18">
            <text:p>4,693,332</text:p>
          </table:table-cell>
          <table:table-cell table:style-name="ce9"/>
          <table:table-cell office:value-type="float" office:value="6016066" table:style-name="ce18">
            <text:p>6,016,0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2188768" table:style-name="ce18">
            <text:p>2,188,768</text:p>
          </table:table-cell>
          <table:table-cell table:style-name="ce9"/>
          <table:table-cell office:value-type="float" office:value="1741446" table:style-name="ce18">
            <text:p>1,741,4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546733" table:style-name="ce18">
            <text:p>2,546,733</text:p>
          </table:table-cell>
          <table:table-cell table:style-name="ce9"/>
          <table:table-cell office:value-type="float" office:value="2556108" table:style-name="ce18">
            <text:p>2,556,1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353328" table:style-name="ce18">
            <text:p>11,353,328</text:p>
          </table:table-cell>
          <table:table-cell table:style-name="ce9"/>
          <table:table-cell office:value-type="float" office:value="13005342" table:style-name="ce18">
            <text:p>13,005,3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3404040" table:style-name="ce18">
            <text:p>13,404,040</text:p>
          </table:table-cell>
          <table:table-cell table:style-name="ce9"/>
          <table:table-cell office:value-type="float" office:value="11205855" table:style-name="ce18">
            <text:p>11,205,8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801583" table:style-name="ce18">
            <text:p>5,801,583</text:p>
          </table:table-cell>
          <table:table-cell table:style-name="ce9"/>
          <table:table-cell office:value-type="float" office:value="4974466" table:style-name="ce18">
            <text:p>4,974,4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2346120" table:style-name="ce18">
            <text:p>112,346,120</text:p>
          </table:table-cell>
          <table:table-cell table:style-name="ce9"/>
          <table:table-cell office:value-type="float" office:value="128911217" table:style-name="ce18">
            <text:p>128,911,2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9026322" table:style-name="ce18">
            <text:p>9,026,322</text:p>
          </table:table-cell>
          <table:table-cell table:style-name="ce9"/>
          <table:table-cell office:value-type="float" office:value="6001027" table:style-name="ce18">
            <text:p>6,001,02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1819617" table:style-name="ce18">
            <text:p>21,819,617</text:p>
          </table:table-cell>
          <table:table-cell table:style-name="ce9"/>
          <table:table-cell office:value-type="float" office:value="19356894" table:style-name="ce18">
            <text:p>19,356,8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3214783" table:style-name="ce18">
            <text:p>13,214,783</text:p>
          </table:table-cell>
          <table:table-cell table:style-name="ce9"/>
          <table:table-cell office:value-type="float" office:value="12785589" table:style-name="ce18">
            <text:p>12,785,5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150735" table:style-name="ce18">
            <text:p>3,150,735</text:p>
          </table:table-cell>
          <table:table-cell table:style-name="ce9"/>
          <table:table-cell office:value-type="float" office:value="6047894" table:style-name="ce18">
            <text:p>6,047,8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772667" table:style-name="ce18">
            <text:p>5,772,667</text:p>
          </table:table-cell>
          <table:table-cell table:style-name="ce9"/>
          <table:table-cell office:value-type="float" office:value="6449220" table:style-name="ce18">
            <text:p>6,449,2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5944687" table:style-name="ce18">
            <text:p>5,944,687</text:p>
          </table:table-cell>
          <table:table-cell table:style-name="ce9"/>
          <table:table-cell office:value-type="float" office:value="5222066" table:style-name="ce18">
            <text:p>5,222,0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471007" table:style-name="ce18">
            <text:p>14,471,007</text:p>
          </table:table-cell>
          <table:table-cell table:style-name="ce9"/>
          <table:table-cell office:value-type="float" office:value="15454735" table:style-name="ce18">
            <text:p>15,454,7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7861100" table:style-name="ce18">
            <text:p>7,861,1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936471" table:style-name="ce18">
            <text:p>5,936,471</text:p>
          </table:table-cell>
          <table:table-cell table:style-name="ce9"/>
          <table:table-cell office:value-type="float" office:value="6366274" table:style-name="ce18">
            <text:p>6,366,2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720381" table:style-name="ce18">
            <text:p>1,720,381</text:p>
          </table:table-cell>
          <table:table-cell table:style-name="ce9"/>
          <table:table-cell office:value-type="float" office:value="1592637" table:style-name="ce18">
            <text:p>1,592,6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85750476" table:style-name="ce18">
            <text:p>685,750,476</text:p>
          </table:table-cell>
          <table:table-cell table:style-name="ce9"/>
          <table:table-cell office:value-type="float" office:value="736089944" table:style-name="ce18">
            <text:p>736,089,9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45159161" table:style-name="ce18">
            <text:p>645,159,161</text:p>
          </table:table-cell>
          <table:table-cell table:style-name="ce9"/>
          <table:table-cell office:value-type="float" office:value="657896202" table:style-name="ce18">
            <text:p>657,896,2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75895700" table:style-name="ce18">
            <text:p>275,895,700</text:p>
          </table:table-cell>
          <table:table-cell table:style-name="ce9"/>
          <table:table-cell office:value-type="float" office:value="336010717" table:style-name="ce18">
            <text:p>336,010,7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31875863" table:style-name="ce18">
            <text:p>731,875,863</text:p>
          </table:table-cell>
          <table:table-cell table:style-name="ce9"/>
          <table:table-cell office:value-type="float" office:value="794817202" table:style-name="ce18">
            <text:p>794,817,2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8362199" table:style-name="ce18">
            <text:p>108,362,199</text:p>
          </table:table-cell>
          <table:table-cell table:style-name="ce9"/>
          <table:table-cell office:value-type="float" office:value="120028968" table:style-name="ce18">
            <text:p>120,028,9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9900836" table:style-name="ce18">
            <text:p>149,900,836</text:p>
          </table:table-cell>
          <table:table-cell table:style-name="ce9"/>
          <table:table-cell office:value-type="float" office:value="156780621" table:style-name="ce18">
            <text:p>156,780,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0103134" table:style-name="ce18">
            <text:p>100,103,134</text:p>
          </table:table-cell>
          <table:table-cell table:style-name="ce9"/>
          <table:table-cell office:value-type="float" office:value="99768321" table:style-name="ce18">
            <text:p>99,768,3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7887490" table:style-name="ce18">
            <text:p>47,887,490</text:p>
          </table:table-cell>
          <table:table-cell table:style-name="ce9"/>
          <table:table-cell office:value-type="float" office:value="48723511" table:style-name="ce18">
            <text:p>48,723,5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6593246" table:style-name="ce18">
            <text:p>86,593,246</text:p>
          </table:table-cell>
          <table:table-cell table:style-name="ce9"/>
          <table:table-cell office:value-type="float" office:value="86368235" table:style-name="ce18">
            <text:p>86,368,2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30933017" table:style-name="ce18">
            <text:p>130,933,017</text:p>
          </table:table-cell>
          <table:table-cell table:style-name="ce9"/>
          <table:table-cell office:value-type="float" office:value="131099358" table:style-name="ce18">
            <text:p>131,099,3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3542871" table:style-name="ce18">
            <text:p>43,542,871</text:p>
          </table:table-cell>
          <table:table-cell table:style-name="ce9"/>
          <table:table-cell office:value-type="float" office:value="48978344" table:style-name="ce18">
            <text:p>48,978,3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48331872" table:style-name="ce18">
            <text:p>248,331,872</text:p>
          </table:table-cell>
          <table:table-cell table:style-name="ce9"/>
          <table:table-cell office:value-type="float" office:value="257761102" table:style-name="ce18">
            <text:p>257,761,1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80796901" table:style-name="ce18">
            <text:p>280,796,901</text:p>
          </table:table-cell>
          <table:table-cell table:style-name="ce9"/>
          <table:table-cell office:value-type="float" office:value="287913112" table:style-name="ce18">
            <text:p>287,913,1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7713718" table:style-name="ce18">
            <text:p>237,713,718</text:p>
          </table:table-cell>
          <table:table-cell table:style-name="ce9"/>
          <table:table-cell office:value-type="float" office:value="247351055" table:style-name="ce18">
            <text:p>247,351,0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9217797" table:style-name="ce18">
            <text:p>159,217,797</text:p>
          </table:table-cell>
          <table:table-cell table:style-name="ce9"/>
          <table:table-cell office:value-type="float" office:value="198494530" table:style-name="ce18">
            <text:p>198,494,5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6516370" table:style-name="ce18">
            <text:p>136,516,370</text:p>
          </table:table-cell>
          <table:table-cell table:style-name="ce9"/>
          <table:table-cell office:value-type="float" office:value="136041300" table:style-name="ce18">
            <text:p>136,041,3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50828873" table:style-name="ce18">
            <text:p>150,828,873</text:p>
          </table:table-cell>
          <table:table-cell table:style-name="ce9"/>
          <table:table-cell office:value-type="float" office:value="153558673" table:style-name="ce18">
            <text:p>153,558,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1912680" table:style-name="ce18">
            <text:p>51,912,680</text:p>
          </table:table-cell>
          <table:table-cell table:style-name="ce9"/>
          <table:table-cell office:value-type="float" office:value="55062668" table:style-name="ce18">
            <text:p>55,062,6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5949756" table:style-name="ce18">
            <text:p>65,949,756</text:p>
          </table:table-cell>
          <table:table-cell table:style-name="ce9"/>
          <table:table-cell office:value-type="float" office:value="61879459" table:style-name="ce18">
            <text:p>61,879,4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6597145" table:style-name="ce18">
            <text:p>266,597,145</text:p>
          </table:table-cell>
          <table:table-cell table:style-name="ce9"/>
          <table:table-cell office:value-type="float" office:value="278536919" table:style-name="ce18">
            <text:p>278,536,9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83298100" table:style-name="ce18">
            <text:p>83,298,100</text:p>
          </table:table-cell>
          <table:table-cell table:style-name="ce9"/>
          <table:table-cell office:value-type="float" office:value="83856938" table:style-name="ce18">
            <text:p>83,856,9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10656606" table:style-name="ce18">
            <text:p>10,656,606</text:p>
          </table:table-cell>
          <table:table-cell table:style-name="ce9"/>
          <table:table-cell office:value-type="float" office:value="10806246" table:style-name="ce18">
            <text:p>10,806,2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8008299" table:style-name="ce18">
            <text:p>48,008,299</text:p>
          </table:table-cell>
          <table:table-cell table:style-name="ce9"/>
          <table:table-cell office:value-type="float" office:value="56615185" table:style-name="ce18">
            <text:p>56,615,1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9303773" table:style-name="ce18">
            <text:p>9,303,773</text:p>
          </table:table-cell>
          <table:table-cell table:style-name="ce9"/>
          <table:table-cell office:value-type="float" office:value="8120360" table:style-name="ce18">
            <text:p>8,120,3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9077543" table:style-name="ce18">
            <text:p>9,077,543</text:p>
          </table:table-cell>
          <table:table-cell table:style-name="ce9"/>
          <table:table-cell office:value-type="float" office:value="9293290" table:style-name="ce18">
            <text:p>9,293,2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4004283" table:style-name="ce18">
            <text:p>24,004,283</text:p>
          </table:table-cell>
          <table:table-cell table:style-name="ce9"/>
          <table:table-cell office:value-type="float" office:value="29280628" table:style-name="ce18">
            <text:p>29,280,6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586250" table:style-name="ce18">
            <text:p>19,586,250</text:p>
          </table:table-cell>
          <table:table-cell table:style-name="ce9"/>
          <table:table-cell office:value-type="float" office:value="18499950" table:style-name="ce18">
            <text:p>18,499,9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7778835" table:style-name="ce18">
            <text:p>47,778,835</text:p>
          </table:table-cell>
          <table:table-cell table:style-name="ce9"/>
          <table:table-cell office:value-type="float" office:value="48422172" table:style-name="ce18">
            <text:p>48,422,1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3910640" table:style-name="ce18">
            <text:p>13,910,640</text:p>
          </table:table-cell>
          <table:table-cell table:style-name="ce9"/>
          <table:table-cell office:value-type="float" office:value="15934174" table:style-name="ce18">
            <text:p>15,934,1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7072278" table:style-name="ce18">
            <text:p>67,072,278</text:p>
          </table:table-cell>
          <table:table-cell table:style-name="ce9"/>
          <table:table-cell office:value-type="float" office:value="68503812" table:style-name="ce18">
            <text:p>68,503,8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3531331" table:style-name="ce18">
            <text:p>13,531,331</text:p>
          </table:table-cell>
          <table:table-cell table:style-name="ce9"/>
          <table:table-cell office:value-type="float" office:value="16247546" table:style-name="ce18">
            <text:p>16,247,5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6801186" table:style-name="ce18">
            <text:p>16,801,186</text:p>
          </table:table-cell>
          <table:table-cell table:style-name="ce9"/>
          <table:table-cell office:value-type="float" office:value="17597860" table:style-name="ce18">
            <text:p>17,597,8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8700340" table:style-name="ce18">
            <text:p>28,700,340</text:p>
          </table:table-cell>
          <table:table-cell table:style-name="ce9"/>
          <table:table-cell office:value-type="float" office:value="33552128" table:style-name="ce18">
            <text:p>33,552,1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7086610" table:style-name="ce18">
            <text:p>17,086,610</text:p>
          </table:table-cell>
          <table:table-cell table:style-name="ce9"/>
          <table:table-cell office:value-type="float" office:value="16400430" table:style-name="ce18">
            <text:p>16,400,4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428931" table:style-name="ce18">
            <text:p>12,428,931</text:p>
          </table:table-cell>
          <table:table-cell table:style-name="ce9"/>
          <table:table-cell office:value-type="float" office:value="14081667" table:style-name="ce18">
            <text:p>14,081,6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379380" table:style-name="ce18">
            <text:p>14,379,380</text:p>
          </table:table-cell>
          <table:table-cell table:style-name="ce9"/>
          <table:table-cell office:value-type="float" office:value="13612563" table:style-name="ce18">
            <text:p>13,612,5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8435650" table:style-name="ce18">
            <text:p>8,435,650</text:p>
          </table:table-cell>
          <table:table-cell table:style-name="ce9"/>
          <table:table-cell office:value-type="float" office:value="8479260" table:style-name="ce18">
            <text:p>8,479,2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1298266" table:style-name="ce18">
            <text:p>21,298,266</text:p>
          </table:table-cell>
          <table:table-cell table:style-name="ce9"/>
          <table:table-cell office:value-type="float" office:value="19376663" table:style-name="ce18">
            <text:p>19,376,6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7535907" table:style-name="ce18">
            <text:p>7,535,907</text:p>
          </table:table-cell>
          <table:table-cell table:style-name="ce9"/>
          <table:table-cell office:value-type="float" office:value="10041348" table:style-name="ce18">
            <text:p>10,041,3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460650" table:style-name="ce18">
            <text:p>8,460,650</text:p>
          </table:table-cell>
          <table:table-cell table:style-name="ce9"/>
          <table:table-cell office:value-type="float" office:value="8894374" table:style-name="ce18">
            <text:p>8,894,3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801727" table:style-name="ce18">
            <text:p>10,801,727</text:p>
          </table:table-cell>
          <table:table-cell table:style-name="ce9"/>
          <table:table-cell office:value-type="float" office:value="11466870" table:style-name="ce18">
            <text:p>11,466,8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2738330" table:style-name="ce18">
            <text:p>12,738,330</text:p>
          </table:table-cell>
          <table:table-cell table:style-name="ce9"/>
          <table:table-cell office:value-type="float" office:value="12995538" table:style-name="ce18">
            <text:p>12,995,5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494322" table:style-name="ce18">
            <text:p>6,494,322</text:p>
          </table:table-cell>
          <table:table-cell table:style-name="ce9"/>
          <table:table-cell office:value-type="float" office:value="7061167" table:style-name="ce18">
            <text:p>7,061,1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482806" table:style-name="ce18">
            <text:p>6,482,806</text:p>
          </table:table-cell>
          <table:table-cell table:style-name="ce9"/>
          <table:table-cell office:value-type="float" office:value="6235573" table:style-name="ce18">
            <text:p>6,235,5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4986354" table:style-name="ce18">
            <text:p>4,986,354</text:p>
          </table:table-cell>
          <table:table-cell table:style-name="ce9"/>
          <table:table-cell office:value-type="float" office:value="5343722" table:style-name="ce18">
            <text:p>5,343,7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7771398" table:style-name="ce18">
            <text:p>7,771,398</text:p>
          </table:table-cell>
          <table:table-cell table:style-name="ce9"/>
          <table:table-cell office:value-type="float" office:value="8574939" table:style-name="ce18">
            <text:p>8,574,9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8192434" table:style-name="ce18">
            <text:p>8,192,434</text:p>
          </table:table-cell>
          <table:table-cell table:style-name="ce9"/>
          <table:table-cell office:value-type="float" office:value="8060138" table:style-name="ce18">
            <text:p>8,060,1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5307466" table:style-name="ce18">
            <text:p>25,307,466</text:p>
          </table:table-cell>
          <table:table-cell table:style-name="ce9"/>
          <table:table-cell office:value-type="float" office:value="25337796" table:style-name="ce18">
            <text:p>25,337,7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0209398" table:style-name="ce18">
            <text:p>10,209,398</text:p>
          </table:table-cell>
          <table:table-cell table:style-name="ce9"/>
          <table:table-cell office:value-type="float" office:value="11649695" table:style-name="ce18">
            <text:p>11,649,6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348447" table:style-name="ce18">
            <text:p>3,348,447</text:p>
          </table:table-cell>
          <table:table-cell table:style-name="ce9"/>
          <table:table-cell office:value-type="float" office:value="3224130" table:style-name="ce18">
            <text:p>3,224,1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629256" table:style-name="ce18">
            <text:p>14,629,256</text:p>
          </table:table-cell>
          <table:table-cell table:style-name="ce9"/>
          <table:table-cell office:value-type="float" office:value="14689442" table:style-name="ce18">
            <text:p>14,689,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365467" table:style-name="ce18">
            <text:p>5,365,467</text:p>
          </table:table-cell>
          <table:table-cell table:style-name="ce9"/>
          <table:table-cell office:value-type="float" office:value="4826040" table:style-name="ce18">
            <text:p>4,826,0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565255" table:style-name="ce18">
            <text:p>4,565,255</text:p>
          </table:table-cell>
          <table:table-cell table:style-name="ce9"/>
          <table:table-cell office:value-type="float" office:value="5210839" table:style-name="ce18">
            <text:p>5,210,8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011554" table:style-name="ce18">
            <text:p>4,011,554</text:p>
          </table:table-cell>
          <table:table-cell table:style-name="ce9"/>
          <table:table-cell office:value-type="float" office:value="4477309" table:style-name="ce18">
            <text:p>4,477,3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891521" table:style-name="ce18">
            <text:p>8,891,521</text:p>
          </table:table-cell>
          <table:table-cell table:style-name="ce9"/>
          <table:table-cell office:value-type="float" office:value="9337703" table:style-name="ce18">
            <text:p>9,337,7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7787115" table:style-name="ce18">
            <text:p>7,787,115</text:p>
          </table:table-cell>
          <table:table-cell table:style-name="ce9"/>
          <table:table-cell office:value-type="float" office:value="9739762" table:style-name="ce18">
            <text:p>9,739,7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071058" table:style-name="ce18">
            <text:p>8,071,058</text:p>
          </table:table-cell>
          <table:table-cell table:style-name="ce9"/>
          <table:table-cell office:value-type="float" office:value="8038322" table:style-name="ce18">
            <text:p>8,038,3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413959" table:style-name="ce18">
            <text:p>7,413,959</text:p>
          </table:table-cell>
          <table:table-cell table:style-name="ce9"/>
          <table:table-cell office:value-type="float" office:value="8502425" table:style-name="ce18">
            <text:p>8,502,4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536482" table:style-name="ce18">
            <text:p>4,536,482</text:p>
          </table:table-cell>
          <table:table-cell table:style-name="ce9"/>
          <table:table-cell office:value-type="float" office:value="4245523" table:style-name="ce18">
            <text:p>4,245,5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543320" table:style-name="ce18">
            <text:p>2,543,320</text:p>
          </table:table-cell>
          <table:table-cell table:style-name="ce9"/>
          <table:table-cell office:value-type="float" office:value="2809235" table:style-name="ce18">
            <text:p>2,809,2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836693" table:style-name="ce18">
            <text:p>8,836,693</text:p>
          </table:table-cell>
          <table:table-cell table:style-name="ce9"/>
          <table:table-cell office:value-type="float" office:value="7818576" table:style-name="ce18">
            <text:p>7,818,5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16793" table:style-name="ce18">
            <text:p>7,416,793</text:p>
          </table:table-cell>
          <table:table-cell table:style-name="ce9"/>
          <table:table-cell office:value-type="float" office:value="7325452" table:style-name="ce18">
            <text:p>7,325,4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396657" table:style-name="ce18">
            <text:p>7,396,657</text:p>
          </table:table-cell>
          <table:table-cell table:style-name="ce9"/>
          <table:table-cell office:value-type="float" office:value="6587853" table:style-name="ce18">
            <text:p>6,587,8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636510" table:style-name="ce18">
            <text:p>8,636,510</text:p>
          </table:table-cell>
          <table:table-cell table:style-name="ce9"/>
          <table:table-cell office:value-type="float" office:value="8128691" table:style-name="ce18">
            <text:p>8,128,6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8821983" table:style-name="ce18">
            <text:p>28,821,983</text:p>
          </table:table-cell>
          <table:table-cell table:style-name="ce9"/>
          <table:table-cell office:value-type="float" office:value="27811336" table:style-name="ce18">
            <text:p>27,811,3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761309" table:style-name="ce18">
            <text:p>5,761,309</text:p>
          </table:table-cell>
          <table:table-cell table:style-name="ce9"/>
          <table:table-cell office:value-type="float" office:value="6141865" table:style-name="ce18">
            <text:p>6,141,8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913601" table:style-name="ce18">
            <text:p>9,913,601</text:p>
          </table:table-cell>
          <table:table-cell table:style-name="ce9"/>
          <table:table-cell office:value-type="float" office:value="10541950" table:style-name="ce18">
            <text:p>10,541,9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099961" table:style-name="ce18">
            <text:p>9,099,961</text:p>
          </table:table-cell>
          <table:table-cell table:style-name="ce9"/>
          <table:table-cell office:value-type="float" office:value="9923320" table:style-name="ce18">
            <text:p>9,923,3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7678197" table:style-name="ce18">
            <text:p>17,678,197</text:p>
          </table:table-cell>
          <table:table-cell table:style-name="ce9"/>
          <table:table-cell office:value-type="float" office:value="16502953" table:style-name="ce18">
            <text:p>16,502,9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1653770" table:style-name="ce18">
            <text:p>11,653,770</text:p>
          </table:table-cell>
          <table:table-cell table:style-name="ce9"/>
          <table:table-cell office:value-type="float" office:value="12707683" table:style-name="ce18">
            <text:p>12,707,6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138406" table:style-name="ce18">
            <text:p>5,138,406</text:p>
          </table:table-cell>
          <table:table-cell table:style-name="ce9"/>
          <table:table-cell office:value-type="float" office:value="5041307" table:style-name="ce18">
            <text:p>5,041,3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374321" table:style-name="ce18">
            <text:p>7,374,321</text:p>
          </table:table-cell>
          <table:table-cell table:style-name="ce9"/>
          <table:table-cell office:value-type="float" office:value="7808851" table:style-name="ce18">
            <text:p>7,808,8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0980164" table:style-name="ce18">
            <text:p>40,980,164</text:p>
          </table:table-cell>
          <table:table-cell table:style-name="ce9"/>
          <table:table-cell office:value-type="float" office:value="44568962" table:style-name="ce18">
            <text:p>44,568,9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087349" table:style-name="ce18">
            <text:p>5,087,349</text:p>
          </table:table-cell>
          <table:table-cell table:style-name="ce9"/>
          <table:table-cell office:value-type="float" office:value="8832904" table:style-name="ce18">
            <text:p>8,832,9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041079" table:style-name="ce18">
            <text:p>7,041,079</text:p>
          </table:table-cell>
          <table:table-cell table:style-name="ce9"/>
          <table:table-cell office:value-type="float" office:value="7449482" table:style-name="ce18">
            <text:p>7,449,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471077" table:style-name="ce18">
            <text:p>5,471,077</text:p>
          </table:table-cell>
          <table:table-cell table:style-name="ce9"/>
          <table:table-cell office:value-type="float" office:value="5506065" table:style-name="ce18">
            <text:p>5,506,0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0231384" table:style-name="ce18">
            <text:p>20,231,384</text:p>
          </table:table-cell>
          <table:table-cell table:style-name="ce9"/>
          <table:table-cell office:value-type="float" office:value="31057387" table:style-name="ce18">
            <text:p>31,057,3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102531" table:style-name="ce18">
            <text:p>1,102,531</text:p>
          </table:table-cell>
          <table:table-cell table:style-name="ce9"/>
          <table:table-cell office:value-type="float" office:value="595860" table:style-name="ce18">
            <text:p>595,8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149017" table:style-name="ce18">
            <text:p>2,149,017</text:p>
          </table:table-cell>
          <table:table-cell table:style-name="ce9"/>
          <table:table-cell office:value-type="float" office:value="2157602" table:style-name="ce18">
            <text:p>2,157,6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978898" table:style-name="ce18">
            <text:p>7,978,898</text:p>
          </table:table-cell>
          <table:table-cell table:style-name="ce9"/>
          <table:table-cell office:value-type="float" office:value="7937095" table:style-name="ce18">
            <text:p>7,937,0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660680" table:style-name="ce18">
            <text:p>5,660,680</text:p>
          </table:table-cell>
          <table:table-cell table:style-name="ce9"/>
          <table:table-cell office:value-type="float" office:value="6402673" table:style-name="ce18">
            <text:p>6,402,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164938" table:style-name="ce18">
            <text:p>6,164,938</text:p>
          </table:table-cell>
          <table:table-cell table:style-name="ce9"/>
          <table:table-cell office:value-type="float" office:value="6228605" table:style-name="ce18">
            <text:p>6,228,6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801063" table:style-name="ce18">
            <text:p>3,801,063</text:p>
          </table:table-cell>
          <table:table-cell table:style-name="ce9"/>
          <table:table-cell office:value-type="float" office:value="3814125" table:style-name="ce18">
            <text:p>3,814,1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751936" table:style-name="ce18">
            <text:p>3,751,936</text:p>
          </table:table-cell>
          <table:table-cell table:style-name="ce9"/>
          <table:table-cell office:value-type="float" office:value="4011547" table:style-name="ce18">
            <text:p>4,011,5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720282" table:style-name="ce18">
            <text:p>3,720,282</text:p>
          </table:table-cell>
          <table:table-cell table:style-name="ce9"/>
          <table:table-cell office:value-type="float" office:value="3841067" table:style-name="ce18">
            <text:p>3,841,0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534310" table:style-name="ce18">
            <text:p>4,534,310</text:p>
          </table:table-cell>
          <table:table-cell table:style-name="ce9"/>
          <table:table-cell office:value-type="float" office:value="4285498" table:style-name="ce18">
            <text:p>4,285,4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7031151" table:style-name="ce18">
            <text:p>7,031,151</text:p>
          </table:table-cell>
          <table:table-cell table:style-name="ce9"/>
          <table:table-cell office:value-type="float" office:value="7109649" table:style-name="ce18">
            <text:p>7,109,6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4238922" table:style-name="ce18">
            <text:p>94,238,922</text:p>
          </table:table-cell>
          <table:table-cell table:style-name="ce9"/>
          <table:table-cell office:value-type="float" office:value="98789826" table:style-name="ce18">
            <text:p>98,789,8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1087405" table:style-name="ce18">
            <text:p>11,087,405</text:p>
          </table:table-cell>
          <table:table-cell table:style-name="ce9"/>
          <table:table-cell office:value-type="float" office:value="10971773" table:style-name="ce18">
            <text:p>10,971,7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235661" table:style-name="ce18">
            <text:p>3,235,661</text:p>
          </table:table-cell>
          <table:table-cell table:style-name="ce9"/>
          <table:table-cell office:value-type="float" office:value="3426236" table:style-name="ce18">
            <text:p>3,426,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677971" table:style-name="ce18">
            <text:p>6,677,971</text:p>
          </table:table-cell>
          <table:table-cell table:style-name="ce9"/>
          <table:table-cell office:value-type="float" office:value="7010855" table:style-name="ce18">
            <text:p>7,010,8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887309" table:style-name="ce18">
            <text:p>4,887,309</text:p>
          </table:table-cell>
          <table:table-cell table:style-name="ce9"/>
          <table:table-cell office:value-type="float" office:value="4755304" table:style-name="ce18">
            <text:p>4,755,3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481396" table:style-name="ce18">
            <text:p>7,481,396</text:p>
          </table:table-cell>
          <table:table-cell table:style-name="ce9"/>
          <table:table-cell office:value-type="float" office:value="6041978" table:style-name="ce18">
            <text:p>6,041,9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780643" table:style-name="ce18">
            <text:p>3,780,643</text:p>
          </table:table-cell>
          <table:table-cell table:style-name="ce9"/>
          <table:table-cell office:value-type="float" office:value="3914218" table:style-name="ce18">
            <text:p>3,914,2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5052419" table:style-name="ce18">
            <text:p>5,052,419</text:p>
          </table:table-cell>
          <table:table-cell table:style-name="ce9"/>
          <table:table-cell office:value-type="float" office:value="4664470" table:style-name="ce18">
            <text:p>4,664,4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921129" table:style-name="ce18">
            <text:p>7,921,129</text:p>
          </table:table-cell>
          <table:table-cell table:style-name="ce9"/>
          <table:table-cell office:value-type="float" office:value="9574170" table:style-name="ce18">
            <text:p>9,574,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5634594" table:style-name="ce18">
            <text:p>35,634,594</text:p>
          </table:table-cell>
          <table:table-cell table:style-name="ce9"/>
          <table:table-cell office:value-type="float" office:value="36524543" table:style-name="ce18">
            <text:p>36,524,5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7323345" table:style-name="ce18">
            <text:p>7,323,345</text:p>
          </table:table-cell>
          <table:table-cell table:style-name="ce9"/>
          <table:table-cell office:value-type="float" office:value="9572591" table:style-name="ce18">
            <text:p>9,572,5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8038973" table:style-name="ce18">
            <text:p>58,038,973</text:p>
          </table:table-cell>
          <table:table-cell table:style-name="ce9"/>
          <table:table-cell office:value-type="float" office:value="56664773" table:style-name="ce18">
            <text:p>56,664,7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5733941" table:style-name="ce18">
            <text:p>5,733,941</text:p>
          </table:table-cell>
          <table:table-cell table:style-name="ce9"/>
          <table:table-cell office:value-type="float" office:value="8833698" table:style-name="ce18">
            <text:p>8,833,6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090635" table:style-name="ce18">
            <text:p>4,090,635</text:p>
          </table:table-cell>
          <table:table-cell table:style-name="ce9"/>
          <table:table-cell office:value-type="float" office:value="5225403" table:style-name="ce18">
            <text:p>5,225,4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74299" table:style-name="ce18">
            <text:p>274,299</text:p>
          </table:table-cell>
          <table:table-cell table:style-name="ce9"/>
          <table:table-cell office:value-type="float" office:value="260699" table:style-name="ce18">
            <text:p>260,6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48441" table:style-name="ce18">
            <text:p>1,348,441</text:p>
          </table:table-cell>
          <table:table-cell table:style-name="ce9"/>
          <table:table-cell office:value-type="float" office:value="1299785" table:style-name="ce18">
            <text:p>1,299,7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408058" table:style-name="ce18">
            <text:p>2,408,058</text:p>
          </table:table-cell>
          <table:table-cell table:style-name="ce9"/>
          <table:table-cell office:value-type="float" office:value="2281801" table:style-name="ce18">
            <text:p>2,281,8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643667" table:style-name="ce18">
            <text:p>1,643,667</text:p>
          </table:table-cell>
          <table:table-cell table:style-name="ce9"/>
          <table:table-cell office:value-type="float" office:value="1607110" table:style-name="ce18">
            <text:p>1,607,1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23751145" table:style-name="ce18">
            <text:p>523,751,145</text:p>
          </table:table-cell>
          <table:table-cell table:style-name="ce9"/>
          <table:table-cell office:value-type="float" office:value="588941448" table:style-name="ce18">
            <text:p>588,941,4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901793" table:style-name="ce18">
            <text:p>8,901,793</text:p>
          </table:table-cell>
          <table:table-cell table:style-name="ce9"/>
          <table:table-cell office:value-type="float" office:value="8668593" table:style-name="ce18">
            <text:p>8,668,5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48717597" table:style-name="ce18">
            <text:p>448,717,597</text:p>
          </table:table-cell>
          <table:table-cell table:style-name="ce9"/>
          <table:table-cell office:value-type="float" office:value="473685839" table:style-name="ce18">
            <text:p>473,685,8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5690507" table:style-name="ce18">
            <text:p>85,690,507</text:p>
          </table:table-cell>
          <table:table-cell table:style-name="ce9"/>
          <table:table-cell office:value-type="float" office:value="82534646" table:style-name="ce18">
            <text:p>82,534,6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4692719" table:style-name="ce18">
            <text:p>34,692,719</text:p>
          </table:table-cell>
          <table:table-cell table:style-name="ce9"/>
          <table:table-cell office:value-type="float" office:value="34274595" table:style-name="ce18">
            <text:p>34,274,5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2398922" table:style-name="ce18">
            <text:p>182,398,922</text:p>
          </table:table-cell>
          <table:table-cell table:style-name="ce9"/>
          <table:table-cell office:value-type="float" office:value="182066601" table:style-name="ce18">
            <text:p>182,066,6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33914141" table:style-name="ce18">
            <text:p>233,914,141</text:p>
          </table:table-cell>
          <table:table-cell table:style-name="ce9"/>
          <table:table-cell office:value-type="float" office:value="250792408" table:style-name="ce18">
            <text:p>250,792,4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69714925" table:style-name="ce18">
            <text:p>69,714,925</text:p>
          </table:table-cell>
          <table:table-cell table:style-name="ce9"/>
          <table:table-cell office:value-type="float" office:value="80474609" table:style-name="ce18">
            <text:p>80,474,6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0653583" table:style-name="ce18">
            <text:p>110,653,583</text:p>
          </table:table-cell>
          <table:table-cell table:style-name="ce9"/>
          <table:table-cell office:value-type="float" office:value="121190048" table:style-name="ce18">
            <text:p>121,190,0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43117613" table:style-name="ce18">
            <text:p>343,117,613</text:p>
          </table:table-cell>
          <table:table-cell table:style-name="ce9"/>
          <table:table-cell office:value-type="float" office:value="351425053" table:style-name="ce18">
            <text:p>351,425,0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9501997" table:style-name="ce18">
            <text:p>169,501,997</text:p>
          </table:table-cell>
          <table:table-cell table:style-name="ce9"/>
          <table:table-cell office:value-type="float" office:value="172263455" table:style-name="ce18">
            <text:p>172,263,4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4318311" table:style-name="ce18">
            <text:p>74,318,311</text:p>
          </table:table-cell>
          <table:table-cell table:style-name="ce9"/>
          <table:table-cell office:value-type="float" office:value="73839185" table:style-name="ce18">
            <text:p>73,839,1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2580494" table:style-name="ce18">
            <text:p>62,580,494</text:p>
          </table:table-cell>
          <table:table-cell table:style-name="ce9"/>
          <table:table-cell office:value-type="float" office:value="61192866" table:style-name="ce18">
            <text:p>61,192,8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12516920" table:style-name="ce18">
            <text:p>312,516,920</text:p>
          </table:table-cell>
          <table:table-cell table:style-name="ce9"/>
          <table:table-cell office:value-type="float" office:value="349383068" table:style-name="ce18">
            <text:p>349,383,0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3792501" table:style-name="ce18">
            <text:p>263,792,501</text:p>
          </table:table-cell>
          <table:table-cell table:style-name="ce9"/>
          <table:table-cell office:value-type="float" office:value="273218959" table:style-name="ce18">
            <text:p>273,218,9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74263695" table:style-name="ce18">
            <text:p>274,263,695</text:p>
          </table:table-cell>
          <table:table-cell table:style-name="ce9"/>
          <table:table-cell office:value-type="float" office:value="268553817" table:style-name="ce18">
            <text:p>268,553,8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4778221" table:style-name="ce18">
            <text:p>74,778,221</text:p>
          </table:table-cell>
          <table:table-cell table:style-name="ce9"/>
          <table:table-cell office:value-type="float" office:value="77405423" table:style-name="ce18">
            <text:p>77,405,4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59284090" table:style-name="ce18">
            <text:p>59,284,090</text:p>
          </table:table-cell>
          <table:table-cell table:style-name="ce9"/>
          <table:table-cell office:value-type="float" office:value="68002309" table:style-name="ce18">
            <text:p>68,002,3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3103923" table:style-name="ce18">
            <text:p>83,103,923</text:p>
          </table:table-cell>
          <table:table-cell table:style-name="ce9"/>
          <table:table-cell office:value-type="float" office:value="82612565" table:style-name="ce18">
            <text:p>82,612,5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8726077" table:style-name="ce18">
            <text:p>38,726,077</text:p>
          </table:table-cell>
          <table:table-cell table:style-name="ce9"/>
          <table:table-cell office:value-type="float" office:value="43850677" table:style-name="ce18">
            <text:p>43,850,6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9749461" table:style-name="ce18">
            <text:p>19,749,461</text:p>
          </table:table-cell>
          <table:table-cell table:style-name="ce9"/>
          <table:table-cell office:value-type="float" office:value="21655982" table:style-name="ce18">
            <text:p>21,655,9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2337757" table:style-name="ce18">
            <text:p>22,337,757</text:p>
          </table:table-cell>
          <table:table-cell table:style-name="ce9"/>
          <table:table-cell office:value-type="float" office:value="18970686" table:style-name="ce18">
            <text:p>18,970,6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8467921" table:style-name="ce18">
            <text:p>8,467,921</text:p>
          </table:table-cell>
          <table:table-cell table:style-name="ce9"/>
          <table:table-cell office:value-type="float" office:value="8287246" table:style-name="ce18">
            <text:p>8,287,2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3986735" table:style-name="ce18">
            <text:p>3,986,735</text:p>
          </table:table-cell>
          <table:table-cell table:style-name="ce9"/>
          <table:table-cell office:value-type="float" office:value="2545506" table:style-name="ce18">
            <text:p>2,545,5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4359400" table:style-name="ce18">
            <text:p>14,359,400</text:p>
          </table:table-cell>
          <table:table-cell table:style-name="ce9"/>
          <table:table-cell office:value-type="float" office:value="10045221" table:style-name="ce18">
            <text:p>10,045,22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6892920" table:style-name="ce18">
            <text:p>56,892,920</text:p>
          </table:table-cell>
          <table:table-cell table:style-name="ce9"/>
          <table:table-cell office:value-type="float" office:value="57486005" table:style-name="ce18">
            <text:p>57,486,0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6298675" table:style-name="ce18">
            <text:p>26,298,675</text:p>
          </table:table-cell>
          <table:table-cell table:style-name="ce9"/>
          <table:table-cell office:value-type="float" office:value="23953417" table:style-name="ce18">
            <text:p>23,953,4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4651023" table:style-name="ce18">
            <text:p>44,651,023</text:p>
          </table:table-cell>
          <table:table-cell table:style-name="ce9"/>
          <table:table-cell office:value-type="float" office:value="44787260" table:style-name="ce18">
            <text:p>44,787,2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5143460" table:style-name="ce18">
            <text:p>5,143,460</text:p>
          </table:table-cell>
          <table:table-cell table:style-name="ce9"/>
          <table:table-cell office:value-type="float" office:value="7187441" table:style-name="ce18">
            <text:p>7,187,4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855615" table:style-name="ce18">
            <text:p>8,855,615</text:p>
          </table:table-cell>
          <table:table-cell table:style-name="ce9"/>
          <table:table-cell office:value-type="float" office:value="10735312" table:style-name="ce18">
            <text:p>10,735,3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738630" table:style-name="ce18">
            <text:p>4,738,630</text:p>
          </table:table-cell>
          <table:table-cell table:style-name="ce9"/>
          <table:table-cell office:value-type="float" office:value="4211441" table:style-name="ce18">
            <text:p>4,211,4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284093" table:style-name="ce18">
            <text:p>6,284,093</text:p>
          </table:table-cell>
          <table:table-cell table:style-name="ce9"/>
          <table:table-cell office:value-type="float" office:value="6869792" table:style-name="ce18">
            <text:p>6,869,7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59916963" table:style-name="ce18">
            <text:p>59,916,9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6358027" table:style-name="ce18">
            <text:p>16,358,027</text:p>
          </table:table-cell>
          <table:table-cell table:style-name="ce9"/>
          <table:table-cell office:value-type="float" office:value="25294850" table:style-name="ce18">
            <text:p>25,294,8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592546" table:style-name="ce18">
            <text:p>12,592,546</text:p>
          </table:table-cell>
          <table:table-cell table:style-name="ce9"/>
          <table:table-cell office:value-type="float" office:value="16458785" table:style-name="ce18">
            <text:p>16,458,7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621742" table:style-name="ce18">
            <text:p>5,621,742</text:p>
          </table:table-cell>
          <table:table-cell table:style-name="ce9"/>
          <table:table-cell office:value-type="float" office:value="5379442" table:style-name="ce18">
            <text:p>5,379,4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551491" table:style-name="ce18">
            <text:p>551,4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5148574" table:style-name="ce18">
            <text:p>5,148,574</text:p>
          </table:table-cell>
          <table:table-cell table:style-name="ce9"/>
          <table:table-cell office:value-type="float" office:value="4398354" table:style-name="ce18">
            <text:p>4,398,3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555978" table:style-name="ce18">
            <text:p>2,555,978</text:p>
          </table:table-cell>
          <table:table-cell table:style-name="ce9"/>
          <table:table-cell office:value-type="float" office:value="2390453" table:style-name="ce18">
            <text:p>2,390,4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3071017" table:style-name="ce18">
            <text:p>3,071,017</text:p>
          </table:table-cell>
          <table:table-cell table:style-name="ce9"/>
          <table:table-cell office:value-type="float" office:value="2446741" table:style-name="ce18">
            <text:p>2,446,7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144170" table:style-name="ce18">
            <text:p>7,144,170</text:p>
          </table:table-cell>
          <table:table-cell table:style-name="ce9"/>
          <table:table-cell office:value-type="float" office:value="6259849" table:style-name="ce18">
            <text:p>6,259,8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625772" table:style-name="ce18">
            <text:p>2,625,772</text:p>
          </table:table-cell>
          <table:table-cell table:style-name="ce9"/>
          <table:table-cell office:value-type="float" office:value="2302514" table:style-name="ce18">
            <text:p>2,302,5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1123539" table:style-name="ce18">
            <text:p>11,123,539</text:p>
          </table:table-cell>
          <table:table-cell table:style-name="ce9"/>
          <table:table-cell office:value-type="float" office:value="9890869" table:style-name="ce18">
            <text:p>9,890,8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7441264" table:style-name="ce18">
            <text:p>7,441,264</text:p>
          </table:table-cell>
          <table:table-cell table:style-name="ce9"/>
          <table:table-cell office:value-type="float" office:value="6448152" table:style-name="ce18">
            <text:p>6,448,1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5775438" table:style-name="ce18">
            <text:p>75,775,438</text:p>
          </table:table-cell>
          <table:table-cell table:style-name="ce9"/>
          <table:table-cell office:value-type="float" office:value="78573829" table:style-name="ce18">
            <text:p>78,573,8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001996" table:style-name="ce18">
            <text:p>6,001,996</text:p>
          </table:table-cell>
          <table:table-cell table:style-name="ce9"/>
          <table:table-cell office:value-type="float" office:value="7806000" table:style-name="ce18">
            <text:p>7,806,0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7576203" table:style-name="ce18">
            <text:p>7,576,203</text:p>
          </table:table-cell>
          <table:table-cell table:style-name="ce9"/>
          <table:table-cell office:value-type="float" office:value="7996059" table:style-name="ce18">
            <text:p>7,996,0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400178" table:style-name="ce18">
            <text:p>6,400,178</text:p>
          </table:table-cell>
          <table:table-cell table:style-name="ce9"/>
          <table:table-cell office:value-type="float" office:value="6030856" table:style-name="ce18">
            <text:p>6,030,8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682001" table:style-name="ce18">
            <text:p>4,682,001</text:p>
          </table:table-cell>
          <table:table-cell table:style-name="ce9"/>
          <table:table-cell office:value-type="float" office:value="4326076" table:style-name="ce18">
            <text:p>4,326,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812494" table:style-name="ce18">
            <text:p>8,812,494</text:p>
          </table:table-cell>
          <table:table-cell table:style-name="ce9"/>
          <table:table-cell office:value-type="float" office:value="13446429" table:style-name="ce18">
            <text:p>13,446,4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8474183" table:style-name="ce18">
            <text:p>8,474,1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3380180" table:style-name="ce18">
            <text:p>13,380,180</text:p>
          </table:table-cell>
          <table:table-cell table:style-name="ce9"/>
          <table:table-cell office:value-type="float" office:value="11085362" table:style-name="ce18">
            <text:p>11,085,3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442996" table:style-name="ce18">
            <text:p>2,442,996</text:p>
          </table:table-cell>
          <table:table-cell table:style-name="ce9"/>
          <table:table-cell office:value-type="float" office:value="2192192" table:style-name="ce18">
            <text:p>2,192,1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70508" table:style-name="ce18">
            <text:p>2,070,508</text:p>
          </table:table-cell>
          <table:table-cell table:style-name="ce9"/>
          <table:table-cell office:value-type="float" office:value="2053861" table:style-name="ce18">
            <text:p>2,053,8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251313" table:style-name="ce18">
            <text:p>4,251,313</text:p>
          </table:table-cell>
          <table:table-cell table:style-name="ce9"/>
          <table:table-cell office:value-type="float" office:value="4373261" table:style-name="ce18">
            <text:p>4,373,2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9446197" table:style-name="ce18">
            <text:p>9,446,197</text:p>
          </table:table-cell>
          <table:table-cell table:style-name="ce9"/>
          <table:table-cell office:value-type="float" office:value="11728266" table:style-name="ce18">
            <text:p>11,728,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189864" table:style-name="ce18">
            <text:p>1,189,864</text:p>
          </table:table-cell>
          <table:table-cell table:style-name="ce9"/>
          <table:table-cell office:value-type="float" office:value="1102513" table:style-name="ce18">
            <text:p>1,102,5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957260" table:style-name="ce18">
            <text:p>4,957,260</text:p>
          </table:table-cell>
          <table:table-cell table:style-name="ce9"/>
          <table:table-cell office:value-type="float" office:value="4611954" table:style-name="ce18">
            <text:p>4,611,9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268903" table:style-name="ce18">
            <text:p>12,268,903</text:p>
          </table:table-cell>
          <table:table-cell table:style-name="ce9"/>
          <table:table-cell office:value-type="float" office:value="13515354" table:style-name="ce18">
            <text:p>13,515,3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8235358" table:style-name="ce18">
            <text:p>8,235,358</text:p>
          </table:table-cell>
          <table:table-cell table:style-name="ce9"/>
          <table:table-cell office:value-type="float" office:value="8051978" table:style-name="ce18">
            <text:p>8,051,9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4426740" table:style-name="ce18">
            <text:p>4,426,740</text:p>
          </table:table-cell>
          <table:table-cell table:style-name="ce9"/>
          <table:table-cell office:value-type="float" office:value="4675189" table:style-name="ce18">
            <text:p>4,675,1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5262376" table:style-name="ce18">
            <text:p>5,262,376</text:p>
          </table:table-cell>
          <table:table-cell table:style-name="ce9"/>
          <table:table-cell office:value-type="float" office:value="4710340" table:style-name="ce18">
            <text:p>4,710,3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382820" table:style-name="ce18">
            <text:p>2,382,820</text:p>
          </table:table-cell>
          <table:table-cell table:style-name="ce9"/>
          <table:table-cell office:value-type="float" office:value="1914454" table:style-name="ce18">
            <text:p>1,914,4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356803" table:style-name="ce18">
            <text:p>5,356,803</text:p>
          </table:table-cell>
          <table:table-cell table:style-name="ce9"/>
          <table:table-cell office:value-type="float" office:value="5588675" table:style-name="ce18">
            <text:p>5,588,6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25712" table:style-name="ce18">
            <text:p>225,712</text:p>
          </table:table-cell>
          <table:table-cell table:style-name="ce9"/>
          <table:table-cell office:value-type="float" office:value="265536" table:style-name="ce18">
            <text:p>265,5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65138074" table:style-name="ce18">
            <text:p>465,138,074</text:p>
          </table:table-cell>
          <table:table-cell table:style-name="ce9"/>
          <table:table-cell office:value-type="float" office:value="490288845" table:style-name="ce18">
            <text:p>490,288,8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27870353" table:style-name="ce18">
            <text:p>927,870,353</text:p>
          </table:table-cell>
          <table:table-cell table:style-name="ce9"/>
          <table:table-cell office:value-type="float" office:value="900845457" table:style-name="ce18">
            <text:p>900,845,4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06642519" table:style-name="ce18">
            <text:p>606,642,519</text:p>
          </table:table-cell>
          <table:table-cell table:style-name="ce9"/>
          <table:table-cell office:value-type="float" office:value="615857056" table:style-name="ce18">
            <text:p>615,857,0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1359852" table:style-name="ce18">
            <text:p>71,359,852</text:p>
          </table:table-cell>
          <table:table-cell table:style-name="ce9"/>
          <table:table-cell office:value-type="float" office:value="77404037" table:style-name="ce18">
            <text:p>77,404,0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75527656" table:style-name="ce18">
            <text:p>75,527,656</text:p>
          </table:table-cell>
          <table:table-cell table:style-name="ce9"/>
          <table:table-cell office:value-type="float" office:value="116130549" table:style-name="ce18">
            <text:p>116,130,5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3301443" table:style-name="ce18">
            <text:p>53,301,443</text:p>
          </table:table-cell>
          <table:table-cell table:style-name="ce9"/>
          <table:table-cell office:value-type="float" office:value="53524936" table:style-name="ce18">
            <text:p>53,524,9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9618050" table:style-name="ce18">
            <text:p>69,618,050</text:p>
          </table:table-cell>
          <table:table-cell table:style-name="ce9"/>
          <table:table-cell office:value-type="float" office:value="79625509" table:style-name="ce18">
            <text:p>79,625,5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80151067" table:style-name="ce18">
            <text:p>80,151,067</text:p>
          </table:table-cell>
          <table:table-cell table:style-name="ce9"/>
          <table:table-cell office:value-type="float" office:value="87157197" table:style-name="ce18">
            <text:p>87,157,1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19503635" table:style-name="ce18">
            <text:p>119,503,635</text:p>
          </table:table-cell>
          <table:table-cell table:style-name="ce9"/>
          <table:table-cell office:value-type="float" office:value="125319330" table:style-name="ce18">
            <text:p>125,319,3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203735399" table:style-name="ce18">
            <text:p>203,735,399</text:p>
          </table:table-cell>
          <table:table-cell table:style-name="ce9"/>
          <table:table-cell office:value-type="float" office:value="202947777" table:style-name="ce18">
            <text:p>202,947,7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9811478" table:style-name="ce18">
            <text:p>99,811,478</text:p>
          </table:table-cell>
          <table:table-cell table:style-name="ce9"/>
          <table:table-cell office:value-type="float" office:value="109607549" table:style-name="ce18">
            <text:p>109,607,5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20588344" table:style-name="ce18">
            <text:p>120,588,344</text:p>
          </table:table-cell>
          <table:table-cell table:style-name="ce9"/>
          <table:table-cell office:value-type="float" office:value="116567406" table:style-name="ce18">
            <text:p>116,567,4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36469500" table:style-name="ce18">
            <text:p>136,469,500</text:p>
          </table:table-cell>
          <table:table-cell table:style-name="ce9"/>
          <table:table-cell office:value-type="float" office:value="137352074" table:style-name="ce18">
            <text:p>137,352,0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6097373" table:style-name="ce18">
            <text:p>396,097,373</text:p>
          </table:table-cell>
          <table:table-cell table:style-name="ce9"/>
          <table:table-cell office:value-type="float" office:value="398155246" table:style-name="ce18">
            <text:p>398,155,2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8070584" table:style-name="ce18">
            <text:p>158,070,584</text:p>
          </table:table-cell>
          <table:table-cell table:style-name="ce9"/>
          <table:table-cell office:value-type="float" office:value="156644992" table:style-name="ce18">
            <text:p>156,644,9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7253761" table:style-name="ce18">
            <text:p>37,253,761</text:p>
          </table:table-cell>
          <table:table-cell table:style-name="ce9"/>
          <table:table-cell office:value-type="float" office:value="36186429" table:style-name="ce18">
            <text:p>36,186,4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8923973" table:style-name="ce18">
            <text:p>58,923,973</text:p>
          </table:table-cell>
          <table:table-cell table:style-name="ce9"/>
          <table:table-cell office:value-type="float" office:value="64481575" table:style-name="ce18">
            <text:p>64,481,5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959996" table:style-name="ce18">
            <text:p>17,959,996</text:p>
          </table:table-cell>
          <table:table-cell table:style-name="ce9"/>
          <table:table-cell office:value-type="float" office:value="17080727" table:style-name="ce18">
            <text:p>17,080,7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3581436" table:style-name="ce18">
            <text:p>33,581,436</text:p>
          </table:table-cell>
          <table:table-cell table:style-name="ce9"/>
          <table:table-cell office:value-type="float" office:value="32194598" table:style-name="ce18">
            <text:p>32,194,5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4369124" table:style-name="ce18">
            <text:p>34,369,124</text:p>
          </table:table-cell>
          <table:table-cell table:style-name="ce9"/>
          <table:table-cell office:value-type="float" office:value="45022262" table:style-name="ce18">
            <text:p>45,022,2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6978139" table:style-name="ce18">
            <text:p>6,978,139</text:p>
          </table:table-cell>
          <table:table-cell table:style-name="ce9"/>
          <table:table-cell office:value-type="float" office:value="9793316" table:style-name="ce18">
            <text:p>9,793,3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625737" table:style-name="ce18">
            <text:p>19,625,737</text:p>
          </table:table-cell>
          <table:table-cell table:style-name="ce9"/>
          <table:table-cell office:value-type="float" office:value="20047556" table:style-name="ce18">
            <text:p>20,047,5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7521444" table:style-name="ce18">
            <text:p>17,521,444</text:p>
          </table:table-cell>
          <table:table-cell table:style-name="ce9"/>
          <table:table-cell office:value-type="float" office:value="16914004" table:style-name="ce18">
            <text:p>16,914,0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1111540" table:style-name="ce18">
            <text:p>11,111,540</text:p>
          </table:table-cell>
          <table:table-cell table:style-name="ce9"/>
          <table:table-cell office:value-type="float" office:value="9914823" table:style-name="ce18">
            <text:p>9,914,8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8242127" table:style-name="ce18">
            <text:p>28,242,127</text:p>
          </table:table-cell>
          <table:table-cell table:style-name="ce9"/>
          <table:table-cell office:value-type="float" office:value="29703497" table:style-name="ce18">
            <text:p>29,703,4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6128527" table:style-name="ce18">
            <text:p>46,128,527</text:p>
          </table:table-cell>
          <table:table-cell table:style-name="ce9"/>
          <table:table-cell office:value-type="float" office:value="40218417" table:style-name="ce18">
            <text:p>40,218,4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7533789" table:style-name="ce18">
            <text:p>7,533,7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5892970" table:style-name="ce18">
            <text:p>5,892,9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8007635" table:style-name="ce18">
            <text:p>8,007,6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697386" table:style-name="ce18">
            <text:p>7,697,386</text:p>
          </table:table-cell>
          <table:table-cell table:style-name="ce9"/>
          <table:table-cell office:value-type="float" office:value="8167356" table:style-name="ce18">
            <text:p>8,167,3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1818406" table:style-name="ce18">
            <text:p>21,818,406</text:p>
          </table:table-cell>
          <table:table-cell table:style-name="ce9"/>
          <table:table-cell office:value-type="float" office:value="23795354" table:style-name="ce18">
            <text:p>23,795,3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705990" table:style-name="ce18">
            <text:p>8,705,9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0362510" table:style-name="ce18">
            <text:p>10,362,510</text:p>
          </table:table-cell>
          <table:table-cell table:style-name="ce9"/>
          <table:table-cell office:value-type="float" office:value="12043720" table:style-name="ce18">
            <text:p>12,043,7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593302" table:style-name="ce18">
            <text:p>5,593,302</text:p>
          </table:table-cell>
          <table:table-cell table:style-name="ce9"/>
          <table:table-cell office:value-type="float" office:value="6002655" table:style-name="ce18">
            <text:p>6,002,6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9303051" table:style-name="ce18">
            <text:p>19,303,051</text:p>
          </table:table-cell>
          <table:table-cell table:style-name="ce9"/>
          <table:table-cell office:value-type="float" office:value="25628208" table:style-name="ce18">
            <text:p>25,628,2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6023417" table:style-name="ce18">
            <text:p>26,023,417</text:p>
          </table:table-cell>
          <table:table-cell table:style-name="ce9"/>
          <table:table-cell office:value-type="float" office:value="27671837" table:style-name="ce18">
            <text:p>27,671,8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恆春基督教醫院<text:s/></text:p>
          </table:table-cell>
          <table:table-cell office:value-type="float" office:value="6879369" table:style-name="ce18">
            <text:p>6,879,369</text:p>
          </table:table-cell>
          <table:table-cell table:style-name="ce9"/>
          <table:table-cell office:value-type="float" office:value="6577749" table:style-name="ce18">
            <text:p>6,577,7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4723316" table:style-name="ce18">
            <text:p>4,723,316</text:p>
          </table:table-cell>
          <table:table-cell table:style-name="ce9"/>
          <table:table-cell office:value-type="float" office:value="5345417" table:style-name="ce18">
            <text:p>5,345,4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6912393" table:style-name="ce18">
            <text:p>6,912,393</text:p>
          </table:table-cell>
          <table:table-cell table:style-name="ce9"/>
          <table:table-cell office:value-type="float" office:value="7936611" table:style-name="ce18">
            <text:p>7,936,6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338680" table:style-name="ce18">
            <text:p>6,338,680</text:p>
          </table:table-cell>
          <table:table-cell table:style-name="ce9"/>
          <table:table-cell office:value-type="float" office:value="6639647" table:style-name="ce18">
            <text:p>6,639,6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008673" table:style-name="ce18">
            <text:p>3,008,673</text:p>
          </table:table-cell>
          <table:table-cell table:style-name="ce9"/>
          <table:table-cell office:value-type="float" office:value="3568586" table:style-name="ce18">
            <text:p>3,568,5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59667" table:style-name="ce18">
            <text:p>2,459,667</text:p>
          </table:table-cell>
          <table:table-cell table:style-name="ce9"/>
          <table:table-cell office:value-type="float" office:value="2495470" table:style-name="ce18">
            <text:p>2,495,4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327581" table:style-name="ce18">
            <text:p>2,327,581</text:p>
          </table:table-cell>
          <table:table-cell table:style-name="ce9"/>
          <table:table-cell office:value-type="float" office:value="2315612" table:style-name="ce18">
            <text:p>2,315,6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066043" table:style-name="ce18">
            <text:p>9,066,043</text:p>
          </table:table-cell>
          <table:table-cell table:style-name="ce9"/>
          <table:table-cell office:value-type="float" office:value="10021827" table:style-name="ce18">
            <text:p>10,021,8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152197" table:style-name="ce18">
            <text:p>9,152,197</text:p>
          </table:table-cell>
          <table:table-cell table:style-name="ce9"/>
          <table:table-cell office:value-type="float" office:value="10335344" table:style-name="ce18">
            <text:p>10,335,3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408474" table:style-name="ce18">
            <text:p>11,408,474</text:p>
          </table:table-cell>
          <table:table-cell table:style-name="ce9"/>
          <table:table-cell office:value-type="float" office:value="12923817" table:style-name="ce18">
            <text:p>12,923,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6279295" table:style-name="ce18">
            <text:p>46,279,295</text:p>
          </table:table-cell>
          <table:table-cell table:style-name="ce9"/>
          <table:table-cell office:value-type="float" office:value="43407149" table:style-name="ce18">
            <text:p>43,407,1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833127" table:style-name="ce18">
            <text:p>3,833,127</text:p>
          </table:table-cell>
          <table:table-cell table:style-name="ce9"/>
          <table:table-cell office:value-type="float" office:value="3793489" table:style-name="ce18">
            <text:p>3,793,4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786303" table:style-name="ce18">
            <text:p>3,786,303</text:p>
          </table:table-cell>
          <table:table-cell table:style-name="ce9"/>
          <table:table-cell office:value-type="float" office:value="3924486" table:style-name="ce18">
            <text:p>3,924,4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5675203" table:style-name="ce18">
            <text:p>15,675,203</text:p>
          </table:table-cell>
          <table:table-cell table:style-name="ce9"/>
          <table:table-cell office:value-type="float" office:value="18831165" table:style-name="ce18">
            <text:p>18,831,1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662890" table:style-name="ce18">
            <text:p>4,662,890</text:p>
          </table:table-cell>
          <table:table-cell table:style-name="ce9"/>
          <table:table-cell office:value-type="float" office:value="4789353" table:style-name="ce18">
            <text:p>4,789,3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096366" table:style-name="ce18">
            <text:p>1,096,366</text:p>
          </table:table-cell>
          <table:table-cell table:style-name="ce9"/>
          <table:table-cell office:value-type="float" office:value="909272" table:style-name="ce18">
            <text:p>909,2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092148" table:style-name="ce18">
            <text:p>5,092,148</text:p>
          </table:table-cell>
          <table:table-cell table:style-name="ce9"/>
          <table:table-cell office:value-type="float" office:value="5723286" table:style-name="ce18">
            <text:p>5,723,2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962162" table:style-name="ce18">
            <text:p>1,962,162</text:p>
          </table:table-cell>
          <table:table-cell table:style-name="ce9"/>
          <table:table-cell office:value-type="float" office:value="2179100" table:style-name="ce18">
            <text:p>2,179,1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8851575" table:style-name="ce18">
            <text:p>8,851,575</text:p>
          </table:table-cell>
          <table:table-cell table:style-name="ce9"/>
          <table:table-cell office:value-type="float" office:value="6511288" table:style-name="ce18">
            <text:p>6,511,2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6078678" table:style-name="ce18">
            <text:p>6,078,678</text:p>
          </table:table-cell>
          <table:table-cell table:style-name="ce9"/>
          <table:table-cell office:value-type="float" office:value="5691173" table:style-name="ce18">
            <text:p>5,691,1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619228" table:style-name="ce18">
            <text:p>1,619,228</text:p>
          </table:table-cell>
          <table:table-cell table:style-name="ce9"/>
          <table:table-cell office:value-type="float" office:value="1535320" table:style-name="ce18">
            <text:p>1,535,3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8035006" table:style-name="ce18">
            <text:p>18,035,006</text:p>
          </table:table-cell>
          <table:table-cell table:style-name="ce9"/>
          <table:table-cell office:value-type="float" office:value="19123877" table:style-name="ce18">
            <text:p>19,123,8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416777" table:style-name="ce18">
            <text:p>3,416,777</text:p>
          </table:table-cell>
          <table:table-cell table:style-name="ce9"/>
          <table:table-cell office:value-type="float" office:value="3837922" table:style-name="ce18">
            <text:p>3,837,9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936461" table:style-name="ce18">
            <text:p>4,936,461</text:p>
          </table:table-cell>
          <table:table-cell table:style-name="ce9"/>
          <table:table-cell office:value-type="float" office:value="4724261" table:style-name="ce18">
            <text:p>4,724,2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127864" table:style-name="ce18">
            <text:p>4,127,864</text:p>
          </table:table-cell>
          <table:table-cell table:style-name="ce9"/>
          <table:table-cell office:value-type="float" office:value="3583345" table:style-name="ce18">
            <text:p>3,583,3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94542" table:style-name="ce18">
            <text:p>1,394,542</text:p>
          </table:table-cell>
          <table:table-cell table:style-name="ce9"/>
          <table:table-cell office:value-type="float" office:value="1517569" table:style-name="ce18">
            <text:p>1,517,5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858713" table:style-name="ce18">
            <text:p>3,858,713</text:p>
          </table:table-cell>
          <table:table-cell table:style-name="ce9"/>
          <table:table-cell office:value-type="float" office:value="3965834" table:style-name="ce18">
            <text:p>3,965,8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6623563" table:style-name="ce18">
            <text:p>6,623,563</text:p>
          </table:table-cell>
          <table:table-cell table:style-name="ce9"/>
          <table:table-cell office:value-type="float" office:value="6362460" table:style-name="ce18">
            <text:p>6,362,4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61967" table:style-name="ce18">
            <text:p>661,967</text:p>
          </table:table-cell>
          <table:table-cell table:style-name="ce9"/>
          <table:table-cell office:value-type="float" office:value="3456419" table:style-name="ce18">
            <text:p>3,456,4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583108" table:style-name="ce18">
            <text:p>2,583,108</text:p>
          </table:table-cell>
          <table:table-cell table:style-name="ce9"/>
          <table:table-cell office:value-type="float" office:value="4459381" table:style-name="ce18">
            <text:p>4,459,3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514735" table:style-name="ce18">
            <text:p>8,514,735</text:p>
          </table:table-cell>
          <table:table-cell table:style-name="ce9"/>
          <table:table-cell office:value-type="float" office:value="8247333" table:style-name="ce18">
            <text:p>8,247,3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841159" table:style-name="ce18">
            <text:p>5,841,159</text:p>
          </table:table-cell>
          <table:table-cell table:style-name="ce9"/>
          <table:table-cell office:value-type="float" office:value="5210685" table:style-name="ce18">
            <text:p>5,210,6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6469082" table:style-name="ce18">
            <text:p>6,469,082</text:p>
          </table:table-cell>
          <table:table-cell table:style-name="ce9"/>
          <table:table-cell office:value-type="float" office:value="5489224" table:style-name="ce18">
            <text:p>5,489,2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9135229" table:style-name="ce18">
            <text:p>9,135,229</text:p>
          </table:table-cell>
          <table:table-cell table:style-name="ce9"/>
          <table:table-cell office:value-type="float" office:value="8374109" table:style-name="ce18">
            <text:p>8,374,1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7046867" table:style-name="ce18">
            <text:p>17,046,867</text:p>
          </table:table-cell>
          <table:table-cell table:style-name="ce9"/>
          <table:table-cell office:value-type="float" office:value="19250523" table:style-name="ce18">
            <text:p>19,250,5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56471" table:style-name="ce18">
            <text:p>3,556,471</text:p>
          </table:table-cell>
          <table:table-cell table:style-name="ce9"/>
          <table:table-cell office:value-type="float" office:value="3523051" table:style-name="ce18">
            <text:p>3,523,0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758417" table:style-name="ce18">
            <text:p>7,758,417</text:p>
          </table:table-cell>
          <table:table-cell table:style-name="ce9"/>
          <table:table-cell office:value-type="float" office:value="8119058" table:style-name="ce18">
            <text:p>8,119,0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583354" table:style-name="ce18">
            <text:p>1,583,354</text:p>
          </table:table-cell>
          <table:table-cell table:style-name="ce9"/>
          <table:table-cell office:value-type="float" office:value="1049534" table:style-name="ce18">
            <text:p>1,049,5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325814" table:style-name="ce18">
            <text:p>11,325,814</text:p>
          </table:table-cell>
          <table:table-cell table:style-name="ce9"/>
          <table:table-cell office:value-type="float" office:value="13221818" table:style-name="ce18">
            <text:p>13,221,8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776612" table:style-name="ce18">
            <text:p>3,776,612</text:p>
          </table:table-cell>
          <table:table-cell table:style-name="ce9"/>
          <table:table-cell office:value-type="float" office:value="3735336" table:style-name="ce18">
            <text:p>3,735,3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8204304" table:style-name="ce18">
            <text:p>8,204,304</text:p>
          </table:table-cell>
          <table:table-cell table:style-name="ce9"/>
          <table:table-cell office:value-type="float" office:value="7917292" table:style-name="ce18">
            <text:p>7,917,2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543491" table:style-name="ce18">
            <text:p>3,543,491</text:p>
          </table:table-cell>
          <table:table-cell table:style-name="ce9"/>
          <table:table-cell office:value-type="float" office:value="3731650" table:style-name="ce18">
            <text:p>3,731,6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379314" table:style-name="ce18">
            <text:p>7,379,314</text:p>
          </table:table-cell>
          <table:table-cell table:style-name="ce9"/>
          <table:table-cell office:value-type="float" office:value="4719105" table:style-name="ce18">
            <text:p>4,719,1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4795157" table:style-name="ce18">
            <text:p>4,795,157</text:p>
          </table:table-cell>
          <table:table-cell table:style-name="ce9"/>
          <table:table-cell office:value-type="float" office:value="5994933" table:style-name="ce18">
            <text:p>5,994,9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4251952" table:style-name="ce18">
            <text:p>14,251,9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685621" table:style-name="ce18">
            <text:p>4,685,6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9535310" table:style-name="ce18">
            <text:p>19,535,310</text:p>
          </table:table-cell>
          <table:table-cell table:style-name="ce9"/>
          <table:table-cell office:value-type="float" office:value="22384420" table:style-name="ce18">
            <text:p>22,384,4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754334" table:style-name="ce18">
            <text:p>12,754,334</text:p>
          </table:table-cell>
          <table:table-cell table:style-name="ce9"/>
          <table:table-cell office:value-type="float" office:value="11491575" table:style-name="ce18">
            <text:p>11,491,5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540591" table:style-name="ce18">
            <text:p>3,540,591</text:p>
          </table:table-cell>
          <table:table-cell table:style-name="ce9"/>
          <table:table-cell office:value-type="float" office:value="3765644" table:style-name="ce18">
            <text:p>3,765,6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414792" table:style-name="ce18">
            <text:p>5,414,792</text:p>
          </table:table-cell>
          <table:table-cell table:style-name="ce9"/>
          <table:table-cell office:value-type="float" office:value="6176409" table:style-name="ce18">
            <text:p>6,176,4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588451" table:style-name="ce18">
            <text:p>4,588,451</text:p>
          </table:table-cell>
          <table:table-cell table:style-name="ce9"/>
          <table:table-cell office:value-type="float" office:value="4762030" table:style-name="ce18">
            <text:p>4,762,0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417136" table:style-name="ce18">
            <text:p>4,417,136</text:p>
          </table:table-cell>
          <table:table-cell table:style-name="ce9"/>
          <table:table-cell office:value-type="float" office:value="3933398" table:style-name="ce18">
            <text:p>3,933,3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392881" table:style-name="ce18">
            <text:p>10,392,881</text:p>
          </table:table-cell>
          <table:table-cell table:style-name="ce9"/>
          <table:table-cell office:value-type="float" office:value="12095197" table:style-name="ce18">
            <text:p>12,095,1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742541" table:style-name="ce18">
            <text:p>4,742,541</text:p>
          </table:table-cell>
          <table:table-cell table:style-name="ce9"/>
          <table:table-cell office:value-type="float" office:value="4710773" table:style-name="ce18">
            <text:p>4,710,7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6411027" table:style-name="ce18">
            <text:p>16,411,027</text:p>
          </table:table-cell>
          <table:table-cell table:style-name="ce9"/>
          <table:table-cell office:value-type="float" office:value="19398135" table:style-name="ce18">
            <text:p>19,398,1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233247" table:style-name="ce18">
            <text:p>5,233,247</text:p>
          </table:table-cell>
          <table:table-cell table:style-name="ce9"/>
          <table:table-cell office:value-type="float" office:value="4321138" table:style-name="ce18">
            <text:p>4,321,1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291395" table:style-name="ce18">
            <text:p>5,291,395</text:p>
          </table:table-cell>
          <table:table-cell table:style-name="ce9"/>
          <table:table-cell office:value-type="float" office:value="5787887" table:style-name="ce18">
            <text:p>5,787,8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218569" table:style-name="ce18">
            <text:p>2,218,569</text:p>
          </table:table-cell>
          <table:table-cell table:style-name="ce9"/>
          <table:table-cell office:value-type="float" office:value="2238101" table:style-name="ce18">
            <text:p>2,238,1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67403" table:style-name="ce18">
            <text:p>1,967,403</text:p>
          </table:table-cell>
          <table:table-cell table:style-name="ce9"/>
          <table:table-cell office:value-type="float" office:value="2160339" table:style-name="ce18">
            <text:p>2,160,3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7022941" table:style-name="ce18">
            <text:p>7,022,941</text:p>
          </table:table-cell>
          <table:table-cell table:style-name="ce9"/>
          <table:table-cell office:value-type="float" office:value="7258954" table:style-name="ce18">
            <text:p>7,258,9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8013714" table:style-name="ce18">
            <text:p>28,013,714</text:p>
          </table:table-cell>
          <table:table-cell table:style-name="ce9"/>
          <table:table-cell office:value-type="float" office:value="29856631" table:style-name="ce18">
            <text:p>29,856,6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726737" table:style-name="ce18">
            <text:p>4,726,737</text:p>
          </table:table-cell>
          <table:table-cell table:style-name="ce9"/>
          <table:table-cell office:value-type="float" office:value="4420718" table:style-name="ce18">
            <text:p>4,420,7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842909" table:style-name="ce18">
            <text:p>3,842,909</text:p>
          </table:table-cell>
          <table:table-cell table:style-name="ce9"/>
          <table:table-cell office:value-type="float" office:value="4107557" table:style-name="ce18">
            <text:p>4,107,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70586" table:style-name="ce18">
            <text:p>2,570,586</text:p>
          </table:table-cell>
          <table:table-cell table:style-name="ce9"/>
          <table:table-cell office:value-type="float" office:value="2577817" table:style-name="ce18">
            <text:p>2,577,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915729" table:style-name="ce18">
            <text:p>3,915,729</text:p>
          </table:table-cell>
          <table:table-cell table:style-name="ce9"/>
          <table:table-cell office:value-type="float" office:value="3521901" table:style-name="ce18">
            <text:p>3,521,9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128634" table:style-name="ce18">
            <text:p>9,128,634</text:p>
          </table:table-cell>
          <table:table-cell table:style-name="ce9"/>
          <table:table-cell office:value-type="float" office:value="8854074" table:style-name="ce18">
            <text:p>8,854,0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992006" table:style-name="ce18">
            <text:p>2,992,006</text:p>
          </table:table-cell>
          <table:table-cell table:style-name="ce9"/>
          <table:table-cell office:value-type="float" office:value="3191124" table:style-name="ce18">
            <text:p>3,191,1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837182" table:style-name="ce18">
            <text:p>2,837,182</text:p>
          </table:table-cell>
          <table:table-cell table:style-name="ce9"/>
          <table:table-cell office:value-type="float" office:value="2832594" table:style-name="ce18">
            <text:p>2,832,5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987715" table:style-name="ce18">
            <text:p>5,987,715</text:p>
          </table:table-cell>
          <table:table-cell table:style-name="ce9"/>
          <table:table-cell office:value-type="float" office:value="6246797" table:style-name="ce18">
            <text:p>6,246,7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573472" table:style-name="ce18">
            <text:p>3,573,472</text:p>
          </table:table-cell>
          <table:table-cell table:style-name="ce9"/>
          <table:table-cell office:value-type="float" office:value="3804284" table:style-name="ce18">
            <text:p>3,804,2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7992268" table:style-name="ce18">
            <text:p>57,992,268</text:p>
          </table:table-cell>
          <table:table-cell table:style-name="ce9"/>
          <table:table-cell office:value-type="float" office:value="52667959" table:style-name="ce18">
            <text:p>52,667,9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809175" table:style-name="ce18">
            <text:p>5,809,175</text:p>
          </table:table-cell>
          <table:table-cell table:style-name="ce9"/>
          <table:table-cell office:value-type="float" office:value="5395976" table:style-name="ce18">
            <text:p>5,395,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779831" table:style-name="ce18">
            <text:p>7,779,831</text:p>
          </table:table-cell>
          <table:table-cell table:style-name="ce9"/>
          <table:table-cell office:value-type="float" office:value="7636633" table:style-name="ce18">
            <text:p>7,636,6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033243" table:style-name="ce18">
            <text:p>3,033,243</text:p>
          </table:table-cell>
          <table:table-cell table:style-name="ce9"/>
          <table:table-cell office:value-type="float" office:value="3007976" table:style-name="ce18">
            <text:p>3,007,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1243277" table:style-name="ce18">
            <text:p>1,243,2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586145" table:style-name="ce18">
            <text:p>15,586,145</text:p>
          </table:table-cell>
          <table:table-cell table:style-name="ce9"/>
          <table:table-cell office:value-type="float" office:value="15569007" table:style-name="ce18">
            <text:p>15,569,0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1267645" table:style-name="ce18">
            <text:p>11,267,645</text:p>
          </table:table-cell>
          <table:table-cell table:style-name="ce9"/>
          <table:table-cell office:value-type="float" office:value="11529619" table:style-name="ce18">
            <text:p>11,529,6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4043759" table:style-name="ce18">
            <text:p>14,043,759</text:p>
          </table:table-cell>
          <table:table-cell table:style-name="ce9"/>
          <table:table-cell office:value-type="float" office:value="13149365" table:style-name="ce18">
            <text:p>13,149,3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4003382" table:style-name="ce18">
            <text:p>4,003,382</text:p>
          </table:table-cell>
          <table:table-cell table:style-name="ce9"/>
          <table:table-cell office:value-type="float" office:value="3989732" table:style-name="ce18">
            <text:p>3,989,7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920738" table:style-name="ce18">
            <text:p>920,738</text:p>
          </table:table-cell>
          <table:table-cell table:style-name="ce9"/>
          <table:table-cell office:value-type="float" office:value="924656" table:style-name="ce18">
            <text:p>924,6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00799" table:style-name="ce18">
            <text:p>300,799</text:p>
          </table:table-cell>
          <table:table-cell table:style-name="ce9"/>
          <table:table-cell office:value-type="float" office:value="250114" table:style-name="ce18">
            <text:p>250,1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74804" table:style-name="ce18">
            <text:p>2,074,804</text:p>
          </table:table-cell>
          <table:table-cell table:style-name="ce9"/>
          <table:table-cell office:value-type="float" office:value="2207883" table:style-name="ce18">
            <text:p>2,207,88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23662745" table:style-name="ce18">
            <text:p>323,662,745</text:p>
          </table:table-cell>
          <table:table-cell table:style-name="ce9"/>
          <table:table-cell office:value-type="float" office:value="325285258" table:style-name="ce18">
            <text:p>325,285,25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3834099" table:style-name="ce18">
            <text:p>33,834,099</text:p>
          </table:table-cell>
          <table:table-cell table:style-name="ce9"/>
          <table:table-cell office:value-type="float" office:value="31428097" table:style-name="ce18">
            <text:p>31,428,09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9922133" table:style-name="ce18">
            <text:p>139,922,133</text:p>
          </table:table-cell>
          <table:table-cell table:style-name="ce9"/>
          <table:table-cell office:value-type="float" office:value="144265241" table:style-name="ce18">
            <text:p>144,265,24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9090149" table:style-name="ce18">
            <text:p>139,090,149</text:p>
          </table:table-cell>
          <table:table-cell table:style-name="ce9"/>
          <table:table-cell office:value-type="float" office:value="135018832" table:style-name="ce18">
            <text:p>135,018,83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4405658" table:style-name="ce18">
            <text:p>34,405,658</text:p>
          </table:table-cell>
          <table:table-cell table:style-name="ce9"/>
          <table:table-cell office:value-type="float" office:value="31882521" table:style-name="ce18">
            <text:p>31,882,5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30001123" table:style-name="ce18">
            <text:p>30,001,123</text:p>
          </table:table-cell>
          <table:table-cell table:style-name="ce9"/>
          <table:table-cell office:value-type="float" office:value="29772548" table:style-name="ce18">
            <text:p>29,772,5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679600" table:style-name="ce18">
            <text:p>1,679,600</text:p>
          </table:table-cell>
          <table:table-cell table:style-name="ce9"/>
          <table:table-cell office:value-type="float" office:value="1681869" table:style-name="ce18">
            <text:p>1,681,86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8414729" table:style-name="ce18">
            <text:p>28,414,729</text:p>
          </table:table-cell>
          <table:table-cell table:style-name="ce9"/>
          <table:table-cell office:value-type="float" office:value="28622575" table:style-name="ce18">
            <text:p>28,622,57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3500909" table:style-name="ce18">
            <text:p>23,500,909</text:p>
          </table:table-cell>
          <table:table-cell table:style-name="ce9"/>
          <table:table-cell office:value-type="float" office:value="21057480" table:style-name="ce18">
            <text:p>21,057,48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2639434" table:style-name="ce18">
            <text:p>62,639,434</text:p>
          </table:table-cell>
          <table:table-cell table:style-name="ce9"/>
          <table:table-cell office:value-type="float" office:value="65487043" table:style-name="ce18">
            <text:p>65,487,04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3348369" table:style-name="ce18">
            <text:p>23,348,369</text:p>
          </table:table-cell>
          <table:table-cell table:style-name="ce9"/>
          <table:table-cell office:value-type="float" office:value="24753819" table:style-name="ce18">
            <text:p>24,753,8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168261" table:style-name="ce18">
            <text:p>15,168,261</text:p>
          </table:table-cell>
          <table:table-cell table:style-name="ce9"/>
          <table:table-cell office:value-type="float" office:value="16671661" table:style-name="ce18">
            <text:p>16,671,66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6169694" table:style-name="ce18">
            <text:p>6,169,694</text:p>
          </table:table-cell>
          <table:table-cell table:style-name="ce9"/>
          <table:table-cell office:value-type="float" office:value="8044352" table:style-name="ce18">
            <text:p>8,044,35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1583653" table:style-name="ce18">
            <text:p>31,583,653</text:p>
          </table:table-cell>
          <table:table-cell table:style-name="ce9"/>
          <table:table-cell office:value-type="float" office:value="29187529" table:style-name="ce18">
            <text:p>29,187,5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231411" table:style-name="ce18">
            <text:p>3,231,41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193613" table:style-name="ce18">
            <text:p>8,193,613</text:p>
          </table:table-cell>
          <table:table-cell table:style-name="ce9"/>
          <table:table-cell office:value-type="float" office:value="8846802" table:style-name="ce18">
            <text:p>8,846,80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678090" table:style-name="ce18">
            <text:p>1,678,090</text:p>
          </table:table-cell>
          <table:table-cell table:style-name="ce9"/>
          <table:table-cell office:value-type="float" office:value="1556186" table:style-name="ce18">
            <text:p>1,556,186</text:p>
          </table:table-cell>
          <table:table-cell office:value-type="string" table:style-name="ce19">
            <text:p>◎◎◎</text:p>
          </table:table-cell>
          <table:table-cell table:number-columns-repeated="16377"/>
        </table:table-row>
        <table:table-row table:number-rows-repeated="1048081"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1:08Z</dc:date>
    <meta:print-date>2008-02-18T01:57:55Z</meta:print-date>
  </office:meta>
</office:document-meta>
</file>