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3">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3">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ackground-color="transparent"/>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13430555555556cm" style:use-optimal-column-width="true"/>
    </style:style>
    <style:style style:name="co3" style:family="table-column">
      <style:table-column-properties fo:break-before="auto" style:column-width="12.54125cm"/>
    </style:style>
    <style:style style:name="co4" style:family="table-column">
      <style:table-column-properties fo:break-before="auto" style:column-width="4.1275cm"/>
    </style:style>
    <style:style style:name="co5" style:family="table-column">
      <style:table-column-properties fo:break-before="auto" style:column-width="0.282222222222222cm"/>
    </style:style>
    <style:style style:name="co6" style:family="table-column">
      <style:table-column-properties fo:break-before="auto" style:column-width="4.56847222222222cm"/>
    </style:style>
    <style:style style:name="co7" style:family="table-column">
      <style:table-column-properties fo:break-before="auto" style:column-width="3.96875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3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default-cell-style-name="ce6"/>
        <table:table-column table:style-name="co3" table:default-cell-style-name="ce6"/>
        <table:table-column table:style-name="co4" table:default-cell-style-name="ce18"/>
        <table:table-column table:style-name="co5" table:default-cell-style-name="ce9"/>
        <table:table-column table:style-name="co6" table:default-cell-style-name="ce18"/>
        <table:table-column table:style-name="co7" table:default-cell-style-name="ce19"/>
        <table:table-column table:style-name="co1" table:number-columns-repeated="16377" table:default-cell-style-name="ce9"/>
        <table:table-row table:style-name="ro1">
          <table:table-cell table:number-columns-repeated="2" table:style-name="ce7"/>
          <table:table-cell office:value-type="string" table:style-name="ce8">
            <text:p>101年03月醫院總額各醫院醫療服務點數申報情形-門住診合計</text:p>
          </table:table-cell>
          <table:table-cell table:number-columns-repeated="2" table:style-name="ce7"/>
          <table:table-cell table:style-name="ce10"/>
          <table:table-cell table:style-name="ce12"/>
          <table:table-cell table:number-columns-repeated="16377" table:style-name="ce9"/>
        </table:table-row>
        <table:table-row table:style-name="ro1">
          <table:table-cell office:value-type="string" table:style-name="ce4">
            <text:p>讀表說明：</text:p>
          </table:table-cell>
          <table:table-cell table:number-columns-repeated="2" table:style-name="ce6"/>
          <table:table-cell table:style-name="ce17"/>
          <table:table-cell table:style-name="ce15"/>
          <table:table-cell table:style-name="ce18"/>
          <table:table-cell table:style-name="ce19"/>
          <table:table-cell table:number-columns-repeated="16377" table:style-name="ce9"/>
        </table:table-row>
        <table:table-row table:style-name="ro2">
          <table:table-cell office:value-type="string" table:style-name="ce5">
            <text:p>1：資料來源：截至101年5月03日門住診明細彙總檔資料。</text:p>
          </table:table-cell>
          <table:table-cell table:number-columns-repeated="2" table:style-name="ce20"/>
          <table:table-cell table:style-name="ce21"/>
          <table:table-cell table:style-name="ce5"/>
          <table:table-cell table:style-name="ce21"/>
          <table:table-cell table:style-name="ce22"/>
          <table:table-cell table:number-columns-repeated="16377" table:style-name="ce9"/>
        </table:table-row>
        <table:table-row table:style-name="ro2">
          <table:table-cell office:value-type="string" table:style-name="ce15">
            <text:p>2：指標說明：★：成長率0%~3.5%，★★：成長率3.5%~7%，★★★：成長率7%以上。 -：當年或前一年數字為0者。</text:p>
          </table:table-cell>
          <table:table-cell table:number-columns-repeated="2" table:style-name="ce13"/>
          <table:table-cell table:style-name="ce17"/>
          <table:table-cell table:style-name="ce15"/>
          <table:table-cell table:style-name="ce17"/>
          <table:table-cell table:style-name="ce23"/>
          <table:table-cell table:number-columns-repeated="16377" table:style-name="ce9"/>
        </table:table-row>
        <table:table-row table:style-name="ro2">
          <table:table-cell office:value-type="string" table:style-name="ce15">
            <text:p><text:s text:c="13"/>◎：成長率0%~-3.5%，◎◎：成長率-3.5%~-7%，◎◎◎：成長率-7%以下。</text:p>
          </table:table-cell>
          <table:table-cell table:number-columns-repeated="2" table:style-name="ce13"/>
          <table:table-cell table:style-name="ce17"/>
          <table:table-cell table:style-name="ce15"/>
          <table:table-cell table:style-name="ce17"/>
          <table:table-cell table:style-name="ce23"/>
          <table:table-cell table:number-columns-repeated="16377" table:style-name="ce9"/>
        </table:table-row>
        <table:table-row table:style-name="ro2">
          <table:table-cell office:value-type="string" table:style-name="ce15">
            <text:p>3：本表僅含西醫案件，門診案件不含門診透析、預防保健、居家照護、精神疾病社區復健、安寧居家療護、護理之家照護、安養、養護機構院民之居家照護、</text:p>
          </table:table-cell>
          <table:table-cell table:number-columns-repeated="2" table:style-name="ce13"/>
          <table:table-cell table:style-name="ce17"/>
          <table:table-cell table:style-name="ce15"/>
          <table:table-cell table:style-name="ce17"/>
          <table:table-cell table:style-name="ce23"/>
          <table:table-cell table:number-columns-repeated="16377" table:style-name="ce9"/>
        </table:table-row>
        <table:table-row table:style-name="ro2">
          <table:table-cell office:value-type="string" table:style-name="ce15">
            <text:p><text:s text:c="3"/>職災案件、代辦門診戒菸治療試辦計畫、代辦精神科強制住院、愛滋病案件、代辦孕婦全面篩檢愛滋計畫案件、代辦結核病、老人流感疫苗接種、肺炎鏈珠</text:p>
          </table:table-cell>
          <table:table-cell table:style-name="ce13"/>
          <table:table-cell table:number-columns-repeated="9" table:style-name="ce14"/>
          <table:table-cell table:number-columns-repeated="16373" table:style-name="ce15"/>
        </table:table-row>
        <table:table-row table:style-name="ro2">
          <table:table-cell office:value-type="string" table:style-name="ce15">
            <text:p><text:s text:c="3"/>球菌疫苗接種、H1N1新型流感疫苗接種、流感病毒抗原快速篩檢試劑、流感抗病毒藥劑、愛滋防治替代治療計畫等，亦不含藥局、醫事檢驗所、放射機構、</text:p>
          </table:table-cell>
          <table:table-cell table:style-name="ce13"/>
          <table:table-cell table:number-columns-repeated="9" table:style-name="ce14"/>
          <table:table-cell table:number-columns-repeated="16373" table:style-name="ce15"/>
        </table:table-row>
        <table:table-row table:style-name="ro2">
          <table:table-cell office:value-type="string" table:style-name="ce15">
            <text:p><text:s text:c="3"/>物理治療所、病理中心、職能治療所等交付機構資料。</text:p>
          </table:table-cell>
          <table:table-cell table:style-name="ce13"/>
          <table:table-cell table:number-columns-repeated="9" table:style-name="ce14"/>
          <table:table-cell table:number-columns-repeated="16373" table:style-name="ce15"/>
        </table:table-row>
        <table:table-row table:style-name="ro2">
          <table:table-cell office:value-type="string" table:style-name="ce15">
            <text:p><text:s text:c="3"/>住診案件不含勞工保險被保險人因職業傷害或職業病就診者之案件、結核病、精神科強制住院、愛滋病案件、低收入戶住院膳食費等代辦案件。</text:p>
          </table:table-cell>
          <table:table-cell table:number-columns-repeated="2" table:style-name="ce6"/>
          <table:table-cell table:number-columns-repeated="5" table:style-name="ce14"/>
          <table:table-cell table:number-columns-repeated="4" table:style-name="ce24"/>
          <table:table-cell table:number-columns-repeated="16372"/>
        </table:table-row>
        <table:table-row table:style-name="ro2">
          <table:table-cell office:value-type="string" table:style-name="ce15">
            <text:p>4.本表點數為醫療費用點數=申請費用點數+部分負擔點數，為核減前點數。</text:p>
          </table:table-cell>
          <table:table-cell table:style-name="ce13"/>
          <table:table-cell table:number-columns-repeated="5" table:style-name="ce14"/>
          <table:table-cell table:number-columns-repeated="16377" table:style-name="ce15"/>
        </table:table-row>
        <table:table-row table:style-name="ro2">
          <table:table-cell office:value-type="string" table:style-name="ce13">
            <text:p>5.層級別為「其他醫院」者係指未評鑑或評鑑不合格醫院。</text:p>
          </table:table-cell>
          <table:table-cell table:style-name="ce13"/>
          <table:table-cell table:number-columns-repeated="9" table:style-name="ce14"/>
          <table:table-cell table:number-columns-repeated="16373" table:style-name="ce9"/>
        </table:table-row>
        <table:table-row table:style-name="ro2">
          <table:table-cell table:number-columns-repeated="3" table:style-name="ce20"/>
          <table:table-cell office:value-type="string" table:style-name="ce25">
            <text:p>100年03月</text:p>
          </table:table-cell>
          <table:table-cell table:style-name="ce26"/>
          <table:table-cell office:value-type="string" table:style-name="ce27">
            <text:p>101年03月</text:p>
          </table:table-cell>
          <table:table-cell table:style-name="ce28"/>
          <table:table-cell table:number-columns-repeated="16377" table:style-name="ce9"/>
        </table:table-row>
        <table:table-row table:style-name="ro3">
          <table:table-cell office:value-type="string" table:style-name="ce2">
            <text:p>分區</text:p>
          </table:table-cell>
          <table:table-cell office:value-type="string" table:style-name="ce2">
            <text:p>層級別</text:p>
          </table:table-cell>
          <table:table-cell office:value-type="string" table:style-name="ce2">
            <text:p>醫院名稱</text:p>
          </table:table-cell>
          <table:table-cell office:value-type="string" table:style-name="ce1">
            <text:p>西醫門住診合計</text:p>
            <text:p>申報點數</text:p>
          </table:table-cell>
          <table:table-cell table:style-name="ce29"/>
          <table:table-cell office:value-type="string" table:style-name="ce11">
            <text:p>西醫門住診合計</text:p>
            <text:p>申報點數</text:p>
          </table:table-cell>
          <table:table-cell office:value-type="string" table:style-name="ce3">
            <text:p>指標</text:p>
          </table:table-cell>
          <table:table-cell table:number-columns-repeated="16377" table:style-name="ce9"/>
        </table:table-row>
        <table:table-row table:style-name="ro2">
          <table:table-cell office:value-type="string" table:style-name="ce6">
            <text:p>台北<text:s/></text:p>
          </table:table-cell>
          <table:table-cell office:value-type="string" table:style-name="ce6">
            <text:p>醫學中心<text:s/></text:p>
          </table:table-cell>
          <table:table-cell office:value-type="string" table:style-name="ce6">
            <text:p>國立臺灣大學醫學院附設醫院<text:s/></text:p>
          </table:table-cell>
          <table:table-cell office:value-type="float" office:value="1338141608" table:style-name="ce18">
            <text:p>1,338,141,608</text:p>
          </table:table-cell>
          <table:table-cell table:style-name="ce9"/>
          <table:table-cell office:value-type="float" office:value="1364266875" table:style-name="ce18">
            <text:p>1,364,266,875</text:p>
          </table:table-cell>
          <table:table-cell office:value-type="string" table:style-name="ce19">
            <text:p>★</text:p>
          </table:table-cell>
          <table:table-cell table:number-columns-repeated="16377" table:style-name="ce9"/>
        </table:table-row>
        <table:table-row table:style-name="ro2">
          <table:table-cell office:value-type="string" table:style-name="ce6">
            <text:p>台北<text:s/></text:p>
          </table:table-cell>
          <table:table-cell office:value-type="string" table:style-name="ce6">
            <text:p>醫學中心<text:s/></text:p>
          </table:table-cell>
          <table:table-cell office:value-type="string" table:style-name="ce6">
            <text:p>三軍總醫院附設民眾診療服務處<text:s/></text:p>
          </table:table-cell>
          <table:table-cell office:value-type="float" office:value="585856282" table:style-name="ce18">
            <text:p>585,856,282</text:p>
          </table:table-cell>
          <table:table-cell table:style-name="ce9"/>
          <table:table-cell office:value-type="float" office:value="570140741" table:style-name="ce18">
            <text:p>570,140,741</text:p>
          </table:table-cell>
          <table:table-cell office:value-type="string" table:style-name="ce19">
            <text:p>◎</text:p>
          </table:table-cell>
          <table:table-cell table:number-columns-repeated="16377" table:style-name="ce9"/>
        </table:table-row>
        <table:table-row table:style-name="ro2">
          <table:table-cell office:value-type="string" table:style-name="ce6">
            <text:p>台北<text:s/></text:p>
          </table:table-cell>
          <table:table-cell office:value-type="string" table:style-name="ce6">
            <text:p>醫學中心<text:s/></text:p>
          </table:table-cell>
          <table:table-cell office:value-type="string" table:style-name="ce6">
            <text:p>行政院國軍退除役官兵輔導委員會臺北榮民總醫院<text:s/></text:p>
          </table:table-cell>
          <table:table-cell office:value-type="float" office:value="1260178224" table:style-name="ce18">
            <text:p>1,260,178,224</text:p>
          </table:table-cell>
          <table:table-cell table:style-name="ce9"/>
          <table:table-cell office:value-type="float" office:value="1294500126" table:style-name="ce18">
            <text:p>1,294,500,126</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國泰醫療財團法人國泰綜合醫院<text:s/></text:p>
          </table:table-cell>
          <table:table-cell office:value-type="float" office:value="306892142" table:style-name="ce18">
            <text:p>306,892,142</text:p>
          </table:table-cell>
          <table:table-cell table:style-name="ce9"/>
          <table:table-cell office:value-type="float" office:value="307528330" table:style-name="ce18">
            <text:p>307,528,330</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財團法人臺灣基督長老教會馬偕紀念社會事業基金會醫院<text:s/></text:p>
          </table:table-cell>
          <table:table-cell office:value-type="float" office:value="886308404" table:style-name="ce18">
            <text:p>886,308,404</text:p>
          </table:table-cell>
          <table:table-cell table:style-name="ce9"/>
          <table:table-cell office:value-type="float" office:value="877474585" table:style-name="ce18">
            <text:p>877,474,585</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新光醫療財團法人新光吳火獅紀念醫院<text:s/></text:p>
          </table:table-cell>
          <table:table-cell office:value-type="float" office:value="398504079" table:style-name="ce18">
            <text:p>398,504,079</text:p>
          </table:table-cell>
          <table:table-cell table:style-name="ce9"/>
          <table:table-cell office:value-type="float" office:value="394274021" table:style-name="ce18">
            <text:p>394,274,021</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醫療財團法人徐元智先生醫藥基金會亞東紀念醫院<text:s/></text:p>
          </table:table-cell>
          <table:table-cell office:value-type="float" office:value="463458950" table:style-name="ce18">
            <text:p>463,458,950</text:p>
          </table:table-cell>
          <table:table-cell table:style-name="ce9"/>
          <table:table-cell office:value-type="float" office:value="474408914" table:style-name="ce18">
            <text:p>474,408,914</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台北市立萬芳醫院－委託財團法人私立台北醫學大學辦理<text:s/></text:p>
          </table:table-cell>
          <table:table-cell office:value-type="float" office:value="285812769" table:style-name="ce18">
            <text:p>285,812,769</text:p>
          </table:table-cell>
          <table:table-cell table:style-name="ce9"/>
          <table:table-cell office:value-type="float" office:value="279699284" table:style-name="ce18">
            <text:p>279,699,284</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臺北市立聯合醫院<text:s/></text:p>
          </table:table-cell>
          <table:table-cell office:value-type="float" office:value="717513456" table:style-name="ce18">
            <text:p>717,513,456</text:p>
          </table:table-cell>
          <table:table-cell table:style-name="ce9"/>
          <table:table-cell office:value-type="float" office:value="681776613" table:style-name="ce18">
            <text:p>681,776,613</text:p>
          </table:table-cell>
          <table:table-cell office:value-type="string" table:style-name="ce19">
            <text:p>◎◎</text:p>
          </table:table-cell>
          <table:table-cell table:number-columns-repeated="16377"/>
        </table:table-row>
        <table:table-row table:style-name="ro2">
          <table:table-cell office:value-type="string" table:style-name="ce13">
            <text:p>台北<text:s/></text:p>
          </table:table-cell>
          <table:table-cell office:value-type="string" table:style-name="ce6">
            <text:p>區域醫院<text:s/></text:p>
          </table:table-cell>
          <table:table-cell office:value-type="string" table:style-name="ce6">
            <text:p>行政院衛生署基隆醫院<text:s/></text:p>
          </table:table-cell>
          <table:table-cell office:value-type="float" office:value="119762784" table:style-name="ce18">
            <text:p>119,762,784</text:p>
          </table:table-cell>
          <table:table-cell table:style-name="ce9"/>
          <table:table-cell office:value-type="float" office:value="109424594" table:style-name="ce18">
            <text:p>109,424,594</text:p>
          </table:table-cell>
          <table:table-cell office:value-type="string" table:style-name="ce19">
            <text:p>◎◎◎</text:p>
          </table:table-cell>
          <table:table-cell table:number-columns-repeated="16377"/>
        </table:table-row>
        <table:table-row table:style-name="ro2">
          <table:table-cell office:value-type="string" table:style-name="ce13">
            <text:p>台北<text:s/></text:p>
          </table:table-cell>
          <table:table-cell office:value-type="string" table:style-name="ce6">
            <text:p>區域醫院<text:s/></text:p>
          </table:table-cell>
          <table:table-cell office:value-type="string" table:style-name="ce6">
            <text:p>新北市立聯合醫院<text:s/></text:p>
          </table:table-cell>
          <table:table-cell office:value-type="float" office:value="0" table:style-name="ce18">
            <text:p>0</text:p>
          </table:table-cell>
          <table:table-cell table:style-name="ce9"/>
          <table:table-cell office:value-type="float" office:value="80298618" table:style-name="ce18">
            <text:p>80,298,618</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行政院衛生署台北醫院<text:s/></text:p>
          </table:table-cell>
          <table:table-cell office:value-type="float" office:value="130707987" table:style-name="ce18">
            <text:p>130,707,987</text:p>
          </table:table-cell>
          <table:table-cell table:style-name="ce9"/>
          <table:table-cell office:value-type="float" office:value="123489117" table:style-name="ce18">
            <text:p>123,489,117</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行政院衛生署八里療養院<text:s/></text:p>
          </table:table-cell>
          <table:table-cell office:value-type="float" office:value="19193779" table:style-name="ce18">
            <text:p>19,193,779</text:p>
          </table:table-cell>
          <table:table-cell table:style-name="ce9"/>
          <table:table-cell office:value-type="float" office:value="19758220" table:style-name="ce18">
            <text:p>19,758,220</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國立陽明大學附設醫院<text:s/></text:p>
          </table:table-cell>
          <table:table-cell office:value-type="float" office:value="138353817" table:style-name="ce18">
            <text:p>138,353,817</text:p>
          </table:table-cell>
          <table:table-cell table:style-name="ce9"/>
          <table:table-cell office:value-type="float" office:value="140304241" table:style-name="ce18">
            <text:p>140,304,241</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國軍松山總醫院附設民眾診療服務處<text:s/></text:p>
          </table:table-cell>
          <table:table-cell office:value-type="float" office:value="48026288" table:style-name="ce18">
            <text:p>48,026,288</text:p>
          </table:table-cell>
          <table:table-cell table:style-name="ce9"/>
          <table:table-cell office:value-type="float" office:value="47452747" table:style-name="ce18">
            <text:p>47,452,74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國軍北投醫院附設民眾診療服務處<text:s/></text:p>
          </table:table-cell>
          <table:table-cell office:value-type="float" office:value="27757733" table:style-name="ce18">
            <text:p>27,757,733</text:p>
          </table:table-cell>
          <table:table-cell table:style-name="ce9"/>
          <table:table-cell office:value-type="float" office:value="27491812" table:style-name="ce18">
            <text:p>27,491,81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基督復臨安息日會醫療財團法人臺安醫院<text:s/></text:p>
          </table:table-cell>
          <table:table-cell office:value-type="float" office:value="99945714" table:style-name="ce18">
            <text:p>99,945,714</text:p>
          </table:table-cell>
          <table:table-cell table:style-name="ce9"/>
          <table:table-cell office:value-type="float" office:value="92099401" table:style-name="ce18">
            <text:p>92,099,40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振興醫療財團法人振興醫院<text:s/></text:p>
          </table:table-cell>
          <table:table-cell office:value-type="float" office:value="384428332" table:style-name="ce18">
            <text:p>384,428,332</text:p>
          </table:table-cell>
          <table:table-cell table:style-name="ce9"/>
          <table:table-cell office:value-type="float" office:value="373043123" table:style-name="ce18">
            <text:p>373,043,12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醫療財團法人辜公亮基金會和信治癌中心醫院<text:s/></text:p>
          </table:table-cell>
          <table:table-cell office:value-type="float" office:value="189098639" table:style-name="ce18">
            <text:p>189,098,639</text:p>
          </table:table-cell>
          <table:table-cell table:style-name="ce9"/>
          <table:table-cell office:value-type="float" office:value="191644239" table:style-name="ce18">
            <text:p>191,644,23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長庚醫療財團法人基隆長庚紀念醫院<text:s/></text:p>
          </table:table-cell>
          <table:table-cell office:value-type="float" office:value="299911725" table:style-name="ce18">
            <text:p>299,911,725</text:p>
          </table:table-cell>
          <table:table-cell table:style-name="ce9"/>
          <table:table-cell office:value-type="float" office:value="302825035" table:style-name="ce18">
            <text:p>302,825,03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佛教慈濟綜合醫院台北分院<text:s/></text:p>
          </table:table-cell>
          <table:table-cell office:value-type="float" office:value="333164766" table:style-name="ce18">
            <text:p>333,164,766</text:p>
          </table:table-cell>
          <table:table-cell table:style-name="ce9"/>
          <table:table-cell office:value-type="float" office:value="335286936" table:style-name="ce18">
            <text:p>335,286,93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行天宮醫療志業醫療財團法人恩主公醫院<text:s/></text:p>
          </table:table-cell>
          <table:table-cell office:value-type="float" office:value="169553453" table:style-name="ce18">
            <text:p>169,553,453</text:p>
          </table:table-cell>
          <table:table-cell table:style-name="ce9"/>
          <table:table-cell office:value-type="float" office:value="167213382" table:style-name="ce18">
            <text:p>167,213,38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國泰醫療財團法人汐止國泰綜合醫院<text:s/></text:p>
          </table:table-cell>
          <table:table-cell office:value-type="float" office:value="183091133" table:style-name="ce18">
            <text:p>183,091,133</text:p>
          </table:table-cell>
          <table:table-cell table:style-name="ce9"/>
          <table:table-cell office:value-type="float" office:value="184552097" table:style-name="ce18">
            <text:p>184,552,09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天主教耕莘醫院<text:s/></text:p>
          </table:table-cell>
          <table:table-cell office:value-type="float" office:value="219968073" table:style-name="ce18">
            <text:p>219,968,073</text:p>
          </table:table-cell>
          <table:table-cell table:style-name="ce9"/>
          <table:table-cell office:value-type="float" office:value="220139067" table:style-name="ce18">
            <text:p>220,139,06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天主教靈醫會羅東聖母醫院<text:s/></text:p>
          </table:table-cell>
          <table:table-cell office:value-type="float" office:value="132999092" table:style-name="ce18">
            <text:p>132,999,092</text:p>
          </table:table-cell>
          <table:table-cell table:style-name="ce9"/>
          <table:table-cell office:value-type="float" office:value="125576951" table:style-name="ce18">
            <text:p>125,576,95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臺北醫學大學附設醫院<text:s/></text:p>
          </table:table-cell>
          <table:table-cell office:value-type="float" office:value="254227650" table:style-name="ce18">
            <text:p>254,227,650</text:p>
          </table:table-cell>
          <table:table-cell table:style-name="ce9"/>
          <table:table-cell office:value-type="float" office:value="273714636" table:style-name="ce18">
            <text:p>273,714,63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行政院衛生署雙和醫院〈委託臺北醫學大學興建經營〉<text:s/></text:p>
          </table:table-cell>
          <table:table-cell office:value-type="float" office:value="272463826" table:style-name="ce18">
            <text:p>272,463,826</text:p>
          </table:table-cell>
          <table:table-cell table:style-name="ce9"/>
          <table:table-cell office:value-type="float" office:value="316358244" table:style-name="ce18">
            <text:p>316,358,24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羅許基金會羅東博愛醫院<text:s/></text:p>
          </table:table-cell>
          <table:table-cell office:value-type="float" office:value="204205592" table:style-name="ce18">
            <text:p>204,205,592</text:p>
          </table:table-cell>
          <table:table-cell table:style-name="ce9"/>
          <table:table-cell office:value-type="float" office:value="211583750" table:style-name="ce18">
            <text:p>211,583,75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行政院衛生署台北醫院城區分院<text:s/></text:p>
          </table:table-cell>
          <table:table-cell office:value-type="float" office:value="3295413" table:style-name="ce18">
            <text:p>3,295,413</text:p>
          </table:table-cell>
          <table:table-cell table:style-name="ce9"/>
          <table:table-cell office:value-type="float" office:value="2639374" table:style-name="ce18">
            <text:p>2,639,37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行政院衛生署樂生療養院<text:s/></text:p>
          </table:table-cell>
          <table:table-cell office:value-type="float" office:value="40591176" table:style-name="ce18">
            <text:p>40,591,176</text:p>
          </table:table-cell>
          <table:table-cell table:style-name="ce9"/>
          <table:table-cell office:value-type="float" office:value="28521002" table:style-name="ce18">
            <text:p>28,521,00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行政院衛生署金門醫院<text:s/></text:p>
          </table:table-cell>
          <table:table-cell office:value-type="float" office:value="38406508" table:style-name="ce18">
            <text:p>38,406,508</text:p>
          </table:table-cell>
          <table:table-cell table:style-name="ce9"/>
          <table:table-cell office:value-type="float" office:value="36924570" table:style-name="ce18">
            <text:p>36,924,57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基隆市立醫院<text:s/></text:p>
          </table:table-cell>
          <table:table-cell office:value-type="float" office:value="8317668" table:style-name="ce18">
            <text:p>8,317,668</text:p>
          </table:table-cell>
          <table:table-cell table:style-name="ce9"/>
          <table:table-cell office:value-type="float" office:value="8607122" table:style-name="ce18">
            <text:p>8,607,12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連江縣立醫院<text:s/></text:p>
          </table:table-cell>
          <table:table-cell office:value-type="float" office:value="6662103" table:style-name="ce18">
            <text:p>6,662,103</text:p>
          </table:table-cell>
          <table:table-cell table:style-name="ce9"/>
          <table:table-cell office:value-type="float" office:value="5378976" table:style-name="ce18">
            <text:p>5,378,97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國立臺灣大學醫學院附設醫院北護分院<text:s/></text:p>
          </table:table-cell>
          <table:table-cell office:value-type="float" office:value="30149917" table:style-name="ce18">
            <text:p>30,149,917</text:p>
          </table:table-cell>
          <table:table-cell table:style-name="ce9"/>
          <table:table-cell office:value-type="float" office:value="27769884" table:style-name="ce18">
            <text:p>27,769,88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國立臺灣大學醫學院附設醫院金山分院<text:s/></text:p>
          </table:table-cell>
          <table:table-cell office:value-type="float" office:value="9253978" table:style-name="ce18">
            <text:p>9,253,978</text:p>
          </table:table-cell>
          <table:table-cell table:style-name="ce9"/>
          <table:table-cell office:value-type="float" office:value="8701145" table:style-name="ce18">
            <text:p>8,701,14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三軍總醫院附設基隆民眾診療服務處<text:s/></text:p>
          </table:table-cell>
          <table:table-cell office:value-type="float" office:value="34883082" table:style-name="ce18">
            <text:p>34,883,082</text:p>
          </table:table-cell>
          <table:table-cell table:style-name="ce9"/>
          <table:table-cell office:value-type="float" office:value="34645486" table:style-name="ce18">
            <text:p>34,645,48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臺北榮民總醫院蘇澳分院<text:s/></text:p>
          </table:table-cell>
          <table:table-cell office:value-type="float" office:value="27702462" table:style-name="ce18">
            <text:p>27,702,462</text:p>
          </table:table-cell>
          <table:table-cell table:style-name="ce9"/>
          <table:table-cell office:value-type="float" office:value="27028013" table:style-name="ce18">
            <text:p>27,028,01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臺北榮民總醫院員山分院<text:s/></text:p>
          </table:table-cell>
          <table:table-cell office:value-type="float" office:value="34479515" table:style-name="ce18">
            <text:p>34,479,515</text:p>
          </table:table-cell>
          <table:table-cell table:style-name="ce9"/>
          <table:table-cell office:value-type="float" office:value="32147175" table:style-name="ce18">
            <text:p>32,147,17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臺北市立關渡醫院委託行政院國軍退除役官兵輔導員會臺北榮總經營<text:s/></text:p>
          </table:table-cell>
          <table:table-cell office:value-type="float" office:value="57176747" table:style-name="ce18">
            <text:p>57,176,747</text:p>
          </table:table-cell>
          <table:table-cell table:style-name="ce9"/>
          <table:table-cell office:value-type="float" office:value="56002101" table:style-name="ce18">
            <text:p>56,002,10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山醫療社團法人中山醫院<text:s/></text:p>
          </table:table-cell>
          <table:table-cell office:value-type="float" office:value="42025616" table:style-name="ce18">
            <text:p>42,025,616</text:p>
          </table:table-cell>
          <table:table-cell table:style-name="ce9"/>
          <table:table-cell office:value-type="float" office:value="48988151" table:style-name="ce18">
            <text:p>48,988,15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英醫療社團法人中英醫院<text:s/></text:p>
          </table:table-cell>
          <table:table-cell office:value-type="float" office:value="23176027" table:style-name="ce18">
            <text:p>23,176,027</text:p>
          </table:table-cell>
          <table:table-cell table:style-name="ce9"/>
          <table:table-cell office:value-type="float" office:value="25853644" table:style-name="ce18">
            <text:p>25,853,64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英醫療社團法人板英醫院<text:s/></text:p>
          </table:table-cell>
          <table:table-cell office:value-type="float" office:value="9479321" table:style-name="ce18">
            <text:p>9,479,321</text:p>
          </table:table-cell>
          <table:table-cell table:style-name="ce9"/>
          <table:table-cell office:value-type="float" office:value="9218567" table:style-name="ce18">
            <text:p>9,218,56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仁醫療社團法人新仁醫院<text:s/></text:p>
          </table:table-cell>
          <table:table-cell office:value-type="float" office:value="0" table:style-name="ce18">
            <text:p>0</text:p>
          </table:table-cell>
          <table:table-cell table:style-name="ce9"/>
          <table:table-cell office:value-type="float" office:value="11448633" table:style-name="ce18">
            <text:p>11,448,63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永聖醫療社團法人文化醫院<text:s/></text:p>
          </table:table-cell>
          <table:table-cell office:value-type="float" office:value="2812032" table:style-name="ce18">
            <text:p>2,812,032</text:p>
          </table:table-cell>
          <table:table-cell table:style-name="ce9"/>
          <table:table-cell office:value-type="float" office:value="2130132" table:style-name="ce18">
            <text:p>2,130,13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海天醫療社團法人海天醫院<text:s/></text:p>
          </table:table-cell>
          <table:table-cell office:value-type="float" office:value="0" table:style-name="ce18">
            <text:p>0</text:p>
          </table:table-cell>
          <table:table-cell table:style-name="ce9"/>
          <table:table-cell office:value-type="float" office:value="4671480" table:style-name="ce18">
            <text:p>4,671,48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心診所醫療財團法人中心綜合醫院<text:s/></text:p>
          </table:table-cell>
          <table:table-cell office:value-type="float" office:value="43226067" table:style-name="ce18">
            <text:p>43,226,067</text:p>
          </table:table-cell>
          <table:table-cell table:style-name="ce9"/>
          <table:table-cell office:value-type="float" office:value="41450210" table:style-name="ce18">
            <text:p>41,450,21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恩醫療財團法人宏恩綜合醫院<text:s/></text:p>
          </table:table-cell>
          <table:table-cell office:value-type="float" office:value="25070196" table:style-name="ce18">
            <text:p>25,070,196</text:p>
          </table:table-cell>
          <table:table-cell table:style-name="ce9"/>
          <table:table-cell office:value-type="float" office:value="22250186" table:style-name="ce18">
            <text:p>22,250,18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康寧醫院<text:s/></text:p>
          </table:table-cell>
          <table:table-cell office:value-type="float" office:value="22154419" table:style-name="ce18">
            <text:p>22,154,419</text:p>
          </table:table-cell>
          <table:table-cell table:style-name="ce9"/>
          <table:table-cell office:value-type="float" office:value="17278048" table:style-name="ce18">
            <text:p>17,278,04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蘭陽仁愛醫院<text:s/></text:p>
          </table:table-cell>
          <table:table-cell office:value-type="float" office:value="17881309" table:style-name="ce18">
            <text:p>17,881,309</text:p>
          </table:table-cell>
          <table:table-cell table:style-name="ce9"/>
          <table:table-cell office:value-type="float" office:value="16850147" table:style-name="ce18">
            <text:p>16,850,14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宜蘭普門醫療財團法人普門醫院<text:s/></text:p>
          </table:table-cell>
          <table:table-cell office:value-type="float" office:value="9161982" table:style-name="ce18">
            <text:p>9,161,982</text:p>
          </table:table-cell>
          <table:table-cell table:style-name="ce9"/>
          <table:table-cell office:value-type="float" office:value="8745414" table:style-name="ce18">
            <text:p>8,745,41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天主教耕莘醫院永和分院<text:s/></text:p>
          </table:table-cell>
          <table:table-cell office:value-type="float" office:value="81541177" table:style-name="ce18">
            <text:p>81,541,177</text:p>
          </table:table-cell>
          <table:table-cell table:style-name="ce9"/>
          <table:table-cell office:value-type="float" office:value="79446130" table:style-name="ce18">
            <text:p>79,446,13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國醫藥大學附設醫院臺北分院<text:s/></text:p>
          </table:table-cell>
          <table:table-cell office:value-type="float" office:value="34261294" table:style-name="ce18">
            <text:p>34,261,294</text:p>
          </table:table-cell>
          <table:table-cell table:style-name="ce9"/>
          <table:table-cell office:value-type="float" office:value="34634749" table:style-name="ce18">
            <text:p>34,634,74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台灣省私立台北仁濟院附設仁濟醫院<text:s/></text:p>
          </table:table-cell>
          <table:table-cell office:value-type="float" office:value="13611615" table:style-name="ce18">
            <text:p>13,611,615</text:p>
          </table:table-cell>
          <table:table-cell table:style-name="ce9"/>
          <table:table-cell office:value-type="float" office:value="14663961" table:style-name="ce18">
            <text:p>14,663,96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同仁院醫療財團法人萬華醫院<text:s/></text:p>
          </table:table-cell>
          <table:table-cell office:value-type="float" office:value="16052330" table:style-name="ce18">
            <text:p>16,052,330</text:p>
          </table:table-cell>
          <table:table-cell table:style-name="ce9"/>
          <table:table-cell office:value-type="float" office:value="14968318" table:style-name="ce18">
            <text:p>14,968,31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醫療財團法人臺灣區煤礦業基金會臺灣礦工醫院<text:s/></text:p>
          </table:table-cell>
          <table:table-cell office:value-type="float" office:value="20137003" table:style-name="ce18">
            <text:p>20,137,003</text:p>
          </table:table-cell>
          <table:table-cell table:style-name="ce9"/>
          <table:table-cell office:value-type="float" office:value="18429626" table:style-name="ce18">
            <text:p>18,429,62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台灣省私立台北仁濟院附設仁濟療養院新莊分院<text:s/></text:p>
          </table:table-cell>
          <table:table-cell office:value-type="float" office:value="0" table:style-name="ce18">
            <text:p>0</text:p>
          </table:table-cell>
          <table:table-cell table:style-name="ce9"/>
          <table:table-cell office:value-type="float" office:value="7596661" table:style-name="ce18">
            <text:p>7,596,66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博仁綜合醫院<text:s/></text:p>
          </table:table-cell>
          <table:table-cell office:value-type="float" office:value="27908092" table:style-name="ce18">
            <text:p>27,908,092</text:p>
          </table:table-cell>
          <table:table-cell table:style-name="ce9"/>
          <table:table-cell office:value-type="float" office:value="31786611" table:style-name="ce18">
            <text:p>31,786,61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培靈醫院<text:s/></text:p>
          </table:table-cell>
          <table:table-cell office:value-type="float" office:value="3132081" table:style-name="ce18">
            <text:p>3,132,081</text:p>
          </table:table-cell>
          <table:table-cell table:style-name="ce9"/>
          <table:table-cell office:value-type="float" office:value="3269544" table:style-name="ce18">
            <text:p>3,269,54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松山醫院<text:s/></text:p>
          </table:table-cell>
          <table:table-cell office:value-type="float" office:value="1527521" table:style-name="ce18">
            <text:p>1,527,521</text:p>
          </table:table-cell>
          <table:table-cell table:style-name="ce9"/>
          <table:table-cell office:value-type="float" office:value="1243024" table:style-name="ce18">
            <text:p>1,243,02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秀傳醫院<text:s/></text:p>
          </table:table-cell>
          <table:table-cell office:value-type="float" office:value="5051898" table:style-name="ce18">
            <text:p>5,051,898</text:p>
          </table:table-cell>
          <table:table-cell table:style-name="ce9"/>
          <table:table-cell office:value-type="float" office:value="5367657" table:style-name="ce18">
            <text:p>5,367,65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協和婦女醫院<text:s/></text:p>
          </table:table-cell>
          <table:table-cell office:value-type="float" office:value="2847114" table:style-name="ce18">
            <text:p>2,847,114</text:p>
          </table:table-cell>
          <table:table-cell table:style-name="ce9"/>
          <table:table-cell office:value-type="float" office:value="2285444" table:style-name="ce18">
            <text:p>2,285,44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福全醫院<text:s/></text:p>
          </table:table-cell>
          <table:table-cell office:value-type="float" office:value="9923829" table:style-name="ce18">
            <text:p>9,923,829</text:p>
          </table:table-cell>
          <table:table-cell table:style-name="ce9"/>
          <table:table-cell office:value-type="float" office:value="8732310" table:style-name="ce18">
            <text:p>8,732,31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泰安醫院<text:s/></text:p>
          </table:table-cell>
          <table:table-cell office:value-type="float" office:value="14349726" table:style-name="ce18">
            <text:p>14,349,726</text:p>
          </table:table-cell>
          <table:table-cell table:style-name="ce9"/>
          <table:table-cell office:value-type="float" office:value="10756965" table:style-name="ce18">
            <text:p>10,756,96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資生堂醫院<text:s/></text:p>
          </table:table-cell>
          <table:table-cell office:value-type="float" office:value="2893145" table:style-name="ce18">
            <text:p>2,893,145</text:p>
          </table:table-cell>
          <table:table-cell table:style-name="ce9"/>
          <table:table-cell office:value-type="float" office:value="2533345" table:style-name="ce18">
            <text:p>2,533,34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仁康醫院<text:s/></text:p>
          </table:table-cell>
          <table:table-cell office:value-type="float" office:value="8341587" table:style-name="ce18">
            <text:p>8,341,587</text:p>
          </table:table-cell>
          <table:table-cell table:style-name="ce9"/>
          <table:table-cell office:value-type="float" office:value="10046745" table:style-name="ce18">
            <text:p>10,046,74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郵政總局郵政醫院<text:s/></text:p>
          </table:table-cell>
          <table:table-cell office:value-type="float" office:value="37747732" table:style-name="ce18">
            <text:p>37,747,732</text:p>
          </table:table-cell>
          <table:table-cell table:style-name="ce9"/>
          <table:table-cell office:value-type="float" office:value="34014188" table:style-name="ce18">
            <text:p>34,014,18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西園醫院<text:s/></text:p>
          </table:table-cell>
          <table:table-cell office:value-type="float" office:value="42393870" table:style-name="ce18">
            <text:p>42,393,870</text:p>
          </table:table-cell>
          <table:table-cell table:style-name="ce9"/>
          <table:table-cell office:value-type="float" office:value="39972609" table:style-name="ce18">
            <text:p>39,972,60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景美醫院<text:s/></text:p>
          </table:table-cell>
          <table:table-cell office:value-type="float" office:value="19928242" table:style-name="ce18">
            <text:p>19,928,242</text:p>
          </table:table-cell>
          <table:table-cell table:style-name="ce9"/>
          <table:table-cell office:value-type="float" office:value="16119989" table:style-name="ce18">
            <text:p>16,119,98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昆明醫院<text:s/></text:p>
          </table:table-cell>
          <table:table-cell office:value-type="float" office:value="6378784" table:style-name="ce18">
            <text:p>6,378,784</text:p>
          </table:table-cell>
          <table:table-cell table:style-name="ce9"/>
          <table:table-cell office:value-type="float" office:value="6444559" table:style-name="ce18">
            <text:p>6,444,55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南光神經精神科醫院<text:s/></text:p>
          </table:table-cell>
          <table:table-cell office:value-type="float" office:value="3986071" table:style-name="ce18">
            <text:p>3,986,071</text:p>
          </table:table-cell>
          <table:table-cell table:style-name="ce9"/>
          <table:table-cell office:value-type="float" office:value="3830426" table:style-name="ce18">
            <text:p>3,830,42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板新醫院<text:s/></text:p>
          </table:table-cell>
          <table:table-cell office:value-type="float" office:value="5148953" table:style-name="ce18">
            <text:p>5,148,953</text:p>
          </table:table-cell>
          <table:table-cell table:style-name="ce9"/>
          <table:table-cell office:value-type="float" office:value="4995301" table:style-name="ce18">
            <text:p>4,995,30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蕭中正醫院<text:s/></text:p>
          </table:table-cell>
          <table:table-cell office:value-type="float" office:value="9179186" table:style-name="ce18">
            <text:p>9,179,186</text:p>
          </table:table-cell>
          <table:table-cell table:style-name="ce9"/>
          <table:table-cell office:value-type="float" office:value="7468045" table:style-name="ce18">
            <text:p>7,468,04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德全醫院<text:s/></text:p>
          </table:table-cell>
          <table:table-cell office:value-type="float" office:value="2831924" table:style-name="ce18">
            <text:p>2,831,924</text:p>
          </table:table-cell>
          <table:table-cell table:style-name="ce9"/>
          <table:table-cell office:value-type="float" office:value="2871075" table:style-name="ce18">
            <text:p>2,871,07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板橋中興醫院<text:s/></text:p>
          </table:table-cell>
          <table:table-cell office:value-type="float" office:value="17413817" table:style-name="ce18">
            <text:p>17,413,817</text:p>
          </table:table-cell>
          <table:table-cell table:style-name="ce9"/>
          <table:table-cell office:value-type="float" office:value="16761017" table:style-name="ce18">
            <text:p>16,761,01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板橋國泰醫院<text:s/></text:p>
          </table:table-cell>
          <table:table-cell office:value-type="float" office:value="7613447" table:style-name="ce18">
            <text:p>7,613,447</text:p>
          </table:table-cell>
          <table:table-cell table:style-name="ce9"/>
          <table:table-cell office:value-type="float" office:value="5814840" table:style-name="ce18">
            <text:p>5,814,84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仁醫院<text:s/></text:p>
          </table:table-cell>
          <table:table-cell office:value-type="float" office:value="19197930" table:style-name="ce18">
            <text:p>19,197,930</text:p>
          </table:table-cell>
          <table:table-cell table:style-name="ce9"/>
          <table:table-cell office:value-type="float" office:value="17502736" table:style-name="ce18">
            <text:p>17,502,73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三重中興醫院<text:s/></text:p>
          </table:table-cell>
          <table:table-cell office:value-type="float" office:value="3338623" table:style-name="ce18">
            <text:p>3,338,623</text:p>
          </table:table-cell>
          <table:table-cell table:style-name="ce9"/>
          <table:table-cell office:value-type="float" office:value="6088648" table:style-name="ce18">
            <text:p>6,088,64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祐民醫院<text:s/></text:p>
          </table:table-cell>
          <table:table-cell office:value-type="float" office:value="19586765" table:style-name="ce18">
            <text:p>19,586,765</text:p>
          </table:table-cell>
          <table:table-cell table:style-name="ce9"/>
          <table:table-cell office:value-type="float" office:value="17874640" table:style-name="ce18">
            <text:p>17,874,64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永和復康醫院<text:s/></text:p>
          </table:table-cell>
          <table:table-cell office:value-type="float" office:value="6846105" table:style-name="ce18">
            <text:p>6,846,105</text:p>
          </table:table-cell>
          <table:table-cell table:style-name="ce9"/>
          <table:table-cell office:value-type="float" office:value="7338838" table:style-name="ce18">
            <text:p>7,338,83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柯瑞祥婦產科醫院<text:s/></text:p>
          </table:table-cell>
          <table:table-cell office:value-type="float" office:value="3620535" table:style-name="ce18">
            <text:p>3,620,535</text:p>
          </table:table-cell>
          <table:table-cell table:style-name="ce9"/>
          <table:table-cell office:value-type="float" office:value="3373844" table:style-name="ce18">
            <text:p>3,373,84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永和振興醫院<text:s/></text:p>
          </table:table-cell>
          <table:table-cell office:value-type="float" office:value="11528334" table:style-name="ce18">
            <text:p>11,528,334</text:p>
          </table:table-cell>
          <table:table-cell table:style-name="ce9"/>
          <table:table-cell office:value-type="float" office:value="11969342" table:style-name="ce18">
            <text:p>11,969,34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祥醫院<text:s/></text:p>
          </table:table-cell>
          <table:table-cell office:value-type="float" office:value="6498995" table:style-name="ce18">
            <text:p>6,498,995</text:p>
          </table:table-cell>
          <table:table-cell table:style-name="ce9"/>
          <table:table-cell office:value-type="float" office:value="5967132" table:style-name="ce18">
            <text:p>5,967,13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佑林醫院<text:s/></text:p>
          </table:table-cell>
          <table:table-cell office:value-type="float" office:value="11597241" table:style-name="ce18">
            <text:p>11,597,241</text:p>
          </table:table-cell>
          <table:table-cell table:style-name="ce9"/>
          <table:table-cell office:value-type="float" office:value="7368959" table:style-name="ce18">
            <text:p>7,368,95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誠泰醫院<text:s/></text:p>
          </table:table-cell>
          <table:table-cell office:value-type="float" office:value="2400870" table:style-name="ce18">
            <text:p>2,400,870</text:p>
          </table:table-cell>
          <table:table-cell table:style-name="ce9"/>
          <table:table-cell office:value-type="float" office:value="2442271" table:style-name="ce18">
            <text:p>2,442,27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怡和醫院<text:s/></text:p>
          </table:table-cell>
          <table:table-cell office:value-type="float" office:value="11153752" table:style-name="ce18">
            <text:p>11,153,752</text:p>
          </table:table-cell>
          <table:table-cell table:style-name="ce9"/>
          <table:table-cell office:value-type="float" office:value="14457596" table:style-name="ce18">
            <text:p>14,457,59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春暉醫院<text:s/></text:p>
          </table:table-cell>
          <table:table-cell office:value-type="float" office:value="1662081" table:style-name="ce18">
            <text:p>1,662,081</text:p>
          </table:table-cell>
          <table:table-cell table:style-name="ce9"/>
          <table:table-cell office:value-type="float" office:value="2165002" table:style-name="ce18">
            <text:p>2,165,00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祥顥醫院<text:s/></text:p>
          </table:table-cell>
          <table:table-cell office:value-type="float" office:value="5615898" table:style-name="ce18">
            <text:p>5,615,898</text:p>
          </table:table-cell>
          <table:table-cell table:style-name="ce9"/>
          <table:table-cell office:value-type="float" office:value="4332083" table:style-name="ce18">
            <text:p>4,332,08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同仁醫院<text:s/></text:p>
          </table:table-cell>
          <table:table-cell office:value-type="float" office:value="7833226" table:style-name="ce18">
            <text:p>7,833,226</text:p>
          </table:table-cell>
          <table:table-cell table:style-name="ce9"/>
          <table:table-cell office:value-type="float" office:value="7310489" table:style-name="ce18">
            <text:p>7,310,48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慈療養院<text:s/></text:p>
          </table:table-cell>
          <table:table-cell office:value-type="float" office:value="2086237" table:style-name="ce18">
            <text:p>2,086,237</text:p>
          </table:table-cell>
          <table:table-cell table:style-name="ce9"/>
          <table:table-cell office:value-type="float" office:value="2040030" table:style-name="ce18">
            <text:p>2,040,03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濟神經精神科醫院<text:s/></text:p>
          </table:table-cell>
          <table:table-cell office:value-type="float" office:value="1865146" table:style-name="ce18">
            <text:p>1,865,146</text:p>
          </table:table-cell>
          <table:table-cell table:style-name="ce9"/>
          <table:table-cell office:value-type="float" office:value="1901065" table:style-name="ce18">
            <text:p>1,901,06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北仁康醫院<text:s/></text:p>
          </table:table-cell>
          <table:table-cell office:value-type="float" office:value="0" table:style-name="ce18">
            <text:p>0</text:p>
          </table:table-cell>
          <table:table-cell table:style-name="ce9"/>
          <table:table-cell office:value-type="float" office:value="930016" table:style-name="ce18">
            <text:p>930,01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大順醫院<text:s/></text:p>
          </table:table-cell>
          <table:table-cell office:value-type="float" office:value="1872204" table:style-name="ce18">
            <text:p>1,872,204</text:p>
          </table:table-cell>
          <table:table-cell table:style-name="ce9"/>
          <table:table-cell office:value-type="float" office:value="3594899" table:style-name="ce18">
            <text:p>3,594,89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莊英仁醫院<text:s/></text:p>
          </table:table-cell>
          <table:table-cell office:value-type="float" office:value="4816936" table:style-name="ce18">
            <text:p>4,816,936</text:p>
          </table:table-cell>
          <table:table-cell table:style-name="ce9"/>
          <table:table-cell office:value-type="float" office:value="5664387" table:style-name="ce18">
            <text:p>5,664,38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泰綜合醫院<text:s/></text:p>
          </table:table-cell>
          <table:table-cell office:value-type="float" office:value="36248521" table:style-name="ce18">
            <text:p>36,248,521</text:p>
          </table:table-cell>
          <table:table-cell table:style-name="ce9"/>
          <table:table-cell office:value-type="float" office:value="38352917" table:style-name="ce18">
            <text:p>38,352,91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益民醫院<text:s/></text:p>
          </table:table-cell>
          <table:table-cell office:value-type="float" office:value="7390708" table:style-name="ce18">
            <text:p>7,390,708</text:p>
          </table:table-cell>
          <table:table-cell table:style-name="ce9"/>
          <table:table-cell office:value-type="float" office:value="5689768" table:style-name="ce18">
            <text:p>5,689,76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仁愛醫院<text:s/></text:p>
          </table:table-cell>
          <table:table-cell office:value-type="float" office:value="28375296" table:style-name="ce18">
            <text:p>28,375,296</text:p>
          </table:table-cell>
          <table:table-cell table:style-name="ce9"/>
          <table:table-cell office:value-type="float" office:value="28437849" table:style-name="ce18">
            <text:p>28,437,84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名恩療養院<text:s/></text:p>
          </table:table-cell>
          <table:table-cell office:value-type="float" office:value="1980742" table:style-name="ce18">
            <text:p>1,980,742</text:p>
          </table:table-cell>
          <table:table-cell table:style-name="ce9"/>
          <table:table-cell office:value-type="float" office:value="1911736" table:style-name="ce18">
            <text:p>1,911,73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靜養醫院<text:s/></text:p>
          </table:table-cell>
          <table:table-cell office:value-type="float" office:value="1348110" table:style-name="ce18">
            <text:p>1,348,110</text:p>
          </table:table-cell>
          <table:table-cell table:style-name="ce9"/>
          <table:table-cell office:value-type="float" office:value="1341089" table:style-name="ce18">
            <text:p>1,341,08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公祥醫院<text:s/></text:p>
          </table:table-cell>
          <table:table-cell office:value-type="float" office:value="5179137" table:style-name="ce18">
            <text:p>5,179,137</text:p>
          </table:table-cell>
          <table:table-cell table:style-name="ce9"/>
          <table:table-cell office:value-type="float" office:value="5763435" table:style-name="ce18">
            <text:p>5,763,43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長青醫院<text:s/></text:p>
          </table:table-cell>
          <table:table-cell office:value-type="float" office:value="6953618" table:style-name="ce18">
            <text:p>6,953,618</text:p>
          </table:table-cell>
          <table:table-cell table:style-name="ce9"/>
          <table:table-cell office:value-type="float" office:value="6961255" table:style-name="ce18">
            <text:p>6,961,25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北新醫院<text:s/></text:p>
          </table:table-cell>
          <table:table-cell office:value-type="float" office:value="10486957" table:style-name="ce18">
            <text:p>10,486,957</text:p>
          </table:table-cell>
          <table:table-cell table:style-name="ce9"/>
          <table:table-cell office:value-type="float" office:value="10654075" table:style-name="ce18">
            <text:p>10,654,07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泓安醫院<text:s/></text:p>
          </table:table-cell>
          <table:table-cell office:value-type="float" office:value="10781135" table:style-name="ce18">
            <text:p>10,781,135</text:p>
          </table:table-cell>
          <table:table-cell table:style-name="ce9"/>
          <table:table-cell office:value-type="float" office:value="9950177" table:style-name="ce18">
            <text:p>9,950,17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瑞芳礦工醫院<text:s/></text:p>
          </table:table-cell>
          <table:table-cell office:value-type="float" office:value="8043892" table:style-name="ce18">
            <text:p>8,043,892</text:p>
          </table:table-cell>
          <table:table-cell table:style-name="ce9"/>
          <table:table-cell office:value-type="float" office:value="6438683" table:style-name="ce18">
            <text:p>6,438,68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廣川醫院<text:s/></text:p>
          </table:table-cell>
          <table:table-cell office:value-type="float" office:value="6311715" table:style-name="ce18">
            <text:p>6,311,715</text:p>
          </table:table-cell>
          <table:table-cell table:style-name="ce9"/>
          <table:table-cell office:value-type="float" office:value="6237776" table:style-name="ce18">
            <text:p>6,237,77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仁安醫院<text:s/></text:p>
          </table:table-cell>
          <table:table-cell office:value-type="float" office:value="3648245" table:style-name="ce18">
            <text:p>3,648,245</text:p>
          </table:table-cell>
          <table:table-cell table:style-name="ce9"/>
          <table:table-cell office:value-type="float" office:value="4920138" table:style-name="ce18">
            <text:p>4,920,13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恩樺醫院<text:s/></text:p>
          </table:table-cell>
          <table:table-cell office:value-type="float" office:value="17021946" table:style-name="ce18">
            <text:p>17,021,946</text:p>
          </table:table-cell>
          <table:table-cell table:style-name="ce9"/>
          <table:table-cell office:value-type="float" office:value="12539574" table:style-name="ce18">
            <text:p>12,539,57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元復醫院<text:s/></text:p>
          </table:table-cell>
          <table:table-cell office:value-type="float" office:value="14569707" table:style-name="ce18">
            <text:p>14,569,707</text:p>
          </table:table-cell>
          <table:table-cell table:style-name="ce9"/>
          <table:table-cell office:value-type="float" office:value="10831626" table:style-name="ce18">
            <text:p>10,831,62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全民醫院<text:s/></text:p>
          </table:table-cell>
          <table:table-cell office:value-type="float" office:value="4744716" table:style-name="ce18">
            <text:p>4,744,716</text:p>
          </table:table-cell>
          <table:table-cell table:style-name="ce9"/>
          <table:table-cell office:value-type="float" office:value="4902118" table:style-name="ce18">
            <text:p>4,902,11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台北縣私立台安醫院<text:s/></text:p>
          </table:table-cell>
          <table:table-cell office:value-type="float" office:value="2011577" table:style-name="ce18">
            <text:p>2,011,577</text:p>
          </table:table-cell>
          <table:table-cell table:style-name="ce9"/>
          <table:table-cell office:value-type="float" office:value="2023697" table:style-name="ce18">
            <text:p>2,023,69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建生醫院<text:s/></text:p>
          </table:table-cell>
          <table:table-cell office:value-type="float" office:value="2444646" table:style-name="ce18">
            <text:p>2,444,646</text:p>
          </table:table-cell>
          <table:table-cell table:style-name="ce9"/>
          <table:table-cell office:value-type="float" office:value="1831928" table:style-name="ce18">
            <text:p>1,831,92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杏和醫院<text:s/></text:p>
          </table:table-cell>
          <table:table-cell office:value-type="float" office:value="4813325" table:style-name="ce18">
            <text:p>4,813,325</text:p>
          </table:table-cell>
          <table:table-cell table:style-name="ce9"/>
          <table:table-cell office:value-type="float" office:value="6112349" table:style-name="ce18">
            <text:p>6,112,34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醫學中心<text:s/></text:p>
          </table:table-cell>
          <table:table-cell office:value-type="string" table:style-name="ce6">
            <text:p>長庚醫療財團法人林口長庚紀念醫院<text:s/></text:p>
          </table:table-cell>
          <table:table-cell office:value-type="float" office:value="1423425385" table:style-name="ce18">
            <text:p>1,423,425,385</text:p>
          </table:table-cell>
          <table:table-cell table:style-name="ce9"/>
          <table:table-cell office:value-type="float" office:value="1447245225" table:style-name="ce18">
            <text:p>1,447,245,22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行政院衛生署桃園醫院<text:s/></text:p>
          </table:table-cell>
          <table:table-cell office:value-type="float" office:value="162974117" table:style-name="ce18">
            <text:p>162,974,117</text:p>
          </table:table-cell>
          <table:table-cell table:style-name="ce9"/>
          <table:table-cell office:value-type="float" office:value="162190811" table:style-name="ce18">
            <text:p>162,190,81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行政院衛生署桃園療養院<text:s/></text:p>
          </table:table-cell>
          <table:table-cell office:value-type="float" office:value="60210005" table:style-name="ce18">
            <text:p>60,210,005</text:p>
          </table:table-cell>
          <table:table-cell table:style-name="ce9"/>
          <table:table-cell office:value-type="float" office:value="56080611" table:style-name="ce18">
            <text:p>56,080,61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行政院衛生署苗栗醫院<text:s/></text:p>
          </table:table-cell>
          <table:table-cell office:value-type="float" office:value="72259041" table:style-name="ce18">
            <text:p>72,259,041</text:p>
          </table:table-cell>
          <table:table-cell table:style-name="ce9"/>
          <table:table-cell office:value-type="float" office:value="69316946" table:style-name="ce18">
            <text:p>69,316,94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國立臺灣大學醫學院附設醫院新竹分院<text:s/></text:p>
          </table:table-cell>
          <table:table-cell office:value-type="float" office:value="0" table:style-name="ce18">
            <text:p>0</text:p>
          </table:table-cell>
          <table:table-cell table:style-name="ce9"/>
          <table:table-cell office:value-type="float" office:value="178710364" table:style-name="ce18">
            <text:p>178,710,36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國軍桃園總醫院附設民眾診療服務處<text:s/></text:p>
          </table:table-cell>
          <table:table-cell office:value-type="float" office:value="99595664" table:style-name="ce18">
            <text:p>99,595,664</text:p>
          </table:table-cell>
          <table:table-cell table:style-name="ce9"/>
          <table:table-cell office:value-type="float" office:value="103401601" table:style-name="ce18">
            <text:p>103,401,60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臺北榮民總醫院桃園分院<text:s/></text:p>
          </table:table-cell>
          <table:table-cell office:value-type="float" office:value="59241489" table:style-name="ce18">
            <text:p>59,241,489</text:p>
          </table:table-cell>
          <table:table-cell table:style-name="ce9"/>
          <table:table-cell office:value-type="float" office:value="59284990" table:style-name="ce18">
            <text:p>59,284,99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財團法人馬偕紀念醫院新竹分院<text:s/></text:p>
          </table:table-cell>
          <table:table-cell office:value-type="float" office:value="183435023" table:style-name="ce18">
            <text:p>183,435,023</text:p>
          </table:table-cell>
          <table:table-cell table:style-name="ce9"/>
          <table:table-cell office:value-type="float" office:value="183179667" table:style-name="ce18">
            <text:p>183,179,66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財團法人為恭紀念醫院<text:s/></text:p>
          </table:table-cell>
          <table:table-cell office:value-type="float" office:value="102829877" table:style-name="ce18">
            <text:p>102,829,877</text:p>
          </table:table-cell>
          <table:table-cell table:style-name="ce9"/>
          <table:table-cell office:value-type="float" office:value="99780130" table:style-name="ce18">
            <text:p>99,780,13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財團法人天主教聖保祿修女會醫院<text:s/></text:p>
          </table:table-cell>
          <table:table-cell office:value-type="float" office:value="98211407" table:style-name="ce18">
            <text:p>98,211,407</text:p>
          </table:table-cell>
          <table:table-cell table:style-name="ce9"/>
          <table:table-cell office:value-type="float" office:value="102381153" table:style-name="ce18">
            <text:p>102,381,15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敏盛綜合醫院<text:s/></text:p>
          </table:table-cell>
          <table:table-cell office:value-type="float" office:value="166119675" table:style-name="ce18">
            <text:p>166,119,675</text:p>
          </table:table-cell>
          <table:table-cell table:style-name="ce9"/>
          <table:table-cell office:value-type="float" office:value="158652906" table:style-name="ce18">
            <text:p>158,652,90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壢新醫院<text:s/></text:p>
          </table:table-cell>
          <table:table-cell office:value-type="float" office:value="131040386" table:style-name="ce18">
            <text:p>131,040,386</text:p>
          </table:table-cell>
          <table:table-cell table:style-name="ce9"/>
          <table:table-cell office:value-type="float" office:value="140217965" table:style-name="ce18">
            <text:p>140,217,96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東元綜合醫院<text:s/></text:p>
          </table:table-cell>
          <table:table-cell office:value-type="float" office:value="94090362" table:style-name="ce18">
            <text:p>94,090,362</text:p>
          </table:table-cell>
          <table:table-cell table:style-name="ce9"/>
          <table:table-cell office:value-type="float" office:value="81907033" table:style-name="ce18">
            <text:p>81,907,03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行政院衛生署桃園醫院新屋分院<text:s/></text:p>
          </table:table-cell>
          <table:table-cell office:value-type="float" office:value="18212676" table:style-name="ce18">
            <text:p>18,212,676</text:p>
          </table:table-cell>
          <table:table-cell table:style-name="ce9"/>
          <table:table-cell office:value-type="float" office:value="16977612" table:style-name="ce18">
            <text:p>16,977,61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國立臺灣大學醫學院附設醫院竹東分院<text:s/></text:p>
          </table:table-cell>
          <table:table-cell office:value-type="float" office:value="0" table:style-name="ce18">
            <text:p>0</text:p>
          </table:table-cell>
          <table:table-cell table:style-name="ce9"/>
          <table:table-cell office:value-type="float" office:value="23858122" table:style-name="ce18">
            <text:p>23,858,12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國軍新竹地區醫院附設民眾診療服務處<text:s/></text:p>
          </table:table-cell>
          <table:table-cell office:value-type="float" office:value="33086260" table:style-name="ce18">
            <text:p>33,086,260</text:p>
          </table:table-cell>
          <table:table-cell table:style-name="ce9"/>
          <table:table-cell office:value-type="float" office:value="32309896" table:style-name="ce18">
            <text:p>32,309,89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行政院國軍退除役官兵輔導委員會竹東榮民醫院<text:s/></text:p>
          </table:table-cell>
          <table:table-cell office:value-type="float" office:value="41109723" table:style-name="ce18">
            <text:p>41,109,723</text:p>
          </table:table-cell>
          <table:table-cell table:style-name="ce9"/>
          <table:table-cell office:value-type="float" office:value="40954780" table:style-name="ce18">
            <text:p>40,954,78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平和醫療社團法人和平醫院<text:s/></text:p>
          </table:table-cell>
          <table:table-cell office:value-type="float" office:value="5129251" table:style-name="ce18">
            <text:p>5,129,251</text:p>
          </table:table-cell>
          <table:table-cell table:style-name="ce9"/>
          <table:table-cell office:value-type="float" office:value="4246321" table:style-name="ce18">
            <text:p>4,246,32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宏其醫療社團法人宏其婦幼醫院<text:s/></text:p>
          </table:table-cell>
          <table:table-cell office:value-type="float" office:value="19014614" table:style-name="ce18">
            <text:p>19,014,614</text:p>
          </table:table-cell>
          <table:table-cell table:style-name="ce9"/>
          <table:table-cell office:value-type="float" office:value="20777980" table:style-name="ce18">
            <text:p>20,777,98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天成醫療社團法人天晟醫院<text:s/></text:p>
          </table:table-cell>
          <table:table-cell office:value-type="float" office:value="0" table:style-name="ce18">
            <text:p>0</text:p>
          </table:table-cell>
          <table:table-cell table:style-name="ce9"/>
          <table:table-cell office:value-type="float" office:value="64604752" table:style-name="ce18">
            <text:p>64,604,75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李綜合醫療社團法人苑裡李綜合醫院<text:s/></text:p>
          </table:table-cell>
          <table:table-cell office:value-type="float" office:value="30948697" table:style-name="ce18">
            <text:p>30,948,697</text:p>
          </table:table-cell>
          <table:table-cell table:style-name="ce9"/>
          <table:table-cell office:value-type="float" office:value="30260685" table:style-name="ce18">
            <text:p>30,260,68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國泰醫療財團法人新竹國泰綜合醫院<text:s/></text:p>
          </table:table-cell>
          <table:table-cell office:value-type="float" office:value="77429823" table:style-name="ce18">
            <text:p>77,429,823</text:p>
          </table:table-cell>
          <table:table-cell table:style-name="ce9"/>
          <table:table-cell office:value-type="float" office:value="80112506" table:style-name="ce18">
            <text:p>80,112,50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長庚醫療財團法人桃園長庚紀念醫院<text:s/></text:p>
          </table:table-cell>
          <table:table-cell office:value-type="float" office:value="115083702" table:style-name="ce18">
            <text:p>115,083,702</text:p>
          </table:table-cell>
          <table:table-cell table:style-name="ce9"/>
          <table:table-cell office:value-type="float" office:value="117547933" table:style-name="ce18">
            <text:p>117,547,93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天主教仁慈醫療財團法人仁慈醫院<text:s/></text:p>
          </table:table-cell>
          <table:table-cell office:value-type="float" office:value="33455586" table:style-name="ce18">
            <text:p>33,455,586</text:p>
          </table:table-cell>
          <table:table-cell table:style-name="ce9"/>
          <table:table-cell office:value-type="float" office:value="40192303" table:style-name="ce18">
            <text:p>40,192,30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財團法人台灣省私立桃園仁愛之家附設新竹新生醫院<text:s/></text:p>
          </table:table-cell>
          <table:table-cell office:value-type="float" office:value="6354335" table:style-name="ce18">
            <text:p>6,354,335</text:p>
          </table:table-cell>
          <table:table-cell table:style-name="ce9"/>
          <table:table-cell office:value-type="float" office:value="5241895" table:style-name="ce18">
            <text:p>5,241,89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財團法人臺灣省私立桃園仁愛之家附設苗栗新生醫院<text:s/></text:p>
          </table:table-cell>
          <table:table-cell office:value-type="float" office:value="7037806" table:style-name="ce18">
            <text:p>7,037,806</text:p>
          </table:table-cell>
          <table:table-cell table:style-name="ce9"/>
          <table:table-cell office:value-type="float" office:value="6163270" table:style-name="ce18">
            <text:p>6,163,27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南門綜合醫院<text:s/></text:p>
          </table:table-cell>
          <table:table-cell office:value-type="float" office:value="35369274" table:style-name="ce18">
            <text:p>35,369,274</text:p>
          </table:table-cell>
          <table:table-cell table:style-name="ce9"/>
          <table:table-cell office:value-type="float" office:value="34369363" table:style-name="ce18">
            <text:p>34,369,36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中興醫院<text:s/></text:p>
          </table:table-cell>
          <table:table-cell office:value-type="float" office:value="5700939" table:style-name="ce18">
            <text:p>5,700,939</text:p>
          </table:table-cell>
          <table:table-cell table:style-name="ce9"/>
          <table:table-cell office:value-type="float" office:value="4304159" table:style-name="ce18">
            <text:p>4,304,15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振生醫院<text:s/></text:p>
          </table:table-cell>
          <table:table-cell office:value-type="float" office:value="7951190" table:style-name="ce18">
            <text:p>7,951,190</text:p>
          </table:table-cell>
          <table:table-cell table:style-name="ce9"/>
          <table:table-cell office:value-type="float" office:value="8468031" table:style-name="ce18">
            <text:p>8,468,03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德仁醫院<text:s/></text:p>
          </table:table-cell>
          <table:table-cell office:value-type="float" office:value="5413191" table:style-name="ce18">
            <text:p>5,413,191</text:p>
          </table:table-cell>
          <table:table-cell table:style-name="ce9"/>
          <table:table-cell office:value-type="float" office:value="5006576" table:style-name="ce18">
            <text:p>5,006,57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桃新醫院<text:s/></text:p>
          </table:table-cell>
          <table:table-cell office:value-type="float" office:value="16425639" table:style-name="ce18">
            <text:p>16,425,639</text:p>
          </table:table-cell>
          <table:table-cell table:style-name="ce9"/>
          <table:table-cell office:value-type="float" office:value="17603890" table:style-name="ce18">
            <text:p>17,603,89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福太醫院<text:s/></text:p>
          </table:table-cell>
          <table:table-cell office:value-type="float" office:value="3885375" table:style-name="ce18">
            <text:p>3,885,375</text:p>
          </table:table-cell>
          <table:table-cell table:style-name="ce9"/>
          <table:table-cell office:value-type="float" office:value="4271871" table:style-name="ce18">
            <text:p>4,271,87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國民醫院<text:s/></text:p>
          </table:table-cell>
          <table:table-cell office:value-type="float" office:value="14138322" table:style-name="ce18">
            <text:p>14,138,322</text:p>
          </table:table-cell>
          <table:table-cell table:style-name="ce9"/>
          <table:table-cell office:value-type="float" office:value="13993873" table:style-name="ce18">
            <text:p>13,993,87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祐民醫院<text:s/></text:p>
          </table:table-cell>
          <table:table-cell office:value-type="float" office:value="6133916" table:style-name="ce18">
            <text:p>6,133,916</text:p>
          </table:table-cell>
          <table:table-cell table:style-name="ce9"/>
          <table:table-cell office:value-type="float" office:value="5461992" table:style-name="ce18">
            <text:p>5,461,99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承安醫院<text:s/></text:p>
          </table:table-cell>
          <table:table-cell office:value-type="float" office:value="8765441" table:style-name="ce18">
            <text:p>8,765,441</text:p>
          </table:table-cell>
          <table:table-cell table:style-name="ce9"/>
          <table:table-cell office:value-type="float" office:value="6330385" table:style-name="ce18">
            <text:p>6,330,38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仁祥醫院<text:s/></text:p>
          </table:table-cell>
          <table:table-cell office:value-type="float" office:value="3445170" table:style-name="ce18">
            <text:p>3,445,170</text:p>
          </table:table-cell>
          <table:table-cell table:style-name="ce9"/>
          <table:table-cell office:value-type="float" office:value="3636291" table:style-name="ce18">
            <text:p>3,636,29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中壢長榮醫院<text:s/></text:p>
          </table:table-cell>
          <table:table-cell office:value-type="float" office:value="18706464" table:style-name="ce18">
            <text:p>18,706,464</text:p>
          </table:table-cell>
          <table:table-cell table:style-name="ce9"/>
          <table:table-cell office:value-type="float" office:value="24791077" table:style-name="ce18">
            <text:p>24,791,07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華興醫院<text:s/></text:p>
          </table:table-cell>
          <table:table-cell office:value-type="float" office:value="6513928" table:style-name="ce18">
            <text:p>6,513,928</text:p>
          </table:table-cell>
          <table:table-cell table:style-name="ce9"/>
          <table:table-cell office:value-type="float" office:value="15582461" table:style-name="ce18">
            <text:p>15,582,46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天成醫院<text:s/></text:p>
          </table:table-cell>
          <table:table-cell office:value-type="float" office:value="44796464" table:style-name="ce18">
            <text:p>44,796,464</text:p>
          </table:table-cell>
          <table:table-cell table:style-name="ce9"/>
          <table:table-cell office:value-type="float" office:value="45451107" table:style-name="ce18">
            <text:p>45,451,10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怡仁綜合醫院<text:s/></text:p>
          </table:table-cell>
          <table:table-cell office:value-type="float" office:value="56325629" table:style-name="ce18">
            <text:p>56,325,629</text:p>
          </table:table-cell>
          <table:table-cell table:style-name="ce9"/>
          <table:table-cell office:value-type="float" office:value="56784407" table:style-name="ce18">
            <text:p>56,784,40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居善醫院<text:s/></text:p>
          </table:table-cell>
          <table:table-cell office:value-type="float" office:value="14023918" table:style-name="ce18">
            <text:p>14,023,918</text:p>
          </table:table-cell>
          <table:table-cell table:style-name="ce9"/>
          <table:table-cell office:value-type="float" office:value="14091282" table:style-name="ce18">
            <text:p>14,091,28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園敏盛醫院<text:s/></text:p>
          </table:table-cell>
          <table:table-cell office:value-type="float" office:value="10217652" table:style-name="ce18">
            <text:p>10,217,652</text:p>
          </table:table-cell>
          <table:table-cell table:style-name="ce9"/>
          <table:table-cell office:value-type="float" office:value="7885923" table:style-name="ce18">
            <text:p>7,885,92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明醫院<text:s/></text:p>
          </table:table-cell>
          <table:table-cell office:value-type="float" office:value="3416385" table:style-name="ce18">
            <text:p>3,416,385</text:p>
          </table:table-cell>
          <table:table-cell table:style-name="ce9"/>
          <table:table-cell office:value-type="float" office:value="3231393" table:style-name="ce18">
            <text:p>3,231,39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龍潭敏盛醫院<text:s/></text:p>
          </table:table-cell>
          <table:table-cell office:value-type="float" office:value="20123746" table:style-name="ce18">
            <text:p>20,123,746</text:p>
          </table:table-cell>
          <table:table-cell table:style-name="ce9"/>
          <table:table-cell office:value-type="float" office:value="19576195" table:style-name="ce18">
            <text:p>19,576,19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永和醫院<text:s/></text:p>
          </table:table-cell>
          <table:table-cell office:value-type="float" office:value="8085909" table:style-name="ce18">
            <text:p>8,085,909</text:p>
          </table:table-cell>
          <table:table-cell table:style-name="ce9"/>
          <table:table-cell office:value-type="float" office:value="7978294" table:style-name="ce18">
            <text:p>7,978,29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陽明醫院<text:s/></text:p>
          </table:table-cell>
          <table:table-cell office:value-type="float" office:value="15387350" table:style-name="ce18">
            <text:p>15,387,350</text:p>
          </table:table-cell>
          <table:table-cell table:style-name="ce9"/>
          <table:table-cell office:value-type="float" office:value="16892390" table:style-name="ce18">
            <text:p>16,892,39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宋俊宏婦幼醫院<text:s/></text:p>
          </table:table-cell>
          <table:table-cell office:value-type="float" office:value="11094357" table:style-name="ce18">
            <text:p>11,094,357</text:p>
          </table:table-cell>
          <table:table-cell table:style-name="ce9"/>
          <table:table-cell office:value-type="float" office:value="11725843" table:style-name="ce18">
            <text:p>11,725,84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秉坤婦幼醫院<text:s/></text:p>
          </table:table-cell>
          <table:table-cell office:value-type="float" office:value="9524576" table:style-name="ce18">
            <text:p>9,524,576</text:p>
          </table:table-cell>
          <table:table-cell table:style-name="ce9"/>
          <table:table-cell office:value-type="float" office:value="10586573" table:style-name="ce18">
            <text:p>10,586,57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培靈關西醫院<text:s/></text:p>
          </table:table-cell>
          <table:table-cell office:value-type="float" office:value="4378344" table:style-name="ce18">
            <text:p>4,378,344</text:p>
          </table:table-cell>
          <table:table-cell table:style-name="ce9"/>
          <table:table-cell office:value-type="float" office:value="4745400" table:style-name="ce18">
            <text:p>4,745,40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林醫院<text:s/></text:p>
          </table:table-cell>
          <table:table-cell office:value-type="float" office:value="1886381" table:style-name="ce18">
            <text:p>1,886,381</text:p>
          </table:table-cell>
          <table:table-cell table:style-name="ce9"/>
          <table:table-cell office:value-type="float" office:value="2016820" table:style-name="ce18">
            <text:p>2,016,82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竹信醫院(原為國民醫院)<text:s/></text:p>
          </table:table-cell>
          <table:table-cell office:value-type="float" office:value="2646594" table:style-name="ce18">
            <text:p>2,646,594</text:p>
          </table:table-cell>
          <table:table-cell table:style-name="ce9"/>
          <table:table-cell office:value-type="float" office:value="2392326" table:style-name="ce18">
            <text:p>2,392,32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仁醫院<text:s/></text:p>
          </table:table-cell>
          <table:table-cell office:value-type="float" office:value="15292350" table:style-name="ce18">
            <text:p>15,292,350</text:p>
          </table:table-cell>
          <table:table-cell table:style-name="ce9"/>
          <table:table-cell office:value-type="float" office:value="12567191" table:style-name="ce18">
            <text:p>12,567,19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安醫院<text:s/></text:p>
          </table:table-cell>
          <table:table-cell office:value-type="float" office:value="12290171" table:style-name="ce18">
            <text:p>12,290,171</text:p>
          </table:table-cell>
          <table:table-cell table:style-name="ce9"/>
          <table:table-cell office:value-type="float" office:value="12668978" table:style-name="ce18">
            <text:p>12,668,97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協和醫院<text:s/></text:p>
          </table:table-cell>
          <table:table-cell office:value-type="float" office:value="5788059" table:style-name="ce18">
            <text:p>5,788,059</text:p>
          </table:table-cell>
          <table:table-cell table:style-name="ce9"/>
          <table:table-cell office:value-type="float" office:value="5051401" table:style-name="ce18">
            <text:p>5,051,40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千綜合醫院<text:s/></text:p>
          </table:table-cell>
          <table:table-cell office:value-type="float" office:value="115064961" table:style-name="ce18">
            <text:p>115,064,961</text:p>
          </table:table-cell>
          <table:table-cell table:style-name="ce9"/>
          <table:table-cell office:value-type="float" office:value="121044742" table:style-name="ce18">
            <text:p>121,044,74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川醫院<text:s/></text:p>
          </table:table-cell>
          <table:table-cell office:value-type="float" office:value="5300287" table:style-name="ce18">
            <text:p>5,300,287</text:p>
          </table:table-cell>
          <table:table-cell table:style-name="ce9"/>
          <table:table-cell office:value-type="float" office:value="4350000" table:style-name="ce18">
            <text:p>4,350,00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弘大醫院<text:s/></text:p>
          </table:table-cell>
          <table:table-cell office:value-type="float" office:value="22307045" table:style-name="ce18">
            <text:p>22,307,045</text:p>
          </table:table-cell>
          <table:table-cell table:style-name="ce9"/>
          <table:table-cell office:value-type="float" office:value="20610642" table:style-name="ce18">
            <text:p>20,610,64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千綜合醫院南勢分院<text:s/></text:p>
          </table:table-cell>
          <table:table-cell office:value-type="float" office:value="12653725" table:style-name="ce18">
            <text:p>12,653,725</text:p>
          </table:table-cell>
          <table:table-cell table:style-name="ce9"/>
          <table:table-cell office:value-type="float" office:value="12841179" table:style-name="ce18">
            <text:p>12,841,17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通霄光田醫院（原慈暉醫院）<text:s/></text:p>
          </table:table-cell>
          <table:table-cell office:value-type="float" office:value="3241506" table:style-name="ce18">
            <text:p>3,241,506</text:p>
          </table:table-cell>
          <table:table-cell table:style-name="ce9"/>
          <table:table-cell office:value-type="float" office:value="5114805" table:style-name="ce18">
            <text:p>5,114,80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慈祐醫院<text:s/></text:p>
          </table:table-cell>
          <table:table-cell office:value-type="float" office:value="5792054" table:style-name="ce18">
            <text:p>5,792,054</text:p>
          </table:table-cell>
          <table:table-cell table:style-name="ce9"/>
          <table:table-cell office:value-type="float" office:value="6782148" table:style-name="ce18">
            <text:p>6,782,14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眾醫院<text:s/></text:p>
          </table:table-cell>
          <table:table-cell office:value-type="float" office:value="7014569" table:style-name="ce18">
            <text:p>7,014,569</text:p>
          </table:table-cell>
          <table:table-cell table:style-name="ce9"/>
          <table:table-cell office:value-type="float" office:value="6396195" table:style-name="ce18">
            <text:p>6,396,19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重光醫院<text:s/></text:p>
          </table:table-cell>
          <table:table-cell office:value-type="float" office:value="14695191" table:style-name="ce18">
            <text:p>14,695,191</text:p>
          </table:table-cell>
          <table:table-cell table:style-name="ce9"/>
          <table:table-cell office:value-type="float" office:value="15222609" table:style-name="ce18">
            <text:p>15,222,60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崇仁醫院<text:s/></text:p>
          </table:table-cell>
          <table:table-cell office:value-type="float" office:value="0" table:style-name="ce18">
            <text:p>0</text:p>
          </table:table-cell>
          <table:table-cell table:style-name="ce9"/>
          <table:table-cell office:value-type="float" office:value="7442723" table:style-name="ce18">
            <text:p>7,442,72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順醫院<text:s/></text:p>
          </table:table-cell>
          <table:table-cell office:value-type="float" office:value="6323327" table:style-name="ce18">
            <text:p>6,323,327</text:p>
          </table:table-cell>
          <table:table-cell table:style-name="ce9"/>
          <table:table-cell office:value-type="float" office:value="6455106" table:style-name="ce18">
            <text:p>6,455,10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其他醫院<text:s/></text:p>
          </table:table-cell>
          <table:table-cell office:value-type="string" table:style-name="ce6">
            <text:p>財團法人景仁醫院<text:s/></text:p>
          </table:table-cell>
          <table:table-cell office:value-type="float" office:value="1537439" table:style-name="ce18">
            <text:p>1,537,439</text:p>
          </table:table-cell>
          <table:table-cell table:style-name="ce9"/>
          <table:table-cell office:value-type="float" office:value="1653434" table:style-name="ce18">
            <text:p>1,653,43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行政院國軍退除役官兵輔導委員會台中榮民總醫院<text:s/></text:p>
          </table:table-cell>
          <table:table-cell office:value-type="float" office:value="696470931" table:style-name="ce18">
            <text:p>696,470,931</text:p>
          </table:table-cell>
          <table:table-cell table:style-name="ce9"/>
          <table:table-cell office:value-type="float" office:value="714999461" table:style-name="ce18">
            <text:p>714,999,46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財團法人彰化基督教醫院<text:s/></text:p>
          </table:table-cell>
          <table:table-cell office:value-type="float" office:value="654244014" table:style-name="ce18">
            <text:p>654,244,014</text:p>
          </table:table-cell>
          <table:table-cell table:style-name="ce9"/>
          <table:table-cell office:value-type="float" office:value="660565081" table:style-name="ce18">
            <text:p>660,565,08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中山醫學大學附設醫院<text:s/></text:p>
          </table:table-cell>
          <table:table-cell office:value-type="float" office:value="292311511" table:style-name="ce18">
            <text:p>292,311,511</text:p>
          </table:table-cell>
          <table:table-cell table:style-name="ce9"/>
          <table:table-cell office:value-type="float" office:value="319923952" table:style-name="ce18">
            <text:p>319,923,95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中國醫藥大學附設醫院<text:s/></text:p>
          </table:table-cell>
          <table:table-cell office:value-type="float" office:value="745632197" table:style-name="ce18">
            <text:p>745,632,197</text:p>
          </table:table-cell>
          <table:table-cell table:style-name="ce9"/>
          <table:table-cell office:value-type="float" office:value="692184446" table:style-name="ce18">
            <text:p>692,184,44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台中醫院<text:s/></text:p>
          </table:table-cell>
          <table:table-cell office:value-type="float" office:value="111966856" table:style-name="ce18">
            <text:p>111,966,856</text:p>
          </table:table-cell>
          <table:table-cell table:style-name="ce9"/>
          <table:table-cell office:value-type="float" office:value="117865406" table:style-name="ce18">
            <text:p>117,865,40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豐原醫院<text:s/></text:p>
          </table:table-cell>
          <table:table-cell office:value-type="float" office:value="164143841" table:style-name="ce18">
            <text:p>164,143,841</text:p>
          </table:table-cell>
          <table:table-cell table:style-name="ce9"/>
          <table:table-cell office:value-type="float" office:value="157616371" table:style-name="ce18">
            <text:p>157,616,37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彰化醫院<text:s/></text:p>
          </table:table-cell>
          <table:table-cell office:value-type="float" office:value="102993061" table:style-name="ce18">
            <text:p>102,993,061</text:p>
          </table:table-cell>
          <table:table-cell table:style-name="ce9"/>
          <table:table-cell office:value-type="float" office:value="99363515" table:style-name="ce18">
            <text:p>99,363,51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草屯療養院<text:s/></text:p>
          </table:table-cell>
          <table:table-cell office:value-type="float" office:value="49237921" table:style-name="ce18">
            <text:p>49,237,921</text:p>
          </table:table-cell>
          <table:table-cell table:style-name="ce9"/>
          <table:table-cell office:value-type="float" office:value="48500222" table:style-name="ce18">
            <text:p>48,500,22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國軍台中總醫院附設民眾診療服務處<text:s/></text:p>
          </table:table-cell>
          <table:table-cell office:value-type="float" office:value="75169785" table:style-name="ce18">
            <text:p>75,169,785</text:p>
          </table:table-cell>
          <table:table-cell table:style-name="ce9"/>
          <table:table-cell office:value-type="float" office:value="71167051" table:style-name="ce18">
            <text:p>71,167,05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林新醫療社團法人林新醫院<text:s/></text:p>
          </table:table-cell>
          <table:table-cell office:value-type="float" office:value="126703392" table:style-name="ce18">
            <text:p>126,703,392</text:p>
          </table:table-cell>
          <table:table-cell table:style-name="ce9"/>
          <table:table-cell office:value-type="float" office:value="125190540" table:style-name="ce18">
            <text:p>125,190,54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李綜合醫療社團法人大甲李綜合醫院<text:s/></text:p>
          </table:table-cell>
          <table:table-cell office:value-type="float" office:value="47574095" table:style-name="ce18">
            <text:p>47,574,095</text:p>
          </table:table-cell>
          <table:table-cell table:style-name="ce9"/>
          <table:table-cell office:value-type="float" office:value="49199305" table:style-name="ce18">
            <text:p>49,199,30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光田醫療社團法人光田綜合醫院<text:s/></text:p>
          </table:table-cell>
          <table:table-cell office:value-type="float" office:value="235725912" table:style-name="ce18">
            <text:p>235,725,912</text:p>
          </table:table-cell>
          <table:table-cell table:style-name="ce9"/>
          <table:table-cell office:value-type="float" office:value="232202508" table:style-name="ce18">
            <text:p>232,202,50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童綜合醫療社團法人童綜合醫院<text:s/></text:p>
          </table:table-cell>
          <table:table-cell office:value-type="float" office:value="277223622" table:style-name="ce18">
            <text:p>277,223,622</text:p>
          </table:table-cell>
          <table:table-cell table:style-name="ce9"/>
          <table:table-cell office:value-type="float" office:value="272310120" table:style-name="ce18">
            <text:p>272,310,12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秀傳醫療社團法人秀傳紀念醫院<text:s/></text:p>
          </table:table-cell>
          <table:table-cell office:value-type="float" office:value="244702306" table:style-name="ce18">
            <text:p>244,702,306</text:p>
          </table:table-cell>
          <table:table-cell table:style-name="ce9"/>
          <table:table-cell office:value-type="float" office:value="180803146" table:style-name="ce18">
            <text:p>180,803,14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財團法人佛教慈濟綜合醫院台中分院<text:s/></text:p>
          </table:table-cell>
          <table:table-cell office:value-type="float" office:value="154556129" table:style-name="ce18">
            <text:p>154,556,129</text:p>
          </table:table-cell>
          <table:table-cell table:style-name="ce9"/>
          <table:table-cell office:value-type="float" office:value="189837329" table:style-name="ce18">
            <text:p>189,837,32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仁愛醫療財團法人大里仁愛醫院<text:s/></text:p>
          </table:table-cell>
          <table:table-cell office:value-type="float" office:value="139541521" table:style-name="ce18">
            <text:p>139,541,521</text:p>
          </table:table-cell>
          <table:table-cell table:style-name="ce9"/>
          <table:table-cell office:value-type="float" office:value="136374150" table:style-name="ce18">
            <text:p>136,374,15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秀傳醫療財團法人彰濱秀傳紀念醫院<text:s/></text:p>
          </table:table-cell>
          <table:table-cell office:value-type="float" office:value="140857736" table:style-name="ce18">
            <text:p>140,857,736</text:p>
          </table:table-cell>
          <table:table-cell table:style-name="ce9"/>
          <table:table-cell office:value-type="float" office:value="155441542" table:style-name="ce18">
            <text:p>155,441,54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財團法人彰化基督教醫院二林分院<text:s/></text:p>
          </table:table-cell>
          <table:table-cell office:value-type="float" office:value="59315909" table:style-name="ce18">
            <text:p>59,315,909</text:p>
          </table:table-cell>
          <table:table-cell table:style-name="ce9"/>
          <table:table-cell office:value-type="float" office:value="56705448" table:style-name="ce18">
            <text:p>56,705,44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埔基醫療財團法人埔里基督教醫院<text:s/></text:p>
          </table:table-cell>
          <table:table-cell office:value-type="float" office:value="69749089" table:style-name="ce18">
            <text:p>69,749,089</text:p>
          </table:table-cell>
          <table:table-cell table:style-name="ce9"/>
          <table:table-cell office:value-type="float" office:value="65154068" table:style-name="ce18">
            <text:p>65,154,06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澄清綜合醫院中港分院<text:s/></text:p>
          </table:table-cell>
          <table:table-cell office:value-type="float" office:value="277168924" table:style-name="ce18">
            <text:p>277,168,924</text:p>
          </table:table-cell>
          <table:table-cell table:style-name="ce9"/>
          <table:table-cell office:value-type="float" office:value="266323238" table:style-name="ce18">
            <text:p>266,323,23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行政院衛生署南投醫院<text:s/></text:p>
          </table:table-cell>
          <table:table-cell office:value-type="float" office:value="86862069" table:style-name="ce18">
            <text:p>86,862,069</text:p>
          </table:table-cell>
          <table:table-cell table:style-name="ce9"/>
          <table:table-cell office:value-type="float" office:value="80163669" table:style-name="ce18">
            <text:p>80,163,66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國軍台中總醫院附設民眾診療服務處中清分院<text:s/></text:p>
          </table:table-cell>
          <table:table-cell office:value-type="float" office:value="12808694" table:style-name="ce18">
            <text:p>12,808,694</text:p>
          </table:table-cell>
          <table:table-cell table:style-name="ce9"/>
          <table:table-cell office:value-type="float" office:value="10016445" table:style-name="ce18">
            <text:p>10,016,44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臺中榮民總醫院埔里分院<text:s/></text:p>
          </table:table-cell>
          <table:table-cell office:value-type="float" office:value="50101588" table:style-name="ce18">
            <text:p>50,101,588</text:p>
          </table:table-cell>
          <table:table-cell table:style-name="ce9"/>
          <table:table-cell office:value-type="float" office:value="58394082" table:style-name="ce18">
            <text:p>58,394,08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維新醫療社團法人台中維新醫院<text:s/></text:p>
          </table:table-cell>
          <table:table-cell office:value-type="float" office:value="8679201" table:style-name="ce18">
            <text:p>8,679,201</text:p>
          </table:table-cell>
          <table:table-cell table:style-name="ce9"/>
          <table:table-cell office:value-type="float" office:value="9130539" table:style-name="ce18">
            <text:p>9,130,53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道周醫療社團法人道周醫院<text:s/></text:p>
          </table:table-cell>
          <table:table-cell office:value-type="float" office:value="8566148" table:style-name="ce18">
            <text:p>8,566,148</text:p>
          </table:table-cell>
          <table:table-cell table:style-name="ce9"/>
          <table:table-cell office:value-type="float" office:value="9301877" table:style-name="ce18">
            <text:p>9,301,87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伍倫醫療社團法人員榮醫院<text:s/></text:p>
          </table:table-cell>
          <table:table-cell office:value-type="float" office:value="30577420" table:style-name="ce18">
            <text:p>30,577,420</text:p>
          </table:table-cell>
          <table:table-cell table:style-name="ce9"/>
          <table:table-cell office:value-type="float" office:value="27451094" table:style-name="ce18">
            <text:p>27,451,09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惠來醫療社團法人宏仁醫院<text:s/></text:p>
          </table:table-cell>
          <table:table-cell office:value-type="float" office:value="19771391" table:style-name="ce18">
            <text:p>19,771,391</text:p>
          </table:table-cell>
          <table:table-cell table:style-name="ce9"/>
          <table:table-cell office:value-type="float" office:value="19155238" table:style-name="ce18">
            <text:p>19,155,23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佑民醫療社團法人佑民醫院<text:s/></text:p>
          </table:table-cell>
          <table:table-cell office:value-type="float" office:value="48775167" table:style-name="ce18">
            <text:p>48,775,167</text:p>
          </table:table-cell>
          <table:table-cell table:style-name="ce9"/>
          <table:table-cell office:value-type="float" office:value="48473864" table:style-name="ce18">
            <text:p>48,473,86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仁愛醫療財團法人台中仁愛醫院<text:s/></text:p>
          </table:table-cell>
          <table:table-cell office:value-type="float" office:value="14910136" table:style-name="ce18">
            <text:p>14,910,136</text:p>
          </table:table-cell>
          <table:table-cell table:style-name="ce9"/>
          <table:table-cell office:value-type="float" office:value="11841726" table:style-name="ce18">
            <text:p>11,841,72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財團法人彰化基督教醫院鹿基分院<text:s/></text:p>
          </table:table-cell>
          <table:table-cell office:value-type="float" office:value="68167481" table:style-name="ce18">
            <text:p>68,167,481</text:p>
          </table:table-cell>
          <table:table-cell table:style-name="ce9"/>
          <table:table-cell office:value-type="float" office:value="67574462" table:style-name="ce18">
            <text:p>67,574,46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財團法人彰化基督教醫院鹿東分院<text:s/></text:p>
          </table:table-cell>
          <table:table-cell office:value-type="float" office:value="12080546" table:style-name="ce18">
            <text:p>12,080,546</text:p>
          </table:table-cell>
          <table:table-cell table:style-name="ce9"/>
          <table:table-cell office:value-type="float" office:value="15535205" table:style-name="ce18">
            <text:p>15,535,20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國醫藥大學附設醫院台中東區分院<text:s/></text:p>
          </table:table-cell>
          <table:table-cell office:value-type="float" office:value="17261451" table:style-name="ce18">
            <text:p>17,261,451</text:p>
          </table:table-cell>
          <table:table-cell table:style-name="ce9"/>
          <table:table-cell office:value-type="float" office:value="16819699" table:style-name="ce18">
            <text:p>16,819,69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山醫學大學附設醫院中興分院<text:s/></text:p>
          </table:table-cell>
          <table:table-cell office:value-type="float" office:value="31753428" table:style-name="ce18">
            <text:p>31,753,428</text:p>
          </table:table-cell>
          <table:table-cell table:style-name="ce9"/>
          <table:table-cell office:value-type="float" office:value="29523613" table:style-name="ce18">
            <text:p>29,523,61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國醫藥大學附設醫院豐原分院<text:s/></text:p>
          </table:table-cell>
          <table:table-cell office:value-type="float" office:value="16594664" table:style-name="ce18">
            <text:p>16,594,664</text:p>
          </table:table-cell>
          <table:table-cell table:style-name="ce9"/>
          <table:table-cell office:value-type="float" office:value="16983079" table:style-name="ce18">
            <text:p>16,983,07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國醫藥大學附設醫院草屯分院<text:s/></text:p>
          </table:table-cell>
          <table:table-cell office:value-type="float" office:value="13601891" table:style-name="ce18">
            <text:p>13,601,891</text:p>
          </table:table-cell>
          <table:table-cell table:style-name="ce9"/>
          <table:table-cell office:value-type="float" office:value="13426675" table:style-name="ce18">
            <text:p>13,426,67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財團法人台灣省私立台中仁愛之家附設靜和醫院<text:s/></text:p>
          </table:table-cell>
          <table:table-cell office:value-type="float" office:value="14100155" table:style-name="ce18">
            <text:p>14,100,155</text:p>
          </table:table-cell>
          <table:table-cell table:style-name="ce9"/>
          <table:table-cell office:value-type="float" office:value="14171281" table:style-name="ce18">
            <text:p>14,171,28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弘光科技大學附設老人醫院<text:s/></text:p>
          </table:table-cell>
          <table:table-cell office:value-type="float" office:value="8162227" table:style-name="ce18">
            <text:p>8,162,227</text:p>
          </table:table-cell>
          <table:table-cell table:style-name="ce9"/>
          <table:table-cell office:value-type="float" office:value="7382545" table:style-name="ce18">
            <text:p>7,382,54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東勢鎮農會附設農民醫院<text:s/></text:p>
          </table:table-cell>
          <table:table-cell office:value-type="float" office:value="20251429" table:style-name="ce18">
            <text:p>20,251,429</text:p>
          </table:table-cell>
          <table:table-cell table:style-name="ce9"/>
          <table:table-cell office:value-type="float" office:value="21101878" table:style-name="ce18">
            <text:p>21,101,87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澄清復健醫院<text:s/></text:p>
          </table:table-cell>
          <table:table-cell office:value-type="float" office:value="4347340" table:style-name="ce18">
            <text:p>4,347,340</text:p>
          </table:table-cell>
          <table:table-cell table:style-name="ce9"/>
          <table:table-cell office:value-type="float" office:value="10102326" table:style-name="ce18">
            <text:p>10,102,32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第一醫院<text:s/></text:p>
          </table:table-cell>
          <table:table-cell office:value-type="float" office:value="8425083" table:style-name="ce18">
            <text:p>8,425,083</text:p>
          </table:table-cell>
          <table:table-cell table:style-name="ce9"/>
          <table:table-cell office:value-type="float" office:value="7375257" table:style-name="ce18">
            <text:p>7,375,25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台新醫院<text:s/></text:p>
          </table:table-cell>
          <table:table-cell office:value-type="float" office:value="11266979" table:style-name="ce18">
            <text:p>11,266,979</text:p>
          </table:table-cell>
          <table:table-cell table:style-name="ce9"/>
          <table:table-cell office:value-type="float" office:value="11360967" table:style-name="ce18">
            <text:p>11,360,96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臺安醫院<text:s/></text:p>
          </table:table-cell>
          <table:table-cell office:value-type="float" office:value="14011600" table:style-name="ce18">
            <text:p>14,011,600</text:p>
          </table:table-cell>
          <table:table-cell table:style-name="ce9"/>
          <table:table-cell office:value-type="float" office:value="11659470" table:style-name="ce18">
            <text:p>11,659,47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林森醫院<text:s/></text:p>
          </table:table-cell>
          <table:table-cell office:value-type="float" office:value="6389079" table:style-name="ce18">
            <text:p>6,389,079</text:p>
          </table:table-cell>
          <table:table-cell table:style-name="ce9"/>
          <table:table-cell office:value-type="float" office:value="6365560" table:style-name="ce18">
            <text:p>6,365,56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宏恩醫院<text:s/></text:p>
          </table:table-cell>
          <table:table-cell office:value-type="float" office:value="6868418" table:style-name="ce18">
            <text:p>6,868,418</text:p>
          </table:table-cell>
          <table:table-cell table:style-name="ce9"/>
          <table:table-cell office:value-type="float" office:value="6351422" table:style-name="ce18">
            <text:p>6,351,42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宏恩醫院龍安分院<text:s/></text:p>
          </table:table-cell>
          <table:table-cell office:value-type="float" office:value="5054373" table:style-name="ce18">
            <text:p>5,054,373</text:p>
          </table:table-cell>
          <table:table-cell table:style-name="ce9"/>
          <table:table-cell office:value-type="float" office:value="5119351" table:style-name="ce18">
            <text:p>5,119,35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亞東婦產科醫院<text:s/></text:p>
          </table:table-cell>
          <table:table-cell office:value-type="float" office:value="9102705" table:style-name="ce18">
            <text:p>9,102,705</text:p>
          </table:table-cell>
          <table:table-cell table:style-name="ce9"/>
          <table:table-cell office:value-type="float" office:value="9896539" table:style-name="ce18">
            <text:p>9,896,53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勝美醫院<text:s/></text:p>
          </table:table-cell>
          <table:table-cell office:value-type="float" office:value="7726576" table:style-name="ce18">
            <text:p>7,726,576</text:p>
          </table:table-cell>
          <table:table-cell table:style-name="ce9"/>
          <table:table-cell office:value-type="float" office:value="8041998" table:style-name="ce18">
            <text:p>8,041,99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臺安醫院雙十分院<text:s/></text:p>
          </table:table-cell>
          <table:table-cell office:value-type="float" office:value="27600848" table:style-name="ce18">
            <text:p>27,600,848</text:p>
          </table:table-cell>
          <table:table-cell table:style-name="ce9"/>
          <table:table-cell office:value-type="float" office:value="24644755" table:style-name="ce18">
            <text:p>24,644,75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順天醫院<text:s/></text:p>
          </table:table-cell>
          <table:table-cell office:value-type="float" office:value="10644421" table:style-name="ce18">
            <text:p>10,644,421</text:p>
          </table:table-cell>
          <table:table-cell table:style-name="ce9"/>
          <table:table-cell office:value-type="float" office:value="10638605" table:style-name="ce18">
            <text:p>10,638,60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友仁醫院<text:s/></text:p>
          </table:table-cell>
          <table:table-cell office:value-type="float" office:value="3117914" table:style-name="ce18">
            <text:p>3,117,914</text:p>
          </table:table-cell>
          <table:table-cell table:style-name="ce9"/>
          <table:table-cell office:value-type="float" office:value="3326193" table:style-name="ce18">
            <text:p>3,326,19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聯安醫院<text:s/></text:p>
          </table:table-cell>
          <table:table-cell office:value-type="float" office:value="15749884" table:style-name="ce18">
            <text:p>15,749,884</text:p>
          </table:table-cell>
          <table:table-cell table:style-name="ce9"/>
          <table:table-cell office:value-type="float" office:value="15451321" table:style-name="ce18">
            <text:p>15,451,32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全民醫院<text:s/></text:p>
          </table:table-cell>
          <table:table-cell office:value-type="float" office:value="5062407" table:style-name="ce18">
            <text:p>5,062,407</text:p>
          </table:table-cell>
          <table:table-cell table:style-name="ce9"/>
          <table:table-cell office:value-type="float" office:value="4312759" table:style-name="ce18">
            <text:p>4,312,75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博愛外科醫院<text:s/></text:p>
          </table:table-cell>
          <table:table-cell office:value-type="float" office:value="5203715" table:style-name="ce18">
            <text:p>5,203,715</text:p>
          </table:table-cell>
          <table:table-cell table:style-name="ce9"/>
          <table:table-cell office:value-type="float" office:value="4357475" table:style-name="ce18">
            <text:p>4,357,47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豐安醫院<text:s/></text:p>
          </table:table-cell>
          <table:table-cell office:value-type="float" office:value="4540946" table:style-name="ce18">
            <text:p>4,540,946</text:p>
          </table:table-cell>
          <table:table-cell table:style-name="ce9"/>
          <table:table-cell office:value-type="float" office:value="4123628" table:style-name="ce18">
            <text:p>4,123,62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漢忠醫院<text:s/></text:p>
          </table:table-cell>
          <table:table-cell office:value-type="float" office:value="8882366" table:style-name="ce18">
            <text:p>8,882,366</text:p>
          </table:table-cell>
          <table:table-cell table:style-name="ce9"/>
          <table:table-cell office:value-type="float" office:value="8022921" table:style-name="ce18">
            <text:p>8,022,92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惠生醫院<text:s/></text:p>
          </table:table-cell>
          <table:table-cell office:value-type="float" office:value="7034036" table:style-name="ce18">
            <text:p>7,034,036</text:p>
          </table:table-cell>
          <table:table-cell table:style-name="ce9"/>
          <table:table-cell office:value-type="float" office:value="9099577" table:style-name="ce18">
            <text:p>9,099,57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祥恩醫院<text:s/></text:p>
          </table:table-cell>
          <table:table-cell office:value-type="float" office:value="7402199" table:style-name="ce18">
            <text:p>7,402,199</text:p>
          </table:table-cell>
          <table:table-cell table:style-name="ce9"/>
          <table:table-cell office:value-type="float" office:value="7270861" table:style-name="ce18">
            <text:p>7,270,86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杏豐醫院<text:s/></text:p>
          </table:table-cell>
          <table:table-cell office:value-type="float" office:value="7509035" table:style-name="ce18">
            <text:p>7,509,035</text:p>
          </table:table-cell>
          <table:table-cell table:style-name="ce9"/>
          <table:table-cell office:value-type="float" office:value="7368866" table:style-name="ce18">
            <text:p>7,368,86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協和醫院<text:s/></text:p>
          </table:table-cell>
          <table:table-cell office:value-type="float" office:value="5036086" table:style-name="ce18">
            <text:p>5,036,086</text:p>
          </table:table-cell>
          <table:table-cell table:style-name="ce9"/>
          <table:table-cell office:value-type="float" office:value="4473367" table:style-name="ce18">
            <text:p>4,473,36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順安醫院<text:s/></text:p>
          </table:table-cell>
          <table:table-cell office:value-type="float" office:value="2591480" table:style-name="ce18">
            <text:p>2,591,480</text:p>
          </table:table-cell>
          <table:table-cell table:style-name="ce9"/>
          <table:table-cell office:value-type="float" office:value="5005034" table:style-name="ce18">
            <text:p>5,005,03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陽光精神科醫院<text:s/></text:p>
          </table:table-cell>
          <table:table-cell office:value-type="float" office:value="8958872" table:style-name="ce18">
            <text:p>8,958,872</text:p>
          </table:table-cell>
          <table:table-cell table:style-name="ce9"/>
          <table:table-cell office:value-type="float" office:value="7865993" table:style-name="ce18">
            <text:p>7,865,99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清濱醫院<text:s/></text:p>
          </table:table-cell>
          <table:table-cell office:value-type="float" office:value="7416354" table:style-name="ce18">
            <text:p>7,416,354</text:p>
          </table:table-cell>
          <table:table-cell table:style-name="ce9"/>
          <table:table-cell office:value-type="float" office:value="7316727" table:style-name="ce18">
            <text:p>7,316,72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明德醫院<text:s/></text:p>
          </table:table-cell>
          <table:table-cell office:value-type="float" office:value="7117740" table:style-name="ce18">
            <text:p>7,117,740</text:p>
          </table:table-cell>
          <table:table-cell table:style-name="ce9"/>
          <table:table-cell office:value-type="float" office:value="6704656" table:style-name="ce18">
            <text:p>6,704,65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忠港醫院<text:s/></text:p>
          </table:table-cell>
          <table:table-cell office:value-type="float" office:value="8926118" table:style-name="ce18">
            <text:p>8,926,118</text:p>
          </table:table-cell>
          <table:table-cell table:style-name="ce9"/>
          <table:table-cell office:value-type="float" office:value="8569454" table:style-name="ce18">
            <text:p>8,569,45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神岡童醫院<text:s/></text:p>
          </table:table-cell>
          <table:table-cell office:value-type="float" office:value="4600521" table:style-name="ce18">
            <text:p>4,600,521</text:p>
          </table:table-cell>
          <table:table-cell table:style-name="ce9"/>
          <table:table-cell office:value-type="float" office:value="4341182" table:style-name="ce18">
            <text:p>4,341,18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清泉醫院<text:s/></text:p>
          </table:table-cell>
          <table:table-cell office:value-type="float" office:value="28475617" table:style-name="ce18">
            <text:p>28,475,617</text:p>
          </table:table-cell>
          <table:table-cell table:style-name="ce9"/>
          <table:table-cell office:value-type="float" office:value="25361987" table:style-name="ce18">
            <text:p>25,361,98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大雅澄清醫院<text:s/></text:p>
          </table:table-cell>
          <table:table-cell office:value-type="float" office:value="5972179" table:style-name="ce18">
            <text:p>5,972,179</text:p>
          </table:table-cell>
          <table:table-cell table:style-name="ce9"/>
          <table:table-cell office:value-type="float" office:value="6208772" table:style-name="ce18">
            <text:p>6,208,77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清海醫院<text:s/></text:p>
          </table:table-cell>
          <table:table-cell office:value-type="float" office:value="10452106" table:style-name="ce18">
            <text:p>10,452,106</text:p>
          </table:table-cell>
          <table:table-cell table:style-name="ce9"/>
          <table:table-cell office:value-type="float" office:value="10126240" table:style-name="ce18">
            <text:p>10,126,24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烏日澄清醫院<text:s/></text:p>
          </table:table-cell>
          <table:table-cell office:value-type="float" office:value="8750241" table:style-name="ce18">
            <text:p>8,750,241</text:p>
          </table:table-cell>
          <table:table-cell table:style-name="ce9"/>
          <table:table-cell office:value-type="float" office:value="9689102" table:style-name="ce18">
            <text:p>9,689,10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霧峰澄清醫院<text:s/></text:p>
          </table:table-cell>
          <table:table-cell office:value-type="float" office:value="17031405" table:style-name="ce18">
            <text:p>17,031,405</text:p>
          </table:table-cell>
          <table:table-cell table:style-name="ce9"/>
          <table:table-cell office:value-type="float" office:value="16736186" table:style-name="ce18">
            <text:p>16,736,18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本堂澄清醫院<text:s/></text:p>
          </table:table-cell>
          <table:table-cell office:value-type="float" office:value="11200191" table:style-name="ce18">
            <text:p>11,200,191</text:p>
          </table:table-cell>
          <table:table-cell table:style-name="ce9"/>
          <table:table-cell office:value-type="float" office:value="12214183" table:style-name="ce18">
            <text:p>12,214,18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泰安醫院<text:s/></text:p>
          </table:table-cell>
          <table:table-cell office:value-type="float" office:value="4736223" table:style-name="ce18">
            <text:p>4,736,223</text:p>
          </table:table-cell>
          <table:table-cell table:style-name="ce9"/>
          <table:table-cell office:value-type="float" office:value="5179664" table:style-name="ce18">
            <text:p>5,179,66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太平澄清醫院<text:s/></text:p>
          </table:table-cell>
          <table:table-cell office:value-type="float" office:value="6253660" table:style-name="ce18">
            <text:p>6,253,660</text:p>
          </table:table-cell>
          <table:table-cell table:style-name="ce9"/>
          <table:table-cell office:value-type="float" office:value="8067051" table:style-name="ce18">
            <text:p>8,067,05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賢德醫院<text:s/></text:p>
          </table:table-cell>
          <table:table-cell office:value-type="float" office:value="33648566" table:style-name="ce18">
            <text:p>33,648,566</text:p>
          </table:table-cell>
          <table:table-cell table:style-name="ce9"/>
          <table:table-cell office:value-type="float" office:value="30815956" table:style-name="ce18">
            <text:p>30,815,95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達明眼科醫院<text:s/></text:p>
          </table:table-cell>
          <table:table-cell office:value-type="float" office:value="5314480" table:style-name="ce18">
            <text:p>5,314,480</text:p>
          </table:table-cell>
          <table:table-cell table:style-name="ce9"/>
          <table:table-cell office:value-type="float" office:value="9159261" table:style-name="ce18">
            <text:p>9,159,26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菩提醫院<text:s/></text:p>
          </table:table-cell>
          <table:table-cell office:value-type="float" office:value="7920355" table:style-name="ce18">
            <text:p>7,920,355</text:p>
          </table:table-cell>
          <table:table-cell table:style-name="ce9"/>
          <table:table-cell office:value-type="float" office:value="6417031" table:style-name="ce18">
            <text:p>6,417,03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信生醫院<text:s/></text:p>
          </table:table-cell>
          <table:table-cell office:value-type="float" office:value="5865515" table:style-name="ce18">
            <text:p>5,865,515</text:p>
          </table:table-cell>
          <table:table-cell table:style-name="ce9"/>
          <table:table-cell office:value-type="float" office:value="5604407" table:style-name="ce18">
            <text:p>5,604,40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漢銘醫院<text:s/></text:p>
          </table:table-cell>
          <table:table-cell office:value-type="float" office:value="17647699" table:style-name="ce18">
            <text:p>17,647,699</text:p>
          </table:table-cell>
          <table:table-cell table:style-name="ce9"/>
          <table:table-cell office:value-type="float" office:value="28512024" table:style-name="ce18">
            <text:p>28,512,02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婦友醫院<text:s/></text:p>
          </table:table-cell>
          <table:table-cell office:value-type="float" office:value="1088643" table:style-name="ce18">
            <text:p>1,088,643</text:p>
          </table:table-cell>
          <table:table-cell table:style-name="ce9"/>
          <table:table-cell office:value-type="float" office:value="565428" table:style-name="ce18">
            <text:p>565,42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冠華醫院<text:s/></text:p>
          </table:table-cell>
          <table:table-cell office:value-type="float" office:value="2407300" table:style-name="ce18">
            <text:p>2,407,300</text:p>
          </table:table-cell>
          <table:table-cell table:style-name="ce9"/>
          <table:table-cell office:value-type="float" office:value="2094997" table:style-name="ce18">
            <text:p>2,094,99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成美醫院<text:s/></text:p>
          </table:table-cell>
          <table:table-cell office:value-type="float" office:value="7969826" table:style-name="ce18">
            <text:p>7,969,826</text:p>
          </table:table-cell>
          <table:table-cell table:style-name="ce9"/>
          <table:table-cell office:value-type="float" office:value="8056626" table:style-name="ce18">
            <text:p>8,056,62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順安醫院<text:s/></text:p>
          </table:table-cell>
          <table:table-cell office:value-type="float" office:value="5994527" table:style-name="ce18">
            <text:p>5,994,527</text:p>
          </table:table-cell>
          <table:table-cell table:style-name="ce9"/>
          <table:table-cell office:value-type="float" office:value="6608695" table:style-name="ce18">
            <text:p>6,608,69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明德醫院<text:s/></text:p>
          </table:table-cell>
          <table:table-cell office:value-type="float" office:value="5834793" table:style-name="ce18">
            <text:p>5,834,793</text:p>
          </table:table-cell>
          <table:table-cell table:style-name="ce9"/>
          <table:table-cell office:value-type="float" office:value="6199456" table:style-name="ce18">
            <text:p>6,199,45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南星醫院<text:s/></text:p>
          </table:table-cell>
          <table:table-cell office:value-type="float" office:value="4000244" table:style-name="ce18">
            <text:p>4,000,244</text:p>
          </table:table-cell>
          <table:table-cell table:style-name="ce9"/>
          <table:table-cell office:value-type="float" office:value="3756438" table:style-name="ce18">
            <text:p>3,756,43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卓醫院<text:s/></text:p>
          </table:table-cell>
          <table:table-cell office:value-type="float" office:value="3880145" table:style-name="ce18">
            <text:p>3,880,145</text:p>
          </table:table-cell>
          <table:table-cell table:style-name="ce9"/>
          <table:table-cell office:value-type="float" office:value="3953433" table:style-name="ce18">
            <text:p>3,953,43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林何醫院<text:s/></text:p>
          </table:table-cell>
          <table:table-cell office:value-type="float" office:value="4301979" table:style-name="ce18">
            <text:p>4,301,979</text:p>
          </table:table-cell>
          <table:table-cell table:style-name="ce9"/>
          <table:table-cell office:value-type="float" office:value="3912558" table:style-name="ce18">
            <text:p>3,912,55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協和醫院<text:s/></text:p>
          </table:table-cell>
          <table:table-cell office:value-type="float" office:value="4282506" table:style-name="ce18">
            <text:p>4,282,506</text:p>
          </table:table-cell>
          <table:table-cell table:style-name="ce9"/>
          <table:table-cell office:value-type="float" office:value="3347092" table:style-name="ce18">
            <text:p>3,347,09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林郭醫院<text:s/></text:p>
          </table:table-cell>
          <table:table-cell office:value-type="float" office:value="6402522" table:style-name="ce18">
            <text:p>6,402,522</text:p>
          </table:table-cell>
          <table:table-cell table:style-name="ce9"/>
          <table:table-cell office:value-type="float" office:value="6828770" table:style-name="ce18">
            <text:p>6,828,77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生醫院<text:s/></text:p>
          </table:table-cell>
          <table:table-cell office:value-type="float" office:value="98591126" table:style-name="ce18">
            <text:p>98,591,126</text:p>
          </table:table-cell>
          <table:table-cell table:style-name="ce9"/>
          <table:table-cell office:value-type="float" office:value="100132425" table:style-name="ce18">
            <text:p>100,132,42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敦仁醫院<text:s/></text:p>
          </table:table-cell>
          <table:table-cell office:value-type="float" office:value="10903362" table:style-name="ce18">
            <text:p>10,903,362</text:p>
          </table:table-cell>
          <table:table-cell table:style-name="ce9"/>
          <table:table-cell office:value-type="float" office:value="11256984" table:style-name="ce18">
            <text:p>11,256,98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皓生醫院<text:s/></text:p>
          </table:table-cell>
          <table:table-cell office:value-type="float" office:value="3841142" table:style-name="ce18">
            <text:p>3,841,142</text:p>
          </table:table-cell>
          <table:table-cell table:style-name="ce9"/>
          <table:table-cell office:value-type="float" office:value="3739347" table:style-name="ce18">
            <text:p>3,739,34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道安醫院<text:s/></text:p>
          </table:table-cell>
          <table:table-cell office:value-type="float" office:value="6682810" table:style-name="ce18">
            <text:p>6,682,810</text:p>
          </table:table-cell>
          <table:table-cell table:style-name="ce9"/>
          <table:table-cell office:value-type="float" office:value="6401298" table:style-name="ce18">
            <text:p>6,401,29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仁和醫院<text:s/></text:p>
          </table:table-cell>
          <table:table-cell office:value-type="float" office:value="5247972" table:style-name="ce18">
            <text:p>5,247,972</text:p>
          </table:table-cell>
          <table:table-cell table:style-name="ce9"/>
          <table:table-cell office:value-type="float" office:value="4329357" table:style-name="ce18">
            <text:p>4,329,35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洪宗鄰醫院<text:s/></text:p>
          </table:table-cell>
          <table:table-cell office:value-type="float" office:value="7311423" table:style-name="ce18">
            <text:p>7,311,423</text:p>
          </table:table-cell>
          <table:table-cell table:style-name="ce9"/>
          <table:table-cell office:value-type="float" office:value="7211171" table:style-name="ce18">
            <text:p>7,211,17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宋志懿醫院<text:s/></text:p>
          </table:table-cell>
          <table:table-cell office:value-type="float" office:value="3782925" table:style-name="ce18">
            <text:p>3,782,925</text:p>
          </table:table-cell>
          <table:table-cell table:style-name="ce9"/>
          <table:table-cell office:value-type="float" office:value="3857001" table:style-name="ce18">
            <text:p>3,857,00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伸港忠孝醫院<text:s/></text:p>
          </table:table-cell>
          <table:table-cell office:value-type="float" office:value="5029002" table:style-name="ce18">
            <text:p>5,029,002</text:p>
          </table:table-cell>
          <table:table-cell table:style-name="ce9"/>
          <table:table-cell office:value-type="float" office:value="4861851" table:style-name="ce18">
            <text:p>4,861,85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林郭醫院大村分院<text:s/></text:p>
          </table:table-cell>
          <table:table-cell office:value-type="float" office:value="8328831" table:style-name="ce18">
            <text:p>8,328,831</text:p>
          </table:table-cell>
          <table:table-cell table:style-name="ce9"/>
          <table:table-cell office:value-type="float" office:value="10113433" table:style-name="ce18">
            <text:p>10,113,43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南基醫院<text:s/></text:p>
          </table:table-cell>
          <table:table-cell office:value-type="float" office:value="37818569" table:style-name="ce18">
            <text:p>37,818,569</text:p>
          </table:table-cell>
          <table:table-cell table:style-name="ce9"/>
          <table:table-cell office:value-type="float" office:value="37360289" table:style-name="ce18">
            <text:p>37,360,28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曾漢棋綜合醫院<text:s/></text:p>
          </table:table-cell>
          <table:table-cell office:value-type="float" office:value="9413331" table:style-name="ce18">
            <text:p>9,413,331</text:p>
          </table:table-cell>
          <table:table-cell table:style-name="ce9"/>
          <table:table-cell office:value-type="float" office:value="9091165" table:style-name="ce18">
            <text:p>9,091,16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竹山秀傳醫院<text:s/></text:p>
          </table:table-cell>
          <table:table-cell office:value-type="float" office:value="60937671" table:style-name="ce18">
            <text:p>60,937,671</text:p>
          </table:table-cell>
          <table:table-cell table:style-name="ce9"/>
          <table:table-cell office:value-type="float" office:value="48829765" table:style-name="ce18">
            <text:p>48,829,76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東華醫院<text:s/></text:p>
          </table:table-cell>
          <table:table-cell office:value-type="float" office:value="6896711" table:style-name="ce18">
            <text:p>6,896,711</text:p>
          </table:table-cell>
          <table:table-cell table:style-name="ce9"/>
          <table:table-cell office:value-type="float" office:value="8883822" table:style-name="ce18">
            <text:p>8,883,82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泰宜婦幼醫院<text:s/></text:p>
          </table:table-cell>
          <table:table-cell office:value-type="float" office:value="4532242" table:style-name="ce18">
            <text:p>4,532,242</text:p>
          </table:table-cell>
          <table:table-cell table:style-name="ce9"/>
          <table:table-cell office:value-type="float" office:value="5007205" table:style-name="ce18">
            <text:p>5,007,20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福平醫院<text:s/></text:p>
          </table:table-cell>
          <table:table-cell office:value-type="float" office:value="306658" table:style-name="ce18">
            <text:p>306,658</text:p>
          </table:table-cell>
          <table:table-cell table:style-name="ce9"/>
          <table:table-cell office:value-type="float" office:value="246401" table:style-name="ce18">
            <text:p>246,40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溫建益醫院<text:s/></text:p>
          </table:table-cell>
          <table:table-cell office:value-type="float" office:value="1257804" table:style-name="ce18">
            <text:p>1,257,804</text:p>
          </table:table-cell>
          <table:table-cell table:style-name="ce9"/>
          <table:table-cell office:value-type="float" office:value="1347111" table:style-name="ce18">
            <text:p>1,347,11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建元醫院<text:s/></text:p>
          </table:table-cell>
          <table:table-cell office:value-type="float" office:value="2493279" table:style-name="ce18">
            <text:p>2,493,279</text:p>
          </table:table-cell>
          <table:table-cell table:style-name="ce9"/>
          <table:table-cell office:value-type="float" office:value="2218621" table:style-name="ce18">
            <text:p>2,218,62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宗生醫院<text:s/></text:p>
          </table:table-cell>
          <table:table-cell office:value-type="float" office:value="1679515" table:style-name="ce18">
            <text:p>1,679,515</text:p>
          </table:table-cell>
          <table:table-cell table:style-name="ce9"/>
          <table:table-cell office:value-type="float" office:value="1647827" table:style-name="ce18">
            <text:p>1,647,82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醫學中心<text:s/></text:p>
          </table:table-cell>
          <table:table-cell office:value-type="string" table:style-name="ce6">
            <text:p>國立成功大學醫學院附設醫院<text:s/></text:p>
          </table:table-cell>
          <table:table-cell office:value-type="float" office:value="540890688" table:style-name="ce18">
            <text:p>540,890,688</text:p>
          </table:table-cell>
          <table:table-cell table:style-name="ce9"/>
          <table:table-cell office:value-type="float" office:value="558800020" table:style-name="ce18">
            <text:p>558,800,02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醫學中心<text:s/></text:p>
          </table:table-cell>
          <table:table-cell office:value-type="string" table:style-name="ce6">
            <text:p>奇美醫療財團法人奇美醫院台南分院<text:s/></text:p>
          </table:table-cell>
          <table:table-cell office:value-type="float" office:value="7993062" table:style-name="ce18">
            <text:p>7,993,062</text:p>
          </table:table-cell>
          <table:table-cell table:style-name="ce9"/>
          <table:table-cell office:value-type="float" office:value="7484929" table:style-name="ce18">
            <text:p>7,484,92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醫學中心<text:s/></text:p>
          </table:table-cell>
          <table:table-cell office:value-type="string" table:style-name="ce6">
            <text:p>奇美醫療財團法人奇美醫院<text:s/></text:p>
          </table:table-cell>
          <table:table-cell office:value-type="float" office:value="434679208" table:style-name="ce18">
            <text:p>434,679,208</text:p>
          </table:table-cell>
          <table:table-cell table:style-name="ce9"/>
          <table:table-cell office:value-type="float" office:value="446362590" table:style-name="ce18">
            <text:p>446,362,59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行政院衛生署台南醫院<text:s/></text:p>
          </table:table-cell>
          <table:table-cell office:value-type="float" office:value="94515659" table:style-name="ce18">
            <text:p>94,515,659</text:p>
          </table:table-cell>
          <table:table-cell table:style-name="ce9"/>
          <table:table-cell office:value-type="float" office:value="80073973" table:style-name="ce18">
            <text:p>80,073,97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行政院衛生署嘉南療養院<text:s/></text:p>
          </table:table-cell>
          <table:table-cell office:value-type="float" office:value="33378636" table:style-name="ce18">
            <text:p>33,378,636</text:p>
          </table:table-cell>
          <table:table-cell table:style-name="ce9"/>
          <table:table-cell office:value-type="float" office:value="33409701" table:style-name="ce18">
            <text:p>33,409,70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台南市立醫院<text:s/></text:p>
          </table:table-cell>
          <table:table-cell office:value-type="float" office:value="183192718" table:style-name="ce18">
            <text:p>183,192,718</text:p>
          </table:table-cell>
          <table:table-cell table:style-name="ce9"/>
          <table:table-cell office:value-type="float" office:value="182394961" table:style-name="ce18">
            <text:p>182,394,96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國立臺灣大學醫學院附設醫院雲林分院（斗六院區）<text:s/></text:p>
          </table:table-cell>
          <table:table-cell office:value-type="float" office:value="253777899" table:style-name="ce18">
            <text:p>253,777,899</text:p>
          </table:table-cell>
          <table:table-cell table:style-name="ce9"/>
          <table:table-cell office:value-type="float" office:value="243752536" table:style-name="ce18">
            <text:p>243,752,53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臺中榮民總醫院嘉義分院<text:s/></text:p>
          </table:table-cell>
          <table:table-cell office:value-type="float" office:value="73861502" table:style-name="ce18">
            <text:p>73,861,502</text:p>
          </table:table-cell>
          <table:table-cell table:style-name="ce9"/>
          <table:table-cell office:value-type="float" office:value="83962629" table:style-name="ce18">
            <text:p>83,962,62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台灣基督長老教會新樓醫療財團法人台南新樓醫院<text:s/></text:p>
          </table:table-cell>
          <table:table-cell office:value-type="float" office:value="100804894" table:style-name="ce18">
            <text:p>100,804,894</text:p>
          </table:table-cell>
          <table:table-cell table:style-name="ce9"/>
          <table:table-cell office:value-type="float" office:value="110959245" table:style-name="ce18">
            <text:p>110,959,24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戴德森醫療財團法人嘉義基督教醫院<text:s/></text:p>
          </table:table-cell>
          <table:table-cell office:value-type="float" office:value="350184303" table:style-name="ce18">
            <text:p>350,184,303</text:p>
          </table:table-cell>
          <table:table-cell table:style-name="ce9"/>
          <table:table-cell office:value-type="float" office:value="346899890" table:style-name="ce18">
            <text:p>346,899,89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天主教聖馬爾定醫院<text:s/></text:p>
          </table:table-cell>
          <table:table-cell office:value-type="float" office:value="181941272" table:style-name="ce18">
            <text:p>181,941,272</text:p>
          </table:table-cell>
          <table:table-cell table:style-name="ce9"/>
          <table:table-cell office:value-type="float" office:value="173942238" table:style-name="ce18">
            <text:p>173,942,23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天主教若瑟醫院<text:s/></text:p>
          </table:table-cell>
          <table:table-cell office:value-type="float" office:value="80615587" table:style-name="ce18">
            <text:p>80,615,587</text:p>
          </table:table-cell>
          <table:table-cell table:style-name="ce9"/>
          <table:table-cell office:value-type="float" office:value="72967451" table:style-name="ce18">
            <text:p>72,967,45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彰化基督教醫院雲林分院<text:s/></text:p>
          </table:table-cell>
          <table:table-cell office:value-type="float" office:value="60258186" table:style-name="ce18">
            <text:p>60,258,186</text:p>
          </table:table-cell>
          <table:table-cell table:style-name="ce9"/>
          <table:table-cell office:value-type="float" office:value="64397404" table:style-name="ce18">
            <text:p>64,397,40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長庚醫療財團法人嘉義長庚紀念醫院<text:s/></text:p>
          </table:table-cell>
          <table:table-cell office:value-type="float" office:value="342745922" table:style-name="ce18">
            <text:p>342,745,922</text:p>
          </table:table-cell>
          <table:table-cell table:style-name="ce9"/>
          <table:table-cell office:value-type="float" office:value="359186067" table:style-name="ce18">
            <text:p>359,186,06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奇美醫療財團法人柳營奇美醫院<text:s/></text:p>
          </table:table-cell>
          <table:table-cell office:value-type="float" office:value="258914004" table:style-name="ce18">
            <text:p>258,914,004</text:p>
          </table:table-cell>
          <table:table-cell table:style-name="ce9"/>
          <table:table-cell office:value-type="float" office:value="255259664" table:style-name="ce18">
            <text:p>255,259,66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佛教慈濟綜合醫院大林分院<text:s/></text:p>
          </table:table-cell>
          <table:table-cell office:value-type="float" office:value="280285956" table:style-name="ce18">
            <text:p>280,285,956</text:p>
          </table:table-cell>
          <table:table-cell table:style-name="ce9"/>
          <table:table-cell office:value-type="float" office:value="270157297" table:style-name="ce18">
            <text:p>270,157,29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台灣基督長老教會新樓醫療財團法人麻豆新樓醫院<text:s/></text:p>
          </table:table-cell>
          <table:table-cell office:value-type="float" office:value="66450869" table:style-name="ce18">
            <text:p>66,450,869</text:p>
          </table:table-cell>
          <table:table-cell table:style-name="ce9"/>
          <table:table-cell office:value-type="float" office:value="74605323" table:style-name="ce18">
            <text:p>74,605,32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中國醫藥大學北港附設醫院<text:s/></text:p>
          </table:table-cell>
          <table:table-cell office:value-type="float" office:value="65144546" table:style-name="ce18">
            <text:p>65,144,546</text:p>
          </table:table-cell>
          <table:table-cell table:style-name="ce9"/>
          <table:table-cell office:value-type="float" office:value="67597514" table:style-name="ce18">
            <text:p>67,597,51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郭綜合醫院<text:s/></text:p>
          </table:table-cell>
          <table:table-cell office:value-type="float" office:value="74734619" table:style-name="ce18">
            <text:p>74,734,619</text:p>
          </table:table-cell>
          <table:table-cell table:style-name="ce9"/>
          <table:table-cell office:value-type="float" office:value="80041074" table:style-name="ce18">
            <text:p>80,041,07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嘉義醫院<text:s/></text:p>
          </table:table-cell>
          <table:table-cell office:value-type="float" office:value="43112166" table:style-name="ce18">
            <text:p>43,112,166</text:p>
          </table:table-cell>
          <table:table-cell table:style-name="ce9"/>
          <table:table-cell office:value-type="float" office:value="43050856" table:style-name="ce18">
            <text:p>43,050,85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朴子醫院<text:s/></text:p>
          </table:table-cell>
          <table:table-cell office:value-type="float" office:value="21145575" table:style-name="ce18">
            <text:p>21,145,575</text:p>
          </table:table-cell>
          <table:table-cell table:style-name="ce9"/>
          <table:table-cell office:value-type="float" office:value="19772823" table:style-name="ce18">
            <text:p>19,772,82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新營醫院<text:s/></text:p>
          </table:table-cell>
          <table:table-cell office:value-type="float" office:value="23598648" table:style-name="ce18">
            <text:p>23,598,648</text:p>
          </table:table-cell>
          <table:table-cell table:style-name="ce9"/>
          <table:table-cell office:value-type="float" office:value="18533192" table:style-name="ce18">
            <text:p>18,533,19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台南醫院新化分院<text:s/></text:p>
          </table:table-cell>
          <table:table-cell office:value-type="float" office:value="9252276" table:style-name="ce18">
            <text:p>9,252,276</text:p>
          </table:table-cell>
          <table:table-cell table:style-name="ce9"/>
          <table:table-cell office:value-type="float" office:value="8767836" table:style-name="ce18">
            <text:p>8,767,83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新營醫院北門分院<text:s/></text:p>
          </table:table-cell>
          <table:table-cell office:value-type="float" office:value="3864465" table:style-name="ce18">
            <text:p>3,864,465</text:p>
          </table:table-cell>
          <table:table-cell table:style-name="ce9"/>
          <table:table-cell office:value-type="float" office:value="2654489" table:style-name="ce18">
            <text:p>2,654,48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胸腔病院<text:s/></text:p>
          </table:table-cell>
          <table:table-cell office:value-type="float" office:value="14063410" table:style-name="ce18">
            <text:p>14,063,410</text:p>
          </table:table-cell>
          <table:table-cell table:style-name="ce9"/>
          <table:table-cell office:value-type="float" office:value="10572729" table:style-name="ce18">
            <text:p>10,572,72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國立成功大學醫學院附設醫院斗六分院<text:s/></text:p>
          </table:table-cell>
          <table:table-cell office:value-type="float" office:value="56788893" table:style-name="ce18">
            <text:p>56,788,893</text:p>
          </table:table-cell>
          <table:table-cell table:style-name="ce9"/>
          <table:table-cell office:value-type="float" office:value="58075266" table:style-name="ce18">
            <text:p>58,075,26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臺中榮民總醫院灣橋分院<text:s/></text:p>
          </table:table-cell>
          <table:table-cell office:value-type="float" office:value="31742901" table:style-name="ce18">
            <text:p>31,742,901</text:p>
          </table:table-cell>
          <table:table-cell table:style-name="ce9"/>
          <table:table-cell office:value-type="float" office:value="26637983" table:style-name="ce18">
            <text:p>26,637,98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高雄榮民總醫院臺南分院<text:s/></text:p>
          </table:table-cell>
          <table:table-cell office:value-type="float" office:value="42847711" table:style-name="ce18">
            <text:p>42,847,711</text:p>
          </table:table-cell>
          <table:table-cell table:style-name="ce9"/>
          <table:table-cell office:value-type="float" office:value="46086698" table:style-name="ce18">
            <text:p>46,086,69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信安醫療社團法人信安醫院<text:s/></text:p>
          </table:table-cell>
          <table:table-cell office:value-type="float" office:value="0" table:style-name="ce18">
            <text:p>0</text:p>
          </table:table-cell>
          <table:table-cell table:style-name="ce9"/>
          <table:table-cell office:value-type="float" office:value="7642383" table:style-name="ce18">
            <text:p>7,642,38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新興醫療社團法人新興醫院<text:s/></text:p>
          </table:table-cell>
          <table:table-cell office:value-type="float" office:value="8043325" table:style-name="ce18">
            <text:p>8,043,325</text:p>
          </table:table-cell>
          <table:table-cell table:style-name="ce9"/>
          <table:table-cell office:value-type="float" office:value="10526306" table:style-name="ce18">
            <text:p>10,526,30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永達醫療社團法人永達醫院<text:s/></text:p>
          </table:table-cell>
          <table:table-cell office:value-type="float" office:value="3866583" table:style-name="ce18">
            <text:p>3,866,583</text:p>
          </table:table-cell>
          <table:table-cell table:style-name="ce9"/>
          <table:table-cell office:value-type="float" office:value="4086552" table:style-name="ce18">
            <text:p>4,086,55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晉生醫療社團法人晉生慢性醫院<text:s/></text:p>
          </table:table-cell>
          <table:table-cell office:value-type="float" office:value="7557417" table:style-name="ce18">
            <text:p>7,557,417</text:p>
          </table:table-cell>
          <table:table-cell table:style-name="ce9"/>
          <table:table-cell office:value-type="float" office:value="7766352" table:style-name="ce18">
            <text:p>7,766,35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奇美醫療財團法人佳里奇美醫院<text:s/></text:p>
          </table:table-cell>
          <table:table-cell office:value-type="float" office:value="0" table:style-name="ce18">
            <text:p>0</text:p>
          </table:table-cell>
          <table:table-cell table:style-name="ce9"/>
          <table:table-cell office:value-type="float" office:value="60005486" table:style-name="ce18">
            <text:p>60,005,48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長庚醫療財團法人雲林長庚紀念醫院<text:s/></text:p>
          </table:table-cell>
          <table:table-cell office:value-type="float" office:value="17325863" table:style-name="ce18">
            <text:p>17,325,863</text:p>
          </table:table-cell>
          <table:table-cell table:style-name="ce9"/>
          <table:table-cell office:value-type="float" office:value="23833602" table:style-name="ce18">
            <text:p>23,833,60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天主教福安醫院<text:s/></text:p>
          </table:table-cell>
          <table:table-cell office:value-type="float" office:value="12683052" table:style-name="ce18">
            <text:p>12,683,052</text:p>
          </table:table-cell>
          <table:table-cell table:style-name="ce9"/>
          <table:table-cell office:value-type="float" office:value="14952663" table:style-name="ce18">
            <text:p>14,952,66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財團法人台灣省私立台南仁愛之家附設精神療養院<text:s/></text:p>
          </table:table-cell>
          <table:table-cell office:value-type="float" office:value="6753118" table:style-name="ce18">
            <text:p>6,753,118</text:p>
          </table:table-cell>
          <table:table-cell table:style-name="ce9"/>
          <table:table-cell office:value-type="float" office:value="5427655" table:style-name="ce18">
            <text:p>5,427,65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仁愛醫院<text:s/></text:p>
          </table:table-cell>
          <table:table-cell office:value-type="float" office:value="4552256" table:style-name="ce18">
            <text:p>4,552,256</text:p>
          </table:table-cell>
          <table:table-cell table:style-name="ce9"/>
          <table:table-cell office:value-type="float" office:value="4925565" table:style-name="ce18">
            <text:p>4,925,56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洪外科醫院<text:s/></text:p>
          </table:table-cell>
          <table:table-cell office:value-type="float" office:value="2428009" table:style-name="ce18">
            <text:p>2,428,009</text:p>
          </table:table-cell>
          <table:table-cell table:style-name="ce9"/>
          <table:table-cell office:value-type="float" office:value="2442023" table:style-name="ce18">
            <text:p>2,442,02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志誠醫院<text:s/></text:p>
          </table:table-cell>
          <table:table-cell office:value-type="float" office:value="3535304" table:style-name="ce18">
            <text:p>3,535,304</text:p>
          </table:table-cell>
          <table:table-cell table:style-name="ce9"/>
          <table:table-cell office:value-type="float" office:value="3269832" table:style-name="ce18">
            <text:p>3,269,83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開元寺慈愛醫院<text:s/></text:p>
          </table:table-cell>
          <table:table-cell office:value-type="float" office:value="7296345" table:style-name="ce18">
            <text:p>7,296,345</text:p>
          </table:table-cell>
          <table:table-cell table:style-name="ce9"/>
          <table:table-cell office:value-type="float" office:value="6460388" table:style-name="ce18">
            <text:p>6,460,38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永川醫院<text:s/></text:p>
          </table:table-cell>
          <table:table-cell office:value-type="float" office:value="4651687" table:style-name="ce18">
            <text:p>4,651,687</text:p>
          </table:table-cell>
          <table:table-cell table:style-name="ce9"/>
          <table:table-cell office:value-type="float" office:value="3341296" table:style-name="ce18">
            <text:p>3,341,29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永和醫院<text:s/></text:p>
          </table:table-cell>
          <table:table-cell office:value-type="float" office:value="11596799" table:style-name="ce18">
            <text:p>11,596,799</text:p>
          </table:table-cell>
          <table:table-cell table:style-name="ce9"/>
          <table:table-cell office:value-type="float" office:value="10929595" table:style-name="ce18">
            <text:p>10,929,59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仁村醫院<text:s/></text:p>
          </table:table-cell>
          <table:table-cell office:value-type="float" office:value="6954138" table:style-name="ce18">
            <text:p>6,954,138</text:p>
          </table:table-cell>
          <table:table-cell table:style-name="ce9"/>
          <table:table-cell office:value-type="float" office:value="6888095" table:style-name="ce18">
            <text:p>6,888,09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陽明醫院<text:s/></text:p>
          </table:table-cell>
          <table:table-cell office:value-type="float" office:value="79197588" table:style-name="ce18">
            <text:p>79,197,588</text:p>
          </table:table-cell>
          <table:table-cell table:style-name="ce9"/>
          <table:table-cell office:value-type="float" office:value="78687416" table:style-name="ce18">
            <text:p>78,687,41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陳仁德醫院<text:s/></text:p>
          </table:table-cell>
          <table:table-cell office:value-type="float" office:value="6816654" table:style-name="ce18">
            <text:p>6,816,654</text:p>
          </table:table-cell>
          <table:table-cell table:style-name="ce9"/>
          <table:table-cell office:value-type="float" office:value="7482040" table:style-name="ce18">
            <text:p>7,482,04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祥太醫院<text:s/></text:p>
          </table:table-cell>
          <table:table-cell office:value-type="float" office:value="5507397" table:style-name="ce18">
            <text:p>5,507,397</text:p>
          </table:table-cell>
          <table:table-cell table:style-name="ce9"/>
          <table:table-cell office:value-type="float" office:value="6260406" table:style-name="ce18">
            <text:p>6,260,40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盧亞人醫院<text:s/></text:p>
          </table:table-cell>
          <table:table-cell office:value-type="float" office:value="7250623" table:style-name="ce18">
            <text:p>7,250,623</text:p>
          </table:table-cell>
          <table:table-cell table:style-name="ce9"/>
          <table:table-cell office:value-type="float" office:value="6900234" table:style-name="ce18">
            <text:p>6,900,23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世華醫院<text:s/></text:p>
          </table:table-cell>
          <table:table-cell office:value-type="float" office:value="4666472" table:style-name="ce18">
            <text:p>4,666,472</text:p>
          </table:table-cell>
          <table:table-cell table:style-name="ce9"/>
          <table:table-cell office:value-type="float" office:value="3952549" table:style-name="ce18">
            <text:p>3,952,54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慶昇醫院<text:s/></text:p>
          </table:table-cell>
          <table:table-cell office:value-type="float" office:value="8465337" table:style-name="ce18">
            <text:p>8,465,337</text:p>
          </table:table-cell>
          <table:table-cell table:style-name="ce9"/>
          <table:table-cell office:value-type="float" office:value="12586612" table:style-name="ce18">
            <text:p>12,586,61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安心醫院<text:s/></text:p>
          </table:table-cell>
          <table:table-cell office:value-type="float" office:value="0" table:style-name="ce18">
            <text:p>0</text:p>
          </table:table-cell>
          <table:table-cell table:style-name="ce9"/>
          <table:table-cell office:value-type="float" office:value="6928124" table:style-name="ce18">
            <text:p>6,928,12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洪揚醫院<text:s/></text:p>
          </table:table-cell>
          <table:table-cell office:value-type="float" office:value="12684308" table:style-name="ce18">
            <text:p>12,684,308</text:p>
          </table:table-cell>
          <table:table-cell table:style-name="ce9"/>
          <table:table-cell office:value-type="float" office:value="11746359" table:style-name="ce18">
            <text:p>11,746,35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安生醫院<text:s/></text:p>
          </table:table-cell>
          <table:table-cell office:value-type="float" office:value="2247017" table:style-name="ce18">
            <text:p>2,247,017</text:p>
          </table:table-cell>
          <table:table-cell table:style-name="ce9"/>
          <table:table-cell office:value-type="float" office:value="2642717" table:style-name="ce18">
            <text:p>2,642,71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育仁醫院<text:s/></text:p>
          </table:table-cell>
          <table:table-cell office:value-type="float" office:value="2232817" table:style-name="ce18">
            <text:p>2,232,817</text:p>
          </table:table-cell>
          <table:table-cell table:style-name="ce9"/>
          <table:table-cell office:value-type="float" office:value="1974031" table:style-name="ce18">
            <text:p>1,974,03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蔡醫院<text:s/></text:p>
          </table:table-cell>
          <table:table-cell office:value-type="float" office:value="4413446" table:style-name="ce18">
            <text:p>4,413,446</text:p>
          </table:table-cell>
          <table:table-cell table:style-name="ce9"/>
          <table:table-cell office:value-type="float" office:value="4320866" table:style-name="ce18">
            <text:p>4,320,86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全生醫院<text:s/></text:p>
          </table:table-cell>
          <table:table-cell office:value-type="float" office:value="6998535" table:style-name="ce18">
            <text:p>6,998,535</text:p>
          </table:table-cell>
          <table:table-cell table:style-name="ce9"/>
          <table:table-cell office:value-type="float" office:value="11059397" table:style-name="ce18">
            <text:p>11,059,39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婦友醫院<text:s/></text:p>
          </table:table-cell>
          <table:table-cell office:value-type="float" office:value="1342528" table:style-name="ce18">
            <text:p>1,342,528</text:p>
          </table:table-cell>
          <table:table-cell table:style-name="ce9"/>
          <table:table-cell office:value-type="float" office:value="1108758" table:style-name="ce18">
            <text:p>1,108,75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諸元內科醫院<text:s/></text:p>
          </table:table-cell>
          <table:table-cell office:value-type="float" office:value="4528262" table:style-name="ce18">
            <text:p>4,528,262</text:p>
          </table:table-cell>
          <table:table-cell table:style-name="ce9"/>
          <table:table-cell office:value-type="float" office:value="4759814" table:style-name="ce18">
            <text:p>4,759,81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營新醫院<text:s/></text:p>
          </table:table-cell>
          <table:table-cell office:value-type="float" office:value="12987202" table:style-name="ce18">
            <text:p>12,987,202</text:p>
          </table:table-cell>
          <table:table-cell table:style-name="ce9"/>
          <table:table-cell office:value-type="float" office:value="12243481" table:style-name="ce18">
            <text:p>12,243,48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信一骨科醫院<text:s/></text:p>
          </table:table-cell>
          <table:table-cell office:value-type="float" office:value="8335465" table:style-name="ce18">
            <text:p>8,335,465</text:p>
          </table:table-cell>
          <table:table-cell table:style-name="ce9"/>
          <table:table-cell office:value-type="float" office:value="7957308" table:style-name="ce18">
            <text:p>7,957,30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佑昇醫院<text:s/></text:p>
          </table:table-cell>
          <table:table-cell office:value-type="float" office:value="4534725" table:style-name="ce18">
            <text:p>4,534,725</text:p>
          </table:table-cell>
          <table:table-cell table:style-name="ce9"/>
          <table:table-cell office:value-type="float" office:value="4739841" table:style-name="ce18">
            <text:p>4,739,84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新生醫院<text:s/></text:p>
          </table:table-cell>
          <table:table-cell office:value-type="float" office:value="5403008" table:style-name="ce18">
            <text:p>5,403,008</text:p>
          </table:table-cell>
          <table:table-cell table:style-name="ce9"/>
          <table:table-cell office:value-type="float" office:value="4239152" table:style-name="ce18">
            <text:p>4,239,15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宏科醫院<text:s/></text:p>
          </table:table-cell>
          <table:table-cell office:value-type="float" office:value="2287482" table:style-name="ce18">
            <text:p>2,287,482</text:p>
          </table:table-cell>
          <table:table-cell table:style-name="ce9"/>
          <table:table-cell office:value-type="float" office:value="1798076" table:style-name="ce18">
            <text:p>1,798,07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謝醫院<text:s/></text:p>
          </table:table-cell>
          <table:table-cell office:value-type="float" office:value="4803131" table:style-name="ce18">
            <text:p>4,803,131</text:p>
          </table:table-cell>
          <table:table-cell table:style-name="ce9"/>
          <table:table-cell office:value-type="float" office:value="5503167" table:style-name="ce18">
            <text:p>5,503,16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其他醫院<text:s/></text:p>
          </table:table-cell>
          <table:table-cell office:value-type="string" table:style-name="ce6">
            <text:p>建興醫院<text:s/></text:p>
          </table:table-cell>
          <table:table-cell office:value-type="float" office:value="344370" table:style-name="ce18">
            <text:p>344,370</text:p>
          </table:table-cell>
          <table:table-cell table:style-name="ce9"/>
          <table:table-cell office:value-type="float" office:value="270142" table:style-name="ce18">
            <text:p>270,14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醫學中心<text:s/></text:p>
          </table:table-cell>
          <table:table-cell office:value-type="string" table:style-name="ce6">
            <text:p>行政院國軍退除役官兵輔導委員會高雄榮民總醫院<text:s/></text:p>
          </table:table-cell>
          <table:table-cell office:value-type="float" office:value="480069384" table:style-name="ce18">
            <text:p>480,069,384</text:p>
          </table:table-cell>
          <table:table-cell table:style-name="ce9"/>
          <table:table-cell office:value-type="float" office:value="468500171" table:style-name="ce18">
            <text:p>468,500,17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醫學中心<text:s/></text:p>
          </table:table-cell>
          <table:table-cell office:value-type="string" table:style-name="ce6">
            <text:p>長庚醫療財團法人高雄長庚紀念醫院<text:s/></text:p>
          </table:table-cell>
          <table:table-cell office:value-type="float" office:value="877457850" table:style-name="ce18">
            <text:p>877,457,850</text:p>
          </table:table-cell>
          <table:table-cell table:style-name="ce9"/>
          <table:table-cell office:value-type="float" office:value="862408544" table:style-name="ce18">
            <text:p>862,408,54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醫學中心<text:s/></text:p>
          </table:table-cell>
          <table:table-cell office:value-type="string" table:style-name="ce6">
            <text:p>財團法人私立高雄醫學大學附設中和紀念醫院<text:s/></text:p>
          </table:table-cell>
          <table:table-cell office:value-type="float" office:value="594393725" table:style-name="ce18">
            <text:p>594,393,725</text:p>
          </table:table-cell>
          <table:table-cell table:style-name="ce9"/>
          <table:table-cell office:value-type="float" office:value="545628063" table:style-name="ce18">
            <text:p>545,628,06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聯合醫院<text:s/></text:p>
          </table:table-cell>
          <table:table-cell office:value-type="float" office:value="77480712" table:style-name="ce18">
            <text:p>77,480,712</text:p>
          </table:table-cell>
          <table:table-cell table:style-name="ce9"/>
          <table:table-cell office:value-type="float" office:value="77980490" table:style-name="ce18">
            <text:p>77,980,49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大同醫院（委託財團法人私立高雄醫學大學附設中和紀念<text:s/></text:p>
          </table:table-cell>
          <table:table-cell office:value-type="float" office:value="72837932" table:style-name="ce18">
            <text:p>72,837,932</text:p>
          </table:table-cell>
          <table:table-cell table:style-name="ce9"/>
          <table:table-cell office:value-type="float" office:value="108293802" table:style-name="ce18">
            <text:p>108,293,80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凱旋醫院<text:s/></text:p>
          </table:table-cell>
          <table:table-cell office:value-type="float" office:value="53543423" table:style-name="ce18">
            <text:p>53,543,423</text:p>
          </table:table-cell>
          <table:table-cell table:style-name="ce9"/>
          <table:table-cell office:value-type="float" office:value="47310095" table:style-name="ce18">
            <text:p>47,310,09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行政院衛生署屏東醫院<text:s/></text:p>
          </table:table-cell>
          <table:table-cell office:value-type="float" office:value="77282399" table:style-name="ce18">
            <text:p>77,282,399</text:p>
          </table:table-cell>
          <table:table-cell table:style-name="ce9"/>
          <table:table-cell office:value-type="float" office:value="78986606" table:style-name="ce18">
            <text:p>78,986,60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國軍左營總醫院附設民眾診療服務處<text:s/></text:p>
          </table:table-cell>
          <table:table-cell office:value-type="float" office:value="85855163" table:style-name="ce18">
            <text:p>85,855,163</text:p>
          </table:table-cell>
          <table:table-cell table:style-name="ce9"/>
          <table:table-cell office:value-type="float" office:value="72891898" table:style-name="ce18">
            <text:p>72,891,89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國軍高雄總醫院附設民眾診療處<text:s/></text:p>
          </table:table-cell>
          <table:table-cell office:value-type="float" office:value="112314953" table:style-name="ce18">
            <text:p>112,314,953</text:p>
          </table:table-cell>
          <table:table-cell table:style-name="ce9"/>
          <table:table-cell office:value-type="float" office:value="113053563" table:style-name="ce18">
            <text:p>113,053,56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阮綜合醫療社團法人阮綜合醫院<text:s/></text:p>
          </table:table-cell>
          <table:table-cell office:value-type="float" office:value="182143837" table:style-name="ce18">
            <text:p>182,143,837</text:p>
          </table:table-cell>
          <table:table-cell table:style-name="ce9"/>
          <table:table-cell office:value-type="float" office:value="199535134" table:style-name="ce18">
            <text:p>199,535,13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寶建醫療社團法人寶建醫院<text:s/></text:p>
          </table:table-cell>
          <table:table-cell office:value-type="float" office:value="104368733" table:style-name="ce18">
            <text:p>104,368,733</text:p>
          </table:table-cell>
          <table:table-cell table:style-name="ce9"/>
          <table:table-cell office:value-type="float" office:value="100221294" table:style-name="ce18">
            <text:p>100,221,29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安泰醫療社團法人安泰醫院<text:s/></text:p>
          </table:table-cell>
          <table:table-cell office:value-type="float" office:value="98478920" table:style-name="ce18">
            <text:p>98,478,920</text:p>
          </table:table-cell>
          <table:table-cell table:style-name="ce9"/>
          <table:table-cell office:value-type="float" office:value="118556833" table:style-name="ce18">
            <text:p>118,556,83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小港醫院（委託財團法人私立高雄醫學大學經營）<text:s/></text:p>
          </table:table-cell>
          <table:table-cell office:value-type="float" office:value="129003372" table:style-name="ce18">
            <text:p>129,003,372</text:p>
          </table:table-cell>
          <table:table-cell table:style-name="ce9"/>
          <table:table-cell office:value-type="float" office:value="120151007" table:style-name="ce18">
            <text:p>120,151,00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義大醫療財團法人義大醫院<text:s/></text:p>
          </table:table-cell>
          <table:table-cell office:value-type="float" office:value="414391641" table:style-name="ce18">
            <text:p>414,391,641</text:p>
          </table:table-cell>
          <table:table-cell table:style-name="ce9"/>
          <table:table-cell office:value-type="float" office:value="417568730" table:style-name="ce18">
            <text:p>417,568,73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屏基醫療財團法人屏東基督教醫院<text:s/></text:p>
          </table:table-cell>
          <table:table-cell office:value-type="float" office:value="149215813" table:style-name="ce18">
            <text:p>149,215,813</text:p>
          </table:table-cell>
          <table:table-cell table:style-name="ce9"/>
          <table:table-cell office:value-type="float" office:value="150937576" table:style-name="ce18">
            <text:p>150,937,57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財團法人天主教聖功醫院<text:s/></text:p>
          </table:table-cell>
          <table:table-cell office:value-type="float" office:value="34409024" table:style-name="ce18">
            <text:p>34,409,024</text:p>
          </table:table-cell>
          <table:table-cell table:style-name="ce9"/>
          <table:table-cell office:value-type="float" office:value="37482727" table:style-name="ce18">
            <text:p>37,482,72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輔英科技大學附設醫院<text:s/></text:p>
          </table:table-cell>
          <table:table-cell office:value-type="float" office:value="65324401" table:style-name="ce18">
            <text:p>65,324,401</text:p>
          </table:table-cell>
          <table:table-cell table:style-name="ce9"/>
          <table:table-cell office:value-type="float" office:value="63851683" table:style-name="ce18">
            <text:p>63,851,68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財團法人台灣省私立高雄仁愛之家附設慈惠醫院<text:s/></text:p>
          </table:table-cell>
          <table:table-cell office:value-type="float" office:value="18060621" table:style-name="ce18">
            <text:p>18,060,621</text:p>
          </table:table-cell>
          <table:table-cell table:style-name="ce9"/>
          <table:table-cell office:value-type="float" office:value="16922140" table:style-name="ce18">
            <text:p>16,922,14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民生醫院<text:s/></text:p>
          </table:table-cell>
          <table:table-cell office:value-type="float" office:value="40985326" table:style-name="ce18">
            <text:p>40,985,326</text:p>
          </table:table-cell>
          <table:table-cell table:style-name="ce9"/>
          <table:table-cell office:value-type="float" office:value="31148251" table:style-name="ce18">
            <text:p>31,148,25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行政院衛生署旗山醫院<text:s/></text:p>
          </table:table-cell>
          <table:table-cell office:value-type="float" office:value="33509045" table:style-name="ce18">
            <text:p>33,509,045</text:p>
          </table:table-cell>
          <table:table-cell table:style-name="ce9"/>
          <table:table-cell office:value-type="float" office:value="42475574" table:style-name="ce18">
            <text:p>42,475,57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行政院衛生署恆春旅遊醫院<text:s/></text:p>
          </table:table-cell>
          <table:table-cell office:value-type="float" office:value="7327475" table:style-name="ce18">
            <text:p>7,327,475</text:p>
          </table:table-cell>
          <table:table-cell table:style-name="ce9"/>
          <table:table-cell office:value-type="float" office:value="8779715" table:style-name="ce18">
            <text:p>8,779,71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行政院衛生署澎湖醫院<text:s/></text:p>
          </table:table-cell>
          <table:table-cell office:value-type="float" office:value="21051209" table:style-name="ce18">
            <text:p>21,051,209</text:p>
          </table:table-cell>
          <table:table-cell table:style-name="ce9"/>
          <table:table-cell office:value-type="float" office:value="20996912" table:style-name="ce18">
            <text:p>20,996,91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軍岡山醫院附設民眾診療服務處<text:s/></text:p>
          </table:table-cell>
          <table:table-cell office:value-type="float" office:value="13643701" table:style-name="ce18">
            <text:p>13,643,701</text:p>
          </table:table-cell>
          <table:table-cell table:style-name="ce9"/>
          <table:table-cell office:value-type="float" office:value="14292383" table:style-name="ce18">
            <text:p>14,292,38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軍高雄總醫院附設屏東民眾診療服務處<text:s/></text:p>
          </table:table-cell>
          <table:table-cell office:value-type="float" office:value="10174120" table:style-name="ce18">
            <text:p>10,174,120</text:p>
          </table:table-cell>
          <table:table-cell table:style-name="ce9"/>
          <table:table-cell office:value-type="float" office:value="10889119" table:style-name="ce18">
            <text:p>10,889,11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三軍總醫院澎湖分院附設民眾診療服務處<text:s/></text:p>
          </table:table-cell>
          <table:table-cell office:value-type="float" office:value="34082006" table:style-name="ce18">
            <text:p>34,082,006</text:p>
          </table:table-cell>
          <table:table-cell table:style-name="ce9"/>
          <table:table-cell office:value-type="float" office:value="31705945" table:style-name="ce18">
            <text:p>31,705,94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榮民總醫院屏東分院<text:s/></text:p>
          </table:table-cell>
          <table:table-cell office:value-type="float" office:value="35868185" table:style-name="ce18">
            <text:p>35,868,185</text:p>
          </table:table-cell>
          <table:table-cell table:style-name="ce9"/>
          <table:table-cell office:value-type="float" office:value="39806844" table:style-name="ce18">
            <text:p>39,806,84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廣聖醫療社團法人廣聖醫院<text:s/></text:p>
          </table:table-cell>
          <table:table-cell office:value-type="float" office:value="0" table:style-name="ce18">
            <text:p>0</text:p>
          </table:table-cell>
          <table:table-cell table:style-name="ce9"/>
          <table:table-cell office:value-type="float" office:value="6164927" table:style-name="ce18">
            <text:p>6,164,92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愛仁醫療社團法人愛仁醫院<text:s/></text:p>
          </table:table-cell>
          <table:table-cell office:value-type="float" office:value="0" table:style-name="ce18">
            <text:p>0</text:p>
          </table:table-cell>
          <table:table-cell table:style-name="ce9"/>
          <table:table-cell office:value-type="float" office:value="2231139" table:style-name="ce18">
            <text:p>2,231,13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乃榮醫療社團法人乃榮醫院<text:s/></text:p>
          </table:table-cell>
          <table:table-cell office:value-type="float" office:value="0" table:style-name="ce18">
            <text:p>0</text:p>
          </table:table-cell>
          <table:table-cell table:style-name="ce9"/>
          <table:table-cell office:value-type="float" office:value="7000996" table:style-name="ce18">
            <text:p>7,000,99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旗津醫院〈委託阮綜合醫療社團法人阮綜合醫院經營〉<text:s/></text:p>
          </table:table-cell>
          <table:table-cell office:value-type="float" office:value="0" table:style-name="ce18">
            <text:p>0</text:p>
          </table:table-cell>
          <table:table-cell table:style-name="ce9"/>
          <table:table-cell office:value-type="float" office:value="7849028" table:style-name="ce18">
            <text:p>7,849,02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岡山醫院（委託秀傳醫療社團法人經營）<text:s/></text:p>
          </table:table-cell>
          <table:table-cell office:value-type="float" office:value="18941654" table:style-name="ce18">
            <text:p>18,941,654</text:p>
          </table:table-cell>
          <table:table-cell table:style-name="ce9"/>
          <table:table-cell office:value-type="float" office:value="21838089" table:style-name="ce18">
            <text:p>21,838,08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安和醫療社團法人安和醫院<text:s/></text:p>
          </table:table-cell>
          <table:table-cell office:value-type="float" office:value="0" table:style-name="ce18">
            <text:p>0</text:p>
          </table:table-cell>
          <table:table-cell table:style-name="ce9"/>
          <table:table-cell office:value-type="float" office:value="9090170" table:style-name="ce18">
            <text:p>9,090,17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安泰醫療社團法人潮州安泰醫院<text:s/></text:p>
          </table:table-cell>
          <table:table-cell office:value-type="float" office:value="8528979" table:style-name="ce18">
            <text:p>8,528,979</text:p>
          </table:table-cell>
          <table:table-cell table:style-name="ce9"/>
          <table:table-cell office:value-type="float" office:value="11615702" table:style-name="ce18">
            <text:p>11,615,70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皇安醫療社團法人小康醫院<text:s/></text:p>
          </table:table-cell>
          <table:table-cell office:value-type="float" office:value="4953076" table:style-name="ce18">
            <text:p>4,953,076</text:p>
          </table:table-cell>
          <table:table-cell table:style-name="ce9"/>
          <table:table-cell office:value-type="float" office:value="6536754" table:style-name="ce18">
            <text:p>6,536,75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枋寮醫療社團法人枋寮醫院<text:s/></text:p>
          </table:table-cell>
          <table:table-cell office:value-type="float" office:value="17808198" table:style-name="ce18">
            <text:p>17,808,198</text:p>
          </table:table-cell>
          <table:table-cell table:style-name="ce9"/>
          <table:table-cell office:value-type="float" office:value="25185272" table:style-name="ce18">
            <text:p>25,185,27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鳳山醫院（委託長庚醫療財團法人經營）<text:s/></text:p>
          </table:table-cell>
          <table:table-cell office:value-type="float" office:value="27494191" table:style-name="ce18">
            <text:p>27,494,191</text:p>
          </table:table-cell>
          <table:table-cell table:style-name="ce9"/>
          <table:table-cell office:value-type="float" office:value="30115064" table:style-name="ce18">
            <text:p>30,115,06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財團法人恆春基督教醫院<text:s/></text:p>
          </table:table-cell>
          <table:table-cell office:value-type="float" office:value="6222968" table:style-name="ce18">
            <text:p>6,222,968</text:p>
          </table:table-cell>
          <table:table-cell table:style-name="ce9"/>
          <table:table-cell office:value-type="float" office:value="6097184" table:style-name="ce18">
            <text:p>6,097,18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佑青醫療財團法人佑青醫院<text:s/></text:p>
          </table:table-cell>
          <table:table-cell office:value-type="float" office:value="5138185" table:style-name="ce18">
            <text:p>5,138,185</text:p>
          </table:table-cell>
          <table:table-cell table:style-name="ce9"/>
          <table:table-cell office:value-type="float" office:value="4948516" table:style-name="ce18">
            <text:p>4,948,51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迦樂醫療財團法人迦樂醫院<text:s/></text:p>
          </table:table-cell>
          <table:table-cell office:value-type="float" office:value="8959840" table:style-name="ce18">
            <text:p>8,959,840</text:p>
          </table:table-cell>
          <table:table-cell table:style-name="ce9"/>
          <table:table-cell office:value-type="float" office:value="6189281" table:style-name="ce18">
            <text:p>6,189,28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信義醫療財團法人高雄基督教醫院<text:s/></text:p>
          </table:table-cell>
          <table:table-cell office:value-type="float" office:value="6770467" table:style-name="ce18">
            <text:p>6,770,467</text:p>
          </table:table-cell>
          <table:table-cell table:style-name="ce9"/>
          <table:table-cell office:value-type="float" office:value="6027036" table:style-name="ce18">
            <text:p>6,027,03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財團法人天主教靈醫會惠民醫院<text:s/></text:p>
          </table:table-cell>
          <table:table-cell office:value-type="float" office:value="3395295" table:style-name="ce18">
            <text:p>3,395,295</text:p>
          </table:table-cell>
          <table:table-cell table:style-name="ce9"/>
          <table:table-cell office:value-type="float" office:value="3191763" table:style-name="ce18">
            <text:p>3,191,76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聖明醫院<text:s/></text:p>
          </table:table-cell>
          <table:table-cell office:value-type="float" office:value="2578249" table:style-name="ce18">
            <text:p>2,578,249</text:p>
          </table:table-cell>
          <table:table-cell table:style-name="ce9"/>
          <table:table-cell office:value-type="float" office:value="2621164" table:style-name="ce18">
            <text:p>2,621,16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正大醫院<text:s/></text:p>
          </table:table-cell>
          <table:table-cell office:value-type="float" office:value="2145290" table:style-name="ce18">
            <text:p>2,145,290</text:p>
          </table:table-cell>
          <table:table-cell table:style-name="ce9"/>
          <table:table-cell office:value-type="float" office:value="2402999" table:style-name="ce18">
            <text:p>2,402,99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三泰醫院<text:s/></text:p>
          </table:table-cell>
          <table:table-cell office:value-type="float" office:value="8524660" table:style-name="ce18">
            <text:p>8,524,660</text:p>
          </table:table-cell>
          <table:table-cell table:style-name="ce9"/>
          <table:table-cell office:value-type="float" office:value="9094857" table:style-name="ce18">
            <text:p>9,094,85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馨蕙馨醫院<text:s/></text:p>
          </table:table-cell>
          <table:table-cell office:value-type="float" office:value="10475145" table:style-name="ce18">
            <text:p>10,475,145</text:p>
          </table:table-cell>
          <table:table-cell table:style-name="ce9"/>
          <table:table-cell office:value-type="float" office:value="9767032" table:style-name="ce18">
            <text:p>9,767,03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柏仁醫院<text:s/></text:p>
          </table:table-cell>
          <table:table-cell office:value-type="float" office:value="11478280" table:style-name="ce18">
            <text:p>11,478,280</text:p>
          </table:table-cell>
          <table:table-cell table:style-name="ce9"/>
          <table:table-cell office:value-type="float" office:value="13324201" table:style-name="ce18">
            <text:p>13,324,20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健仁醫院<text:s/></text:p>
          </table:table-cell>
          <table:table-cell office:value-type="float" office:value="52425054" table:style-name="ce18">
            <text:p>52,425,054</text:p>
          </table:table-cell>
          <table:table-cell table:style-name="ce9"/>
          <table:table-cell office:value-type="float" office:value="43633255" table:style-name="ce18">
            <text:p>43,633,25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顏威裕醫院<text:s/></text:p>
          </table:table-cell>
          <table:table-cell office:value-type="float" office:value="3842092" table:style-name="ce18">
            <text:p>3,842,092</text:p>
          </table:table-cell>
          <table:table-cell table:style-name="ce9"/>
          <table:table-cell office:value-type="float" office:value="3872352" table:style-name="ce18">
            <text:p>3,872,35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長春醫院<text:s/></text:p>
          </table:table-cell>
          <table:table-cell office:value-type="float" office:value="4069693" table:style-name="ce18">
            <text:p>4,069,693</text:p>
          </table:table-cell>
          <table:table-cell table:style-name="ce9"/>
          <table:table-cell office:value-type="float" office:value="3397832" table:style-name="ce18">
            <text:p>3,397,83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右昌聯合醫院<text:s/></text:p>
          </table:table-cell>
          <table:table-cell office:value-type="float" office:value="14986066" table:style-name="ce18">
            <text:p>14,986,066</text:p>
          </table:table-cell>
          <table:table-cell table:style-name="ce9"/>
          <table:table-cell office:value-type="float" office:value="18107654" table:style-name="ce18">
            <text:p>18,107,65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德謙醫院<text:s/></text:p>
          </table:table-cell>
          <table:table-cell office:value-type="float" office:value="4689234" table:style-name="ce18">
            <text:p>4,689,234</text:p>
          </table:table-cell>
          <table:table-cell table:style-name="ce9"/>
          <table:table-cell office:value-type="float" office:value="4549343" table:style-name="ce18">
            <text:p>4,549,34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南山醫院<text:s/></text:p>
          </table:table-cell>
          <table:table-cell office:value-type="float" office:value="1024564" table:style-name="ce18">
            <text:p>1,024,564</text:p>
          </table:table-cell>
          <table:table-cell table:style-name="ce9"/>
          <table:table-cell office:value-type="float" office:value="961831" table:style-name="ce18">
            <text:p>961,83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祐生醫院<text:s/></text:p>
          </table:table-cell>
          <table:table-cell office:value-type="float" office:value="3009652" table:style-name="ce18">
            <text:p>3,009,652</text:p>
          </table:table-cell>
          <table:table-cell table:style-name="ce9"/>
          <table:table-cell office:value-type="float" office:value="2811550" table:style-name="ce18">
            <text:p>2,811,55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民族醫院<text:s/></text:p>
          </table:table-cell>
          <table:table-cell office:value-type="float" office:value="2044151" table:style-name="ce18">
            <text:p>2,044,151</text:p>
          </table:table-cell>
          <table:table-cell table:style-name="ce9"/>
          <table:table-cell office:value-type="float" office:value="2408832" table:style-name="ce18">
            <text:p>2,408,83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文雄醫院<text:s/></text:p>
          </table:table-cell>
          <table:table-cell office:value-type="float" office:value="7974635" table:style-name="ce18">
            <text:p>7,974,635</text:p>
          </table:table-cell>
          <table:table-cell table:style-name="ce9"/>
          <table:table-cell office:value-type="float" office:value="6569473" table:style-name="ce18">
            <text:p>6,569,47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謝外科醫院<text:s/></text:p>
          </table:table-cell>
          <table:table-cell office:value-type="float" office:value="5331813" table:style-name="ce18">
            <text:p>5,331,813</text:p>
          </table:table-cell>
          <table:table-cell table:style-name="ce9"/>
          <table:table-cell office:value-type="float" office:value="4709159" table:style-name="ce18">
            <text:p>4,709,15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愛仁醫院<text:s/></text:p>
          </table:table-cell>
          <table:table-cell office:value-type="float" office:value="5710160" table:style-name="ce18">
            <text:p>5,710,160</text:p>
          </table:table-cell>
          <table:table-cell table:style-name="ce9"/>
          <table:table-cell office:value-type="float" office:value="3214089" table:style-name="ce18">
            <text:p>3,214,08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全民醫院<text:s/></text:p>
          </table:table-cell>
          <table:table-cell office:value-type="float" office:value="1673477" table:style-name="ce18">
            <text:p>1,673,477</text:p>
          </table:table-cell>
          <table:table-cell table:style-name="ce9"/>
          <table:table-cell office:value-type="float" office:value="1703079" table:style-name="ce18">
            <text:p>1,703,07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四季台安醫院<text:s/></text:p>
          </table:table-cell>
          <table:table-cell office:value-type="float" office:value="17036249" table:style-name="ce18">
            <text:p>17,036,249</text:p>
          </table:table-cell>
          <table:table-cell table:style-name="ce9"/>
          <table:table-cell office:value-type="float" office:value="18467965" table:style-name="ce18">
            <text:p>18,467,96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宏明醫院<text:s/></text:p>
          </table:table-cell>
          <table:table-cell office:value-type="float" office:value="3990374" table:style-name="ce18">
            <text:p>3,990,374</text:p>
          </table:table-cell>
          <table:table-cell table:style-name="ce9"/>
          <table:table-cell office:value-type="float" office:value="3933194" table:style-name="ce18">
            <text:p>3,933,19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蕭志文醫院<text:s/></text:p>
          </table:table-cell>
          <table:table-cell office:value-type="float" office:value="4672591" table:style-name="ce18">
            <text:p>4,672,591</text:p>
          </table:table-cell>
          <table:table-cell table:style-name="ce9"/>
          <table:table-cell office:value-type="float" office:value="3375961" table:style-name="ce18">
            <text:p>3,375,96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靜和醫院<text:s/></text:p>
          </table:table-cell>
          <table:table-cell office:value-type="float" office:value="4546893" table:style-name="ce18">
            <text:p>4,546,893</text:p>
          </table:table-cell>
          <table:table-cell table:style-name="ce9"/>
          <table:table-cell office:value-type="float" office:value="5389063" table:style-name="ce18">
            <text:p>5,389,06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原祿骨科醫院<text:s/></text:p>
          </table:table-cell>
          <table:table-cell office:value-type="float" office:value="1657851" table:style-name="ce18">
            <text:p>1,657,851</text:p>
          </table:table-cell>
          <table:table-cell table:style-name="ce9"/>
          <table:table-cell office:value-type="float" office:value="1330120" table:style-name="ce18">
            <text:p>1,330,12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惠仁醫院<text:s/></text:p>
          </table:table-cell>
          <table:table-cell office:value-type="float" office:value="3822248" table:style-name="ce18">
            <text:p>3,822,248</text:p>
          </table:table-cell>
          <table:table-cell table:style-name="ce9"/>
          <table:table-cell office:value-type="float" office:value="3765555" table:style-name="ce18">
            <text:p>3,765,55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大千醫院<text:s/></text:p>
          </table:table-cell>
          <table:table-cell office:value-type="float" office:value="5724087" table:style-name="ce18">
            <text:p>5,724,087</text:p>
          </table:table-cell>
          <table:table-cell table:style-name="ce9"/>
          <table:table-cell office:value-type="float" office:value="5516672" table:style-name="ce18">
            <text:p>5,516,67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優生美地醫院<text:s/></text:p>
          </table:table-cell>
          <table:table-cell office:value-type="float" office:value="825976" table:style-name="ce18">
            <text:p>825,976</text:p>
          </table:table-cell>
          <table:table-cell table:style-name="ce9"/>
          <table:table-cell office:value-type="float" office:value="2154451" table:style-name="ce18">
            <text:p>2,154,45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華醫院<text:s/></text:p>
          </table:table-cell>
          <table:table-cell office:value-type="float" office:value="2489954" table:style-name="ce18">
            <text:p>2,489,954</text:p>
          </table:table-cell>
          <table:table-cell table:style-name="ce9"/>
          <table:table-cell office:value-type="float" office:value="4463200" table:style-name="ce18">
            <text:p>4,463,20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重仁骨科醫院<text:s/></text:p>
          </table:table-cell>
          <table:table-cell office:value-type="float" office:value="8909727" table:style-name="ce18">
            <text:p>8,909,727</text:p>
          </table:table-cell>
          <table:table-cell table:style-name="ce9"/>
          <table:table-cell office:value-type="float" office:value="8243283" table:style-name="ce18">
            <text:p>8,243,28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健新醫院<text:s/></text:p>
          </table:table-cell>
          <table:table-cell office:value-type="float" office:value="5966502" table:style-name="ce18">
            <text:p>5,966,502</text:p>
          </table:table-cell>
          <table:table-cell table:style-name="ce9"/>
          <table:table-cell office:value-type="float" office:value="5831097" table:style-name="ce18">
            <text:p>5,831,09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聖和醫院<text:s/></text:p>
          </table:table-cell>
          <table:table-cell office:value-type="float" office:value="6036446" table:style-name="ce18">
            <text:p>6,036,446</text:p>
          </table:table-cell>
          <table:table-cell table:style-name="ce9"/>
          <table:table-cell office:value-type="float" office:value="5228779" table:style-name="ce18">
            <text:p>5,228,77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上琳醫院<text:s/></text:p>
          </table:table-cell>
          <table:table-cell office:value-type="float" office:value="9284655" table:style-name="ce18">
            <text:p>9,284,655</text:p>
          </table:table-cell>
          <table:table-cell table:style-name="ce9"/>
          <table:table-cell office:value-type="float" office:value="8048900" table:style-name="ce18">
            <text:p>8,048,90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邱外科醫院<text:s/></text:p>
          </table:table-cell>
          <table:table-cell office:value-type="float" office:value="16740612" table:style-name="ce18">
            <text:p>16,740,612</text:p>
          </table:table-cell>
          <table:table-cell table:style-name="ce9"/>
          <table:table-cell office:value-type="float" office:value="19849574" table:style-name="ce18">
            <text:p>19,849,57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二聖醫院<text:s/></text:p>
          </table:table-cell>
          <table:table-cell office:value-type="float" office:value="3775475" table:style-name="ce18">
            <text:p>3,775,475</text:p>
          </table:table-cell>
          <table:table-cell table:style-name="ce9"/>
          <table:table-cell office:value-type="float" office:value="3678905" table:style-name="ce18">
            <text:p>3,678,90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吳昆哲婦產小兒科醫院<text:s/></text:p>
          </table:table-cell>
          <table:table-cell office:value-type="float" office:value="8047551" table:style-name="ce18">
            <text:p>8,047,551</text:p>
          </table:table-cell>
          <table:table-cell table:style-name="ce9"/>
          <table:table-cell office:value-type="float" office:value="8570561" table:style-name="ce18">
            <text:p>8,570,56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佳欣婦幼醫院<text:s/></text:p>
          </table:table-cell>
          <table:table-cell office:value-type="float" office:value="1668353" table:style-name="ce18">
            <text:p>1,668,353</text:p>
          </table:table-cell>
          <table:table-cell table:style-name="ce9"/>
          <table:table-cell office:value-type="float" office:value="881908" table:style-name="ce18">
            <text:p>881,90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正薪醫院<text:s/></text:p>
          </table:table-cell>
          <table:table-cell office:value-type="float" office:value="11276487" table:style-name="ce18">
            <text:p>11,276,487</text:p>
          </table:table-cell>
          <table:table-cell table:style-name="ce9"/>
          <table:table-cell office:value-type="float" office:value="12071173" table:style-name="ce18">
            <text:p>12,071,17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瑞祥醫院<text:s/></text:p>
          </table:table-cell>
          <table:table-cell office:value-type="float" office:value="4036312" table:style-name="ce18">
            <text:p>4,036,312</text:p>
          </table:table-cell>
          <table:table-cell table:style-name="ce9"/>
          <table:table-cell office:value-type="float" office:value="3694376" table:style-name="ce18">
            <text:p>3,694,37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安泰醫院<text:s/></text:p>
          </table:table-cell>
          <table:table-cell office:value-type="float" office:value="7782677" table:style-name="ce18">
            <text:p>7,782,677</text:p>
          </table:table-cell>
          <table:table-cell table:style-name="ce9"/>
          <table:table-cell office:value-type="float" office:value="8166120" table:style-name="ce18">
            <text:p>8,166,12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戴銘浚婦兒醫院<text:s/></text:p>
          </table:table-cell>
          <table:table-cell office:value-type="float" office:value="3434692" table:style-name="ce18">
            <text:p>3,434,692</text:p>
          </table:table-cell>
          <table:table-cell table:style-name="ce9"/>
          <table:table-cell office:value-type="float" office:value="3243673" table:style-name="ce18">
            <text:p>3,243,67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臨海醫院<text:s/></text:p>
          </table:table-cell>
          <table:table-cell office:value-type="float" office:value="7871161" table:style-name="ce18">
            <text:p>7,871,161</text:p>
          </table:table-cell>
          <table:table-cell table:style-name="ce9"/>
          <table:table-cell office:value-type="float" office:value="4913450" table:style-name="ce18">
            <text:p>4,913,45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生安婦產小兒科醫院<text:s/></text:p>
          </table:table-cell>
          <table:table-cell office:value-type="float" office:value="0" table:style-name="ce18">
            <text:p>0</text:p>
          </table:table-cell>
          <table:table-cell table:style-name="ce9"/>
          <table:table-cell office:value-type="float" office:value="6317140" table:style-name="ce18">
            <text:p>6,317,14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博正醫院<text:s/></text:p>
          </table:table-cell>
          <table:table-cell office:value-type="float" office:value="0" table:style-name="ce18">
            <text:p>0</text:p>
          </table:table-cell>
          <table:table-cell table:style-name="ce9"/>
          <table:table-cell office:value-type="float" office:value="14043293" table:style-name="ce18">
            <text:p>14,043,29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高醫院<text:s/></text:p>
          </table:table-cell>
          <table:table-cell office:value-type="float" office:value="0" table:style-name="ce18">
            <text:p>0</text:p>
          </table:table-cell>
          <table:table-cell table:style-name="ce9"/>
          <table:table-cell office:value-type="float" office:value="4260883" table:style-name="ce18">
            <text:p>4,260,88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中正骨科醫院<text:s/></text:p>
          </table:table-cell>
          <table:table-cell office:value-type="float" office:value="2467875" table:style-name="ce18">
            <text:p>2,467,875</text:p>
          </table:table-cell>
          <table:table-cell table:style-name="ce9"/>
          <table:table-cell office:value-type="float" office:value="23553614" table:style-name="ce18">
            <text:p>23,553,61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大東醫院<text:s/></text:p>
          </table:table-cell>
          <table:table-cell office:value-type="float" office:value="12675375" table:style-name="ce18">
            <text:p>12,675,375</text:p>
          </table:table-cell>
          <table:table-cell table:style-name="ce9"/>
          <table:table-cell office:value-type="float" office:value="11752530" table:style-name="ce18">
            <text:p>11,752,53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優生婦產科醫院<text:s/></text:p>
          </table:table-cell>
          <table:table-cell office:value-type="float" office:value="3461434" table:style-name="ce18">
            <text:p>3,461,434</text:p>
          </table:table-cell>
          <table:table-cell table:style-name="ce9"/>
          <table:table-cell office:value-type="float" office:value="3701943" table:style-name="ce18">
            <text:p>3,701,94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惠德醫院<text:s/></text:p>
          </table:table-cell>
          <table:table-cell office:value-type="float" office:value="5344261" table:style-name="ce18">
            <text:p>5,344,261</text:p>
          </table:table-cell>
          <table:table-cell table:style-name="ce9"/>
          <table:table-cell office:value-type="float" office:value="5754376" table:style-name="ce18">
            <text:p>5,754,37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仁惠婦幼醫院<text:s/></text:p>
          </table:table-cell>
          <table:table-cell office:value-type="float" office:value="4698017" table:style-name="ce18">
            <text:p>4,698,017</text:p>
          </table:table-cell>
          <table:table-cell table:style-name="ce9"/>
          <table:table-cell office:value-type="float" office:value="4533055" table:style-name="ce18">
            <text:p>4,533,05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高鳳醫院<text:s/></text:p>
          </table:table-cell>
          <table:table-cell office:value-type="float" office:value="4555876" table:style-name="ce18">
            <text:p>4,555,876</text:p>
          </table:table-cell>
          <table:table-cell table:style-name="ce9"/>
          <table:table-cell office:value-type="float" office:value="4417586" table:style-name="ce18">
            <text:p>4,417,58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杏和醫院<text:s/></text:p>
          </table:table-cell>
          <table:table-cell office:value-type="float" office:value="10295113" table:style-name="ce18">
            <text:p>10,295,113</text:p>
          </table:table-cell>
          <table:table-cell table:style-name="ce9"/>
          <table:table-cell office:value-type="float" office:value="13095318" table:style-name="ce18">
            <text:p>13,095,31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劉嘉修醫院<text:s/></text:p>
          </table:table-cell>
          <table:table-cell office:value-type="float" office:value="4385843" table:style-name="ce18">
            <text:p>4,385,843</text:p>
          </table:table-cell>
          <table:table-cell table:style-name="ce9"/>
          <table:table-cell office:value-type="float" office:value="4317245" table:style-name="ce18">
            <text:p>4,317,24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劉光雄醫院<text:s/></text:p>
          </table:table-cell>
          <table:table-cell office:value-type="float" office:value="17755609" table:style-name="ce18">
            <text:p>17,755,609</text:p>
          </table:table-cell>
          <table:table-cell table:style-name="ce9"/>
          <table:table-cell office:value-type="float" office:value="18327259" table:style-name="ce18">
            <text:p>18,327,25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樂安醫院<text:s/></text:p>
          </table:table-cell>
          <table:table-cell office:value-type="float" office:value="4456610" table:style-name="ce18">
            <text:p>4,456,610</text:p>
          </table:table-cell>
          <table:table-cell table:style-name="ce9"/>
          <table:table-cell office:value-type="float" office:value="2942943" table:style-name="ce18">
            <text:p>2,942,94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惠川醫院<text:s/></text:p>
          </table:table-cell>
          <table:table-cell office:value-type="float" office:value="4900042" table:style-name="ce18">
            <text:p>4,900,042</text:p>
          </table:table-cell>
          <table:table-cell table:style-name="ce9"/>
          <table:table-cell office:value-type="float" office:value="5224152" table:style-name="ce18">
            <text:p>5,224,15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重安醫院<text:s/></text:p>
          </table:table-cell>
          <table:table-cell office:value-type="float" office:value="2342000" table:style-name="ce18">
            <text:p>2,342,000</text:p>
          </table:table-cell>
          <table:table-cell table:style-name="ce9"/>
          <table:table-cell office:value-type="float" office:value="2211017" table:style-name="ce18">
            <text:p>2,211,01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博愛醫院<text:s/></text:p>
          </table:table-cell>
          <table:table-cell office:value-type="float" office:value="2168671" table:style-name="ce18">
            <text:p>2,168,671</text:p>
          </table:table-cell>
          <table:table-cell table:style-name="ce9"/>
          <table:table-cell office:value-type="float" office:value="1879004" table:style-name="ce18">
            <text:p>1,879,00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溪洲醫院<text:s/></text:p>
          </table:table-cell>
          <table:table-cell office:value-type="float" office:value="7402812" table:style-name="ce18">
            <text:p>7,402,812</text:p>
          </table:table-cell>
          <table:table-cell table:style-name="ce9"/>
          <table:table-cell office:value-type="float" office:value="6342578" table:style-name="ce18">
            <text:p>6,342,57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建佑醫院<text:s/></text:p>
          </table:table-cell>
          <table:table-cell office:value-type="float" office:value="30151206" table:style-name="ce18">
            <text:p>30,151,206</text:p>
          </table:table-cell>
          <table:table-cell table:style-name="ce9"/>
          <table:table-cell office:value-type="float" office:value="29359593" table:style-name="ce18">
            <text:p>29,359,59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霖園醫院<text:s/></text:p>
          </table:table-cell>
          <table:table-cell office:value-type="float" office:value="3540239" table:style-name="ce18">
            <text:p>3,540,239</text:p>
          </table:table-cell>
          <table:table-cell table:style-name="ce9"/>
          <table:table-cell office:value-type="float" office:value="4097637" table:style-name="ce18">
            <text:p>4,097,63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樂生婦幼醫院<text:s/></text:p>
          </table:table-cell>
          <table:table-cell office:value-type="float" office:value="4424865" table:style-name="ce18">
            <text:p>4,424,865</text:p>
          </table:table-cell>
          <table:table-cell table:style-name="ce9"/>
          <table:table-cell office:value-type="float" office:value="4336226" table:style-name="ce18">
            <text:p>4,336,22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瑞生醫院<text:s/></text:p>
          </table:table-cell>
          <table:table-cell office:value-type="float" office:value="2407129" table:style-name="ce18">
            <text:p>2,407,129</text:p>
          </table:table-cell>
          <table:table-cell table:style-name="ce9"/>
          <table:table-cell office:value-type="float" office:value="2692696" table:style-name="ce18">
            <text:p>2,692,69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泰和醫院<text:s/></text:p>
          </table:table-cell>
          <table:table-cell office:value-type="float" office:value="4075699" table:style-name="ce18">
            <text:p>4,075,699</text:p>
          </table:table-cell>
          <table:table-cell table:style-name="ce9"/>
          <table:table-cell office:value-type="float" office:value="3812203" table:style-name="ce18">
            <text:p>3,812,20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靜和醫院燕巢分院<text:s/></text:p>
          </table:table-cell>
          <table:table-cell office:value-type="float" office:value="9977069" table:style-name="ce18">
            <text:p>9,977,069</text:p>
          </table:table-cell>
          <table:table-cell table:style-name="ce9"/>
          <table:table-cell office:value-type="float" office:value="8507843" table:style-name="ce18">
            <text:p>8,507,84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長佑醫院<text:s/></text:p>
          </table:table-cell>
          <table:table-cell office:value-type="float" office:value="3092076" table:style-name="ce18">
            <text:p>3,092,076</text:p>
          </table:table-cell>
          <table:table-cell table:style-name="ce9"/>
          <table:table-cell office:value-type="float" office:value="3064180" table:style-name="ce18">
            <text:p>3,064,18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溫有諒醫院<text:s/></text:p>
          </table:table-cell>
          <table:table-cell office:value-type="float" office:value="3258596" table:style-name="ce18">
            <text:p>3,258,596</text:p>
          </table:table-cell>
          <table:table-cell table:style-name="ce9"/>
          <table:table-cell office:value-type="float" office:value="3033433" table:style-name="ce18">
            <text:p>3,033,43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新醫院<text:s/></text:p>
          </table:table-cell>
          <table:table-cell office:value-type="float" office:value="6118807" table:style-name="ce18">
            <text:p>6,118,807</text:p>
          </table:table-cell>
          <table:table-cell table:style-name="ce9"/>
          <table:table-cell office:value-type="float" office:value="6134217" table:style-name="ce18">
            <text:p>6,134,21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復興醫院<text:s/></text:p>
          </table:table-cell>
          <table:table-cell office:value-type="float" office:value="3016606" table:style-name="ce18">
            <text:p>3,016,606</text:p>
          </table:table-cell>
          <table:table-cell table:style-name="ce9"/>
          <table:table-cell office:value-type="float" office:value="3641719" table:style-name="ce18">
            <text:p>3,641,71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仁醫院<text:s/></text:p>
          </table:table-cell>
          <table:table-cell office:value-type="float" office:value="56184788" table:style-name="ce18">
            <text:p>56,184,788</text:p>
          </table:table-cell>
          <table:table-cell table:style-name="ce9"/>
          <table:table-cell office:value-type="float" office:value="46971367" table:style-name="ce18">
            <text:p>46,971,36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優生婦產科醫院<text:s/></text:p>
          </table:table-cell>
          <table:table-cell office:value-type="float" office:value="6041219" table:style-name="ce18">
            <text:p>6,041,219</text:p>
          </table:table-cell>
          <table:table-cell table:style-name="ce9"/>
          <table:table-cell office:value-type="float" office:value="5418973" table:style-name="ce18">
            <text:p>5,418,97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民眾醫院<text:s/></text:p>
          </table:table-cell>
          <table:table-cell office:value-type="float" office:value="7708737" table:style-name="ce18">
            <text:p>7,708,737</text:p>
          </table:table-cell>
          <table:table-cell table:style-name="ce9"/>
          <table:table-cell office:value-type="float" office:value="7638264" table:style-name="ce18">
            <text:p>7,638,26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新醫院<text:s/></text:p>
          </table:table-cell>
          <table:table-cell office:value-type="float" office:value="2668226" table:style-name="ce18">
            <text:p>2,668,226</text:p>
          </table:table-cell>
          <table:table-cell table:style-name="ce9"/>
          <table:table-cell office:value-type="float" office:value="2966204" table:style-name="ce18">
            <text:p>2,966,20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安醫院<text:s/></text:p>
          </table:table-cell>
          <table:table-cell office:value-type="float" office:value="0" table:style-name="ce18">
            <text:p>0</text:p>
          </table:table-cell>
          <table:table-cell table:style-name="ce9"/>
          <table:table-cell office:value-type="float" office:value="2289667" table:style-name="ce18">
            <text:p>2,289,66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茂隆骨科醫院<text:s/></text:p>
          </table:table-cell>
          <table:table-cell office:value-type="float" office:value="17865835" table:style-name="ce18">
            <text:p>17,865,835</text:p>
          </table:table-cell>
          <table:table-cell table:style-name="ce9"/>
          <table:table-cell office:value-type="float" office:value="15911213" table:style-name="ce18">
            <text:p>15,911,21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南門醫院<text:s/></text:p>
          </table:table-cell>
          <table:table-cell office:value-type="float" office:value="9056251" table:style-name="ce18">
            <text:p>9,056,251</text:p>
          </table:table-cell>
          <table:table-cell table:style-name="ce9"/>
          <table:table-cell office:value-type="float" office:value="8915209" table:style-name="ce18">
            <text:p>8,915,20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屏安醫院<text:s/></text:p>
          </table:table-cell>
          <table:table-cell office:value-type="float" office:value="13299490" table:style-name="ce18">
            <text:p>13,299,490</text:p>
          </table:table-cell>
          <table:table-cell table:style-name="ce9"/>
          <table:table-cell office:value-type="float" office:value="10423189" table:style-name="ce18">
            <text:p>10,423,18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同慶醫院<text:s/></text:p>
          </table:table-cell>
          <table:table-cell office:value-type="float" office:value="3252913" table:style-name="ce18">
            <text:p>3,252,913</text:p>
          </table:table-cell>
          <table:table-cell table:style-name="ce9"/>
          <table:table-cell office:value-type="float" office:value="3039895" table:style-name="ce18">
            <text:p>3,039,89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聖恩內科醫院<text:s/></text:p>
          </table:table-cell>
          <table:table-cell office:value-type="float" office:value="877881" table:style-name="ce18">
            <text:p>877,881</text:p>
          </table:table-cell>
          <table:table-cell table:style-name="ce9"/>
          <table:table-cell office:value-type="float" office:value="716782" table:style-name="ce18">
            <text:p>716,78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其他醫院<text:s/></text:p>
          </table:table-cell>
          <table:table-cell office:value-type="string" table:style-name="ce6">
            <text:p>健生醫院<text:s/></text:p>
          </table:table-cell>
          <table:table-cell office:value-type="float" office:value="330269" table:style-name="ce18">
            <text:p>330,269</text:p>
          </table:table-cell>
          <table:table-cell table:style-name="ce9"/>
          <table:table-cell office:value-type="float" office:value="324470" table:style-name="ce18">
            <text:p>324,47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其他醫院<text:s/></text:p>
          </table:table-cell>
          <table:table-cell office:value-type="string" table:style-name="ce6">
            <text:p>三聖醫院<text:s/></text:p>
          </table:table-cell>
          <table:table-cell office:value-type="float" office:value="2139349" table:style-name="ce18">
            <text:p>2,139,349</text:p>
          </table:table-cell>
          <table:table-cell table:style-name="ce9"/>
          <table:table-cell office:value-type="float" office:value="2182849" table:style-name="ce18">
            <text:p>2,182,849</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醫學中心<text:s/></text:p>
          </table:table-cell>
          <table:table-cell office:value-type="string" table:style-name="ce6">
            <text:p>財團法人佛教慈濟綜合醫院<text:s/></text:p>
          </table:table-cell>
          <table:table-cell office:value-type="float" office:value="325579111" table:style-name="ce18">
            <text:p>325,579,111</text:p>
          </table:table-cell>
          <table:table-cell table:style-name="ce9"/>
          <table:table-cell office:value-type="float" office:value="332815754" table:style-name="ce18">
            <text:p>332,815,754</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區域醫院<text:s/></text:p>
          </table:table-cell>
          <table:table-cell office:value-type="string" table:style-name="ce6">
            <text:p>國軍花蓮總醫院附設民眾診療服務處<text:s/></text:p>
          </table:table-cell>
          <table:table-cell office:value-type="float" office:value="33494084" table:style-name="ce18">
            <text:p>33,494,084</text:p>
          </table:table-cell>
          <table:table-cell table:style-name="ce9"/>
          <table:table-cell office:value-type="float" office:value="29771069" table:style-name="ce18">
            <text:p>29,771,069</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區域醫院<text:s/></text:p>
          </table:table-cell>
          <table:table-cell office:value-type="string" table:style-name="ce6">
            <text:p>臺灣基督教門諾會醫療財團法人門諾醫院<text:s/></text:p>
          </table:table-cell>
          <table:table-cell office:value-type="float" office:value="149068647" table:style-name="ce18">
            <text:p>149,068,647</text:p>
          </table:table-cell>
          <table:table-cell table:style-name="ce9"/>
          <table:table-cell office:value-type="float" office:value="149620649" table:style-name="ce18">
            <text:p>149,620,649</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區域醫院<text:s/></text:p>
          </table:table-cell>
          <table:table-cell office:value-type="string" table:style-name="ce6">
            <text:p>馬偕紀念醫院台東分院<text:s/></text:p>
          </table:table-cell>
          <table:table-cell office:value-type="float" office:value="147432198" table:style-name="ce18">
            <text:p>147,432,198</text:p>
          </table:table-cell>
          <table:table-cell table:style-name="ce9"/>
          <table:table-cell office:value-type="float" office:value="138535338" table:style-name="ce18">
            <text:p>138,535,338</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花蓮醫院<text:s/></text:p>
          </table:table-cell>
          <table:table-cell office:value-type="float" office:value="32286018" table:style-name="ce18">
            <text:p>32,286,018</text:p>
          </table:table-cell>
          <table:table-cell table:style-name="ce9"/>
          <table:table-cell office:value-type="float" office:value="31936131" table:style-name="ce18">
            <text:p>31,936,131</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玉里醫院<text:s/></text:p>
          </table:table-cell>
          <table:table-cell office:value-type="float" office:value="30441066" table:style-name="ce18">
            <text:p>30,441,066</text:p>
          </table:table-cell>
          <table:table-cell table:style-name="ce9"/>
          <table:table-cell office:value-type="float" office:value="29867421" table:style-name="ce18">
            <text:p>29,867,421</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花蓮醫院豐濱原住民分院<text:s/></text:p>
          </table:table-cell>
          <table:table-cell office:value-type="float" office:value="1916041" table:style-name="ce18">
            <text:p>1,916,041</text:p>
          </table:table-cell>
          <table:table-cell table:style-name="ce9"/>
          <table:table-cell office:value-type="float" office:value="1728603" table:style-name="ce18">
            <text:p>1,728,603</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台東醫院<text:s/></text:p>
          </table:table-cell>
          <table:table-cell office:value-type="float" office:value="30924777" table:style-name="ce18">
            <text:p>30,924,777</text:p>
          </table:table-cell>
          <table:table-cell table:style-name="ce9"/>
          <table:table-cell office:value-type="float" office:value="28703126" table:style-name="ce18">
            <text:p>28,703,126</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國軍退除役官兵輔導委員會鳳林榮民醫院<text:s/></text:p>
          </table:table-cell>
          <table:table-cell office:value-type="float" office:value="21012433" table:style-name="ce18">
            <text:p>21,012,433</text:p>
          </table:table-cell>
          <table:table-cell table:style-name="ce9"/>
          <table:table-cell office:value-type="float" office:value="21641261" table:style-name="ce18">
            <text:p>21,641,261</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國軍退除役官兵輔導委員會玉里榮民醫院<text:s/></text:p>
          </table:table-cell>
          <table:table-cell office:value-type="float" office:value="63023530" table:style-name="ce18">
            <text:p>63,023,530</text:p>
          </table:table-cell>
          <table:table-cell table:style-name="ce9"/>
          <table:table-cell office:value-type="float" office:value="64283401" table:style-name="ce18">
            <text:p>64,283,401</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國軍退除役官兵輔導委員會臺東榮民醫院<text:s/></text:p>
          </table:table-cell>
          <table:table-cell office:value-type="float" office:value="24056516" table:style-name="ce18">
            <text:p>24,056,516</text:p>
          </table:table-cell>
          <table:table-cell table:style-name="ce9"/>
          <table:table-cell office:value-type="float" office:value="25961013" table:style-name="ce18">
            <text:p>25,961,013</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財團法人佛教慈濟綜合醫院玉里分院<text:s/></text:p>
          </table:table-cell>
          <table:table-cell office:value-type="float" office:value="16987015" table:style-name="ce18">
            <text:p>16,987,015</text:p>
          </table:table-cell>
          <table:table-cell table:style-name="ce9"/>
          <table:table-cell office:value-type="float" office:value="16141041" table:style-name="ce18">
            <text:p>16,141,041</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臺灣基督教門諾會醫療財團法人門諾醫院壽豐分院<text:s/></text:p>
          </table:table-cell>
          <table:table-cell office:value-type="float" office:value="4779405" table:style-name="ce18">
            <text:p>4,779,405</text:p>
          </table:table-cell>
          <table:table-cell table:style-name="ce9"/>
          <table:table-cell office:value-type="float" office:value="7630225" table:style-name="ce18">
            <text:p>7,630,225</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財團法人台東基督教醫院<text:s/></text:p>
          </table:table-cell>
          <table:table-cell office:value-type="float" office:value="29819017" table:style-name="ce18">
            <text:p>29,819,017</text:p>
          </table:table-cell>
          <table:table-cell table:style-name="ce9"/>
          <table:table-cell office:value-type="float" office:value="28316013" table:style-name="ce18">
            <text:p>28,316,013</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天主教花蓮教區醫療財團法人台東聖母醫院<text:s/></text:p>
          </table:table-cell>
          <table:table-cell office:value-type="float" office:value="0" table:style-name="ce18">
            <text:p>0</text:p>
          </table:table-cell>
          <table:table-cell table:style-name="ce9"/>
          <table:table-cell office:value-type="float" office:value="3164364" table:style-name="ce18">
            <text:p>3,164,364</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財團法人佛教慈濟綜合醫院關山分院<text:s/></text:p>
          </table:table-cell>
          <table:table-cell office:value-type="float" office:value="9360023" table:style-name="ce18">
            <text:p>9,360,023</text:p>
          </table:table-cell>
          <table:table-cell table:style-name="ce9"/>
          <table:table-cell office:value-type="float" office:value="8687989" table:style-name="ce18">
            <text:p>8,687,989</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其他醫院<text:s/></text:p>
          </table:table-cell>
          <table:table-cell office:value-type="string" table:style-name="ce6">
            <text:p>行政院衛生署臺東醫院成功分院門診部<text:s/></text:p>
          </table:table-cell>
          <table:table-cell office:value-type="float" office:value="1803011" table:style-name="ce18">
            <text:p>1,803,011</text:p>
          </table:table-cell>
          <table:table-cell table:style-name="ce9"/>
          <table:table-cell office:value-type="float" office:value="1641077" table:style-name="ce18">
            <text:p>1,641,077</text:p>
          </table:table-cell>
          <table:table-cell office:value-type="string" table:style-name="ce19">
            <text:p>◎◎◎</text:p>
          </table:table-cell>
          <table:table-cell table:number-columns-repeated="16377"/>
        </table:table-row>
        <table:table-row table:number-rows-repeated="1048080" table:style-name="ro2">
          <table:table-cell table:number-columns-repeated="16384"/>
        </table:table-row>
        <table:named-expressions>
          <table:named-range table:name="Print_Titles" table:cell-range-address="sheet1.$A$1:sheet1.$IV$14" table:base-cell-address="sheet1.$A$1"/>
        </table:named-expressions>
      </table:table>
      <table:named-expressions>
        <table:named-expression table:name="A_200401" table:expression="of:=[sheet1.#REF!]"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748031496062992in" fo:margin-right="0.748031496062992in" style:print-orientation="landscape" style:print-page-order="ttb" style:first-page-number="continue" style:scale-to="90%" style:table-centering="none"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0-20T09:33:45Z</dc:date>
    <meta:print-date>2012-05-04T06:50:24Z</meta:print-date>
  </office:meta>
</office:document-meta>
</file>