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1年02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1年4月05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0年02月</text:p>
          </table:table-cell>
          <table:table-cell table:style-name="ce26"/>
          <table:table-cell office:value-type="string" table:style-name="ce27">
            <text:p>101年02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982914268" table:style-name="ce18">
            <text:p>982,914,268</text:p>
          </table:table-cell>
          <table:table-cell table:style-name="ce9"/>
          <table:table-cell office:value-type="float" office:value="1212288110" table:style-name="ce18">
            <text:p>1,212,288,110</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444969882" table:style-name="ce18">
            <text:p>444,969,882</text:p>
          </table:table-cell>
          <table:table-cell table:style-name="ce9"/>
          <table:table-cell office:value-type="float" office:value="530001651" table:style-name="ce18">
            <text:p>530,001,651</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925670463" table:style-name="ce18">
            <text:p>925,670,463</text:p>
          </table:table-cell>
          <table:table-cell table:style-name="ce9"/>
          <table:table-cell office:value-type="float" office:value="1156819919" table:style-name="ce18">
            <text:p>1,156,819,91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14516004" table:style-name="ce18">
            <text:p>214,516,004</text:p>
          </table:table-cell>
          <table:table-cell table:style-name="ce9"/>
          <table:table-cell office:value-type="float" office:value="269889277" table:style-name="ce18">
            <text:p>269,889,27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醫院<text:s/></text:p>
          </table:table-cell>
          <table:table-cell office:value-type="float" office:value="663887923" table:style-name="ce18">
            <text:p>663,887,923</text:p>
          </table:table-cell>
          <table:table-cell table:style-name="ce9"/>
          <table:table-cell office:value-type="float" office:value="777727734" table:style-name="ce18">
            <text:p>777,727,73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07322367" table:style-name="ce18">
            <text:p>307,322,367</text:p>
          </table:table-cell>
          <table:table-cell table:style-name="ce9"/>
          <table:table-cell office:value-type="float" office:value="345963660" table:style-name="ce18">
            <text:p>345,963,66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349836576" table:style-name="ce18">
            <text:p>349,836,576</text:p>
          </table:table-cell>
          <table:table-cell table:style-name="ce9"/>
          <table:table-cell office:value-type="float" office:value="423139542" table:style-name="ce18">
            <text:p>423,139,542</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台北醫學大學辦理<text:s/></text:p>
          </table:table-cell>
          <table:table-cell office:value-type="float" office:value="218824309" table:style-name="ce18">
            <text:p>218,824,309</text:p>
          </table:table-cell>
          <table:table-cell table:style-name="ce9"/>
          <table:table-cell office:value-type="float" office:value="247718818" table:style-name="ce18">
            <text:p>247,718,81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524588963" table:style-name="ce18">
            <text:p>524,588,963</text:p>
          </table:table-cell>
          <table:table-cell table:style-name="ce9"/>
          <table:table-cell office:value-type="float" office:value="600882092" table:style-name="ce18">
            <text:p>600,882,092</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95397800" table:style-name="ce18">
            <text:p>95,397,800</text:p>
          </table:table-cell>
          <table:table-cell table:style-name="ce9"/>
          <table:table-cell office:value-type="float" office:value="93873345" table:style-name="ce18">
            <text:p>93,873,345</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0" table:style-name="ce18">
            <text:p>0</text:p>
          </table:table-cell>
          <table:table-cell table:style-name="ce9"/>
          <table:table-cell office:value-type="float" office:value="74837753" table:style-name="ce18">
            <text:p>74,837,753</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台北醫院<text:s/></text:p>
          </table:table-cell>
          <table:table-cell office:value-type="float" office:value="109496848" table:style-name="ce18">
            <text:p>109,496,848</text:p>
          </table:table-cell>
          <table:table-cell table:style-name="ce9"/>
          <table:table-cell office:value-type="float" office:value="113453841" table:style-name="ce18">
            <text:p>113,453,84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八里療養院<text:s/></text:p>
          </table:table-cell>
          <table:table-cell office:value-type="float" office:value="16646158" table:style-name="ce18">
            <text:p>16,646,158</text:p>
          </table:table-cell>
          <table:table-cell table:style-name="ce9"/>
          <table:table-cell office:value-type="float" office:value="17192344" table:style-name="ce18">
            <text:p>17,192,34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08937730" table:style-name="ce18">
            <text:p>108,937,730</text:p>
          </table:table-cell>
          <table:table-cell table:style-name="ce9"/>
          <table:table-cell office:value-type="float" office:value="125726152" table:style-name="ce18">
            <text:p>125,726,152</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軍松山總醫院附設民眾診療服務處<text:s/></text:p>
          </table:table-cell>
          <table:table-cell office:value-type="float" office:value="40359232" table:style-name="ce18">
            <text:p>40,359,232</text:p>
          </table:table-cell>
          <table:table-cell table:style-name="ce9"/>
          <table:table-cell office:value-type="float" office:value="42747252" table:style-name="ce18">
            <text:p>42,747,2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軍北投醫院附設民眾診療服務處<text:s/></text:p>
          </table:table-cell>
          <table:table-cell office:value-type="float" office:value="21024495" table:style-name="ce18">
            <text:p>21,024,495</text:p>
          </table:table-cell>
          <table:table-cell table:style-name="ce9"/>
          <table:table-cell office:value-type="float" office:value="21690165" table:style-name="ce18">
            <text:p>21,690,16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75349701" table:style-name="ce18">
            <text:p>75,349,701</text:p>
          </table:table-cell>
          <table:table-cell table:style-name="ce9"/>
          <table:table-cell office:value-type="float" office:value="85422318" table:style-name="ce18">
            <text:p>85,422,3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269829300" table:style-name="ce18">
            <text:p>269,829,300</text:p>
          </table:table-cell>
          <table:table-cell table:style-name="ce9"/>
          <table:table-cell office:value-type="float" office:value="328055483" table:style-name="ce18">
            <text:p>328,055,4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48598727" table:style-name="ce18">
            <text:p>148,598,727</text:p>
          </table:table-cell>
          <table:table-cell table:style-name="ce9"/>
          <table:table-cell office:value-type="float" office:value="172986092" table:style-name="ce18">
            <text:p>172,986,0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35867109" table:style-name="ce18">
            <text:p>235,867,109</text:p>
          </table:table-cell>
          <table:table-cell table:style-name="ce9"/>
          <table:table-cell office:value-type="float" office:value="258510399" table:style-name="ce18">
            <text:p>258,510,3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佛教慈濟綜合醫院台北分院<text:s/></text:p>
          </table:table-cell>
          <table:table-cell office:value-type="float" office:value="248072600" table:style-name="ce18">
            <text:p>248,072,600</text:p>
          </table:table-cell>
          <table:table-cell table:style-name="ce9"/>
          <table:table-cell office:value-type="float" office:value="308072758" table:style-name="ce18">
            <text:p>308,072,75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25260454" table:style-name="ce18">
            <text:p>125,260,454</text:p>
          </table:table-cell>
          <table:table-cell table:style-name="ce9"/>
          <table:table-cell office:value-type="float" office:value="153446412" table:style-name="ce18">
            <text:p>153,446,4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35812999" table:style-name="ce18">
            <text:p>135,812,999</text:p>
          </table:table-cell>
          <table:table-cell table:style-name="ce9"/>
          <table:table-cell office:value-type="float" office:value="159699707" table:style-name="ce18">
            <text:p>159,699,70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160283040" table:style-name="ce18">
            <text:p>160,283,040</text:p>
          </table:table-cell>
          <table:table-cell table:style-name="ce9"/>
          <table:table-cell office:value-type="float" office:value="195867931" table:style-name="ce18">
            <text:p>195,867,93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00439552" table:style-name="ce18">
            <text:p>100,439,552</text:p>
          </table:table-cell>
          <table:table-cell table:style-name="ce9"/>
          <table:table-cell office:value-type="float" office:value="113618219" table:style-name="ce18">
            <text:p>113,618,2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184900856" table:style-name="ce18">
            <text:p>184,900,856</text:p>
          </table:table-cell>
          <table:table-cell table:style-name="ce9"/>
          <table:table-cell office:value-type="float" office:value="245473788" table:style-name="ce18">
            <text:p>245,473,7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205018758" table:style-name="ce18">
            <text:p>205,018,758</text:p>
          </table:table-cell>
          <table:table-cell table:style-name="ce9"/>
          <table:table-cell office:value-type="float" office:value="270803466" table:style-name="ce18">
            <text:p>270,803,46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175974292" table:style-name="ce18">
            <text:p>175,974,292</text:p>
          </table:table-cell>
          <table:table-cell table:style-name="ce9"/>
          <table:table-cell office:value-type="float" office:value="194741464" table:style-name="ce18">
            <text:p>194,741,46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台北醫院城區分院<text:s/></text:p>
          </table:table-cell>
          <table:table-cell office:value-type="float" office:value="2049694" table:style-name="ce18">
            <text:p>2,049,694</text:p>
          </table:table-cell>
          <table:table-cell table:style-name="ce9"/>
          <table:table-cell office:value-type="float" office:value="2058161" table:style-name="ce18">
            <text:p>2,058,1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樂生療養院<text:s/></text:p>
          </table:table-cell>
          <table:table-cell office:value-type="float" office:value="29413650" table:style-name="ce18">
            <text:p>29,413,650</text:p>
          </table:table-cell>
          <table:table-cell table:style-name="ce9"/>
          <table:table-cell office:value-type="float" office:value="23573789" table:style-name="ce18">
            <text:p>23,573,7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27800711" table:style-name="ce18">
            <text:p>27,800,711</text:p>
          </table:table-cell>
          <table:table-cell table:style-name="ce9"/>
          <table:table-cell office:value-type="float" office:value="31407978" table:style-name="ce18">
            <text:p>31,407,9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5920590" table:style-name="ce18">
            <text:p>5,920,590</text:p>
          </table:table-cell>
          <table:table-cell table:style-name="ce9"/>
          <table:table-cell office:value-type="float" office:value="6288024" table:style-name="ce18">
            <text:p>6,288,0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4222411" table:style-name="ce18">
            <text:p>4,222,411</text:p>
          </table:table-cell>
          <table:table-cell table:style-name="ce9"/>
          <table:table-cell office:value-type="float" office:value="4585133" table:style-name="ce18">
            <text:p>4,585,1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0634393" table:style-name="ce18">
            <text:p>20,634,393</text:p>
          </table:table-cell>
          <table:table-cell table:style-name="ce9"/>
          <table:table-cell office:value-type="float" office:value="25199563" table:style-name="ce18">
            <text:p>25,199,56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6645532" table:style-name="ce18">
            <text:p>6,645,532</text:p>
          </table:table-cell>
          <table:table-cell table:style-name="ce9"/>
          <table:table-cell office:value-type="float" office:value="7653189" table:style-name="ce18">
            <text:p>7,653,1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23434135" table:style-name="ce18">
            <text:p>23,434,135</text:p>
          </table:table-cell>
          <table:table-cell table:style-name="ce9"/>
          <table:table-cell office:value-type="float" office:value="27760564" table:style-name="ce18">
            <text:p>27,760,56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2991038" table:style-name="ce18">
            <text:p>22,991,038</text:p>
          </table:table-cell>
          <table:table-cell table:style-name="ce9"/>
          <table:table-cell office:value-type="float" office:value="26467702" table:style-name="ce18">
            <text:p>26,467,7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24873344" table:style-name="ce18">
            <text:p>24,873,344</text:p>
          </table:table-cell>
          <table:table-cell table:style-name="ce9"/>
          <table:table-cell office:value-type="float" office:value="28355522" table:style-name="ce18">
            <text:p>28,355,52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44455680" table:style-name="ce18">
            <text:p>44,455,680</text:p>
          </table:table-cell>
          <table:table-cell table:style-name="ce9"/>
          <table:table-cell office:value-type="float" office:value="48075873" table:style-name="ce18">
            <text:p>48,075,8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30155970" table:style-name="ce18">
            <text:p>30,155,970</text:p>
          </table:table-cell>
          <table:table-cell table:style-name="ce9"/>
          <table:table-cell office:value-type="float" office:value="40723986" table:style-name="ce18">
            <text:p>40,723,9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17883919" table:style-name="ce18">
            <text:p>17,883,919</text:p>
          </table:table-cell>
          <table:table-cell table:style-name="ce9"/>
          <table:table-cell office:value-type="float" office:value="21144480" table:style-name="ce18">
            <text:p>21,144,48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9627385" table:style-name="ce18">
            <text:p>9,627,385</text:p>
          </table:table-cell>
          <table:table-cell table:style-name="ce9"/>
          <table:table-cell office:value-type="float" office:value="9394931" table:style-name="ce18">
            <text:p>9,394,93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0" table:style-name="ce18">
            <text:p>0</text:p>
          </table:table-cell>
          <table:table-cell table:style-name="ce9"/>
          <table:table-cell office:value-type="float" office:value="10120228" table:style-name="ce18">
            <text:p>10,120,2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1947365" table:style-name="ce18">
            <text:p>1,947,365</text:p>
          </table:table-cell>
          <table:table-cell table:style-name="ce9"/>
          <table:table-cell office:value-type="float" office:value="2515728" table:style-name="ce18">
            <text:p>2,515,7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0" table:style-name="ce18">
            <text:p>0</text:p>
          </table:table-cell>
          <table:table-cell table:style-name="ce9"/>
          <table:table-cell office:value-type="float" office:value="4382136" table:style-name="ce18">
            <text:p>4,382,1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31795059" table:style-name="ce18">
            <text:p>31,795,059</text:p>
          </table:table-cell>
          <table:table-cell table:style-name="ce9"/>
          <table:table-cell office:value-type="float" office:value="35993865" table:style-name="ce18">
            <text:p>35,993,86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18438590" table:style-name="ce18">
            <text:p>18,438,590</text:p>
          </table:table-cell>
          <table:table-cell table:style-name="ce9"/>
          <table:table-cell office:value-type="float" office:value="22514194" table:style-name="ce18">
            <text:p>22,514,1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康寧醫院<text:s/></text:p>
          </table:table-cell>
          <table:table-cell office:value-type="float" office:value="19623214" table:style-name="ce18">
            <text:p>19,623,214</text:p>
          </table:table-cell>
          <table:table-cell table:style-name="ce9"/>
          <table:table-cell office:value-type="float" office:value="17645036" table:style-name="ce18">
            <text:p>17,645,0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6589307" table:style-name="ce18">
            <text:p>16,589,307</text:p>
          </table:table-cell>
          <table:table-cell table:style-name="ce9"/>
          <table:table-cell office:value-type="float" office:value="17507234" table:style-name="ce18">
            <text:p>17,507,23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6426507" table:style-name="ce18">
            <text:p>6,426,507</text:p>
          </table:table-cell>
          <table:table-cell table:style-name="ce9"/>
          <table:table-cell office:value-type="float" office:value="7237873" table:style-name="ce18">
            <text:p>7,237,8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64016991" table:style-name="ce18">
            <text:p>64,016,991</text:p>
          </table:table-cell>
          <table:table-cell table:style-name="ce9"/>
          <table:table-cell office:value-type="float" office:value="76644784" table:style-name="ce18">
            <text:p>76,644,78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23768789" table:style-name="ce18">
            <text:p>23,768,789</text:p>
          </table:table-cell>
          <table:table-cell table:style-name="ce9"/>
          <table:table-cell office:value-type="float" office:value="30995078" table:style-name="ce18">
            <text:p>30,995,0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9995844" table:style-name="ce18">
            <text:p>9,995,844</text:p>
          </table:table-cell>
          <table:table-cell table:style-name="ce9"/>
          <table:table-cell office:value-type="float" office:value="12406024" table:style-name="ce18">
            <text:p>12,406,0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1967866" table:style-name="ce18">
            <text:p>11,967,866</text:p>
          </table:table-cell>
          <table:table-cell table:style-name="ce9"/>
          <table:table-cell office:value-type="float" office:value="14650952" table:style-name="ce18">
            <text:p>14,650,9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15810350" table:style-name="ce18">
            <text:p>15,810,350</text:p>
          </table:table-cell>
          <table:table-cell table:style-name="ce9"/>
          <table:table-cell office:value-type="float" office:value="16977446" table:style-name="ce18">
            <text:p>16,977,4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0" table:style-name="ce18">
            <text:p>0</text:p>
          </table:table-cell>
          <table:table-cell table:style-name="ce9"/>
          <table:table-cell office:value-type="float" office:value="7226821" table:style-name="ce18">
            <text:p>7,226,8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22630576" table:style-name="ce18">
            <text:p>22,630,576</text:p>
          </table:table-cell>
          <table:table-cell table:style-name="ce9"/>
          <table:table-cell office:value-type="float" office:value="30683862" table:style-name="ce18">
            <text:p>30,683,8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2809605" table:style-name="ce18">
            <text:p>2,809,605</text:p>
          </table:table-cell>
          <table:table-cell table:style-name="ce9"/>
          <table:table-cell office:value-type="float" office:value="3018182" table:style-name="ce18">
            <text:p>3,018,1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310019" table:style-name="ce18">
            <text:p>1,310,019</text:p>
          </table:table-cell>
          <table:table-cell table:style-name="ce9"/>
          <table:table-cell office:value-type="float" office:value="1202283" table:style-name="ce18">
            <text:p>1,202,2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4785794" table:style-name="ce18">
            <text:p>4,785,794</text:p>
          </table:table-cell>
          <table:table-cell table:style-name="ce9"/>
          <table:table-cell office:value-type="float" office:value="6989030" table:style-name="ce18">
            <text:p>6,989,0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1559587" table:style-name="ce18">
            <text:p>1,559,587</text:p>
          </table:table-cell>
          <table:table-cell table:style-name="ce9"/>
          <table:table-cell office:value-type="float" office:value="2443401" table:style-name="ce18">
            <text:p>2,443,4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8135458" table:style-name="ce18">
            <text:p>8,135,458</text:p>
          </table:table-cell>
          <table:table-cell table:style-name="ce9"/>
          <table:table-cell office:value-type="float" office:value="8817518" table:style-name="ce18">
            <text:p>8,817,5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0565891" table:style-name="ce18">
            <text:p>10,565,891</text:p>
          </table:table-cell>
          <table:table-cell table:style-name="ce9"/>
          <table:table-cell office:value-type="float" office:value="12316300" table:style-name="ce18">
            <text:p>12,316,30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1764359" table:style-name="ce18">
            <text:p>1,764,359</text:p>
          </table:table-cell>
          <table:table-cell table:style-name="ce9"/>
          <table:table-cell office:value-type="float" office:value="1884831" table:style-name="ce18">
            <text:p>1,884,83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8909371" table:style-name="ce18">
            <text:p>8,909,371</text:p>
          </table:table-cell>
          <table:table-cell table:style-name="ce9"/>
          <table:table-cell office:value-type="float" office:value="8552310" table:style-name="ce18">
            <text:p>8,552,31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19447827" table:style-name="ce18">
            <text:p>19,447,827</text:p>
          </table:table-cell>
          <table:table-cell table:style-name="ce9"/>
          <table:table-cell office:value-type="float" office:value="32142860" table:style-name="ce18">
            <text:p>32,142,8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36122252" table:style-name="ce18">
            <text:p>36,122,252</text:p>
          </table:table-cell>
          <table:table-cell table:style-name="ce9"/>
          <table:table-cell office:value-type="float" office:value="37511302" table:style-name="ce18">
            <text:p>37,511,3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13501336" table:style-name="ce18">
            <text:p>13,501,336</text:p>
          </table:table-cell>
          <table:table-cell table:style-name="ce9"/>
          <table:table-cell office:value-type="float" office:value="17963359" table:style-name="ce18">
            <text:p>17,963,3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5424369" table:style-name="ce18">
            <text:p>5,424,369</text:p>
          </table:table-cell>
          <table:table-cell table:style-name="ce9"/>
          <table:table-cell office:value-type="float" office:value="5780061" table:style-name="ce18">
            <text:p>5,780,0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489748" table:style-name="ce18">
            <text:p>3,489,748</text:p>
          </table:table-cell>
          <table:table-cell table:style-name="ce9"/>
          <table:table-cell office:value-type="float" office:value="3606257" table:style-name="ce18">
            <text:p>3,606,25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3807367" table:style-name="ce18">
            <text:p>3,807,367</text:p>
          </table:table-cell>
          <table:table-cell table:style-name="ce9"/>
          <table:table-cell office:value-type="float" office:value="4491524" table:style-name="ce18">
            <text:p>4,491,5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6964328" table:style-name="ce18">
            <text:p>6,964,328</text:p>
          </table:table-cell>
          <table:table-cell table:style-name="ce9"/>
          <table:table-cell office:value-type="float" office:value="9990838" table:style-name="ce18">
            <text:p>9,990,8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3192661" table:style-name="ce18">
            <text:p>3,192,661</text:p>
          </table:table-cell>
          <table:table-cell table:style-name="ce9"/>
          <table:table-cell office:value-type="float" office:value="2831322" table:style-name="ce18">
            <text:p>2,831,32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8269991" table:style-name="ce18">
            <text:p>18,269,991</text:p>
          </table:table-cell>
          <table:table-cell table:style-name="ce9"/>
          <table:table-cell office:value-type="float" office:value="17801455" table:style-name="ce18">
            <text:p>17,801,4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16403506" table:style-name="ce18">
            <text:p>16,403,506</text:p>
          </table:table-cell>
          <table:table-cell table:style-name="ce9"/>
          <table:table-cell office:value-type="float" office:value="13915459" table:style-name="ce18">
            <text:p>13,915,4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17602988" table:style-name="ce18">
            <text:p>17,602,988</text:p>
          </table:table-cell>
          <table:table-cell table:style-name="ce9"/>
          <table:table-cell office:value-type="float" office:value="18684376" table:style-name="ce18">
            <text:p>18,684,3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3990399" table:style-name="ce18">
            <text:p>3,990,399</text:p>
          </table:table-cell>
          <table:table-cell table:style-name="ce9"/>
          <table:table-cell office:value-type="float" office:value="4432362" table:style-name="ce18">
            <text:p>4,432,3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0090070" table:style-name="ce18">
            <text:p>20,090,070</text:p>
          </table:table-cell>
          <table:table-cell table:style-name="ce9"/>
          <table:table-cell office:value-type="float" office:value="20233278" table:style-name="ce18">
            <text:p>20,233,2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7114876" table:style-name="ce18">
            <text:p>7,114,876</text:p>
          </table:table-cell>
          <table:table-cell table:style-name="ce9"/>
          <table:table-cell office:value-type="float" office:value="7863215" table:style-name="ce18">
            <text:p>7,863,2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3319578" table:style-name="ce18">
            <text:p>3,319,578</text:p>
          </table:table-cell>
          <table:table-cell table:style-name="ce9"/>
          <table:table-cell office:value-type="float" office:value="2869199" table:style-name="ce18">
            <text:p>2,869,1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5241380" table:style-name="ce18">
            <text:p>5,241,380</text:p>
          </table:table-cell>
          <table:table-cell table:style-name="ce9"/>
          <table:table-cell office:value-type="float" office:value="10763975" table:style-name="ce18">
            <text:p>10,763,9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5713459" table:style-name="ce18">
            <text:p>5,713,459</text:p>
          </table:table-cell>
          <table:table-cell table:style-name="ce9"/>
          <table:table-cell office:value-type="float" office:value="6175247" table:style-name="ce18">
            <text:p>6,175,2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7117092" table:style-name="ce18">
            <text:p>7,117,092</text:p>
          </table:table-cell>
          <table:table-cell table:style-name="ce9"/>
          <table:table-cell office:value-type="float" office:value="7133988" table:style-name="ce18">
            <text:p>7,133,9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誠泰醫院<text:s/></text:p>
          </table:table-cell>
          <table:table-cell office:value-type="float" office:value="1689412" table:style-name="ce18">
            <text:p>1,689,412</text:p>
          </table:table-cell>
          <table:table-cell table:style-name="ce9"/>
          <table:table-cell office:value-type="float" office:value="2348267" table:style-name="ce18">
            <text:p>2,348,2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1568830" table:style-name="ce18">
            <text:p>11,568,830</text:p>
          </table:table-cell>
          <table:table-cell table:style-name="ce9"/>
          <table:table-cell office:value-type="float" office:value="12598296" table:style-name="ce18">
            <text:p>12,598,2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1385811" table:style-name="ce18">
            <text:p>1,385,811</text:p>
          </table:table-cell>
          <table:table-cell table:style-name="ce9"/>
          <table:table-cell office:value-type="float" office:value="1966352" table:style-name="ce18">
            <text:p>1,966,3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4941533" table:style-name="ce18">
            <text:p>4,941,533</text:p>
          </table:table-cell>
          <table:table-cell table:style-name="ce9"/>
          <table:table-cell office:value-type="float" office:value="5013494" table:style-name="ce18">
            <text:p>5,013,4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6368091" table:style-name="ce18">
            <text:p>6,368,091</text:p>
          </table:table-cell>
          <table:table-cell table:style-name="ce9"/>
          <table:table-cell office:value-type="float" office:value="6543989" table:style-name="ce18">
            <text:p>6,543,9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1790116" table:style-name="ce18">
            <text:p>1,790,116</text:p>
          </table:table-cell>
          <table:table-cell table:style-name="ce9"/>
          <table:table-cell office:value-type="float" office:value="1922266" table:style-name="ce18">
            <text:p>1,922,26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640989" table:style-name="ce18">
            <text:p>1,640,989</text:p>
          </table:table-cell>
          <table:table-cell table:style-name="ce9"/>
          <table:table-cell office:value-type="float" office:value="1756396" table:style-name="ce18">
            <text:p>1,756,3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0" table:style-name="ce18">
            <text:p>0</text:p>
          </table:table-cell>
          <table:table-cell table:style-name="ce9"/>
          <table:table-cell office:value-type="float" office:value="603445" table:style-name="ce18">
            <text:p>603,4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989186" table:style-name="ce18">
            <text:p>989,186</text:p>
          </table:table-cell>
          <table:table-cell table:style-name="ce9"/>
          <table:table-cell office:value-type="float" office:value="3006716" table:style-name="ce18">
            <text:p>3,006,7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2236577" table:style-name="ce18">
            <text:p>2,236,577</text:p>
          </table:table-cell>
          <table:table-cell table:style-name="ce9"/>
          <table:table-cell office:value-type="float" office:value="6190462" table:style-name="ce18">
            <text:p>6,190,4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4652408" table:style-name="ce18">
            <text:p>34,652,408</text:p>
          </table:table-cell>
          <table:table-cell table:style-name="ce9"/>
          <table:table-cell office:value-type="float" office:value="36893067" table:style-name="ce18">
            <text:p>36,893,0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5296527" table:style-name="ce18">
            <text:p>5,296,527</text:p>
          </table:table-cell>
          <table:table-cell table:style-name="ce9"/>
          <table:table-cell office:value-type="float" office:value="7469696" table:style-name="ce18">
            <text:p>7,469,6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28190764" table:style-name="ce18">
            <text:p>28,190,764</text:p>
          </table:table-cell>
          <table:table-cell table:style-name="ce9"/>
          <table:table-cell office:value-type="float" office:value="25357619" table:style-name="ce18">
            <text:p>25,357,6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1716581" table:style-name="ce18">
            <text:p>1,716,581</text:p>
          </table:table-cell>
          <table:table-cell table:style-name="ce9"/>
          <table:table-cell office:value-type="float" office:value="1811004" table:style-name="ce18">
            <text:p>1,811,0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155306" table:style-name="ce18">
            <text:p>1,155,306</text:p>
          </table:table-cell>
          <table:table-cell table:style-name="ce9"/>
          <table:table-cell office:value-type="float" office:value="1220063" table:style-name="ce18">
            <text:p>1,220,06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4507586" table:style-name="ce18">
            <text:p>4,507,586</text:p>
          </table:table-cell>
          <table:table-cell table:style-name="ce9"/>
          <table:table-cell office:value-type="float" office:value="4816300" table:style-name="ce18">
            <text:p>4,816,30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6162968" table:style-name="ce18">
            <text:p>6,162,968</text:p>
          </table:table-cell>
          <table:table-cell table:style-name="ce9"/>
          <table:table-cell office:value-type="float" office:value="6509560" table:style-name="ce18">
            <text:p>6,509,5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9117188" table:style-name="ce18">
            <text:p>9,117,188</text:p>
          </table:table-cell>
          <table:table-cell table:style-name="ce9"/>
          <table:table-cell office:value-type="float" office:value="9897569" table:style-name="ce18">
            <text:p>9,897,56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154965" table:style-name="ce18">
            <text:p>154,965</text:p>
          </table:table-cell>
          <table:table-cell table:style-name="ce9"/>
          <table:table-cell office:value-type="float" office:value="19901" table:style-name="ce18">
            <text:p>19,9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5535415" table:style-name="ce18">
            <text:p>5,535,415</text:p>
          </table:table-cell>
          <table:table-cell table:style-name="ce9"/>
          <table:table-cell office:value-type="float" office:value="6024244" table:style-name="ce18">
            <text:p>6,024,2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7633776" table:style-name="ce18">
            <text:p>7,633,776</text:p>
          </table:table-cell>
          <table:table-cell table:style-name="ce9"/>
          <table:table-cell office:value-type="float" office:value="8463785" table:style-name="ce18">
            <text:p>8,463,78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2071978" table:style-name="ce18">
            <text:p>2,071,978</text:p>
          </table:table-cell>
          <table:table-cell table:style-name="ce9"/>
          <table:table-cell office:value-type="float" office:value="2145018" table:style-name="ce18">
            <text:p>2,145,0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14472485" table:style-name="ce18">
            <text:p>14,472,485</text:p>
          </table:table-cell>
          <table:table-cell table:style-name="ce9"/>
          <table:table-cell office:value-type="float" office:value="26032893" table:style-name="ce18">
            <text:p>26,032,89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0440031" table:style-name="ce18">
            <text:p>10,440,031</text:p>
          </table:table-cell>
          <table:table-cell table:style-name="ce9"/>
          <table:table-cell office:value-type="float" office:value="13054524" table:style-name="ce18">
            <text:p>13,054,5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4169610" table:style-name="ce18">
            <text:p>4,169,610</text:p>
          </table:table-cell>
          <table:table-cell table:style-name="ce9"/>
          <table:table-cell office:value-type="float" office:value="3961349" table:style-name="ce18">
            <text:p>3,961,34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1767552" table:style-name="ce18">
            <text:p>1,767,552</text:p>
          </table:table-cell>
          <table:table-cell table:style-name="ce9"/>
          <table:table-cell office:value-type="float" office:value="1901323" table:style-name="ce18">
            <text:p>1,901,3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2176892" table:style-name="ce18">
            <text:p>2,176,892</text:p>
          </table:table-cell>
          <table:table-cell table:style-name="ce9"/>
          <table:table-cell office:value-type="float" office:value="1625808" table:style-name="ce18">
            <text:p>1,625,8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4780245" table:style-name="ce18">
            <text:p>4,780,245</text:p>
          </table:table-cell>
          <table:table-cell table:style-name="ce9"/>
          <table:table-cell office:value-type="float" office:value="5064000" table:style-name="ce18">
            <text:p>5,064,00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083570134" table:style-name="ce18">
            <text:p>1,083,570,134</text:p>
          </table:table-cell>
          <table:table-cell table:style-name="ce9"/>
          <table:table-cell office:value-type="float" office:value="1357079749" table:style-name="ce18">
            <text:p>1,357,079,74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14576705" table:style-name="ce18">
            <text:p>114,576,705</text:p>
          </table:table-cell>
          <table:table-cell table:style-name="ce9"/>
          <table:table-cell office:value-type="float" office:value="145578120" table:style-name="ce18">
            <text:p>145,578,12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45277000" table:style-name="ce18">
            <text:p>45,277,000</text:p>
          </table:table-cell>
          <table:table-cell table:style-name="ce9"/>
          <table:table-cell office:value-type="float" office:value="50339461" table:style-name="ce18">
            <text:p>50,339,4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50372988" table:style-name="ce18">
            <text:p>50,372,988</text:p>
          </table:table-cell>
          <table:table-cell table:style-name="ce9"/>
          <table:table-cell office:value-type="float" office:value="63951181" table:style-name="ce18">
            <text:p>63,951,18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0" table:style-name="ce18">
            <text:p>0</text:p>
          </table:table-cell>
          <table:table-cell table:style-name="ce9"/>
          <table:table-cell office:value-type="float" office:value="159595144" table:style-name="ce18">
            <text:p>159,595,1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90105810" table:style-name="ce18">
            <text:p>90,105,810</text:p>
          </table:table-cell>
          <table:table-cell table:style-name="ce9"/>
          <table:table-cell office:value-type="float" office:value="106456128" table:style-name="ce18">
            <text:p>106,456,12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49786272" table:style-name="ce18">
            <text:p>49,786,272</text:p>
          </table:table-cell>
          <table:table-cell table:style-name="ce9"/>
          <table:table-cell office:value-type="float" office:value="56528980" table:style-name="ce18">
            <text:p>56,528,98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29815800" table:style-name="ce18">
            <text:p>129,815,800</text:p>
          </table:table-cell>
          <table:table-cell table:style-name="ce9"/>
          <table:table-cell office:value-type="float" office:value="174316103" table:style-name="ce18">
            <text:p>174,316,1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84173156" table:style-name="ce18">
            <text:p>84,173,156</text:p>
          </table:table-cell>
          <table:table-cell table:style-name="ce9"/>
          <table:table-cell office:value-type="float" office:value="94848443" table:style-name="ce18">
            <text:p>94,848,44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81805139" table:style-name="ce18">
            <text:p>81,805,139</text:p>
          </table:table-cell>
          <table:table-cell table:style-name="ce9"/>
          <table:table-cell office:value-type="float" office:value="99831261" table:style-name="ce18">
            <text:p>99,831,2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121831796" table:style-name="ce18">
            <text:p>121,831,796</text:p>
          </table:table-cell>
          <table:table-cell table:style-name="ce9"/>
          <table:table-cell office:value-type="float" office:value="142482951" table:style-name="ce18">
            <text:p>142,482,95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06574214" table:style-name="ce18">
            <text:p>106,574,214</text:p>
          </table:table-cell>
          <table:table-cell table:style-name="ce9"/>
          <table:table-cell office:value-type="float" office:value="131428350" table:style-name="ce18">
            <text:p>131,428,35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77895836" table:style-name="ce18">
            <text:p>77,895,836</text:p>
          </table:table-cell>
          <table:table-cell table:style-name="ce9"/>
          <table:table-cell office:value-type="float" office:value="81186386" table:style-name="ce18">
            <text:p>81,186,3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衛生署桃園醫院新屋分院<text:s/></text:p>
          </table:table-cell>
          <table:table-cell office:value-type="float" office:value="12188518" table:style-name="ce18">
            <text:p>12,188,518</text:p>
          </table:table-cell>
          <table:table-cell table:style-name="ce9"/>
          <table:table-cell office:value-type="float" office:value="14711059" table:style-name="ce18">
            <text:p>14,711,0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0" table:style-name="ce18">
            <text:p>0</text:p>
          </table:table-cell>
          <table:table-cell table:style-name="ce9"/>
          <table:table-cell office:value-type="float" office:value="24016226" table:style-name="ce18">
            <text:p>24,016,2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23433525" table:style-name="ce18">
            <text:p>23,433,525</text:p>
          </table:table-cell>
          <table:table-cell table:style-name="ce9"/>
          <table:table-cell office:value-type="float" office:value="30150903" table:style-name="ce18">
            <text:p>30,150,9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國軍退除役官兵輔導委員會竹東榮民醫院<text:s/></text:p>
          </table:table-cell>
          <table:table-cell office:value-type="float" office:value="36588835" table:style-name="ce18">
            <text:p>36,588,835</text:p>
          </table:table-cell>
          <table:table-cell table:style-name="ce9"/>
          <table:table-cell office:value-type="float" office:value="38754816" table:style-name="ce18">
            <text:p>38,754,81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4985338" table:style-name="ce18">
            <text:p>4,985,338</text:p>
          </table:table-cell>
          <table:table-cell table:style-name="ce9"/>
          <table:table-cell office:value-type="float" office:value="4192689" table:style-name="ce18">
            <text:p>4,192,68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13481074" table:style-name="ce18">
            <text:p>13,481,074</text:p>
          </table:table-cell>
          <table:table-cell table:style-name="ce9"/>
          <table:table-cell office:value-type="float" office:value="19422594" table:style-name="ce18">
            <text:p>19,422,5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0" table:style-name="ce18">
            <text:p>0</text:p>
          </table:table-cell>
          <table:table-cell table:style-name="ce9"/>
          <table:table-cell office:value-type="float" office:value="60667252" table:style-name="ce18">
            <text:p>60,667,2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24622921" table:style-name="ce18">
            <text:p>24,622,921</text:p>
          </table:table-cell>
          <table:table-cell table:style-name="ce9"/>
          <table:table-cell office:value-type="float" office:value="28108797" table:style-name="ce18">
            <text:p>28,108,79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58600459" table:style-name="ce18">
            <text:p>58,600,459</text:p>
          </table:table-cell>
          <table:table-cell table:style-name="ce9"/>
          <table:table-cell office:value-type="float" office:value="71008752" table:style-name="ce18">
            <text:p>71,008,7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74335976" table:style-name="ce18">
            <text:p>74,335,976</text:p>
          </table:table-cell>
          <table:table-cell table:style-name="ce9"/>
          <table:table-cell office:value-type="float" office:value="98887661" table:style-name="ce18">
            <text:p>98,887,6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32202113" table:style-name="ce18">
            <text:p>32,202,113</text:p>
          </table:table-cell>
          <table:table-cell table:style-name="ce9"/>
          <table:table-cell office:value-type="float" office:value="34060376" table:style-name="ce18">
            <text:p>34,060,3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5265604" table:style-name="ce18">
            <text:p>5,265,604</text:p>
          </table:table-cell>
          <table:table-cell table:style-name="ce9"/>
          <table:table-cell office:value-type="float" office:value="5391382" table:style-name="ce18">
            <text:p>5,391,38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4926878" table:style-name="ce18">
            <text:p>4,926,878</text:p>
          </table:table-cell>
          <table:table-cell table:style-name="ce9"/>
          <table:table-cell office:value-type="float" office:value="4530724" table:style-name="ce18">
            <text:p>4,530,72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27334740" table:style-name="ce18">
            <text:p>27,334,740</text:p>
          </table:table-cell>
          <table:table-cell table:style-name="ce9"/>
          <table:table-cell office:value-type="float" office:value="29731642" table:style-name="ce18">
            <text:p>29,731,6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5859964" table:style-name="ce18">
            <text:p>5,859,964</text:p>
          </table:table-cell>
          <table:table-cell table:style-name="ce9"/>
          <table:table-cell office:value-type="float" office:value="5460853" table:style-name="ce18">
            <text:p>5,460,85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4945507" table:style-name="ce18">
            <text:p>4,945,507</text:p>
          </table:table-cell>
          <table:table-cell table:style-name="ce9"/>
          <table:table-cell office:value-type="float" office:value="6787757" table:style-name="ce18">
            <text:p>6,787,75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3422893" table:style-name="ce18">
            <text:p>3,422,893</text:p>
          </table:table-cell>
          <table:table-cell table:style-name="ce9"/>
          <table:table-cell office:value-type="float" office:value="4367951" table:style-name="ce18">
            <text:p>4,367,95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2392024" table:style-name="ce18">
            <text:p>12,392,024</text:p>
          </table:table-cell>
          <table:table-cell table:style-name="ce9"/>
          <table:table-cell office:value-type="float" office:value="16945936" table:style-name="ce18">
            <text:p>16,945,93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3317315" table:style-name="ce18">
            <text:p>3,317,315</text:p>
          </table:table-cell>
          <table:table-cell table:style-name="ce9"/>
          <table:table-cell office:value-type="float" office:value="4203846" table:style-name="ce18">
            <text:p>4,203,8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0712778" table:style-name="ce18">
            <text:p>10,712,778</text:p>
          </table:table-cell>
          <table:table-cell table:style-name="ce9"/>
          <table:table-cell office:value-type="float" office:value="12958142" table:style-name="ce18">
            <text:p>12,958,1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5758410" table:style-name="ce18">
            <text:p>5,758,410</text:p>
          </table:table-cell>
          <table:table-cell table:style-name="ce9"/>
          <table:table-cell office:value-type="float" office:value="5815970" table:style-name="ce18">
            <text:p>5,815,97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3588542" table:style-name="ce18">
            <text:p>3,588,542</text:p>
          </table:table-cell>
          <table:table-cell table:style-name="ce9"/>
          <table:table-cell office:value-type="float" office:value="6390722" table:style-name="ce18">
            <text:p>6,390,72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3189427" table:style-name="ce18">
            <text:p>3,189,427</text:p>
          </table:table-cell>
          <table:table-cell table:style-name="ce9"/>
          <table:table-cell office:value-type="float" office:value="3069350" table:style-name="ce18">
            <text:p>3,069,35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14888722" table:style-name="ce18">
            <text:p>14,888,722</text:p>
          </table:table-cell>
          <table:table-cell table:style-name="ce9"/>
          <table:table-cell office:value-type="float" office:value="21835585" table:style-name="ce18">
            <text:p>21,835,58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3954241" table:style-name="ce18">
            <text:p>3,954,241</text:p>
          </table:table-cell>
          <table:table-cell table:style-name="ce9"/>
          <table:table-cell office:value-type="float" office:value="12593707" table:style-name="ce18">
            <text:p>12,593,7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37820637" table:style-name="ce18">
            <text:p>37,820,637</text:p>
          </table:table-cell>
          <table:table-cell table:style-name="ce9"/>
          <table:table-cell office:value-type="float" office:value="45527135" table:style-name="ce18">
            <text:p>45,527,13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45342412" table:style-name="ce18">
            <text:p>45,342,412</text:p>
          </table:table-cell>
          <table:table-cell table:style-name="ce9"/>
          <table:table-cell office:value-type="float" office:value="54413601" table:style-name="ce18">
            <text:p>54,413,6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4024228" table:style-name="ce18">
            <text:p>14,024,228</text:p>
          </table:table-cell>
          <table:table-cell table:style-name="ce9"/>
          <table:table-cell office:value-type="float" office:value="14382168" table:style-name="ce18">
            <text:p>14,382,16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6407811" table:style-name="ce18">
            <text:p>6,407,811</text:p>
          </table:table-cell>
          <table:table-cell table:style-name="ce9"/>
          <table:table-cell office:value-type="float" office:value="7396378" table:style-name="ce18">
            <text:p>7,396,37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706006" table:style-name="ce18">
            <text:p>3,706,006</text:p>
          </table:table-cell>
          <table:table-cell table:style-name="ce9"/>
          <table:table-cell office:value-type="float" office:value="3150967" table:style-name="ce18">
            <text:p>3,150,96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16302676" table:style-name="ce18">
            <text:p>16,302,676</text:p>
          </table:table-cell>
          <table:table-cell table:style-name="ce9"/>
          <table:table-cell office:value-type="float" office:value="15253340" table:style-name="ce18">
            <text:p>15,253,34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7347427" table:style-name="ce18">
            <text:p>7,347,427</text:p>
          </table:table-cell>
          <table:table-cell table:style-name="ce9"/>
          <table:table-cell office:value-type="float" office:value="9220323" table:style-name="ce18">
            <text:p>9,220,32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2401058" table:style-name="ce18">
            <text:p>12,401,058</text:p>
          </table:table-cell>
          <table:table-cell table:style-name="ce9"/>
          <table:table-cell office:value-type="float" office:value="12161300" table:style-name="ce18">
            <text:p>12,161,30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9806756" table:style-name="ce18">
            <text:p>9,806,756</text:p>
          </table:table-cell>
          <table:table-cell table:style-name="ce9"/>
          <table:table-cell office:value-type="float" office:value="11402735" table:style-name="ce18">
            <text:p>11,402,73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7380085" table:style-name="ce18">
            <text:p>7,380,085</text:p>
          </table:table-cell>
          <table:table-cell table:style-name="ce9"/>
          <table:table-cell office:value-type="float" office:value="8868436" table:style-name="ce18">
            <text:p>8,868,43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3605255" table:style-name="ce18">
            <text:p>3,605,255</text:p>
          </table:table-cell>
          <table:table-cell table:style-name="ce9"/>
          <table:table-cell office:value-type="float" office:value="4490129" table:style-name="ce18">
            <text:p>4,490,1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1668001" table:style-name="ce18">
            <text:p>1,668,001</text:p>
          </table:table-cell>
          <table:table-cell table:style-name="ce9"/>
          <table:table-cell office:value-type="float" office:value="1615361" table:style-name="ce18">
            <text:p>1,615,3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原為國民醫院)<text:s/></text:p>
          </table:table-cell>
          <table:table-cell office:value-type="float" office:value="2389181" table:style-name="ce18">
            <text:p>2,389,181</text:p>
          </table:table-cell>
          <table:table-cell table:style-name="ce9"/>
          <table:table-cell office:value-type="float" office:value="2170217" table:style-name="ce18">
            <text:p>2,170,21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9829223" table:style-name="ce18">
            <text:p>9,829,223</text:p>
          </table:table-cell>
          <table:table-cell table:style-name="ce9"/>
          <table:table-cell office:value-type="float" office:value="11305637" table:style-name="ce18">
            <text:p>11,305,63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9416752" table:style-name="ce18">
            <text:p>9,416,752</text:p>
          </table:table-cell>
          <table:table-cell table:style-name="ce9"/>
          <table:table-cell office:value-type="float" office:value="10012830" table:style-name="ce18">
            <text:p>10,012,83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5288839" table:style-name="ce18">
            <text:p>5,288,839</text:p>
          </table:table-cell>
          <table:table-cell table:style-name="ce9"/>
          <table:table-cell office:value-type="float" office:value="4551594" table:style-name="ce18">
            <text:p>4,551,5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91358968" table:style-name="ce18">
            <text:p>91,358,968</text:p>
          </table:table-cell>
          <table:table-cell table:style-name="ce9"/>
          <table:table-cell office:value-type="float" office:value="110991646" table:style-name="ce18">
            <text:p>110,991,6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9594838" table:style-name="ce18">
            <text:p>9,594,838</text:p>
          </table:table-cell>
          <table:table-cell table:style-name="ce9"/>
          <table:table-cell office:value-type="float" office:value="2949921" table:style-name="ce18">
            <text:p>2,949,92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16428876" table:style-name="ce18">
            <text:p>16,428,876</text:p>
          </table:table-cell>
          <table:table-cell table:style-name="ce9"/>
          <table:table-cell office:value-type="float" office:value="17064442" table:style-name="ce18">
            <text:p>17,064,4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6575575" table:style-name="ce18">
            <text:p>6,575,575</text:p>
          </table:table-cell>
          <table:table-cell table:style-name="ce9"/>
          <table:table-cell office:value-type="float" office:value="7848314" table:style-name="ce18">
            <text:p>7,848,3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2806404" table:style-name="ce18">
            <text:p>2,806,404</text:p>
          </table:table-cell>
          <table:table-cell table:style-name="ce9"/>
          <table:table-cell office:value-type="float" office:value="4545774" table:style-name="ce18">
            <text:p>4,545,77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5028184" table:style-name="ce18">
            <text:p>5,028,184</text:p>
          </table:table-cell>
          <table:table-cell table:style-name="ce9"/>
          <table:table-cell office:value-type="float" office:value="5577262" table:style-name="ce18">
            <text:p>5,577,26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5136540" table:style-name="ce18">
            <text:p>5,136,540</text:p>
          </table:table-cell>
          <table:table-cell table:style-name="ce9"/>
          <table:table-cell office:value-type="float" office:value="3858397" table:style-name="ce18">
            <text:p>3,858,39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1716692" table:style-name="ce18">
            <text:p>11,716,692</text:p>
          </table:table-cell>
          <table:table-cell table:style-name="ce9"/>
          <table:table-cell office:value-type="float" office:value="15161373" table:style-name="ce18">
            <text:p>15,161,3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0" table:style-name="ce18">
            <text:p>0</text:p>
          </table:table-cell>
          <table:table-cell table:style-name="ce9"/>
          <table:table-cell office:value-type="float" office:value="6214050" table:style-name="ce18">
            <text:p>6,214,05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6192636" table:style-name="ce18">
            <text:p>6,192,636</text:p>
          </table:table-cell>
          <table:table-cell table:style-name="ce9"/>
          <table:table-cell office:value-type="float" office:value="5318447" table:style-name="ce18">
            <text:p>5,318,44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其他醫院<text:s/></text:p>
          </table:table-cell>
          <table:table-cell office:value-type="string" table:style-name="ce6">
            <text:p>財團法人景仁醫院<text:s/></text:p>
          </table:table-cell>
          <table:table-cell office:value-type="float" office:value="1181723" table:style-name="ce18">
            <text:p>1,181,723</text:p>
          </table:table-cell>
          <table:table-cell table:style-name="ce9"/>
          <table:table-cell office:value-type="float" office:value="1489758" table:style-name="ce18">
            <text:p>1,489,7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台中榮民總醫院<text:s/></text:p>
          </table:table-cell>
          <table:table-cell office:value-type="float" office:value="531961956" table:style-name="ce18">
            <text:p>531,961,956</text:p>
          </table:table-cell>
          <table:table-cell table:style-name="ce9"/>
          <table:table-cell office:value-type="float" office:value="659744238" table:style-name="ce18">
            <text:p>659,744,2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財團法人彰化基督教醫院<text:s/></text:p>
          </table:table-cell>
          <table:table-cell office:value-type="float" office:value="515244566" table:style-name="ce18">
            <text:p>515,244,566</text:p>
          </table:table-cell>
          <table:table-cell table:style-name="ce9"/>
          <table:table-cell office:value-type="float" office:value="621992253" table:style-name="ce18">
            <text:p>621,992,2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224225916" table:style-name="ce18">
            <text:p>224,225,916</text:p>
          </table:table-cell>
          <table:table-cell table:style-name="ce9"/>
          <table:table-cell office:value-type="float" office:value="285438845" table:style-name="ce18">
            <text:p>285,438,8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581715119" table:style-name="ce18">
            <text:p>581,715,119</text:p>
          </table:table-cell>
          <table:table-cell table:style-name="ce9"/>
          <table:table-cell office:value-type="float" office:value="728690008" table:style-name="ce18">
            <text:p>728,690,00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台中醫院<text:s/></text:p>
          </table:table-cell>
          <table:table-cell office:value-type="float" office:value="86772648" table:style-name="ce18">
            <text:p>86,772,648</text:p>
          </table:table-cell>
          <table:table-cell table:style-name="ce9"/>
          <table:table-cell office:value-type="float" office:value="107751512" table:style-name="ce18">
            <text:p>107,751,5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豐原醫院<text:s/></text:p>
          </table:table-cell>
          <table:table-cell office:value-type="float" office:value="126427580" table:style-name="ce18">
            <text:p>126,427,580</text:p>
          </table:table-cell>
          <table:table-cell table:style-name="ce9"/>
          <table:table-cell office:value-type="float" office:value="140314025" table:style-name="ce18">
            <text:p>140,314,0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彰化醫院<text:s/></text:p>
          </table:table-cell>
          <table:table-cell office:value-type="float" office:value="76503452" table:style-name="ce18">
            <text:p>76,503,452</text:p>
          </table:table-cell>
          <table:table-cell table:style-name="ce9"/>
          <table:table-cell office:value-type="float" office:value="95736214" table:style-name="ce18">
            <text:p>95,736,2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草屯療養院<text:s/></text:p>
          </table:table-cell>
          <table:table-cell office:value-type="float" office:value="37971834" table:style-name="ce18">
            <text:p>37,971,834</text:p>
          </table:table-cell>
          <table:table-cell table:style-name="ce9"/>
          <table:table-cell office:value-type="float" office:value="44322226" table:style-name="ce18">
            <text:p>44,322,2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67249467" table:style-name="ce18">
            <text:p>67,249,467</text:p>
          </table:table-cell>
          <table:table-cell table:style-name="ce9"/>
          <table:table-cell office:value-type="float" office:value="76634637" table:style-name="ce18">
            <text:p>76,634,6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98122618" table:style-name="ce18">
            <text:p>98,122,618</text:p>
          </table:table-cell>
          <table:table-cell table:style-name="ce9"/>
          <table:table-cell office:value-type="float" office:value="119621955" table:style-name="ce18">
            <text:p>119,621,9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33824644" table:style-name="ce18">
            <text:p>33,824,644</text:p>
          </table:table-cell>
          <table:table-cell table:style-name="ce9"/>
          <table:table-cell office:value-type="float" office:value="44045738" table:style-name="ce18">
            <text:p>44,045,7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196796400" table:style-name="ce18">
            <text:p>196,796,400</text:p>
          </table:table-cell>
          <table:table-cell table:style-name="ce9"/>
          <table:table-cell office:value-type="float" office:value="229681663" table:style-name="ce18">
            <text:p>229,681,6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18754858" table:style-name="ce18">
            <text:p>218,754,858</text:p>
          </table:table-cell>
          <table:table-cell table:style-name="ce9"/>
          <table:table-cell office:value-type="float" office:value="264474386" table:style-name="ce18">
            <text:p>264,474,38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196851335" table:style-name="ce18">
            <text:p>196,851,335</text:p>
          </table:table-cell>
          <table:table-cell table:style-name="ce9"/>
          <table:table-cell office:value-type="float" office:value="222854684" table:style-name="ce18">
            <text:p>222,854,6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佛教慈濟綜合醫院台中分院<text:s/></text:p>
          </table:table-cell>
          <table:table-cell office:value-type="float" office:value="112226331" table:style-name="ce18">
            <text:p>112,226,331</text:p>
          </table:table-cell>
          <table:table-cell table:style-name="ce9"/>
          <table:table-cell office:value-type="float" office:value="171744784" table:style-name="ce18">
            <text:p>171,744,7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12012087" table:style-name="ce18">
            <text:p>112,012,087</text:p>
          </table:table-cell>
          <table:table-cell table:style-name="ce9"/>
          <table:table-cell office:value-type="float" office:value="128729407" table:style-name="ce18">
            <text:p>128,729,4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14610536" table:style-name="ce18">
            <text:p>114,610,536</text:p>
          </table:table-cell>
          <table:table-cell table:style-name="ce9"/>
          <table:table-cell office:value-type="float" office:value="139557927" table:style-name="ce18">
            <text:p>139,557,92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彰化基督教醫院二林分院<text:s/></text:p>
          </table:table-cell>
          <table:table-cell office:value-type="float" office:value="50542364" table:style-name="ce18">
            <text:p>50,542,364</text:p>
          </table:table-cell>
          <table:table-cell table:style-name="ce9"/>
          <table:table-cell office:value-type="float" office:value="51143131" table:style-name="ce18">
            <text:p>51,143,1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59037934" table:style-name="ce18">
            <text:p>59,037,934</text:p>
          </table:table-cell>
          <table:table-cell table:style-name="ce9"/>
          <table:table-cell office:value-type="float" office:value="58562141" table:style-name="ce18">
            <text:p>58,562,1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11040451" table:style-name="ce18">
            <text:p>211,040,451</text:p>
          </table:table-cell>
          <table:table-cell table:style-name="ce9"/>
          <table:table-cell office:value-type="float" office:value="263888389" table:style-name="ce18">
            <text:p>263,888,3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行政院衛生署南投醫院<text:s/></text:p>
          </table:table-cell>
          <table:table-cell office:value-type="float" office:value="65242947" table:style-name="ce18">
            <text:p>65,242,947</text:p>
          </table:table-cell>
          <table:table-cell table:style-name="ce9"/>
          <table:table-cell office:value-type="float" office:value="68994325" table:style-name="ce18">
            <text:p>68,994,3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7765907" table:style-name="ce18">
            <text:p>7,765,907</text:p>
          </table:table-cell>
          <table:table-cell table:style-name="ce9"/>
          <table:table-cell office:value-type="float" office:value="8106938" table:style-name="ce18">
            <text:p>8,106,9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37105847" table:style-name="ce18">
            <text:p>37,105,847</text:p>
          </table:table-cell>
          <table:table-cell table:style-name="ce9"/>
          <table:table-cell office:value-type="float" office:value="47682090" table:style-name="ce18">
            <text:p>47,682,0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7584638" table:style-name="ce18">
            <text:p>7,584,638</text:p>
          </table:table-cell>
          <table:table-cell table:style-name="ce9"/>
          <table:table-cell office:value-type="float" office:value="7789362" table:style-name="ce18">
            <text:p>7,789,3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7905239" table:style-name="ce18">
            <text:p>7,905,239</text:p>
          </table:table-cell>
          <table:table-cell table:style-name="ce9"/>
          <table:table-cell office:value-type="float" office:value="8648989" table:style-name="ce18">
            <text:p>8,648,9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23355094" table:style-name="ce18">
            <text:p>23,355,094</text:p>
          </table:table-cell>
          <table:table-cell table:style-name="ce9"/>
          <table:table-cell office:value-type="float" office:value="26849895" table:style-name="ce18">
            <text:p>26,849,8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7813632" table:style-name="ce18">
            <text:p>17,813,632</text:p>
          </table:table-cell>
          <table:table-cell table:style-name="ce9"/>
          <table:table-cell office:value-type="float" office:value="18714528" table:style-name="ce18">
            <text:p>18,714,5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39150187" table:style-name="ce18">
            <text:p>39,150,187</text:p>
          </table:table-cell>
          <table:table-cell table:style-name="ce9"/>
          <table:table-cell office:value-type="float" office:value="45486717" table:style-name="ce18">
            <text:p>45,486,71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1567941" table:style-name="ce18">
            <text:p>11,567,941</text:p>
          </table:table-cell>
          <table:table-cell table:style-name="ce9"/>
          <table:table-cell office:value-type="float" office:value="14685612" table:style-name="ce18">
            <text:p>14,685,6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基分院<text:s/></text:p>
          </table:table-cell>
          <table:table-cell office:value-type="float" office:value="55002789" table:style-name="ce18">
            <text:p>55,002,789</text:p>
          </table:table-cell>
          <table:table-cell table:style-name="ce9"/>
          <table:table-cell office:value-type="float" office:value="62910535" table:style-name="ce18">
            <text:p>62,910,53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東分院<text:s/></text:p>
          </table:table-cell>
          <table:table-cell office:value-type="float" office:value="12093482" table:style-name="ce18">
            <text:p>12,093,482</text:p>
          </table:table-cell>
          <table:table-cell table:style-name="ce9"/>
          <table:table-cell office:value-type="float" office:value="15167632" table:style-name="ce18">
            <text:p>15,167,63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6772356" table:style-name="ce18">
            <text:p>16,772,356</text:p>
          </table:table-cell>
          <table:table-cell table:style-name="ce9"/>
          <table:table-cell office:value-type="float" office:value="15712362" table:style-name="ce18">
            <text:p>15,712,3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2889851" table:style-name="ce18">
            <text:p>22,889,851</text:p>
          </table:table-cell>
          <table:table-cell table:style-name="ce9"/>
          <table:table-cell office:value-type="float" office:value="27171955" table:style-name="ce18">
            <text:p>27,171,9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2529881" table:style-name="ce18">
            <text:p>12,529,881</text:p>
          </table:table-cell>
          <table:table-cell table:style-name="ce9"/>
          <table:table-cell office:value-type="float" office:value="14064225" table:style-name="ce18">
            <text:p>14,064,2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9458881" table:style-name="ce18">
            <text:p>9,458,881</text:p>
          </table:table-cell>
          <table:table-cell table:style-name="ce9"/>
          <table:table-cell office:value-type="float" office:value="11482469" table:style-name="ce18">
            <text:p>11,482,4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1382563" table:style-name="ce18">
            <text:p>11,382,563</text:p>
          </table:table-cell>
          <table:table-cell table:style-name="ce9"/>
          <table:table-cell office:value-type="float" office:value="12792619" table:style-name="ce18">
            <text:p>12,792,61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6842086" table:style-name="ce18">
            <text:p>6,842,086</text:p>
          </table:table-cell>
          <table:table-cell table:style-name="ce9"/>
          <table:table-cell office:value-type="float" office:value="7607277" table:style-name="ce18">
            <text:p>7,607,2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19295527" table:style-name="ce18">
            <text:p>19,295,527</text:p>
          </table:table-cell>
          <table:table-cell table:style-name="ce9"/>
          <table:table-cell office:value-type="float" office:value="18884795" table:style-name="ce18">
            <text:p>18,884,7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2186738" table:style-name="ce18">
            <text:p>2,186,738</text:p>
          </table:table-cell>
          <table:table-cell table:style-name="ce9"/>
          <table:table-cell office:value-type="float" office:value="8247202" table:style-name="ce18">
            <text:p>8,247,2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8030675" table:style-name="ce18">
            <text:p>8,030,675</text:p>
          </table:table-cell>
          <table:table-cell table:style-name="ce9"/>
          <table:table-cell office:value-type="float" office:value="9011460" table:style-name="ce18">
            <text:p>9,011,4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9062717" table:style-name="ce18">
            <text:p>9,062,717</text:p>
          </table:table-cell>
          <table:table-cell table:style-name="ce9"/>
          <table:table-cell office:value-type="float" office:value="10397222" table:style-name="ce18">
            <text:p>10,397,2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0471030" table:style-name="ce18">
            <text:p>10,471,030</text:p>
          </table:table-cell>
          <table:table-cell table:style-name="ce9"/>
          <table:table-cell office:value-type="float" office:value="12094572" table:style-name="ce18">
            <text:p>12,094,5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錦河醫院<text:s/></text:p>
          </table:table-cell>
          <table:table-cell office:value-type="float" office:value="3926544" table:style-name="ce18">
            <text:p>3,926,544</text:p>
          </table:table-cell>
          <table:table-cell table:style-name="ce9"/>
          <table:table-cell office:value-type="float" office:value="3071507" table:style-name="ce18">
            <text:p>3,071,5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5240589" table:style-name="ce18">
            <text:p>5,240,589</text:p>
          </table:table-cell>
          <table:table-cell table:style-name="ce9"/>
          <table:table-cell office:value-type="float" office:value="5661384" table:style-name="ce18">
            <text:p>5,661,3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5577904" table:style-name="ce18">
            <text:p>5,577,904</text:p>
          </table:table-cell>
          <table:table-cell table:style-name="ce9"/>
          <table:table-cell office:value-type="float" office:value="6364071" table:style-name="ce18">
            <text:p>6,364,0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242667" table:style-name="ce18">
            <text:p>5,242,667</text:p>
          </table:table-cell>
          <table:table-cell table:style-name="ce9"/>
          <table:table-cell office:value-type="float" office:value="6430587" table:style-name="ce18">
            <text:p>6,430,58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6778948" table:style-name="ce18">
            <text:p>6,778,948</text:p>
          </table:table-cell>
          <table:table-cell table:style-name="ce9"/>
          <table:table-cell office:value-type="float" office:value="8603631" table:style-name="ce18">
            <text:p>8,603,6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7475668" table:style-name="ce18">
            <text:p>7,475,668</text:p>
          </table:table-cell>
          <table:table-cell table:style-name="ce9"/>
          <table:table-cell office:value-type="float" office:value="7505486" table:style-name="ce18">
            <text:p>7,505,48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18448642" table:style-name="ce18">
            <text:p>18,448,642</text:p>
          </table:table-cell>
          <table:table-cell table:style-name="ce9"/>
          <table:table-cell office:value-type="float" office:value="20774485" table:style-name="ce18">
            <text:p>20,774,48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院<text:s/></text:p>
          </table:table-cell>
          <table:table-cell office:value-type="float" office:value="10043057" table:style-name="ce18">
            <text:p>10,043,057</text:p>
          </table:table-cell>
          <table:table-cell table:style-name="ce9"/>
          <table:table-cell office:value-type="float" office:value="9715729" table:style-name="ce18">
            <text:p>9,715,7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2763516" table:style-name="ce18">
            <text:p>2,763,516</text:p>
          </table:table-cell>
          <table:table-cell table:style-name="ce9"/>
          <table:table-cell office:value-type="float" office:value="2717279" table:style-name="ce18">
            <text:p>2,717,2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3427903" table:style-name="ce18">
            <text:p>13,427,903</text:p>
          </table:table-cell>
          <table:table-cell table:style-name="ce9"/>
          <table:table-cell office:value-type="float" office:value="14287492" table:style-name="ce18">
            <text:p>14,287,49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4898692" table:style-name="ce18">
            <text:p>4,898,692</text:p>
          </table:table-cell>
          <table:table-cell table:style-name="ce9"/>
          <table:table-cell office:value-type="float" office:value="3378339" table:style-name="ce18">
            <text:p>3,378,3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4224689" table:style-name="ce18">
            <text:p>4,224,689</text:p>
          </table:table-cell>
          <table:table-cell table:style-name="ce9"/>
          <table:table-cell office:value-type="float" office:value="4751963" table:style-name="ce18">
            <text:p>4,751,9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3539985" table:style-name="ce18">
            <text:p>3,539,985</text:p>
          </table:table-cell>
          <table:table-cell table:style-name="ce9"/>
          <table:table-cell office:value-type="float" office:value="4024182" table:style-name="ce18">
            <text:p>4,024,1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5946403" table:style-name="ce18">
            <text:p>5,946,403</text:p>
          </table:table-cell>
          <table:table-cell table:style-name="ce9"/>
          <table:table-cell office:value-type="float" office:value="7122917" table:style-name="ce18">
            <text:p>7,122,91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6651781" table:style-name="ce18">
            <text:p>6,651,781</text:p>
          </table:table-cell>
          <table:table-cell table:style-name="ce9"/>
          <table:table-cell office:value-type="float" office:value="9186265" table:style-name="ce18">
            <text:p>9,186,2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7008136" table:style-name="ce18">
            <text:p>7,008,136</text:p>
          </table:table-cell>
          <table:table-cell table:style-name="ce9"/>
          <table:table-cell office:value-type="float" office:value="7667783" table:style-name="ce18">
            <text:p>7,667,7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6792468" table:style-name="ce18">
            <text:p>6,792,468</text:p>
          </table:table-cell>
          <table:table-cell table:style-name="ce9"/>
          <table:table-cell office:value-type="float" office:value="7183746" table:style-name="ce18">
            <text:p>7,183,7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137955" table:style-name="ce18">
            <text:p>4,137,955</text:p>
          </table:table-cell>
          <table:table-cell table:style-name="ce9"/>
          <table:table-cell office:value-type="float" office:value="4004224" table:style-name="ce18">
            <text:p>4,004,2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3320009" table:style-name="ce18">
            <text:p>3,320,009</text:p>
          </table:table-cell>
          <table:table-cell table:style-name="ce9"/>
          <table:table-cell office:value-type="float" office:value="2006170" table:style-name="ce18">
            <text:p>2,006,1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7639659" table:style-name="ce18">
            <text:p>7,639,659</text:p>
          </table:table-cell>
          <table:table-cell table:style-name="ce9"/>
          <table:table-cell office:value-type="float" office:value="7360005" table:style-name="ce18">
            <text:p>7,360,0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504829" table:style-name="ce18">
            <text:p>7,504,829</text:p>
          </table:table-cell>
          <table:table-cell table:style-name="ce9"/>
          <table:table-cell office:value-type="float" office:value="7270050" table:style-name="ce18">
            <text:p>7,270,0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6832957" table:style-name="ce18">
            <text:p>6,832,957</text:p>
          </table:table-cell>
          <table:table-cell table:style-name="ce9"/>
          <table:table-cell office:value-type="float" office:value="6870453" table:style-name="ce18">
            <text:p>6,870,4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7491833" table:style-name="ce18">
            <text:p>7,491,833</text:p>
          </table:table-cell>
          <table:table-cell table:style-name="ce9"/>
          <table:table-cell office:value-type="float" office:value="8959258" table:style-name="ce18">
            <text:p>8,959,2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神岡童醫院<text:s/></text:p>
          </table:table-cell>
          <table:table-cell office:value-type="float" office:value="3709443" table:style-name="ce18">
            <text:p>3,709,443</text:p>
          </table:table-cell>
          <table:table-cell table:style-name="ce9"/>
          <table:table-cell office:value-type="float" office:value="3731877" table:style-name="ce18">
            <text:p>3,731,8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5677800" table:style-name="ce18">
            <text:p>25,677,800</text:p>
          </table:table-cell>
          <table:table-cell table:style-name="ce9"/>
          <table:table-cell office:value-type="float" office:value="27319751" table:style-name="ce18">
            <text:p>27,319,7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4919412" table:style-name="ce18">
            <text:p>4,919,412</text:p>
          </table:table-cell>
          <table:table-cell table:style-name="ce9"/>
          <table:table-cell office:value-type="float" office:value="5782126" table:style-name="ce18">
            <text:p>5,782,1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8542327" table:style-name="ce18">
            <text:p>8,542,327</text:p>
          </table:table-cell>
          <table:table-cell table:style-name="ce9"/>
          <table:table-cell office:value-type="float" office:value="9655781" table:style-name="ce18">
            <text:p>9,655,7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7360234" table:style-name="ce18">
            <text:p>7,360,234</text:p>
          </table:table-cell>
          <table:table-cell table:style-name="ce9"/>
          <table:table-cell office:value-type="float" office:value="9692205" table:style-name="ce18">
            <text:p>9,692,2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2854534" table:style-name="ce18">
            <text:p>12,854,534</text:p>
          </table:table-cell>
          <table:table-cell table:style-name="ce9"/>
          <table:table-cell office:value-type="float" office:value="16035319" table:style-name="ce18">
            <text:p>16,035,31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0026403" table:style-name="ce18">
            <text:p>10,026,403</text:p>
          </table:table-cell>
          <table:table-cell table:style-name="ce9"/>
          <table:table-cell office:value-type="float" office:value="11863026" table:style-name="ce18">
            <text:p>11,863,0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4888837" table:style-name="ce18">
            <text:p>4,888,837</text:p>
          </table:table-cell>
          <table:table-cell table:style-name="ce9"/>
          <table:table-cell office:value-type="float" office:value="4641999" table:style-name="ce18">
            <text:p>4,641,9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6763921" table:style-name="ce18">
            <text:p>6,763,921</text:p>
          </table:table-cell>
          <table:table-cell table:style-name="ce9"/>
          <table:table-cell office:value-type="float" office:value="7334237" table:style-name="ce18">
            <text:p>7,334,2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33073423" table:style-name="ce18">
            <text:p>33,073,423</text:p>
          </table:table-cell>
          <table:table-cell table:style-name="ce9"/>
          <table:table-cell office:value-type="float" office:value="37225420" table:style-name="ce18">
            <text:p>37,225,4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3878834" table:style-name="ce18">
            <text:p>3,878,834</text:p>
          </table:table-cell>
          <table:table-cell table:style-name="ce9"/>
          <table:table-cell office:value-type="float" office:value="5903314" table:style-name="ce18">
            <text:p>5,903,3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6070885" table:style-name="ce18">
            <text:p>6,070,885</text:p>
          </table:table-cell>
          <table:table-cell table:style-name="ce9"/>
          <table:table-cell office:value-type="float" office:value="6777338" table:style-name="ce18">
            <text:p>6,777,3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4730063" table:style-name="ce18">
            <text:p>4,730,063</text:p>
          </table:table-cell>
          <table:table-cell table:style-name="ce9"/>
          <table:table-cell office:value-type="float" office:value="4804414" table:style-name="ce18">
            <text:p>4,804,4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0639145" table:style-name="ce18">
            <text:p>20,639,145</text:p>
          </table:table-cell>
          <table:table-cell table:style-name="ce9"/>
          <table:table-cell office:value-type="float" office:value="28480515" table:style-name="ce18">
            <text:p>28,480,5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835604" table:style-name="ce18">
            <text:p>835,604</text:p>
          </table:table-cell>
          <table:table-cell table:style-name="ce9"/>
          <table:table-cell office:value-type="float" office:value="546403" table:style-name="ce18">
            <text:p>546,40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1675382" table:style-name="ce18">
            <text:p>1,675,382</text:p>
          </table:table-cell>
          <table:table-cell table:style-name="ce9"/>
          <table:table-cell office:value-type="float" office:value="1854160" table:style-name="ce18">
            <text:p>1,854,1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7551612" table:style-name="ce18">
            <text:p>7,551,612</text:p>
          </table:table-cell>
          <table:table-cell table:style-name="ce9"/>
          <table:table-cell office:value-type="float" office:value="7597264" table:style-name="ce18">
            <text:p>7,597,2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5134636" table:style-name="ce18">
            <text:p>5,134,636</text:p>
          </table:table-cell>
          <table:table-cell table:style-name="ce9"/>
          <table:table-cell office:value-type="float" office:value="5471293" table:style-name="ce18">
            <text:p>5,471,2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5063191" table:style-name="ce18">
            <text:p>5,063,191</text:p>
          </table:table-cell>
          <table:table-cell table:style-name="ce9"/>
          <table:table-cell office:value-type="float" office:value="5336384" table:style-name="ce18">
            <text:p>5,336,3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3432405" table:style-name="ce18">
            <text:p>3,432,405</text:p>
          </table:table-cell>
          <table:table-cell table:style-name="ce9"/>
          <table:table-cell office:value-type="float" office:value="3534699" table:style-name="ce18">
            <text:p>3,534,6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3668034" table:style-name="ce18">
            <text:p>3,668,034</text:p>
          </table:table-cell>
          <table:table-cell table:style-name="ce9"/>
          <table:table-cell office:value-type="float" office:value="3432740" table:style-name="ce18">
            <text:p>3,432,7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3552172" table:style-name="ce18">
            <text:p>3,552,172</text:p>
          </table:table-cell>
          <table:table-cell table:style-name="ce9"/>
          <table:table-cell office:value-type="float" office:value="3935652" table:style-name="ce18">
            <text:p>3,935,65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3579681" table:style-name="ce18">
            <text:p>3,579,681</text:p>
          </table:table-cell>
          <table:table-cell table:style-name="ce9"/>
          <table:table-cell office:value-type="float" office:value="3210374" table:style-name="ce18">
            <text:p>3,210,3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4977082" table:style-name="ce18">
            <text:p>4,977,082</text:p>
          </table:table-cell>
          <table:table-cell table:style-name="ce9"/>
          <table:table-cell office:value-type="float" office:value="6518109" table:style-name="ce18">
            <text:p>6,518,1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79997019" table:style-name="ce18">
            <text:p>79,997,019</text:p>
          </table:table-cell>
          <table:table-cell table:style-name="ce9"/>
          <table:table-cell office:value-type="float" office:value="91868027" table:style-name="ce18">
            <text:p>91,868,02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9640497" table:style-name="ce18">
            <text:p>9,640,497</text:p>
          </table:table-cell>
          <table:table-cell table:style-name="ce9"/>
          <table:table-cell office:value-type="float" office:value="9733214" table:style-name="ce18">
            <text:p>9,733,2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3449545" table:style-name="ce18">
            <text:p>3,449,545</text:p>
          </table:table-cell>
          <table:table-cell table:style-name="ce9"/>
          <table:table-cell office:value-type="float" office:value="3787798" table:style-name="ce18">
            <text:p>3,787,7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361192" table:style-name="ce18">
            <text:p>6,361,192</text:p>
          </table:table-cell>
          <table:table-cell table:style-name="ce9"/>
          <table:table-cell office:value-type="float" office:value="6761379" table:style-name="ce18">
            <text:p>6,761,3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4648685" table:style-name="ce18">
            <text:p>4,648,685</text:p>
          </table:table-cell>
          <table:table-cell table:style-name="ce9"/>
          <table:table-cell office:value-type="float" office:value="4639221" table:style-name="ce18">
            <text:p>4,639,2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6562314" table:style-name="ce18">
            <text:p>6,562,314</text:p>
          </table:table-cell>
          <table:table-cell table:style-name="ce9"/>
          <table:table-cell office:value-type="float" office:value="7164086" table:style-name="ce18">
            <text:p>7,164,08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2955287" table:style-name="ce18">
            <text:p>2,955,287</text:p>
          </table:table-cell>
          <table:table-cell table:style-name="ce9"/>
          <table:table-cell office:value-type="float" office:value="3183198" table:style-name="ce18">
            <text:p>3,183,1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504434" table:style-name="ce18">
            <text:p>4,504,434</text:p>
          </table:table-cell>
          <table:table-cell table:style-name="ce9"/>
          <table:table-cell office:value-type="float" office:value="4254420" table:style-name="ce18">
            <text:p>4,254,4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6403277" table:style-name="ce18">
            <text:p>6,403,277</text:p>
          </table:table-cell>
          <table:table-cell table:style-name="ce9"/>
          <table:table-cell office:value-type="float" office:value="8174120" table:style-name="ce18">
            <text:p>8,174,1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29757452" table:style-name="ce18">
            <text:p>29,757,452</text:p>
          </table:table-cell>
          <table:table-cell table:style-name="ce9"/>
          <table:table-cell office:value-type="float" office:value="33351682" table:style-name="ce18">
            <text:p>33,351,6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8334777" table:style-name="ce18">
            <text:p>8,334,777</text:p>
          </table:table-cell>
          <table:table-cell table:style-name="ce9"/>
          <table:table-cell office:value-type="float" office:value="8527684" table:style-name="ce18">
            <text:p>8,527,6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47394726" table:style-name="ce18">
            <text:p>47,394,726</text:p>
          </table:table-cell>
          <table:table-cell table:style-name="ce9"/>
          <table:table-cell office:value-type="float" office:value="53612391" table:style-name="ce18">
            <text:p>53,612,3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5289843" table:style-name="ce18">
            <text:p>5,289,843</text:p>
          </table:table-cell>
          <table:table-cell table:style-name="ce9"/>
          <table:table-cell office:value-type="float" office:value="7581844" table:style-name="ce18">
            <text:p>7,581,8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3449876" table:style-name="ce18">
            <text:p>3,449,876</text:p>
          </table:table-cell>
          <table:table-cell table:style-name="ce9"/>
          <table:table-cell office:value-type="float" office:value="4475088" table:style-name="ce18">
            <text:p>4,475,08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281211" table:style-name="ce18">
            <text:p>281,211</text:p>
          </table:table-cell>
          <table:table-cell table:style-name="ce9"/>
          <table:table-cell office:value-type="float" office:value="248693" table:style-name="ce18">
            <text:p>248,6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305296" table:style-name="ce18">
            <text:p>1,305,296</text:p>
          </table:table-cell>
          <table:table-cell table:style-name="ce9"/>
          <table:table-cell office:value-type="float" office:value="1135776" table:style-name="ce18">
            <text:p>1,135,7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108657" table:style-name="ce18">
            <text:p>2,108,657</text:p>
          </table:table-cell>
          <table:table-cell table:style-name="ce9"/>
          <table:table-cell office:value-type="float" office:value="2214644" table:style-name="ce18">
            <text:p>2,214,6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宗生醫院<text:s/></text:p>
          </table:table-cell>
          <table:table-cell office:value-type="float" office:value="1270246" table:style-name="ce18">
            <text:p>1,270,246</text:p>
          </table:table-cell>
          <table:table-cell table:style-name="ce9"/>
          <table:table-cell office:value-type="float" office:value="1456307" table:style-name="ce18">
            <text:p>1,456,30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401416184" table:style-name="ce18">
            <text:p>401,416,184</text:p>
          </table:table-cell>
          <table:table-cell table:style-name="ce9"/>
          <table:table-cell office:value-type="float" office:value="501547494" table:style-name="ce18">
            <text:p>501,547,49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6523660" table:style-name="ce18">
            <text:p>6,523,660</text:p>
          </table:table-cell>
          <table:table-cell table:style-name="ce9"/>
          <table:table-cell office:value-type="float" office:value="7572715" table:style-name="ce18">
            <text:p>7,572,71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369259945" table:style-name="ce18">
            <text:p>369,259,945</text:p>
          </table:table-cell>
          <table:table-cell table:style-name="ce9"/>
          <table:table-cell office:value-type="float" office:value="423738075" table:style-name="ce18">
            <text:p>423,738,07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台南醫院<text:s/></text:p>
          </table:table-cell>
          <table:table-cell office:value-type="float" office:value="72304323" table:style-name="ce18">
            <text:p>72,304,323</text:p>
          </table:table-cell>
          <table:table-cell table:style-name="ce9"/>
          <table:table-cell office:value-type="float" office:value="77934034" table:style-name="ce18">
            <text:p>77,934,0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嘉南療養院<text:s/></text:p>
          </table:table-cell>
          <table:table-cell office:value-type="float" office:value="31117132" table:style-name="ce18">
            <text:p>31,117,132</text:p>
          </table:table-cell>
          <table:table-cell table:style-name="ce9"/>
          <table:table-cell office:value-type="float" office:value="29552312" table:style-name="ce18">
            <text:p>29,552,3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50460257" table:style-name="ce18">
            <text:p>150,460,257</text:p>
          </table:table-cell>
          <table:table-cell table:style-name="ce9"/>
          <table:table-cell office:value-type="float" office:value="165057195" table:style-name="ce18">
            <text:p>165,057,1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斗六院區）<text:s/></text:p>
          </table:table-cell>
          <table:table-cell office:value-type="float" office:value="186945323" table:style-name="ce18">
            <text:p>186,945,323</text:p>
          </table:table-cell>
          <table:table-cell table:style-name="ce9"/>
          <table:table-cell office:value-type="float" office:value="223342312" table:style-name="ce18">
            <text:p>223,342,3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57771609" table:style-name="ce18">
            <text:p>57,771,609</text:p>
          </table:table-cell>
          <table:table-cell table:style-name="ce9"/>
          <table:table-cell office:value-type="float" office:value="75782294" table:style-name="ce18">
            <text:p>75,782,29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00719582" table:style-name="ce18">
            <text:p>100,719,582</text:p>
          </table:table-cell>
          <table:table-cell table:style-name="ce9"/>
          <table:table-cell office:value-type="float" office:value="110150666" table:style-name="ce18">
            <text:p>110,150,6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268199635" table:style-name="ce18">
            <text:p>268,199,635</text:p>
          </table:table-cell>
          <table:table-cell table:style-name="ce9"/>
          <table:table-cell office:value-type="float" office:value="317816990" table:style-name="ce18">
            <text:p>317,816,99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39774413" table:style-name="ce18">
            <text:p>139,774,413</text:p>
          </table:table-cell>
          <table:table-cell table:style-name="ce9"/>
          <table:table-cell office:value-type="float" office:value="157017331" table:style-name="ce18">
            <text:p>157,017,33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58059917" table:style-name="ce18">
            <text:p>58,059,917</text:p>
          </table:table-cell>
          <table:table-cell table:style-name="ce9"/>
          <table:table-cell office:value-type="float" office:value="69846134" table:style-name="ce18">
            <text:p>69,846,1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彰化基督教醫院雲林分院<text:s/></text:p>
          </table:table-cell>
          <table:table-cell office:value-type="float" office:value="54438261" table:style-name="ce18">
            <text:p>54,438,261</text:p>
          </table:table-cell>
          <table:table-cell table:style-name="ce9"/>
          <table:table-cell office:value-type="float" office:value="57970747" table:style-name="ce18">
            <text:p>57,970,74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260408426" table:style-name="ce18">
            <text:p>260,408,426</text:p>
          </table:table-cell>
          <table:table-cell table:style-name="ce9"/>
          <table:table-cell office:value-type="float" office:value="328982812" table:style-name="ce18">
            <text:p>328,982,8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14400419" table:style-name="ce18">
            <text:p>214,400,419</text:p>
          </table:table-cell>
          <table:table-cell table:style-name="ce9"/>
          <table:table-cell office:value-type="float" office:value="249698278" table:style-name="ce18">
            <text:p>249,698,27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佛教慈濟綜合醫院大林分院<text:s/></text:p>
          </table:table-cell>
          <table:table-cell office:value-type="float" office:value="202766358" table:style-name="ce18">
            <text:p>202,766,358</text:p>
          </table:table-cell>
          <table:table-cell table:style-name="ce9"/>
          <table:table-cell office:value-type="float" office:value="251461644" table:style-name="ce18">
            <text:p>251,461,64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66490235" table:style-name="ce18">
            <text:p>66,490,235</text:p>
          </table:table-cell>
          <table:table-cell table:style-name="ce9"/>
          <table:table-cell office:value-type="float" office:value="70055119" table:style-name="ce18">
            <text:p>70,055,11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54932051" table:style-name="ce18">
            <text:p>54,932,051</text:p>
          </table:table-cell>
          <table:table-cell table:style-name="ce9"/>
          <table:table-cell office:value-type="float" office:value="65325100" table:style-name="ce18">
            <text:p>65,325,1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67144777" table:style-name="ce18">
            <text:p>67,144,777</text:p>
          </table:table-cell>
          <table:table-cell table:style-name="ce9"/>
          <table:table-cell office:value-type="float" office:value="81098610" table:style-name="ce18">
            <text:p>81,098,61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嘉義醫院<text:s/></text:p>
          </table:table-cell>
          <table:table-cell office:value-type="float" office:value="38082552" table:style-name="ce18">
            <text:p>38,082,552</text:p>
          </table:table-cell>
          <table:table-cell table:style-name="ce9"/>
          <table:table-cell office:value-type="float" office:value="40041832" table:style-name="ce18">
            <text:p>40,041,83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朴子醫院<text:s/></text:p>
          </table:table-cell>
          <table:table-cell office:value-type="float" office:value="17654562" table:style-name="ce18">
            <text:p>17,654,562</text:p>
          </table:table-cell>
          <table:table-cell table:style-name="ce9"/>
          <table:table-cell office:value-type="float" office:value="18378535" table:style-name="ce18">
            <text:p>18,378,53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text:s/></text:p>
          </table:table-cell>
          <table:table-cell office:value-type="float" office:value="19089453" table:style-name="ce18">
            <text:p>19,089,453</text:p>
          </table:table-cell>
          <table:table-cell table:style-name="ce9"/>
          <table:table-cell office:value-type="float" office:value="20021079" table:style-name="ce18">
            <text:p>20,021,07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台南醫院新化分院<text:s/></text:p>
          </table:table-cell>
          <table:table-cell office:value-type="float" office:value="7859435" table:style-name="ce18">
            <text:p>7,859,435</text:p>
          </table:table-cell>
          <table:table-cell table:style-name="ce9"/>
          <table:table-cell office:value-type="float" office:value="8043356" table:style-name="ce18">
            <text:p>8,043,35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北門分院<text:s/></text:p>
          </table:table-cell>
          <table:table-cell office:value-type="float" office:value="3569047" table:style-name="ce18">
            <text:p>3,569,047</text:p>
          </table:table-cell>
          <table:table-cell table:style-name="ce9"/>
          <table:table-cell office:value-type="float" office:value="2474165" table:style-name="ce18">
            <text:p>2,474,16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胸腔病院<text:s/></text:p>
          </table:table-cell>
          <table:table-cell office:value-type="float" office:value="11034222" table:style-name="ce18">
            <text:p>11,034,222</text:p>
          </table:table-cell>
          <table:table-cell table:style-name="ce9"/>
          <table:table-cell office:value-type="float" office:value="10409873" table:style-name="ce18">
            <text:p>10,409,87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42887166" table:style-name="ce18">
            <text:p>42,887,166</text:p>
          </table:table-cell>
          <table:table-cell table:style-name="ce9"/>
          <table:table-cell office:value-type="float" office:value="50051459" table:style-name="ce18">
            <text:p>50,051,45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5294074" table:style-name="ce18">
            <text:p>25,294,074</text:p>
          </table:table-cell>
          <table:table-cell table:style-name="ce9"/>
          <table:table-cell office:value-type="float" office:value="22987540" table:style-name="ce18">
            <text:p>22,987,54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35903028" table:style-name="ce18">
            <text:p>35,903,028</text:p>
          </table:table-cell>
          <table:table-cell table:style-name="ce9"/>
          <table:table-cell office:value-type="float" office:value="43682774" table:style-name="ce18">
            <text:p>43,682,77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0" table:style-name="ce18">
            <text:p>0</text:p>
          </table:table-cell>
          <table:table-cell table:style-name="ce9"/>
          <table:table-cell office:value-type="float" office:value="8514635" table:style-name="ce18">
            <text:p>8,514,63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7688095" table:style-name="ce18">
            <text:p>7,688,095</text:p>
          </table:table-cell>
          <table:table-cell table:style-name="ce9"/>
          <table:table-cell office:value-type="float" office:value="8535476" table:style-name="ce18">
            <text:p>8,535,4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3600208" table:style-name="ce18">
            <text:p>3,600,208</text:p>
          </table:table-cell>
          <table:table-cell table:style-name="ce9"/>
          <table:table-cell office:value-type="float" office:value="3996205" table:style-name="ce18">
            <text:p>3,996,20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4371193" table:style-name="ce18">
            <text:p>4,371,193</text:p>
          </table:table-cell>
          <table:table-cell table:style-name="ce9"/>
          <table:table-cell office:value-type="float" office:value="6107732" table:style-name="ce18">
            <text:p>6,107,73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0" table:style-name="ce18">
            <text:p>0</text:p>
          </table:table-cell>
          <table:table-cell table:style-name="ce9"/>
          <table:table-cell office:value-type="float" office:value="53088101" table:style-name="ce18">
            <text:p>53,088,10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13798339" table:style-name="ce18">
            <text:p>13,798,339</text:p>
          </table:table-cell>
          <table:table-cell table:style-name="ce9"/>
          <table:table-cell office:value-type="float" office:value="20521755" table:style-name="ce18">
            <text:p>20,521,75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8864308" table:style-name="ce18">
            <text:p>8,864,308</text:p>
          </table:table-cell>
          <table:table-cell table:style-name="ce9"/>
          <table:table-cell office:value-type="float" office:value="12826272" table:style-name="ce18">
            <text:p>12,826,27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2914127" table:style-name="ce18">
            <text:p>2,914,127</text:p>
          </table:table-cell>
          <table:table-cell table:style-name="ce9"/>
          <table:table-cell office:value-type="float" office:value="5619099" table:style-name="ce18">
            <text:p>5,619,09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院<text:s/></text:p>
          </table:table-cell>
          <table:table-cell office:value-type="float" office:value="3268225" table:style-name="ce18">
            <text:p>3,268,225</text:p>
          </table:table-cell>
          <table:table-cell table:style-name="ce9"/>
          <table:table-cell office:value-type="float" office:value="3784290" table:style-name="ce18">
            <text:p>3,784,29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1645860" table:style-name="ce18">
            <text:p>1,645,860</text:p>
          </table:table-cell>
          <table:table-cell table:style-name="ce9"/>
          <table:table-cell office:value-type="float" office:value="2141903" table:style-name="ce18">
            <text:p>2,141,90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2643998" table:style-name="ce18">
            <text:p>2,643,998</text:p>
          </table:table-cell>
          <table:table-cell table:style-name="ce9"/>
          <table:table-cell office:value-type="float" office:value="2963390" table:style-name="ce18">
            <text:p>2,963,39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5958208" table:style-name="ce18">
            <text:p>5,958,208</text:p>
          </table:table-cell>
          <table:table-cell table:style-name="ce9"/>
          <table:table-cell office:value-type="float" office:value="6211745" table:style-name="ce18">
            <text:p>6,211,74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4280499" table:style-name="ce18">
            <text:p>4,280,499</text:p>
          </table:table-cell>
          <table:table-cell table:style-name="ce9"/>
          <table:table-cell office:value-type="float" office:value="3122460" table:style-name="ce18">
            <text:p>3,122,46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9682266" table:style-name="ce18">
            <text:p>9,682,266</text:p>
          </table:table-cell>
          <table:table-cell table:style-name="ce9"/>
          <table:table-cell office:value-type="float" office:value="9649143" table:style-name="ce18">
            <text:p>9,649,1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5439313" table:style-name="ce18">
            <text:p>5,439,313</text:p>
          </table:table-cell>
          <table:table-cell table:style-name="ce9"/>
          <table:table-cell office:value-type="float" office:value="6721120" table:style-name="ce18">
            <text:p>6,721,12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61413544" table:style-name="ce18">
            <text:p>61,413,544</text:p>
          </table:table-cell>
          <table:table-cell table:style-name="ce9"/>
          <table:table-cell office:value-type="float" office:value="70910267" table:style-name="ce18">
            <text:p>70,910,26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4959495" table:style-name="ce18">
            <text:p>4,959,495</text:p>
          </table:table-cell>
          <table:table-cell table:style-name="ce9"/>
          <table:table-cell office:value-type="float" office:value="6500892" table:style-name="ce18">
            <text:p>6,500,89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3266188" table:style-name="ce18">
            <text:p>3,266,188</text:p>
          </table:table-cell>
          <table:table-cell table:style-name="ce9"/>
          <table:table-cell office:value-type="float" office:value="4245692" table:style-name="ce18">
            <text:p>4,245,69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7296209" table:style-name="ce18">
            <text:p>7,296,209</text:p>
          </table:table-cell>
          <table:table-cell table:style-name="ce9"/>
          <table:table-cell office:value-type="float" office:value="7003545" table:style-name="ce18">
            <text:p>7,003,54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3957154" table:style-name="ce18">
            <text:p>3,957,154</text:p>
          </table:table-cell>
          <table:table-cell table:style-name="ce9"/>
          <table:table-cell office:value-type="float" office:value="4032154" table:style-name="ce18">
            <text:p>4,032,15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8021469" table:style-name="ce18">
            <text:p>8,021,469</text:p>
          </table:table-cell>
          <table:table-cell table:style-name="ce9"/>
          <table:table-cell office:value-type="float" office:value="11482996" table:style-name="ce18">
            <text:p>11,482,99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0" table:style-name="ce18">
            <text:p>0</text:p>
          </table:table-cell>
          <table:table-cell table:style-name="ce9"/>
          <table:table-cell office:value-type="float" office:value="7443816" table:style-name="ce18">
            <text:p>7,443,81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2637582" table:style-name="ce18">
            <text:p>12,637,582</text:p>
          </table:table-cell>
          <table:table-cell table:style-name="ce9"/>
          <table:table-cell office:value-type="float" office:value="10503497" table:style-name="ce18">
            <text:p>10,503,49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2099154" table:style-name="ce18">
            <text:p>2,099,154</text:p>
          </table:table-cell>
          <table:table-cell table:style-name="ce9"/>
          <table:table-cell office:value-type="float" office:value="1620856" table:style-name="ce18">
            <text:p>1,620,85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1798188" table:style-name="ce18">
            <text:p>1,798,188</text:p>
          </table:table-cell>
          <table:table-cell table:style-name="ce9"/>
          <table:table-cell office:value-type="float" office:value="1976785" table:style-name="ce18">
            <text:p>1,976,78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3754227" table:style-name="ce18">
            <text:p>3,754,227</text:p>
          </table:table-cell>
          <table:table-cell table:style-name="ce9"/>
          <table:table-cell office:value-type="float" office:value="3878915" table:style-name="ce18">
            <text:p>3,878,91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3251106" table:style-name="ce18">
            <text:p>3,251,106</text:p>
          </table:table-cell>
          <table:table-cell table:style-name="ce9"/>
          <table:table-cell office:value-type="float" office:value="9892940" table:style-name="ce18">
            <text:p>9,892,94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婦友醫院<text:s/></text:p>
          </table:table-cell>
          <table:table-cell office:value-type="float" office:value="1104020" table:style-name="ce18">
            <text:p>1,104,020</text:p>
          </table:table-cell>
          <table:table-cell table:style-name="ce9"/>
          <table:table-cell office:value-type="float" office:value="1038815" table:style-name="ce18">
            <text:p>1,038,81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3631900" table:style-name="ce18">
            <text:p>3,631,900</text:p>
          </table:table-cell>
          <table:table-cell table:style-name="ce9"/>
          <table:table-cell office:value-type="float" office:value="4478091" table:style-name="ce18">
            <text:p>4,478,09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1180054" table:style-name="ce18">
            <text:p>11,180,054</text:p>
          </table:table-cell>
          <table:table-cell table:style-name="ce9"/>
          <table:table-cell office:value-type="float" office:value="10993585" table:style-name="ce18">
            <text:p>10,993,58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3403389" table:style-name="ce18">
            <text:p>3,403,389</text:p>
          </table:table-cell>
          <table:table-cell table:style-name="ce9"/>
          <table:table-cell office:value-type="float" office:value="7513462" table:style-name="ce18">
            <text:p>7,513,46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5930743" table:style-name="ce18">
            <text:p>5,930,743</text:p>
          </table:table-cell>
          <table:table-cell table:style-name="ce9"/>
          <table:table-cell office:value-type="float" office:value="5829011" table:style-name="ce18">
            <text:p>5,829,01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2748145" table:style-name="ce18">
            <text:p>2,748,145</text:p>
          </table:table-cell>
          <table:table-cell table:style-name="ce9"/>
          <table:table-cell office:value-type="float" office:value="2165943" table:style-name="ce18">
            <text:p>2,165,9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2297781" table:style-name="ce18">
            <text:p>2,297,781</text:p>
          </table:table-cell>
          <table:table-cell table:style-name="ce9"/>
          <table:table-cell office:value-type="float" office:value="1671477" table:style-name="ce18">
            <text:p>1,671,47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5665821" table:style-name="ce18">
            <text:p>5,665,821</text:p>
          </table:table-cell>
          <table:table-cell table:style-name="ce9"/>
          <table:table-cell office:value-type="float" office:value="5115891" table:style-name="ce18">
            <text:p>5,115,89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83193" table:style-name="ce18">
            <text:p>83,193</text:p>
          </table:table-cell>
          <table:table-cell table:style-name="ce9"/>
          <table:table-cell office:value-type="float" office:value="264167" table:style-name="ce18">
            <text:p>264,1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364311282" table:style-name="ce18">
            <text:p>364,311,282</text:p>
          </table:table-cell>
          <table:table-cell table:style-name="ce9"/>
          <table:table-cell office:value-type="float" office:value="420310486" table:style-name="ce18">
            <text:p>420,310,4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705988364" table:style-name="ce18">
            <text:p>705,988,364</text:p>
          </table:table-cell>
          <table:table-cell table:style-name="ce9"/>
          <table:table-cell office:value-type="float" office:value="832225024" table:style-name="ce18">
            <text:p>832,225,0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482874949" table:style-name="ce18">
            <text:p>482,874,949</text:p>
          </table:table-cell>
          <table:table-cell table:style-name="ce9"/>
          <table:table-cell office:value-type="float" office:value="548563656" table:style-name="ce18">
            <text:p>548,563,6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65010277" table:style-name="ce18">
            <text:p>65,010,277</text:p>
          </table:table-cell>
          <table:table-cell table:style-name="ce9"/>
          <table:table-cell office:value-type="float" office:value="71626521" table:style-name="ce18">
            <text:p>71,626,5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56753609" table:style-name="ce18">
            <text:p>56,753,609</text:p>
          </table:table-cell>
          <table:table-cell table:style-name="ce9"/>
          <table:table-cell office:value-type="float" office:value="90527697" table:style-name="ce18">
            <text:p>90,527,6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42961644" table:style-name="ce18">
            <text:p>42,961,644</text:p>
          </table:table-cell>
          <table:table-cell table:style-name="ce9"/>
          <table:table-cell office:value-type="float" office:value="52224228" table:style-name="ce18">
            <text:p>52,224,2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行政院衛生署屏東醫院<text:s/></text:p>
          </table:table-cell>
          <table:table-cell office:value-type="float" office:value="61745373" table:style-name="ce18">
            <text:p>61,745,373</text:p>
          </table:table-cell>
          <table:table-cell table:style-name="ce9"/>
          <table:table-cell office:value-type="float" office:value="70462160" table:style-name="ce18">
            <text:p>70,462,1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左營總醫院附設民眾診療服務處<text:s/></text:p>
          </table:table-cell>
          <table:table-cell office:value-type="float" office:value="72427711" table:style-name="ce18">
            <text:p>72,427,711</text:p>
          </table:table-cell>
          <table:table-cell table:style-name="ce9"/>
          <table:table-cell office:value-type="float" office:value="79519421" table:style-name="ce18">
            <text:p>79,519,4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05106741" table:style-name="ce18">
            <text:p>105,106,741</text:p>
          </table:table-cell>
          <table:table-cell table:style-name="ce9"/>
          <table:table-cell office:value-type="float" office:value="111274599" table:style-name="ce18">
            <text:p>111,274,5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160066973" table:style-name="ce18">
            <text:p>160,066,973</text:p>
          </table:table-cell>
          <table:table-cell table:style-name="ce9"/>
          <table:table-cell office:value-type="float" office:value="180631917" table:style-name="ce18">
            <text:p>180,631,9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81381244" table:style-name="ce18">
            <text:p>81,381,244</text:p>
          </table:table-cell>
          <table:table-cell table:style-name="ce9"/>
          <table:table-cell office:value-type="float" office:value="100438695" table:style-name="ce18">
            <text:p>100,438,6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98009333" table:style-name="ce18">
            <text:p>98,009,333</text:p>
          </table:table-cell>
          <table:table-cell table:style-name="ce9"/>
          <table:table-cell office:value-type="float" office:value="120231669" table:style-name="ce18">
            <text:p>120,231,6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15142440" table:style-name="ce18">
            <text:p>115,142,440</text:p>
          </table:table-cell>
          <table:table-cell table:style-name="ce9"/>
          <table:table-cell office:value-type="float" office:value="125878900" table:style-name="ce18">
            <text:p>125,878,9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312262911" table:style-name="ce18">
            <text:p>312,262,911</text:p>
          </table:table-cell>
          <table:table-cell table:style-name="ce9"/>
          <table:table-cell office:value-type="float" office:value="370274336" table:style-name="ce18">
            <text:p>370,274,3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27850472" table:style-name="ce18">
            <text:p>127,850,472</text:p>
          </table:table-cell>
          <table:table-cell table:style-name="ce9"/>
          <table:table-cell office:value-type="float" office:value="147418618" table:style-name="ce18">
            <text:p>147,418,6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天主教聖功醫院<text:s/></text:p>
          </table:table-cell>
          <table:table-cell office:value-type="float" office:value="29932251" table:style-name="ce18">
            <text:p>29,932,251</text:p>
          </table:table-cell>
          <table:table-cell table:style-name="ce9"/>
          <table:table-cell office:value-type="float" office:value="34777749" table:style-name="ce18">
            <text:p>34,777,7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54557840" table:style-name="ce18">
            <text:p>54,557,840</text:p>
          </table:table-cell>
          <table:table-cell table:style-name="ce9"/>
          <table:table-cell office:value-type="float" office:value="62915532" table:style-name="ce18">
            <text:p>62,915,5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5123462" table:style-name="ce18">
            <text:p>15,123,462</text:p>
          </table:table-cell>
          <table:table-cell table:style-name="ce9"/>
          <table:table-cell office:value-type="float" office:value="16080984" table:style-name="ce18">
            <text:p>16,080,9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37433455" table:style-name="ce18">
            <text:p>37,433,455</text:p>
          </table:table-cell>
          <table:table-cell table:style-name="ce9"/>
          <table:table-cell office:value-type="float" office:value="28582516" table:style-name="ce18">
            <text:p>28,582,5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旗山醫院<text:s/></text:p>
          </table:table-cell>
          <table:table-cell office:value-type="float" office:value="27252899" table:style-name="ce18">
            <text:p>27,252,899</text:p>
          </table:table-cell>
          <table:table-cell table:style-name="ce9"/>
          <table:table-cell office:value-type="float" office:value="35761709" table:style-name="ce18">
            <text:p>35,761,7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恆春旅遊醫院<text:s/></text:p>
          </table:table-cell>
          <table:table-cell office:value-type="float" office:value="6495475" table:style-name="ce18">
            <text:p>6,495,475</text:p>
          </table:table-cell>
          <table:table-cell table:style-name="ce9"/>
          <table:table-cell office:value-type="float" office:value="8076262" table:style-name="ce18">
            <text:p>8,076,2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澎湖醫院<text:s/></text:p>
          </table:table-cell>
          <table:table-cell office:value-type="float" office:value="16690514" table:style-name="ce18">
            <text:p>16,690,514</text:p>
          </table:table-cell>
          <table:table-cell table:style-name="ce9"/>
          <table:table-cell office:value-type="float" office:value="17778602" table:style-name="ce18">
            <text:p>17,778,6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岡山醫院附設民眾診療服務處<text:s/></text:p>
          </table:table-cell>
          <table:table-cell office:value-type="float" office:value="14429812" table:style-name="ce18">
            <text:p>14,429,812</text:p>
          </table:table-cell>
          <table:table-cell table:style-name="ce9"/>
          <table:table-cell office:value-type="float" office:value="15921722" table:style-name="ce18">
            <text:p>15,921,7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9294846" table:style-name="ce18">
            <text:p>9,294,846</text:p>
          </table:table-cell>
          <table:table-cell table:style-name="ce9"/>
          <table:table-cell office:value-type="float" office:value="8130555" table:style-name="ce18">
            <text:p>8,130,5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27699235" table:style-name="ce18">
            <text:p>27,699,235</text:p>
          </table:table-cell>
          <table:table-cell table:style-name="ce9"/>
          <table:table-cell office:value-type="float" office:value="28491229" table:style-name="ce18">
            <text:p>28,491,2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37053963" table:style-name="ce18">
            <text:p>37,053,963</text:p>
          </table:table-cell>
          <table:table-cell table:style-name="ce9"/>
          <table:table-cell office:value-type="float" office:value="37451116" table:style-name="ce18">
            <text:p>37,451,1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0" table:style-name="ce18">
            <text:p>0</text:p>
          </table:table-cell>
          <table:table-cell table:style-name="ce9"/>
          <table:table-cell office:value-type="float" office:value="6380047" table:style-name="ce18">
            <text:p>6,380,0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0" table:style-name="ce18">
            <text:p>0</text:p>
          </table:table-cell>
          <table:table-cell table:style-name="ce9"/>
          <table:table-cell office:value-type="float" office:value="7114547" table:style-name="ce18">
            <text:p>7,114,5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1643609" table:style-name="ce18">
            <text:p>21,643,609</text:p>
          </table:table-cell>
          <table:table-cell table:style-name="ce9"/>
          <table:table-cell office:value-type="float" office:value="22987229" table:style-name="ce18">
            <text:p>22,987,2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0" table:style-name="ce18">
            <text:p>0</text:p>
          </table:table-cell>
          <table:table-cell table:style-name="ce9"/>
          <table:table-cell office:value-type="float" office:value="9133500" table:style-name="ce18">
            <text:p>9,133,5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9550461" table:style-name="ce18">
            <text:p>9,550,461</text:p>
          </table:table-cell>
          <table:table-cell table:style-name="ce9"/>
          <table:table-cell office:value-type="float" office:value="12253700" table:style-name="ce18">
            <text:p>12,253,7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5843925" table:style-name="ce18">
            <text:p>5,843,925</text:p>
          </table:table-cell>
          <table:table-cell table:style-name="ce9"/>
          <table:table-cell office:value-type="float" office:value="5962706" table:style-name="ce18">
            <text:p>5,962,7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17241538" table:style-name="ce18">
            <text:p>17,241,538</text:p>
          </table:table-cell>
          <table:table-cell table:style-name="ce9"/>
          <table:table-cell office:value-type="float" office:value="20695286" table:style-name="ce18">
            <text:p>20,695,2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1987243" table:style-name="ce18">
            <text:p>21,987,243</text:p>
          </table:table-cell>
          <table:table-cell table:style-name="ce9"/>
          <table:table-cell office:value-type="float" office:value="27563893" table:style-name="ce18">
            <text:p>27,563,89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恆春基督教醫院<text:s/></text:p>
          </table:table-cell>
          <table:table-cell office:value-type="float" office:value="6541229" table:style-name="ce18">
            <text:p>6,541,229</text:p>
          </table:table-cell>
          <table:table-cell table:style-name="ce9"/>
          <table:table-cell office:value-type="float" office:value="5268404" table:style-name="ce18">
            <text:p>5,268,4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3995849" table:style-name="ce18">
            <text:p>3,995,849</text:p>
          </table:table-cell>
          <table:table-cell table:style-name="ce9"/>
          <table:table-cell office:value-type="float" office:value="5090067" table:style-name="ce18">
            <text:p>5,090,0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5916377" table:style-name="ce18">
            <text:p>5,916,377</text:p>
          </table:table-cell>
          <table:table-cell table:style-name="ce9"/>
          <table:table-cell office:value-type="float" office:value="7374369" table:style-name="ce18">
            <text:p>7,374,3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4998579" table:style-name="ce18">
            <text:p>4,998,579</text:p>
          </table:table-cell>
          <table:table-cell table:style-name="ce9"/>
          <table:table-cell office:value-type="float" office:value="5634051" table:style-name="ce18">
            <text:p>5,634,05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2204910" table:style-name="ce18">
            <text:p>2,204,910</text:p>
          </table:table-cell>
          <table:table-cell table:style-name="ce9"/>
          <table:table-cell office:value-type="float" office:value="2582045" table:style-name="ce18">
            <text:p>2,582,0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460114" table:style-name="ce18">
            <text:p>2,460,114</text:p>
          </table:table-cell>
          <table:table-cell table:style-name="ce9"/>
          <table:table-cell office:value-type="float" office:value="2370761" table:style-name="ce18">
            <text:p>2,370,7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555121" table:style-name="ce18">
            <text:p>2,555,121</text:p>
          </table:table-cell>
          <table:table-cell table:style-name="ce9"/>
          <table:table-cell office:value-type="float" office:value="2133410" table:style-name="ce18">
            <text:p>2,133,4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8730552" table:style-name="ce18">
            <text:p>8,730,552</text:p>
          </table:table-cell>
          <table:table-cell table:style-name="ce9"/>
          <table:table-cell office:value-type="float" office:value="8720657" table:style-name="ce18">
            <text:p>8,720,6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7288355" table:style-name="ce18">
            <text:p>7,288,355</text:p>
          </table:table-cell>
          <table:table-cell table:style-name="ce9"/>
          <table:table-cell office:value-type="float" office:value="9203302" table:style-name="ce18">
            <text:p>9,203,3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0973173" table:style-name="ce18">
            <text:p>10,973,173</text:p>
          </table:table-cell>
          <table:table-cell table:style-name="ce9"/>
          <table:table-cell office:value-type="float" office:value="13140303" table:style-name="ce18">
            <text:p>13,140,3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1071751" table:style-name="ce18">
            <text:p>41,071,751</text:p>
          </table:table-cell>
          <table:table-cell table:style-name="ce9"/>
          <table:table-cell office:value-type="float" office:value="40443417" table:style-name="ce18">
            <text:p>40,443,4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054492" table:style-name="ce18">
            <text:p>3,054,492</text:p>
          </table:table-cell>
          <table:table-cell table:style-name="ce9"/>
          <table:table-cell office:value-type="float" office:value="3352378" table:style-name="ce18">
            <text:p>3,352,3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3656163" table:style-name="ce18">
            <text:p>3,656,163</text:p>
          </table:table-cell>
          <table:table-cell table:style-name="ce9"/>
          <table:table-cell office:value-type="float" office:value="2875046" table:style-name="ce18">
            <text:p>2,875,0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2686732" table:style-name="ce18">
            <text:p>12,686,732</text:p>
          </table:table-cell>
          <table:table-cell table:style-name="ce9"/>
          <table:table-cell office:value-type="float" office:value="18480536" table:style-name="ce18">
            <text:p>18,480,5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4037109" table:style-name="ce18">
            <text:p>4,037,109</text:p>
          </table:table-cell>
          <table:table-cell table:style-name="ce9"/>
          <table:table-cell office:value-type="float" office:value="4208634" table:style-name="ce18">
            <text:p>4,208,6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903134" table:style-name="ce18">
            <text:p>903,134</text:p>
          </table:table-cell>
          <table:table-cell table:style-name="ce9"/>
          <table:table-cell office:value-type="float" office:value="912087" table:style-name="ce18">
            <text:p>912,0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4008856" table:style-name="ce18">
            <text:p>4,008,856</text:p>
          </table:table-cell>
          <table:table-cell table:style-name="ce9"/>
          <table:table-cell office:value-type="float" office:value="5374559" table:style-name="ce18">
            <text:p>5,374,5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1486436" table:style-name="ce18">
            <text:p>1,486,436</text:p>
          </table:table-cell>
          <table:table-cell table:style-name="ce9"/>
          <table:table-cell office:value-type="float" office:value="1948446" table:style-name="ce18">
            <text:p>1,948,4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6532005" table:style-name="ce18">
            <text:p>6,532,005</text:p>
          </table:table-cell>
          <table:table-cell table:style-name="ce9"/>
          <table:table-cell office:value-type="float" office:value="5380994" table:style-name="ce18">
            <text:p>5,380,9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3141413" table:style-name="ce18">
            <text:p>3,141,413</text:p>
          </table:table-cell>
          <table:table-cell table:style-name="ce9"/>
          <table:table-cell office:value-type="float" office:value="4902159" table:style-name="ce18">
            <text:p>4,902,1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院<text:s/></text:p>
          </table:table-cell>
          <table:table-cell office:value-type="float" office:value="3574447" table:style-name="ce18">
            <text:p>3,574,447</text:p>
          </table:table-cell>
          <table:table-cell table:style-name="ce9"/>
          <table:table-cell office:value-type="float" office:value="4889863" table:style-name="ce18">
            <text:p>4,889,8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649137" table:style-name="ce18">
            <text:p>1,649,137</text:p>
          </table:table-cell>
          <table:table-cell table:style-name="ce9"/>
          <table:table-cell office:value-type="float" office:value="1456141" table:style-name="ce18">
            <text:p>1,456,1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3219058" table:style-name="ce18">
            <text:p>13,219,058</text:p>
          </table:table-cell>
          <table:table-cell table:style-name="ce9"/>
          <table:table-cell office:value-type="float" office:value="19100183" table:style-name="ce18">
            <text:p>19,100,1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3549051" table:style-name="ce18">
            <text:p>3,549,051</text:p>
          </table:table-cell>
          <table:table-cell table:style-name="ce9"/>
          <table:table-cell office:value-type="float" office:value="4048554" table:style-name="ce18">
            <text:p>4,048,5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4210772" table:style-name="ce18">
            <text:p>4,210,772</text:p>
          </table:table-cell>
          <table:table-cell table:style-name="ce9"/>
          <table:table-cell office:value-type="float" office:value="5351088" table:style-name="ce18">
            <text:p>5,351,08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2939262" table:style-name="ce18">
            <text:p>2,939,262</text:p>
          </table:table-cell>
          <table:table-cell table:style-name="ce9"/>
          <table:table-cell office:value-type="float" office:value="3042094" table:style-name="ce18">
            <text:p>3,042,0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079905" table:style-name="ce18">
            <text:p>1,079,905</text:p>
          </table:table-cell>
          <table:table-cell table:style-name="ce9"/>
          <table:table-cell office:value-type="float" office:value="1291314" table:style-name="ce18">
            <text:p>1,291,31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2834353" table:style-name="ce18">
            <text:p>2,834,353</text:p>
          </table:table-cell>
          <table:table-cell table:style-name="ce9"/>
          <table:table-cell office:value-type="float" office:value="3258244" table:style-name="ce18">
            <text:p>3,258,2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千醫院<text:s/></text:p>
          </table:table-cell>
          <table:table-cell office:value-type="float" office:value="5882161" table:style-name="ce18">
            <text:p>5,882,161</text:p>
          </table:table-cell>
          <table:table-cell table:style-name="ce9"/>
          <table:table-cell office:value-type="float" office:value="5916754" table:style-name="ce18">
            <text:p>5,916,7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745129" table:style-name="ce18">
            <text:p>745,129</text:p>
          </table:table-cell>
          <table:table-cell table:style-name="ce9"/>
          <table:table-cell office:value-type="float" office:value="1810076" table:style-name="ce18">
            <text:p>1,810,0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2737020" table:style-name="ce18">
            <text:p>2,737,020</text:p>
          </table:table-cell>
          <table:table-cell table:style-name="ce9"/>
          <table:table-cell office:value-type="float" office:value="4208629" table:style-name="ce18">
            <text:p>4,208,6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7977867" table:style-name="ce18">
            <text:p>7,977,867</text:p>
          </table:table-cell>
          <table:table-cell table:style-name="ce9"/>
          <table:table-cell office:value-type="float" office:value="9052040" table:style-name="ce18">
            <text:p>9,052,0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4141565" table:style-name="ce18">
            <text:p>4,141,565</text:p>
          </table:table-cell>
          <table:table-cell table:style-name="ce9"/>
          <table:table-cell office:value-type="float" office:value="5358845" table:style-name="ce18">
            <text:p>5,358,8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4277572" table:style-name="ce18">
            <text:p>4,277,572</text:p>
          </table:table-cell>
          <table:table-cell table:style-name="ce9"/>
          <table:table-cell office:value-type="float" office:value="4967481" table:style-name="ce18">
            <text:p>4,967,4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7875909" table:style-name="ce18">
            <text:p>7,875,909</text:p>
          </table:table-cell>
          <table:table-cell table:style-name="ce9"/>
          <table:table-cell office:value-type="float" office:value="8000539" table:style-name="ce18">
            <text:p>8,000,5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院<text:s/></text:p>
          </table:table-cell>
          <table:table-cell office:value-type="float" office:value="8122961" table:style-name="ce18">
            <text:p>8,122,961</text:p>
          </table:table-cell>
          <table:table-cell table:style-name="ce9"/>
          <table:table-cell office:value-type="float" office:value="8782756" table:style-name="ce18">
            <text:p>8,782,7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5870756" table:style-name="ce18">
            <text:p>15,870,756</text:p>
          </table:table-cell>
          <table:table-cell table:style-name="ce9"/>
          <table:table-cell office:value-type="float" office:value="18484608" table:style-name="ce18">
            <text:p>18,484,6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2990012" table:style-name="ce18">
            <text:p>2,990,012</text:p>
          </table:table-cell>
          <table:table-cell table:style-name="ce9"/>
          <table:table-cell office:value-type="float" office:value="4036796" table:style-name="ce18">
            <text:p>4,036,7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7587763" table:style-name="ce18">
            <text:p>7,587,763</text:p>
          </table:table-cell>
          <table:table-cell table:style-name="ce9"/>
          <table:table-cell office:value-type="float" office:value="7855371" table:style-name="ce18">
            <text:p>7,855,3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960720" table:style-name="ce18">
            <text:p>960,720</text:p>
          </table:table-cell>
          <table:table-cell table:style-name="ce9"/>
          <table:table-cell office:value-type="float" office:value="848118" table:style-name="ce18">
            <text:p>848,1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9511552" table:style-name="ce18">
            <text:p>9,511,552</text:p>
          </table:table-cell>
          <table:table-cell table:style-name="ce9"/>
          <table:table-cell office:value-type="float" office:value="11425752" table:style-name="ce18">
            <text:p>11,425,75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3862723" table:style-name="ce18">
            <text:p>3,862,723</text:p>
          </table:table-cell>
          <table:table-cell table:style-name="ce9"/>
          <table:table-cell office:value-type="float" office:value="3652437" table:style-name="ce18">
            <text:p>3,652,4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7737152" table:style-name="ce18">
            <text:p>7,737,152</text:p>
          </table:table-cell>
          <table:table-cell table:style-name="ce9"/>
          <table:table-cell office:value-type="float" office:value="6937338" table:style-name="ce18">
            <text:p>6,937,3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2875329" table:style-name="ce18">
            <text:p>2,875,329</text:p>
          </table:table-cell>
          <table:table-cell table:style-name="ce9"/>
          <table:table-cell office:value-type="float" office:value="3861783" table:style-name="ce18">
            <text:p>3,861,7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7638858" table:style-name="ce18">
            <text:p>7,638,858</text:p>
          </table:table-cell>
          <table:table-cell table:style-name="ce9"/>
          <table:table-cell office:value-type="float" office:value="5067817" table:style-name="ce18">
            <text:p>5,067,8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0" table:style-name="ce18">
            <text:p>0</text:p>
          </table:table-cell>
          <table:table-cell table:style-name="ce9"/>
          <table:table-cell office:value-type="float" office:value="5898136" table:style-name="ce18">
            <text:p>5,898,1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0" table:style-name="ce18">
            <text:p>0</text:p>
          </table:table-cell>
          <table:table-cell table:style-name="ce9"/>
          <table:table-cell office:value-type="float" office:value="11473871" table:style-name="ce18">
            <text:p>11,473,8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0" table:style-name="ce18">
            <text:p>0</text:p>
          </table:table-cell>
          <table:table-cell table:style-name="ce9"/>
          <table:table-cell office:value-type="float" office:value="3443327" table:style-name="ce18">
            <text:p>3,443,32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0" table:style-name="ce18">
            <text:p>0</text:p>
          </table:table-cell>
          <table:table-cell table:style-name="ce9"/>
          <table:table-cell office:value-type="float" office:value="20396229" table:style-name="ce18">
            <text:p>20,396,2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1460372" table:style-name="ce18">
            <text:p>11,460,372</text:p>
          </table:table-cell>
          <table:table-cell table:style-name="ce9"/>
          <table:table-cell office:value-type="float" office:value="11395696" table:style-name="ce18">
            <text:p>11,395,6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2612593" table:style-name="ce18">
            <text:p>2,612,593</text:p>
          </table:table-cell>
          <table:table-cell table:style-name="ce9"/>
          <table:table-cell office:value-type="float" office:value="3528647" table:style-name="ce18">
            <text:p>3,528,6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4566222" table:style-name="ce18">
            <text:p>4,566,222</text:p>
          </table:table-cell>
          <table:table-cell table:style-name="ce9"/>
          <table:table-cell office:value-type="float" office:value="5334039" table:style-name="ce18">
            <text:p>5,334,0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329166" table:style-name="ce18">
            <text:p>4,329,166</text:p>
          </table:table-cell>
          <table:table-cell table:style-name="ce9"/>
          <table:table-cell office:value-type="float" office:value="4260239" table:style-name="ce18">
            <text:p>4,260,2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3265819" table:style-name="ce18">
            <text:p>3,265,819</text:p>
          </table:table-cell>
          <table:table-cell table:style-name="ce9"/>
          <table:table-cell office:value-type="float" office:value="3797009" table:style-name="ce18">
            <text:p>3,797,0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8969921" table:style-name="ce18">
            <text:p>8,969,921</text:p>
          </table:table-cell>
          <table:table-cell table:style-name="ce9"/>
          <table:table-cell office:value-type="float" office:value="11283115" table:style-name="ce18">
            <text:p>11,283,1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3926191" table:style-name="ce18">
            <text:p>3,926,191</text:p>
          </table:table-cell>
          <table:table-cell table:style-name="ce9"/>
          <table:table-cell office:value-type="float" office:value="4202853" table:style-name="ce18">
            <text:p>4,202,85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3458377" table:style-name="ce18">
            <text:p>13,458,377</text:p>
          </table:table-cell>
          <table:table-cell table:style-name="ce9"/>
          <table:table-cell office:value-type="float" office:value="16566960" table:style-name="ce18">
            <text:p>16,566,9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3862160" table:style-name="ce18">
            <text:p>3,862,160</text:p>
          </table:table-cell>
          <table:table-cell table:style-name="ce9"/>
          <table:table-cell office:value-type="float" office:value="5046709" table:style-name="ce18">
            <text:p>5,046,7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4633528" table:style-name="ce18">
            <text:p>4,633,528</text:p>
          </table:table-cell>
          <table:table-cell table:style-name="ce9"/>
          <table:table-cell office:value-type="float" office:value="4977022" table:style-name="ce18">
            <text:p>4,977,0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485498" table:style-name="ce18">
            <text:p>2,485,498</text:p>
          </table:table-cell>
          <table:table-cell table:style-name="ce9"/>
          <table:table-cell office:value-type="float" office:value="2182687" table:style-name="ce18">
            <text:p>2,182,6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2511981" table:style-name="ce18">
            <text:p>2,511,981</text:p>
          </table:table-cell>
          <table:table-cell table:style-name="ce9"/>
          <table:table-cell office:value-type="float" office:value="1786168" table:style-name="ce18">
            <text:p>1,786,16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6027538" table:style-name="ce18">
            <text:p>6,027,538</text:p>
          </table:table-cell>
          <table:table-cell table:style-name="ce9"/>
          <table:table-cell office:value-type="float" office:value="6676511" table:style-name="ce18">
            <text:p>6,676,5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23557306" table:style-name="ce18">
            <text:p>23,557,306</text:p>
          </table:table-cell>
          <table:table-cell table:style-name="ce9"/>
          <table:table-cell office:value-type="float" office:value="29179948" table:style-name="ce18">
            <text:p>29,179,9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195562" table:style-name="ce18">
            <text:p>4,195,562</text:p>
          </table:table-cell>
          <table:table-cell table:style-name="ce9"/>
          <table:table-cell office:value-type="float" office:value="4719215" table:style-name="ce18">
            <text:p>4,719,2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3575960" table:style-name="ce18">
            <text:p>3,575,960</text:p>
          </table:table-cell>
          <table:table-cell table:style-name="ce9"/>
          <table:table-cell office:value-type="float" office:value="4407954" table:style-name="ce18">
            <text:p>4,407,9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590297" table:style-name="ce18">
            <text:p>2,590,297</text:p>
          </table:table-cell>
          <table:table-cell table:style-name="ce9"/>
          <table:table-cell office:value-type="float" office:value="2426207" table:style-name="ce18">
            <text:p>2,426,2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719047" table:style-name="ce18">
            <text:p>3,719,047</text:p>
          </table:table-cell>
          <table:table-cell table:style-name="ce9"/>
          <table:table-cell office:value-type="float" office:value="3522923" table:style-name="ce18">
            <text:p>3,522,9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7152988" table:style-name="ce18">
            <text:p>7,152,988</text:p>
          </table:table-cell>
          <table:table-cell table:style-name="ce9"/>
          <table:table-cell office:value-type="float" office:value="8535203" table:style-name="ce18">
            <text:p>8,535,2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2965228" table:style-name="ce18">
            <text:p>2,965,228</text:p>
          </table:table-cell>
          <table:table-cell table:style-name="ce9"/>
          <table:table-cell office:value-type="float" office:value="2888135" table:style-name="ce18">
            <text:p>2,888,1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2767550" table:style-name="ce18">
            <text:p>2,767,550</text:p>
          </table:table-cell>
          <table:table-cell table:style-name="ce9"/>
          <table:table-cell office:value-type="float" office:value="2853771" table:style-name="ce18">
            <text:p>2,853,7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5610702" table:style-name="ce18">
            <text:p>5,610,702</text:p>
          </table:table-cell>
          <table:table-cell table:style-name="ce9"/>
          <table:table-cell office:value-type="float" office:value="5584454" table:style-name="ce18">
            <text:p>5,584,4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817494" table:style-name="ce18">
            <text:p>3,817,494</text:p>
          </table:table-cell>
          <table:table-cell table:style-name="ce9"/>
          <table:table-cell office:value-type="float" office:value="3208129" table:style-name="ce18">
            <text:p>3,208,12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46205993" table:style-name="ce18">
            <text:p>46,205,993</text:p>
          </table:table-cell>
          <table:table-cell table:style-name="ce9"/>
          <table:table-cell office:value-type="float" office:value="50289657" table:style-name="ce18">
            <text:p>50,289,6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4583750" table:style-name="ce18">
            <text:p>4,583,750</text:p>
          </table:table-cell>
          <table:table-cell table:style-name="ce9"/>
          <table:table-cell office:value-type="float" office:value="5133724" table:style-name="ce18">
            <text:p>5,133,7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6882805" table:style-name="ce18">
            <text:p>6,882,805</text:p>
          </table:table-cell>
          <table:table-cell table:style-name="ce9"/>
          <table:table-cell office:value-type="float" office:value="6923542" table:style-name="ce18">
            <text:p>6,923,5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3069315" table:style-name="ce18">
            <text:p>3,069,315</text:p>
          </table:table-cell>
          <table:table-cell table:style-name="ce9"/>
          <table:table-cell office:value-type="float" office:value="2832462" table:style-name="ce18">
            <text:p>2,832,4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安醫院<text:s/></text:p>
          </table:table-cell>
          <table:table-cell office:value-type="float" office:value="0" table:style-name="ce18">
            <text:p>0</text:p>
          </table:table-cell>
          <table:table-cell table:style-name="ce9"/>
          <table:table-cell office:value-type="float" office:value="1339556" table:style-name="ce18">
            <text:p>1,339,5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2706426" table:style-name="ce18">
            <text:p>12,706,426</text:p>
          </table:table-cell>
          <table:table-cell table:style-name="ce9"/>
          <table:table-cell office:value-type="float" office:value="15901189" table:style-name="ce18">
            <text:p>15,901,1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10593641" table:style-name="ce18">
            <text:p>10,593,641</text:p>
          </table:table-cell>
          <table:table-cell table:style-name="ce9"/>
          <table:table-cell office:value-type="float" office:value="11261245" table:style-name="ce18">
            <text:p>11,261,2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1248824" table:style-name="ce18">
            <text:p>11,248,824</text:p>
          </table:table-cell>
          <table:table-cell table:style-name="ce9"/>
          <table:table-cell office:value-type="float" office:value="11128221" table:style-name="ce18">
            <text:p>11,128,2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821668" table:style-name="ce18">
            <text:p>3,821,668</text:p>
          </table:table-cell>
          <table:table-cell table:style-name="ce9"/>
          <table:table-cell office:value-type="float" office:value="3693537" table:style-name="ce18">
            <text:p>3,693,5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1053689" table:style-name="ce18">
            <text:p>1,053,689</text:p>
          </table:table-cell>
          <table:table-cell table:style-name="ce9"/>
          <table:table-cell office:value-type="float" office:value="797850" table:style-name="ce18">
            <text:p>797,8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192844" table:style-name="ce18">
            <text:p>192,844</text:p>
          </table:table-cell>
          <table:table-cell table:style-name="ce9"/>
          <table:table-cell office:value-type="float" office:value="275172" table:style-name="ce18">
            <text:p>275,1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三聖醫院<text:s/></text:p>
          </table:table-cell>
          <table:table-cell office:value-type="float" office:value="1717659" table:style-name="ce18">
            <text:p>1,717,659</text:p>
          </table:table-cell>
          <table:table-cell table:style-name="ce9"/>
          <table:table-cell office:value-type="float" office:value="1929974" table:style-name="ce18">
            <text:p>1,929,97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財團法人佛教慈濟綜合醫院<text:s/></text:p>
          </table:table-cell>
          <table:table-cell office:value-type="float" office:value="243842738" table:style-name="ce18">
            <text:p>243,842,738</text:p>
          </table:table-cell>
          <table:table-cell table:style-name="ce9"/>
          <table:table-cell office:value-type="float" office:value="294341622" table:style-name="ce18">
            <text:p>294,341,62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30117411" table:style-name="ce18">
            <text:p>30,117,411</text:p>
          </table:table-cell>
          <table:table-cell table:style-name="ce9"/>
          <table:table-cell office:value-type="float" office:value="28505550" table:style-name="ce18">
            <text:p>28,505,55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10540126" table:style-name="ce18">
            <text:p>110,540,126</text:p>
          </table:table-cell>
          <table:table-cell table:style-name="ce9"/>
          <table:table-cell office:value-type="float" office:value="136028794" table:style-name="ce18">
            <text:p>136,028,79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11977456" table:style-name="ce18">
            <text:p>111,977,456</text:p>
          </table:table-cell>
          <table:table-cell table:style-name="ce9"/>
          <table:table-cell office:value-type="float" office:value="127395762" table:style-name="ce18">
            <text:p>127,395,76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text:s/></text:p>
          </table:table-cell>
          <table:table-cell office:value-type="float" office:value="26435449" table:style-name="ce18">
            <text:p>26,435,449</text:p>
          </table:table-cell>
          <table:table-cell table:style-name="ce9"/>
          <table:table-cell office:value-type="float" office:value="30684421" table:style-name="ce18">
            <text:p>30,684,42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玉里醫院<text:s/></text:p>
          </table:table-cell>
          <table:table-cell office:value-type="float" office:value="23986205" table:style-name="ce18">
            <text:p>23,986,205</text:p>
          </table:table-cell>
          <table:table-cell table:style-name="ce9"/>
          <table:table-cell office:value-type="float" office:value="27490199" table:style-name="ce18">
            <text:p>27,490,19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豐濱原住民分院<text:s/></text:p>
          </table:table-cell>
          <table:table-cell office:value-type="float" office:value="1356713" table:style-name="ce18">
            <text:p>1,356,713</text:p>
          </table:table-cell>
          <table:table-cell table:style-name="ce9"/>
          <table:table-cell office:value-type="float" office:value="1543087" table:style-name="ce18">
            <text:p>1,543,08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台東醫院<text:s/></text:p>
          </table:table-cell>
          <table:table-cell office:value-type="float" office:value="25183323" table:style-name="ce18">
            <text:p>25,183,323</text:p>
          </table:table-cell>
          <table:table-cell table:style-name="ce9"/>
          <table:table-cell office:value-type="float" office:value="25665222" table:style-name="ce18">
            <text:p>25,665,22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18713361" table:style-name="ce18">
            <text:p>18,713,361</text:p>
          </table:table-cell>
          <table:table-cell table:style-name="ce9"/>
          <table:table-cell office:value-type="float" office:value="20303164" table:style-name="ce18">
            <text:p>20,303,16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55022898" table:style-name="ce18">
            <text:p>55,022,898</text:p>
          </table:table-cell>
          <table:table-cell table:style-name="ce9"/>
          <table:table-cell office:value-type="float" office:value="60180437" table:style-name="ce18">
            <text:p>60,180,43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18525972" table:style-name="ce18">
            <text:p>18,525,972</text:p>
          </table:table-cell>
          <table:table-cell table:style-name="ce9"/>
          <table:table-cell office:value-type="float" office:value="25061891" table:style-name="ce18">
            <text:p>25,061,89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玉里分院<text:s/></text:p>
          </table:table-cell>
          <table:table-cell office:value-type="float" office:value="14624027" table:style-name="ce18">
            <text:p>14,624,027</text:p>
          </table:table-cell>
          <table:table-cell table:style-name="ce9"/>
          <table:table-cell office:value-type="float" office:value="15192300" table:style-name="ce18">
            <text:p>15,192,30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4256784" table:style-name="ce18">
            <text:p>4,256,784</text:p>
          </table:table-cell>
          <table:table-cell table:style-name="ce9"/>
          <table:table-cell office:value-type="float" office:value="7070278" table:style-name="ce18">
            <text:p>7,070,27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台東基督教醫院<text:s/></text:p>
          </table:table-cell>
          <table:table-cell office:value-type="float" office:value="32208671" table:style-name="ce18">
            <text:p>32,208,671</text:p>
          </table:table-cell>
          <table:table-cell table:style-name="ce9"/>
          <table:table-cell office:value-type="float" office:value="30811898" table:style-name="ce18">
            <text:p>30,811,89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0" table:style-name="ce18">
            <text:p>0</text:p>
          </table:table-cell>
          <table:table-cell table:style-name="ce9"/>
          <table:table-cell office:value-type="float" office:value="2901625" table:style-name="ce18">
            <text:p>2,901,62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關山分院<text:s/></text:p>
          </table:table-cell>
          <table:table-cell office:value-type="float" office:value="7784447" table:style-name="ce18">
            <text:p>7,784,447</text:p>
          </table:table-cell>
          <table:table-cell table:style-name="ce9"/>
          <table:table-cell office:value-type="float" office:value="8287201" table:style-name="ce18">
            <text:p>8,287,20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行政院衛生署臺東醫院成功分院門診部<text:s/></text:p>
          </table:table-cell>
          <table:table-cell office:value-type="float" office:value="1833923" table:style-name="ce18">
            <text:p>1,833,923</text:p>
          </table:table-cell>
          <table:table-cell table:style-name="ce9"/>
          <table:table-cell office:value-type="float" office:value="1364655" table:style-name="ce18">
            <text:p>1,364,655</text:p>
          </table:table-cell>
          <table:table-cell office:value-type="string" table:style-name="ce19">
            <text:p>◎◎◎</text:p>
          </table:table-cell>
          <table:table-cell table:number-columns-repeated="16377"/>
        </table:table-row>
        <table:table-row table:number-rows-repeated="1048080"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08:31:32Z</dc:date>
    <meta:print-date>2012-04-06T08:14:55Z</meta:print-date>
  </office:meta>
</office:document-meta>
</file>