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1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3月05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1月</text:p>
          </table:table-cell>
          <table:table-cell table:style-name="ce26"/>
          <table:table-cell office:value-type="string" table:style-name="ce27">
            <text:p>101年01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97981755" table:style-name="ce18">
            <text:p>1,297,981,755</text:p>
          </table:table-cell>
          <table:table-cell table:style-name="ce9"/>
          <table:table-cell office:value-type="float" office:value="1184064479" table:style-name="ce18">
            <text:p>1,184,064,479</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52450101" table:style-name="ce18">
            <text:p>552,450,101</text:p>
          </table:table-cell>
          <table:table-cell table:style-name="ce9"/>
          <table:table-cell office:value-type="float" office:value="507324808" table:style-name="ce18">
            <text:p>507,324,80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19933594" table:style-name="ce18">
            <text:p>1,219,933,594</text:p>
          </table:table-cell>
          <table:table-cell table:style-name="ce9"/>
          <table:table-cell office:value-type="float" office:value="1122708594" table:style-name="ce18">
            <text:p>1,122,708,59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4349426" table:style-name="ce18">
            <text:p>294,349,426</text:p>
          </table:table-cell>
          <table:table-cell table:style-name="ce9"/>
          <table:table-cell office:value-type="float" office:value="249252494" table:style-name="ce18">
            <text:p>249,252,49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46201786" table:style-name="ce18">
            <text:p>846,201,786</text:p>
          </table:table-cell>
          <table:table-cell table:style-name="ce9"/>
          <table:table-cell office:value-type="float" office:value="747596724" table:style-name="ce18">
            <text:p>747,596,72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93591374" table:style-name="ce18">
            <text:p>393,591,374</text:p>
          </table:table-cell>
          <table:table-cell table:style-name="ce9"/>
          <table:table-cell office:value-type="float" office:value="337938531" table:style-name="ce18">
            <text:p>337,938,53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28665503" table:style-name="ce18">
            <text:p>428,665,503</text:p>
          </table:table-cell>
          <table:table-cell table:style-name="ce9"/>
          <table:table-cell office:value-type="float" office:value="426050432" table:style-name="ce18">
            <text:p>426,050,43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台北醫學大學辦理<text:s/></text:p>
          </table:table-cell>
          <table:table-cell office:value-type="float" office:value="257315308" table:style-name="ce18">
            <text:p>257,315,308</text:p>
          </table:table-cell>
          <table:table-cell table:style-name="ce9"/>
          <table:table-cell office:value-type="float" office:value="244872418" table:style-name="ce18">
            <text:p>244,872,41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82233881" table:style-name="ce18">
            <text:p>682,233,881</text:p>
          </table:table-cell>
          <table:table-cell table:style-name="ce9"/>
          <table:table-cell office:value-type="float" office:value="583028332" table:style-name="ce18">
            <text:p>583,028,332</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6745940" table:style-name="ce18">
            <text:p>116,745,940</text:p>
          </table:table-cell>
          <table:table-cell table:style-name="ce9"/>
          <table:table-cell office:value-type="float" office:value="92206830" table:style-name="ce18">
            <text:p>92,206,830</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67958700" table:style-name="ce18">
            <text:p>67,958,70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2356240" table:style-name="ce18">
            <text:p>122,356,240</text:p>
          </table:table-cell>
          <table:table-cell table:style-name="ce9"/>
          <table:table-cell office:value-type="float" office:value="111967090" table:style-name="ce18">
            <text:p>111,967,09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246160" table:style-name="ce18">
            <text:p>19,246,160</text:p>
          </table:table-cell>
          <table:table-cell table:style-name="ce9"/>
          <table:table-cell office:value-type="float" office:value="17497061" table:style-name="ce18">
            <text:p>17,497,06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25581495" table:style-name="ce18">
            <text:p>125,581,495</text:p>
          </table:table-cell>
          <table:table-cell table:style-name="ce9"/>
          <table:table-cell office:value-type="float" office:value="125235209" table:style-name="ce18">
            <text:p>125,235,20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9369468" table:style-name="ce18">
            <text:p>49,369,468</text:p>
          </table:table-cell>
          <table:table-cell table:style-name="ce9"/>
          <table:table-cell office:value-type="float" office:value="41175212" table:style-name="ce18">
            <text:p>41,175,2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7459851" table:style-name="ce18">
            <text:p>27,459,851</text:p>
          </table:table-cell>
          <table:table-cell table:style-name="ce9"/>
          <table:table-cell office:value-type="float" office:value="23841167" table:style-name="ce18">
            <text:p>23,841,1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7344861" table:style-name="ce18">
            <text:p>97,344,861</text:p>
          </table:table-cell>
          <table:table-cell table:style-name="ce9"/>
          <table:table-cell office:value-type="float" office:value="80206400" table:style-name="ce18">
            <text:p>80,206,4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55240254" table:style-name="ce18">
            <text:p>355,240,254</text:p>
          </table:table-cell>
          <table:table-cell table:style-name="ce9"/>
          <table:table-cell office:value-type="float" office:value="315146020" table:style-name="ce18">
            <text:p>315,146,0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0204404" table:style-name="ce18">
            <text:p>180,204,404</text:p>
          </table:table-cell>
          <table:table-cell table:style-name="ce9"/>
          <table:table-cell office:value-type="float" office:value="157466484" table:style-name="ce18">
            <text:p>157,466,4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91410036" table:style-name="ce18">
            <text:p>291,410,036</text:p>
          </table:table-cell>
          <table:table-cell table:style-name="ce9"/>
          <table:table-cell office:value-type="float" office:value="253411215" table:style-name="ce18">
            <text:p>253,411,2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2088155" table:style-name="ce18">
            <text:p>312,088,155</text:p>
          </table:table-cell>
          <table:table-cell table:style-name="ce9"/>
          <table:table-cell office:value-type="float" office:value="282718170" table:style-name="ce18">
            <text:p>282,718,1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恩主公醫院<text:s/></text:p>
          </table:table-cell>
          <table:table-cell office:value-type="float" office:value="152782810" table:style-name="ce18">
            <text:p>152,782,810</text:p>
          </table:table-cell>
          <table:table-cell table:style-name="ce9"/>
          <table:table-cell office:value-type="float" office:value="144431836" table:style-name="ce18">
            <text:p>144,431,8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7314156" table:style-name="ce18">
            <text:p>177,314,156</text:p>
          </table:table-cell>
          <table:table-cell table:style-name="ce9"/>
          <table:table-cell office:value-type="float" office:value="151325629" table:style-name="ce18">
            <text:p>151,325,6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1506570" table:style-name="ce18">
            <text:p>201,506,570</text:p>
          </table:table-cell>
          <table:table-cell table:style-name="ce9"/>
          <table:table-cell office:value-type="float" office:value="181854018" table:style-name="ce18">
            <text:p>181,854,0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5888124" table:style-name="ce18">
            <text:p>125,888,124</text:p>
          </table:table-cell>
          <table:table-cell table:style-name="ce9"/>
          <table:table-cell office:value-type="float" office:value="111170927" table:style-name="ce18">
            <text:p>111,170,9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32192911" table:style-name="ce18">
            <text:p>232,192,911</text:p>
          </table:table-cell>
          <table:table-cell table:style-name="ce9"/>
          <table:table-cell office:value-type="float" office:value="227118008" table:style-name="ce18">
            <text:p>227,118,0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47713460" table:style-name="ce18">
            <text:p>247,713,460</text:p>
          </table:table-cell>
          <table:table-cell table:style-name="ce9"/>
          <table:table-cell office:value-type="float" office:value="263195384" table:style-name="ce18">
            <text:p>263,195,3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3654587" table:style-name="ce18">
            <text:p>213,654,587</text:p>
          </table:table-cell>
          <table:table-cell table:style-name="ce9"/>
          <table:table-cell office:value-type="float" office:value="175998273" table:style-name="ce18">
            <text:p>175,998,2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954637" table:style-name="ce18">
            <text:p>2,954,637</text:p>
          </table:table-cell>
          <table:table-cell table:style-name="ce9"/>
          <table:table-cell office:value-type="float" office:value="2164937" table:style-name="ce18">
            <text:p>2,164,9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7455444" table:style-name="ce18">
            <text:p>37,455,444</text:p>
          </table:table-cell>
          <table:table-cell table:style-name="ce9"/>
          <table:table-cell office:value-type="float" office:value="23658271" table:style-name="ce18">
            <text:p>23,658,2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8413553" table:style-name="ce18">
            <text:p>38,413,553</text:p>
          </table:table-cell>
          <table:table-cell table:style-name="ce9"/>
          <table:table-cell office:value-type="float" office:value="32795918" table:style-name="ce18">
            <text:p>32,795,9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902278" table:style-name="ce18">
            <text:p>7,902,278</text:p>
          </table:table-cell>
          <table:table-cell table:style-name="ce9"/>
          <table:table-cell office:value-type="float" office:value="7397222" table:style-name="ce18">
            <text:p>7,397,2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6337562" table:style-name="ce18">
            <text:p>6,337,562</text:p>
          </table:table-cell>
          <table:table-cell table:style-name="ce9"/>
          <table:table-cell office:value-type="float" office:value="4860766" table:style-name="ce18">
            <text:p>4,860,7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6511948" table:style-name="ce18">
            <text:p>26,511,948</text:p>
          </table:table-cell>
          <table:table-cell table:style-name="ce9"/>
          <table:table-cell office:value-type="float" office:value="24260747" table:style-name="ce18">
            <text:p>24,260,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044492" table:style-name="ce18">
            <text:p>8,044,492</text:p>
          </table:table-cell>
          <table:table-cell table:style-name="ce9"/>
          <table:table-cell office:value-type="float" office:value="7440296" table:style-name="ce18">
            <text:p>7,440,2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29404743" table:style-name="ce18">
            <text:p>29,404,743</text:p>
          </table:table-cell>
          <table:table-cell table:style-name="ce9"/>
          <table:table-cell office:value-type="float" office:value="26742075" table:style-name="ce18">
            <text:p>26,742,0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5783931" table:style-name="ce18">
            <text:p>25,783,931</text:p>
          </table:table-cell>
          <table:table-cell table:style-name="ce9"/>
          <table:table-cell office:value-type="float" office:value="29873746" table:style-name="ce18">
            <text:p>29,873,7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2912052" table:style-name="ce18">
            <text:p>32,912,052</text:p>
          </table:table-cell>
          <table:table-cell table:style-name="ce9"/>
          <table:table-cell office:value-type="float" office:value="26610845" table:style-name="ce18">
            <text:p>26,610,8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2946283" table:style-name="ce18">
            <text:p>52,946,283</text:p>
          </table:table-cell>
          <table:table-cell table:style-name="ce9"/>
          <table:table-cell office:value-type="float" office:value="47586376" table:style-name="ce18">
            <text:p>47,586,3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39906552" table:style-name="ce18">
            <text:p>39,906,552</text:p>
          </table:table-cell>
          <table:table-cell table:style-name="ce9"/>
          <table:table-cell office:value-type="float" office:value="41205611" table:style-name="ce18">
            <text:p>41,205,6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922539" table:style-name="ce18">
            <text:p>20,922,539</text:p>
          </table:table-cell>
          <table:table-cell table:style-name="ce9"/>
          <table:table-cell office:value-type="float" office:value="21000896" table:style-name="ce18">
            <text:p>21,000,8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8308244" table:style-name="ce18">
            <text:p>8,308,244</text:p>
          </table:table-cell>
          <table:table-cell table:style-name="ce9"/>
          <table:table-cell office:value-type="float" office:value="9325337" table:style-name="ce18">
            <text:p>9,325,3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0" table:style-name="ce18">
            <text:p>0</text:p>
          </table:table-cell>
          <table:table-cell table:style-name="ce9"/>
          <table:table-cell office:value-type="float" office:value="10716236" table:style-name="ce18">
            <text:p>10,716,2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563793" table:style-name="ce18">
            <text:p>3,563,793</text:p>
          </table:table-cell>
          <table:table-cell table:style-name="ce9"/>
          <table:table-cell office:value-type="float" office:value="2668553" table:style-name="ce18">
            <text:p>2,668,5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073819" table:style-name="ce18">
            <text:p>4,073,8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1210259" table:style-name="ce18">
            <text:p>41,210,259</text:p>
          </table:table-cell>
          <table:table-cell table:style-name="ce9"/>
          <table:table-cell office:value-type="float" office:value="35296496" table:style-name="ce18">
            <text:p>35,296,4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4130729" table:style-name="ce18">
            <text:p>24,130,729</text:p>
          </table:table-cell>
          <table:table-cell table:style-name="ce9"/>
          <table:table-cell office:value-type="float" office:value="23579521" table:style-name="ce18">
            <text:p>23,579,5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23178905" table:style-name="ce18">
            <text:p>23,178,905</text:p>
          </table:table-cell>
          <table:table-cell table:style-name="ce9"/>
          <table:table-cell office:value-type="float" office:value="15256722" table:style-name="ce18">
            <text:p>15,256,7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9749246" table:style-name="ce18">
            <text:p>19,749,246</text:p>
          </table:table-cell>
          <table:table-cell table:style-name="ce9"/>
          <table:table-cell office:value-type="float" office:value="17769624" table:style-name="ce18">
            <text:p>17,769,6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376767" table:style-name="ce18">
            <text:p>8,376,767</text:p>
          </table:table-cell>
          <table:table-cell table:style-name="ce9"/>
          <table:table-cell office:value-type="float" office:value="7523321" table:style-name="ce18">
            <text:p>7,523,3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6211733" table:style-name="ce18">
            <text:p>76,211,733</text:p>
          </table:table-cell>
          <table:table-cell table:style-name="ce9"/>
          <table:table-cell office:value-type="float" office:value="70959803" table:style-name="ce18">
            <text:p>70,959,8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1189236" table:style-name="ce18">
            <text:p>31,189,236</text:p>
          </table:table-cell>
          <table:table-cell table:style-name="ce9"/>
          <table:table-cell office:value-type="float" office:value="28222851" table:style-name="ce18">
            <text:p>28,222,8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435181" table:style-name="ce18">
            <text:p>13,435,181</text:p>
          </table:table-cell>
          <table:table-cell table:style-name="ce9"/>
          <table:table-cell office:value-type="float" office:value="10849334" table:style-name="ce18">
            <text:p>10,849,3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573472" table:style-name="ce18">
            <text:p>14,573,472</text:p>
          </table:table-cell>
          <table:table-cell table:style-name="ce9"/>
          <table:table-cell office:value-type="float" office:value="13882305" table:style-name="ce18">
            <text:p>13,882,3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8928017" table:style-name="ce18">
            <text:p>18,928,017</text:p>
          </table:table-cell>
          <table:table-cell table:style-name="ce9"/>
          <table:table-cell office:value-type="float" office:value="19162549" table:style-name="ce18">
            <text:p>19,162,5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235254" table:style-name="ce18">
            <text:p>7,235,2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6854216" table:style-name="ce18">
            <text:p>26,854,216</text:p>
          </table:table-cell>
          <table:table-cell table:style-name="ce9"/>
          <table:table-cell office:value-type="float" office:value="27687303" table:style-name="ce18">
            <text:p>27,687,3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253871" table:style-name="ce18">
            <text:p>3,253,871</text:p>
          </table:table-cell>
          <table:table-cell table:style-name="ce9"/>
          <table:table-cell office:value-type="float" office:value="3030411" table:style-name="ce18">
            <text:p>3,030,4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539842" table:style-name="ce18">
            <text:p>1,539,842</text:p>
          </table:table-cell>
          <table:table-cell table:style-name="ce9"/>
          <table:table-cell office:value-type="float" office:value="1235504" table:style-name="ce18">
            <text:p>1,235,5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1221097" table:style-name="ce18">
            <text:p>1,221,097</text:p>
          </table:table-cell>
          <table:table-cell table:style-name="ce9"/>
          <table:table-cell office:value-type="float" office:value="6291155" table:style-name="ce18">
            <text:p>6,291,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081695" table:style-name="ce18">
            <text:p>2,081,695</text:p>
          </table:table-cell>
          <table:table-cell table:style-name="ce9"/>
          <table:table-cell office:value-type="float" office:value="2212788" table:style-name="ce18">
            <text:p>2,212,7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10470701" table:style-name="ce18">
            <text:p>10,470,701</text:p>
          </table:table-cell>
          <table:table-cell table:style-name="ce9"/>
          <table:table-cell office:value-type="float" office:value="8234659" table:style-name="ce18">
            <text:p>8,234,6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5131054" table:style-name="ce18">
            <text:p>15,131,054</text:p>
          </table:table-cell>
          <table:table-cell table:style-name="ce9"/>
          <table:table-cell office:value-type="float" office:value="16745888" table:style-name="ce18">
            <text:p>16,745,8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090377" table:style-name="ce18">
            <text:p>2,090,377</text:p>
          </table:table-cell>
          <table:table-cell table:style-name="ce9"/>
          <table:table-cell office:value-type="float" office:value="3142614" table:style-name="ce18">
            <text:p>3,142,6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9011909" table:style-name="ce18">
            <text:p>9,011,909</text:p>
          </table:table-cell>
          <table:table-cell table:style-name="ce9"/>
          <table:table-cell office:value-type="float" office:value="8270906" table:style-name="ce18">
            <text:p>8,270,9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27142333" table:style-name="ce18">
            <text:p>27,142,333</text:p>
          </table:table-cell>
          <table:table-cell table:style-name="ce9"/>
          <table:table-cell office:value-type="float" office:value="19189479" table:style-name="ce18">
            <text:p>19,189,4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6797876" table:style-name="ce18">
            <text:p>36,797,876</text:p>
          </table:table-cell>
          <table:table-cell table:style-name="ce9"/>
          <table:table-cell office:value-type="float" office:value="34063160" table:style-name="ce18">
            <text:p>34,063,1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9743748" table:style-name="ce18">
            <text:p>19,743,748</text:p>
          </table:table-cell>
          <table:table-cell table:style-name="ce9"/>
          <table:table-cell office:value-type="float" office:value="16277860" table:style-name="ce18">
            <text:p>16,277,8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005522" table:style-name="ce18">
            <text:p>6,005,522</text:p>
          </table:table-cell>
          <table:table-cell table:style-name="ce9"/>
          <table:table-cell office:value-type="float" office:value="5355613" table:style-name="ce18">
            <text:p>5,355,6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977664" table:style-name="ce18">
            <text:p>3,977,664</text:p>
          </table:table-cell>
          <table:table-cell table:style-name="ce9"/>
          <table:table-cell office:value-type="float" office:value="3756604" table:style-name="ce18">
            <text:p>3,756,6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070148" table:style-name="ce18">
            <text:p>5,070,148</text:p>
          </table:table-cell>
          <table:table-cell table:style-name="ce9"/>
          <table:table-cell office:value-type="float" office:value="4455052" table:style-name="ce18">
            <text:p>4,455,0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481827" table:style-name="ce18">
            <text:p>8,481,827</text:p>
          </table:table-cell>
          <table:table-cell table:style-name="ce9"/>
          <table:table-cell office:value-type="float" office:value="7294167" table:style-name="ce18">
            <text:p>7,294,1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357220" table:style-name="ce18">
            <text:p>3,357,220</text:p>
          </table:table-cell>
          <table:table-cell table:style-name="ce9"/>
          <table:table-cell office:value-type="float" office:value="3717482" table:style-name="ce18">
            <text:p>3,717,4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284469" table:style-name="ce18">
            <text:p>19,284,469</text:p>
          </table:table-cell>
          <table:table-cell table:style-name="ce9"/>
          <table:table-cell office:value-type="float" office:value="17394895" table:style-name="ce18">
            <text:p>17,394,8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8427491" table:style-name="ce18">
            <text:p>8,427,491</text:p>
          </table:table-cell>
          <table:table-cell table:style-name="ce9"/>
          <table:table-cell office:value-type="float" office:value="12550523" table:style-name="ce18">
            <text:p>12,550,5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9588508" table:style-name="ce18">
            <text:p>19,588,508</text:p>
          </table:table-cell>
          <table:table-cell table:style-name="ce9"/>
          <table:table-cell office:value-type="float" office:value="17491485" table:style-name="ce18">
            <text:p>17,491,4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3689714" table:style-name="ce18">
            <text:p>3,689,714</text:p>
          </table:table-cell>
          <table:table-cell table:style-name="ce9"/>
          <table:table-cell office:value-type="float" office:value="5163839" table:style-name="ce18">
            <text:p>5,163,8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0769154" table:style-name="ce18">
            <text:p>20,769,154</text:p>
          </table:table-cell>
          <table:table-cell table:style-name="ce9"/>
          <table:table-cell office:value-type="float" office:value="20112352" table:style-name="ce18">
            <text:p>20,112,3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075514" table:style-name="ce18">
            <text:p>7,075,514</text:p>
          </table:table-cell>
          <table:table-cell table:style-name="ce9"/>
          <table:table-cell office:value-type="float" office:value="7043120" table:style-name="ce18">
            <text:p>7,043,1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2922172" table:style-name="ce18">
            <text:p>2,922,172</text:p>
          </table:table-cell>
          <table:table-cell table:style-name="ce9"/>
          <table:table-cell office:value-type="float" office:value="3029828" table:style-name="ce18">
            <text:p>3,029,8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0" table:style-name="ce18">
            <text:p>0</text:p>
          </table:table-cell>
          <table:table-cell table:style-name="ce9"/>
          <table:table-cell office:value-type="float" office:value="11426271" table:style-name="ce18">
            <text:p>11,426,2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760715" table:style-name="ce18">
            <text:p>6,760,715</text:p>
          </table:table-cell>
          <table:table-cell table:style-name="ce9"/>
          <table:table-cell office:value-type="float" office:value="6481494" table:style-name="ce18">
            <text:p>6,481,4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846553" table:style-name="ce18">
            <text:p>6,846,553</text:p>
          </table:table-cell>
          <table:table-cell table:style-name="ce9"/>
          <table:table-cell office:value-type="float" office:value="7470759" table:style-name="ce18">
            <text:p>7,470,7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050925" table:style-name="ce18">
            <text:p>2,050,925</text:p>
          </table:table-cell>
          <table:table-cell table:style-name="ce9"/>
          <table:table-cell office:value-type="float" office:value="2135224" table:style-name="ce18">
            <text:p>2,135,2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310700" table:style-name="ce18">
            <text:p>12,310,700</text:p>
          </table:table-cell>
          <table:table-cell table:style-name="ce9"/>
          <table:table-cell office:value-type="float" office:value="11812000" table:style-name="ce18">
            <text:p>11,812,0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2256629" table:style-name="ce18">
            <text:p>2,256,629</text:p>
          </table:table-cell>
          <table:table-cell table:style-name="ce9"/>
          <table:table-cell office:value-type="float" office:value="1858645" table:style-name="ce18">
            <text:p>1,858,6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864211" table:style-name="ce18">
            <text:p>5,864,211</text:p>
          </table:table-cell>
          <table:table-cell table:style-name="ce9"/>
          <table:table-cell office:value-type="float" office:value="6076841" table:style-name="ce18">
            <text:p>6,076,8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623987" table:style-name="ce18">
            <text:p>7,623,987</text:p>
          </table:table-cell>
          <table:table-cell table:style-name="ce9"/>
          <table:table-cell office:value-type="float" office:value="6855101" table:style-name="ce18">
            <text:p>6,855,1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141325" table:style-name="ce18">
            <text:p>2,141,325</text:p>
          </table:table-cell>
          <table:table-cell table:style-name="ce9"/>
          <table:table-cell office:value-type="float" office:value="1969705" table:style-name="ce18">
            <text:p>1,969,7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55787" table:style-name="ce18">
            <text:p>1,955,787</text:p>
          </table:table-cell>
          <table:table-cell table:style-name="ce9"/>
          <table:table-cell office:value-type="float" office:value="1786426" table:style-name="ce18">
            <text:p>1,786,4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476677" table:style-name="ce18">
            <text:p>476,6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1146849" table:style-name="ce18">
            <text:p>1,146,849</text:p>
          </table:table-cell>
          <table:table-cell table:style-name="ce9"/>
          <table:table-cell office:value-type="float" office:value="3002152" table:style-name="ce18">
            <text:p>3,002,1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4902878" table:style-name="ce18">
            <text:p>4,902,878</text:p>
          </table:table-cell>
          <table:table-cell table:style-name="ce9"/>
          <table:table-cell office:value-type="float" office:value="4330690" table:style-name="ce18">
            <text:p>4,330,6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7084451" table:style-name="ce18">
            <text:p>37,084,451</text:p>
          </table:table-cell>
          <table:table-cell table:style-name="ce9"/>
          <table:table-cell office:value-type="float" office:value="34997518" table:style-name="ce18">
            <text:p>34,997,5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6714241" table:style-name="ce18">
            <text:p>6,714,241</text:p>
          </table:table-cell>
          <table:table-cell table:style-name="ce9"/>
          <table:table-cell office:value-type="float" office:value="6993409" table:style-name="ce18">
            <text:p>6,993,4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6625897" table:style-name="ce18">
            <text:p>26,625,897</text:p>
          </table:table-cell>
          <table:table-cell table:style-name="ce9"/>
          <table:table-cell office:value-type="float" office:value="28288784" table:style-name="ce18">
            <text:p>28,288,7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56728" table:style-name="ce18">
            <text:p>1,956,728</text:p>
          </table:table-cell>
          <table:table-cell table:style-name="ce9"/>
          <table:table-cell office:value-type="float" office:value="1882060" table:style-name="ce18">
            <text:p>1,882,0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87521" table:style-name="ce18">
            <text:p>1,387,521</text:p>
          </table:table-cell>
          <table:table-cell table:style-name="ce9"/>
          <table:table-cell office:value-type="float" office:value="1274724" table:style-name="ce18">
            <text:p>1,274,7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868573" table:style-name="ce18">
            <text:p>5,868,573</text:p>
          </table:table-cell>
          <table:table-cell table:style-name="ce9"/>
          <table:table-cell office:value-type="float" office:value="4508840" table:style-name="ce18">
            <text:p>4,508,8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003573" table:style-name="ce18">
            <text:p>7,003,573</text:p>
          </table:table-cell>
          <table:table-cell table:style-name="ce9"/>
          <table:table-cell office:value-type="float" office:value="6914251" table:style-name="ce18">
            <text:p>6,914,2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583879" table:style-name="ce18">
            <text:p>10,583,879</text:p>
          </table:table-cell>
          <table:table-cell table:style-name="ce9"/>
          <table:table-cell office:value-type="float" office:value="10329934" table:style-name="ce18">
            <text:p>10,329,9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1928813" table:style-name="ce18">
            <text:p>11,928,813</text:p>
          </table:table-cell>
          <table:table-cell table:style-name="ce9"/>
          <table:table-cell office:value-type="float" office:value="10186878" table:style-name="ce18">
            <text:p>10,186,8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735676" table:style-name="ce18">
            <text:p>6,735,676</text:p>
          </table:table-cell>
          <table:table-cell table:style-name="ce9"/>
          <table:table-cell office:value-type="float" office:value="5127481" table:style-name="ce18">
            <text:p>5,127,4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443741" table:style-name="ce18">
            <text:p>6,443,741</text:p>
          </table:table-cell>
          <table:table-cell table:style-name="ce9"/>
          <table:table-cell office:value-type="float" office:value="5673761" table:style-name="ce18">
            <text:p>5,673,7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3513861" table:style-name="ce18">
            <text:p>3,513,861</text:p>
          </table:table-cell>
          <table:table-cell table:style-name="ce9"/>
          <table:table-cell office:value-type="float" office:value="5271996" table:style-name="ce18">
            <text:p>5,271,9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4794186" table:style-name="ce18">
            <text:p>14,794,186</text:p>
          </table:table-cell>
          <table:table-cell table:style-name="ce9"/>
          <table:table-cell office:value-type="float" office:value="7583463" table:style-name="ce18">
            <text:p>7,583,4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1799280" table:style-name="ce18">
            <text:p>11,799,280</text:p>
          </table:table-cell>
          <table:table-cell table:style-name="ce9"/>
          <table:table-cell office:value-type="float" office:value="13075004" table:style-name="ce18">
            <text:p>13,075,0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5108649" table:style-name="ce18">
            <text:p>5,108,649</text:p>
          </table:table-cell>
          <table:table-cell table:style-name="ce9"/>
          <table:table-cell office:value-type="float" office:value="4271841" table:style-name="ce18">
            <text:p>4,271,8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88945" table:style-name="ce18">
            <text:p>1,988,945</text:p>
          </table:table-cell>
          <table:table-cell table:style-name="ce9"/>
          <table:table-cell office:value-type="float" office:value="1981545" table:style-name="ce18">
            <text:p>1,981,5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404779" table:style-name="ce18">
            <text:p>2,404,779</text:p>
          </table:table-cell>
          <table:table-cell table:style-name="ce9"/>
          <table:table-cell office:value-type="float" office:value="1919201" table:style-name="ce18">
            <text:p>1,919,2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288186" table:style-name="ce18">
            <text:p>5,288,186</text:p>
          </table:table-cell>
          <table:table-cell table:style-name="ce9"/>
          <table:table-cell office:value-type="float" office:value="5184330" table:style-name="ce18">
            <text:p>5,184,3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552076065" table:style-name="ce18">
            <text:p>1,552,076,065</text:p>
          </table:table-cell>
          <table:table-cell table:style-name="ce9"/>
          <table:table-cell office:value-type="float" office:value="1375090666" table:style-name="ce18">
            <text:p>1,375,090,6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46962269" table:style-name="ce18">
            <text:p>146,962,269</text:p>
          </table:table-cell>
          <table:table-cell table:style-name="ce9"/>
          <table:table-cell office:value-type="float" office:value="138968225" table:style-name="ce18">
            <text:p>138,968,2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5088714" table:style-name="ce18">
            <text:p>55,088,714</text:p>
          </table:table-cell>
          <table:table-cell table:style-name="ce9"/>
          <table:table-cell office:value-type="float" office:value="48088963" table:style-name="ce18">
            <text:p>48,088,9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5210483" table:style-name="ce18">
            <text:p>65,210,483</text:p>
          </table:table-cell>
          <table:table-cell table:style-name="ce9"/>
          <table:table-cell office:value-type="float" office:value="58065694" table:style-name="ce18">
            <text:p>58,065,6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60598214" table:style-name="ce18">
            <text:p>160,598,2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12482767" table:style-name="ce18">
            <text:p>112,482,767</text:p>
          </table:table-cell>
          <table:table-cell table:style-name="ce9"/>
          <table:table-cell office:value-type="float" office:value="93968052" table:style-name="ce18">
            <text:p>93,968,0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5777115" table:style-name="ce18">
            <text:p>55,777,115</text:p>
          </table:table-cell>
          <table:table-cell table:style-name="ce9"/>
          <table:table-cell office:value-type="float" office:value="53351602" table:style-name="ce18">
            <text:p>53,351,6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8061861" table:style-name="ce18">
            <text:p>168,061,861</text:p>
          </table:table-cell>
          <table:table-cell table:style-name="ce9"/>
          <table:table-cell office:value-type="float" office:value="155563488" table:style-name="ce18">
            <text:p>155,563,4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17477014" table:style-name="ce18">
            <text:p>117,477,014</text:p>
          </table:table-cell>
          <table:table-cell table:style-name="ce9"/>
          <table:table-cell office:value-type="float" office:value="118285296" table:style-name="ce18">
            <text:p>118,285,2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0918817" table:style-name="ce18">
            <text:p>100,918,817</text:p>
          </table:table-cell>
          <table:table-cell table:style-name="ce9"/>
          <table:table-cell office:value-type="float" office:value="92242955" table:style-name="ce18">
            <text:p>92,242,9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45044022" table:style-name="ce18">
            <text:p>145,044,022</text:p>
          </table:table-cell>
          <table:table-cell table:style-name="ce9"/>
          <table:table-cell office:value-type="float" office:value="121919269" table:style-name="ce18">
            <text:p>121,919,2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27830422" table:style-name="ce18">
            <text:p>127,830,422</text:p>
          </table:table-cell>
          <table:table-cell table:style-name="ce9"/>
          <table:table-cell office:value-type="float" office:value="123782160" table:style-name="ce18">
            <text:p>123,782,1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5848453" table:style-name="ce18">
            <text:p>95,848,453</text:p>
          </table:table-cell>
          <table:table-cell table:style-name="ce9"/>
          <table:table-cell office:value-type="float" office:value="82808586" table:style-name="ce18">
            <text:p>82,808,5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5581681" table:style-name="ce18">
            <text:p>15,581,681</text:p>
          </table:table-cell>
          <table:table-cell table:style-name="ce9"/>
          <table:table-cell office:value-type="float" office:value="14035842" table:style-name="ce18">
            <text:p>14,035,8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2331141" table:style-name="ce18">
            <text:p>22,331,1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2339728" table:style-name="ce18">
            <text:p>32,339,728</text:p>
          </table:table-cell>
          <table:table-cell table:style-name="ce9"/>
          <table:table-cell office:value-type="float" office:value="27047002" table:style-name="ce18">
            <text:p>27,047,0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3979040" table:style-name="ce18">
            <text:p>43,979,040</text:p>
          </table:table-cell>
          <table:table-cell table:style-name="ce9"/>
          <table:table-cell office:value-type="float" office:value="38445915" table:style-name="ce18">
            <text:p>38,445,9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5159284" table:style-name="ce18">
            <text:p>5,159,284</text:p>
          </table:table-cell>
          <table:table-cell table:style-name="ce9"/>
          <table:table-cell office:value-type="float" office:value="4145447" table:style-name="ce18">
            <text:p>4,145,4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7497184" table:style-name="ce18">
            <text:p>17,497,184</text:p>
          </table:table-cell>
          <table:table-cell table:style-name="ce9"/>
          <table:table-cell office:value-type="float" office:value="18842956" table:style-name="ce18">
            <text:p>18,842,9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0" table:style-name="ce18">
            <text:p>0</text:p>
          </table:table-cell>
          <table:table-cell table:style-name="ce9"/>
          <table:table-cell office:value-type="float" office:value="55992696" table:style-name="ce18">
            <text:p>55,992,6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31236193" table:style-name="ce18">
            <text:p>31,236,193</text:p>
          </table:table-cell>
          <table:table-cell table:style-name="ce9"/>
          <table:table-cell office:value-type="float" office:value="27523951" table:style-name="ce18">
            <text:p>27,523,9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5841609" table:style-name="ce18">
            <text:p>75,841,609</text:p>
          </table:table-cell>
          <table:table-cell table:style-name="ce9"/>
          <table:table-cell office:value-type="float" office:value="65018021" table:style-name="ce18">
            <text:p>65,018,02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7586777" table:style-name="ce18">
            <text:p>117,586,777</text:p>
          </table:table-cell>
          <table:table-cell table:style-name="ce9"/>
          <table:table-cell office:value-type="float" office:value="100214220" table:style-name="ce18">
            <text:p>100,214,2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6793883" table:style-name="ce18">
            <text:p>36,793,883</text:p>
          </table:table-cell>
          <table:table-cell table:style-name="ce9"/>
          <table:table-cell office:value-type="float" office:value="26239018" table:style-name="ce18">
            <text:p>26,239,0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711827" table:style-name="ce18">
            <text:p>5,711,827</text:p>
          </table:table-cell>
          <table:table-cell table:style-name="ce9"/>
          <table:table-cell office:value-type="float" office:value="5419907" table:style-name="ce18">
            <text:p>5,419,9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7019783" table:style-name="ce18">
            <text:p>7,019,783</text:p>
          </table:table-cell>
          <table:table-cell table:style-name="ce9"/>
          <table:table-cell office:value-type="float" office:value="6566003" table:style-name="ce18">
            <text:p>6,566,0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3671312" table:style-name="ce18">
            <text:p>33,671,312</text:p>
          </table:table-cell>
          <table:table-cell table:style-name="ce9"/>
          <table:table-cell office:value-type="float" office:value="26776407" table:style-name="ce18">
            <text:p>26,776,4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5333531" table:style-name="ce18">
            <text:p>5,333,531</text:p>
          </table:table-cell>
          <table:table-cell table:style-name="ce9"/>
          <table:table-cell office:value-type="float" office:value="3735744" table:style-name="ce18">
            <text:p>3,735,7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6092946" table:style-name="ce18">
            <text:p>6,092,946</text:p>
          </table:table-cell>
          <table:table-cell table:style-name="ce9"/>
          <table:table-cell office:value-type="float" office:value="5478650" table:style-name="ce18">
            <text:p>5,478,6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4347923" table:style-name="ce18">
            <text:p>4,347,923</text:p>
          </table:table-cell>
          <table:table-cell table:style-name="ce9"/>
          <table:table-cell office:value-type="float" office:value="3748926" table:style-name="ce18">
            <text:p>3,748,9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450779" table:style-name="ce18">
            <text:p>15,450,779</text:p>
          </table:table-cell>
          <table:table-cell table:style-name="ce9"/>
          <table:table-cell office:value-type="float" office:value="14388637" table:style-name="ce18">
            <text:p>14,388,6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281430" table:style-name="ce18">
            <text:p>3,281,430</text:p>
          </table:table-cell>
          <table:table-cell table:style-name="ce9"/>
          <table:table-cell office:value-type="float" office:value="3829928" table:style-name="ce18">
            <text:p>3,829,9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993684" table:style-name="ce18">
            <text:p>13,993,684</text:p>
          </table:table-cell>
          <table:table-cell table:style-name="ce9"/>
          <table:table-cell office:value-type="float" office:value="11822416" table:style-name="ce18">
            <text:p>11,822,4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747365" table:style-name="ce18">
            <text:p>6,747,365</text:p>
          </table:table-cell>
          <table:table-cell table:style-name="ce9"/>
          <table:table-cell office:value-type="float" office:value="5862726" table:style-name="ce18">
            <text:p>5,862,7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068442" table:style-name="ce18">
            <text:p>6,068,442</text:p>
          </table:table-cell>
          <table:table-cell table:style-name="ce9"/>
          <table:table-cell office:value-type="float" office:value="4889238" table:style-name="ce18">
            <text:p>4,889,2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428995" table:style-name="ce18">
            <text:p>3,428,995</text:p>
          </table:table-cell>
          <table:table-cell table:style-name="ce9"/>
          <table:table-cell office:value-type="float" office:value="3236466" table:style-name="ce18">
            <text:p>3,236,4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5980503" table:style-name="ce18">
            <text:p>15,980,503</text:p>
          </table:table-cell>
          <table:table-cell table:style-name="ce9"/>
          <table:table-cell office:value-type="float" office:value="18002294" table:style-name="ce18">
            <text:p>18,002,2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4412978" table:style-name="ce18">
            <text:p>4,412,978</text:p>
          </table:table-cell>
          <table:table-cell table:style-name="ce9"/>
          <table:table-cell office:value-type="float" office:value="12632729" table:style-name="ce18">
            <text:p>12,632,7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7914406" table:style-name="ce18">
            <text:p>47,914,406</text:p>
          </table:table-cell>
          <table:table-cell table:style-name="ce9"/>
          <table:table-cell office:value-type="float" office:value="42466271" table:style-name="ce18">
            <text:p>42,466,2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7179086" table:style-name="ce18">
            <text:p>57,179,086</text:p>
          </table:table-cell>
          <table:table-cell table:style-name="ce9"/>
          <table:table-cell office:value-type="float" office:value="49275497" table:style-name="ce18">
            <text:p>49,275,4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023381" table:style-name="ce18">
            <text:p>14,023,381</text:p>
          </table:table-cell>
          <table:table-cell table:style-name="ce9"/>
          <table:table-cell office:value-type="float" office:value="14082791" table:style-name="ce18">
            <text:p>14,082,7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414618" table:style-name="ce18">
            <text:p>8,414,618</text:p>
          </table:table-cell>
          <table:table-cell table:style-name="ce9"/>
          <table:table-cell office:value-type="float" office:value="6304507" table:style-name="ce18">
            <text:p>6,304,5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504486" table:style-name="ce18">
            <text:p>3,504,486</text:p>
          </table:table-cell>
          <table:table-cell table:style-name="ce9"/>
          <table:table-cell office:value-type="float" office:value="3222484" table:style-name="ce18">
            <text:p>3,222,4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9740117" table:style-name="ce18">
            <text:p>19,740,117</text:p>
          </table:table-cell>
          <table:table-cell table:style-name="ce9"/>
          <table:table-cell office:value-type="float" office:value="15031734" table:style-name="ce18">
            <text:p>15,031,7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795781" table:style-name="ce18">
            <text:p>8,795,781</text:p>
          </table:table-cell>
          <table:table-cell table:style-name="ce9"/>
          <table:table-cell office:value-type="float" office:value="6788861" table:style-name="ce18">
            <text:p>6,788,8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3915285" table:style-name="ce18">
            <text:p>13,915,285</text:p>
          </table:table-cell>
          <table:table-cell table:style-name="ce9"/>
          <table:table-cell office:value-type="float" office:value="12741125" table:style-name="ce18">
            <text:p>12,741,1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0277620" table:style-name="ce18">
            <text:p>10,277,620</text:p>
          </table:table-cell>
          <table:table-cell table:style-name="ce9"/>
          <table:table-cell office:value-type="float" office:value="12222674" table:style-name="ce18">
            <text:p>12,222,6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8802731" table:style-name="ce18">
            <text:p>8,802,731</text:p>
          </table:table-cell>
          <table:table-cell table:style-name="ce9"/>
          <table:table-cell office:value-type="float" office:value="8518742" table:style-name="ce18">
            <text:p>8,518,7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5389242" table:style-name="ce18">
            <text:p>5,389,242</text:p>
          </table:table-cell>
          <table:table-cell table:style-name="ce9"/>
          <table:table-cell office:value-type="float" office:value="6660395" table:style-name="ce18">
            <text:p>6,660,3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790822" table:style-name="ce18">
            <text:p>1,790,822</text:p>
          </table:table-cell>
          <table:table-cell table:style-name="ce9"/>
          <table:table-cell office:value-type="float" office:value="1115531" table:style-name="ce18">
            <text:p>1,115,5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原為國民醫院)<text:s/></text:p>
          </table:table-cell>
          <table:table-cell office:value-type="float" office:value="2762886" table:style-name="ce18">
            <text:p>2,762,886</text:p>
          </table:table-cell>
          <table:table-cell table:style-name="ce9"/>
          <table:table-cell office:value-type="float" office:value="2354368" table:style-name="ce18">
            <text:p>2,354,3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0368978" table:style-name="ce18">
            <text:p>10,368,978</text:p>
          </table:table-cell>
          <table:table-cell table:style-name="ce9"/>
          <table:table-cell office:value-type="float" office:value="11640059" table:style-name="ce18">
            <text:p>11,640,0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8547612" table:style-name="ce18">
            <text:p>8,547,612</text:p>
          </table:table-cell>
          <table:table-cell table:style-name="ce9"/>
          <table:table-cell office:value-type="float" office:value="9822622" table:style-name="ce18">
            <text:p>9,822,6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900681" table:style-name="ce18">
            <text:p>5,900,681</text:p>
          </table:table-cell>
          <table:table-cell table:style-name="ce9"/>
          <table:table-cell office:value-type="float" office:value="3828407" table:style-name="ce18">
            <text:p>3,828,4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3124130" table:style-name="ce18">
            <text:p>113,124,130</text:p>
          </table:table-cell>
          <table:table-cell table:style-name="ce9"/>
          <table:table-cell office:value-type="float" office:value="106907106" table:style-name="ce18">
            <text:p>106,907,1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796351" table:style-name="ce18">
            <text:p>7,796,351</text:p>
          </table:table-cell>
          <table:table-cell table:style-name="ce9"/>
          <table:table-cell office:value-type="float" office:value="7405172" table:style-name="ce18">
            <text:p>7,405,1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0589599" table:style-name="ce18">
            <text:p>20,589,599</text:p>
          </table:table-cell>
          <table:table-cell table:style-name="ce9"/>
          <table:table-cell office:value-type="float" office:value="17287333" table:style-name="ce18">
            <text:p>17,287,3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3467436" table:style-name="ce18">
            <text:p>13,467,436</text:p>
          </table:table-cell>
          <table:table-cell table:style-name="ce9"/>
          <table:table-cell office:value-type="float" office:value="12557327" table:style-name="ce18">
            <text:p>12,557,32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234204" table:style-name="ce18">
            <text:p>3,234,204</text:p>
          </table:table-cell>
          <table:table-cell table:style-name="ce9"/>
          <table:table-cell office:value-type="float" office:value="4061253" table:style-name="ce18">
            <text:p>4,061,2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938261" table:style-name="ce18">
            <text:p>6,938,261</text:p>
          </table:table-cell>
          <table:table-cell table:style-name="ce9"/>
          <table:table-cell office:value-type="float" office:value="6150309" table:style-name="ce18">
            <text:p>6,150,3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386700" table:style-name="ce18">
            <text:p>6,386,700</text:p>
          </table:table-cell>
          <table:table-cell table:style-name="ce9"/>
          <table:table-cell office:value-type="float" office:value="4871948" table:style-name="ce18">
            <text:p>4,871,9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888528" table:style-name="ce18">
            <text:p>14,888,528</text:p>
          </table:table-cell>
          <table:table-cell table:style-name="ce9"/>
          <table:table-cell office:value-type="float" office:value="13010261" table:style-name="ce18">
            <text:p>13,010,2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6671290" table:style-name="ce18">
            <text:p>6,671,2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215061" table:style-name="ce18">
            <text:p>6,215,061</text:p>
          </table:table-cell>
          <table:table-cell table:style-name="ce9"/>
          <table:table-cell office:value-type="float" office:value="5101626" table:style-name="ce18">
            <text:p>5,101,6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111057" table:style-name="ce18">
            <text:p>1,111,057</text:p>
          </table:table-cell>
          <table:table-cell table:style-name="ce9"/>
          <table:table-cell office:value-type="float" office:value="1210929" table:style-name="ce18">
            <text:p>1,210,9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台中榮民總醫院<text:s/></text:p>
          </table:table-cell>
          <table:table-cell office:value-type="float" office:value="664811197" table:style-name="ce18">
            <text:p>664,811,197</text:p>
          </table:table-cell>
          <table:table-cell table:style-name="ce9"/>
          <table:table-cell office:value-type="float" office:value="610988522" table:style-name="ce18">
            <text:p>610,988,5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43510321" table:style-name="ce18">
            <text:p>643,510,321</text:p>
          </table:table-cell>
          <table:table-cell table:style-name="ce9"/>
          <table:table-cell office:value-type="float" office:value="595266576" table:style-name="ce18">
            <text:p>595,266,5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91301727" table:style-name="ce18">
            <text:p>291,301,727</text:p>
          </table:table-cell>
          <table:table-cell table:style-name="ce9"/>
          <table:table-cell office:value-type="float" office:value="291342166" table:style-name="ce18">
            <text:p>291,342,1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811721012" table:style-name="ce18">
            <text:p>811,721,012</text:p>
          </table:table-cell>
          <table:table-cell table:style-name="ce9"/>
          <table:table-cell office:value-type="float" office:value="768800858" table:style-name="ce18">
            <text:p>768,800,8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10742821" table:style-name="ce18">
            <text:p>110,742,821</text:p>
          </table:table-cell>
          <table:table-cell table:style-name="ce9"/>
          <table:table-cell office:value-type="float" office:value="104831775" table:style-name="ce18">
            <text:p>104,831,7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52043269" table:style-name="ce18">
            <text:p>152,043,269</text:p>
          </table:table-cell>
          <table:table-cell table:style-name="ce9"/>
          <table:table-cell office:value-type="float" office:value="139794910" table:style-name="ce18">
            <text:p>139,794,9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9066006" table:style-name="ce18">
            <text:p>99,066,006</text:p>
          </table:table-cell>
          <table:table-cell table:style-name="ce9"/>
          <table:table-cell office:value-type="float" office:value="91383653" table:style-name="ce18">
            <text:p>91,383,6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7328954" table:style-name="ce18">
            <text:p>47,328,954</text:p>
          </table:table-cell>
          <table:table-cell table:style-name="ce9"/>
          <table:table-cell office:value-type="float" office:value="42767999" table:style-name="ce18">
            <text:p>42,767,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2025638" table:style-name="ce18">
            <text:p>82,025,638</text:p>
          </table:table-cell>
          <table:table-cell table:style-name="ce9"/>
          <table:table-cell office:value-type="float" office:value="72482152" table:style-name="ce18">
            <text:p>72,482,1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6819603" table:style-name="ce18">
            <text:p>126,819,603</text:p>
          </table:table-cell>
          <table:table-cell table:style-name="ce9"/>
          <table:table-cell office:value-type="float" office:value="116344677" table:style-name="ce18">
            <text:p>116,344,6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3753781" table:style-name="ce18">
            <text:p>43,753,781</text:p>
          </table:table-cell>
          <table:table-cell table:style-name="ce9"/>
          <table:table-cell office:value-type="float" office:value="32980125" table:style-name="ce18">
            <text:p>32,980,1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49518794" table:style-name="ce18">
            <text:p>249,518,794</text:p>
          </table:table-cell>
          <table:table-cell table:style-name="ce9"/>
          <table:table-cell office:value-type="float" office:value="226030784" table:style-name="ce18">
            <text:p>226,030,7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7577236" table:style-name="ce18">
            <text:p>277,577,236</text:p>
          </table:table-cell>
          <table:table-cell table:style-name="ce9"/>
          <table:table-cell office:value-type="float" office:value="249820757" table:style-name="ce18">
            <text:p>249,820,7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3299751" table:style-name="ce18">
            <text:p>233,299,751</text:p>
          </table:table-cell>
          <table:table-cell table:style-name="ce9"/>
          <table:table-cell office:value-type="float" office:value="208573054" table:style-name="ce18">
            <text:p>208,573,0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0682670" table:style-name="ce18">
            <text:p>150,682,670</text:p>
          </table:table-cell>
          <table:table-cell table:style-name="ce9"/>
          <table:table-cell office:value-type="float" office:value="156392834" table:style-name="ce18">
            <text:p>156,392,8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8086989" table:style-name="ce18">
            <text:p>138,086,989</text:p>
          </table:table-cell>
          <table:table-cell table:style-name="ce9"/>
          <table:table-cell office:value-type="float" office:value="131225331" table:style-name="ce18">
            <text:p>131,225,3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2984097" table:style-name="ce18">
            <text:p>142,984,097</text:p>
          </table:table-cell>
          <table:table-cell table:style-name="ce9"/>
          <table:table-cell office:value-type="float" office:value="120888942" table:style-name="ce18">
            <text:p>120,888,9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4368430" table:style-name="ce18">
            <text:p>54,368,430</text:p>
          </table:table-cell>
          <table:table-cell table:style-name="ce9"/>
          <table:table-cell office:value-type="float" office:value="49759528" table:style-name="ce18">
            <text:p>49,759,5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8009039" table:style-name="ce18">
            <text:p>68,009,039</text:p>
          </table:table-cell>
          <table:table-cell table:style-name="ce9"/>
          <table:table-cell office:value-type="float" office:value="57889984" table:style-name="ce18">
            <text:p>57,889,9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50706929" table:style-name="ce18">
            <text:p>250,706,929</text:p>
          </table:table-cell>
          <table:table-cell table:style-name="ce9"/>
          <table:table-cell office:value-type="float" office:value="235098946" table:style-name="ce18">
            <text:p>235,098,9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8975278" table:style-name="ce18">
            <text:p>78,975,278</text:p>
          </table:table-cell>
          <table:table-cell table:style-name="ce9"/>
          <table:table-cell office:value-type="float" office:value="70397593" table:style-name="ce18">
            <text:p>70,397,5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522394" table:style-name="ce18">
            <text:p>9,522,394</text:p>
          </table:table-cell>
          <table:table-cell table:style-name="ce9"/>
          <table:table-cell office:value-type="float" office:value="8655854" table:style-name="ce18">
            <text:p>8,655,8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3127237" table:style-name="ce18">
            <text:p>43,127,237</text:p>
          </table:table-cell>
          <table:table-cell table:style-name="ce9"/>
          <table:table-cell office:value-type="float" office:value="46194390" table:style-name="ce18">
            <text:p>46,194,3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976792" table:style-name="ce18">
            <text:p>8,976,792</text:p>
          </table:table-cell>
          <table:table-cell table:style-name="ce9"/>
          <table:table-cell office:value-type="float" office:value="8271341" table:style-name="ce18">
            <text:p>8,271,3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808832" table:style-name="ce18">
            <text:p>8,808,832</text:p>
          </table:table-cell>
          <table:table-cell table:style-name="ce9"/>
          <table:table-cell office:value-type="float" office:value="8491587" table:style-name="ce18">
            <text:p>8,491,5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4851808" table:style-name="ce18">
            <text:p>24,851,808</text:p>
          </table:table-cell>
          <table:table-cell table:style-name="ce9"/>
          <table:table-cell office:value-type="float" office:value="26451269" table:style-name="ce18">
            <text:p>26,451,2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8971647" table:style-name="ce18">
            <text:p>18,971,647</text:p>
          </table:table-cell>
          <table:table-cell table:style-name="ce9"/>
          <table:table-cell office:value-type="float" office:value="18359660" table:style-name="ce18">
            <text:p>18,359,6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4154219" table:style-name="ce18">
            <text:p>44,154,219</text:p>
          </table:table-cell>
          <table:table-cell table:style-name="ce9"/>
          <table:table-cell office:value-type="float" office:value="44304800" table:style-name="ce18">
            <text:p>44,304,8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230537" table:style-name="ce18">
            <text:p>12,230,537</text:p>
          </table:table-cell>
          <table:table-cell table:style-name="ce9"/>
          <table:table-cell office:value-type="float" office:value="14147213" table:style-name="ce18">
            <text:p>14,147,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4745328" table:style-name="ce18">
            <text:p>64,745,328</text:p>
          </table:table-cell>
          <table:table-cell table:style-name="ce9"/>
          <table:table-cell office:value-type="float" office:value="59949077" table:style-name="ce18">
            <text:p>59,949,0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4966516" table:style-name="ce18">
            <text:p>14,966,516</text:p>
          </table:table-cell>
          <table:table-cell table:style-name="ce9"/>
          <table:table-cell office:value-type="float" office:value="14256032" table:style-name="ce18">
            <text:p>14,256,0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5729350" table:style-name="ce18">
            <text:p>15,729,350</text:p>
          </table:table-cell>
          <table:table-cell table:style-name="ce9"/>
          <table:table-cell office:value-type="float" office:value="15481645" table:style-name="ce18">
            <text:p>15,481,6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8826390" table:style-name="ce18">
            <text:p>28,826,390</text:p>
          </table:table-cell>
          <table:table-cell table:style-name="ce9"/>
          <table:table-cell office:value-type="float" office:value="22654125" table:style-name="ce18">
            <text:p>22,654,1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7079428" table:style-name="ce18">
            <text:p>17,079,428</text:p>
          </table:table-cell>
          <table:table-cell table:style-name="ce9"/>
          <table:table-cell office:value-type="float" office:value="14449575" table:style-name="ce18">
            <text:p>14,449,5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621171" table:style-name="ce18">
            <text:p>12,621,171</text:p>
          </table:table-cell>
          <table:table-cell table:style-name="ce9"/>
          <table:table-cell office:value-type="float" office:value="11343053" table:style-name="ce18">
            <text:p>11,343,0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363753" table:style-name="ce18">
            <text:p>14,363,753</text:p>
          </table:table-cell>
          <table:table-cell table:style-name="ce9"/>
          <table:table-cell office:value-type="float" office:value="13790590" table:style-name="ce18">
            <text:p>13,790,5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504765" table:style-name="ce18">
            <text:p>7,504,765</text:p>
          </table:table-cell>
          <table:table-cell table:style-name="ce9"/>
          <table:table-cell office:value-type="float" office:value="7207455" table:style-name="ce18">
            <text:p>7,207,4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502579" table:style-name="ce18">
            <text:p>20,502,579</text:p>
          </table:table-cell>
          <table:table-cell table:style-name="ce9"/>
          <table:table-cell office:value-type="float" office:value="18923613" table:style-name="ce18">
            <text:p>18,923,6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1089998" table:style-name="ce18">
            <text:p>1,089,998</text:p>
          </table:table-cell>
          <table:table-cell table:style-name="ce9"/>
          <table:table-cell office:value-type="float" office:value="8165795" table:style-name="ce18">
            <text:p>8,165,7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001545" table:style-name="ce18">
            <text:p>8,001,545</text:p>
          </table:table-cell>
          <table:table-cell table:style-name="ce9"/>
          <table:table-cell office:value-type="float" office:value="8614151" table:style-name="ce18">
            <text:p>8,614,1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413573" table:style-name="ce18">
            <text:p>11,413,573</text:p>
          </table:table-cell>
          <table:table-cell table:style-name="ce9"/>
          <table:table-cell office:value-type="float" office:value="10155478" table:style-name="ce18">
            <text:p>10,155,4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598526" table:style-name="ce18">
            <text:p>13,598,526</text:p>
          </table:table-cell>
          <table:table-cell table:style-name="ce9"/>
          <table:table-cell office:value-type="float" office:value="12816448" table:style-name="ce18">
            <text:p>12,816,4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錦河醫院<text:s/></text:p>
          </table:table-cell>
          <table:table-cell office:value-type="float" office:value="4077485" table:style-name="ce18">
            <text:p>4,077,485</text:p>
          </table:table-cell>
          <table:table-cell table:style-name="ce9"/>
          <table:table-cell office:value-type="float" office:value="4056005" table:style-name="ce18">
            <text:p>4,056,0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5064275" table:style-name="ce18">
            <text:p>5,064,275</text:p>
          </table:table-cell>
          <table:table-cell table:style-name="ce9"/>
          <table:table-cell office:value-type="float" office:value="5049987" table:style-name="ce18">
            <text:p>5,049,9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712956" table:style-name="ce18">
            <text:p>6,712,956</text:p>
          </table:table-cell>
          <table:table-cell table:style-name="ce9"/>
          <table:table-cell office:value-type="float" office:value="5038654" table:style-name="ce18">
            <text:p>5,038,6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567516" table:style-name="ce18">
            <text:p>5,567,516</text:p>
          </table:table-cell>
          <table:table-cell table:style-name="ce9"/>
          <table:table-cell office:value-type="float" office:value="4780729" table:style-name="ce18">
            <text:p>4,780,7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274837" table:style-name="ce18">
            <text:p>8,274,837</text:p>
          </table:table-cell>
          <table:table-cell table:style-name="ce9"/>
          <table:table-cell office:value-type="float" office:value="8542779" table:style-name="ce18">
            <text:p>8,542,7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682139" table:style-name="ce18">
            <text:p>7,682,139</text:p>
          </table:table-cell>
          <table:table-cell table:style-name="ce9"/>
          <table:table-cell office:value-type="float" office:value="7596472" table:style-name="ce18">
            <text:p>7,596,4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7321976" table:style-name="ce18">
            <text:p>27,321,976</text:p>
          </table:table-cell>
          <table:table-cell table:style-name="ce9"/>
          <table:table-cell office:value-type="float" office:value="22404136" table:style-name="ce18">
            <text:p>22,404,1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2919963" table:style-name="ce18">
            <text:p>12,919,963</text:p>
          </table:table-cell>
          <table:table-cell table:style-name="ce9"/>
          <table:table-cell office:value-type="float" office:value="10432660" table:style-name="ce18">
            <text:p>10,432,6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467970" table:style-name="ce18">
            <text:p>3,467,970</text:p>
          </table:table-cell>
          <table:table-cell table:style-name="ce9"/>
          <table:table-cell office:value-type="float" office:value="2819236" table:style-name="ce18">
            <text:p>2,819,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3348589" table:style-name="ce18">
            <text:p>13,348,589</text:p>
          </table:table-cell>
          <table:table-cell table:style-name="ce9"/>
          <table:table-cell office:value-type="float" office:value="13625528" table:style-name="ce18">
            <text:p>13,625,5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036774" table:style-name="ce18">
            <text:p>5,036,774</text:p>
          </table:table-cell>
          <table:table-cell table:style-name="ce9"/>
          <table:table-cell office:value-type="float" office:value="4916936" table:style-name="ce18">
            <text:p>4,916,9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5179681" table:style-name="ce18">
            <text:p>5,179,681</text:p>
          </table:table-cell>
          <table:table-cell table:style-name="ce9"/>
          <table:table-cell office:value-type="float" office:value="3368531" table:style-name="ce18">
            <text:p>3,368,5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3895293" table:style-name="ce18">
            <text:p>3,895,293</text:p>
          </table:table-cell>
          <table:table-cell table:style-name="ce9"/>
          <table:table-cell office:value-type="float" office:value="3494853" table:style-name="ce18">
            <text:p>3,494,8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6896588" table:style-name="ce18">
            <text:p>6,896,588</text:p>
          </table:table-cell>
          <table:table-cell table:style-name="ce9"/>
          <table:table-cell office:value-type="float" office:value="6599963" table:style-name="ce18">
            <text:p>6,599,9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6224948" table:style-name="ce18">
            <text:p>6,224,948</text:p>
          </table:table-cell>
          <table:table-cell table:style-name="ce9"/>
          <table:table-cell office:value-type="float" office:value="8485962" table:style-name="ce18">
            <text:p>8,485,9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546470" table:style-name="ce18">
            <text:p>7,546,470</text:p>
          </table:table-cell>
          <table:table-cell table:style-name="ce9"/>
          <table:table-cell office:value-type="float" office:value="7602934" table:style-name="ce18">
            <text:p>7,602,9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427521" table:style-name="ce18">
            <text:p>7,427,521</text:p>
          </table:table-cell>
          <table:table-cell table:style-name="ce9"/>
          <table:table-cell office:value-type="float" office:value="7065587" table:style-name="ce18">
            <text:p>7,065,5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5323193" table:style-name="ce18">
            <text:p>5,323,193</text:p>
          </table:table-cell>
          <table:table-cell table:style-name="ce9"/>
          <table:table-cell office:value-type="float" office:value="3878987" table:style-name="ce18">
            <text:p>3,878,9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770293" table:style-name="ce18">
            <text:p>2,770,293</text:p>
          </table:table-cell>
          <table:table-cell table:style-name="ce9"/>
          <table:table-cell office:value-type="float" office:value="913014" table:style-name="ce18">
            <text:p>913,0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9006265" table:style-name="ce18">
            <text:p>9,006,265</text:p>
          </table:table-cell>
          <table:table-cell table:style-name="ce9"/>
          <table:table-cell office:value-type="float" office:value="7725839" table:style-name="ce18">
            <text:p>7,725,8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395480" table:style-name="ce18">
            <text:p>7,395,480</text:p>
          </table:table-cell>
          <table:table-cell table:style-name="ce9"/>
          <table:table-cell office:value-type="float" office:value="7314188" table:style-name="ce18">
            <text:p>7,314,1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515975" table:style-name="ce18">
            <text:p>7,515,975</text:p>
          </table:table-cell>
          <table:table-cell table:style-name="ce9"/>
          <table:table-cell office:value-type="float" office:value="6573673" table:style-name="ce18">
            <text:p>6,573,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7511166" table:style-name="ce18">
            <text:p>7,511,166</text:p>
          </table:table-cell>
          <table:table-cell table:style-name="ce9"/>
          <table:table-cell office:value-type="float" office:value="7923450" table:style-name="ce18">
            <text:p>7,923,4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神岡童醫院<text:s/></text:p>
          </table:table-cell>
          <table:table-cell office:value-type="float" office:value="4776763" table:style-name="ce18">
            <text:p>4,776,763</text:p>
          </table:table-cell>
          <table:table-cell table:style-name="ce9"/>
          <table:table-cell office:value-type="float" office:value="3818060" table:style-name="ce18">
            <text:p>3,818,0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6902715" table:style-name="ce18">
            <text:p>26,902,715</text:p>
          </table:table-cell>
          <table:table-cell table:style-name="ce9"/>
          <table:table-cell office:value-type="float" office:value="28663888" table:style-name="ce18">
            <text:p>28,663,8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6408919" table:style-name="ce18">
            <text:p>6,408,919</text:p>
          </table:table-cell>
          <table:table-cell table:style-name="ce9"/>
          <table:table-cell office:value-type="float" office:value="5417581" table:style-name="ce18">
            <text:p>5,417,5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973677" table:style-name="ce18">
            <text:p>9,973,677</text:p>
          </table:table-cell>
          <table:table-cell table:style-name="ce9"/>
          <table:table-cell office:value-type="float" office:value="9192961" table:style-name="ce18">
            <text:p>9,192,9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10816718" table:style-name="ce18">
            <text:p>10,816,718</text:p>
          </table:table-cell>
          <table:table-cell table:style-name="ce9"/>
          <table:table-cell office:value-type="float" office:value="8326329" table:style-name="ce18">
            <text:p>8,326,3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178282" table:style-name="ce18">
            <text:p>16,178,282</text:p>
          </table:table-cell>
          <table:table-cell table:style-name="ce9"/>
          <table:table-cell office:value-type="float" office:value="12687813" table:style-name="ce18">
            <text:p>12,687,8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4371009" table:style-name="ce18">
            <text:p>14,371,009</text:p>
          </table:table-cell>
          <table:table-cell table:style-name="ce9"/>
          <table:table-cell office:value-type="float" office:value="12366327" table:style-name="ce18">
            <text:p>12,366,3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962566" table:style-name="ce18">
            <text:p>4,962,566</text:p>
          </table:table-cell>
          <table:table-cell table:style-name="ce9"/>
          <table:table-cell office:value-type="float" office:value="4735213" table:style-name="ce18">
            <text:p>4,735,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8333548" table:style-name="ce18">
            <text:p>8,333,548</text:p>
          </table:table-cell>
          <table:table-cell table:style-name="ce9"/>
          <table:table-cell office:value-type="float" office:value="6817901" table:style-name="ce18">
            <text:p>6,817,9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1099429" table:style-name="ce18">
            <text:p>41,099,429</text:p>
          </table:table-cell>
          <table:table-cell table:style-name="ce9"/>
          <table:table-cell office:value-type="float" office:value="39666557" table:style-name="ce18">
            <text:p>39,666,5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3659516" table:style-name="ce18">
            <text:p>3,659,516</text:p>
          </table:table-cell>
          <table:table-cell table:style-name="ce9"/>
          <table:table-cell office:value-type="float" office:value="3613530" table:style-name="ce18">
            <text:p>3,613,5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407337" table:style-name="ce18">
            <text:p>7,407,337</text:p>
          </table:table-cell>
          <table:table-cell table:style-name="ce9"/>
          <table:table-cell office:value-type="float" office:value="6142436" table:style-name="ce18">
            <text:p>6,142,4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019637" table:style-name="ce18">
            <text:p>5,019,637</text:p>
          </table:table-cell>
          <table:table-cell table:style-name="ce9"/>
          <table:table-cell office:value-type="float" office:value="4985305" table:style-name="ce18">
            <text:p>4,985,3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6442171" table:style-name="ce18">
            <text:p>26,442,171</text:p>
          </table:table-cell>
          <table:table-cell table:style-name="ce9"/>
          <table:table-cell office:value-type="float" office:value="26743268" table:style-name="ce18">
            <text:p>26,743,2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077482" table:style-name="ce18">
            <text:p>1,077,482</text:p>
          </table:table-cell>
          <table:table-cell table:style-name="ce9"/>
          <table:table-cell office:value-type="float" office:value="383270" table:style-name="ce18">
            <text:p>383,2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361387" table:style-name="ce18">
            <text:p>2,361,387</text:p>
          </table:table-cell>
          <table:table-cell table:style-name="ce9"/>
          <table:table-cell office:value-type="float" office:value="1752682" table:style-name="ce18">
            <text:p>1,752,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8966757" table:style-name="ce18">
            <text:p>8,966,757</text:p>
          </table:table-cell>
          <table:table-cell table:style-name="ce9"/>
          <table:table-cell office:value-type="float" office:value="7790607" table:style-name="ce18">
            <text:p>7,790,6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843791" table:style-name="ce18">
            <text:p>5,843,791</text:p>
          </table:table-cell>
          <table:table-cell table:style-name="ce9"/>
          <table:table-cell office:value-type="float" office:value="5961301" table:style-name="ce18">
            <text:p>5,961,3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90049" table:style-name="ce18">
            <text:p>5,990,049</text:p>
          </table:table-cell>
          <table:table-cell table:style-name="ce9"/>
          <table:table-cell office:value-type="float" office:value="5691996" table:style-name="ce18">
            <text:p>5,691,9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4099045" table:style-name="ce18">
            <text:p>4,099,045</text:p>
          </table:table-cell>
          <table:table-cell table:style-name="ce9"/>
          <table:table-cell office:value-type="float" office:value="3758159" table:style-name="ce18">
            <text:p>3,758,1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188211" table:style-name="ce18">
            <text:p>4,188,211</text:p>
          </table:table-cell>
          <table:table-cell table:style-name="ce9"/>
          <table:table-cell office:value-type="float" office:value="4273942" table:style-name="ce18">
            <text:p>4,273,9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760534" table:style-name="ce18">
            <text:p>3,760,534</text:p>
          </table:table-cell>
          <table:table-cell table:style-name="ce9"/>
          <table:table-cell office:value-type="float" office:value="3193879" table:style-name="ce18">
            <text:p>3,193,8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45824" table:style-name="ce18">
            <text:p>4,445,824</text:p>
          </table:table-cell>
          <table:table-cell table:style-name="ce9"/>
          <table:table-cell office:value-type="float" office:value="3330107" table:style-name="ce18">
            <text:p>3,330,1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061481" table:style-name="ce18">
            <text:p>6,061,481</text:p>
          </table:table-cell>
          <table:table-cell table:style-name="ce9"/>
          <table:table-cell office:value-type="float" office:value="5019779" table:style-name="ce18">
            <text:p>5,019,7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3813288" table:style-name="ce18">
            <text:p>93,813,288</text:p>
          </table:table-cell>
          <table:table-cell table:style-name="ce9"/>
          <table:table-cell office:value-type="float" office:value="87985407" table:style-name="ce18">
            <text:p>87,985,4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1810334" table:style-name="ce18">
            <text:p>11,810,334</text:p>
          </table:table-cell>
          <table:table-cell table:style-name="ce9"/>
          <table:table-cell office:value-type="float" office:value="11288477" table:style-name="ce18">
            <text:p>11,288,4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141133" table:style-name="ce18">
            <text:p>3,141,133</text:p>
          </table:table-cell>
          <table:table-cell table:style-name="ce9"/>
          <table:table-cell office:value-type="float" office:value="3930777" table:style-name="ce18">
            <text:p>3,930,7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610365" table:style-name="ce18">
            <text:p>6,610,365</text:p>
          </table:table-cell>
          <table:table-cell table:style-name="ce9"/>
          <table:table-cell office:value-type="float" office:value="6395598" table:style-name="ce18">
            <text:p>6,395,5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993086" table:style-name="ce18">
            <text:p>4,993,086</text:p>
          </table:table-cell>
          <table:table-cell table:style-name="ce9"/>
          <table:table-cell office:value-type="float" office:value="5297311" table:style-name="ce18">
            <text:p>5,297,3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313079" table:style-name="ce18">
            <text:p>7,313,079</text:p>
          </table:table-cell>
          <table:table-cell table:style-name="ce9"/>
          <table:table-cell office:value-type="float" office:value="5742438" table:style-name="ce18">
            <text:p>5,742,4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794436" table:style-name="ce18">
            <text:p>3,794,436</text:p>
          </table:table-cell>
          <table:table-cell table:style-name="ce9"/>
          <table:table-cell office:value-type="float" office:value="3362447" table:style-name="ce18">
            <text:p>3,362,4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827013" table:style-name="ce18">
            <text:p>4,827,013</text:p>
          </table:table-cell>
          <table:table-cell table:style-name="ce9"/>
          <table:table-cell office:value-type="float" office:value="4721613" table:style-name="ce18">
            <text:p>4,721,6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432071" table:style-name="ce18">
            <text:p>7,432,071</text:p>
          </table:table-cell>
          <table:table-cell table:style-name="ce9"/>
          <table:table-cell office:value-type="float" office:value="5509827" table:style-name="ce18">
            <text:p>5,509,8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4474902" table:style-name="ce18">
            <text:p>34,474,902</text:p>
          </table:table-cell>
          <table:table-cell table:style-name="ce9"/>
          <table:table-cell office:value-type="float" office:value="31206099" table:style-name="ce18">
            <text:p>31,206,0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9334638" table:style-name="ce18">
            <text:p>9,334,638</text:p>
          </table:table-cell>
          <table:table-cell table:style-name="ce9"/>
          <table:table-cell office:value-type="float" office:value="8344230" table:style-name="ce18">
            <text:p>8,344,2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62567102" table:style-name="ce18">
            <text:p>62,567,102</text:p>
          </table:table-cell>
          <table:table-cell table:style-name="ce9"/>
          <table:table-cell office:value-type="float" office:value="58540100" table:style-name="ce18">
            <text:p>58,540,1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5545436" table:style-name="ce18">
            <text:p>5,545,436</text:p>
          </table:table-cell>
          <table:table-cell table:style-name="ce9"/>
          <table:table-cell office:value-type="float" office:value="7574151" table:style-name="ce18">
            <text:p>7,574,1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090299" table:style-name="ce18">
            <text:p>4,090,299</text:p>
          </table:table-cell>
          <table:table-cell table:style-name="ce9"/>
          <table:table-cell office:value-type="float" office:value="3560008" table:style-name="ce18">
            <text:p>3,560,0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333659" table:style-name="ce18">
            <text:p>333,659</text:p>
          </table:table-cell>
          <table:table-cell table:style-name="ce9"/>
          <table:table-cell office:value-type="float" office:value="316471" table:style-name="ce18">
            <text:p>316,4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596379" table:style-name="ce18">
            <text:p>1,596,379</text:p>
          </table:table-cell>
          <table:table-cell table:style-name="ce9"/>
          <table:table-cell office:value-type="float" office:value="1152026" table:style-name="ce18">
            <text:p>1,152,0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530772" table:style-name="ce18">
            <text:p>2,530,772</text:p>
          </table:table-cell>
          <table:table-cell table:style-name="ce9"/>
          <table:table-cell office:value-type="float" office:value="2193348" table:style-name="ce18">
            <text:p>2,193,3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681665" table:style-name="ce18">
            <text:p>1,681,665</text:p>
          </table:table-cell>
          <table:table-cell table:style-name="ce9"/>
          <table:table-cell office:value-type="float" office:value="1511593" table:style-name="ce18">
            <text:p>1,511,5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47931149" table:style-name="ce18">
            <text:p>547,931,149</text:p>
          </table:table-cell>
          <table:table-cell table:style-name="ce9"/>
          <table:table-cell office:value-type="float" office:value="500621920" table:style-name="ce18">
            <text:p>500,621,9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307595" table:style-name="ce18">
            <text:p>8,307,595</text:p>
          </table:table-cell>
          <table:table-cell table:style-name="ce9"/>
          <table:table-cell office:value-type="float" office:value="7746006" table:style-name="ce18">
            <text:p>7,746,0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63302686" table:style-name="ce18">
            <text:p>463,302,686</text:p>
          </table:table-cell>
          <table:table-cell table:style-name="ce9"/>
          <table:table-cell office:value-type="float" office:value="440240303" table:style-name="ce18">
            <text:p>440,240,3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5808042" table:style-name="ce18">
            <text:p>85,808,042</text:p>
          </table:table-cell>
          <table:table-cell table:style-name="ce9"/>
          <table:table-cell office:value-type="float" office:value="71181140" table:style-name="ce18">
            <text:p>71,181,1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2418680" table:style-name="ce18">
            <text:p>32,418,680</text:p>
          </table:table-cell>
          <table:table-cell table:style-name="ce9"/>
          <table:table-cell office:value-type="float" office:value="31105711" table:style-name="ce18">
            <text:p>31,105,7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1733231" table:style-name="ce18">
            <text:p>171,733,231</text:p>
          </table:table-cell>
          <table:table-cell table:style-name="ce9"/>
          <table:table-cell office:value-type="float" office:value="159172858" table:style-name="ce18">
            <text:p>159,172,8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35330801" table:style-name="ce18">
            <text:p>235,330,801</text:p>
          </table:table-cell>
          <table:table-cell table:style-name="ce9"/>
          <table:table-cell office:value-type="float" office:value="217079166" table:style-name="ce18">
            <text:p>217,079,1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66370914" table:style-name="ce18">
            <text:p>66,370,914</text:p>
          </table:table-cell>
          <table:table-cell table:style-name="ce9"/>
          <table:table-cell office:value-type="float" office:value="68868795" table:style-name="ce18">
            <text:p>68,868,7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4715506" table:style-name="ce18">
            <text:p>114,715,506</text:p>
          </table:table-cell>
          <table:table-cell table:style-name="ce9"/>
          <table:table-cell office:value-type="float" office:value="104148689" table:style-name="ce18">
            <text:p>104,148,6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30042335" table:style-name="ce18">
            <text:p>330,042,335</text:p>
          </table:table-cell>
          <table:table-cell table:style-name="ce9"/>
          <table:table-cell office:value-type="float" office:value="290665682" table:style-name="ce18">
            <text:p>290,665,6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4484517" table:style-name="ce18">
            <text:p>164,484,517</text:p>
          </table:table-cell>
          <table:table-cell table:style-name="ce9"/>
          <table:table-cell office:value-type="float" office:value="144209679" table:style-name="ce18">
            <text:p>144,209,6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0532643" table:style-name="ce18">
            <text:p>70,532,643</text:p>
          </table:table-cell>
          <table:table-cell table:style-name="ce9"/>
          <table:table-cell office:value-type="float" office:value="65344686" table:style-name="ce18">
            <text:p>65,344,6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9291416" table:style-name="ce18">
            <text:p>59,291,416</text:p>
          </table:table-cell>
          <table:table-cell table:style-name="ce9"/>
          <table:table-cell office:value-type="float" office:value="53288809" table:style-name="ce18">
            <text:p>53,288,8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44149061" table:style-name="ce18">
            <text:p>344,149,061</text:p>
          </table:table-cell>
          <table:table-cell table:style-name="ce9"/>
          <table:table-cell office:value-type="float" office:value="298874603" table:style-name="ce18">
            <text:p>298,874,6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73342450" table:style-name="ce18">
            <text:p>273,342,450</text:p>
          </table:table-cell>
          <table:table-cell table:style-name="ce9"/>
          <table:table-cell office:value-type="float" office:value="251874072" table:style-name="ce18">
            <text:p>251,874,0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56163146" table:style-name="ce18">
            <text:p>256,163,146</text:p>
          </table:table-cell>
          <table:table-cell table:style-name="ce9"/>
          <table:table-cell office:value-type="float" office:value="236175850" table:style-name="ce18">
            <text:p>236,175,8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5606899" table:style-name="ce18">
            <text:p>75,606,899</text:p>
          </table:table-cell>
          <table:table-cell table:style-name="ce9"/>
          <table:table-cell office:value-type="float" office:value="68313677" table:style-name="ce18">
            <text:p>68,313,6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3497101" table:style-name="ce18">
            <text:p>63,497,101</text:p>
          </table:table-cell>
          <table:table-cell table:style-name="ce9"/>
          <table:table-cell office:value-type="float" office:value="60573215" table:style-name="ce18">
            <text:p>60,573,2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3042487" table:style-name="ce18">
            <text:p>83,042,487</text:p>
          </table:table-cell>
          <table:table-cell table:style-name="ce9"/>
          <table:table-cell office:value-type="float" office:value="73996934" table:style-name="ce18">
            <text:p>73,996,9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45674034" table:style-name="ce18">
            <text:p>45,674,034</text:p>
          </table:table-cell>
          <table:table-cell table:style-name="ce9"/>
          <table:table-cell office:value-type="float" office:value="38923174" table:style-name="ce18">
            <text:p>38,923,1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9911281" table:style-name="ce18">
            <text:p>19,911,281</text:p>
          </table:table-cell>
          <table:table-cell table:style-name="ce9"/>
          <table:table-cell office:value-type="float" office:value="18147223" table:style-name="ce18">
            <text:p>18,147,2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3015468" table:style-name="ce18">
            <text:p>23,015,468</text:p>
          </table:table-cell>
          <table:table-cell table:style-name="ce9"/>
          <table:table-cell office:value-type="float" office:value="19053103" table:style-name="ce18">
            <text:p>19,053,1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9060575" table:style-name="ce18">
            <text:p>9,060,575</text:p>
          </table:table-cell>
          <table:table-cell table:style-name="ce9"/>
          <table:table-cell office:value-type="float" office:value="7692280" table:style-name="ce18">
            <text:p>7,692,2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3394721" table:style-name="ce18">
            <text:p>3,394,721</text:p>
          </table:table-cell>
          <table:table-cell table:style-name="ce9"/>
          <table:table-cell office:value-type="float" office:value="2413081" table:style-name="ce18">
            <text:p>2,413,0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3810921" table:style-name="ce18">
            <text:p>13,810,921</text:p>
          </table:table-cell>
          <table:table-cell table:style-name="ce9"/>
          <table:table-cell office:value-type="float" office:value="9765988" table:style-name="ce18">
            <text:p>9,765,9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2627578" table:style-name="ce18">
            <text:p>52,627,578</text:p>
          </table:table-cell>
          <table:table-cell table:style-name="ce9"/>
          <table:table-cell office:value-type="float" office:value="49857755" table:style-name="ce18">
            <text:p>49,857,7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31639441" table:style-name="ce18">
            <text:p>31,639,441</text:p>
          </table:table-cell>
          <table:table-cell table:style-name="ce9"/>
          <table:table-cell office:value-type="float" office:value="25799894" table:style-name="ce18">
            <text:p>25,799,8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國軍退除役官兵輔導委員會永康榮民醫院<text:s/></text:p>
          </table:table-cell>
          <table:table-cell office:value-type="float" office:value="45504111" table:style-name="ce18">
            <text:p>45,504,111</text:p>
          </table:table-cell>
          <table:table-cell table:style-name="ce9"/>
          <table:table-cell office:value-type="float" office:value="37777190" table:style-name="ce18">
            <text:p>37,777,1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0" table:style-name="ce18">
            <text:p>0</text:p>
          </table:table-cell>
          <table:table-cell table:style-name="ce9"/>
          <table:table-cell office:value-type="float" office:value="8760116" table:style-name="ce18">
            <text:p>8,760,1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574776" table:style-name="ce18">
            <text:p>8,574,776</text:p>
          </table:table-cell>
          <table:table-cell table:style-name="ce9"/>
          <table:table-cell office:value-type="float" office:value="8892721" table:style-name="ce18">
            <text:p>8,892,72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600778" table:style-name="ce18">
            <text:p>4,600,778</text:p>
          </table:table-cell>
          <table:table-cell table:style-name="ce9"/>
          <table:table-cell office:value-type="float" office:value="3929931" table:style-name="ce18">
            <text:p>3,929,9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7157573" table:style-name="ce18">
            <text:p>7,157,573</text:p>
          </table:table-cell>
          <table:table-cell table:style-name="ce9"/>
          <table:table-cell office:value-type="float" office:value="5768582" table:style-name="ce18">
            <text:p>5,768,5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55130848" table:style-name="ce18">
            <text:p>55,130,8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7201491" table:style-name="ce18">
            <text:p>17,201,491</text:p>
          </table:table-cell>
          <table:table-cell table:style-name="ce9"/>
          <table:table-cell office:value-type="float" office:value="20565035" table:style-name="ce18">
            <text:p>20,565,0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0668730" table:style-name="ce18">
            <text:p>10,668,730</text:p>
          </table:table-cell>
          <table:table-cell table:style-name="ce9"/>
          <table:table-cell office:value-type="float" office:value="13390646" table:style-name="ce18">
            <text:p>13,390,6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717073" table:style-name="ce18">
            <text:p>6,717,073</text:p>
          </table:table-cell>
          <table:table-cell table:style-name="ce9"/>
          <table:table-cell office:value-type="float" office:value="5962906" table:style-name="ce18">
            <text:p>5,962,9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3883551" table:style-name="ce18">
            <text:p>3,883,551</text:p>
          </table:table-cell>
          <table:table-cell table:style-name="ce9"/>
          <table:table-cell office:value-type="float" office:value="3444406" table:style-name="ce18">
            <text:p>3,444,4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1942072" table:style-name="ce18">
            <text:p>1,942,072</text:p>
          </table:table-cell>
          <table:table-cell table:style-name="ce9"/>
          <table:table-cell office:value-type="float" office:value="1665370" table:style-name="ce18">
            <text:p>1,665,3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3339803" table:style-name="ce18">
            <text:p>3,339,803</text:p>
          </table:table-cell>
          <table:table-cell table:style-name="ce9"/>
          <table:table-cell office:value-type="float" office:value="2774319" table:style-name="ce18">
            <text:p>2,774,3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112060" table:style-name="ce18">
            <text:p>7,112,060</text:p>
          </table:table-cell>
          <table:table-cell table:style-name="ce9"/>
          <table:table-cell office:value-type="float" office:value="6167392" table:style-name="ce18">
            <text:p>6,167,3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4674694" table:style-name="ce18">
            <text:p>4,674,694</text:p>
          </table:table-cell>
          <table:table-cell table:style-name="ce9"/>
          <table:table-cell office:value-type="float" office:value="3831485" table:style-name="ce18">
            <text:p>3,831,4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0668520" table:style-name="ce18">
            <text:p>10,668,520</text:p>
          </table:table-cell>
          <table:table-cell table:style-name="ce9"/>
          <table:table-cell office:value-type="float" office:value="9997188" table:style-name="ce18">
            <text:p>9,997,1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421887" table:style-name="ce18">
            <text:p>6,421,887</text:p>
          </table:table-cell>
          <table:table-cell table:style-name="ce9"/>
          <table:table-cell office:value-type="float" office:value="4602445" table:style-name="ce18">
            <text:p>4,602,4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3371963" table:style-name="ce18">
            <text:p>73,371,963</text:p>
          </table:table-cell>
          <table:table-cell table:style-name="ce9"/>
          <table:table-cell office:value-type="float" office:value="67199616" table:style-name="ce18">
            <text:p>67,199,6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4111245" table:style-name="ce18">
            <text:p>4,111,245</text:p>
          </table:table-cell>
          <table:table-cell table:style-name="ce9"/>
          <table:table-cell office:value-type="float" office:value="5691622" table:style-name="ce18">
            <text:p>5,691,6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4154981" table:style-name="ce18">
            <text:p>4,154,981</text:p>
          </table:table-cell>
          <table:table-cell table:style-name="ce9"/>
          <table:table-cell office:value-type="float" office:value="6965206" table:style-name="ce18">
            <text:p>6,965,2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775320" table:style-name="ce18">
            <text:p>6,775,320</text:p>
          </table:table-cell>
          <table:table-cell table:style-name="ce9"/>
          <table:table-cell office:value-type="float" office:value="6301163" table:style-name="ce18">
            <text:p>6,301,1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771222" table:style-name="ce18">
            <text:p>4,771,222</text:p>
          </table:table-cell>
          <table:table-cell table:style-name="ce9"/>
          <table:table-cell office:value-type="float" office:value="4303678" table:style-name="ce18">
            <text:p>4,303,6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109770" table:style-name="ce18">
            <text:p>8,109,770</text:p>
          </table:table-cell>
          <table:table-cell table:style-name="ce9"/>
          <table:table-cell office:value-type="float" office:value="11504234" table:style-name="ce18">
            <text:p>11,504,2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8333102" table:style-name="ce18">
            <text:p>8,333,1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469670" table:style-name="ce18">
            <text:p>12,469,670</text:p>
          </table:table-cell>
          <table:table-cell table:style-name="ce9"/>
          <table:table-cell office:value-type="float" office:value="10610451" table:style-name="ce18">
            <text:p>10,610,4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703742" table:style-name="ce18">
            <text:p>1,703,742</text:p>
          </table:table-cell>
          <table:table-cell table:style-name="ce9"/>
          <table:table-cell office:value-type="float" office:value="2638051" table:style-name="ce18">
            <text:p>2,638,0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932414" table:style-name="ce18">
            <text:p>1,932,414</text:p>
          </table:table-cell>
          <table:table-cell table:style-name="ce9"/>
          <table:table-cell office:value-type="float" office:value="2003052" table:style-name="ce18">
            <text:p>2,003,0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958995" table:style-name="ce18">
            <text:p>3,958,995</text:p>
          </table:table-cell>
          <table:table-cell table:style-name="ce9"/>
          <table:table-cell office:value-type="float" office:value="4207595" table:style-name="ce18">
            <text:p>4,207,5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2444637" table:style-name="ce18">
            <text:p>2,444,637</text:p>
          </table:table-cell>
          <table:table-cell table:style-name="ce9"/>
          <table:table-cell office:value-type="float" office:value="9009261" table:style-name="ce18">
            <text:p>9,009,2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205379" table:style-name="ce18">
            <text:p>1,205,379</text:p>
          </table:table-cell>
          <table:table-cell table:style-name="ce9"/>
          <table:table-cell office:value-type="float" office:value="929200" table:style-name="ce18">
            <text:p>929,2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147727" table:style-name="ce18">
            <text:p>4,147,727</text:p>
          </table:table-cell>
          <table:table-cell table:style-name="ce9"/>
          <table:table-cell office:value-type="float" office:value="3913046" table:style-name="ce18">
            <text:p>3,913,0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1681999" table:style-name="ce18">
            <text:p>11,681,999</text:p>
          </table:table-cell>
          <table:table-cell table:style-name="ce9"/>
          <table:table-cell office:value-type="float" office:value="9768841" table:style-name="ce18">
            <text:p>9,768,8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3943353" table:style-name="ce18">
            <text:p>3,943,353</text:p>
          </table:table-cell>
          <table:table-cell table:style-name="ce9"/>
          <table:table-cell office:value-type="float" office:value="6549946" table:style-name="ce18">
            <text:p>6,549,9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349254" table:style-name="ce18">
            <text:p>5,349,254</text:p>
          </table:table-cell>
          <table:table-cell table:style-name="ce9"/>
          <table:table-cell office:value-type="float" office:value="4323610" table:style-name="ce18">
            <text:p>4,323,6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5290017" table:style-name="ce18">
            <text:p>5,290,017</text:p>
          </table:table-cell>
          <table:table-cell table:style-name="ce9"/>
          <table:table-cell office:value-type="float" office:value="4919080" table:style-name="ce18">
            <text:p>4,919,0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486714" table:style-name="ce18">
            <text:p>2,486,714</text:p>
          </table:table-cell>
          <table:table-cell table:style-name="ce9"/>
          <table:table-cell office:value-type="float" office:value="2069488" table:style-name="ce18">
            <text:p>2,069,4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6016042" table:style-name="ce18">
            <text:p>6,016,042</text:p>
          </table:table-cell>
          <table:table-cell table:style-name="ce9"/>
          <table:table-cell office:value-type="float" office:value="5488193" table:style-name="ce18">
            <text:p>5,488,1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78917" table:style-name="ce18">
            <text:p>278,917</text:p>
          </table:table-cell>
          <table:table-cell table:style-name="ce9"/>
          <table:table-cell office:value-type="float" office:value="230058" table:style-name="ce18">
            <text:p>230,0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64829298" table:style-name="ce18">
            <text:p>464,829,298</text:p>
          </table:table-cell>
          <table:table-cell table:style-name="ce9"/>
          <table:table-cell office:value-type="float" office:value="442721149" table:style-name="ce18">
            <text:p>442,721,1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43260783" table:style-name="ce18">
            <text:p>943,260,783</text:p>
          </table:table-cell>
          <table:table-cell table:style-name="ce9"/>
          <table:table-cell office:value-type="float" office:value="884522580" table:style-name="ce18">
            <text:p>884,522,5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05172098" table:style-name="ce18">
            <text:p>605,172,098</text:p>
          </table:table-cell>
          <table:table-cell table:style-name="ce9"/>
          <table:table-cell office:value-type="float" office:value="599912077" table:style-name="ce18">
            <text:p>599,912,0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2897425" table:style-name="ce18">
            <text:p>72,897,425</text:p>
          </table:table-cell>
          <table:table-cell table:style-name="ce9"/>
          <table:table-cell office:value-type="float" office:value="64489622" table:style-name="ce18">
            <text:p>64,489,6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66879413" table:style-name="ce18">
            <text:p>66,879,413</text:p>
          </table:table-cell>
          <table:table-cell table:style-name="ce9"/>
          <table:table-cell office:value-type="float" office:value="86003494" table:style-name="ce18">
            <text:p>86,003,4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49143047" table:style-name="ce18">
            <text:p>49,143,047</text:p>
          </table:table-cell>
          <table:table-cell table:style-name="ce9"/>
          <table:table-cell office:value-type="float" office:value="51251671" table:style-name="ce18">
            <text:p>51,251,6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9684588" table:style-name="ce18">
            <text:p>69,684,588</text:p>
          </table:table-cell>
          <table:table-cell table:style-name="ce9"/>
          <table:table-cell office:value-type="float" office:value="66911770" table:style-name="ce18">
            <text:p>66,911,7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82814858" table:style-name="ce18">
            <text:p>82,814,858</text:p>
          </table:table-cell>
          <table:table-cell table:style-name="ce9"/>
          <table:table-cell office:value-type="float" office:value="84646678" table:style-name="ce18">
            <text:p>84,646,6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19959051" table:style-name="ce18">
            <text:p>119,959,051</text:p>
          </table:table-cell>
          <table:table-cell table:style-name="ce9"/>
          <table:table-cell office:value-type="float" office:value="113674746" table:style-name="ce18">
            <text:p>113,674,7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2030562" table:style-name="ce18">
            <text:p>192,030,562</text:p>
          </table:table-cell>
          <table:table-cell table:style-name="ce9"/>
          <table:table-cell office:value-type="float" office:value="190425104" table:style-name="ce18">
            <text:p>190,425,1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6349706" table:style-name="ce18">
            <text:p>96,349,706</text:p>
          </table:table-cell>
          <table:table-cell table:style-name="ce9"/>
          <table:table-cell office:value-type="float" office:value="86328103" table:style-name="ce18">
            <text:p>86,328,1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21962719" table:style-name="ce18">
            <text:p>121,962,719</text:p>
          </table:table-cell>
          <table:table-cell table:style-name="ce9"/>
          <table:table-cell office:value-type="float" office:value="101000032" table:style-name="ce18">
            <text:p>101,000,0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41022784" table:style-name="ce18">
            <text:p>141,022,784</text:p>
          </table:table-cell>
          <table:table-cell table:style-name="ce9"/>
          <table:table-cell office:value-type="float" office:value="133165976" table:style-name="ce18">
            <text:p>133,165,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86958225" table:style-name="ce18">
            <text:p>386,958,225</text:p>
          </table:table-cell>
          <table:table-cell table:style-name="ce9"/>
          <table:table-cell office:value-type="float" office:value="340354733" table:style-name="ce18">
            <text:p>340,354,7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64412635" table:style-name="ce18">
            <text:p>164,412,635</text:p>
          </table:table-cell>
          <table:table-cell table:style-name="ce9"/>
          <table:table-cell office:value-type="float" office:value="144535339" table:style-name="ce18">
            <text:p>144,535,3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6252291" table:style-name="ce18">
            <text:p>36,252,291</text:p>
          </table:table-cell>
          <table:table-cell table:style-name="ce9"/>
          <table:table-cell office:value-type="float" office:value="34384541" table:style-name="ce18">
            <text:p>34,384,5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1845251" table:style-name="ce18">
            <text:p>61,845,251</text:p>
          </table:table-cell>
          <table:table-cell table:style-name="ce9"/>
          <table:table-cell office:value-type="float" office:value="55236931" table:style-name="ce18">
            <text:p>55,236,9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9054031" table:style-name="ce18">
            <text:p>19,054,031</text:p>
          </table:table-cell>
          <table:table-cell table:style-name="ce9"/>
          <table:table-cell office:value-type="float" office:value="16661480" table:style-name="ce18">
            <text:p>16,661,4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44842920" table:style-name="ce18">
            <text:p>44,842,920</text:p>
          </table:table-cell>
          <table:table-cell table:style-name="ce9"/>
          <table:table-cell office:value-type="float" office:value="27599986" table:style-name="ce18">
            <text:p>27,599,9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1085995" table:style-name="ce18">
            <text:p>31,085,995</text:p>
          </table:table-cell>
          <table:table-cell table:style-name="ce9"/>
          <table:table-cell office:value-type="float" office:value="37282768" table:style-name="ce18">
            <text:p>37,282,7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6942563" table:style-name="ce18">
            <text:p>6,942,563</text:p>
          </table:table-cell>
          <table:table-cell table:style-name="ce9"/>
          <table:table-cell office:value-type="float" office:value="8412490" table:style-name="ce18">
            <text:p>8,412,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102158" table:style-name="ce18">
            <text:p>19,102,158</text:p>
          </table:table-cell>
          <table:table-cell table:style-name="ce9"/>
          <table:table-cell office:value-type="float" office:value="17510581" table:style-name="ce18">
            <text:p>17,510,5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8243142" table:style-name="ce18">
            <text:p>18,243,142</text:p>
          </table:table-cell>
          <table:table-cell table:style-name="ce9"/>
          <table:table-cell office:value-type="float" office:value="17354235" table:style-name="ce18">
            <text:p>17,354,2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137154" table:style-name="ce18">
            <text:p>10,137,154</text:p>
          </table:table-cell>
          <table:table-cell table:style-name="ce9"/>
          <table:table-cell office:value-type="float" office:value="8829510" table:style-name="ce18">
            <text:p>8,829,5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31953801" table:style-name="ce18">
            <text:p>31,953,801</text:p>
          </table:table-cell>
          <table:table-cell table:style-name="ce9"/>
          <table:table-cell office:value-type="float" office:value="27021186" table:style-name="ce18">
            <text:p>27,021,1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4119408" table:style-name="ce18">
            <text:p>44,119,408</text:p>
          </table:table-cell>
          <table:table-cell table:style-name="ce9"/>
          <table:table-cell office:value-type="float" office:value="34818499" table:style-name="ce18">
            <text:p>34,818,4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6302503" table:style-name="ce18">
            <text:p>6,302,5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0" table:style-name="ce18">
            <text:p>0</text:p>
          </table:table-cell>
          <table:table-cell table:style-name="ce9"/>
          <table:table-cell office:value-type="float" office:value="7134364" table:style-name="ce18">
            <text:p>7,134,3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552873" table:style-name="ce18">
            <text:p>22,552,873</text:p>
          </table:table-cell>
          <table:table-cell table:style-name="ce9"/>
          <table:table-cell office:value-type="float" office:value="21740148" table:style-name="ce18">
            <text:p>21,740,1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309167" table:style-name="ce18">
            <text:p>8,309,1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1098582" table:style-name="ce18">
            <text:p>11,098,582</text:p>
          </table:table-cell>
          <table:table-cell table:style-name="ce9"/>
          <table:table-cell office:value-type="float" office:value="12797075" table:style-name="ce18">
            <text:p>12,797,0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805773" table:style-name="ce18">
            <text:p>5,805,773</text:p>
          </table:table-cell>
          <table:table-cell table:style-name="ce9"/>
          <table:table-cell office:value-type="float" office:value="5617584" table:style-name="ce18">
            <text:p>5,617,5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1050120" table:style-name="ce18">
            <text:p>21,050,120</text:p>
          </table:table-cell>
          <table:table-cell table:style-name="ce9"/>
          <table:table-cell office:value-type="float" office:value="21048217" table:style-name="ce18">
            <text:p>21,048,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30469870" table:style-name="ce18">
            <text:p>30,469,870</text:p>
          </table:table-cell>
          <table:table-cell table:style-name="ce9"/>
          <table:table-cell office:value-type="float" office:value="25937480" table:style-name="ce18">
            <text:p>25,937,4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恆春基督教醫院<text:s/></text:p>
          </table:table-cell>
          <table:table-cell office:value-type="float" office:value="6864875" table:style-name="ce18">
            <text:p>6,864,875</text:p>
          </table:table-cell>
          <table:table-cell table:style-name="ce9"/>
          <table:table-cell office:value-type="float" office:value="5443131" table:style-name="ce18">
            <text:p>5,443,1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3858771" table:style-name="ce18">
            <text:p>3,858,771</text:p>
          </table:table-cell>
          <table:table-cell table:style-name="ce9"/>
          <table:table-cell office:value-type="float" office:value="4893996" table:style-name="ce18">
            <text:p>4,893,9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928124" table:style-name="ce18">
            <text:p>7,928,124</text:p>
          </table:table-cell>
          <table:table-cell table:style-name="ce9"/>
          <table:table-cell office:value-type="float" office:value="9209840" table:style-name="ce18">
            <text:p>9,209,8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5859319" table:style-name="ce18">
            <text:p>5,859,319</text:p>
          </table:table-cell>
          <table:table-cell table:style-name="ce9"/>
          <table:table-cell office:value-type="float" office:value="5481098" table:style-name="ce18">
            <text:p>5,481,0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899406" table:style-name="ce18">
            <text:p>2,899,406</text:p>
          </table:table-cell>
          <table:table-cell table:style-name="ce9"/>
          <table:table-cell office:value-type="float" office:value="1955601" table:style-name="ce18">
            <text:p>1,955,6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783722" table:style-name="ce18">
            <text:p>2,783,722</text:p>
          </table:table-cell>
          <table:table-cell table:style-name="ce9"/>
          <table:table-cell office:value-type="float" office:value="2553210" table:style-name="ce18">
            <text:p>2,553,2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751194" table:style-name="ce18">
            <text:p>2,751,194</text:p>
          </table:table-cell>
          <table:table-cell table:style-name="ce9"/>
          <table:table-cell office:value-type="float" office:value="2560263" table:style-name="ce18">
            <text:p>2,560,2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384012" table:style-name="ce18">
            <text:p>9,384,012</text:p>
          </table:table-cell>
          <table:table-cell table:style-name="ce9"/>
          <table:table-cell office:value-type="float" office:value="9652310" table:style-name="ce18">
            <text:p>9,652,3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8208630" table:style-name="ce18">
            <text:p>8,208,630</text:p>
          </table:table-cell>
          <table:table-cell table:style-name="ce9"/>
          <table:table-cell office:value-type="float" office:value="8310699" table:style-name="ce18">
            <text:p>8,310,6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0914017" table:style-name="ce18">
            <text:p>10,914,017</text:p>
          </table:table-cell>
          <table:table-cell table:style-name="ce9"/>
          <table:table-cell office:value-type="float" office:value="12431937" table:style-name="ce18">
            <text:p>12,431,9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6753654" table:style-name="ce18">
            <text:p>46,753,654</text:p>
          </table:table-cell>
          <table:table-cell table:style-name="ce9"/>
          <table:table-cell office:value-type="float" office:value="43481839" table:style-name="ce18">
            <text:p>43,481,8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438073" table:style-name="ce18">
            <text:p>3,438,073</text:p>
          </table:table-cell>
          <table:table-cell table:style-name="ce9"/>
          <table:table-cell office:value-type="float" office:value="2908465" table:style-name="ce18">
            <text:p>2,908,4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4215705" table:style-name="ce18">
            <text:p>4,215,705</text:p>
          </table:table-cell>
          <table:table-cell table:style-name="ce9"/>
          <table:table-cell office:value-type="float" office:value="2935650" table:style-name="ce18">
            <text:p>2,935,6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4050660" table:style-name="ce18">
            <text:p>14,050,660</text:p>
          </table:table-cell>
          <table:table-cell table:style-name="ce9"/>
          <table:table-cell office:value-type="float" office:value="14753453" table:style-name="ce18">
            <text:p>14,753,4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3933541" table:style-name="ce18">
            <text:p>3,933,541</text:p>
          </table:table-cell>
          <table:table-cell table:style-name="ce9"/>
          <table:table-cell office:value-type="float" office:value="3944933" table:style-name="ce18">
            <text:p>3,944,9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58074" table:style-name="ce18">
            <text:p>958,074</text:p>
          </table:table-cell>
          <table:table-cell table:style-name="ce9"/>
          <table:table-cell office:value-type="float" office:value="868520" table:style-name="ce18">
            <text:p>868,5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6782416" table:style-name="ce18">
            <text:p>6,782,416</text:p>
          </table:table-cell>
          <table:table-cell table:style-name="ce9"/>
          <table:table-cell office:value-type="float" office:value="5748355" table:style-name="ce18">
            <text:p>5,748,3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371726" table:style-name="ce18">
            <text:p>2,371,726</text:p>
          </table:table-cell>
          <table:table-cell table:style-name="ce9"/>
          <table:table-cell office:value-type="float" office:value="1825845" table:style-name="ce18">
            <text:p>1,825,8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7826316" table:style-name="ce18">
            <text:p>7,826,316</text:p>
          </table:table-cell>
          <table:table-cell table:style-name="ce9"/>
          <table:table-cell office:value-type="float" office:value="5005186" table:style-name="ce18">
            <text:p>5,005,1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4313309" table:style-name="ce18">
            <text:p>4,313,309</text:p>
          </table:table-cell>
          <table:table-cell table:style-name="ce9"/>
          <table:table-cell office:value-type="float" office:value="3743213" table:style-name="ce18">
            <text:p>3,743,2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院<text:s/></text:p>
          </table:table-cell>
          <table:table-cell office:value-type="float" office:value="4216402" table:style-name="ce18">
            <text:p>4,216,402</text:p>
          </table:table-cell>
          <table:table-cell table:style-name="ce9"/>
          <table:table-cell office:value-type="float" office:value="4374516" table:style-name="ce18">
            <text:p>4,374,5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573450" table:style-name="ce18">
            <text:p>1,573,450</text:p>
          </table:table-cell>
          <table:table-cell table:style-name="ce9"/>
          <table:table-cell office:value-type="float" office:value="1451541" table:style-name="ce18">
            <text:p>1,451,5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6752858" table:style-name="ce18">
            <text:p>16,752,858</text:p>
          </table:table-cell>
          <table:table-cell table:style-name="ce9"/>
          <table:table-cell office:value-type="float" office:value="16377207" table:style-name="ce18">
            <text:p>16,377,2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872402" table:style-name="ce18">
            <text:p>3,872,402</text:p>
          </table:table-cell>
          <table:table-cell table:style-name="ce9"/>
          <table:table-cell office:value-type="float" office:value="4594764" table:style-name="ce18">
            <text:p>4,594,7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497278" table:style-name="ce18">
            <text:p>4,497,278</text:p>
          </table:table-cell>
          <table:table-cell table:style-name="ce9"/>
          <table:table-cell office:value-type="float" office:value="4611573" table:style-name="ce18">
            <text:p>4,611,5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714679" table:style-name="ce18">
            <text:p>4,714,679</text:p>
          </table:table-cell>
          <table:table-cell table:style-name="ce9"/>
          <table:table-cell office:value-type="float" office:value="3120756" table:style-name="ce18">
            <text:p>3,120,7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442652" table:style-name="ce18">
            <text:p>1,442,652</text:p>
          </table:table-cell>
          <table:table-cell table:style-name="ce9"/>
          <table:table-cell office:value-type="float" office:value="1271301" table:style-name="ce18">
            <text:p>1,271,3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5186216" table:style-name="ce18">
            <text:p>5,186,216</text:p>
          </table:table-cell>
          <table:table-cell table:style-name="ce9"/>
          <table:table-cell office:value-type="float" office:value="3517784" table:style-name="ce18">
            <text:p>3,517,7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6079527" table:style-name="ce18">
            <text:p>6,079,527</text:p>
          </table:table-cell>
          <table:table-cell table:style-name="ce9"/>
          <table:table-cell office:value-type="float" office:value="5919124" table:style-name="ce18">
            <text:p>5,919,1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96962" table:style-name="ce18">
            <text:p>696,962</text:p>
          </table:table-cell>
          <table:table-cell table:style-name="ce9"/>
          <table:table-cell office:value-type="float" office:value="1037990" table:style-name="ce18">
            <text:p>1,037,9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644110" table:style-name="ce18">
            <text:p>2,644,110</text:p>
          </table:table-cell>
          <table:table-cell table:style-name="ce9"/>
          <table:table-cell office:value-type="float" office:value="4201766" table:style-name="ce18">
            <text:p>4,201,7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754848" table:style-name="ce18">
            <text:p>7,754,848</text:p>
          </table:table-cell>
          <table:table-cell table:style-name="ce9"/>
          <table:table-cell office:value-type="float" office:value="7527029" table:style-name="ce18">
            <text:p>7,527,0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011166" table:style-name="ce18">
            <text:p>5,011,166</text:p>
          </table:table-cell>
          <table:table-cell table:style-name="ce9"/>
          <table:table-cell office:value-type="float" office:value="4725444" table:style-name="ce18">
            <text:p>4,725,4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4919768" table:style-name="ce18">
            <text:p>4,919,768</text:p>
          </table:table-cell>
          <table:table-cell table:style-name="ce9"/>
          <table:table-cell office:value-type="float" office:value="5067353" table:style-name="ce18">
            <text:p>5,067,3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800875" table:style-name="ce18">
            <text:p>8,800,875</text:p>
          </table:table-cell>
          <table:table-cell table:style-name="ce9"/>
          <table:table-cell office:value-type="float" office:value="7598266" table:style-name="ce18">
            <text:p>7,598,2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院<text:s/></text:p>
          </table:table-cell>
          <table:table-cell office:value-type="float" office:value="7653180" table:style-name="ce18">
            <text:p>7,653,180</text:p>
          </table:table-cell>
          <table:table-cell table:style-name="ce9"/>
          <table:table-cell office:value-type="float" office:value="7620429" table:style-name="ce18">
            <text:p>7,620,4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3407963" table:style-name="ce18">
            <text:p>13,407,963</text:p>
          </table:table-cell>
          <table:table-cell table:style-name="ce9"/>
          <table:table-cell office:value-type="float" office:value="17212423" table:style-name="ce18">
            <text:p>17,212,4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222175" table:style-name="ce18">
            <text:p>3,222,175</text:p>
          </table:table-cell>
          <table:table-cell table:style-name="ce9"/>
          <table:table-cell office:value-type="float" office:value="3085773" table:style-name="ce18">
            <text:p>3,085,7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693497" table:style-name="ce18">
            <text:p>7,693,497</text:p>
          </table:table-cell>
          <table:table-cell table:style-name="ce9"/>
          <table:table-cell office:value-type="float" office:value="7045451" table:style-name="ce18">
            <text:p>7,045,4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505530" table:style-name="ce18">
            <text:p>1,505,530</text:p>
          </table:table-cell>
          <table:table-cell table:style-name="ce9"/>
          <table:table-cell office:value-type="float" office:value="928943" table:style-name="ce18">
            <text:p>928,9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9877396" table:style-name="ce18">
            <text:p>9,877,396</text:p>
          </table:table-cell>
          <table:table-cell table:style-name="ce9"/>
          <table:table-cell office:value-type="float" office:value="10144130" table:style-name="ce18">
            <text:p>10,144,1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4703013" table:style-name="ce18">
            <text:p>4,703,013</text:p>
          </table:table-cell>
          <table:table-cell table:style-name="ce9"/>
          <table:table-cell office:value-type="float" office:value="4271174" table:style-name="ce18">
            <text:p>4,271,1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6790759" table:style-name="ce18">
            <text:p>6,790,759</text:p>
          </table:table-cell>
          <table:table-cell table:style-name="ce9"/>
          <table:table-cell office:value-type="float" office:value="6561271" table:style-name="ce18">
            <text:p>6,561,2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2632567" table:style-name="ce18">
            <text:p>2,632,567</text:p>
          </table:table-cell>
          <table:table-cell table:style-name="ce9"/>
          <table:table-cell office:value-type="float" office:value="3727553" table:style-name="ce18">
            <text:p>3,727,5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541810" table:style-name="ce18">
            <text:p>7,541,810</text:p>
          </table:table-cell>
          <table:table-cell table:style-name="ce9"/>
          <table:table-cell office:value-type="float" office:value="4912412" table:style-name="ce18">
            <text:p>4,912,4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0" table:style-name="ce18">
            <text:p>0</text:p>
          </table:table-cell>
          <table:table-cell table:style-name="ce9"/>
          <table:table-cell office:value-type="float" office:value="6878709" table:style-name="ce18">
            <text:p>6,878,7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9796533" table:style-name="ce18">
            <text:p>9,796,5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3631772" table:style-name="ce18">
            <text:p>3,631,7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0" table:style-name="ce18">
            <text:p>0</text:p>
          </table:table-cell>
          <table:table-cell table:style-name="ce9"/>
          <table:table-cell office:value-type="float" office:value="11292404" table:style-name="ce18">
            <text:p>11,292,4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530954" table:style-name="ce18">
            <text:p>11,530,954</text:p>
          </table:table-cell>
          <table:table-cell table:style-name="ce9"/>
          <table:table-cell office:value-type="float" office:value="11458881" table:style-name="ce18">
            <text:p>11,458,8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2857617" table:style-name="ce18">
            <text:p>2,857,617</text:p>
          </table:table-cell>
          <table:table-cell table:style-name="ce9"/>
          <table:table-cell office:value-type="float" office:value="3203063" table:style-name="ce18">
            <text:p>3,203,0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715166" table:style-name="ce18">
            <text:p>6,715,166</text:p>
          </table:table-cell>
          <table:table-cell table:style-name="ce9"/>
          <table:table-cell office:value-type="float" office:value="5109972" table:style-name="ce18">
            <text:p>5,109,9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942109" table:style-name="ce18">
            <text:p>4,942,109</text:p>
          </table:table-cell>
          <table:table-cell table:style-name="ce9"/>
          <table:table-cell office:value-type="float" office:value="4508428" table:style-name="ce18">
            <text:p>4,508,4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158854" table:style-name="ce18">
            <text:p>3,158,854</text:p>
          </table:table-cell>
          <table:table-cell table:style-name="ce9"/>
          <table:table-cell office:value-type="float" office:value="2637159" table:style-name="ce18">
            <text:p>2,637,1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9301738" table:style-name="ce18">
            <text:p>9,301,738</text:p>
          </table:table-cell>
          <table:table-cell table:style-name="ce9"/>
          <table:table-cell office:value-type="float" office:value="11616145" table:style-name="ce18">
            <text:p>11,616,1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789457" table:style-name="ce18">
            <text:p>4,789,457</text:p>
          </table:table-cell>
          <table:table-cell table:style-name="ce9"/>
          <table:table-cell office:value-type="float" office:value="4179175" table:style-name="ce18">
            <text:p>4,179,1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5234723" table:style-name="ce18">
            <text:p>15,234,723</text:p>
          </table:table-cell>
          <table:table-cell table:style-name="ce9"/>
          <table:table-cell office:value-type="float" office:value="14412524" table:style-name="ce18">
            <text:p>14,412,5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6420888" table:style-name="ce18">
            <text:p>6,420,888</text:p>
          </table:table-cell>
          <table:table-cell table:style-name="ce9"/>
          <table:table-cell office:value-type="float" office:value="5326963" table:style-name="ce18">
            <text:p>5,326,9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999283" table:style-name="ce18">
            <text:p>5,999,283</text:p>
          </table:table-cell>
          <table:table-cell table:style-name="ce9"/>
          <table:table-cell office:value-type="float" office:value="4910622" table:style-name="ce18">
            <text:p>4,910,6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757788" table:style-name="ce18">
            <text:p>2,757,788</text:p>
          </table:table-cell>
          <table:table-cell table:style-name="ce9"/>
          <table:table-cell office:value-type="float" office:value="2345916" table:style-name="ce18">
            <text:p>2,345,9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112579" table:style-name="ce18">
            <text:p>2,112,579</text:p>
          </table:table-cell>
          <table:table-cell table:style-name="ce9"/>
          <table:table-cell office:value-type="float" office:value="1850045" table:style-name="ce18">
            <text:p>1,850,0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613307" table:style-name="ce18">
            <text:p>6,613,307</text:p>
          </table:table-cell>
          <table:table-cell table:style-name="ce9"/>
          <table:table-cell office:value-type="float" office:value="5573437" table:style-name="ce18">
            <text:p>5,573,4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31137231" table:style-name="ce18">
            <text:p>31,137,231</text:p>
          </table:table-cell>
          <table:table-cell table:style-name="ce9"/>
          <table:table-cell office:value-type="float" office:value="26576392" table:style-name="ce18">
            <text:p>26,576,3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605964" table:style-name="ce18">
            <text:p>4,605,964</text:p>
          </table:table-cell>
          <table:table-cell table:style-name="ce9"/>
          <table:table-cell office:value-type="float" office:value="4371742" table:style-name="ce18">
            <text:p>4,371,7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821051" table:style-name="ce18">
            <text:p>3,821,051</text:p>
          </table:table-cell>
          <table:table-cell table:style-name="ce9"/>
          <table:table-cell office:value-type="float" office:value="3714545" table:style-name="ce18">
            <text:p>3,714,5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50229" table:style-name="ce18">
            <text:p>2,550,229</text:p>
          </table:table-cell>
          <table:table-cell table:style-name="ce9"/>
          <table:table-cell office:value-type="float" office:value="2403714" table:style-name="ce18">
            <text:p>2,403,7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946377" table:style-name="ce18">
            <text:p>3,946,377</text:p>
          </table:table-cell>
          <table:table-cell table:style-name="ce9"/>
          <table:table-cell office:value-type="float" office:value="3687358" table:style-name="ce18">
            <text:p>3,687,3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705706" table:style-name="ce18">
            <text:p>9,705,706</text:p>
          </table:table-cell>
          <table:table-cell table:style-name="ce9"/>
          <table:table-cell office:value-type="float" office:value="9755638" table:style-name="ce18">
            <text:p>9,755,6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368223" table:style-name="ce18">
            <text:p>3,368,223</text:p>
          </table:table-cell>
          <table:table-cell table:style-name="ce9"/>
          <table:table-cell office:value-type="float" office:value="3010715" table:style-name="ce18">
            <text:p>3,010,7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3163819" table:style-name="ce18">
            <text:p>3,163,819</text:p>
          </table:table-cell>
          <table:table-cell table:style-name="ce9"/>
          <table:table-cell office:value-type="float" office:value="2754248" table:style-name="ce18">
            <text:p>2,754,2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455126" table:style-name="ce18">
            <text:p>6,455,126</text:p>
          </table:table-cell>
          <table:table-cell table:style-name="ce9"/>
          <table:table-cell office:value-type="float" office:value="5683802" table:style-name="ce18">
            <text:p>5,683,8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702149" table:style-name="ce18">
            <text:p>3,702,149</text:p>
          </table:table-cell>
          <table:table-cell table:style-name="ce9"/>
          <table:table-cell office:value-type="float" office:value="3237785" table:style-name="ce18">
            <text:p>3,237,7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4013127" table:style-name="ce18">
            <text:p>54,013,127</text:p>
          </table:table-cell>
          <table:table-cell table:style-name="ce9"/>
          <table:table-cell office:value-type="float" office:value="48677416" table:style-name="ce18">
            <text:p>48,677,4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701692" table:style-name="ce18">
            <text:p>4,701,692</text:p>
          </table:table-cell>
          <table:table-cell table:style-name="ce9"/>
          <table:table-cell office:value-type="float" office:value="4647076" table:style-name="ce18">
            <text:p>4,647,0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573135" table:style-name="ce18">
            <text:p>7,573,135</text:p>
          </table:table-cell>
          <table:table-cell table:style-name="ce9"/>
          <table:table-cell office:value-type="float" office:value="7283438" table:style-name="ce18">
            <text:p>7,283,4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389434" table:style-name="ce18">
            <text:p>3,389,434</text:p>
          </table:table-cell>
          <table:table-cell table:style-name="ce9"/>
          <table:table-cell office:value-type="float" office:value="2268949" table:style-name="ce18">
            <text:p>2,268,9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767113" table:style-name="ce18">
            <text:p>767,1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008000" table:style-name="ce18">
            <text:p>15,008,000</text:p>
          </table:table-cell>
          <table:table-cell table:style-name="ce9"/>
          <table:table-cell office:value-type="float" office:value="14438597" table:style-name="ce18">
            <text:p>14,438,5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2702126" table:style-name="ce18">
            <text:p>12,702,126</text:p>
          </table:table-cell>
          <table:table-cell table:style-name="ce9"/>
          <table:table-cell office:value-type="float" office:value="10225340" table:style-name="ce18">
            <text:p>10,225,3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677642" table:style-name="ce18">
            <text:p>13,677,642</text:p>
          </table:table-cell>
          <table:table-cell table:style-name="ce9"/>
          <table:table-cell office:value-type="float" office:value="15492694" table:style-name="ce18">
            <text:p>15,492,6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4301061" table:style-name="ce18">
            <text:p>4,301,061</text:p>
          </table:table-cell>
          <table:table-cell table:style-name="ce9"/>
          <table:table-cell office:value-type="float" office:value="4252129" table:style-name="ce18">
            <text:p>4,252,1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17717" table:style-name="ce18">
            <text:p>817,717</text:p>
          </table:table-cell>
          <table:table-cell table:style-name="ce9"/>
          <table:table-cell office:value-type="float" office:value="951012" table:style-name="ce18">
            <text:p>951,0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282839" table:style-name="ce18">
            <text:p>282,839</text:p>
          </table:table-cell>
          <table:table-cell table:style-name="ce9"/>
          <table:table-cell office:value-type="float" office:value="252083" table:style-name="ce18">
            <text:p>252,0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1981685" table:style-name="ce18">
            <text:p>1,981,685</text:p>
          </table:table-cell>
          <table:table-cell table:style-name="ce9"/>
          <table:table-cell office:value-type="float" office:value="1889863" table:style-name="ce18">
            <text:p>1,889,86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15397845" table:style-name="ce18">
            <text:p>315,397,845</text:p>
          </table:table-cell>
          <table:table-cell table:style-name="ce9"/>
          <table:table-cell office:value-type="float" office:value="280913998" table:style-name="ce18">
            <text:p>280,913,9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2595328" table:style-name="ce18">
            <text:p>32,595,328</text:p>
          </table:table-cell>
          <table:table-cell table:style-name="ce9"/>
          <table:table-cell office:value-type="float" office:value="28673561" table:style-name="ce18">
            <text:p>28,673,56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8409284" table:style-name="ce18">
            <text:p>138,409,284</text:p>
          </table:table-cell>
          <table:table-cell table:style-name="ce9"/>
          <table:table-cell office:value-type="float" office:value="128655120" table:style-name="ce18">
            <text:p>128,655,12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7027970" table:style-name="ce18">
            <text:p>137,027,970</text:p>
          </table:table-cell>
          <table:table-cell table:style-name="ce9"/>
          <table:table-cell office:value-type="float" office:value="125839202" table:style-name="ce18">
            <text:p>125,839,20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3595556" table:style-name="ce18">
            <text:p>33,595,556</text:p>
          </table:table-cell>
          <table:table-cell table:style-name="ce9"/>
          <table:table-cell office:value-type="float" office:value="30200678" table:style-name="ce18">
            <text:p>30,200,67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30492303" table:style-name="ce18">
            <text:p>30,492,303</text:p>
          </table:table-cell>
          <table:table-cell table:style-name="ce9"/>
          <table:table-cell office:value-type="float" office:value="30485841" table:style-name="ce18">
            <text:p>30,485,84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743303" table:style-name="ce18">
            <text:p>1,743,303</text:p>
          </table:table-cell>
          <table:table-cell table:style-name="ce9"/>
          <table:table-cell office:value-type="float" office:value="1658194" table:style-name="ce18">
            <text:p>1,658,19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30000543" table:style-name="ce18">
            <text:p>30,000,543</text:p>
          </table:table-cell>
          <table:table-cell table:style-name="ce9"/>
          <table:table-cell office:value-type="float" office:value="26534097" table:style-name="ce18">
            <text:p>26,534,09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2014977" table:style-name="ce18">
            <text:p>22,014,977</text:p>
          </table:table-cell>
          <table:table-cell table:style-name="ce9"/>
          <table:table-cell office:value-type="float" office:value="20739969" table:style-name="ce18">
            <text:p>20,739,96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4086026" table:style-name="ce18">
            <text:p>64,086,026</text:p>
          </table:table-cell>
          <table:table-cell table:style-name="ce9"/>
          <table:table-cell office:value-type="float" office:value="60124496" table:style-name="ce18">
            <text:p>60,124,49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1389845" table:style-name="ce18">
            <text:p>21,389,845</text:p>
          </table:table-cell>
          <table:table-cell table:style-name="ce9"/>
          <table:table-cell office:value-type="float" office:value="22804412" table:style-name="ce18">
            <text:p>22,804,41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808577" table:style-name="ce18">
            <text:p>15,808,577</text:p>
          </table:table-cell>
          <table:table-cell table:style-name="ce9"/>
          <table:table-cell office:value-type="float" office:value="15280560" table:style-name="ce18">
            <text:p>15,280,56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4858907" table:style-name="ce18">
            <text:p>4,858,907</text:p>
          </table:table-cell>
          <table:table-cell table:style-name="ce9"/>
          <table:table-cell office:value-type="float" office:value="6696256" table:style-name="ce18">
            <text:p>6,696,25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0797693" table:style-name="ce18">
            <text:p>30,797,693</text:p>
          </table:table-cell>
          <table:table-cell table:style-name="ce9"/>
          <table:table-cell office:value-type="float" office:value="28357049" table:style-name="ce18">
            <text:p>28,357,04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083188" table:style-name="ce18">
            <text:p>3,083,18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656509" table:style-name="ce18">
            <text:p>8,656,509</text:p>
          </table:table-cell>
          <table:table-cell table:style-name="ce9"/>
          <table:table-cell office:value-type="float" office:value="8446347" table:style-name="ce18">
            <text:p>8,446,34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581888" table:style-name="ce18">
            <text:p>1,581,888</text:p>
          </table:table-cell>
          <table:table-cell table:style-name="ce9"/>
          <table:table-cell office:value-type="float" office:value="1714588" table:style-name="ce18">
            <text:p>1,714,588</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8:30:48Z</dc:date>
    <meta:print-date>2012-03-06T03:13:07Z</meta:print-date>
  </office:meta>
</office:document-meta>
</file>