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2年12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註1:資料來源：截至103年02月05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<text:span text:style-name="T2">：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30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:本表為醫院門診透析案件費用，不含藥局、醫事檢驗所、放射機構、物理治療所、病理中心、職能治療所等交付機構資料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: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: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number-columns-repeated="3" table:style-name="ce20"/>
          <table:table-cell office:value-type="string" table:style-name="ce35">
            <text:p>101年12月</text:p>
          </table:table-cell>
          <table:table-cell table:style-name="ce34"/>
          <table:table-cell table:style-name="ce21"/>
          <table:table-cell office:value-type="string" table:style-name="ce35">
            <text:p>102年12月</text:p>
          </table:table-cell>
          <table:table-cell table:style-name="ce34"/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全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24240140" table:style-name="ce9">
            <text:p><text:s/>24,240,140<text:s/></text:p>
          </table:table-cell>
          <table:table-cell table:style-name="ce9"/>
          <table:table-cell office:value-type="float" office:value="616" table:style-name="ce11">
            <text:p><text:s/>616<text:s/></text:p>
          </table:table-cell>
          <table:table-cell office:value-type="float" office:value="25080244" table:style-name="ce11">
            <text:p><text:s/>25,080,24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2673296" table:style-name="ce9">
            <text:p><text:s/>12,673,296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3339291" table:style-name="ce11">
            <text:p><text:s/>13,339,29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17904558" table:style-name="ce9">
            <text:p><text:s/>17,904,558<text:s/></text:p>
          </table:table-cell>
          <table:table-cell table:style-name="ce9"/>
          <table:table-cell office:value-type="float" office:value="416" table:style-name="ce11">
            <text:p><text:s/>416<text:s/></text:p>
          </table:table-cell>
          <table:table-cell office:value-type="float" office:value="17312652" table:style-name="ce11">
            <text:p><text:s/>17,312,6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5416348" table:style-name="ce9">
            <text:p><text:s/>15,416,348<text:s/></text:p>
          </table:table-cell>
          <table:table-cell table:style-name="ce9"/>
          <table:table-cell office:value-type="float" office:value="350" table:style-name="ce11">
            <text:p><text:s/>350<text:s/></text:p>
          </table:table-cell>
          <table:table-cell office:value-type="float" office:value="16257069" table:style-name="ce11">
            <text:p><text:s/>16,257,06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27573013" table:style-name="ce9">
            <text:p><text:s/>27,573,013<text:s/></text:p>
          </table:table-cell>
          <table:table-cell table:style-name="ce9"/>
          <table:table-cell office:value-type="float" office:value="640" table:style-name="ce11">
            <text:p><text:s/>640<text:s/></text:p>
          </table:table-cell>
          <table:table-cell office:value-type="float" office:value="28011131" table:style-name="ce11">
            <text:p><text:s/>28,011,13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28704208" table:style-name="ce9">
            <text:p><text:s/>28,704,208<text:s/></text:p>
          </table:table-cell>
          <table:table-cell table:style-name="ce9"/>
          <table:table-cell office:value-type="float" office:value="655" table:style-name="ce11">
            <text:p><text:s/>655<text:s/></text:p>
          </table:table-cell>
          <table:table-cell office:value-type="float" office:value="29573980" table:style-name="ce11">
            <text:p><text:s/>29,573,98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0537172" table:style-name="ce9">
            <text:p><text:s/>20,537,172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19931628" table:style-name="ce11">
            <text:p><text:s/>19,931,62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北市立萬芳醫院－委託財團法人私立臺北醫學大學辦理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6505785" table:style-name="ce9">
            <text:p><text:s/>16,505,785<text:s/></text:p>
          </table:table-cell>
          <table:table-cell table:style-name="ce9"/>
          <table:table-cell office:value-type="float" office:value="367" table:style-name="ce11">
            <text:p><text:s/>367<text:s/></text:p>
          </table:table-cell>
          <table:table-cell office:value-type="float" office:value="16383173" table:style-name="ce11">
            <text:p><text:s/>16,383,17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26" table:style-name="ce9">
            <text:p><text:s/>726<text:s/></text:p>
          </table:table-cell>
          <table:table-cell office:value-type="float" office:value="32095696" table:style-name="ce9">
            <text:p><text:s/>32,095,696<text:s/></text:p>
          </table:table-cell>
          <table:table-cell table:style-name="ce9"/>
          <table:table-cell office:value-type="float" office:value="704" table:style-name="ce11">
            <text:p><text:s/>704<text:s/></text:p>
          </table:table-cell>
          <table:table-cell office:value-type="float" office:value="31397581" table:style-name="ce11">
            <text:p><text:s/>31,397,58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574451" table:style-name="ce9">
            <text:p><text:s/>7,574,451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828827" table:style-name="ce11">
            <text:p><text:s/>6,828,827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393813" table:style-name="ce9">
            <text:p><text:s/>9,393,813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782081" table:style-name="ce11">
            <text:p><text:s/>9,782,08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715029" table:style-name="ce9">
            <text:p><text:s/>8,715,029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8933966" table:style-name="ce11">
            <text:p><text:s/>8,933,96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7765882" table:style-name="ce9">
            <text:p><text:s/>7,765,882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677938" table:style-name="ce11">
            <text:p><text:s/>7,677,93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01720" table:style-name="ce9">
            <text:p><text:s/>1,701,72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09491" table:style-name="ce11">
            <text:p><text:s/>2,009,49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465785" table:style-name="ce9">
            <text:p><text:s/>7,465,785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293412" table:style-name="ce11">
            <text:p><text:s/>7,293,41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674639" table:style-name="ce9">
            <text:p><text:s/>11,674,639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525945" table:style-name="ce11">
            <text:p><text:s/>11,525,94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12" table:style-name="ce9">
            <text:p><text:s/>3,912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7824" table:style-name="ce11">
            <text:p><text:s/>7,8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23" table:style-name="ce9">
            <text:p><text:s/>523<text:s/></text:p>
          </table:table-cell>
          <table:table-cell office:value-type="float" office:value="23625615" table:style-name="ce9">
            <text:p><text:s/>23,625,615<text:s/></text:p>
          </table:table-cell>
          <table:table-cell table:style-name="ce9"/>
          <table:table-cell office:value-type="float" office:value="538" table:style-name="ce11">
            <text:p><text:s/>538<text:s/></text:p>
          </table:table-cell>
          <table:table-cell office:value-type="float" office:value="24700799" table:style-name="ce11">
            <text:p><text:s/>24,700,79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21522106" table:style-name="ce9">
            <text:p><text:s/>21,522,106<text:s/></text:p>
          </table:table-cell>
          <table:table-cell table:style-name="ce9"/>
          <table:table-cell office:value-type="float" office:value="505" table:style-name="ce11">
            <text:p><text:s/>505<text:s/></text:p>
          </table:table-cell>
          <table:table-cell office:value-type="float" office:value="22457076" table:style-name="ce11">
            <text:p><text:s/>22,457,07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908713" table:style-name="ce9">
            <text:p><text:s/>9,908,713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479814" table:style-name="ce11">
            <text:p><text:s/>10,479,81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313982" table:style-name="ce9">
            <text:p><text:s/>11,313,982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439143" table:style-name="ce11">
            <text:p><text:s/>11,439,14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耕莘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754182" table:style-name="ce9">
            <text:p><text:s/>9,754,182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9767324" table:style-name="ce11">
            <text:p><text:s/>9,767,32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2693696" table:style-name="ce9">
            <text:p><text:s/>12,693,696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877169" table:style-name="ce11">
            <text:p><text:s/>12,877,16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2335442" table:style-name="ce9">
            <text:p><text:s/>12,335,442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3806088" table:style-name="ce11">
            <text:p><text:s/>13,806,0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5546407" table:style-name="ce9">
            <text:p><text:s/>15,546,407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5813956" table:style-name="ce11">
            <text:p><text:s/>15,813,95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4110022" table:style-name="ce9">
            <text:p><text:s/>14,110,022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4614396" table:style-name="ce11">
            <text:p><text:s/>14,614,39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72356" table:style-name="ce9">
            <text:p><text:s/>1,972,35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71492" table:style-name="ce11">
            <text:p><text:s/>2,171,4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64178" table:style-name="ce9">
            <text:p><text:s/>3,364,17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802640" table:style-name="ce11">
            <text:p><text:s/>3,802,6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4300" table:style-name="ce9">
            <text:p><text:s/>94,300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53300" table:style-name="ce11">
            <text:p><text:s/>53,30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79315" table:style-name="ce9">
            <text:p><text:s/>3,879,315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563214" table:style-name="ce11">
            <text:p><text:s/>5,563,21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31204" table:style-name="ce9">
            <text:p><text:s/>1,531,20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20124" table:style-name="ce11">
            <text:p><text:s/>2,020,1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40912" table:style-name="ce9">
            <text:p><text:s/>1,740,91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84324" table:style-name="ce11">
            <text:p><text:s/>2,384,3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70664" table:style-name="ce9">
            <text:p><text:s/>770,66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087536" table:style-name="ce11">
            <text:p><text:s/>1,087,5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02216" table:style-name="ce9">
            <text:p><text:s/>3,102,21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78256" table:style-name="ce11">
            <text:p><text:s/>3,278,25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01720" table:style-name="ce9">
            <text:p><text:s/>1,701,72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87804" table:style-name="ce11">
            <text:p><text:s/>1,787,8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034960" table:style-name="ce9">
            <text:p><text:s/>9,034,960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635680" table:style-name="ce11">
            <text:p><text:s/>9,635,68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98540" table:style-name="ce9">
            <text:p><text:s/>3,598,54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686672" table:style-name="ce11">
            <text:p><text:s/>3,686,67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02468" table:style-name="ce9">
            <text:p><text:s/>4,802,468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943848" table:style-name="ce11">
            <text:p><text:s/>4,943,84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44432" table:style-name="ce9">
            <text:p><text:s/>2,644,43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28220" table:style-name="ce11">
            <text:p><text:s/>2,228,2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166348" table:style-name="ce9">
            <text:p><text:s/>7,166,348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926400" table:style-name="ce11">
            <text:p><text:s/>6,926,40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40352" table:style-name="ce9">
            <text:p><text:s/>1,940,35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74844" table:style-name="ce11">
            <text:p><text:s/>1,974,84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天主教耕莘醫院永和分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998636" table:style-name="ce9">
            <text:p><text:s/>5,998,636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473896" table:style-name="ce11">
            <text:p><text:s/>6,473,8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30336" table:style-name="ce9">
            <text:p><text:s/>2,730,33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32332" table:style-name="ce11">
            <text:p><text:s/>3,132,3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44024" table:style-name="ce9">
            <text:p><text:s/>2,844,02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16152" table:style-name="ce11">
            <text:p><text:s/>3,016,15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13928" table:style-name="ce9">
            <text:p><text:s/>4,013,92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90024" table:style-name="ce11">
            <text:p><text:s/>4,290,0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06608" table:style-name="ce9">
            <text:p><text:s/>1,306,60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83872" table:style-name="ce11">
            <text:p><text:s/>1,783,8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84528" table:style-name="ce9">
            <text:p><text:s/>3,084,52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59888" table:style-name="ce11">
            <text:p><text:s/>2,859,8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35756" table:style-name="ce9">
            <text:p><text:s/>1,735,756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203424" table:style-name="ce11">
            <text:p><text:s/>203,42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福全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086268" table:style-name="ce9">
            <text:p><text:s/>4,086,268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92572" table:style-name="ce11">
            <text:p><text:s/>492,57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37476" table:style-name="ce9">
            <text:p><text:s/>3,837,47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78496" table:style-name="ce11">
            <text:p><text:s/>3,578,49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83874" table:style-name="ce9">
            <text:p><text:s/>2,483,87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63334" table:style-name="ce11">
            <text:p><text:s/>2,663,33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44512" table:style-name="ce9">
            <text:p><text:s/>2,644,51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51112" table:style-name="ce11">
            <text:p><text:s/>2,351,11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568244" table:style-name="ce9">
            <text:p><text:s/>7,568,244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857656" table:style-name="ce11">
            <text:p><text:s/>8,857,6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40120" table:style-name="ce9">
            <text:p><text:s/>4,440,120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44032" table:style-name="ce11">
            <text:p><text:s/>4,444,0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103636" table:style-name="ce9">
            <text:p><text:s/>2,103,63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636768" table:style-name="ce11">
            <text:p><text:s/>4,636,7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58032" table:style-name="ce9">
            <text:p><text:s/>2,358,03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30044" table:style-name="ce11">
            <text:p><text:s/>2,530,0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95892" table:style-name="ce9">
            <text:p><text:s/>2,895,89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21504" table:style-name="ce11">
            <text:p><text:s/>2,921,50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47084" table:style-name="ce9">
            <text:p><text:s/>3,947,084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3818740" table:style-name="ce11">
            <text:p><text:s/>3,818,74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22428" table:style-name="ce11">
            <text:p><text:s/>2,622,42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863284" table:style-name="ce9">
            <text:p><text:s/>5,863,28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47276" table:style-name="ce11">
            <text:p><text:s/>5,747,27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77772" table:style-name="ce9">
            <text:p><text:s/>4,877,77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732840" table:style-name="ce11">
            <text:p><text:s/>4,732,84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55144" table:style-name="ce9">
            <text:p><text:s/>4,955,14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63888" table:style-name="ce11">
            <text:p><text:s/>4,863,88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63340" table:style-name="ce9">
            <text:p><text:s/>3,963,34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83880" table:style-name="ce11">
            <text:p><text:s/>4,183,88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940988" table:style-name="ce9">
            <text:p><text:s/>1,940,98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81800" table:style-name="ce11">
            <text:p><text:s/>2,781,8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71208" table:style-name="ce9">
            <text:p><text:s/>1,071,20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07828" table:style-name="ce11">
            <text:p><text:s/>1,407,8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35" table:style-name="ce9">
            <text:p><text:s/>935<text:s/></text:p>
          </table:table-cell>
          <table:table-cell office:value-type="float" office:value="41748648" table:style-name="ce9">
            <text:p><text:s/>41,748,648<text:s/></text:p>
          </table:table-cell>
          <table:table-cell table:style-name="ce9"/>
          <table:table-cell office:value-type="float" office:value="956" table:style-name="ce11">
            <text:p><text:s/>956<text:s/></text:p>
          </table:table-cell>
          <table:table-cell office:value-type="float" office:value="42948343" table:style-name="ce11">
            <text:p><text:s/>42,948,34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政院衛生署桃園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3489822" table:style-name="ce9">
            <text:p><text:s/>13,489,822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4356478" table:style-name="ce11">
            <text:p><text:s/>14,356,47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政院衛生署苗栗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55215" table:style-name="ce9">
            <text:p><text:s/>5,055,215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06522" table:style-name="ce11">
            <text:p><text:s/>4,806,52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6408737" table:style-name="ce9">
            <text:p><text:s/>16,408,737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7088419" table:style-name="ce11">
            <text:p><text:s/>17,088,41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979955" table:style-name="ce9">
            <text:p><text:s/>4,979,955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688918" table:style-name="ce11">
            <text:p><text:s/>5,688,91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11263" table:style-name="ce9">
            <text:p><text:s/>2,811,263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43980" table:style-name="ce11">
            <text:p><text:s/>2,743,98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705489" table:style-name="ce9">
            <text:p><text:s/>6,705,489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6929486" table:style-name="ce11">
            <text:p><text:s/>6,929,48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190503" table:style-name="ce11">
            <text:p><text:s/>9,190,503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427641" table:style-name="ce9">
            <text:p><text:s/>11,427,641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667925" table:style-name="ce11">
            <text:p><text:s/>11,667,92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20601616" table:style-name="ce9">
            <text:p><text:s/>20,601,616<text:s/></text:p>
          </table:table-cell>
          <table:table-cell table:style-name="ce9"/>
          <table:table-cell office:value-type="float" office:value="460" table:style-name="ce11">
            <text:p><text:s/>460<text:s/></text:p>
          </table:table-cell>
          <table:table-cell office:value-type="float" office:value="20795334" table:style-name="ce11">
            <text:p><text:s/>20,795,33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5642712" table:style-name="ce9">
            <text:p><text:s/>15,642,712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6137597" table:style-name="ce11">
            <text:p><text:s/>16,137,59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3240293" table:style-name="ce9">
            <text:p><text:s/>13,240,293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3466709" table:style-name="ce11">
            <text:p><text:s/>13,466,70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798552" table:style-name="ce9">
            <text:p><text:s/>3,798,55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38896" table:style-name="ce11">
            <text:p><text:s/>4,138,8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84112" table:style-name="ce9">
            <text:p><text:s/>884,11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92672" table:style-name="ce11">
            <text:p><text:s/>1,392,6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48904" table:style-name="ce9">
            <text:p><text:s/>848,904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35456" table:style-name="ce11">
            <text:p><text:s/>735,45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196031" table:style-name="ce9">
            <text:p><text:s/>4,196,031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12433" table:style-name="ce11">
            <text:p><text:s/>4,612,43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426084" table:style-name="ce9">
            <text:p><text:s/>6,426,08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430936" table:style-name="ce11">
            <text:p><text:s/>6,430,9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82888" table:style-name="ce9">
            <text:p><text:s/>2,582,88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41892" table:style-name="ce11">
            <text:p><text:s/>2,741,89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311620" table:style-name="ce9">
            <text:p><text:s/>6,311,620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657085" table:style-name="ce11">
            <text:p><text:s/>6,657,08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07" table:style-name="ce9">
            <text:p><text:s/>907<text:s/></text:p>
          </table:table-cell>
          <table:table-cell office:value-type="float" office:value="43509607" table:style-name="ce9">
            <text:p><text:s/>43,509,607<text:s/></text:p>
          </table:table-cell>
          <table:table-cell table:style-name="ce9"/>
          <table:table-cell office:value-type="float" office:value="960" table:style-name="ce11">
            <text:p><text:s/>960<text:s/></text:p>
          </table:table-cell>
          <table:table-cell office:value-type="float" office:value="45647385" table:style-name="ce11">
            <text:p><text:s/>45,647,38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226432" table:style-name="ce9">
            <text:p><text:s/>5,226,43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007360" table:style-name="ce11">
            <text:p><text:s/>5,007,36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00708" table:style-name="ce9">
            <text:p><text:s/>3,700,70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07340" table:style-name="ce11">
            <text:p><text:s/>1,207,34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11544" table:style-name="ce9">
            <text:p><text:s/>3,111,54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70036" table:style-name="ce11">
            <text:p><text:s/>3,170,0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59672" table:style-name="ce9">
            <text:p><text:s/>2,859,67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25688" table:style-name="ce11">
            <text:p><text:s/>3,125,6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65544" table:style-name="ce9">
            <text:p><text:s/>3,665,54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96104" table:style-name="ce11">
            <text:p><text:s/>3,196,1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20800" table:style-name="ce9">
            <text:p><text:s/>3,520,80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200016" table:style-name="ce11">
            <text:p><text:s/>3,200,0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435704" table:style-name="ce9">
            <text:p><text:s/>1,435,70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28128" table:style-name="ce11">
            <text:p><text:s/>2,128,1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11164" table:style-name="ce11">
            <text:p><text:s/>3,711,164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170008" table:style-name="ce9">
            <text:p><text:s/>7,170,008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122804" table:style-name="ce11">
            <text:p><text:s/>7,122,80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24044" table:style-name="ce9">
            <text:p><text:s/>3,624,04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799708" table:style-name="ce11">
            <text:p><text:s/>3,799,70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5219728" table:style-name="ce9">
            <text:p><text:s/>5,219,728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460512" table:style-name="ce11">
            <text:p><text:s/>8,460,5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409328" table:style-name="ce9">
            <text:p><text:s/>7,409,32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143312" table:style-name="ce11">
            <text:p><text:s/>7,143,31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99412" table:style-name="ce9">
            <text:p><text:s/>3,799,41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99748" table:style-name="ce11">
            <text:p><text:s/>3,599,74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7733411" table:style-name="ce9">
            <text:p><text:s/>7,733,411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308251" table:style-name="ce11">
            <text:p><text:s/>9,308,25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89016" table:style-name="ce9">
            <text:p><text:s/>3,689,01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38160" table:style-name="ce11">
            <text:p><text:s/>3,638,1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（原慈暉醫院）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83008" table:style-name="ce9">
            <text:p><text:s/>3,183,00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63784" table:style-name="ce11">
            <text:p><text:s/>2,963,78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01196" table:style-name="ce9">
            <text:p><text:s/>3,101,19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08320" table:style-name="ce11">
            <text:p><text:s/>1,408,3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467479" table:style-name="ce9">
            <text:p><text:s/>7,467,479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687787" table:style-name="ce11">
            <text:p><text:s/>7,687,78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21528" table:style-name="ce9">
            <text:p><text:s/>2,421,52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68472" table:style-name="ce11">
            <text:p><text:s/>2,468,47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5768779" table:style-name="ce9">
            <text:p><text:s/>15,768,779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5602874" table:style-name="ce11">
            <text:p><text:s/>15,602,87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20924303" table:style-name="ce9">
            <text:p><text:s/>20,924,303<text:s/></text:p>
          </table:table-cell>
          <table:table-cell table:style-name="ce9"/>
          <table:table-cell office:value-type="float" office:value="464" table:style-name="ce11">
            <text:p><text:s/>464<text:s/></text:p>
          </table:table-cell>
          <table:table-cell office:value-type="float" office:value="19878354" table:style-name="ce11">
            <text:p><text:s/>19,878,35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4677719" table:style-name="ce9">
            <text:p><text:s/>4,677,719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4910291" table:style-name="ce11">
            <text:p><text:s/>4,910,29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791" table:style-name="ce9">
            <text:p><text:s/>791<text:s/></text:p>
          </table:table-cell>
          <table:table-cell office:value-type="float" office:value="33990230" table:style-name="ce9">
            <text:p><text:s/>33,990,230<text:s/></text:p>
          </table:table-cell>
          <table:table-cell table:style-name="ce9"/>
          <table:table-cell office:value-type="float" office:value="840" table:style-name="ce11">
            <text:p><text:s/>840<text:s/></text:p>
          </table:table-cell>
          <table:table-cell office:value-type="float" office:value="36124404" table:style-name="ce11">
            <text:p><text:s/>36,124,4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230641" table:style-name="ce9">
            <text:p><text:s/>8,230,641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320234" table:style-name="ce11">
            <text:p><text:s/>8,320,23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402908" table:style-name="ce9">
            <text:p><text:s/>9,402,908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391414" table:style-name="ce11">
            <text:p><text:s/>10,391,41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477229" table:style-name="ce9">
            <text:p><text:s/>8,477,229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457869" table:style-name="ce11">
            <text:p><text:s/>8,457,86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350233" table:style-name="ce9">
            <text:p><text:s/>3,350,233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54452" table:style-name="ce11">
            <text:p><text:s/>3,654,4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957411" table:style-name="ce9">
            <text:p><text:s/>8,957,411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617143" table:style-name="ce11">
            <text:p><text:s/>8,617,143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01728" table:style-name="ce9">
            <text:p><text:s/>3,301,72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05204" table:style-name="ce11">
            <text:p><text:s/>3,405,20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9122920" table:style-name="ce9">
            <text:p><text:s/>19,122,920<text:s/></text:p>
          </table:table-cell>
          <table:table-cell table:style-name="ce9"/>
          <table:table-cell office:value-type="float" office:value="429" table:style-name="ce11">
            <text:p><text:s/>429<text:s/></text:p>
          </table:table-cell>
          <table:table-cell office:value-type="float" office:value="19873466" table:style-name="ce11">
            <text:p><text:s/>19,873,46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21278837" table:style-name="ce9">
            <text:p><text:s/>21,278,837<text:s/></text:p>
          </table:table-cell>
          <table:table-cell table:style-name="ce9"/>
          <table:table-cell office:value-type="float" office:value="482" table:style-name="ce11">
            <text:p><text:s/>482<text:s/></text:p>
          </table:table-cell>
          <table:table-cell office:value-type="float" office:value="22208238" table:style-name="ce11">
            <text:p><text:s/>22,208,23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050326" table:style-name="ce9">
            <text:p><text:s/>11,050,326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646243" table:style-name="ce11">
            <text:p><text:s/>10,646,243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0813679" table:style-name="ce9">
            <text:p><text:s/>10,813,679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2657506" table:style-name="ce11">
            <text:p><text:s/>12,657,50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6341252" table:style-name="ce9">
            <text:p><text:s/>6,341,252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396332" table:style-name="ce11">
            <text:p><text:s/>7,396,3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30599" table:style-name="ce9">
            <text:p><text:s/>5,530,599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723298" table:style-name="ce11">
            <text:p><text:s/>6,723,29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89540" table:style-name="ce9">
            <text:p><text:s/>5,889,540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071896" table:style-name="ce11">
            <text:p><text:s/>6,071,8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257352" table:style-name="ce9">
            <text:p><text:s/>10,257,352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704805" table:style-name="ce11">
            <text:p><text:s/>10,704,80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7263219" table:style-name="ce9">
            <text:p><text:s/>17,263,219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7273151" table:style-name="ce11">
            <text:p><text:s/>17,273,15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12960" table:style-name="ce9">
            <text:p><text:s/>3,712,96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211713" table:style-name="ce11">
            <text:p><text:s/>4,211,71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50008" table:style-name="ce9">
            <text:p><text:s/>550,008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25900" table:style-name="ce11">
            <text:p><text:s/>925,9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36225" table:style-name="ce9">
            <text:p><text:s/>4,036,225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22284" table:style-name="ce11">
            <text:p><text:s/>4,022,28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25988" table:style-name="ce11">
            <text:p><text:s/>3,325,98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303636" table:style-name="ce9">
            <text:p><text:s/>1,303,63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35216" table:style-name="ce11">
            <text:p><text:s/>1,635,2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57712" table:style-name="ce9">
            <text:p><text:s/>2,057,71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58936" table:style-name="ce11">
            <text:p><text:s/>2,358,9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72360" table:style-name="ce9">
            <text:p><text:s/>2,172,36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50488" table:style-name="ce11">
            <text:p><text:s/>2,450,4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706778" table:style-name="ce9">
            <text:p><text:s/>7,706,778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132012" table:style-name="ce11">
            <text:p><text:s/>8,132,01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45390" table:style-name="ce9">
            <text:p><text:s/>5,645,39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285270" table:style-name="ce11">
            <text:p><text:s/>6,285,27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82776" table:style-name="ce9">
            <text:p><text:s/>3,582,77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02940" table:style-name="ce11">
            <text:p><text:s/>3,802,94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260672" table:style-name="ce9">
            <text:p><text:s/>7,260,672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104192" table:style-name="ce11">
            <text:p><text:s/>7,104,19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73712" table:style-name="ce9">
            <text:p><text:s/>1,773,71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09280" table:style-name="ce11">
            <text:p><text:s/>2,309,2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163908" table:style-name="ce9">
            <text:p><text:s/>6,163,90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6023756" table:style-name="ce11">
            <text:p><text:s/>6,023,75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002480" table:style-name="ce9">
            <text:p><text:s/>7,002,480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514952" table:style-name="ce11">
            <text:p><text:s/>7,514,9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52096" table:style-name="ce9">
            <text:p><text:s/>3,552,09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46472" table:style-name="ce11">
            <text:p><text:s/>3,446,47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73752" table:style-name="ce9">
            <text:p><text:s/>3,173,75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52088" table:style-name="ce11">
            <text:p><text:s/>3,152,08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71912" table:style-name="ce9">
            <text:p><text:s/>4,671,91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509660" table:style-name="ce11">
            <text:p><text:s/>4,509,6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68472" table:style-name="ce9">
            <text:p><text:s/>3,668,47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87388" table:style-name="ce11">
            <text:p><text:s/>3,687,38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75276" table:style-name="ce9">
            <text:p><text:s/>4,075,27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30340" table:style-name="ce11">
            <text:p><text:s/>2,930,34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420011" table:style-name="ce9">
            <text:p><text:s/>4,420,011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01613" table:style-name="ce11">
            <text:p><text:s/>4,301,61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02716" table:style-name="ce9">
            <text:p><text:s/>2,202,71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66248" table:style-name="ce11">
            <text:p><text:s/>2,266,24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71164" table:style-name="ce9">
            <text:p><text:s/>3,171,16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51112" table:style-name="ce11">
            <text:p><text:s/>3,151,11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70256" table:style-name="ce9">
            <text:p><text:s/>2,970,25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97812" table:style-name="ce11">
            <text:p><text:s/>3,097,81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26000" table:style-name="ce9">
            <text:p><text:s/>3,426,00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67112" table:style-name="ce11">
            <text:p><text:s/>2,867,11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172852" table:style-name="ce9">
            <text:p><text:s/>4,172,852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84964" table:style-name="ce11">
            <text:p><text:s/>4,584,9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04708" table:style-name="ce9">
            <text:p><text:s/>3,604,70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63372" table:style-name="ce11">
            <text:p><text:s/>3,763,37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68168" table:style-name="ce9">
            <text:p><text:s/>2,468,16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46352" table:style-name="ce11">
            <text:p><text:s/>2,446,3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15416" table:style-name="ce9">
            <text:p><text:s/>2,515,41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26664" table:style-name="ce11">
            <text:p><text:s/>2,726,6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73608" table:style-name="ce9">
            <text:p><text:s/>2,773,60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03680" table:style-name="ce11">
            <text:p><text:s/>2,503,6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25668" table:style-name="ce9">
            <text:p><text:s/>4,225,66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66500" table:style-name="ce11">
            <text:p><text:s/>3,966,50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912817" table:style-name="ce9">
            <text:p><text:s/>11,912,817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250841" table:style-name="ce11">
            <text:p><text:s/>13,250,84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104316" table:style-name="ce9">
            <text:p><text:s/>4,104,31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150132" table:style-name="ce11">
            <text:p><text:s/>4,150,1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35984" table:style-name="ce9">
            <text:p><text:s/>2,335,98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61224" table:style-name="ce11">
            <text:p><text:s/>2,161,22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373883" table:style-name="ce9">
            <text:p><text:s/>8,373,883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430408" table:style-name="ce11">
            <text:p><text:s/>8,430,40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37048" table:style-name="ce9">
            <text:p><text:s/>4,737,04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60856" table:style-name="ce11">
            <text:p><text:s/>4,560,85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89968" table:style-name="ce9">
            <text:p><text:s/>3,389,96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45112" table:style-name="ce11">
            <text:p><text:s/>3,445,11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8978792" table:style-name="ce9">
            <text:p><text:s/>8,978,792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9177310" table:style-name="ce11">
            <text:p><text:s/>9,177,31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29969136" table:style-name="ce9">
            <text:p><text:s/>29,969,136<text:s/></text:p>
          </table:table-cell>
          <table:table-cell table:style-name="ce9"/>
          <table:table-cell office:value-type="float" office:value="694" table:style-name="ce11">
            <text:p><text:s/>694<text:s/></text:p>
          </table:table-cell>
          <table:table-cell office:value-type="float" office:value="31081045" table:style-name="ce11">
            <text:p><text:s/>31,081,04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57474" table:style-name="ce9">
            <text:p><text:s/>2,557,47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88839" table:style-name="ce11">
            <text:p><text:s/>2,688,83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200611" table:style-name="ce9">
            <text:p><text:s/>6,200,611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805244" table:style-name="ce11">
            <text:p><text:s/>6,805,2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5423029" table:style-name="ce9">
            <text:p><text:s/>15,423,029<text:s/></text:p>
          </table:table-cell>
          <table:table-cell table:style-name="ce9"/>
          <table:table-cell office:value-type="float" office:value="350" table:style-name="ce11">
            <text:p><text:s/>350<text:s/></text:p>
          </table:table-cell>
          <table:table-cell office:value-type="float" office:value="15970247" table:style-name="ce11">
            <text:p><text:s/>15,970,24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32976" table:style-name="ce9">
            <text:p><text:s/>3,132,97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94160" table:style-name="ce11">
            <text:p><text:s/>4,294,1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521135" table:style-name="ce9">
            <text:p><text:s/>5,521,135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13419" table:style-name="ce11">
            <text:p><text:s/>5,713,41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004693" table:style-name="ce9">
            <text:p><text:s/>11,004,693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100263" table:style-name="ce11">
            <text:p><text:s/>11,100,26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26288692" table:style-name="ce9">
            <text:p><text:s/>26,288,692<text:s/></text:p>
          </table:table-cell>
          <table:table-cell table:style-name="ce9"/>
          <table:table-cell office:value-type="float" office:value="587" table:style-name="ce11">
            <text:p><text:s/>587<text:s/></text:p>
          </table:table-cell>
          <table:table-cell office:value-type="float" office:value="26603011" table:style-name="ce11">
            <text:p><text:s/>26,603,01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934924" table:style-name="ce9">
            <text:p><text:s/>13,934,924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3932021" table:style-name="ce11">
            <text:p><text:s/>13,932,02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652216" table:style-name="ce9">
            <text:p><text:s/>6,652,216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088544" table:style-name="ce11">
            <text:p><text:s/>7,088,54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892584" table:style-name="ce9">
            <text:p><text:s/>3,892,58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05596" table:style-name="ce11">
            <text:p><text:s/>4,505,5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9527186" table:style-name="ce9">
            <text:p><text:s/>19,527,186<text:s/></text:p>
          </table:table-cell>
          <table:table-cell table:style-name="ce9"/>
          <table:table-cell office:value-type="float" office:value="434" table:style-name="ce11">
            <text:p><text:s/>434<text:s/></text:p>
          </table:table-cell>
          <table:table-cell office:value-type="float" office:value="20346763" table:style-name="ce11">
            <text:p><text:s/>20,346,76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512883" table:style-name="ce9">
            <text:p><text:s/>8,512,883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632466" table:style-name="ce11">
            <text:p><text:s/>8,632,46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3148467" table:style-name="ce9">
            <text:p><text:s/>13,148,467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5055514" table:style-name="ce11">
            <text:p><text:s/>15,055,51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38007" table:style-name="ce9">
            <text:p><text:s/>5,738,007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688494" table:style-name="ce11">
            <text:p><text:s/>6,688,49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599911" table:style-name="ce9">
            <text:p><text:s/>12,599,911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986323" table:style-name="ce11">
            <text:p><text:s/>11,986,323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10918" table:style-name="ce9">
            <text:p><text:s/>710,91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92960" table:style-name="ce11">
            <text:p><text:s/>1,292,9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40704" table:style-name="ce9">
            <text:p><text:s/>2,440,70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48564" table:style-name="ce11">
            <text:p><text:s/>2,448,56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29019" table:style-name="ce9">
            <text:p><text:s/>2,429,019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06820" table:style-name="ce11">
            <text:p><text:s/>2,406,82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61624" table:style-name="ce9">
            <text:p><text:s/>2,061,62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11992" table:style-name="ce11">
            <text:p><text:s/>2,311,9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35404" table:style-name="ce9">
            <text:p><text:s/>2,035,40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975408" table:style-name="ce11">
            <text:p><text:s/>1,975,40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46064" table:style-name="ce9">
            <text:p><text:s/>2,346,06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71004" table:style-name="ce11">
            <text:p><text:s/>2,371,00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750640" table:style-name="ce9">
            <text:p><text:s/>5,750,64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973624" table:style-name="ce11">
            <text:p><text:s/>5,973,6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13448" table:style-name="ce9">
            <text:p><text:s/>513,44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41660" table:style-name="ce11">
            <text:p><text:s/>741,6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812284" table:style-name="ce9">
            <text:p><text:s/>5,812,28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559132" table:style-name="ce11">
            <text:p><text:s/>5,559,13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570136" table:style-name="ce11">
            <text:p><text:s/>1,570,136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699708" table:style-name="ce9">
            <text:p><text:s/>10,699,708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133676" table:style-name="ce11">
            <text:p><text:s/>10,133,67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648848" table:style-name="ce9">
            <text:p><text:s/>7,648,848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142968" table:style-name="ce11">
            <text:p><text:s/>8,142,96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陳仁德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70416" table:style-name="ce9">
            <text:p><text:s/>470,41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386196" table:style-name="ce11">
            <text:p><text:s/>386,19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04844" table:style-name="ce9">
            <text:p><text:s/>4,904,84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22784" table:style-name="ce11">
            <text:p><text:s/>4,522,78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95360" table:style-name="ce9">
            <text:p><text:s/>1,495,36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64592" table:style-name="ce11">
            <text:p><text:s/>2,264,5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67016" table:style-name="ce9">
            <text:p><text:s/>4,667,01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92200" table:style-name="ce11">
            <text:p><text:s/>4,792,2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67248" table:style-name="ce9">
            <text:p><text:s/>2,167,24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22748" table:style-name="ce11">
            <text:p><text:s/>2,122,74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490984" table:style-name="ce9">
            <text:p><text:s/>6,490,98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18116" table:style-name="ce11">
            <text:p><text:s/>4,818,1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昇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99824" table:style-name="ce9">
            <text:p><text:s/>4,199,82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32888" table:style-name="ce11">
            <text:p><text:s/>4,032,88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26776" table:style-name="ce9">
            <text:p><text:s/>3,726,77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24576" table:style-name="ce11">
            <text:p><text:s/>3,824,5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3408972" table:style-name="ce9">
            <text:p><text:s/>13,408,972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3741328" table:style-name="ce11">
            <text:p><text:s/>13,741,3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22" table:style-name="ce9">
            <text:p><text:s/>1,322<text:s/></text:p>
          </table:table-cell>
          <table:table-cell office:value-type="float" office:value="60944965" table:style-name="ce9">
            <text:p><text:s/>60,944,965<text:s/></text:p>
          </table:table-cell>
          <table:table-cell table:style-name="ce9"/>
          <table:table-cell office:value-type="float" office:value="1353" table:style-name="ce11">
            <text:p><text:s/>1,353<text:s/></text:p>
          </table:table-cell>
          <table:table-cell office:value-type="float" office:value="62537001" table:style-name="ce11">
            <text:p><text:s/>62,537,00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5570062" table:style-name="ce9">
            <text:p><text:s/>15,570,062<text:s/></text:p>
          </table:table-cell>
          <table:table-cell table:style-name="ce9"/>
          <table:table-cell office:value-type="float" office:value="353" table:style-name="ce11">
            <text:p><text:s/>353<text:s/></text:p>
          </table:table-cell>
          <table:table-cell office:value-type="float" office:value="16245774" table:style-name="ce11">
            <text:p><text:s/>16,245,77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556129" table:style-name="ce9">
            <text:p><text:s/>6,556,129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640981" table:style-name="ce11">
            <text:p><text:s/>6,640,98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31276" table:style-name="ce9">
            <text:p><text:s/>4,331,276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576516" table:style-name="ce11">
            <text:p><text:s/>5,576,5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3728136" table:style-name="ce9">
            <text:p><text:s/>3,728,13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088040" table:style-name="ce11">
            <text:p><text:s/>4,088,0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722175" table:style-name="ce9">
            <text:p><text:s/>4,722,175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61778" table:style-name="ce11">
            <text:p><text:s/>5,061,77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6586197" table:style-name="ce9">
            <text:p><text:s/>6,586,197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6800279" table:style-name="ce11">
            <text:p><text:s/>6,800,27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968381" table:style-name="ce9">
            <text:p><text:s/>7,968,381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728170" table:style-name="ce11">
            <text:p><text:s/>7,728,17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558554" table:style-name="ce9">
            <text:p><text:s/>12,558,554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3376579" table:style-name="ce11">
            <text:p><text:s/>13,376,57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2260995" table:style-name="ce9">
            <text:p><text:s/>12,260,995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696549" table:style-name="ce11">
            <text:p><text:s/>12,696,54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7728854" table:style-name="ce9">
            <text:p><text:s/>17,728,854<text:s/></text:p>
          </table:table-cell>
          <table:table-cell table:style-name="ce9"/>
          <table:table-cell office:value-type="float" office:value="429" table:style-name="ce11">
            <text:p><text:s/>429<text:s/></text:p>
          </table:table-cell>
          <table:table-cell office:value-type="float" office:value="19649183" table:style-name="ce11">
            <text:p><text:s/>19,649,18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717" table:style-name="ce9">
            <text:p><text:s/>717<text:s/></text:p>
          </table:table-cell>
          <table:table-cell office:value-type="float" office:value="33856044" table:style-name="ce9">
            <text:p><text:s/>33,856,044<text:s/></text:p>
          </table:table-cell>
          <table:table-cell table:style-name="ce9"/>
          <table:table-cell office:value-type="float" office:value="717" table:style-name="ce11">
            <text:p><text:s/>717<text:s/></text:p>
          </table:table-cell>
          <table:table-cell office:value-type="float" office:value="33808950" table:style-name="ce11">
            <text:p><text:s/>33,808,95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182372" table:style-name="ce9">
            <text:p><text:s/>8,182,372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446202" table:style-name="ce11">
            <text:p><text:s/>8,446,20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20056" table:style-name="ce9">
            <text:p><text:s/>1,420,05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99769" table:style-name="ce11">
            <text:p><text:s/>2,499,76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47208" table:style-name="ce9">
            <text:p><text:s/>3,947,20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65056" table:style-name="ce11">
            <text:p><text:s/>3,865,05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82700" table:style-name="ce9">
            <text:p><text:s/>3,882,70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97700" table:style-name="ce11">
            <text:p><text:s/>4,497,7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75560" table:style-name="ce9">
            <text:p><text:s/>1,975,56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10768" table:style-name="ce11">
            <text:p><text:s/>2,010,7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68952" table:style-name="ce9">
            <text:p><text:s/>668,952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06604" table:style-name="ce11">
            <text:p><text:s/>706,6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84910" table:style-name="ce9">
            <text:p><text:s/>3,684,91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17149" table:style-name="ce11">
            <text:p><text:s/>4,017,14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92672" table:style-name="ce9">
            <text:p><text:s/>1,392,67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78736" table:style-name="ce11">
            <text:p><text:s/>1,478,73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74268" table:style-name="ce9">
            <text:p><text:s/>4,274,26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68944" table:style-name="ce11">
            <text:p><text:s/>3,968,9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〈委託阮綜合醫療社團法人阮綜合醫院經營〉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97900" table:style-name="ce9">
            <text:p><text:s/>2,597,90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43848" table:style-name="ce11">
            <text:p><text:s/>2,543,84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61392" table:style-name="ce9">
            <text:p><text:s/>4,561,39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09544" table:style-name="ce11">
            <text:p><text:s/>1,709,5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74840" table:style-name="ce9">
            <text:p><text:s/>4,674,84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75824" table:style-name="ce11">
            <text:p><text:s/>4,575,8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275923" table:style-name="ce9">
            <text:p><text:s/>11,275,923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1360306" table:style-name="ce11">
            <text:p><text:s/>11,360,30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16144" table:style-name="ce9">
            <text:p><text:s/>1,416,144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96584" table:style-name="ce11">
            <text:p><text:s/>1,396,58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天主教聖功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92332" table:style-name="ce9">
            <text:p><text:s/>2,592,33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99856" table:style-name="ce11">
            <text:p><text:s/>2,799,8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95608" table:style-name="ce9">
            <text:p><text:s/>1,795,60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55264" table:style-name="ce11">
            <text:p><text:s/>1,455,26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泰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10544" table:style-name="ce9">
            <text:p><text:s/>6,110,54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125688" table:style-name="ce11">
            <text:p><text:s/>3,125,6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961384" table:style-name="ce9">
            <text:p><text:s/>2,961,38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71656" table:style-name="ce11">
            <text:p><text:s/>3,571,6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07776" table:style-name="ce9">
            <text:p><text:s/>3,107,77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64160" table:style-name="ce11">
            <text:p><text:s/>3,364,1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80200" table:style-name="ce9">
            <text:p><text:s/>880,20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58928" table:style-name="ce11">
            <text:p><text:s/>758,92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66760" table:style-name="ce9">
            <text:p><text:s/>2,366,76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20304" table:style-name="ce11">
            <text:p><text:s/>2,120,3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60648" table:style-name="ce9">
            <text:p><text:s/>4,060,64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38624" table:style-name="ce11">
            <text:p><text:s/>3,938,6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36936" table:style-name="ce9">
            <text:p><text:s/>3,336,93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17376" table:style-name="ce11">
            <text:p><text:s/>3,317,37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27152" table:style-name="ce9">
            <text:p><text:s/>2,527,15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304168" table:style-name="ce11">
            <text:p><text:s/>2,304,16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77644" table:style-name="ce9">
            <text:p><text:s/>2,277,64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09983" table:style-name="ce11">
            <text:p><text:s/>2,209,98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72772" table:style-name="ce9">
            <text:p><text:s/>1,372,772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41136" table:style-name="ce11">
            <text:p><text:s/>1,341,13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20736" table:style-name="ce9">
            <text:p><text:s/>2,620,73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53160" table:style-name="ce11">
            <text:p><text:s/>2,653,1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276832" table:style-name="ce9">
            <text:p><text:s/>5,276,83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996108" table:style-name="ce11">
            <text:p><text:s/>4,996,10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18120" table:style-name="ce9">
            <text:p><text:s/>5,418,120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72588" table:style-name="ce11">
            <text:p><text:s/>5,672,58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74840" table:style-name="ce9">
            <text:p><text:s/>4,674,84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57968" table:style-name="ce11">
            <text:p><text:s/>4,357,96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045976" table:style-name="ce9">
            <text:p><text:s/>2,045,97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61624" table:style-name="ce11">
            <text:p><text:s/>2,061,62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251175" table:style-name="ce9">
            <text:p><text:s/>11,251,175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1696201" table:style-name="ce11">
            <text:p><text:s/>11,696,20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97668" table:style-name="ce9">
            <text:p><text:s/>197,668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64568" table:style-name="ce11">
            <text:p><text:s/>764,5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949918" table:style-name="ce9">
            <text:p><text:s/>7,949,918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661359" table:style-name="ce11">
            <text:p><text:s/>8,661,35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9309439" table:style-name="ce9">
            <text:p><text:s/>9,309,439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9540271" table:style-name="ce11">
            <text:p><text:s/>9,540,27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62352" table:style-name="ce9">
            <text:p><text:s/>962,35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50128" table:style-name="ce11">
            <text:p><text:s/>1,150,1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33824" table:style-name="ce9">
            <text:p><text:s/>633,824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750960" table:style-name="ce11">
            <text:p><text:s/>750,9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863012" table:style-name="ce9">
            <text:p><text:s/>4,863,01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46836" table:style-name="ce11">
            <text:p><text:s/>4,846,83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97204" table:style-name="ce9">
            <text:p><text:s/>1,497,20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32392" table:style-name="ce11">
            <text:p><text:s/>1,432,39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70908" table:style-name="ce9">
            <text:p><text:s/>870,90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61376" table:style-name="ce11">
            <text:p><text:s/>1,361,3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7712290" table:style-name="ce9">
            <text:p><text:s/>7,712,29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10780" table:style-name="ce11">
            <text:p><text:s/>2,510,7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number-rows-repeated="11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  <table:named-expressions>
          <table:named-range table:name="Print_Titles" table:cell-range-address="sheet1.$A$1:sheet1.$IV$11" table:base-cell-address="sheet1.$A$1"/>
        </table:named-expressions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1-13T02:50:32Z</dc:date>
    <meta:print-date>2005-04-29T07:29:46Z</meta:print-date>
  </office:meta>
</office:document-meta>
</file>