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0.440972222222222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2年11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註1:資料來源：截至103年01月06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<text:span text:style-name="T2">：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30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:本表為醫院門診透析案件費用，不含藥局、醫事檢驗所、放射機構、物理治療所、病理中心、職能治療所等交付機構資料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: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: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number-columns-repeated="3" table:style-name="ce20"/>
          <table:table-cell office:value-type="string" table:style-name="ce35">
            <text:p>101年11月</text:p>
          </table:table-cell>
          <table:table-cell table:style-name="ce34"/>
          <table:table-cell table:style-name="ce21"/>
          <table:table-cell office:value-type="string" table:style-name="ce35">
            <text:p>102年11月</text:p>
          </table:table-cell>
          <table:table-cell table:style-name="ce34"/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全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申報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申報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3320357" table:style-name="ce9">
            <text:p><text:s/>23,320,357<text:s/></text:p>
          </table:table-cell>
          <table:table-cell table:style-name="ce9"/>
          <table:table-cell office:value-type="float" office:value="615" table:style-name="ce11">
            <text:p><text:s/>615<text:s/></text:p>
          </table:table-cell>
          <table:table-cell office:value-type="float" office:value="25004681" table:style-name="ce11">
            <text:p><text:s/>25,004,68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2419455" table:style-name="ce9">
            <text:p><text:s/>12,419,455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2834671" table:style-name="ce11">
            <text:p><text:s/>12,834,67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17486254" table:style-name="ce9">
            <text:p><text:s/>17,486,254<text:s/></text:p>
          </table:table-cell>
          <table:table-cell table:style-name="ce9"/>
          <table:table-cell office:value-type="float" office:value="417" table:style-name="ce11">
            <text:p><text:s/>417<text:s/></text:p>
          </table:table-cell>
          <table:table-cell office:value-type="float" office:value="17060280" table:style-name="ce11">
            <text:p><text:s/>17,060,28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5092924" table:style-name="ce9">
            <text:p><text:s/>15,092,924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6226899" table:style-name="ce11">
            <text:p><text:s/>16,226,89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27407733" table:style-name="ce9">
            <text:p><text:s/>27,407,733<text:s/></text:p>
          </table:table-cell>
          <table:table-cell table:style-name="ce9"/>
          <table:table-cell office:value-type="float" office:value="657" table:style-name="ce11">
            <text:p><text:s/>657<text:s/></text:p>
          </table:table-cell>
          <table:table-cell office:value-type="float" office:value="27781395" table:style-name="ce11">
            <text:p><text:s/>27,781,39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28642623" table:style-name="ce9">
            <text:p><text:s/>28,642,623<text:s/></text:p>
          </table:table-cell>
          <table:table-cell table:style-name="ce9"/>
          <table:table-cell office:value-type="float" office:value="656" table:style-name="ce11">
            <text:p><text:s/>656<text:s/></text:p>
          </table:table-cell>
          <table:table-cell office:value-type="float" office:value="29135936" table:style-name="ce11">
            <text:p><text:s/>29,135,9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20400013" table:style-name="ce9">
            <text:p><text:s/>20,400,013<text:s/></text:p>
          </table:table-cell>
          <table:table-cell table:style-name="ce9"/>
          <table:table-cell office:value-type="float" office:value="426" table:style-name="ce11">
            <text:p><text:s/>426<text:s/></text:p>
          </table:table-cell>
          <table:table-cell office:value-type="float" office:value="19832217" table:style-name="ce11">
            <text:p><text:s/>19,832,21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北市立萬芳醫院－委託財團法人私立臺北醫學大學辦理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6512514" table:style-name="ce9">
            <text:p><text:s/>16,512,514<text:s/></text:p>
          </table:table-cell>
          <table:table-cell table:style-name="ce9"/>
          <table:table-cell office:value-type="float" office:value="367" table:style-name="ce11">
            <text:p><text:s/>367<text:s/></text:p>
          </table:table-cell>
          <table:table-cell office:value-type="float" office:value="16800613" table:style-name="ce11">
            <text:p><text:s/>16,800,61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27" table:style-name="ce9">
            <text:p><text:s/>727<text:s/></text:p>
          </table:table-cell>
          <table:table-cell office:value-type="float" office:value="31582078" table:style-name="ce9">
            <text:p><text:s/>31,582,078<text:s/></text:p>
          </table:table-cell>
          <table:table-cell table:style-name="ce9"/>
          <table:table-cell office:value-type="float" office:value="699" table:style-name="ce11">
            <text:p><text:s/>699<text:s/></text:p>
          </table:table-cell>
          <table:table-cell office:value-type="float" office:value="31373010" table:style-name="ce11">
            <text:p><text:s/>31,373,01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466799" table:style-name="ce9">
            <text:p><text:s/>7,466,799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807929" table:style-name="ce11">
            <text:p><text:s/>6,807,929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331657" table:style-name="ce9">
            <text:p><text:s/>9,331,657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710412" table:style-name="ce11">
            <text:p><text:s/>9,710,41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651635" table:style-name="ce9">
            <text:p><text:s/>8,651,635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8764467" table:style-name="ce11">
            <text:p><text:s/>8,764,46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686150" table:style-name="ce9">
            <text:p><text:s/>7,686,150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719885" table:style-name="ce11">
            <text:p><text:s/>7,719,88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11256" table:style-name="ce9">
            <text:p><text:s/>1,811,25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44264" table:style-name="ce11">
            <text:p><text:s/>1,944,2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374230" table:style-name="ce9">
            <text:p><text:s/>7,374,230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291192" table:style-name="ce11">
            <text:p><text:s/>7,291,19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733423" table:style-name="ce9">
            <text:p><text:s/>11,733,423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532751" table:style-name="ce11">
            <text:p><text:s/>11,532,75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18" table:style-name="ce9">
            <text:p><text:s/>518<text:s/></text:p>
          </table:table-cell>
          <table:table-cell office:value-type="float" office:value="22985913" table:style-name="ce9">
            <text:p><text:s/>22,985,913<text:s/></text:p>
          </table:table-cell>
          <table:table-cell table:style-name="ce9"/>
          <table:table-cell office:value-type="float" office:value="535" table:style-name="ce11">
            <text:p><text:s/>535<text:s/></text:p>
          </table:table-cell>
          <table:table-cell office:value-type="float" office:value="24501150" table:style-name="ce11">
            <text:p><text:s/>24,501,15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21223688" table:style-name="ce9">
            <text:p><text:s/>21,223,688<text:s/></text:p>
          </table:table-cell>
          <table:table-cell table:style-name="ce9"/>
          <table:table-cell office:value-type="float" office:value="500" table:style-name="ce11">
            <text:p><text:s/>500<text:s/></text:p>
          </table:table-cell>
          <table:table-cell office:value-type="float" office:value="22072739" table:style-name="ce11">
            <text:p><text:s/>22,072,73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9790334" table:style-name="ce9">
            <text:p><text:s/>9,790,334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282324" table:style-name="ce11">
            <text:p><text:s/>10,282,3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1119168" table:style-name="ce9">
            <text:p><text:s/>11,119,168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535897" table:style-name="ce11">
            <text:p><text:s/>11,535,89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耕莘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496713" table:style-name="ce9">
            <text:p><text:s/>9,496,713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9729890" table:style-name="ce11">
            <text:p><text:s/>9,729,89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727168" table:style-name="ce9">
            <text:p><text:s/>12,727,168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708290" table:style-name="ce11">
            <text:p><text:s/>12,708,29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2390997" table:style-name="ce9">
            <text:p><text:s/>12,390,997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3659783" table:style-name="ce11">
            <text:p><text:s/>13,659,78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5303653" table:style-name="ce9">
            <text:p><text:s/>15,303,653<text:s/></text:p>
          </table:table-cell>
          <table:table-cell table:style-name="ce9"/>
          <table:table-cell office:value-type="float" office:value="356" table:style-name="ce11">
            <text:p><text:s/>356<text:s/></text:p>
          </table:table-cell>
          <table:table-cell office:value-type="float" office:value="15756204" table:style-name="ce11">
            <text:p><text:s/>15,756,20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3973661" table:style-name="ce9">
            <text:p><text:s/>13,973,661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4680340" table:style-name="ce11">
            <text:p><text:s/>14,680,34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58364" table:style-name="ce9">
            <text:p><text:s/>1,958,36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37020" table:style-name="ce11">
            <text:p><text:s/>2,237,0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13527" table:style-name="ce9">
            <text:p><text:s/>3,213,527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543816" table:style-name="ce11">
            <text:p><text:s/>3,543,8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8400" table:style-name="ce9">
            <text:p><text:s/>98,400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57400" table:style-name="ce11">
            <text:p><text:s/>57,40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22124" table:style-name="ce9">
            <text:p><text:s/>3,922,124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537009" table:style-name="ce11">
            <text:p><text:s/>5,537,00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81664" table:style-name="ce9">
            <text:p><text:s/>1,481,66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27962" table:style-name="ce11">
            <text:p><text:s/>2,027,96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83660" table:style-name="ce9">
            <text:p><text:s/>1,483,66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09696" table:style-name="ce11">
            <text:p><text:s/>2,509,6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86312" table:style-name="ce9">
            <text:p><text:s/>786,312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048416" table:style-name="ce11">
            <text:p><text:s/>1,048,4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63096" table:style-name="ce9">
            <text:p><text:s/>3,063,09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11752" table:style-name="ce11">
            <text:p><text:s/>3,211,75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05632" table:style-name="ce9">
            <text:p><text:s/>1,705,63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97808" table:style-name="ce11">
            <text:p><text:s/>1,697,80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998096" table:style-name="ce9">
            <text:p><text:s/>8,998,096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849408" table:style-name="ce11">
            <text:p><text:s/>9,849,4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54380" table:style-name="ce9">
            <text:p><text:s/>3,554,38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90056" table:style-name="ce11">
            <text:p><text:s/>3,690,05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759436" table:style-name="ce9">
            <text:p><text:s/>4,759,43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882572" table:style-name="ce11">
            <text:p><text:s/>4,882,57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97488" table:style-name="ce9">
            <text:p><text:s/>2,597,48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85300" table:style-name="ce11">
            <text:p><text:s/>2,385,30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060688" table:style-name="ce9">
            <text:p><text:s/>7,060,688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866404" table:style-name="ce11">
            <text:p><text:s/>6,866,40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18592" table:style-name="ce9">
            <text:p><text:s/>2,018,59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877760" table:style-name="ce11">
            <text:p><text:s/>1,877,76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天主教耕莘醫院永和分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24496" table:style-name="ce9">
            <text:p><text:s/>5,924,496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250724" table:style-name="ce11">
            <text:p><text:s/>6,250,7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67708" table:style-name="ce9">
            <text:p><text:s/>2,667,70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070268" table:style-name="ce11">
            <text:p><text:s/>3,070,2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77032" table:style-name="ce9">
            <text:p><text:s/>2,977,03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37912" table:style-name="ce11">
            <text:p><text:s/>2,937,91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214792" table:style-name="ce9">
            <text:p><text:s/>4,214,79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40128" table:style-name="ce11">
            <text:p><text:s/>4,340,12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08320" table:style-name="ce9">
            <text:p><text:s/>1,408,32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580448" table:style-name="ce11">
            <text:p><text:s/>1,580,4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35140" table:style-name="ce9">
            <text:p><text:s/>3,035,14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90036" table:style-name="ce11">
            <text:p><text:s/>2,790,03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71736" table:style-name="ce9">
            <text:p><text:s/>1,871,736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66016" table:style-name="ce11">
            <text:p><text:s/>266,0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福全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00244" table:style-name="ce9">
            <text:p><text:s/>4,200,244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357496" table:style-name="ce11">
            <text:p><text:s/>357,49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24764" table:style-name="ce9">
            <text:p><text:s/>3,824,76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31552" table:style-name="ce11">
            <text:p><text:s/>3,531,55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70951" table:style-name="ce9">
            <text:p><text:s/>2,570,951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88418" table:style-name="ce11">
            <text:p><text:s/>2,688,41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46712" table:style-name="ce9">
            <text:p><text:s/>2,546,71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15904" table:style-name="ce11">
            <text:p><text:s/>2,315,9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283420" table:style-name="ce9">
            <text:p><text:s/>7,283,420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808080" table:style-name="ce11">
            <text:p><text:s/>8,808,0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89752" table:style-name="ce9">
            <text:p><text:s/>4,189,75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81440" table:style-name="ce11">
            <text:p><text:s/>4,381,44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785036" table:style-name="ce9">
            <text:p><text:s/>1,785,03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576736" table:style-name="ce11">
            <text:p><text:s/>4,576,7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76500" table:style-name="ce9">
            <text:p><text:s/>2,376,50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05612" table:style-name="ce11">
            <text:p><text:s/>2,405,61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01704" table:style-name="ce9">
            <text:p><text:s/>3,001,70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45316" table:style-name="ce11">
            <text:p><text:s/>2,945,31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46952" table:style-name="ce9">
            <text:p><text:s/>4,046,95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3941516" table:style-name="ce11">
            <text:p><text:s/>3,941,51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02680" table:style-name="ce11">
            <text:p><text:s/>2,602,680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6005620" table:style-name="ce9">
            <text:p><text:s/>6,005,620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785268" table:style-name="ce11">
            <text:p><text:s/>5,785,26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615668" table:style-name="ce9">
            <text:p><text:s/>4,615,66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877772" table:style-name="ce11">
            <text:p><text:s/>4,877,77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45252" table:style-name="ce9">
            <text:p><text:s/>4,945,25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09120" table:style-name="ce11">
            <text:p><text:s/>4,809,12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763828" table:style-name="ce9">
            <text:p><text:s/>3,763,82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72144" table:style-name="ce11">
            <text:p><text:s/>4,172,1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30324" table:style-name="ce11">
            <text:p><text:s/>2,630,324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87444" table:style-name="ce9">
            <text:p><text:s/>1,087,44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68708" table:style-name="ce11">
            <text:p><text:s/>1,368,7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28" table:style-name="ce9">
            <text:p><text:s/>928<text:s/></text:p>
          </table:table-cell>
          <table:table-cell office:value-type="float" office:value="40671494" table:style-name="ce9">
            <text:p><text:s/>40,671,494<text:s/></text:p>
          </table:table-cell>
          <table:table-cell table:style-name="ce9"/>
          <table:table-cell office:value-type="float" office:value="958" table:style-name="ce11">
            <text:p><text:s/>958<text:s/></text:p>
          </table:table-cell>
          <table:table-cell office:value-type="float" office:value="42802027" table:style-name="ce11">
            <text:p><text:s/>42,802,02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政院衛生署桃園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3597400" table:style-name="ce9">
            <text:p><text:s/>13,597,400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4379697" table:style-name="ce11">
            <text:p><text:s/>14,379,69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政院衛生署苗栗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69033" table:style-name="ce9">
            <text:p><text:s/>4,969,033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66482" table:style-name="ce11">
            <text:p><text:s/>4,866,48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5735242" table:style-name="ce9">
            <text:p><text:s/>15,735,242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6971879" table:style-name="ce11">
            <text:p><text:s/>16,971,87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01523" table:style-name="ce9">
            <text:p><text:s/>5,001,523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757897" table:style-name="ce11">
            <text:p><text:s/>5,757,89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66395" table:style-name="ce9">
            <text:p><text:s/>2,966,395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723769" table:style-name="ce11">
            <text:p><text:s/>2,723,769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684025" table:style-name="ce9">
            <text:p><text:s/>6,684,025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6818297" table:style-name="ce11">
            <text:p><text:s/>6,818,29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170963" table:style-name="ce11">
            <text:p><text:s/>9,170,963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415320" table:style-name="ce9">
            <text:p><text:s/>11,415,320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634461" table:style-name="ce11">
            <text:p><text:s/>11,634,46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20210493" table:style-name="ce9">
            <text:p><text:s/>20,210,493<text:s/></text:p>
          </table:table-cell>
          <table:table-cell table:style-name="ce9"/>
          <table:table-cell office:value-type="float" office:value="455" table:style-name="ce11">
            <text:p><text:s/>455<text:s/></text:p>
          </table:table-cell>
          <table:table-cell office:value-type="float" office:value="20479954" table:style-name="ce11">
            <text:p><text:s/>20,479,95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5581513" table:style-name="ce9">
            <text:p><text:s/>15,581,513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6555935" table:style-name="ce11">
            <text:p><text:s/>16,555,93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3105997" table:style-name="ce9">
            <text:p><text:s/>13,105,997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3186637" table:style-name="ce11">
            <text:p><text:s/>13,186,63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822024" table:style-name="ce9">
            <text:p><text:s/>3,822,02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34984" table:style-name="ce11">
            <text:p><text:s/>4,134,9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37168" table:style-name="ce9">
            <text:p><text:s/>837,16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55752" table:style-name="ce11">
            <text:p><text:s/>1,255,7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68464" table:style-name="ce9">
            <text:p><text:s/>868,464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13696" table:style-name="ce11">
            <text:p><text:s/>813,69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98362" table:style-name="ce9">
            <text:p><text:s/>4,298,36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93945" table:style-name="ce11">
            <text:p><text:s/>4,493,94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223036" table:style-name="ce9">
            <text:p><text:s/>6,223,036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570640" table:style-name="ce11">
            <text:p><text:s/>6,570,64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79352" table:style-name="ce9">
            <text:p><text:s/>2,579,35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35704" table:style-name="ce11">
            <text:p><text:s/>2,635,70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487089" table:style-name="ce9">
            <text:p><text:s/>6,487,089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369461" table:style-name="ce11">
            <text:p><text:s/>6,369,46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04" table:style-name="ce9">
            <text:p><text:s/>904<text:s/></text:p>
          </table:table-cell>
          <table:table-cell office:value-type="float" office:value="43391017" table:style-name="ce9">
            <text:p><text:s/>43,391,017<text:s/></text:p>
          </table:table-cell>
          <table:table-cell table:style-name="ce9"/>
          <table:table-cell office:value-type="float" office:value="965" table:style-name="ce11">
            <text:p><text:s/>965<text:s/></text:p>
          </table:table-cell>
          <table:table-cell office:value-type="float" office:value="45354308" table:style-name="ce11">
            <text:p><text:s/>45,354,30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187312" table:style-name="ce9">
            <text:p><text:s/>5,187,31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124720" table:style-name="ce11">
            <text:p><text:s/>5,124,72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78496" table:style-name="ce9">
            <text:p><text:s/>3,578,49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98256" table:style-name="ce11">
            <text:p><text:s/>1,298,25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66500" table:style-name="ce9">
            <text:p><text:s/>3,166,50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86640" table:style-name="ce11">
            <text:p><text:s/>3,086,64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34000" table:style-name="ce9">
            <text:p><text:s/>2,934,00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74832" table:style-name="ce11">
            <text:p><text:s/>3,074,83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10776" table:style-name="ce9">
            <text:p><text:s/>3,610,77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64320" table:style-name="ce11">
            <text:p><text:s/>3,364,32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15176" table:style-name="ce9">
            <text:p><text:s/>3,415,17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04116" table:style-name="ce11">
            <text:p><text:s/>3,204,11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302696" table:style-name="ce9">
            <text:p><text:s/>1,302,69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77760" table:style-name="ce11">
            <text:p><text:s/>1,877,7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77988" table:style-name="ce11">
            <text:p><text:s/>3,677,988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133108" table:style-name="ce9">
            <text:p><text:s/>7,133,108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163392" table:style-name="ce11">
            <text:p><text:s/>7,163,39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10012" table:style-name="ce9">
            <text:p><text:s/>3,410,01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10992" table:style-name="ce11">
            <text:p><text:s/>4,010,9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128744" table:style-name="ce11">
            <text:p><text:s/>8,128,744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417152" table:style-name="ce9">
            <text:p><text:s/>7,417,152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260672" table:style-name="ce11">
            <text:p><text:s/>7,260,67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67008" table:style-name="ce9">
            <text:p><text:s/>3,867,00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11296" table:style-name="ce11">
            <text:p><text:s/>3,611,29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509283" table:style-name="ce9">
            <text:p><text:s/>7,509,283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396487" table:style-name="ce11">
            <text:p><text:s/>9,396,48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10776" table:style-name="ce9">
            <text:p><text:s/>3,610,77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18600" table:style-name="ce11">
            <text:p><text:s/>3,618,6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（原慈暉醫院）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49304" table:style-name="ce9">
            <text:p><text:s/>3,149,30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39052" table:style-name="ce11">
            <text:p><text:s/>3,039,05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55568" table:style-name="ce9">
            <text:p><text:s/>3,055,56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1648644" table:style-name="ce11">
            <text:p><text:s/>1,648,6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531192" table:style-name="ce9">
            <text:p><text:s/>7,531,192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590508" table:style-name="ce11">
            <text:p><text:s/>7,590,50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05880" table:style-name="ce9">
            <text:p><text:s/>2,405,88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72384" table:style-name="ce11">
            <text:p><text:s/>2,472,38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5537511" table:style-name="ce9">
            <text:p><text:s/>15,537,511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5416666" table:style-name="ce11">
            <text:p><text:s/>15,416,66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20578908" table:style-name="ce9">
            <text:p><text:s/>20,578,908<text:s/></text:p>
          </table:table-cell>
          <table:table-cell table:style-name="ce9"/>
          <table:table-cell office:value-type="float" office:value="462" table:style-name="ce11">
            <text:p><text:s/>462<text:s/></text:p>
          </table:table-cell>
          <table:table-cell office:value-type="float" office:value="19923561" table:style-name="ce11">
            <text:p><text:s/>19,923,56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495154" table:style-name="ce9">
            <text:p><text:s/>4,495,154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4752028" table:style-name="ce11">
            <text:p><text:s/>4,752,02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779" table:style-name="ce9">
            <text:p><text:s/>779<text:s/></text:p>
          </table:table-cell>
          <table:table-cell office:value-type="float" office:value="33280810" table:style-name="ce9">
            <text:p><text:s/>33,280,810<text:s/></text:p>
          </table:table-cell>
          <table:table-cell table:style-name="ce9"/>
          <table:table-cell office:value-type="float" office:value="821" table:style-name="ce11">
            <text:p><text:s/>821<text:s/></text:p>
          </table:table-cell>
          <table:table-cell office:value-type="float" office:value="35227175" table:style-name="ce11">
            <text:p><text:s/>35,227,17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124368" table:style-name="ce9">
            <text:p><text:s/>8,124,368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345466" table:style-name="ce11">
            <text:p><text:s/>8,345,46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332953" table:style-name="ce9">
            <text:p><text:s/>9,332,953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283139" table:style-name="ce11">
            <text:p><text:s/>10,283,13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436151" table:style-name="ce9">
            <text:p><text:s/>8,436,151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549938" table:style-name="ce11">
            <text:p><text:s/>8,549,93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51754" table:style-name="ce9">
            <text:p><text:s/>3,251,75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09807" table:style-name="ce11">
            <text:p><text:s/>3,609,80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880698" table:style-name="ce9">
            <text:p><text:s/>8,880,698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600044" table:style-name="ce11">
            <text:p><text:s/>8,600,04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21776" table:style-name="ce9">
            <text:p><text:s/>3,121,77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94688" table:style-name="ce11">
            <text:p><text:s/>3,494,6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8951137" table:style-name="ce9">
            <text:p><text:s/>18,951,137<text:s/></text:p>
          </table:table-cell>
          <table:table-cell table:style-name="ce9"/>
          <table:table-cell office:value-type="float" office:value="430" table:style-name="ce11">
            <text:p><text:s/>430<text:s/></text:p>
          </table:table-cell>
          <table:table-cell office:value-type="float" office:value="19645339" table:style-name="ce11">
            <text:p><text:s/>19,645,33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20995920" table:style-name="ce9">
            <text:p><text:s/>20,995,920<text:s/></text:p>
          </table:table-cell>
          <table:table-cell table:style-name="ce9"/>
          <table:table-cell office:value-type="float" office:value="484" table:style-name="ce11">
            <text:p><text:s/>484<text:s/></text:p>
          </table:table-cell>
          <table:table-cell office:value-type="float" office:value="21861847" table:style-name="ce11">
            <text:p><text:s/>21,861,84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0680586" table:style-name="ce9">
            <text:p><text:s/>10,680,586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433359" table:style-name="ce11">
            <text:p><text:s/>10,433,35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0842824" table:style-name="ce9">
            <text:p><text:s/>10,842,824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2605042" table:style-name="ce11">
            <text:p><text:s/>12,605,04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692079" table:style-name="ce9">
            <text:p><text:s/>8,692,079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373509" table:style-name="ce11">
            <text:p><text:s/>7,373,509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271137" table:style-name="ce9">
            <text:p><text:s/>5,271,137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389431" table:style-name="ce11">
            <text:p><text:s/>6,389,43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84244" table:style-name="ce9">
            <text:p><text:s/>5,884,244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021894" table:style-name="ce11">
            <text:p><text:s/>6,021,89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282480" table:style-name="ce9">
            <text:p><text:s/>10,282,480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556732" table:style-name="ce11">
            <text:p><text:s/>10,556,7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7173496" table:style-name="ce9">
            <text:p><text:s/>17,173,496<text:s/></text:p>
          </table:table-cell>
          <table:table-cell table:style-name="ce9"/>
          <table:table-cell office:value-type="float" office:value="389" table:style-name="ce11">
            <text:p><text:s/>389<text:s/></text:p>
          </table:table-cell>
          <table:table-cell office:value-type="float" office:value="17494352" table:style-name="ce11">
            <text:p><text:s/>17,494,35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51712" table:style-name="ce9">
            <text:p><text:s/>3,551,71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21013" table:style-name="ce11">
            <text:p><text:s/>4,121,01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06600" table:style-name="ce9">
            <text:p><text:s/>506,600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33404" table:style-name="ce11">
            <text:p><text:s/>1,033,4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83170" table:style-name="ce9">
            <text:p><text:s/>3,883,17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80066" table:style-name="ce11">
            <text:p><text:s/>3,980,06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69132" table:style-name="ce11">
            <text:p><text:s/>3,169,132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236756" table:style-name="ce9">
            <text:p><text:s/>1,236,75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66512" table:style-name="ce11">
            <text:p><text:s/>1,666,5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32040" table:style-name="ce9">
            <text:p><text:s/>2,132,04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31552" table:style-name="ce11">
            <text:p><text:s/>2,331,5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42908" table:style-name="ce9">
            <text:p><text:s/>2,142,908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16408" table:style-name="ce11">
            <text:p><text:s/>2,416,4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625704" table:style-name="ce9">
            <text:p><text:s/>7,625,704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796204" table:style-name="ce11">
            <text:p><text:s/>7,796,20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52030" table:style-name="ce9">
            <text:p><text:s/>5,552,030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269030" table:style-name="ce11">
            <text:p><text:s/>6,269,03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34744" table:style-name="ce9">
            <text:p><text:s/>3,334,74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68672" table:style-name="ce11">
            <text:p><text:s/>3,768,6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424976" table:style-name="ce9">
            <text:p><text:s/>7,424,976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955536" table:style-name="ce11">
            <text:p><text:s/>6,955,53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07228" table:style-name="ce9">
            <text:p><text:s/>1,807,22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28632" table:style-name="ce11">
            <text:p><text:s/>2,228,6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866184" table:style-name="ce9">
            <text:p><text:s/>5,866,184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6008636" table:style-name="ce11">
            <text:p><text:s/>6,008,6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740376" table:style-name="ce9">
            <text:p><text:s/>6,740,376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385856" table:style-name="ce11">
            <text:p><text:s/>7,385,8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95616" table:style-name="ce9">
            <text:p><text:s/>3,395,61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99528" table:style-name="ce11">
            <text:p><text:s/>3,399,52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56412" table:style-name="ce9">
            <text:p><text:s/>3,156,41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95120" table:style-name="ce11">
            <text:p><text:s/>3,195,12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82900" table:style-name="ce9">
            <text:p><text:s/>4,782,90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43176" table:style-name="ce11">
            <text:p><text:s/>4,543,17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99016" table:style-name="ce9">
            <text:p><text:s/>3,699,01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78568" table:style-name="ce11">
            <text:p><text:s/>3,578,56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99972" table:style-name="ce9">
            <text:p><text:s/>3,999,97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13528" table:style-name="ce11">
            <text:p><text:s/>2,913,52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442863" table:style-name="ce9">
            <text:p><text:s/>4,442,863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11121" table:style-name="ce11">
            <text:p><text:s/>4,411,12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04560" table:style-name="ce9">
            <text:p><text:s/>2,204,56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87632" table:style-name="ce11">
            <text:p><text:s/>2,187,6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28132" table:style-name="ce9">
            <text:p><text:s/>3,128,13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61136" table:style-name="ce11">
            <text:p><text:s/>3,061,13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46972" table:style-name="ce9">
            <text:p><text:s/>2,946,97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43044" table:style-name="ce11">
            <text:p><text:s/>3,043,04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86504" table:style-name="ce9">
            <text:p><text:s/>3,386,50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06100" table:style-name="ce11">
            <text:p><text:s/>3,006,10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27164" table:style-name="ce9">
            <text:p><text:s/>2,227,16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477612" table:style-name="ce11">
            <text:p><text:s/>4,477,6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23704" table:style-name="ce9">
            <text:p><text:s/>3,623,70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83496" table:style-name="ce11">
            <text:p><text:s/>3,783,49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80468" table:style-name="ce9">
            <text:p><text:s/>2,480,46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90700" table:style-name="ce11">
            <text:p><text:s/>2,490,7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33264" table:style-name="ce9">
            <text:p><text:s/>2,433,26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42312" table:style-name="ce11">
            <text:p><text:s/>2,742,3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30576" table:style-name="ce9">
            <text:p><text:s/>2,730,57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27152" table:style-name="ce11">
            <text:p><text:s/>2,527,15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97156" table:style-name="ce9">
            <text:p><text:s/>4,197,15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66876" table:style-name="ce11">
            <text:p><text:s/>3,966,87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738828" table:style-name="ce9">
            <text:p><text:s/>11,738,828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3084657" table:style-name="ce11">
            <text:p><text:s/>13,084,65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3994968" table:style-name="ce9">
            <text:p><text:s/>3,994,96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181804" table:style-name="ce11">
            <text:p><text:s/>4,181,8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50164" table:style-name="ce9">
            <text:p><text:s/>2,350,16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93460" table:style-name="ce11">
            <text:p><text:s/>2,193,46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249623" table:style-name="ce9">
            <text:p><text:s/>8,249,623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483690" table:style-name="ce11">
            <text:p><text:s/>8,483,69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50420" table:style-name="ce9">
            <text:p><text:s/>4,650,42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74304" table:style-name="ce11">
            <text:p><text:s/>4,674,30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61060" table:style-name="ce9">
            <text:p><text:s/>3,261,06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21488" table:style-name="ce11">
            <text:p><text:s/>3,421,48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8538907" table:style-name="ce9">
            <text:p><text:s/>8,538,907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8975208" table:style-name="ce11">
            <text:p><text:s/>8,975,20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6" table:style-name="ce9">
            <text:p><text:s/>666<text:s/></text:p>
          </table:table-cell>
          <table:table-cell office:value-type="float" office:value="29709047" table:style-name="ce9">
            <text:p><text:s/>29,709,047<text:s/></text:p>
          </table:table-cell>
          <table:table-cell table:style-name="ce9"/>
          <table:table-cell office:value-type="float" office:value="688" table:style-name="ce11">
            <text:p><text:s/>688<text:s/></text:p>
          </table:table-cell>
          <table:table-cell office:value-type="float" office:value="30736428" table:style-name="ce11">
            <text:p><text:s/>30,736,42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49268" table:style-name="ce9">
            <text:p><text:s/>2,549,26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52924" table:style-name="ce11">
            <text:p><text:s/>2,552,92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150248" table:style-name="ce9">
            <text:p><text:s/>6,150,248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715347" table:style-name="ce11">
            <text:p><text:s/>6,715,34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5297323" table:style-name="ce9">
            <text:p><text:s/>15,297,323<text:s/></text:p>
          </table:table-cell>
          <table:table-cell table:style-name="ce9"/>
          <table:table-cell office:value-type="float" office:value="354" table:style-name="ce11">
            <text:p><text:s/>354<text:s/></text:p>
          </table:table-cell>
          <table:table-cell office:value-type="float" office:value="15975888" table:style-name="ce11">
            <text:p><text:s/>15,975,88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57952" table:style-name="ce9">
            <text:p><text:s/>3,157,95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97376" table:style-name="ce11">
            <text:p><text:s/>3,997,3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765360" table:style-name="ce11">
            <text:p><text:s/>5,765,360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717034" table:style-name="ce9">
            <text:p><text:s/>10,717,034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906933" table:style-name="ce11">
            <text:p><text:s/>10,906,93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25922009" table:style-name="ce9">
            <text:p><text:s/>25,922,009<text:s/></text:p>
          </table:table-cell>
          <table:table-cell table:style-name="ce9"/>
          <table:table-cell office:value-type="float" office:value="581" table:style-name="ce11">
            <text:p><text:s/>581<text:s/></text:p>
          </table:table-cell>
          <table:table-cell office:value-type="float" office:value="26347783" table:style-name="ce11">
            <text:p><text:s/>26,347,78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3649994" table:style-name="ce9">
            <text:p><text:s/>13,649,994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3761775" table:style-name="ce11">
            <text:p><text:s/>13,761,77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若瑟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568248" table:style-name="ce9">
            <text:p><text:s/>6,568,248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147224" table:style-name="ce11">
            <text:p><text:s/>7,147,2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919968" table:style-name="ce9">
            <text:p><text:s/>3,919,96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264708" table:style-name="ce11">
            <text:p><text:s/>4,264,7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9276316" table:style-name="ce9">
            <text:p><text:s/>19,276,316<text:s/></text:p>
          </table:table-cell>
          <table:table-cell table:style-name="ce9"/>
          <table:table-cell office:value-type="float" office:value="437" table:style-name="ce11">
            <text:p><text:s/>437<text:s/></text:p>
          </table:table-cell>
          <table:table-cell office:value-type="float" office:value="20441502" table:style-name="ce11">
            <text:p><text:s/>20,441,50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374627" table:style-name="ce9">
            <text:p><text:s/>8,374,627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605495" table:style-name="ce11">
            <text:p><text:s/>8,605,49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3086704" table:style-name="ce9">
            <text:p><text:s/>13,086,704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4797041" table:style-name="ce11">
            <text:p><text:s/>14,797,04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455155" table:style-name="ce9">
            <text:p><text:s/>5,455,155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556828" table:style-name="ce11">
            <text:p><text:s/>6,556,8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526859" table:style-name="ce9">
            <text:p><text:s/>12,526,859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299727" table:style-name="ce11">
            <text:p><text:s/>12,299,72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536360" table:style-name="ce9">
            <text:p><text:s/>1,536,360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30944" table:style-name="ce11">
            <text:p><text:s/>1,130,9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75668" table:style-name="ce9">
            <text:p><text:s/>2,375,66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28872" table:style-name="ce11">
            <text:p><text:s/>2,528,87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69412" table:style-name="ce9">
            <text:p><text:s/>2,469,41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87824" table:style-name="ce11">
            <text:p><text:s/>2,387,82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38152" table:style-name="ce9">
            <text:p><text:s/>2,038,15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96344" table:style-name="ce11">
            <text:p><text:s/>2,296,3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043040" table:style-name="ce9">
            <text:p><text:s/>2,043,04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47892" table:style-name="ce11">
            <text:p><text:s/>2,047,89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43488" table:style-name="ce9">
            <text:p><text:s/>2,443,48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87536" table:style-name="ce11">
            <text:p><text:s/>2,287,53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695872" table:style-name="ce9">
            <text:p><text:s/>5,695,872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89272" table:style-name="ce11">
            <text:p><text:s/>5,989,27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05624" table:style-name="ce9">
            <text:p><text:s/>505,624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41848" table:style-name="ce11">
            <text:p><text:s/>741,8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889027" table:style-name="ce9">
            <text:p><text:s/>5,889,027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624508" table:style-name="ce11">
            <text:p><text:s/>5,624,50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480348" table:style-name="ce11">
            <text:p><text:s/>1,480,348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588632" table:style-name="ce9">
            <text:p><text:s/>10,588,632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998636" table:style-name="ce11">
            <text:p><text:s/>9,998,63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409276" table:style-name="ce9">
            <text:p><text:s/>7,409,276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170576" table:style-name="ce11">
            <text:p><text:s/>8,170,5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陳仁德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05624" table:style-name="ce9">
            <text:p><text:s/>505,624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456048" table:style-name="ce11">
            <text:p><text:s/>456,04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984588" table:style-name="ce9">
            <text:p><text:s/>4,984,58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38808" table:style-name="ce11">
            <text:p><text:s/>4,538,80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837768" table:style-name="ce9">
            <text:p><text:s/>837,76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94968" table:style-name="ce11">
            <text:p><text:s/>2,394,9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682664" table:style-name="ce9">
            <text:p><text:s/>4,682,66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45256" table:style-name="ce11">
            <text:p><text:s/>4,745,25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22504" table:style-name="ce9">
            <text:p><text:s/>2,022,50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36684" table:style-name="ce11">
            <text:p><text:s/>2,036,68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483160" table:style-name="ce9">
            <text:p><text:s/>6,483,16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68972" table:style-name="ce11">
            <text:p><text:s/>4,868,97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昇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221076" table:style-name="ce9">
            <text:p><text:s/>4,221,07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210432" table:style-name="ce11">
            <text:p><text:s/>4,210,4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58267" table:style-name="ce9">
            <text:p><text:s/>3,758,267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33660" table:style-name="ce11">
            <text:p><text:s/>3,733,6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3335559" table:style-name="ce9">
            <text:p><text:s/>13,335,559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3705819" table:style-name="ce11">
            <text:p><text:s/>13,705,81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26" table:style-name="ce9">
            <text:p><text:s/>1,326<text:s/></text:p>
          </table:table-cell>
          <table:table-cell office:value-type="float" office:value="60841557" table:style-name="ce9">
            <text:p><text:s/>60,841,557<text:s/></text:p>
          </table:table-cell>
          <table:table-cell table:style-name="ce9"/>
          <table:table-cell office:value-type="float" office:value="1346" table:style-name="ce11">
            <text:p><text:s/>1,346<text:s/></text:p>
          </table:table-cell>
          <table:table-cell office:value-type="float" office:value="62145050" table:style-name="ce11">
            <text:p><text:s/>62,145,05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15275535" table:style-name="ce9">
            <text:p><text:s/>15,275,535<text:s/></text:p>
          </table:table-cell>
          <table:table-cell table:style-name="ce9"/>
          <table:table-cell office:value-type="float" office:value="351" table:style-name="ce11">
            <text:p><text:s/>351<text:s/></text:p>
          </table:table-cell>
          <table:table-cell office:value-type="float" office:value="16059217" table:style-name="ce11">
            <text:p><text:s/>16,059,21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739993" table:style-name="ce9">
            <text:p><text:s/>6,739,993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433864" table:style-name="ce11">
            <text:p><text:s/>6,433,86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69160" table:style-name="ce9">
            <text:p><text:s/>4,169,160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548308" table:style-name="ce11">
            <text:p><text:s/>5,548,3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563832" table:style-name="ce9">
            <text:p><text:s/>3,563,83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3904176" table:style-name="ce11">
            <text:p><text:s/>3,904,1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96849" table:style-name="ce9">
            <text:p><text:s/>4,696,849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146804" table:style-name="ce11">
            <text:p><text:s/>5,146,8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處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536138" table:style-name="ce9">
            <text:p><text:s/>6,536,138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6870037" table:style-name="ce11">
            <text:p><text:s/>6,870,03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2742746" table:style-name="ce9">
            <text:p><text:s/>12,742,746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508326" table:style-name="ce11">
            <text:p><text:s/>12,508,32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141544" table:style-name="ce9">
            <text:p><text:s/>8,141,544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682395" table:style-name="ce11">
            <text:p><text:s/>7,682,395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2614336" table:style-name="ce9">
            <text:p><text:s/>12,614,336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3040876" table:style-name="ce11">
            <text:p><text:s/>13,040,8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2232911" table:style-name="ce9">
            <text:p><text:s/>12,232,911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781819" table:style-name="ce11">
            <text:p><text:s/>12,781,81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7277948" table:style-name="ce9">
            <text:p><text:s/>17,277,948<text:s/></text:p>
          </table:table-cell>
          <table:table-cell table:style-name="ce9"/>
          <table:table-cell office:value-type="float" office:value="422" table:style-name="ce11">
            <text:p><text:s/>422<text:s/></text:p>
          </table:table-cell>
          <table:table-cell office:value-type="float" office:value="19269233" table:style-name="ce11">
            <text:p><text:s/>19,269,23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715" table:style-name="ce9">
            <text:p><text:s/>715<text:s/></text:p>
          </table:table-cell>
          <table:table-cell office:value-type="float" office:value="33675801" table:style-name="ce9">
            <text:p><text:s/>33,675,801<text:s/></text:p>
          </table:table-cell>
          <table:table-cell table:style-name="ce9"/>
          <table:table-cell office:value-type="float" office:value="712" table:style-name="ce11">
            <text:p><text:s/>712<text:s/></text:p>
          </table:table-cell>
          <table:table-cell office:value-type="float" office:value="33856423" table:style-name="ce11">
            <text:p><text:s/>33,856,42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165596" table:style-name="ce9">
            <text:p><text:s/>8,165,596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142815" table:style-name="ce11">
            <text:p><text:s/>8,142,81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236278" table:style-name="ce9">
            <text:p><text:s/>1,236,27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44519" table:style-name="ce11">
            <text:p><text:s/>2,644,51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23736" table:style-name="ce9">
            <text:p><text:s/>3,923,73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884616" table:style-name="ce11">
            <text:p><text:s/>3,884,61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18000" table:style-name="ce9">
            <text:p><text:s/>4,018,00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54200" table:style-name="ce11">
            <text:p><text:s/>4,354,2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16880" table:style-name="ce9">
            <text:p><text:s/>1,916,88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75560" table:style-name="ce11">
            <text:p><text:s/>1,975,5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59416" table:style-name="ce9">
            <text:p><text:s/>559,416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67484" table:style-name="ce11">
            <text:p><text:s/>667,4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46287" table:style-name="ce9">
            <text:p><text:s/>3,746,287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59625" table:style-name="ce11">
            <text:p><text:s/>3,859,62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83136" table:style-name="ce9">
            <text:p><text:s/>1,283,13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43528" table:style-name="ce11">
            <text:p><text:s/>1,443,5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93960" table:style-name="ce9">
            <text:p><text:s/>4,193,96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54012" table:style-name="ce11">
            <text:p><text:s/>3,954,01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〈委託阮綜合醫療社團法人阮綜合醫院經營〉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11648" table:style-name="ce9">
            <text:p><text:s/>2,511,64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31228" table:style-name="ce11">
            <text:p><text:s/>2,631,22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16160" table:style-name="ce9">
            <text:p><text:s/>4,616,16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15656" table:style-name="ce11">
            <text:p><text:s/>1,615,65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26184" table:style-name="ce9">
            <text:p><text:s/>4,526,18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596664" table:style-name="ce11">
            <text:p><text:s/>4,596,66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210034" table:style-name="ce9">
            <text:p><text:s/>11,210,034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589500" table:style-name="ce11">
            <text:p><text:s/>11,589,50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314432" table:style-name="ce9">
            <text:p><text:s/>1,314,432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37416" table:style-name="ce11">
            <text:p><text:s/>1,537,4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天主教聖功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94176" table:style-name="ce9">
            <text:p><text:s/>2,594,17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35760" table:style-name="ce11">
            <text:p><text:s/>2,735,76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44752" table:style-name="ce9">
            <text:p><text:s/>1,744,75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51352" table:style-name="ce11">
            <text:p><text:s/>1,451,35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泰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028392" table:style-name="ce9">
            <text:p><text:s/>6,028,392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3516888" table:style-name="ce11">
            <text:p><text:s/>3,516,8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59184" table:style-name="ce9">
            <text:p><text:s/>3,059,18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28624" table:style-name="ce11">
            <text:p><text:s/>3,528,6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72944" table:style-name="ce9">
            <text:p><text:s/>3,072,94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23948" table:style-name="ce11">
            <text:p><text:s/>3,323,9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11496" table:style-name="ce9">
            <text:p><text:s/>911,496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09784" table:style-name="ce11">
            <text:p><text:s/>809,78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05880" table:style-name="ce9">
            <text:p><text:s/>2,405,88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12480" table:style-name="ce11">
            <text:p><text:s/>2,112,4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58392" table:style-name="ce9">
            <text:p><text:s/>4,058,39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62660" table:style-name="ce11">
            <text:p><text:s/>3,962,6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68232" table:style-name="ce9">
            <text:p><text:s/>3,368,23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44760" table:style-name="ce11">
            <text:p><text:s/>3,344,7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18840" table:style-name="ce9">
            <text:p><text:s/>2,718,84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00256" table:style-name="ce11">
            <text:p><text:s/>2,300,25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29628" table:style-name="ce9">
            <text:p><text:s/>2,329,62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25436" table:style-name="ce11">
            <text:p><text:s/>2,225,43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83228" table:style-name="ce9">
            <text:p><text:s/>1,383,22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12248" table:style-name="ce11">
            <text:p><text:s/>1,312,24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06612" table:style-name="ce9">
            <text:p><text:s/>2,706,61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88856" table:style-name="ce11">
            <text:p><text:s/>2,488,85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15408" table:style-name="ce9">
            <text:p><text:s/>5,415,40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70248" table:style-name="ce11">
            <text:p><text:s/>5,070,24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04184" table:style-name="ce9">
            <text:p><text:s/>5,504,18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633468" table:style-name="ce11">
            <text:p><text:s/>5,633,4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41344" table:style-name="ce9">
            <text:p><text:s/>4,741,34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487064" table:style-name="ce11">
            <text:p><text:s/>4,487,06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99032" table:style-name="ce9">
            <text:p><text:s/>1,999,03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52088" table:style-name="ce11">
            <text:p><text:s/>1,952,08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1297566" table:style-name="ce9">
            <text:p><text:s/>11,297,566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1613809" table:style-name="ce11">
            <text:p><text:s/>11,613,80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604" table:style-name="ce9">
            <text:p><text:s/>217,604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22984" table:style-name="ce11">
            <text:p><text:s/>622,9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993009" table:style-name="ce9">
            <text:p><text:s/>7,993,009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666095" table:style-name="ce11">
            <text:p><text:s/>8,666,09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249178" table:style-name="ce9">
            <text:p><text:s/>9,249,178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9539927" table:style-name="ce11">
            <text:p><text:s/>9,539,92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071888" table:style-name="ce9">
            <text:p><text:s/>1,071,88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54040" table:style-name="ce11">
            <text:p><text:s/>1,154,0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43768" table:style-name="ce9">
            <text:p><text:s/>543,76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801960" table:style-name="ce11">
            <text:p><text:s/>801,9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35440" table:style-name="ce9">
            <text:p><text:s/>4,835,44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10932" table:style-name="ce11">
            <text:p><text:s/>4,910,9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54736" table:style-name="ce9">
            <text:p><text:s/>1,454,736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15972" table:style-name="ce11">
            <text:p><text:s/>1,315,97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76268" table:style-name="ce9">
            <text:p><text:s/>776,26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26168" table:style-name="ce11">
            <text:p><text:s/>1,326,1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677227" table:style-name="ce9">
            <text:p><text:s/>7,677,227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22364" table:style-name="ce11">
            <text:p><text:s/>2,522,36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1" table:style-name="ro3">
          <table:table-cell table:number-columns-repeated="16384"/>
        </table:table-row>
        <table:named-expressions>
          <table:named-range table:name="Print_Titles" table:cell-range-address="sheet1.$A$1:sheet1.$IV$11" table:base-cell-address="sheet1.$A$1"/>
        </table:named-expressions>
      </table:table>
      <table:named-expressions>
        <table:named-range table:name="A_200401" table:cell-range-address="sheet1.$A$12:sheet1.$E$56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1-13T02:49:47Z</dc:date>
    <meta:print-date>2005-04-29T07:29:46Z</meta:print-date>
  </office:meta>
</office:document-meta>
</file>