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suffix="、" style:num-format="一, 十, 一百(繁), ..." text:start-value="4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8888in" text:list-level-position-and-space-mode="label-alignment">
          <style:list-level-label-alignment text:label-followed-by="listtab" fo:margin-left="0.8888in" fo:text-indent="-0.888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152in" text:min-label-width="0.7083in" text:list-level-position-and-space-mode="label-alignment">
          <style:list-level-label-alignment text:label-followed-by="listtab" fo:margin-left="1.0236in" fo:text-indent="-0.7083in"/>
        </style:list-level-properties>
      </text:list-level-style-number>
      <text:list-level-style-number text:level="3" text:style-name="WW_CharLFO14LVL3" style:num-suffix="、" style:num-format="一, 十, 一百(繁), ..." text:start-value="3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7LVL2" style:num-suffix="、" style:num-format="一, 十, 一百(繁), ..." text:start-value="5">
        <style:list-level-properties text:space-before="0.7222in" text:min-label-width="0.4333in" text:list-level-position-and-space-mode="label-alignment">
          <style:list-level-label-alignment text:label-followed-by="listtab" fo:margin-left="1.1555in" fo:text-indent="-0.4333in"/>
        </style:list-level-properties>
      </text:list-level-style-number>
      <text:list-level-style-number text:level="3" style:num-suffix="、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305in" text:min-label-width="0.5118in" text:list-level-position-and-space-mode="label-alignment">
          <style:list-level-label-alignment text:label-followed-by="listtab" fo:margin-left="1.0423in" fo:text-indent="-0.5118in"/>
        </style:list-level-properties>
      </text:list-level-style-number>
      <text:list-level-style-number text:level="2" text:style-name="WW_CharLFO20LVL2" style:num-suffix="、" style:num-format="一, 十, 一百(繁), ..." text:start-value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0LVL3" style:num-suffix="、" style:num-format="一, 十, 一百(繁)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bottom="0.125in" fo:line-height="0.222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7" style:parent-style-name="內文" style:list-style-name="LFO22" style:family="paragraph">
      <style:paragraph-properties fo:margin-bottom="0.0347in" fo:line-height="0.2361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margin-bottom="0.0347in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9" style:parent-style-name="內文" style:family="paragraph">
      <style:paragraph-properties fo:margin-bottom="0.0347in" fo:line-height="0.2361in"/>
      <style:text-properties fo:font-size="14pt" style:font-size-asian="14pt"/>
    </style:style>
    <style:style style:name="P20" style:parent-style-name="內文" style:family="paragraph">
      <style:paragraph-properties fo:margin-bottom="0.0347in" fo:line-height="0.2361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margin-bottom="0.0347in" fo:line-height="0.2361in" fo:margin-left="0.8194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37" style:parent-style-name="內文" style:family="paragraph">
      <style:paragraph-properties fo:margin-bottom="0.0347in" fo:line-height="0.2361in" fo:margin-left="0.8194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樣式1" style:family="paragraph">
      <style:paragraph-properties fo:margin-bottom="0.125in"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46" style:parent-style-name="本文縮排" style:family="paragraph">
      <style:paragraph-properties fo:margin-bottom="0.0347in" fo:line-height="0.2361in" fo:margin-left="0.3965in">
        <style:tab-stops/>
      </style:paragraph-properties>
    </style:style>
    <style:style style:name="T47" style:parent-style-name="預設段落字型" style:family="text">
      <style:text-properties style:font-name-complex="Arial"/>
    </style:style>
    <style:style style:name="P48" style:parent-style-name="內文" style:family="paragraph">
      <style:paragraph-properties fo:margin-bottom="0.0347in" fo:line-height="0.2361in"/>
      <style:text-properties style:font-name-asian="標楷體" fo:font-size="14pt" style:font-size-asian="14pt"/>
    </style:style>
    <style:style style:name="P49" style:parent-style-name="樣式1" style:list-style-name="LFO17" style:family="paragraph">
      <style:paragraph-properties fo:margin-bottom="0.125in" fo:line-height="0.2361in" fo:text-indent="-0.4333in"/>
      <style:text-properties fo:font-weight="bold" style:font-weight-asian="bold" style:font-weight-complex="bold"/>
    </style:style>
    <style:style style:name="P50" style:parent-style-name="內文" style:family="paragraph">
      <style:paragraph-properties fo:margin-bottom="0.0347in" fo:line-height="0.2361in" fo:margin-left="0.388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margin-bottom="0.0347in" fo:line-height="0.2361in" fo:margin-left="0.6944in" fo:text-indent="-0.194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bottom="0.0347in" fo:line-height="0.2361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超連結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 fo:margin-bottom="0.0347in" fo:line-height="0.2222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bottom="0.0347in" fo:line-height="0.2222in" fo:margin-left="1.5in" fo:text-indent="0.194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常見醫療院所要求自費之醫療項目</text:span><text:span text:style-name="T3">之二－</text:span></text:p>
      <text:p text:style-name="P4"><text:span text:style-name="T5">「一般材料」</text:span><text:span text:style-name="T6">健保均有給付，醫療院所不應要求病患自費</text:span></text:p>
      <text:list text:style-name="LFO22" text:continue-numbering="true">
        <text:list-item>
          <text:p text:style-name="P7"><text:span text:style-name="T8">什麼是一般材料品項</text:span></text:p>
        </text:list-item>
      </text:list>
      <text:p text:style-name="P9"><text:span text:style-name="T10">所謂「一般材料」品項，是指民眾在就醫</text:span><text:span text:style-name="T11">治</text:span><text:span text:style-name="T12">療過程中所需的敷料、一般縫合線、刀片、外用消毒藥劑、生理食鹽水、導尿管、鼻胃管等，均包括在內。</text:span><text:span text:style-name="T13">另外還有「手術一般材料」，例如手術</text:span><text:span text:style-name="T14">中使用的敷料、各種縫合線、刀片、外用消毒藥劑及生理食鹽水、開刀巾及一般材料等。</text:span><text:span text:style-name="T15">其他包括放射線診療所需的</text:span><text:span text:style-name="T16">X</text:span><text:span text:style-name="T17">光底片，顯影藥劑費及檢查之試劑等</text:span><text:span text:style-name="T18">。</text:span></text:p>
      <text:p text:style-name="P19"/>
      <text:p text:style-name="P20"><text:span text:style-name="T21">二、全民健保對「一般材料」都有提供給付</text:span></text:p>
      <text:p text:style-name="P22"><text:span text:style-name="T23">（一）依醫事服務機構特約及管理辦法第1</text:span><text:span text:style-name="T24">3</text:span><text:span text:style-name="T25">條規定，健保</text:span><text:span text:style-name="T26">給付之項目，保險醫事服務機構不得囑保險對象</text:span><text:span text:style-name="T27">付</text:span><text:span text:style-name="T28">費或自購藥劑、治療材料或自費檢查，</text:span><text:span text:style-name="T29">亦</text:span><text:span text:style-name="T30">不得應保險對象要求，提供</text:span><text:span text:style-name="T31">其</text:span><text:span text:style-name="T32">非屬醫療</text:span><text:span text:style-name="T33">必要</text:span><text:span text:style-name="T34">之服務</text:span><text:span text:style-name="T35">及</text:span><text:span text:style-name="T36">申報費用。</text:span></text:p>
      <text:p text:style-name="P37"><text:span text:style-name="T38">（二）因此，醫療院所依據支付標準的項目向健保</text:span><text:span text:style-name="T39">署</text:span><text:span text:style-name="T40">申報費用，而一般材料項目，已含括在支付標準相關診療項目費用內，醫療院所如果再向民眾收取</text:span><text:span text:style-name="T41">一般材料的</text:span><text:span text:style-name="T42">費用或要求自行購買，都是違反健保規定的不當行為</text:span><text:span text:style-name="T43">。</text:span><text:span text:style-name="T44"><text:line-break/></text:span></text:p>
      <text:p text:style-name="P45">三、民眾常被要求自費購買的一般材料有哪些？</text:p>
      <text:p text:style-name="P46"><text:span text:style-name="T47">民眾被醫療院所要求自費的一般材料品項，如</text:span>棉棒、紙膠、抽痰管、拋棄式手術布包、透明薄膜式敷料、一般導尿管、鼻胃管、拋棄式產包、拋棄式鴨嘴、拋棄式手術衣、導尿包、原裝灌腸套及灌腸器、灌食空針、急救甦醒球、抽吸瓶、氧氣潮濕瓶、高透氣防水透明敷料、口表套、耳溫套、氧氣濃度調節式面罩、手圈、甘油球、抽痰用之隔離手套、心電圖電極片、引流管、引流袋…等。其他如拋棄式耳溫槍專用膠套、氧氣面罩、噴霧面罩、手術手套、紙膠帶、消毒腹部墊等。</text:p>
      <text:p text:style-name="P48"/>
      <text:list text:style-name="LFO17" text:continue-numbering="true">
        <text:list-item>
          <text:p text:style-name="P49">如何檢舉及申訴？</text:p>
        </text:list-item>
      </text:list>
      <text:p text:style-name="P50"><text:span text:style-name="T51">以上列舉的一般材料，都屬於健保給付的項目，醫療院所不得要求民眾</text:span><text:span text:style-name="T52">付</text:span><text:span text:style-name="T53">費或自購藥劑、治療材料或自費檢查，</text:span><text:span text:style-name="T54">亦</text:span><text:span text:style-name="T55">不得因為病患的要求，提供非屬醫療</text:span><text:span text:style-name="T56">必要之服務</text:span><text:span text:style-name="T57">並申報費用。民眾就醫時，如果遇到醫療院所要求自費購買一般材料時，請透過以下管道提出申訴或檢舉。</text:span></text:p>
      <text:p text:style-name="P58">1.打0800-030598免付費電話，有專人馬上為您提供諮詢服務。</text:p>
      <text:p text:style-name="P59"><text:span text:style-name="T60"><text:s text:c="5"/>2.</text:span><text:span text:style-name="T61">透過健保</text:span><text:span text:style-name="T62">署</text:span><text:span text:style-name="T63">全球資訊網</text:span><text:span text:style-name="T64"><text:s/></text:span><text:a xlink:href="http://www.nhi.gov.tw" office:target-frame-name="_top" xlink:show="replace"><text:span text:style-name="T65">http://www.nhi.gov.tw</text:span></text:a><text:span text:style-name="T66">的民眾意見信箱</text:span><text:span text:style-name="T67">E-mail</text:span><text:span text:style-name="T68">。</text:span><text:span text:style-name="T69"><text:line-break/><text:s text:c="5"/></text:span><text:span text:style-name="T70">3</text:span><text:span text:style-name="T71">.</text:span><text:span text:style-name="T72">親自到健保</text:span><text:span text:style-name="T73">署</text:span><text:span text:style-name="T74">各分</text:span><text:span text:style-name="T75">區業務組</text:span><text:span text:style-name="T76">或聯絡辦公室。</text:span><text:span text:style-name="T77"><text:line-break/></text:span></text:p>
      <text:p text:style-name="P78"><text:span text:style-name="T79"><draw:frame draw:z-index="251657728" draw:id="id0" draw:style-name="a0" draw:name="Text Box 8" text:anchor-type="paragraph" svg:x="2.625in" svg:y="0.025in" svg:width="0.93403in" svg:height="0.79931in" style:rel-width="scale" style:rel-height="scale"><draw:text-box><text:p text:style-name="內文"><draw:frame draw:z-index="0" draw:id="id1" draw:style-name="a1" draw:name="Picture 1" text:anchor-type="as-char" svg:x="0in" svg:y="0in" svg:width="0.72917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p text:style-name="P80"><text:span text:style-name="T81">全民參與</text:span><text:span text:style-name="T82"><text:s/></text:span><text:span text:style-name="T83">　　　　　</text:span><text:span text:style-name="T84"><text:s/></text:span><text:span text:style-name="T85">健保永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代4" style:display-name="2代4" style:family="paragraph" style:parent-style-name="內文" style:auto-update="true">
      <style:paragraph-properties style:punctuation-wrap="simple" style:text-autospace="none" style:snap-to-layout-grid="false" fo:text-align="justify" style:vertical-align="top" fo:line-height="0.2222in" fo:margin-left="0.7875in" fo:margin-right="0.0395in" fo:text-indent="-0.5118in">
        <style:tab-stops/>
      </style:paragraph-properties>
      <style:text-properties style:font-name="標楷體" style:font-name-asian="標楷體" style:letter-kerning="false" fo:hyphenate="false"/>
    </style:style>
    <style:style style:name="代-1" style:display-name="2代-1" style:family="paragraph" style:parent-style-name="內文">
      <style:paragraph-properties fo:text-align="justify" fo:line-height="0.2222in" fo:margin-left="0.2368in" fo:margin-right="0.0395in" fo:text-indent="-0.1972in">
        <style:tab-stops/>
      </style:paragraph-properties>
      <style:text-properties style:font-name="標楷體" style:font-name-asian="標楷體" style:letter-kerning="false" fo:hyphenate="false"/>
    </style:style>
    <style:style style:name="代3" style:display-name="2代3" style:family="paragraph" style:parent-style-name="本文縮排2" style:auto-update="true">
      <style:paragraph-properties style:snap-to-layout-grid="false" fo:text-align="justify" fo:margin-bottom="0in" fo:line-height="0.2222in" fo:margin-left="0.5513in" fo:margin-right="0.0395in" fo:text-indent="-0.3541in">
        <style:tab-stops/>
      </style:paragraph-properties>
      <style:text-properties style:font-name-asian="標楷體" style:font-weight-complex="bold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代-2" style:display-name="2代-2" style:family="paragraph" style:parent-style-name="代-1">
      <style:paragraph-properties fo:margin-left="0.1972in" fo:text-indent="0.3541in">
        <style:tab-stops/>
      </style:paragraph-properties>
      <style:text-properties fo:hyphenate="false"/>
    </style:style>
    <style:style style:name="建議欄" style:display-name="建議欄" style:family="paragraph" style:parent-style-name="內文" style:auto-update="true">
      <style:paragraph-properties fo:text-align="justify" fo:line-height="0.2222in" fo:margin-left="0.2166in" fo:margin-right="0.0395in" fo:text-indent="-0.177in">
        <style:tab-stops/>
      </style:paragraph-properties>
      <style:text-properties style:font-name="標楷體" style:font-name-asian="標楷體" fo:hyphenate="false"/>
    </style:style>
    <style:style style:name="建議欄一" style:display-name="建議欄一" style:family="paragraph" style:parent-style-name="建議欄" style:auto-update="true">
      <style:paragraph-properties fo:margin-left="0.3548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777in" fo:margin-left="0.203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FFFF00" style:letter-kerning="false" fo:font-size="13.5pt" style:font-size-asian="13.5pt" style:font-size-complex="13.5pt" fo:hyphenate="false"/>
    </style:style>
    <style:style style:name="樣式1" style:display-name="樣式1" style:family="paragraph" style:parent-style-name="內文">
      <style:paragraph-properties style:vertical-align="baseline" fo:line-height="0.3055in" fo:margin-left="0.5909in" fo:text-indent="0.33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樣式2" style:display-name="樣式2" style:family="paragraph" style:parent-style-name="樣式1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baseline" fo:line-height="0.3055in" fo:margin-left="0.590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 style:use-window-font-color="true" fo:font-size="14pt" style:font-size-asian="14pt"/>
    </style:style>
    <style:style style:name="WW_CharLFO9LVL2" style:family="text">
      <style:text-properties style:font-name-asian="標楷體" style:use-window-font-color="true" fo:font-size="14pt" style:font-size-asian="14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-asian="標楷體" style:use-window-font-color="true" fo:font-size="14pt" style:font-size-asian="14pt"/>
    </style:style>
    <style:style style:name="WW_CharLFO11LVL1" style:family="text">
      <style:text-properties style:font-name-asian="標楷體" style:use-window-font-color="true" fo:font-size="14pt" style:font-size-asian="14pt"/>
    </style:style>
    <style:style style:name="WW_CharLFO14LVL1" style:family="text">
      <style:text-properties fo:font-size="14pt" style:font-size-asian="14pt"/>
    </style:style>
    <style:style style:name="WW_CharLFO14LVL2" style:family="text">
      <style:text-properties style:use-window-font-color="true" fo:font-size="14pt" style:font-size-asian="14pt"/>
    </style:style>
    <style:style style:name="WW_CharLFO14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-asian="標楷體" style:use-window-font-color="true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6LVL1" style:family="text">
      <style:text-properties style:use-window-font-color="true" fo:font-size="14pt" style:font-size-asian="14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font-name-asian="標楷體" style:use-window-font-color="true" fo:font-size="14pt" style:font-size-asian="14pt"/>
    </style:style>
    <style:style style:name="WW_CharLFO19LVL1" style:family="text">
      <style:text-properties style:font-name-asian="標楷體" style:font-name-complex="Times New Roman" fo:font-size="14pt" style:font-size-asian="14pt"/>
    </style:style>
    <style:style style:name="WW_CharLFO20LVL1" style:family="text">
      <style:text-properties style:font-name-asian="標楷體" style:use-window-font-color="true" fo:font-size="14pt" style:font-size-asian="14pt"/>
    </style:style>
    <style:style style:name="WW_CharLFO20LVL2" style:family="text">
      <style:text-properties style:font-name-asian="標楷體" style:font-name-complex="Times New Roman" fo:font-size="14pt" style:font-size-asian="14pt"/>
    </style:style>
    <style:style style:name="WW_CharLFO20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suffix="、" style:num-format="一, 十, 一百(繁), ..." text:start-value="4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8333in" text:list-level-position-and-space-mode="label-alignment">
          <style:list-level-label-alignment text:label-followed-by="listtab" fo:margin-left="1.1666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8888in" text:list-level-position-and-space-mode="label-alignment">
          <style:list-level-label-alignment text:label-followed-by="listtab" fo:margin-left="0.8888in" fo:text-indent="-0.888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152in" text:min-label-width="0.7083in" text:list-level-position-and-space-mode="label-alignment">
          <style:list-level-label-alignment text:label-followed-by="listtab" fo:margin-left="1.0236in" fo:text-indent="-0.7083in"/>
        </style:list-level-properties>
      </text:list-level-style-number>
      <text:list-level-style-number text:level="3" text:style-name="WW_CharLFO14LVL3" style:num-suffix="、" style:num-format="一, 十, 一百(繁), ..." text:start-value="3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3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7LVL2" style:num-suffix="、" style:num-format="一, 十, 一百(繁), ..." text:start-value="5">
        <style:list-level-properties text:space-before="0.7222in" text:min-label-width="0.4333in" text:list-level-position-and-space-mode="label-alignment">
          <style:list-level-label-alignment text:label-followed-by="listtab" fo:margin-left="1.1555in" fo:text-indent="-0.4333in"/>
        </style:list-level-properties>
      </text:list-level-style-number>
      <text:list-level-style-number text:level="3" style:num-suffix="、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style:num-suffix="." style:num-format="1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305in" text:min-label-width="0.5118in" text:list-level-position-and-space-mode="label-alignment">
          <style:list-level-label-alignment text:label-followed-by="listtab" fo:margin-left="1.0423in" fo:text-indent="-0.5118in"/>
        </style:list-level-properties>
      </text:list-level-style-number>
      <text:list-level-style-number text:level="2" text:style-name="WW_CharLFO20LVL2" style:num-suffix="、" style:num-format="一, 十, 一百(繁), ..." text:start-value="3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text:style-name="WW_CharLFO20LVL3" style:num-suffix="、" style:num-format="一, 十, 一百(繁)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0909in" fo:padding-left="0.3743in" fo:padding-bottom="0.0041in" fo:padding-right="0.393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之二－「一般材料」健保均有給付，醫療院所不應要求病患自費</dc:title>
    <dc:description/>
    <dc:subject/>
    <meta:keyword>全民健康保險、健保</meta:keyword>
    <meta:initial-creator>中央健康保險局</meta:initial-creator>
    <dc:creator>曾婉筑</dc:creator>
    <meta:creation-date>2020-12-03T02:49:00Z</meta:creation-date>
    <dc:date>2020-12-03T02:49:00Z</dc:date>
    <meta:print-date>2014-09-09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