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1年01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1年3月05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0年01月</text:p>
          </table:table-cell>
          <table:table-cell table:style-name="ce34"/>
          <table:table-cell table:style-name="ce21"/>
          <table:table-cell office:value-type="string" table:style-name="ce35">
            <text:p>101年01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61" table:style-name="ce9">
            <text:p><text:s/>561<text:s/></text:p>
          </table:table-cell>
          <table:table-cell office:value-type="float" office:value="24306656" table:style-name="ce9">
            <text:p><text:s/>24,306,656<text:s/></text:p>
          </table:table-cell>
          <table:table-cell table:style-name="ce9"/>
          <table:table-cell office:value-type="float" office:value="569" table:style-name="ce11">
            <text:p><text:s/>569<text:s/></text:p>
          </table:table-cell>
          <table:table-cell office:value-type="float" office:value="23318676" table:style-name="ce11">
            <text:p><text:s/>23,318,6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86" table:style-name="ce9">
            <text:p><text:s/>286<text:s/></text:p>
          </table:table-cell>
          <table:table-cell office:value-type="float" office:value="12515491" table:style-name="ce9">
            <text:p><text:s/>12,515,491<text:s/></text:p>
          </table:table-cell>
          <table:table-cell table:style-name="ce9"/>
          <table:table-cell office:value-type="float" office:value="304" table:style-name="ce11">
            <text:p><text:s/>304<text:s/></text:p>
          </table:table-cell>
          <table:table-cell office:value-type="float" office:value="12590454" table:style-name="ce11">
            <text:p><text:s/>12,590,4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41" table:style-name="ce9">
            <text:p><text:s/>441<text:s/></text:p>
          </table:table-cell>
          <table:table-cell office:value-type="float" office:value="18317534" table:style-name="ce9">
            <text:p><text:s/>18,317,534<text:s/></text:p>
          </table:table-cell>
          <table:table-cell table:style-name="ce9"/>
          <table:table-cell office:value-type="float" office:value="441" table:style-name="ce11">
            <text:p><text:s/>441<text:s/></text:p>
          </table:table-cell>
          <table:table-cell office:value-type="float" office:value="18038452" table:style-name="ce11">
            <text:p><text:s/>18,038,4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2" table:style-name="ce9">
            <text:p><text:s/>302<text:s/></text:p>
          </table:table-cell>
          <table:table-cell office:value-type="float" office:value="14513203" table:style-name="ce9">
            <text:p><text:s/>14,513,203<text:s/></text:p>
          </table:table-cell>
          <table:table-cell table:style-name="ce9"/>
          <table:table-cell office:value-type="float" office:value="302" table:style-name="ce11">
            <text:p><text:s/>302<text:s/></text:p>
          </table:table-cell>
          <table:table-cell office:value-type="float" office:value="14290036" table:style-name="ce11">
            <text:p><text:s/>14,290,0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醫院<text:s/></text:p>
          </table:table-cell>
          <table:table-cell office:value-type="float" office:value="651" table:style-name="ce9">
            <text:p><text:s/>651<text:s/></text:p>
          </table:table-cell>
          <table:table-cell office:value-type="float" office:value="29253865" table:style-name="ce9">
            <text:p><text:s/>29,253,865<text:s/></text:p>
          </table:table-cell>
          <table:table-cell table:style-name="ce9"/>
          <table:table-cell office:value-type="float" office:value="635" table:style-name="ce11">
            <text:p><text:s/>635<text:s/></text:p>
          </table:table-cell>
          <table:table-cell office:value-type="float" office:value="28526627" table:style-name="ce11">
            <text:p><text:s/>28,526,6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44" table:style-name="ce9">
            <text:p><text:s/>644<text:s/></text:p>
          </table:table-cell>
          <table:table-cell office:value-type="float" office:value="29628957" table:style-name="ce9">
            <text:p><text:s/>29,628,957<text:s/></text:p>
          </table:table-cell>
          <table:table-cell table:style-name="ce9"/>
          <table:table-cell office:value-type="float" office:value="663" table:style-name="ce11">
            <text:p><text:s/>663<text:s/></text:p>
          </table:table-cell>
          <table:table-cell office:value-type="float" office:value="29678339" table:style-name="ce11">
            <text:p><text:s/>29,678,3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34" table:style-name="ce9">
            <text:p><text:s/>434<text:s/></text:p>
          </table:table-cell>
          <table:table-cell office:value-type="float" office:value="20806384" table:style-name="ce9">
            <text:p><text:s/>20,806,384<text:s/></text:p>
          </table:table-cell>
          <table:table-cell table:style-name="ce9"/>
          <table:table-cell office:value-type="float" office:value="450" table:style-name="ce11">
            <text:p><text:s/>450<text:s/></text:p>
          </table:table-cell>
          <table:table-cell office:value-type="float" office:value="21166473" table:style-name="ce11">
            <text:p><text:s/>21,166,4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台北醫學大學辦理<text:s/></text:p>
          </table:table-cell>
          <table:table-cell office:value-type="float" office:value="351" table:style-name="ce9">
            <text:p><text:s/>351<text:s/></text:p>
          </table:table-cell>
          <table:table-cell office:value-type="float" office:value="16334371" table:style-name="ce9">
            <text:p><text:s/>16,334,371<text:s/></text:p>
          </table:table-cell>
          <table:table-cell table:style-name="ce9"/>
          <table:table-cell office:value-type="float" office:value="356" table:style-name="ce11">
            <text:p><text:s/>356<text:s/></text:p>
          </table:table-cell>
          <table:table-cell office:value-type="float" office:value="16749141" table:style-name="ce11">
            <text:p><text:s/>16,749,1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14" table:style-name="ce9">
            <text:p><text:s/>714<text:s/></text:p>
          </table:table-cell>
          <table:table-cell office:value-type="float" office:value="31793612" table:style-name="ce9">
            <text:p><text:s/>31,793,612<text:s/></text:p>
          </table:table-cell>
          <table:table-cell table:style-name="ce9"/>
          <table:table-cell office:value-type="float" office:value="717" table:style-name="ce11">
            <text:p><text:s/>717<text:s/></text:p>
          </table:table-cell>
          <table:table-cell office:value-type="float" office:value="32499458" table:style-name="ce11">
            <text:p><text:s/>32,499,4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71" table:style-name="ce9">
            <text:p><text:s/>171<text:s/></text:p>
          </table:table-cell>
          <table:table-cell office:value-type="float" office:value="8219326" table:style-name="ce9">
            <text:p><text:s/>8,219,326<text:s/></text:p>
          </table:table-cell>
          <table:table-cell table:style-name="ce9"/>
          <table:table-cell office:value-type="float" office:value="165" table:style-name="ce11">
            <text:p><text:s/>165<text:s/></text:p>
          </table:table-cell>
          <table:table-cell office:value-type="float" office:value="7963381" table:style-name="ce11">
            <text:p><text:s/>7,963,3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00" table:style-name="ce11">
            <text:p><text:s/>200<text:s/></text:p>
          </table:table-cell>
          <table:table-cell office:value-type="float" office:value="9130924" table:style-name="ce11">
            <text:p><text:s/>9,130,92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81" table:style-name="ce9">
            <text:p><text:s/>181<text:s/></text:p>
          </table:table-cell>
          <table:table-cell office:value-type="float" office:value="8203424" table:style-name="ce9">
            <text:p><text:s/>8,203,424<text:s/></text:p>
          </table:table-cell>
          <table:table-cell table:style-name="ce9"/>
          <table:table-cell office:value-type="float" office:value="188" table:style-name="ce11">
            <text:p><text:s/>188<text:s/></text:p>
          </table:table-cell>
          <table:table-cell office:value-type="float" office:value="8394063" table:style-name="ce11">
            <text:p><text:s/>8,394,0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1" table:style-name="ce9">
            <text:p><text:s/>161<text:s/></text:p>
          </table:table-cell>
          <table:table-cell office:value-type="float" office:value="7552821" table:style-name="ce9">
            <text:p><text:s/>7,552,821<text:s/></text:p>
          </table:table-cell>
          <table:table-cell table:style-name="ce9"/>
          <table:table-cell office:value-type="float" office:value="163" table:style-name="ce11">
            <text:p><text:s/>163<text:s/></text:p>
          </table:table-cell>
          <table:table-cell office:value-type="float" office:value="7816325" table:style-name="ce11">
            <text:p><text:s/>7,816,3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軍松山總醫院附設民眾診療服務處<text:s/></text:p>
          </table:table-cell>
          <table:table-cell office:value-type="float" office:value="40" table:style-name="ce9">
            <text:p><text:s/>40<text:s/></text:p>
          </table:table-cell>
          <table:table-cell office:value-type="float" office:value="1847820" table:style-name="ce9">
            <text:p><text:s/>1,847,820<text:s/></text:p>
          </table:table-cell>
          <table:table-cell table:style-name="ce9"/>
          <table:table-cell office:value-type="float" office:value="44" table:style-name="ce11">
            <text:p><text:s/>44<text:s/></text:p>
          </table:table-cell>
          <table:table-cell office:value-type="float" office:value="1851837" table:style-name="ce11">
            <text:p><text:s/>1,851,8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66" table:style-name="ce9">
            <text:p><text:s/>166<text:s/></text:p>
          </table:table-cell>
          <table:table-cell office:value-type="float" office:value="7852277" table:style-name="ce9">
            <text:p><text:s/>7,852,277<text:s/></text:p>
          </table:table-cell>
          <table:table-cell table:style-name="ce9"/>
          <table:table-cell office:value-type="float" office:value="172" table:style-name="ce11">
            <text:p><text:s/>172<text:s/></text:p>
          </table:table-cell>
          <table:table-cell office:value-type="float" office:value="8158979" table:style-name="ce11">
            <text:p><text:s/>8,158,9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37" table:style-name="ce9">
            <text:p><text:s/>237<text:s/></text:p>
          </table:table-cell>
          <table:table-cell office:value-type="float" office:value="10853182" table:style-name="ce9">
            <text:p><text:s/>10,853,182<text:s/></text:p>
          </table:table-cell>
          <table:table-cell table:style-name="ce9"/>
          <table:table-cell office:value-type="float" office:value="253" table:style-name="ce11">
            <text:p><text:s/>253<text:s/></text:p>
          </table:table-cell>
          <table:table-cell office:value-type="float" office:value="11608682" table:style-name="ce11">
            <text:p><text:s/>11,608,6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43" table:style-name="ce9">
            <text:p><text:s/>543<text:s/></text:p>
          </table:table-cell>
          <table:table-cell office:value-type="float" office:value="25197180" table:style-name="ce9">
            <text:p><text:s/>25,197,180<text:s/></text:p>
          </table:table-cell>
          <table:table-cell table:style-name="ce9"/>
          <table:table-cell office:value-type="float" office:value="575" table:style-name="ce11">
            <text:p><text:s/>575<text:s/></text:p>
          </table:table-cell>
          <table:table-cell office:value-type="float" office:value="26171959" table:style-name="ce11">
            <text:p><text:s/>26,171,9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39" table:style-name="ce9">
            <text:p><text:s/>439<text:s/></text:p>
          </table:table-cell>
          <table:table-cell office:value-type="float" office:value="19625869" table:style-name="ce9">
            <text:p><text:s/>19,625,869<text:s/></text:p>
          </table:table-cell>
          <table:table-cell table:style-name="ce9"/>
          <table:table-cell office:value-type="float" office:value="473" table:style-name="ce11">
            <text:p><text:s/>473<text:s/></text:p>
          </table:table-cell>
          <table:table-cell office:value-type="float" office:value="20321080" table:style-name="ce11">
            <text:p><text:s/>20,321,0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恩主公醫院<text:s/></text:p>
          </table:table-cell>
          <table:table-cell office:value-type="float" office:value="211" table:style-name="ce9">
            <text:p><text:s/>211<text:s/></text:p>
          </table:table-cell>
          <table:table-cell office:value-type="float" office:value="9797420" table:style-name="ce9">
            <text:p><text:s/>9,797,420<text:s/></text:p>
          </table:table-cell>
          <table:table-cell table:style-name="ce9"/>
          <table:table-cell office:value-type="float" office:value="218" table:style-name="ce11">
            <text:p><text:s/>218<text:s/></text:p>
          </table:table-cell>
          <table:table-cell office:value-type="float" office:value="10168427" table:style-name="ce11">
            <text:p><text:s/>10,168,4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186" table:style-name="ce9">
            <text:p><text:s/>186<text:s/></text:p>
          </table:table-cell>
          <table:table-cell office:value-type="float" office:value="9206640" table:style-name="ce9">
            <text:p><text:s/>9,206,640<text:s/></text:p>
          </table:table-cell>
          <table:table-cell table:style-name="ce9"/>
          <table:table-cell office:value-type="float" office:value="207" table:style-name="ce11">
            <text:p><text:s/>207<text:s/></text:p>
          </table:table-cell>
          <table:table-cell office:value-type="float" office:value="10079961" table:style-name="ce11">
            <text:p><text:s/>10,079,9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199" table:style-name="ce9">
            <text:p><text:s/>199<text:s/></text:p>
          </table:table-cell>
          <table:table-cell office:value-type="float" office:value="9233846" table:style-name="ce9">
            <text:p><text:s/>9,233,846<text:s/></text:p>
          </table:table-cell>
          <table:table-cell table:style-name="ce9"/>
          <table:table-cell office:value-type="float" office:value="212" table:style-name="ce11">
            <text:p><text:s/>212<text:s/></text:p>
          </table:table-cell>
          <table:table-cell office:value-type="float" office:value="9563825" table:style-name="ce11">
            <text:p><text:s/>9,563,8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57" table:style-name="ce9">
            <text:p><text:s/>257<text:s/></text:p>
          </table:table-cell>
          <table:table-cell office:value-type="float" office:value="12447227" table:style-name="ce9">
            <text:p><text:s/>12,447,227<text:s/></text:p>
          </table:table-cell>
          <table:table-cell table:style-name="ce9"/>
          <table:table-cell office:value-type="float" office:value="262" table:style-name="ce11">
            <text:p><text:s/>262<text:s/></text:p>
          </table:table-cell>
          <table:table-cell office:value-type="float" office:value="12311717" table:style-name="ce11">
            <text:p><text:s/>12,311,7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02" table:style-name="ce9">
            <text:p><text:s/>202<text:s/></text:p>
          </table:table-cell>
          <table:table-cell office:value-type="float" office:value="8818325" table:style-name="ce9">
            <text:p><text:s/>8,818,325<text:s/></text:p>
          </table:table-cell>
          <table:table-cell table:style-name="ce9"/>
          <table:table-cell office:value-type="float" office:value="254" table:style-name="ce11">
            <text:p><text:s/>254<text:s/></text:p>
          </table:table-cell>
          <table:table-cell office:value-type="float" office:value="10780670" table:style-name="ce11">
            <text:p><text:s/>10,780,6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258" table:style-name="ce9">
            <text:p><text:s/>258<text:s/></text:p>
          </table:table-cell>
          <table:table-cell office:value-type="float" office:value="11671535" table:style-name="ce9">
            <text:p><text:s/>11,671,535<text:s/></text:p>
          </table:table-cell>
          <table:table-cell table:style-name="ce9"/>
          <table:table-cell office:value-type="float" office:value="330" table:style-name="ce11">
            <text:p><text:s/>330<text:s/></text:p>
          </table:table-cell>
          <table:table-cell office:value-type="float" office:value="14332876" table:style-name="ce11">
            <text:p><text:s/>14,332,8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298" table:style-name="ce9">
            <text:p><text:s/>298<text:s/></text:p>
          </table:table-cell>
          <table:table-cell office:value-type="float" office:value="14178224" table:style-name="ce9">
            <text:p><text:s/>14,178,224<text:s/></text:p>
          </table:table-cell>
          <table:table-cell table:style-name="ce9"/>
          <table:table-cell office:value-type="float" office:value="315" table:style-name="ce11">
            <text:p><text:s/>315<text:s/></text:p>
          </table:table-cell>
          <table:table-cell office:value-type="float" office:value="14932602" table:style-name="ce11">
            <text:p><text:s/>14,932,6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64" table:style-name="ce9">
            <text:p><text:s/>64<text:s/></text:p>
          </table:table-cell>
          <table:table-cell office:value-type="float" office:value="3101124" table:style-name="ce9">
            <text:p><text:s/>3,101,124<text:s/></text:p>
          </table:table-cell>
          <table:table-cell table:style-name="ce9"/>
          <table:table-cell office:value-type="float" office:value="19" table:style-name="ce11">
            <text:p><text:s/>19<text:s/></text:p>
          </table:table-cell>
          <table:table-cell office:value-type="float" office:value="835536" table:style-name="ce11">
            <text:p><text:s/>835,5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55" table:style-name="ce9">
            <text:p><text:s/>55<text:s/></text:p>
          </table:table-cell>
          <table:table-cell office:value-type="float" office:value="2438316" table:style-name="ce9">
            <text:p><text:s/>2,438,316<text:s/></text:p>
          </table:table-cell>
          <table:table-cell table:style-name="ce9"/>
          <table:table-cell office:value-type="float" office:value="72" table:style-name="ce11">
            <text:p><text:s/>72<text:s/></text:p>
          </table:table-cell>
          <table:table-cell office:value-type="float" office:value="2924072" table:style-name="ce11">
            <text:p><text:s/>2,924,0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 table:style-name="ce11">
            <text:p><text:s/>3<text:s/></text:p>
          </table:table-cell>
          <table:table-cell office:value-type="float" office:value="144088" table:style-name="ce11">
            <text:p><text:s/>144,08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68" table:style-name="ce9">
            <text:p><text:s/>68<text:s/></text:p>
          </table:table-cell>
          <table:table-cell office:value-type="float" office:value="3184586" table:style-name="ce9">
            <text:p><text:s/>3,184,586<text:s/></text:p>
          </table:table-cell>
          <table:table-cell table:style-name="ce9"/>
          <table:table-cell office:value-type="float" office:value="80" table:style-name="ce11">
            <text:p><text:s/>80<text:s/></text:p>
          </table:table-cell>
          <table:table-cell office:value-type="float" office:value="3668422" table:style-name="ce11">
            <text:p><text:s/>3,668,4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6" table:style-name="ce11">
            <text:p><text:s/>26<text:s/></text:p>
          </table:table-cell>
          <table:table-cell office:value-type="float" office:value="1069418" table:style-name="ce11">
            <text:p><text:s/>1,069,41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26" table:style-name="ce9">
            <text:p><text:s/>26<text:s/></text:p>
          </table:table-cell>
          <table:table-cell office:value-type="float" office:value="1253304" table:style-name="ce9">
            <text:p><text:s/>1,253,304<text:s/></text:p>
          </table:table-cell>
          <table:table-cell table:style-name="ce9"/>
          <table:table-cell office:value-type="float" office:value="31" table:style-name="ce11">
            <text:p><text:s/>31<text:s/></text:p>
          </table:table-cell>
          <table:table-cell office:value-type="float" office:value="1478256" table:style-name="ce11">
            <text:p><text:s/>1,478,2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2" table:style-name="ce9">
            <text:p><text:s/>22<text:s/></text:p>
          </table:table-cell>
          <table:table-cell office:value-type="float" office:value="960063" table:style-name="ce9">
            <text:p><text:s/>960,063<text:s/></text:p>
          </table:table-cell>
          <table:table-cell table:style-name="ce9"/>
          <table:table-cell office:value-type="float" office:value="32" table:style-name="ce11">
            <text:p><text:s/>32<text:s/></text:p>
          </table:table-cell>
          <table:table-cell office:value-type="float" office:value="1321593" table:style-name="ce11">
            <text:p><text:s/>1,321,5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65" table:style-name="ce9">
            <text:p><text:s/>65<text:s/></text:p>
          </table:table-cell>
          <table:table-cell office:value-type="float" office:value="2811900" table:style-name="ce9">
            <text:p><text:s/>2,811,900<text:s/></text:p>
          </table:table-cell>
          <table:table-cell table:style-name="ce9"/>
          <table:table-cell office:value-type="float" office:value="70" table:style-name="ce11">
            <text:p><text:s/>70<text:s/></text:p>
          </table:table-cell>
          <table:table-cell office:value-type="float" office:value="3414450" table:style-name="ce11">
            <text:p><text:s/>3,414,4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43" table:style-name="ce9">
            <text:p><text:s/>43<text:s/></text:p>
          </table:table-cell>
          <table:table-cell office:value-type="float" office:value="2048670" table:style-name="ce9">
            <text:p><text:s/>2,048,670<text:s/></text:p>
          </table:table-cell>
          <table:table-cell table:style-name="ce9"/>
          <table:table-cell office:value-type="float" office:value="41" table:style-name="ce11">
            <text:p><text:s/>41<text:s/></text:p>
          </table:table-cell>
          <table:table-cell office:value-type="float" office:value="2024568" table:style-name="ce11">
            <text:p><text:s/>2,024,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87" table:style-name="ce9">
            <text:p><text:s/>187<text:s/></text:p>
          </table:table-cell>
          <table:table-cell office:value-type="float" office:value="9210916" table:style-name="ce9">
            <text:p><text:s/>9,210,916<text:s/></text:p>
          </table:table-cell>
          <table:table-cell table:style-name="ce9"/>
          <table:table-cell office:value-type="float" office:value="199" table:style-name="ce11">
            <text:p><text:s/>199<text:s/></text:p>
          </table:table-cell>
          <table:table-cell office:value-type="float" office:value="9600864" table:style-name="ce11">
            <text:p><text:s/>9,600,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78" table:style-name="ce11">
            <text:p><text:s/>78<text:s/></text:p>
          </table:table-cell>
          <table:table-cell office:value-type="float" office:value="3438403" table:style-name="ce11">
            <text:p><text:s/>3,438,403<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91" table:style-name="ce9">
            <text:p><text:s/>91<text:s/></text:p>
          </table:table-cell>
          <table:table-cell office:value-type="float" office:value="4198844" table:style-name="ce9">
            <text:p><text:s/>4,198,844<text:s/></text:p>
          </table:table-cell>
          <table:table-cell table:style-name="ce9"/>
          <table:table-cell office:value-type="float" office:value="94" table:style-name="ce11">
            <text:p><text:s/>94<text:s/></text:p>
          </table:table-cell>
          <table:table-cell office:value-type="float" office:value="4467983" table:style-name="ce11">
            <text:p><text:s/>4,467,9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63" table:style-name="ce9">
            <text:p><text:s/>63<text:s/></text:p>
          </table:table-cell>
          <table:table-cell office:value-type="float" office:value="3026179" table:style-name="ce9">
            <text:p><text:s/>3,026,179<text:s/></text:p>
          </table:table-cell>
          <table:table-cell table:style-name="ce9"/>
          <table:table-cell office:value-type="float" office:value="54" table:style-name="ce11">
            <text:p><text:s/>54<text:s/></text:p>
          </table:table-cell>
          <table:table-cell office:value-type="float" office:value="2695291" table:style-name="ce11">
            <text:p><text:s/>2,695,2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康寧醫院<text:s/></text:p>
          </table:table-cell>
          <table:table-cell office:value-type="float" office:value="148" table:style-name="ce9">
            <text:p><text:s/>148<text:s/></text:p>
          </table:table-cell>
          <table:table-cell office:value-type="float" office:value="7453911" table:style-name="ce9">
            <text:p><text:s/>7,453,911<text:s/></text:p>
          </table:table-cell>
          <table:table-cell table:style-name="ce9"/>
          <table:table-cell office:value-type="float" office:value="147" table:style-name="ce11">
            <text:p><text:s/>147<text:s/></text:p>
          </table:table-cell>
          <table:table-cell office:value-type="float" office:value="7236864" table:style-name="ce11">
            <text:p><text:s/>7,236,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56" table:style-name="ce9">
            <text:p><text:s/>56<text:s/></text:p>
          </table:table-cell>
          <table:table-cell office:value-type="float" office:value="2771730" table:style-name="ce9">
            <text:p><text:s/>2,771,730<text:s/></text:p>
          </table:table-cell>
          <table:table-cell table:style-name="ce9"/>
          <table:table-cell office:value-type="float" office:value="57" table:style-name="ce11">
            <text:p><text:s/>57<text:s/></text:p>
          </table:table-cell>
          <table:table-cell office:value-type="float" office:value="2740175" table:style-name="ce11">
            <text:p><text:s/>2,740,1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06" table:style-name="ce9">
            <text:p><text:s/>106<text:s/></text:p>
          </table:table-cell>
          <table:table-cell office:value-type="float" office:value="5121808" table:style-name="ce9">
            <text:p><text:s/>5,121,808<text:s/></text:p>
          </table:table-cell>
          <table:table-cell table:style-name="ce9"/>
          <table:table-cell office:value-type="float" office:value="111" table:style-name="ce11">
            <text:p><text:s/>111<text:s/></text:p>
          </table:table-cell>
          <table:table-cell office:value-type="float" office:value="5523375" table:style-name="ce11">
            <text:p><text:s/>5,523,3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43" table:style-name="ce9">
            <text:p><text:s/>43<text:s/></text:p>
          </table:table-cell>
          <table:table-cell office:value-type="float" office:value="1858145" table:style-name="ce9">
            <text:p><text:s/>1,858,145<text:s/></text:p>
          </table:table-cell>
          <table:table-cell table:style-name="ce9"/>
          <table:table-cell office:value-type="float" office:value="43" table:style-name="ce11">
            <text:p><text:s/>43<text:s/></text:p>
          </table:table-cell>
          <table:table-cell office:value-type="float" office:value="1990341" table:style-name="ce11">
            <text:p><text:s/>1,990,3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4" table:style-name="ce9">
            <text:p><text:s/>64<text:s/></text:p>
          </table:table-cell>
          <table:table-cell office:value-type="float" office:value="3064971" table:style-name="ce9">
            <text:p><text:s/>3,064,971<text:s/></text:p>
          </table:table-cell>
          <table:table-cell table:style-name="ce9"/>
          <table:table-cell office:value-type="float" office:value="61" table:style-name="ce11">
            <text:p><text:s/>61<text:s/></text:p>
          </table:table-cell>
          <table:table-cell office:value-type="float" office:value="2980614" table:style-name="ce11">
            <text:p><text:s/>2,980,6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98" table:style-name="ce9">
            <text:p><text:s/>98<text:s/></text:p>
          </table:table-cell>
          <table:table-cell office:value-type="float" office:value="4535044" table:style-name="ce9">
            <text:p><text:s/>4,535,044<text:s/></text:p>
          </table:table-cell>
          <table:table-cell table:style-name="ce9"/>
          <table:table-cell office:value-type="float" office:value="100" table:style-name="ce11">
            <text:p><text:s/>100<text:s/></text:p>
          </table:table-cell>
          <table:table-cell office:value-type="float" office:value="4622306" table:style-name="ce11">
            <text:p><text:s/>4,622,3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15" table:style-name="ce9">
            <text:p><text:s/>15<text:s/></text:p>
          </table:table-cell>
          <table:table-cell office:value-type="float" office:value="666822" table:style-name="ce9">
            <text:p><text:s/>666,822<text:s/></text:p>
          </table:table-cell>
          <table:table-cell table:style-name="ce9"/>
          <table:table-cell office:value-type="float" office:value="22" table:style-name="ce11">
            <text:p><text:s/>22<text:s/></text:p>
          </table:table-cell>
          <table:table-cell office:value-type="float" office:value="823485" table:style-name="ce11">
            <text:p><text:s/>823,4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7" table:style-name="ce9">
            <text:p><text:s/>67<text:s/></text:p>
          </table:table-cell>
          <table:table-cell office:value-type="float" office:value="3237138" table:style-name="ce9">
            <text:p><text:s/>3,237,138<text:s/></text:p>
          </table:table-cell>
          <table:table-cell table:style-name="ce9"/>
          <table:table-cell office:value-type="float" office:value="63" table:style-name="ce11">
            <text:p><text:s/>63<text:s/></text:p>
          </table:table-cell>
          <table:table-cell office:value-type="float" office:value="3021216" table:style-name="ce11">
            <text:p><text:s/>3,021,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4" table:style-name="ce9">
            <text:p><text:s/>44<text:s/></text:p>
          </table:table-cell>
          <table:table-cell office:value-type="float" office:value="899194" table:style-name="ce9">
            <text:p><text:s/>899,194<text:s/></text:p>
          </table:table-cell>
          <table:table-cell table:style-name="ce9"/>
          <table:table-cell office:value-type="float" office:value="48" table:style-name="ce11">
            <text:p><text:s/>48<text:s/></text:p>
          </table:table-cell>
          <table:table-cell office:value-type="float" office:value="2160001" table:style-name="ce11">
            <text:p><text:s/>2,160,0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89" table:style-name="ce9">
            <text:p><text:s/>89<text:s/></text:p>
          </table:table-cell>
          <table:table-cell office:value-type="float" office:value="4356586" table:style-name="ce9">
            <text:p><text:s/>4,356,586<text:s/></text:p>
          </table:table-cell>
          <table:table-cell table:style-name="ce9"/>
          <table:table-cell office:value-type="float" office:value="85" table:style-name="ce11">
            <text:p><text:s/>85<text:s/></text:p>
          </table:table-cell>
          <table:table-cell office:value-type="float" office:value="3926767" table:style-name="ce11">
            <text:p><text:s/>3,926,7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6" table:style-name="ce9">
            <text:p><text:s/>76<text:s/></text:p>
          </table:table-cell>
          <table:table-cell office:value-type="float" office:value="3751397" table:style-name="ce9">
            <text:p><text:s/>3,751,397<text:s/></text:p>
          </table:table-cell>
          <table:table-cell table:style-name="ce9"/>
          <table:table-cell office:value-type="float" office:value="71" table:style-name="ce11">
            <text:p><text:s/>71<text:s/></text:p>
          </table:table-cell>
          <table:table-cell office:value-type="float" office:value="3378065" table:style-name="ce11">
            <text:p><text:s/>3,378,0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64" table:style-name="ce9">
            <text:p><text:s/>64<text:s/></text:p>
          </table:table-cell>
          <table:table-cell office:value-type="float" office:value="2866364" table:style-name="ce9">
            <text:p><text:s/>2,866,364<text:s/></text:p>
          </table:table-cell>
          <table:table-cell table:style-name="ce9"/>
          <table:table-cell office:value-type="float" office:value="55" table:style-name="ce11">
            <text:p><text:s/>55<text:s/></text:p>
          </table:table-cell>
          <table:table-cell office:value-type="float" office:value="2466662" table:style-name="ce11">
            <text:p><text:s/>2,466,6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0" table:style-name="ce9">
            <text:p><text:s/>50<text:s/></text:p>
          </table:table-cell>
          <table:table-cell office:value-type="float" office:value="2506608" table:style-name="ce9">
            <text:p><text:s/>2,506,608<text:s/></text:p>
          </table:table-cell>
          <table:table-cell table:style-name="ce9"/>
          <table:table-cell office:value-type="float" office:value="55" table:style-name="ce11">
            <text:p><text:s/>55<text:s/></text:p>
          </table:table-cell>
          <table:table-cell office:value-type="float" office:value="2611050" table:style-name="ce11">
            <text:p><text:s/>2,611,0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24" table:style-name="ce9">
            <text:p><text:s/>124<text:s/></text:p>
          </table:table-cell>
          <table:table-cell office:value-type="float" office:value="5929092" table:style-name="ce9">
            <text:p><text:s/>5,929,092<text:s/></text:p>
          </table:table-cell>
          <table:table-cell table:style-name="ce9"/>
          <table:table-cell office:value-type="float" office:value="139" table:style-name="ce11">
            <text:p><text:s/>139<text:s/></text:p>
          </table:table-cell>
          <table:table-cell office:value-type="float" office:value="6620016" table:style-name="ce11">
            <text:p><text:s/>6,620,0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88" table:style-name="ce9">
            <text:p><text:s/>88<text:s/></text:p>
          </table:table-cell>
          <table:table-cell office:value-type="float" office:value="4466904" table:style-name="ce9">
            <text:p><text:s/>4,466,904<text:s/></text:p>
          </table:table-cell>
          <table:table-cell table:style-name="ce9"/>
          <table:table-cell office:value-type="float" office:value="90" table:style-name="ce11">
            <text:p><text:s/>90<text:s/></text:p>
          </table:table-cell>
          <table:table-cell office:value-type="float" office:value="4241952" table:style-name="ce11">
            <text:p><text:s/>4,241,9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140" table:style-name="ce9">
            <text:p><text:s/>140<text:s/></text:p>
          </table:table-cell>
          <table:table-cell office:value-type="float" office:value="6775418" table:style-name="ce9">
            <text:p><text:s/>6,775,418<text:s/></text:p>
          </table:table-cell>
          <table:table-cell table:style-name="ce9"/>
          <table:table-cell office:value-type="float" office:value="145" table:style-name="ce11">
            <text:p><text:s/>145<text:s/></text:p>
          </table:table-cell>
          <table:table-cell office:value-type="float" office:value="7191111" table:style-name="ce11">
            <text:p><text:s/>7,191,1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6" table:style-name="ce9">
            <text:p><text:s/>46<text:s/></text:p>
          </table:table-cell>
          <table:table-cell office:value-type="float" office:value="2099248" table:style-name="ce9">
            <text:p><text:s/>2,099,248<text:s/></text:p>
          </table:table-cell>
          <table:table-cell table:style-name="ce9"/>
          <table:table-cell office:value-type="float" office:value="46" table:style-name="ce11">
            <text:p><text:s/>46<text:s/></text:p>
          </table:table-cell>
          <table:table-cell office:value-type="float" office:value="2130139" table:style-name="ce11">
            <text:p><text:s/>2,130,1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1" table:style-name="ce11">
            <text:p><text:s/>61<text:s/></text:p>
          </table:table-cell>
          <table:table-cell office:value-type="float" office:value="2982772" table:style-name="ce11">
            <text:p><text:s/>2,982,77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91" table:style-name="ce9">
            <text:p><text:s/>91<text:s/></text:p>
          </table:table-cell>
          <table:table-cell office:value-type="float" office:value="4501597" table:style-name="ce9">
            <text:p><text:s/>4,501,597<text:s/></text:p>
          </table:table-cell>
          <table:table-cell table:style-name="ce9"/>
          <table:table-cell office:value-type="float" office:value="88" table:style-name="ce11">
            <text:p><text:s/>88<text:s/></text:p>
          </table:table-cell>
          <table:table-cell office:value-type="float" office:value="4323106" table:style-name="ce11">
            <text:p><text:s/>4,323,1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1" table:style-name="ce9">
            <text:p><text:s/>51<text:s/></text:p>
          </table:table-cell>
          <table:table-cell office:value-type="float" office:value="2403212" table:style-name="ce9">
            <text:p><text:s/>2,403,212<text:s/></text:p>
          </table:table-cell>
          <table:table-cell table:style-name="ce9"/>
          <table:table-cell office:value-type="float" office:value="55" table:style-name="ce11">
            <text:p><text:s/>55<text:s/></text:p>
          </table:table-cell>
          <table:table-cell office:value-type="float" office:value="2509845" table:style-name="ce11">
            <text:p><text:s/>2,509,8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8" table:style-name="ce9">
            <text:p><text:s/>128<text:s/></text:p>
          </table:table-cell>
          <table:table-cell office:value-type="float" office:value="6328668" table:style-name="ce9">
            <text:p><text:s/>6,328,668<text:s/></text:p>
          </table:table-cell>
          <table:table-cell table:style-name="ce9"/>
          <table:table-cell office:value-type="float" office:value="127" table:style-name="ce11">
            <text:p><text:s/>127<text:s/></text:p>
          </table:table-cell>
          <table:table-cell office:value-type="float" office:value="6173698" table:style-name="ce11">
            <text:p><text:s/>6,173,6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3" table:style-name="ce9">
            <text:p><text:s/>93<text:s/></text:p>
          </table:table-cell>
          <table:table-cell office:value-type="float" office:value="4073371" table:style-name="ce9">
            <text:p><text:s/>4,073,371<text:s/></text:p>
          </table:table-cell>
          <table:table-cell table:style-name="ce9"/>
          <table:table-cell office:value-type="float" office:value="92" table:style-name="ce11">
            <text:p><text:s/>92<text:s/></text:p>
          </table:table-cell>
          <table:table-cell office:value-type="float" office:value="4168534" table:style-name="ce11">
            <text:p><text:s/>4,168,5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7" table:style-name="ce9">
            <text:p><text:s/>107<text:s/></text:p>
          </table:table-cell>
          <table:table-cell office:value-type="float" office:value="5193201" table:style-name="ce9">
            <text:p><text:s/>5,193,201<text:s/></text:p>
          </table:table-cell>
          <table:table-cell table:style-name="ce9"/>
          <table:table-cell office:value-type="float" office:value="104" table:style-name="ce11">
            <text:p><text:s/>104<text:s/></text:p>
          </table:table-cell>
          <table:table-cell office:value-type="float" office:value="4914667" table:style-name="ce11">
            <text:p><text:s/>4,914,6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71" table:style-name="ce9">
            <text:p><text:s/>71<text:s/></text:p>
          </table:table-cell>
          <table:table-cell office:value-type="float" office:value="3499189" table:style-name="ce9">
            <text:p><text:s/>3,499,189<text:s/></text:p>
          </table:table-cell>
          <table:table-cell table:style-name="ce9"/>
          <table:table-cell office:value-type="float" office:value="82" table:style-name="ce11">
            <text:p><text:s/>82<text:s/></text:p>
          </table:table-cell>
          <table:table-cell office:value-type="float" office:value="3829413" table:style-name="ce11">
            <text:p><text:s/>3,829,4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8" table:style-name="ce9">
            <text:p><text:s/>8<text:s/></text:p>
          </table:table-cell>
          <table:table-cell office:value-type="float" office:value="184782" table:style-name="ce9">
            <text:p><text:s/>184,782<text:s/></text:p>
          </table:table-cell>
          <table:table-cell table:style-name="ce9"/>
          <table:table-cell office:value-type="float" office:value="25" table:style-name="ce11">
            <text:p><text:s/>25<text:s/></text:p>
          </table:table-cell>
          <table:table-cell office:value-type="float" office:value="1158473" table:style-name="ce11">
            <text:p><text:s/>1,158,4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39" table:style-name="ce9">
            <text:p><text:s/>939<text:s/></text:p>
          </table:table-cell>
          <table:table-cell office:value-type="float" office:value="43883890" table:style-name="ce9">
            <text:p><text:s/>43,883,890<text:s/></text:p>
          </table:table-cell>
          <table:table-cell table:style-name="ce9"/>
          <table:table-cell office:value-type="float" office:value="922" table:style-name="ce11">
            <text:p><text:s/>922<text:s/></text:p>
          </table:table-cell>
          <table:table-cell office:value-type="float" office:value="41581555" table:style-name="ce11">
            <text:p><text:s/>41,581,5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75" table:style-name="ce9">
            <text:p><text:s/>275<text:s/></text:p>
          </table:table-cell>
          <table:table-cell office:value-type="float" office:value="12871456" table:style-name="ce9">
            <text:p><text:s/>12,871,456<text:s/></text:p>
          </table:table-cell>
          <table:table-cell table:style-name="ce9"/>
          <table:table-cell office:value-type="float" office:value="281" table:style-name="ce11">
            <text:p><text:s/>281<text:s/></text:p>
          </table:table-cell>
          <table:table-cell office:value-type="float" office:value="13295350" table:style-name="ce11">
            <text:p><text:s/>13,295,3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6" table:style-name="ce9">
            <text:p><text:s/>106<text:s/></text:p>
          </table:table-cell>
          <table:table-cell office:value-type="float" office:value="5048496" table:style-name="ce9">
            <text:p><text:s/>5,048,496<text:s/></text:p>
          </table:table-cell>
          <table:table-cell table:style-name="ce9"/>
          <table:table-cell office:value-type="float" office:value="101" table:style-name="ce11">
            <text:p><text:s/>101<text:s/></text:p>
          </table:table-cell>
          <table:table-cell office:value-type="float" office:value="4903523" table:style-name="ce11">
            <text:p><text:s/>4,903,5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34" table:style-name="ce11">
            <text:p><text:s/>334<text:s/></text:p>
          </table:table-cell>
          <table:table-cell office:value-type="float" office:value="15668917" table:style-name="ce11">
            <text:p><text:s/>15,668,917<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16" table:style-name="ce9">
            <text:p><text:s/>116<text:s/></text:p>
          </table:table-cell>
          <table:table-cell office:value-type="float" office:value="5197443" table:style-name="ce9">
            <text:p><text:s/>5,197,443<text:s/></text:p>
          </table:table-cell>
          <table:table-cell table:style-name="ce9"/>
          <table:table-cell office:value-type="float" office:value="107" table:style-name="ce11">
            <text:p><text:s/>107<text:s/></text:p>
          </table:table-cell>
          <table:table-cell office:value-type="float" office:value="4905755" table:style-name="ce11">
            <text:p><text:s/>4,905,7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63" table:style-name="ce9">
            <text:p><text:s/>63<text:s/></text:p>
          </table:table-cell>
          <table:table-cell office:value-type="float" office:value="2757359" table:style-name="ce9">
            <text:p><text:s/>2,757,359<text:s/></text:p>
          </table:table-cell>
          <table:table-cell table:style-name="ce9"/>
          <table:table-cell office:value-type="float" office:value="63" table:style-name="ce11">
            <text:p><text:s/>63<text:s/></text:p>
          </table:table-cell>
          <table:table-cell office:value-type="float" office:value="2885346" table:style-name="ce11">
            <text:p><text:s/>2,885,3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21" table:style-name="ce9">
            <text:p><text:s/>121<text:s/></text:p>
          </table:table-cell>
          <table:table-cell office:value-type="float" office:value="5716296" table:style-name="ce9">
            <text:p><text:s/>5,716,296<text:s/></text:p>
          </table:table-cell>
          <table:table-cell table:style-name="ce9"/>
          <table:table-cell office:value-type="float" office:value="141" table:style-name="ce11">
            <text:p><text:s/>141<text:s/></text:p>
          </table:table-cell>
          <table:table-cell office:value-type="float" office:value="6193996" table:style-name="ce11">
            <text:p><text:s/>6,193,9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21" table:style-name="ce9">
            <text:p><text:s/>221<text:s/></text:p>
          </table:table-cell>
          <table:table-cell office:value-type="float" office:value="10082148" table:style-name="ce9">
            <text:p><text:s/>10,082,148<text:s/></text:p>
          </table:table-cell>
          <table:table-cell table:style-name="ce9"/>
          <table:table-cell office:value-type="float" office:value="253" table:style-name="ce11">
            <text:p><text:s/>253<text:s/></text:p>
          </table:table-cell>
          <table:table-cell office:value-type="float" office:value="11128319" table:style-name="ce11">
            <text:p><text:s/>11,128,3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17" table:style-name="ce9">
            <text:p><text:s/>117<text:s/></text:p>
          </table:table-cell>
          <table:table-cell office:value-type="float" office:value="5636037" table:style-name="ce9">
            <text:p><text:s/>5,636,037<text:s/></text:p>
          </table:table-cell>
          <table:table-cell table:style-name="ce9"/>
          <table:table-cell office:value-type="float" office:value="156" table:style-name="ce11">
            <text:p><text:s/>156<text:s/></text:p>
          </table:table-cell>
          <table:table-cell office:value-type="float" office:value="7364556" table:style-name="ce11">
            <text:p><text:s/>7,364,5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430" table:style-name="ce9">
            <text:p><text:s/>430<text:s/></text:p>
          </table:table-cell>
          <table:table-cell office:value-type="float" office:value="19894494" table:style-name="ce9">
            <text:p><text:s/>19,894,494<text:s/></text:p>
          </table:table-cell>
          <table:table-cell table:style-name="ce9"/>
          <table:table-cell office:value-type="float" office:value="452" table:style-name="ce11">
            <text:p><text:s/>452<text:s/></text:p>
          </table:table-cell>
          <table:table-cell office:value-type="float" office:value="20292914" table:style-name="ce11">
            <text:p><text:s/>20,292,9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33" table:style-name="ce9">
            <text:p><text:s/>333<text:s/></text:p>
          </table:table-cell>
          <table:table-cell office:value-type="float" office:value="15437659" table:style-name="ce9">
            <text:p><text:s/>15,437,659<text:s/></text:p>
          </table:table-cell>
          <table:table-cell table:style-name="ce9"/>
          <table:table-cell office:value-type="float" office:value="350" table:style-name="ce11">
            <text:p><text:s/>350<text:s/></text:p>
          </table:table-cell>
          <table:table-cell office:value-type="float" office:value="15388274" table:style-name="ce11">
            <text:p><text:s/>15,388,2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302" table:style-name="ce9">
            <text:p><text:s/>302<text:s/></text:p>
          </table:table-cell>
          <table:table-cell office:value-type="float" office:value="14652108" table:style-name="ce9">
            <text:p><text:s/>14,652,108<text:s/></text:p>
          </table:table-cell>
          <table:table-cell table:style-name="ce9"/>
          <table:table-cell office:value-type="float" office:value="300" table:style-name="ce11">
            <text:p><text:s/>300<text:s/></text:p>
          </table:table-cell>
          <table:table-cell office:value-type="float" office:value="13908318" table:style-name="ce11">
            <text:p><text:s/>13,908,3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81" table:style-name="ce9">
            <text:p><text:s/>81<text:s/></text:p>
          </table:table-cell>
          <table:table-cell office:value-type="float" office:value="3763929" table:style-name="ce9">
            <text:p><text:s/>3,763,929<text:s/></text:p>
          </table:table-cell>
          <table:table-cell table:style-name="ce9"/>
          <table:table-cell office:value-type="float" office:value="81" table:style-name="ce11">
            <text:p><text:s/>81<text:s/></text:p>
          </table:table-cell>
          <table:table-cell office:value-type="float" office:value="3735810" table:style-name="ce11">
            <text:p><text:s/>3,735,8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7" table:style-name="ce11">
            <text:p><text:s/>7<text:s/></text:p>
          </table:table-cell>
          <table:table-cell office:value-type="float" office:value="220935" table:style-name="ce11">
            <text:p><text:s/>220,935<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9" table:style-name="ce9">
            <text:p><text:s/>9<text:s/></text:p>
          </table:table-cell>
          <table:table-cell office:value-type="float" office:value="377681" table:style-name="ce9">
            <text:p><text:s/>377,681<text:s/></text:p>
          </table:table-cell>
          <table:table-cell table:style-name="ce9"/>
          <table:table-cell office:value-type="float" office:value="13" table:style-name="ce11">
            <text:p><text:s/>13<text:s/></text:p>
          </table:table-cell>
          <table:table-cell office:value-type="float" office:value="469989" table:style-name="ce11">
            <text:p><text:s/>469,9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國軍退除役官兵輔導委員會竹東榮民醫院<text:s/></text:p>
          </table:table-cell>
          <table:table-cell office:value-type="float" office:value="82" table:style-name="ce9">
            <text:p><text:s/>82<text:s/></text:p>
          </table:table-cell>
          <table:table-cell office:value-type="float" office:value="3837617" table:style-name="ce9">
            <text:p><text:s/>3,837,617<text:s/></text:p>
          </table:table-cell>
          <table:table-cell table:style-name="ce9"/>
          <table:table-cell office:value-type="float" office:value="87" table:style-name="ce11">
            <text:p><text:s/>87<text:s/></text:p>
          </table:table-cell>
          <table:table-cell office:value-type="float" office:value="4096199" table:style-name="ce11">
            <text:p><text:s/>4,096,1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35" table:style-name="ce11">
            <text:p><text:s/>135<text:s/></text:p>
          </table:table-cell>
          <table:table-cell office:value-type="float" office:value="6518629" table:style-name="ce11">
            <text:p><text:s/>6,518,629<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5" table:style-name="ce9">
            <text:p><text:s/>55<text:s/></text:p>
          </table:table-cell>
          <table:table-cell office:value-type="float" office:value="2652648" table:style-name="ce9">
            <text:p><text:s/>2,652,648<text:s/></text:p>
          </table:table-cell>
          <table:table-cell table:style-name="ce9"/>
          <table:table-cell office:value-type="float" office:value="59" table:style-name="ce11">
            <text:p><text:s/>59<text:s/></text:p>
          </table:table-cell>
          <table:table-cell office:value-type="float" office:value="2663006" table:style-name="ce11">
            <text:p><text:s/>2,663,0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40" table:style-name="ce9">
            <text:p><text:s/>140<text:s/></text:p>
          </table:table-cell>
          <table:table-cell office:value-type="float" office:value="6492275" table:style-name="ce9">
            <text:p><text:s/>6,492,275<text:s/></text:p>
          </table:table-cell>
          <table:table-cell table:style-name="ce9"/>
          <table:table-cell office:value-type="float" office:value="140" table:style-name="ce11">
            <text:p><text:s/>140<text:s/></text:p>
          </table:table-cell>
          <table:table-cell office:value-type="float" office:value="6413860" table:style-name="ce11">
            <text:p><text:s/>6,413,8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83" table:style-name="ce9">
            <text:p><text:s/>883<text:s/></text:p>
          </table:table-cell>
          <table:table-cell office:value-type="float" office:value="43096788" table:style-name="ce9">
            <text:p><text:s/>43,096,788<text:s/></text:p>
          </table:table-cell>
          <table:table-cell table:style-name="ce9"/>
          <table:table-cell office:value-type="float" office:value="886" table:style-name="ce11">
            <text:p><text:s/>886<text:s/></text:p>
          </table:table-cell>
          <table:table-cell office:value-type="float" office:value="42769485" table:style-name="ce11">
            <text:p><text:s/>42,769,4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9" table:style-name="ce9">
            <text:p><text:s/>119<text:s/></text:p>
          </table:table-cell>
          <table:table-cell office:value-type="float" office:value="5692089" table:style-name="ce9">
            <text:p><text:s/>5,692,089<text:s/></text:p>
          </table:table-cell>
          <table:table-cell table:style-name="ce9"/>
          <table:table-cell office:value-type="float" office:value="114" table:style-name="ce11">
            <text:p><text:s/>114<text:s/></text:p>
          </table:table-cell>
          <table:table-cell office:value-type="float" office:value="5406882" table:style-name="ce11">
            <text:p><text:s/>5,406,8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65" table:style-name="ce9">
            <text:p><text:s/>65<text:s/></text:p>
          </table:table-cell>
          <table:table-cell office:value-type="float" office:value="3140398" table:style-name="ce9">
            <text:p><text:s/>3,140,398<text:s/></text:p>
          </table:table-cell>
          <table:table-cell table:style-name="ce9"/>
          <table:table-cell office:value-type="float" office:value="71" table:style-name="ce11">
            <text:p><text:s/>71<text:s/></text:p>
          </table:table-cell>
          <table:table-cell office:value-type="float" office:value="3506360" table:style-name="ce11">
            <text:p><text:s/>3,506,3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德仁醫院<text:s/></text:p>
          </table:table-cell>
          <table:table-cell office:value-type="float" office:value="51" table:style-name="ce9">
            <text:p><text:s/>51<text:s/></text:p>
          </table:table-cell>
          <table:table-cell office:value-type="float" office:value="2564224" table:style-name="ce9">
            <text:p><text:s/>2,564,224<text:s/></text:p>
          </table:table-cell>
          <table:table-cell table:style-name="ce9"/>
          <table:table-cell office:value-type="float" office:value="49" table:style-name="ce11">
            <text:p><text:s/>49<text:s/></text:p>
          </table:table-cell>
          <table:table-cell office:value-type="float" office:value="2195274" table:style-name="ce11">
            <text:p><text:s/>2,195,2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56" table:style-name="ce9">
            <text:p><text:s/>56<text:s/></text:p>
          </table:table-cell>
          <table:table-cell office:value-type="float" office:value="2791815" table:style-name="ce9">
            <text:p><text:s/>2,791,815<text:s/></text:p>
          </table:table-cell>
          <table:table-cell table:style-name="ce9"/>
          <table:table-cell office:value-type="float" office:value="66" table:style-name="ce11">
            <text:p><text:s/>66<text:s/></text:p>
          </table:table-cell>
          <table:table-cell office:value-type="float" office:value="3229751" table:style-name="ce11">
            <text:p><text:s/>3,229,7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59" table:style-name="ce9">
            <text:p><text:s/>59<text:s/></text:p>
          </table:table-cell>
          <table:table-cell office:value-type="float" office:value="2928393" table:style-name="ce9">
            <text:p><text:s/>2,928,393<text:s/></text:p>
          </table:table-cell>
          <table:table-cell table:style-name="ce9"/>
          <table:table-cell office:value-type="float" office:value="62" table:style-name="ce11">
            <text:p><text:s/>62<text:s/></text:p>
          </table:table-cell>
          <table:table-cell office:value-type="float" office:value="3036852" table:style-name="ce11">
            <text:p><text:s/>3,036,8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57" table:style-name="ce9">
            <text:p><text:s/>57<text:s/></text:p>
          </table:table-cell>
          <table:table-cell office:value-type="float" office:value="2659254" table:style-name="ce9">
            <text:p><text:s/>2,659,254<text:s/></text:p>
          </table:table-cell>
          <table:table-cell table:style-name="ce9"/>
          <table:table-cell office:value-type="float" office:value="66" table:style-name="ce11">
            <text:p><text:s/>66<text:s/></text:p>
          </table:table-cell>
          <table:table-cell office:value-type="float" office:value="3301974" table:style-name="ce11">
            <text:p><text:s/>3,301,9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92" table:style-name="ce9">
            <text:p><text:s/>92<text:s/></text:p>
          </table:table-cell>
          <table:table-cell office:value-type="float" office:value="4607499" table:style-name="ce9">
            <text:p><text:s/>4,607,499<text:s/></text:p>
          </table:table-cell>
          <table:table-cell table:style-name="ce9"/>
          <table:table-cell office:value-type="float" office:value="75" table:style-name="ce11">
            <text:p><text:s/>75<text:s/></text:p>
          </table:table-cell>
          <table:table-cell office:value-type="float" office:value="3687606" table:style-name="ce11">
            <text:p><text:s/>3,687,6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8" table:style-name="ce11">
            <text:p><text:s/>68<text:s/></text:p>
          </table:table-cell>
          <table:table-cell office:value-type="float" office:value="2912707" table:style-name="ce11">
            <text:p><text:s/>2,912,707<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45" table:style-name="ce9">
            <text:p><text:s/>145<text:s/></text:p>
          </table:table-cell>
          <table:table-cell office:value-type="float" office:value="6878366" table:style-name="ce9">
            <text:p><text:s/>6,878,366<text:s/></text:p>
          </table:table-cell>
          <table:table-cell table:style-name="ce9"/>
          <table:table-cell office:value-type="float" office:value="152" table:style-name="ce11">
            <text:p><text:s/>152<text:s/></text:p>
          </table:table-cell>
          <table:table-cell office:value-type="float" office:value="7052757" table:style-name="ce11">
            <text:p><text:s/>7,052,7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96" table:style-name="ce9">
            <text:p><text:s/>96<text:s/></text:p>
          </table:table-cell>
          <table:table-cell office:value-type="float" office:value="4145512" table:style-name="ce9">
            <text:p><text:s/>4,145,512<text:s/></text:p>
          </table:table-cell>
          <table:table-cell table:style-name="ce9"/>
          <table:table-cell office:value-type="float" office:value="87" table:style-name="ce11">
            <text:p><text:s/>87<text:s/></text:p>
          </table:table-cell>
          <table:table-cell office:value-type="float" office:value="3858661" table:style-name="ce11">
            <text:p><text:s/>3,858,6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170" table:style-name="ce9">
            <text:p><text:s/>170<text:s/></text:p>
          </table:table-cell>
          <table:table-cell office:value-type="float" office:value="8009898" table:style-name="ce9">
            <text:p><text:s/>8,009,898<text:s/></text:p>
          </table:table-cell>
          <table:table-cell table:style-name="ce9"/>
          <table:table-cell office:value-type="float" office:value="169" table:style-name="ce11">
            <text:p><text:s/>169<text:s/></text:p>
          </table:table-cell>
          <table:table-cell office:value-type="float" office:value="8126391" table:style-name="ce11">
            <text:p><text:s/>8,126,3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38" table:style-name="ce9">
            <text:p><text:s/>138<text:s/></text:p>
          </table:table-cell>
          <table:table-cell office:value-type="float" office:value="6961461" table:style-name="ce9">
            <text:p><text:s/>6,961,461<text:s/></text:p>
          </table:table-cell>
          <table:table-cell table:style-name="ce9"/>
          <table:table-cell office:value-type="float" office:value="142" table:style-name="ce11">
            <text:p><text:s/>142<text:s/></text:p>
          </table:table-cell>
          <table:table-cell office:value-type="float" office:value="7009665" table:style-name="ce11">
            <text:p><text:s/>7,009,6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68" table:style-name="ce9">
            <text:p><text:s/>68<text:s/></text:p>
          </table:table-cell>
          <table:table-cell office:value-type="float" office:value="3346294" table:style-name="ce9">
            <text:p><text:s/>3,346,294<text:s/></text:p>
          </table:table-cell>
          <table:table-cell table:style-name="ce9"/>
          <table:table-cell office:value-type="float" office:value="64" table:style-name="ce11">
            <text:p><text:s/>64<text:s/></text:p>
          </table:table-cell>
          <table:table-cell office:value-type="float" office:value="3209882" table:style-name="ce11">
            <text:p><text:s/>3,209,8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204" table:style-name="ce9">
            <text:p><text:s/>204<text:s/></text:p>
          </table:table-cell>
          <table:table-cell office:value-type="float" office:value="9514568" table:style-name="ce9">
            <text:p><text:s/>9,514,568<text:s/></text:p>
          </table:table-cell>
          <table:table-cell table:style-name="ce9"/>
          <table:table-cell office:value-type="float" office:value="169" table:style-name="ce11">
            <text:p><text:s/>169<text:s/></text:p>
          </table:table-cell>
          <table:table-cell office:value-type="float" office:value="7487030" table:style-name="ce11">
            <text:p><text:s/>7,487,0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70" table:style-name="ce9">
            <text:p><text:s/>70<text:s/></text:p>
          </table:table-cell>
          <table:table-cell office:value-type="float" office:value="3647436" table:style-name="ce9">
            <text:p><text:s/>3,647,436<text:s/></text:p>
          </table:table-cell>
          <table:table-cell table:style-name="ce9"/>
          <table:table-cell office:value-type="float" office:value="70" table:style-name="ce11">
            <text:p><text:s/>70<text:s/></text:p>
          </table:table-cell>
          <table:table-cell office:value-type="float" office:value="3406416" table:style-name="ce11">
            <text:p><text:s/>3,406,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55" table:style-name="ce9">
            <text:p><text:s/>55<text:s/></text:p>
          </table:table-cell>
          <table:table-cell office:value-type="float" office:value="2634256" table:style-name="ce9">
            <text:p><text:s/>2,634,256<text:s/></text:p>
          </table:table-cell>
          <table:table-cell table:style-name="ce9"/>
          <table:table-cell office:value-type="float" office:value="63" table:style-name="ce11">
            <text:p><text:s/>63<text:s/></text:p>
          </table:table-cell>
          <table:table-cell office:value-type="float" office:value="3048920" table:style-name="ce11">
            <text:p><text:s/>3,048,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54" table:style-name="ce9">
            <text:p><text:s/>54<text:s/></text:p>
          </table:table-cell>
          <table:table-cell office:value-type="float" office:value="2735577" table:style-name="ce9">
            <text:p><text:s/>2,735,577<text:s/></text:p>
          </table:table-cell>
          <table:table-cell table:style-name="ce9"/>
          <table:table-cell office:value-type="float" office:value="59" table:style-name="ce11">
            <text:p><text:s/>59<text:s/></text:p>
          </table:table-cell>
          <table:table-cell office:value-type="float" office:value="2819934" table:style-name="ce11">
            <text:p><text:s/>2,819,9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46" table:style-name="ce9">
            <text:p><text:s/>146<text:s/></text:p>
          </table:table-cell>
          <table:table-cell office:value-type="float" office:value="7348222" table:style-name="ce9">
            <text:p><text:s/>7,348,222<text:s/></text:p>
          </table:table-cell>
          <table:table-cell table:style-name="ce9"/>
          <table:table-cell office:value-type="float" office:value="161" table:style-name="ce11">
            <text:p><text:s/>161<text:s/></text:p>
          </table:table-cell>
          <table:table-cell office:value-type="float" office:value="7691318" table:style-name="ce11">
            <text:p><text:s/>7,691,3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46" table:style-name="ce9">
            <text:p><text:s/>46<text:s/></text:p>
          </table:table-cell>
          <table:table-cell office:value-type="float" office:value="2112942" table:style-name="ce9">
            <text:p><text:s/>2,112,942<text:s/></text:p>
          </table:table-cell>
          <table:table-cell table:style-name="ce9"/>
          <table:table-cell office:value-type="float" office:value="51" table:style-name="ce11">
            <text:p><text:s/>51<text:s/></text:p>
          </table:table-cell>
          <table:table-cell office:value-type="float" office:value="2209350" table:style-name="ce11">
            <text:p><text:s/>2,209,3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台中榮民總醫院<text:s/></text:p>
          </table:table-cell>
          <table:table-cell office:value-type="float" office:value="367" table:style-name="ce9">
            <text:p><text:s/>367<text:s/></text:p>
          </table:table-cell>
          <table:table-cell office:value-type="float" office:value="15867395" table:style-name="ce9">
            <text:p><text:s/>15,867,395<text:s/></text:p>
          </table:table-cell>
          <table:table-cell table:style-name="ce9"/>
          <table:table-cell office:value-type="float" office:value="366" table:style-name="ce11">
            <text:p><text:s/>366<text:s/></text:p>
          </table:table-cell>
          <table:table-cell office:value-type="float" office:value="15397202" table:style-name="ce11">
            <text:p><text:s/>15,397,2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61" table:style-name="ce9">
            <text:p><text:s/>461<text:s/></text:p>
          </table:table-cell>
          <table:table-cell office:value-type="float" office:value="20490487" table:style-name="ce9">
            <text:p><text:s/>20,490,487<text:s/></text:p>
          </table:table-cell>
          <table:table-cell table:style-name="ce9"/>
          <table:table-cell office:value-type="float" office:value="481" table:style-name="ce11">
            <text:p><text:s/>481<text:s/></text:p>
          </table:table-cell>
          <table:table-cell office:value-type="float" office:value="20408664" table:style-name="ce11">
            <text:p><text:s/>20,408,6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15" table:style-name="ce9">
            <text:p><text:s/>115<text:s/></text:p>
          </table:table-cell>
          <table:table-cell office:value-type="float" office:value="4677275" table:style-name="ce9">
            <text:p><text:s/>4,677,275<text:s/></text:p>
          </table:table-cell>
          <table:table-cell table:style-name="ce9"/>
          <table:table-cell office:value-type="float" office:value="123" table:style-name="ce11">
            <text:p><text:s/>123<text:s/></text:p>
          </table:table-cell>
          <table:table-cell office:value-type="float" office:value="4688977" table:style-name="ce11">
            <text:p><text:s/>4,688,9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32" table:style-name="ce9">
            <text:p><text:s/>732<text:s/></text:p>
          </table:table-cell>
          <table:table-cell office:value-type="float" office:value="32597644" table:style-name="ce9">
            <text:p><text:s/>32,597,644<text:s/></text:p>
          </table:table-cell>
          <table:table-cell table:style-name="ce9"/>
          <table:table-cell office:value-type="float" office:value="759" table:style-name="ce11">
            <text:p><text:s/>759<text:s/></text:p>
          </table:table-cell>
          <table:table-cell office:value-type="float" office:value="32851196" table:style-name="ce11">
            <text:p><text:s/>32,851,1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53" table:style-name="ce9">
            <text:p><text:s/>153<text:s/></text:p>
          </table:table-cell>
          <table:table-cell office:value-type="float" office:value="7345127" table:style-name="ce9">
            <text:p><text:s/>7,345,127<text:s/></text:p>
          </table:table-cell>
          <table:table-cell table:style-name="ce9"/>
          <table:table-cell office:value-type="float" office:value="169" table:style-name="ce11">
            <text:p><text:s/>169<text:s/></text:p>
          </table:table-cell>
          <table:table-cell office:value-type="float" office:value="7746362" table:style-name="ce11">
            <text:p><text:s/>7,746,3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72" table:style-name="ce9">
            <text:p><text:s/>172<text:s/></text:p>
          </table:table-cell>
          <table:table-cell office:value-type="float" office:value="8469073" table:style-name="ce9">
            <text:p><text:s/>8,469,073<text:s/></text:p>
          </table:table-cell>
          <table:table-cell table:style-name="ce9"/>
          <table:table-cell office:value-type="float" office:value="191" table:style-name="ce11">
            <text:p><text:s/>191<text:s/></text:p>
          </table:table-cell>
          <table:table-cell office:value-type="float" office:value="9097090" table:style-name="ce11">
            <text:p><text:s/>9,097,0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74" table:style-name="ce9">
            <text:p><text:s/>174<text:s/></text:p>
          </table:table-cell>
          <table:table-cell office:value-type="float" office:value="8380984" table:style-name="ce9">
            <text:p><text:s/>8,380,984<text:s/></text:p>
          </table:table-cell>
          <table:table-cell table:style-name="ce9"/>
          <table:table-cell office:value-type="float" office:value="179" table:style-name="ce11">
            <text:p><text:s/>179<text:s/></text:p>
          </table:table-cell>
          <table:table-cell office:value-type="float" office:value="8595990" table:style-name="ce11">
            <text:p><text:s/>8,595,9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86" table:style-name="ce9">
            <text:p><text:s/>86<text:s/></text:p>
          </table:table-cell>
          <table:table-cell office:value-type="float" office:value="3964352" table:style-name="ce9">
            <text:p><text:s/>3,964,352<text:s/></text:p>
          </table:table-cell>
          <table:table-cell table:style-name="ce9"/>
          <table:table-cell office:value-type="float" office:value="63" table:style-name="ce11">
            <text:p><text:s/>63<text:s/></text:p>
          </table:table-cell>
          <table:table-cell office:value-type="float" office:value="2856016" table:style-name="ce11">
            <text:p><text:s/>2,856,0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74" table:style-name="ce9">
            <text:p><text:s/>174<text:s/></text:p>
          </table:table-cell>
          <table:table-cell office:value-type="float" office:value="8564433" table:style-name="ce9">
            <text:p><text:s/>8,564,433<text:s/></text:p>
          </table:table-cell>
          <table:table-cell table:style-name="ce9"/>
          <table:table-cell office:value-type="float" office:value="182" table:style-name="ce11">
            <text:p><text:s/>182<text:s/></text:p>
          </table:table-cell>
          <table:table-cell office:value-type="float" office:value="8568988" table:style-name="ce11">
            <text:p><text:s/>8,568,9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7" table:style-name="ce9">
            <text:p><text:s/>77<text:s/></text:p>
          </table:table-cell>
          <table:table-cell office:value-type="float" office:value="3500158" table:style-name="ce9">
            <text:p><text:s/>3,500,158<text:s/></text:p>
          </table:table-cell>
          <table:table-cell table:style-name="ce9"/>
          <table:table-cell office:value-type="float" office:value="72" table:style-name="ce11">
            <text:p><text:s/>72<text:s/></text:p>
          </table:table-cell>
          <table:table-cell office:value-type="float" office:value="3304842" table:style-name="ce11">
            <text:p><text:s/>3,304,8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396" table:style-name="ce9">
            <text:p><text:s/>396<text:s/></text:p>
          </table:table-cell>
          <table:table-cell office:value-type="float" office:value="18860250" table:style-name="ce9">
            <text:p><text:s/>18,860,250<text:s/></text:p>
          </table:table-cell>
          <table:table-cell table:style-name="ce9"/>
          <table:table-cell office:value-type="float" office:value="410" table:style-name="ce11">
            <text:p><text:s/>410<text:s/></text:p>
          </table:table-cell>
          <table:table-cell office:value-type="float" office:value="19184192" table:style-name="ce11">
            <text:p><text:s/>19,184,1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38" table:style-name="ce9">
            <text:p><text:s/>438<text:s/></text:p>
          </table:table-cell>
          <table:table-cell office:value-type="float" office:value="20338917" table:style-name="ce9">
            <text:p><text:s/>20,338,917<text:s/></text:p>
          </table:table-cell>
          <table:table-cell table:style-name="ce9"/>
          <table:table-cell office:value-type="float" office:value="456" table:style-name="ce11">
            <text:p><text:s/>456<text:s/></text:p>
          </table:table-cell>
          <table:table-cell office:value-type="float" office:value="21158849" table:style-name="ce11">
            <text:p><text:s/>21,158,8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50" table:style-name="ce9">
            <text:p><text:s/>250<text:s/></text:p>
          </table:table-cell>
          <table:table-cell office:value-type="float" office:value="11817844" table:style-name="ce9">
            <text:p><text:s/>11,817,844<text:s/></text:p>
          </table:table-cell>
          <table:table-cell table:style-name="ce9"/>
          <table:table-cell office:value-type="float" office:value="246" table:style-name="ce11">
            <text:p><text:s/>246<text:s/></text:p>
          </table:table-cell>
          <table:table-cell office:value-type="float" office:value="11134601" table:style-name="ce11">
            <text:p><text:s/>11,134,6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183" table:style-name="ce9">
            <text:p><text:s/>183<text:s/></text:p>
          </table:table-cell>
          <table:table-cell office:value-type="float" office:value="8312580" table:style-name="ce9">
            <text:p><text:s/>8,312,580<text:s/></text:p>
          </table:table-cell>
          <table:table-cell table:style-name="ce9"/>
          <table:table-cell office:value-type="float" office:value="243" table:style-name="ce11">
            <text:p><text:s/>243<text:s/></text:p>
          </table:table-cell>
          <table:table-cell office:value-type="float" office:value="10074410" table:style-name="ce11">
            <text:p><text:s/>10,074,4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11" table:style-name="ce9">
            <text:p><text:s/>211<text:s/></text:p>
          </table:table-cell>
          <table:table-cell office:value-type="float" office:value="9904296" table:style-name="ce9">
            <text:p><text:s/>9,904,296<text:s/></text:p>
          </table:table-cell>
          <table:table-cell table:style-name="ce9"/>
          <table:table-cell office:value-type="float" office:value="215" table:style-name="ce11">
            <text:p><text:s/>215<text:s/></text:p>
          </table:table-cell>
          <table:table-cell office:value-type="float" office:value="9916237" table:style-name="ce11">
            <text:p><text:s/>9,916,2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05" table:style-name="ce9">
            <text:p><text:s/>105<text:s/></text:p>
          </table:table-cell>
          <table:table-cell office:value-type="float" office:value="5057087" table:style-name="ce9">
            <text:p><text:s/>5,057,087<text:s/></text:p>
          </table:table-cell>
          <table:table-cell table:style-name="ce9"/>
          <table:table-cell office:value-type="float" office:value="126" table:style-name="ce11">
            <text:p><text:s/>126<text:s/></text:p>
          </table:table-cell>
          <table:table-cell office:value-type="float" office:value="5249475" table:style-name="ce11">
            <text:p><text:s/>5,249,47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3" table:style-name="ce9">
            <text:p><text:s/>123<text:s/></text:p>
          </table:table-cell>
          <table:table-cell office:value-type="float" office:value="5919472" table:style-name="ce9">
            <text:p><text:s/>5,919,472<text:s/></text:p>
          </table:table-cell>
          <table:table-cell table:style-name="ce9"/>
          <table:table-cell office:value-type="float" office:value="129" table:style-name="ce11">
            <text:p><text:s/>129<text:s/></text:p>
          </table:table-cell>
          <table:table-cell office:value-type="float" office:value="6205800" table:style-name="ce11">
            <text:p><text:s/>6,205,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199" table:style-name="ce9">
            <text:p><text:s/>199<text:s/></text:p>
          </table:table-cell>
          <table:table-cell office:value-type="float" office:value="9685664" table:style-name="ce9">
            <text:p><text:s/>9,685,664<text:s/></text:p>
          </table:table-cell>
          <table:table-cell table:style-name="ce9"/>
          <table:table-cell office:value-type="float" office:value="223" table:style-name="ce11">
            <text:p><text:s/>223<text:s/></text:p>
          </table:table-cell>
          <table:table-cell office:value-type="float" office:value="10619122" table:style-name="ce11">
            <text:p><text:s/>10,619,1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56" table:style-name="ce9">
            <text:p><text:s/>356<text:s/></text:p>
          </table:table-cell>
          <table:table-cell office:value-type="float" office:value="16440428" table:style-name="ce9">
            <text:p><text:s/>16,440,428<text:s/></text:p>
          </table:table-cell>
          <table:table-cell table:style-name="ce9"/>
          <table:table-cell office:value-type="float" office:value="378" table:style-name="ce11">
            <text:p><text:s/>378<text:s/></text:p>
          </table:table-cell>
          <table:table-cell office:value-type="float" office:value="17227494" table:style-name="ce11">
            <text:p><text:s/>17,227,4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86" table:style-name="ce9">
            <text:p><text:s/>86<text:s/></text:p>
          </table:table-cell>
          <table:table-cell office:value-type="float" office:value="3958265" table:style-name="ce9">
            <text:p><text:s/>3,958,265<text:s/></text:p>
          </table:table-cell>
          <table:table-cell table:style-name="ce9"/>
          <table:table-cell office:value-type="float" office:value="97" table:style-name="ce11">
            <text:p><text:s/>97<text:s/></text:p>
          </table:table-cell>
          <table:table-cell office:value-type="float" office:value="4083910" table:style-name="ce11">
            <text:p><text:s/>4,083,9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14" table:style-name="ce9">
            <text:p><text:s/>14<text:s/></text:p>
          </table:table-cell>
          <table:table-cell office:value-type="float" office:value="670972" table:style-name="ce9">
            <text:p><text:s/>670,972<text:s/></text:p>
          </table:table-cell>
          <table:table-cell table:style-name="ce9"/>
          <table:table-cell office:value-type="float" office:value="7" table:style-name="ce11">
            <text:p><text:s/>7<text:s/></text:p>
          </table:table-cell>
          <table:table-cell office:value-type="float" office:value="325012" table:style-name="ce11">
            <text:p><text:s/>325,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8" table:style-name="ce9">
            <text:p><text:s/>88<text:s/></text:p>
          </table:table-cell>
          <table:table-cell office:value-type="float" office:value="4230027" table:style-name="ce9">
            <text:p><text:s/>4,230,027<text:s/></text:p>
          </table:table-cell>
          <table:table-cell table:style-name="ce9"/>
          <table:table-cell office:value-type="float" office:value="86" table:style-name="ce11">
            <text:p><text:s/>86<text:s/></text:p>
          </table:table-cell>
          <table:table-cell office:value-type="float" office:value="4029498" table:style-name="ce11">
            <text:p><text:s/>4,029,4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41" table:style-name="ce9">
            <text:p><text:s/>41<text:s/></text:p>
          </table:table-cell>
          <table:table-cell office:value-type="float" office:value="1767480" table:style-name="ce9">
            <text:p><text:s/>1,767,480<text:s/></text:p>
          </table:table-cell>
          <table:table-cell table:style-name="ce9"/>
          <table:table-cell office:value-type="float" office:value="39" table:style-name="ce11">
            <text:p><text:s/>39<text:s/></text:p>
          </table:table-cell>
          <table:table-cell office:value-type="float" office:value="1956279" table:style-name="ce11">
            <text:p><text:s/>1,956,2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20" table:style-name="ce9">
            <text:p><text:s/>20<text:s/></text:p>
          </table:table-cell>
          <table:table-cell office:value-type="float" office:value="903825" table:style-name="ce9">
            <text:p><text:s/>903,825<text:s/></text:p>
          </table:table-cell>
          <table:table-cell table:style-name="ce9"/>
          <table:table-cell office:value-type="float" office:value="33" table:style-name="ce11">
            <text:p><text:s/>33<text:s/></text:p>
          </table:table-cell>
          <table:table-cell office:value-type="float" office:value="1480414" table:style-name="ce11">
            <text:p><text:s/>1,480,41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66" table:style-name="ce9">
            <text:p><text:s/>166<text:s/></text:p>
          </table:table-cell>
          <table:table-cell office:value-type="float" office:value="7823651" table:style-name="ce9">
            <text:p><text:s/>7,823,651<text:s/></text:p>
          </table:table-cell>
          <table:table-cell table:style-name="ce9"/>
          <table:table-cell office:value-type="float" office:value="168" table:style-name="ce11">
            <text:p><text:s/>168<text:s/></text:p>
          </table:table-cell>
          <table:table-cell office:value-type="float" office:value="7940201" table:style-name="ce11">
            <text:p><text:s/>7,940,2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91" table:style-name="ce9">
            <text:p><text:s/>91<text:s/></text:p>
          </table:table-cell>
          <table:table-cell office:value-type="float" office:value="4403904" table:style-name="ce9">
            <text:p><text:s/>4,403,904<text:s/></text:p>
          </table:table-cell>
          <table:table-cell table:style-name="ce9"/>
          <table:table-cell office:value-type="float" office:value="111" table:style-name="ce11">
            <text:p><text:s/>111<text:s/></text:p>
          </table:table-cell>
          <table:table-cell office:value-type="float" office:value="5367588" table:style-name="ce11">
            <text:p><text:s/>5,367,5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4" table:style-name="ce9">
            <text:p><text:s/>64<text:s/></text:p>
          </table:table-cell>
          <table:table-cell office:value-type="float" office:value="2836849" table:style-name="ce9">
            <text:p><text:s/>2,836,849<text:s/></text:p>
          </table:table-cell>
          <table:table-cell table:style-name="ce9"/>
          <table:table-cell office:value-type="float" office:value="67" table:style-name="ce11">
            <text:p><text:s/>67<text:s/></text:p>
          </table:table-cell>
          <table:table-cell office:value-type="float" office:value="3101473" table:style-name="ce11">
            <text:p><text:s/>3,101,4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43" table:style-name="ce9">
            <text:p><text:s/>143<text:s/></text:p>
          </table:table-cell>
          <table:table-cell office:value-type="float" office:value="6951448" table:style-name="ce9">
            <text:p><text:s/>6,951,448<text:s/></text:p>
          </table:table-cell>
          <table:table-cell table:style-name="ce9"/>
          <table:table-cell office:value-type="float" office:value="152" table:style-name="ce11">
            <text:p><text:s/>152<text:s/></text:p>
          </table:table-cell>
          <table:table-cell office:value-type="float" office:value="7359144" table:style-name="ce11">
            <text:p><text:s/>7,359,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29" table:style-name="ce9">
            <text:p><text:s/>29<text:s/></text:p>
          </table:table-cell>
          <table:table-cell office:value-type="float" office:value="1194593" table:style-name="ce9">
            <text:p><text:s/>1,194,593<text:s/></text:p>
          </table:table-cell>
          <table:table-cell table:style-name="ce9"/>
          <table:table-cell office:value-type="float" office:value="29" table:style-name="ce11">
            <text:p><text:s/>29<text:s/></text:p>
          </table:table-cell>
          <table:table-cell office:value-type="float" office:value="1312281" table:style-name="ce11">
            <text:p><text:s/>1,312,2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1" table:style-name="ce9">
            <text:p><text:s/>121<text:s/></text:p>
          </table:table-cell>
          <table:table-cell office:value-type="float" office:value="6162693" table:style-name="ce9">
            <text:p><text:s/>6,162,693<text:s/></text:p>
          </table:table-cell>
          <table:table-cell table:style-name="ce9"/>
          <table:table-cell office:value-type="float" office:value="127" table:style-name="ce11">
            <text:p><text:s/>127<text:s/></text:p>
          </table:table-cell>
          <table:table-cell office:value-type="float" office:value="6173499" table:style-name="ce11">
            <text:p><text:s/>6,173,4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8" table:style-name="ce9">
            <text:p><text:s/>148<text:s/></text:p>
          </table:table-cell>
          <table:table-cell office:value-type="float" office:value="7278804" table:style-name="ce9">
            <text:p><text:s/>7,278,804<text:s/></text:p>
          </table:table-cell>
          <table:table-cell table:style-name="ce9"/>
          <table:table-cell office:value-type="float" office:value="149" table:style-name="ce11">
            <text:p><text:s/>149<text:s/></text:p>
          </table:table-cell>
          <table:table-cell office:value-type="float" office:value="7077954" table:style-name="ce11">
            <text:p><text:s/>7,077,9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9" table:style-name="ce9">
            <text:p><text:s/>79<text:s/></text:p>
          </table:table-cell>
          <table:table-cell office:value-type="float" office:value="3792048" table:style-name="ce9">
            <text:p><text:s/>3,792,048<text:s/></text:p>
          </table:table-cell>
          <table:table-cell table:style-name="ce9"/>
          <table:table-cell office:value-type="float" office:value="80" table:style-name="ce11">
            <text:p><text:s/>80<text:s/></text:p>
          </table:table-cell>
          <table:table-cell office:value-type="float" office:value="3900507" table:style-name="ce11">
            <text:p><text:s/>3,900,5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院<text:s/></text:p>
          </table:table-cell>
          <table:table-cell office:value-type="float" office:value="6" table:style-name="ce9">
            <text:p><text:s/>6<text:s/></text:p>
          </table:table-cell>
          <table:table-cell office:value-type="float" office:value="200850" table:style-name="ce9">
            <text:p><text:s/>200,850<text:s/></text:p>
          </table:table-cell>
          <table:table-cell table:style-name="ce9"/>
          <table:table-cell office:value-type="float" office:value="7" table:style-name="ce11">
            <text:p><text:s/>7<text:s/></text:p>
          </table:table-cell>
          <table:table-cell office:value-type="float" office:value="257088" table:style-name="ce11">
            <text:p><text:s/>257,0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4" table:style-name="ce9">
            <text:p><text:s/>64<text:s/></text:p>
          </table:table-cell>
          <table:table-cell office:value-type="float" office:value="3133526" table:style-name="ce9">
            <text:p><text:s/>3,133,526<text:s/></text:p>
          </table:table-cell>
          <table:table-cell table:style-name="ce9"/>
          <table:table-cell office:value-type="float" office:value="69" table:style-name="ce11">
            <text:p><text:s/>69<text:s/></text:p>
          </table:table-cell>
          <table:table-cell office:value-type="float" office:value="3255148" table:style-name="ce11">
            <text:p><text:s/>3,255,1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98" table:style-name="ce9">
            <text:p><text:s/>98<text:s/></text:p>
          </table:table-cell>
          <table:table-cell office:value-type="float" office:value="4975437" table:style-name="ce9">
            <text:p><text:s/>4,975,437<text:s/></text:p>
          </table:table-cell>
          <table:table-cell table:style-name="ce9"/>
          <table:table-cell office:value-type="float" office:value="102" table:style-name="ce11">
            <text:p><text:s/>102<text:s/></text:p>
          </table:table-cell>
          <table:table-cell office:value-type="float" office:value="4961676" table:style-name="ce11">
            <text:p><text:s/>4,961,6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59" table:style-name="ce9">
            <text:p><text:s/>59<text:s/></text:p>
          </table:table-cell>
          <table:table-cell office:value-type="float" office:value="2793027" table:style-name="ce9">
            <text:p><text:s/>2,793,027<text:s/></text:p>
          </table:table-cell>
          <table:table-cell table:style-name="ce9"/>
          <table:table-cell office:value-type="float" office:value="68" table:style-name="ce11">
            <text:p><text:s/>68<text:s/></text:p>
          </table:table-cell>
          <table:table-cell office:value-type="float" office:value="3292380" table:style-name="ce11">
            <text:p><text:s/>3,292,3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5" table:style-name="ce9">
            <text:p><text:s/>85<text:s/></text:p>
          </table:table-cell>
          <table:table-cell office:value-type="float" office:value="4224009" table:style-name="ce9">
            <text:p><text:s/>4,224,009<text:s/></text:p>
          </table:table-cell>
          <table:table-cell table:style-name="ce9"/>
          <table:table-cell office:value-type="float" office:value="92" table:style-name="ce11">
            <text:p><text:s/>92<text:s/></text:p>
          </table:table-cell>
          <table:table-cell office:value-type="float" office:value="4463668" table:style-name="ce11">
            <text:p><text:s/>4,463,6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0" table:style-name="ce9">
            <text:p><text:s/>90<text:s/></text:p>
          </table:table-cell>
          <table:table-cell office:value-type="float" office:value="4219903" table:style-name="ce9">
            <text:p><text:s/>4,219,903<text:s/></text:p>
          </table:table-cell>
          <table:table-cell table:style-name="ce9"/>
          <table:table-cell office:value-type="float" office:value="92" table:style-name="ce11">
            <text:p><text:s/>92<text:s/></text:p>
          </table:table-cell>
          <table:table-cell office:value-type="float" office:value="4201359" table:style-name="ce11">
            <text:p><text:s/>4,201,3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5" table:style-name="ce9">
            <text:p><text:s/>45<text:s/></text:p>
          </table:table-cell>
          <table:table-cell office:value-type="float" office:value="2060688" table:style-name="ce9">
            <text:p><text:s/>2,060,688<text:s/></text:p>
          </table:table-cell>
          <table:table-cell table:style-name="ce9"/>
          <table:table-cell office:value-type="float" office:value="47" table:style-name="ce11">
            <text:p><text:s/>47<text:s/></text:p>
          </table:table-cell>
          <table:table-cell office:value-type="float" office:value="2172168" table:style-name="ce11">
            <text:p><text:s/>2,172,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70" table:style-name="ce9">
            <text:p><text:s/>70<text:s/></text:p>
          </table:table-cell>
          <table:table-cell office:value-type="float" office:value="3508999" table:style-name="ce9">
            <text:p><text:s/>3,508,999<text:s/></text:p>
          </table:table-cell>
          <table:table-cell table:style-name="ce9"/>
          <table:table-cell office:value-type="float" office:value="71" table:style-name="ce11">
            <text:p><text:s/>71<text:s/></text:p>
          </table:table-cell>
          <table:table-cell office:value-type="float" office:value="3372421" table:style-name="ce11">
            <text:p><text:s/>3,372,4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80" table:style-name="ce9">
            <text:p><text:s/>80<text:s/></text:p>
          </table:table-cell>
          <table:table-cell office:value-type="float" office:value="3455085" table:style-name="ce9">
            <text:p><text:s/>3,455,085<text:s/></text:p>
          </table:table-cell>
          <table:table-cell table:style-name="ce9"/>
          <table:table-cell office:value-type="float" office:value="63" table:style-name="ce11">
            <text:p><text:s/>63<text:s/></text:p>
          </table:table-cell>
          <table:table-cell office:value-type="float" office:value="3052887" table:style-name="ce11">
            <text:p><text:s/>3,052,88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2" table:style-name="ce9">
            <text:p><text:s/>72<text:s/></text:p>
          </table:table-cell>
          <table:table-cell office:value-type="float" office:value="3392722" table:style-name="ce9">
            <text:p><text:s/>3,392,722<text:s/></text:p>
          </table:table-cell>
          <table:table-cell table:style-name="ce9"/>
          <table:table-cell office:value-type="float" office:value="76" table:style-name="ce11">
            <text:p><text:s/>76<text:s/></text:p>
          </table:table-cell>
          <table:table-cell office:value-type="float" office:value="3422335" table:style-name="ce11">
            <text:p><text:s/>3,422,3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5" table:style-name="ce9">
            <text:p><text:s/>45<text:s/></text:p>
          </table:table-cell>
          <table:table-cell office:value-type="float" office:value="1983751" table:style-name="ce9">
            <text:p><text:s/>1,983,751<text:s/></text:p>
          </table:table-cell>
          <table:table-cell table:style-name="ce9"/>
          <table:table-cell office:value-type="float" office:value="49" table:style-name="ce11">
            <text:p><text:s/>49<text:s/></text:p>
          </table:table-cell>
          <table:table-cell office:value-type="float" office:value="2222613" table:style-name="ce11">
            <text:p><text:s/>2,222,6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79" table:style-name="ce9">
            <text:p><text:s/>79<text:s/></text:p>
          </table:table-cell>
          <table:table-cell office:value-type="float" office:value="3958007" table:style-name="ce9">
            <text:p><text:s/>3,958,007<text:s/></text:p>
          </table:table-cell>
          <table:table-cell table:style-name="ce9"/>
          <table:table-cell office:value-type="float" office:value="83" table:style-name="ce11">
            <text:p><text:s/>83<text:s/></text:p>
          </table:table-cell>
          <table:table-cell office:value-type="float" office:value="3839323" table:style-name="ce11">
            <text:p><text:s/>3,839,3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57" table:style-name="ce9">
            <text:p><text:s/>57<text:s/></text:p>
          </table:table-cell>
          <table:table-cell office:value-type="float" office:value="2666840" table:style-name="ce9">
            <text:p><text:s/>2,666,840<text:s/></text:p>
          </table:table-cell>
          <table:table-cell table:style-name="ce9"/>
          <table:table-cell office:value-type="float" office:value="47" table:style-name="ce11">
            <text:p><text:s/>47<text:s/></text:p>
          </table:table-cell>
          <table:table-cell office:value-type="float" office:value="2181779" table:style-name="ce11">
            <text:p><text:s/>2,181,7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51" table:style-name="ce9">
            <text:p><text:s/>51<text:s/></text:p>
          </table:table-cell>
          <table:table-cell office:value-type="float" office:value="2534727" table:style-name="ce9">
            <text:p><text:s/>2,534,727<text:s/></text:p>
          </table:table-cell>
          <table:table-cell table:style-name="ce9"/>
          <table:table-cell office:value-type="float" office:value="51" table:style-name="ce11">
            <text:p><text:s/>51<text:s/></text:p>
          </table:table-cell>
          <table:table-cell office:value-type="float" office:value="2494557" table:style-name="ce11">
            <text:p><text:s/>2,494,5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61" table:style-name="ce9">
            <text:p><text:s/>61<text:s/></text:p>
          </table:table-cell>
          <table:table-cell office:value-type="float" office:value="2924376" table:style-name="ce9">
            <text:p><text:s/>2,924,376<text:s/></text:p>
          </table:table-cell>
          <table:table-cell table:style-name="ce9"/>
          <table:table-cell office:value-type="float" office:value="57" table:style-name="ce11">
            <text:p><text:s/>57<text:s/></text:p>
          </table:table-cell>
          <table:table-cell office:value-type="float" office:value="2651220" table:style-name="ce11">
            <text:p><text:s/>2,651,2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93" table:style-name="ce9">
            <text:p><text:s/>93<text:s/></text:p>
          </table:table-cell>
          <table:table-cell office:value-type="float" office:value="4475569" table:style-name="ce9">
            <text:p><text:s/>4,475,569<text:s/></text:p>
          </table:table-cell>
          <table:table-cell table:style-name="ce9"/>
          <table:table-cell office:value-type="float" office:value="95" table:style-name="ce11">
            <text:p><text:s/>95<text:s/></text:p>
          </table:table-cell>
          <table:table-cell office:value-type="float" office:value="4645827" table:style-name="ce11">
            <text:p><text:s/>4,645,8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36" table:style-name="ce9">
            <text:p><text:s/>236<text:s/></text:p>
          </table:table-cell>
          <table:table-cell office:value-type="float" office:value="11266939" table:style-name="ce9">
            <text:p><text:s/>11,266,939<text:s/></text:p>
          </table:table-cell>
          <table:table-cell table:style-name="ce9"/>
          <table:table-cell office:value-type="float" office:value="258" table:style-name="ce11">
            <text:p><text:s/>258<text:s/></text:p>
          </table:table-cell>
          <table:table-cell office:value-type="float" office:value="12287621" table:style-name="ce11">
            <text:p><text:s/>12,287,6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81" table:style-name="ce9">
            <text:p><text:s/>81<text:s/></text:p>
          </table:table-cell>
          <table:table-cell office:value-type="float" office:value="3239213" table:style-name="ce9">
            <text:p><text:s/>3,239,213<text:s/></text:p>
          </table:table-cell>
          <table:table-cell table:style-name="ce9"/>
          <table:table-cell office:value-type="float" office:value="82" table:style-name="ce11">
            <text:p><text:s/>82<text:s/></text:p>
          </table:table-cell>
          <table:table-cell office:value-type="float" office:value="3247081" table:style-name="ce11">
            <text:p><text:s/>3,247,0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0" table:style-name="ce9">
            <text:p><text:s/>50<text:s/></text:p>
          </table:table-cell>
          <table:table-cell office:value-type="float" office:value="2476763" table:style-name="ce9">
            <text:p><text:s/>2,476,763<text:s/></text:p>
          </table:table-cell>
          <table:table-cell table:style-name="ce9"/>
          <table:table-cell office:value-type="float" office:value="58" table:style-name="ce11">
            <text:p><text:s/>58<text:s/></text:p>
          </table:table-cell>
          <table:table-cell office:value-type="float" office:value="2728058" table:style-name="ce11">
            <text:p><text:s/>2,728,0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53" table:style-name="ce9">
            <text:p><text:s/>153<text:s/></text:p>
          </table:table-cell>
          <table:table-cell office:value-type="float" office:value="7041684" table:style-name="ce9">
            <text:p><text:s/>7,041,684<text:s/></text:p>
          </table:table-cell>
          <table:table-cell table:style-name="ce9"/>
          <table:table-cell office:value-type="float" office:value="172" table:style-name="ce11">
            <text:p><text:s/>172<text:s/></text:p>
          </table:table-cell>
          <table:table-cell office:value-type="float" office:value="7634423" table:style-name="ce11">
            <text:p><text:s/>7,634,4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0" table:style-name="ce9">
            <text:p><text:s/>100<text:s/></text:p>
          </table:table-cell>
          <table:table-cell office:value-type="float" office:value="5098304" table:style-name="ce9">
            <text:p><text:s/>5,098,304<text:s/></text:p>
          </table:table-cell>
          <table:table-cell table:style-name="ce9"/>
          <table:table-cell office:value-type="float" office:value="102" table:style-name="ce11">
            <text:p><text:s/>102<text:s/></text:p>
          </table:table-cell>
          <table:table-cell office:value-type="float" office:value="4989048" table:style-name="ce11">
            <text:p><text:s/>4,989,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1" table:style-name="ce9">
            <text:p><text:s/>71<text:s/></text:p>
          </table:table-cell>
          <table:table-cell office:value-type="float" office:value="3604843" table:style-name="ce9">
            <text:p><text:s/>3,604,843<text:s/></text:p>
          </table:table-cell>
          <table:table-cell table:style-name="ce9"/>
          <table:table-cell office:value-type="float" office:value="81" table:style-name="ce11">
            <text:p><text:s/>81<text:s/></text:p>
          </table:table-cell>
          <table:table-cell office:value-type="float" office:value="3719593" table:style-name="ce11">
            <text:p><text:s/>3,719,5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10" table:style-name="ce9">
            <text:p><text:s/>210<text:s/></text:p>
          </table:table-cell>
          <table:table-cell office:value-type="float" office:value="9029799" table:style-name="ce9">
            <text:p><text:s/>9,029,799<text:s/></text:p>
          </table:table-cell>
          <table:table-cell table:style-name="ce9"/>
          <table:table-cell office:value-type="float" office:value="210" table:style-name="ce11">
            <text:p><text:s/>210<text:s/></text:p>
          </table:table-cell>
          <table:table-cell office:value-type="float" office:value="8682470" table:style-name="ce11">
            <text:p><text:s/>8,682,4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34" table:style-name="ce9">
            <text:p><text:s/>634<text:s/></text:p>
          </table:table-cell>
          <table:table-cell office:value-type="float" office:value="29398897" table:style-name="ce9">
            <text:p><text:s/>29,398,897<text:s/></text:p>
          </table:table-cell>
          <table:table-cell table:style-name="ce9"/>
          <table:table-cell office:value-type="float" office:value="671" table:style-name="ce11">
            <text:p><text:s/>671<text:s/></text:p>
          </table:table-cell>
          <table:table-cell office:value-type="float" office:value="30618082" table:style-name="ce11">
            <text:p><text:s/>30,618,0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47" table:style-name="ce9">
            <text:p><text:s/>47<text:s/></text:p>
          </table:table-cell>
          <table:table-cell office:value-type="float" office:value="2296712" table:style-name="ce9">
            <text:p><text:s/>2,296,712<text:s/></text:p>
          </table:table-cell>
          <table:table-cell table:style-name="ce9"/>
          <table:table-cell office:value-type="float" office:value="51" table:style-name="ce11">
            <text:p><text:s/>51<text:s/></text:p>
          </table:table-cell>
          <table:table-cell office:value-type="float" office:value="2508929" table:style-name="ce11">
            <text:p><text:s/>2,508,9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43" table:style-name="ce9">
            <text:p><text:s/>143<text:s/></text:p>
          </table:table-cell>
          <table:table-cell office:value-type="float" office:value="6650108" table:style-name="ce9">
            <text:p><text:s/>6,650,108<text:s/></text:p>
          </table:table-cell>
          <table:table-cell table:style-name="ce9"/>
          <table:table-cell office:value-type="float" office:value="150" table:style-name="ce11">
            <text:p><text:s/>150<text:s/></text:p>
          </table:table-cell>
          <table:table-cell office:value-type="float" office:value="6913015" table:style-name="ce11">
            <text:p><text:s/>6,913,0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斗六院區）<text:s/></text:p>
          </table:table-cell>
          <table:table-cell office:value-type="float" office:value="310" table:style-name="ce9">
            <text:p><text:s/>310<text:s/></text:p>
          </table:table-cell>
          <table:table-cell office:value-type="float" office:value="14156260" table:style-name="ce9">
            <text:p><text:s/>14,156,260<text:s/></text:p>
          </table:table-cell>
          <table:table-cell table:style-name="ce9"/>
          <table:table-cell office:value-type="float" office:value="322" table:style-name="ce11">
            <text:p><text:s/>322<text:s/></text:p>
          </table:table-cell>
          <table:table-cell office:value-type="float" office:value="14855861" table:style-name="ce11">
            <text:p><text:s/>14,855,8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45" table:style-name="ce9">
            <text:p><text:s/>45<text:s/></text:p>
          </table:table-cell>
          <table:table-cell office:value-type="float" office:value="2052687" table:style-name="ce9">
            <text:p><text:s/>2,052,687<text:s/></text:p>
          </table:table-cell>
          <table:table-cell table:style-name="ce9"/>
          <table:table-cell office:value-type="float" office:value="59" table:style-name="ce11">
            <text:p><text:s/>59<text:s/></text:p>
          </table:table-cell>
          <table:table-cell office:value-type="float" office:value="2771730" table:style-name="ce11">
            <text:p><text:s/>2,771,7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28" table:style-name="ce9">
            <text:p><text:s/>228<text:s/></text:p>
          </table:table-cell>
          <table:table-cell office:value-type="float" office:value="10895958" table:style-name="ce9">
            <text:p><text:s/>10,895,958<text:s/></text:p>
          </table:table-cell>
          <table:table-cell table:style-name="ce9"/>
          <table:table-cell office:value-type="float" office:value="232" table:style-name="ce11">
            <text:p><text:s/>232<text:s/></text:p>
          </table:table-cell>
          <table:table-cell office:value-type="float" office:value="10877944" table:style-name="ce11">
            <text:p><text:s/>10,877,9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20" table:style-name="ce9">
            <text:p><text:s/>520<text:s/></text:p>
          </table:table-cell>
          <table:table-cell office:value-type="float" office:value="24796173" table:style-name="ce9">
            <text:p><text:s/>24,796,173<text:s/></text:p>
          </table:table-cell>
          <table:table-cell table:style-name="ce9"/>
          <table:table-cell office:value-type="float" office:value="535" table:style-name="ce11">
            <text:p><text:s/>535<text:s/></text:p>
          </table:table-cell>
          <table:table-cell office:value-type="float" office:value="24906527" table:style-name="ce11">
            <text:p><text:s/>24,906,5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306" table:style-name="ce9">
            <text:p><text:s/>306<text:s/></text:p>
          </table:table-cell>
          <table:table-cell office:value-type="float" office:value="14043758" table:style-name="ce9">
            <text:p><text:s/>14,043,758<text:s/></text:p>
          </table:table-cell>
          <table:table-cell table:style-name="ce9"/>
          <table:table-cell office:value-type="float" office:value="294" table:style-name="ce11">
            <text:p><text:s/>294<text:s/></text:p>
          </table:table-cell>
          <table:table-cell office:value-type="float" office:value="13564350" table:style-name="ce11">
            <text:p><text:s/>13,564,3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7" table:style-name="ce9">
            <text:p><text:s/>147<text:s/></text:p>
          </table:table-cell>
          <table:table-cell office:value-type="float" office:value="7001631" table:style-name="ce9">
            <text:p><text:s/>7,001,631<text:s/></text:p>
          </table:table-cell>
          <table:table-cell table:style-name="ce9"/>
          <table:table-cell office:value-type="float" office:value="159" table:style-name="ce11">
            <text:p><text:s/>159<text:s/></text:p>
          </table:table-cell>
          <table:table-cell office:value-type="float" office:value="7075698" table:style-name="ce11">
            <text:p><text:s/>7,075,6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38" table:style-name="ce9">
            <text:p><text:s/>138<text:s/></text:p>
          </table:table-cell>
          <table:table-cell office:value-type="float" office:value="6494288" table:style-name="ce9">
            <text:p><text:s/>6,494,288<text:s/></text:p>
          </table:table-cell>
          <table:table-cell table:style-name="ce9"/>
          <table:table-cell office:value-type="float" office:value="122" table:style-name="ce11">
            <text:p><text:s/>122<text:s/></text:p>
          </table:table-cell>
          <table:table-cell office:value-type="float" office:value="5603699" table:style-name="ce11">
            <text:p><text:s/>5,603,6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394" table:style-name="ce9">
            <text:p><text:s/>394<text:s/></text:p>
          </table:table-cell>
          <table:table-cell office:value-type="float" office:value="18355431" table:style-name="ce9">
            <text:p><text:s/>18,355,431<text:s/></text:p>
          </table:table-cell>
          <table:table-cell table:style-name="ce9"/>
          <table:table-cell office:value-type="float" office:value="425" table:style-name="ce11">
            <text:p><text:s/>425<text:s/></text:p>
          </table:table-cell>
          <table:table-cell office:value-type="float" office:value="19662688" table:style-name="ce11">
            <text:p><text:s/>19,662,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90" table:style-name="ce9">
            <text:p><text:s/>190<text:s/></text:p>
          </table:table-cell>
          <table:table-cell office:value-type="float" office:value="9461504" table:style-name="ce9">
            <text:p><text:s/>9,461,504<text:s/></text:p>
          </table:table-cell>
          <table:table-cell table:style-name="ce9"/>
          <table:table-cell office:value-type="float" office:value="183" table:style-name="ce11">
            <text:p><text:s/>183<text:s/></text:p>
          </table:table-cell>
          <table:table-cell office:value-type="float" office:value="8910178" table:style-name="ce11">
            <text:p><text:s/>8,910,1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280" table:style-name="ce9">
            <text:p><text:s/>280<text:s/></text:p>
          </table:table-cell>
          <table:table-cell office:value-type="float" office:value="13004681" table:style-name="ce9">
            <text:p><text:s/>13,004,681<text:s/></text:p>
          </table:table-cell>
          <table:table-cell table:style-name="ce9"/>
          <table:table-cell office:value-type="float" office:value="304" table:style-name="ce11">
            <text:p><text:s/>304<text:s/></text:p>
          </table:table-cell>
          <table:table-cell office:value-type="float" office:value="13500459" table:style-name="ce11">
            <text:p><text:s/>13,500,4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99" table:style-name="ce9">
            <text:p><text:s/>99<text:s/></text:p>
          </table:table-cell>
          <table:table-cell office:value-type="float" office:value="5029247" table:style-name="ce9">
            <text:p><text:s/>5,029,247<text:s/></text:p>
          </table:table-cell>
          <table:table-cell table:style-name="ce9"/>
          <table:table-cell office:value-type="float" office:value="108" table:style-name="ce11">
            <text:p><text:s/>108<text:s/></text:p>
          </table:table-cell>
          <table:table-cell office:value-type="float" office:value="5361754" table:style-name="ce11">
            <text:p><text:s/>5,361,7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01" table:style-name="ce9">
            <text:p><text:s/>101<text:s/></text:p>
          </table:table-cell>
          <table:table-cell office:value-type="float" office:value="4715350" table:style-name="ce9">
            <text:p><text:s/>4,715,350<text:s/></text:p>
          </table:table-cell>
          <table:table-cell table:style-name="ce9"/>
          <table:table-cell office:value-type="float" office:value="112" table:style-name="ce11">
            <text:p><text:s/>112<text:s/></text:p>
          </table:table-cell>
          <table:table-cell office:value-type="float" office:value="5215592" table:style-name="ce11">
            <text:p><text:s/>5,215,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55" table:style-name="ce9">
            <text:p><text:s/>255<text:s/></text:p>
          </table:table-cell>
          <table:table-cell office:value-type="float" office:value="12235926" table:style-name="ce9">
            <text:p><text:s/>12,235,926<text:s/></text:p>
          </table:table-cell>
          <table:table-cell table:style-name="ce9"/>
          <table:table-cell office:value-type="float" office:value="268" table:style-name="ce11">
            <text:p><text:s/>268<text:s/></text:p>
          </table:table-cell>
          <table:table-cell office:value-type="float" office:value="12477324" table:style-name="ce11">
            <text:p><text:s/>12,477,3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91" table:style-name="ce9">
            <text:p><text:s/>91<text:s/></text:p>
          </table:table-cell>
          <table:table-cell office:value-type="float" office:value="3974938" table:style-name="ce9">
            <text:p><text:s/>3,974,938<text:s/></text:p>
          </table:table-cell>
          <table:table-cell table:style-name="ce9"/>
          <table:table-cell office:value-type="float" office:value="75" table:style-name="ce11">
            <text:p><text:s/>75<text:s/></text:p>
          </table:table-cell>
          <table:table-cell office:value-type="float" office:value="3187606" table:style-name="ce11">
            <text:p><text:s/>3,187,6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50" table:style-name="ce9">
            <text:p><text:s/>50<text:s/></text:p>
          </table:table-cell>
          <table:table-cell office:value-type="float" office:value="2263945" table:style-name="ce9">
            <text:p><text:s/>2,263,945<text:s/></text:p>
          </table:table-cell>
          <table:table-cell table:style-name="ce9"/>
          <table:table-cell office:value-type="float" office:value="65" table:style-name="ce11">
            <text:p><text:s/>65<text:s/></text:p>
          </table:table-cell>
          <table:table-cell office:value-type="float" office:value="2647519" table:style-name="ce11">
            <text:p><text:s/>2,647,5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49" table:style-name="ce9">
            <text:p><text:s/>49<text:s/></text:p>
          </table:table-cell>
          <table:table-cell office:value-type="float" office:value="2445369" table:style-name="ce9">
            <text:p><text:s/>2,445,369<text:s/></text:p>
          </table:table-cell>
          <table:table-cell table:style-name="ce9"/>
          <table:table-cell office:value-type="float" office:value="59" table:style-name="ce11">
            <text:p><text:s/>59<text:s/></text:p>
          </table:table-cell>
          <table:table-cell office:value-type="float" office:value="2653037" table:style-name="ce11">
            <text:p><text:s/>2,653,0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25" table:style-name="ce9">
            <text:p><text:s/>25<text:s/></text:p>
          </table:table-cell>
          <table:table-cell office:value-type="float" office:value="1229202" table:style-name="ce9">
            <text:p><text:s/>1,229,202<text:s/></text:p>
          </table:table-cell>
          <table:table-cell table:style-name="ce9"/>
          <table:table-cell office:value-type="float" office:value="38" table:style-name="ce11">
            <text:p><text:s/>38<text:s/></text:p>
          </table:table-cell>
          <table:table-cell office:value-type="float" office:value="1847820" table:style-name="ce11">
            <text:p><text:s/>1,847,8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國軍退除役官兵輔導委員會永康榮民醫院<text:s/></text:p>
          </table:table-cell>
          <table:table-cell office:value-type="float" office:value="53" table:style-name="ce9">
            <text:p><text:s/>53<text:s/></text:p>
          </table:table-cell>
          <table:table-cell office:value-type="float" office:value="2435381" table:style-name="ce9">
            <text:p><text:s/>2,435,381<text:s/></text:p>
          </table:table-cell>
          <table:table-cell table:style-name="ce9"/>
          <table:table-cell office:value-type="float" office:value="52" table:style-name="ce11">
            <text:p><text:s/>52<text:s/></text:p>
          </table:table-cell>
          <table:table-cell office:value-type="float" office:value="2328997" table:style-name="ce11">
            <text:p><text:s/>2,328,9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39" table:style-name="ce9">
            <text:p><text:s/>39<text:s/></text:p>
          </table:table-cell>
          <table:table-cell office:value-type="float" office:value="1875574" table:style-name="ce9">
            <text:p><text:s/>1,875,574<text:s/></text:p>
          </table:table-cell>
          <table:table-cell table:style-name="ce9"/>
          <table:table-cell office:value-type="float" office:value="48" table:style-name="ce11">
            <text:p><text:s/>48<text:s/></text:p>
          </table:table-cell>
          <table:table-cell office:value-type="float" office:value="2143518" table:style-name="ce11">
            <text:p><text:s/>2,143,5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07" table:style-name="ce11">
            <text:p><text:s/>107<text:s/></text:p>
          </table:table-cell>
          <table:table-cell office:value-type="float" office:value="4748094" table:style-name="ce11">
            <text:p><text:s/>4,748,09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6" table:style-name="ce9">
            <text:p><text:s/>6<text:s/></text:p>
          </table:table-cell>
          <table:table-cell office:value-type="float" office:value="292129" table:style-name="ce9">
            <text:p><text:s/>292,129<text:s/></text:p>
          </table:table-cell>
          <table:table-cell table:style-name="ce9"/>
          <table:table-cell office:value-type="float" office:value="8" table:style-name="ce11">
            <text:p><text:s/>8<text:s/></text:p>
          </table:table-cell>
          <table:table-cell office:value-type="float" office:value="331054" table:style-name="ce11">
            <text:p><text:s/>331,0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18" table:style-name="ce9">
            <text:p><text:s/>118<text:s/></text:p>
          </table:table-cell>
          <table:table-cell office:value-type="float" office:value="5475171" table:style-name="ce9">
            <text:p><text:s/>5,475,171<text:s/></text:p>
          </table:table-cell>
          <table:table-cell table:style-name="ce9"/>
          <table:table-cell office:value-type="float" office:value="123" table:style-name="ce11">
            <text:p><text:s/>123<text:s/></text:p>
          </table:table-cell>
          <table:table-cell office:value-type="float" office:value="5736276" table:style-name="ce11">
            <text:p><text:s/>5,736,2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16" table:style-name="ce9">
            <text:p><text:s/>216<text:s/></text:p>
          </table:table-cell>
          <table:table-cell office:value-type="float" office:value="10830663" table:style-name="ce9">
            <text:p><text:s/>10,830,663<text:s/></text:p>
          </table:table-cell>
          <table:table-cell table:style-name="ce9"/>
          <table:table-cell office:value-type="float" office:value="229" table:style-name="ce11">
            <text:p><text:s/>229<text:s/></text:p>
          </table:table-cell>
          <table:table-cell office:value-type="float" office:value="11066703" table:style-name="ce11">
            <text:p><text:s/>11,066,7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26" table:style-name="ce9">
            <text:p><text:s/>126<text:s/></text:p>
          </table:table-cell>
          <table:table-cell office:value-type="float" office:value="5715378" table:style-name="ce9">
            <text:p><text:s/>5,715,378<text:s/></text:p>
          </table:table-cell>
          <table:table-cell table:style-name="ce9"/>
          <table:table-cell office:value-type="float" office:value="137" table:style-name="ce11">
            <text:p><text:s/>137<text:s/></text:p>
          </table:table-cell>
          <table:table-cell office:value-type="float" office:value="6458988" table:style-name="ce11">
            <text:p><text:s/>6,458,9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7" table:style-name="ce11">
            <text:p><text:s/>7<text:s/></text:p>
          </table:table-cell>
          <table:table-cell office:value-type="float" office:value="270301" table:style-name="ce11">
            <text:p><text:s/>270,301<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66" table:style-name="ce9">
            <text:p><text:s/>66<text:s/></text:p>
          </table:table-cell>
          <table:table-cell office:value-type="float" office:value="2874114" table:style-name="ce9">
            <text:p><text:s/>2,874,114<text:s/></text:p>
          </table:table-cell>
          <table:table-cell table:style-name="ce9"/>
          <table:table-cell office:value-type="float" office:value="53" table:style-name="ce11">
            <text:p><text:s/>53<text:s/></text:p>
          </table:table-cell>
          <table:table-cell office:value-type="float" office:value="2310074" table:style-name="ce11">
            <text:p><text:s/>2,310,0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28" table:style-name="ce9">
            <text:p><text:s/>28<text:s/></text:p>
          </table:table-cell>
          <table:table-cell office:value-type="float" office:value="1128777" table:style-name="ce9">
            <text:p><text:s/>1,128,777<text:s/></text:p>
          </table:table-cell>
          <table:table-cell table:style-name="ce9"/>
          <table:table-cell office:value-type="float" office:value="72" table:style-name="ce11">
            <text:p><text:s/>72<text:s/></text:p>
          </table:table-cell>
          <table:table-cell office:value-type="float" office:value="3112976" table:style-name="ce11">
            <text:p><text:s/>3,112,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6" table:style-name="ce9">
            <text:p><text:s/>106<text:s/></text:p>
          </table:table-cell>
          <table:table-cell office:value-type="float" office:value="5045352" table:style-name="ce9">
            <text:p><text:s/>5,045,352<text:s/></text:p>
          </table:table-cell>
          <table:table-cell table:style-name="ce9"/>
          <table:table-cell office:value-type="float" office:value="113" table:style-name="ce11">
            <text:p><text:s/>113<text:s/></text:p>
          </table:table-cell>
          <table:table-cell office:value-type="float" office:value="4956978" table:style-name="ce11">
            <text:p><text:s/>4,956,9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3" table:style-name="ce9">
            <text:p><text:s/>43<text:s/></text:p>
          </table:table-cell>
          <table:table-cell office:value-type="float" office:value="1980381" table:style-name="ce9">
            <text:p><text:s/>1,980,381<text:s/></text:p>
          </table:table-cell>
          <table:table-cell table:style-name="ce9"/>
          <table:table-cell office:value-type="float" office:value="56" table:style-name="ce11">
            <text:p><text:s/>56<text:s/></text:p>
          </table:table-cell>
          <table:table-cell office:value-type="float" office:value="1932177" table:style-name="ce11">
            <text:p><text:s/>1,932,1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19" table:style-name="ce9">
            <text:p><text:s/>119<text:s/></text:p>
          </table:table-cell>
          <table:table-cell office:value-type="float" office:value="5817695" table:style-name="ce9">
            <text:p><text:s/>5,817,695<text:s/></text:p>
          </table:table-cell>
          <table:table-cell table:style-name="ce9"/>
          <table:table-cell office:value-type="float" office:value="127" table:style-name="ce11">
            <text:p><text:s/>127<text:s/></text:p>
          </table:table-cell>
          <table:table-cell office:value-type="float" office:value="5869916" table:style-name="ce11">
            <text:p><text:s/>5,869,9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84" table:style-name="ce9">
            <text:p><text:s/>84<text:s/></text:p>
          </table:table-cell>
          <table:table-cell office:value-type="float" office:value="4032421" table:style-name="ce9">
            <text:p><text:s/>4,032,421<text:s/></text:p>
          </table:table-cell>
          <table:table-cell table:style-name="ce9"/>
          <table:table-cell office:value-type="float" office:value="100" table:style-name="ce11">
            <text:p><text:s/>100<text:s/></text:p>
          </table:table-cell>
          <table:table-cell office:value-type="float" office:value="4203625" table:style-name="ce11">
            <text:p><text:s/>4,203,6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86" table:style-name="ce9">
            <text:p><text:s/>86<text:s/></text:p>
          </table:table-cell>
          <table:table-cell office:value-type="float" office:value="4185714" table:style-name="ce9">
            <text:p><text:s/>4,185,714<text:s/></text:p>
          </table:table-cell>
          <table:table-cell table:style-name="ce9"/>
          <table:table-cell office:value-type="float" office:value="91" table:style-name="ce11">
            <text:p><text:s/>91<text:s/></text:p>
          </table:table-cell>
          <table:table-cell office:value-type="float" office:value="4333869" table:style-name="ce11">
            <text:p><text:s/>4,333,8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4" table:style-name="ce9">
            <text:p><text:s/>294<text:s/></text:p>
          </table:table-cell>
          <table:table-cell office:value-type="float" office:value="13801578" table:style-name="ce9">
            <text:p><text:s/>13,801,578<text:s/></text:p>
          </table:table-cell>
          <table:table-cell table:style-name="ce9"/>
          <table:table-cell office:value-type="float" office:value="300" table:style-name="ce11">
            <text:p><text:s/>300<text:s/></text:p>
          </table:table-cell>
          <table:table-cell office:value-type="float" office:value="13917393" table:style-name="ce11">
            <text:p><text:s/>13,917,3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281" table:style-name="ce9">
            <text:p><text:s/>1,281<text:s/></text:p>
          </table:table-cell>
          <table:table-cell office:value-type="float" office:value="61508681" table:style-name="ce9">
            <text:p><text:s/>61,508,681<text:s/></text:p>
          </table:table-cell>
          <table:table-cell table:style-name="ce9"/>
          <table:table-cell office:value-type="float" office:value="1320" table:style-name="ce11">
            <text:p><text:s/>1,320<text:s/></text:p>
          </table:table-cell>
          <table:table-cell office:value-type="float" office:value="61794200" table:style-name="ce11">
            <text:p><text:s/>61,794,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34" table:style-name="ce9">
            <text:p><text:s/>334<text:s/></text:p>
          </table:table-cell>
          <table:table-cell office:value-type="float" office:value="16089689" table:style-name="ce9">
            <text:p><text:s/>16,089,689<text:s/></text:p>
          </table:table-cell>
          <table:table-cell table:style-name="ce9"/>
          <table:table-cell office:value-type="float" office:value="325" table:style-name="ce11">
            <text:p><text:s/>325<text:s/></text:p>
          </table:table-cell>
          <table:table-cell office:value-type="float" office:value="15279477" table:style-name="ce11">
            <text:p><text:s/>15,279,4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43" table:style-name="ce9">
            <text:p><text:s/>143<text:s/></text:p>
          </table:table-cell>
          <table:table-cell office:value-type="float" office:value="7290948" table:style-name="ce9">
            <text:p><text:s/>7,290,948<text:s/></text:p>
          </table:table-cell>
          <table:table-cell table:style-name="ce9"/>
          <table:table-cell office:value-type="float" office:value="137" table:style-name="ce11">
            <text:p><text:s/>137<text:s/></text:p>
          </table:table-cell>
          <table:table-cell office:value-type="float" office:value="6899446" table:style-name="ce11">
            <text:p><text:s/>6,899,4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42" table:style-name="ce9">
            <text:p><text:s/>42<text:s/></text:p>
          </table:table-cell>
          <table:table-cell office:value-type="float" office:value="1908122" table:style-name="ce9">
            <text:p><text:s/>1,908,122<text:s/></text:p>
          </table:table-cell>
          <table:table-cell table:style-name="ce9"/>
          <table:table-cell office:value-type="float" office:value="74" table:style-name="ce11">
            <text:p><text:s/>74<text:s/></text:p>
          </table:table-cell>
          <table:table-cell office:value-type="float" office:value="3439058" table:style-name="ce11">
            <text:p><text:s/>3,439,0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62" table:style-name="ce9">
            <text:p><text:s/>62<text:s/></text:p>
          </table:table-cell>
          <table:table-cell office:value-type="float" office:value="2510625" table:style-name="ce9">
            <text:p><text:s/>2,510,625<text:s/></text:p>
          </table:table-cell>
          <table:table-cell table:style-name="ce9"/>
          <table:table-cell office:value-type="float" office:value="84" table:style-name="ce11">
            <text:p><text:s/>84<text:s/></text:p>
          </table:table-cell>
          <table:table-cell office:value-type="float" office:value="3426501" table:style-name="ce11">
            <text:p><text:s/>3,426,5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左營總醫院附設民眾診療服務處<text:s/></text:p>
          </table:table-cell>
          <table:table-cell office:value-type="float" office:value="112" table:style-name="ce9">
            <text:p><text:s/>112<text:s/></text:p>
          </table:table-cell>
          <table:table-cell office:value-type="float" office:value="5556176" table:style-name="ce9">
            <text:p><text:s/>5,556,176<text:s/></text:p>
          </table:table-cell>
          <table:table-cell table:style-name="ce9"/>
          <table:table-cell office:value-type="float" office:value="101" table:style-name="ce11">
            <text:p><text:s/>101<text:s/></text:p>
          </table:table-cell>
          <table:table-cell office:value-type="float" office:value="4943800" table:style-name="ce11">
            <text:p><text:s/>4,943,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6" table:style-name="ce9">
            <text:p><text:s/>146<text:s/></text:p>
          </table:table-cell>
          <table:table-cell office:value-type="float" office:value="6517785" table:style-name="ce9">
            <text:p><text:s/>6,517,785<text:s/></text:p>
          </table:table-cell>
          <table:table-cell table:style-name="ce9"/>
          <table:table-cell office:value-type="float" office:value="149" table:style-name="ce11">
            <text:p><text:s/>149<text:s/></text:p>
          </table:table-cell>
          <table:table-cell office:value-type="float" office:value="6540548" table:style-name="ce11">
            <text:p><text:s/>6,540,5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61" table:style-name="ce9">
            <text:p><text:s/>261<text:s/></text:p>
          </table:table-cell>
          <table:table-cell office:value-type="float" office:value="12745099" table:style-name="ce9">
            <text:p><text:s/>12,745,099<text:s/></text:p>
          </table:table-cell>
          <table:table-cell table:style-name="ce9"/>
          <table:table-cell office:value-type="float" office:value="282" table:style-name="ce11">
            <text:p><text:s/>282<text:s/></text:p>
          </table:table-cell>
          <table:table-cell office:value-type="float" office:value="12672737" table:style-name="ce11">
            <text:p><text:s/>12,672,7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70" table:style-name="ce9">
            <text:p><text:s/>170<text:s/></text:p>
          </table:table-cell>
          <table:table-cell office:value-type="float" office:value="8554788" table:style-name="ce9">
            <text:p><text:s/>8,554,788<text:s/></text:p>
          </table:table-cell>
          <table:table-cell table:style-name="ce9"/>
          <table:table-cell office:value-type="float" office:value="175" table:style-name="ce11">
            <text:p><text:s/>175<text:s/></text:p>
          </table:table-cell>
          <table:table-cell office:value-type="float" office:value="8216703" table:style-name="ce11">
            <text:p><text:s/>8,216,70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317" table:style-name="ce9">
            <text:p><text:s/>317<text:s/></text:p>
          </table:table-cell>
          <table:table-cell office:value-type="float" office:value="15060743" table:style-name="ce9">
            <text:p><text:s/>15,060,743<text:s/></text:p>
          </table:table-cell>
          <table:table-cell table:style-name="ce9"/>
          <table:table-cell office:value-type="float" office:value="279" table:style-name="ce11">
            <text:p><text:s/>279<text:s/></text:p>
          </table:table-cell>
          <table:table-cell office:value-type="float" office:value="12686441" table:style-name="ce11">
            <text:p><text:s/>12,686,4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3" table:style-name="ce9">
            <text:p><text:s/>253<text:s/></text:p>
          </table:table-cell>
          <table:table-cell office:value-type="float" office:value="12349336" table:style-name="ce9">
            <text:p><text:s/>12,349,336<text:s/></text:p>
          </table:table-cell>
          <table:table-cell table:style-name="ce9"/>
          <table:table-cell office:value-type="float" office:value="253" table:style-name="ce11">
            <text:p><text:s/>253<text:s/></text:p>
          </table:table-cell>
          <table:table-cell office:value-type="float" office:value="12321526" table:style-name="ce11">
            <text:p><text:s/>12,321,5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62" table:style-name="ce9">
            <text:p><text:s/>362<text:s/></text:p>
          </table:table-cell>
          <table:table-cell office:value-type="float" office:value="16594336" table:style-name="ce9">
            <text:p><text:s/>16,594,336<text:s/></text:p>
          </table:table-cell>
          <table:table-cell table:style-name="ce9"/>
          <table:table-cell office:value-type="float" office:value="361" table:style-name="ce11">
            <text:p><text:s/>361<text:s/></text:p>
          </table:table-cell>
          <table:table-cell office:value-type="float" office:value="16268027" table:style-name="ce11">
            <text:p><text:s/>16,268,0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54" table:style-name="ce9">
            <text:p><text:s/>754<text:s/></text:p>
          </table:table-cell>
          <table:table-cell office:value-type="float" office:value="36046983" table:style-name="ce9">
            <text:p><text:s/>36,046,983<text:s/></text:p>
          </table:table-cell>
          <table:table-cell table:style-name="ce9"/>
          <table:table-cell office:value-type="float" office:value="783" table:style-name="ce11">
            <text:p><text:s/>783<text:s/></text:p>
          </table:table-cell>
          <table:table-cell office:value-type="float" office:value="35838412" table:style-name="ce11">
            <text:p><text:s/>35,838,4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財團法人天主教聖功醫院<text:s/></text:p>
          </table:table-cell>
          <table:table-cell office:value-type="float" office:value="58" table:style-name="ce9">
            <text:p><text:s/>58<text:s/></text:p>
          </table:table-cell>
          <table:table-cell office:value-type="float" office:value="2812232" table:style-name="ce9">
            <text:p><text:s/>2,812,232<text:s/></text:p>
          </table:table-cell>
          <table:table-cell table:style-name="ce9"/>
          <table:table-cell office:value-type="float" office:value="64" table:style-name="ce11">
            <text:p><text:s/>64<text:s/></text:p>
          </table:table-cell>
          <table:table-cell office:value-type="float" office:value="2976680" table:style-name="ce11">
            <text:p><text:s/>2,976,6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452" table:style-name="ce9">
            <text:p><text:s/>452<text:s/></text:p>
          </table:table-cell>
          <table:table-cell office:value-type="float" office:value="7612215" table:style-name="ce9">
            <text:p><text:s/>7,612,215<text:s/></text:p>
          </table:table-cell>
          <table:table-cell table:style-name="ce9"/>
          <table:table-cell office:value-type="float" office:value="167" table:style-name="ce11">
            <text:p><text:s/>167<text:s/></text:p>
          </table:table-cell>
          <table:table-cell office:value-type="float" office:value="7841184" table:style-name="ce11">
            <text:p><text:s/>7,841,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7" table:style-name="ce9">
            <text:p><text:s/>7<text:s/></text:p>
          </table:table-cell>
          <table:table-cell office:value-type="float" office:value="200850" table:style-name="ce9">
            <text:p><text:s/>200,850<text:s/></text:p>
          </table:table-cell>
          <table:table-cell table:style-name="ce9"/>
          <table:table-cell office:value-type="float" office:value="28" table:style-name="ce11">
            <text:p><text:s/>28<text:s/></text:p>
          </table:table-cell>
          <table:table-cell office:value-type="float" office:value="1152879" table:style-name="ce11">
            <text:p><text:s/>1,152,8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78" table:style-name="ce9">
            <text:p><text:s/>78<text:s/></text:p>
          </table:table-cell>
          <table:table-cell office:value-type="float" office:value="3691623" table:style-name="ce9">
            <text:p><text:s/>3,691,623<text:s/></text:p>
          </table:table-cell>
          <table:table-cell table:style-name="ce9"/>
          <table:table-cell office:value-type="float" office:value="87" table:style-name="ce11">
            <text:p><text:s/>87<text:s/></text:p>
          </table:table-cell>
          <table:table-cell office:value-type="float" office:value="3912558" table:style-name="ce11">
            <text:p><text:s/>3,912,5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79" table:style-name="ce9">
            <text:p><text:s/>79<text:s/></text:p>
          </table:table-cell>
          <table:table-cell office:value-type="float" office:value="3714600" table:style-name="ce9">
            <text:p><text:s/>3,714,600<text:s/></text:p>
          </table:table-cell>
          <table:table-cell table:style-name="ce9"/>
          <table:table-cell office:value-type="float" office:value="86" table:style-name="ce11">
            <text:p><text:s/>86<text:s/></text:p>
          </table:table-cell>
          <table:table-cell office:value-type="float" office:value="3997500" table:style-name="ce11">
            <text:p><text:s/>3,997,5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岡山醫院附設民眾診療服務處<text:s/></text:p>
          </table:table-cell>
          <table:table-cell office:value-type="float" office:value="38" table:style-name="ce9">
            <text:p><text:s/>38<text:s/></text:p>
          </table:table-cell>
          <table:table-cell office:value-type="float" office:value="1912092" table:style-name="ce9">
            <text:p><text:s/>1,912,092<text:s/></text:p>
          </table:table-cell>
          <table:table-cell table:style-name="ce9"/>
          <table:table-cell office:value-type="float" office:value="45" table:style-name="ce11">
            <text:p><text:s/>45<text:s/></text:p>
          </table:table-cell>
          <table:table-cell office:value-type="float" office:value="2080806" table:style-name="ce11">
            <text:p><text:s/>2,080,8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6" table:style-name="ce9">
            <text:p><text:s/>16<text:s/></text:p>
          </table:table-cell>
          <table:table-cell office:value-type="float" office:value="771264" table:style-name="ce9">
            <text:p><text:s/>771,264<text:s/></text:p>
          </table:table-cell>
          <table:table-cell table:style-name="ce9"/>
          <table:table-cell office:value-type="float" office:value="17" table:style-name="ce11">
            <text:p><text:s/>17<text:s/></text:p>
          </table:table-cell>
          <table:table-cell office:value-type="float" office:value="759213" table:style-name="ce11">
            <text:p><text:s/>759,2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80" table:style-name="ce9">
            <text:p><text:s/>80<text:s/></text:p>
          </table:table-cell>
          <table:table-cell office:value-type="float" office:value="3664872" table:style-name="ce9">
            <text:p><text:s/>3,664,872<text:s/></text:p>
          </table:table-cell>
          <table:table-cell table:style-name="ce9"/>
          <table:table-cell office:value-type="float" office:value="77" table:style-name="ce11">
            <text:p><text:s/>77<text:s/></text:p>
          </table:table-cell>
          <table:table-cell office:value-type="float" office:value="3365823" table:style-name="ce11">
            <text:p><text:s/>3,365,8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26" table:style-name="ce9">
            <text:p><text:s/>26<text:s/></text:p>
          </table:table-cell>
          <table:table-cell office:value-type="float" office:value="1217151" table:style-name="ce9">
            <text:p><text:s/>1,217,151<text:s/></text:p>
          </table:table-cell>
          <table:table-cell table:style-name="ce9"/>
          <table:table-cell office:value-type="float" office:value="26" table:style-name="ce11">
            <text:p><text:s/>26<text:s/></text:p>
          </table:table-cell>
          <table:table-cell office:value-type="float" office:value="1281423" table:style-name="ce11">
            <text:p><text:s/>1,281,4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07" table:style-name="ce11">
            <text:p><text:s/>107<text:s/></text:p>
          </table:table-cell>
          <table:table-cell office:value-type="float" office:value="4775815" table:style-name="ce11">
            <text:p><text:s/>4,775,815<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54" table:style-name="ce11">
            <text:p><text:s/>54<text:s/></text:p>
          </table:table-cell>
          <table:table-cell office:value-type="float" office:value="2709135" table:style-name="ce11">
            <text:p><text:s/>2,709,135<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3" table:style-name="ce9">
            <text:p><text:s/>93<text:s/></text:p>
          </table:table-cell>
          <table:table-cell office:value-type="float" office:value="4547244" table:style-name="ce9">
            <text:p><text:s/>4,547,244<text:s/></text:p>
          </table:table-cell>
          <table:table-cell table:style-name="ce9"/>
          <table:table-cell office:value-type="float" office:value="94" table:style-name="ce11">
            <text:p><text:s/>94<text:s/></text:p>
          </table:table-cell>
          <table:table-cell office:value-type="float" office:value="4623567" table:style-name="ce11">
            <text:p><text:s/>4,623,5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2" table:style-name="ce9">
            <text:p><text:s/>102<text:s/></text:p>
          </table:table-cell>
          <table:table-cell office:value-type="float" office:value="4896723" table:style-name="ce9">
            <text:p><text:s/>4,896,723<text:s/></text:p>
          </table:table-cell>
          <table:table-cell table:style-name="ce9"/>
          <table:table-cell office:value-type="float" office:value="110" table:style-name="ce11">
            <text:p><text:s/>110<text:s/></text:p>
          </table:table-cell>
          <table:table-cell office:value-type="float" office:value="4920825" table:style-name="ce11">
            <text:p><text:s/>4,920,8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25" table:style-name="ce9">
            <text:p><text:s/>225<text:s/></text:p>
          </table:table-cell>
          <table:table-cell office:value-type="float" office:value="10778874" table:style-name="ce9">
            <text:p><text:s/>10,778,874<text:s/></text:p>
          </table:table-cell>
          <table:table-cell table:style-name="ce9"/>
          <table:table-cell office:value-type="float" office:value="239" table:style-name="ce11">
            <text:p><text:s/>239<text:s/></text:p>
          </table:table-cell>
          <table:table-cell office:value-type="float" office:value="11498919" table:style-name="ce11">
            <text:p><text:s/>11,498,9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恆春基督教醫院<text:s/></text:p>
          </table:table-cell>
          <table:table-cell office:value-type="float" office:value="26" table:style-name="ce9">
            <text:p><text:s/>26<text:s/></text:p>
          </table:table-cell>
          <table:table-cell office:value-type="float" office:value="972114" table:style-name="ce9">
            <text:p><text:s/>972,114<text:s/></text:p>
          </table:table-cell>
          <table:table-cell table:style-name="ce9"/>
          <table:table-cell office:value-type="float" office:value="32" table:style-name="ce11">
            <text:p><text:s/>32<text:s/></text:p>
          </table:table-cell>
          <table:table-cell office:value-type="float" office:value="1285440" table:style-name="ce11">
            <text:p><text:s/>1,285,4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2" table:style-name="ce9">
            <text:p><text:s/>32<text:s/></text:p>
          </table:table-cell>
          <table:table-cell office:value-type="float" office:value="1614834" table:style-name="ce9">
            <text:p><text:s/>1,614,834<text:s/></text:p>
          </table:table-cell>
          <table:table-cell table:style-name="ce9"/>
          <table:table-cell office:value-type="float" office:value="34" table:style-name="ce11">
            <text:p><text:s/>34<text:s/></text:p>
          </table:table-cell>
          <table:table-cell office:value-type="float" office:value="1630902" table:style-name="ce11">
            <text:p><text:s/>1,630,9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33" table:style-name="ce9">
            <text:p><text:s/>133<text:s/></text:p>
          </table:table-cell>
          <table:table-cell office:value-type="float" office:value="6399081" table:style-name="ce9">
            <text:p><text:s/>6,399,081<text:s/></text:p>
          </table:table-cell>
          <table:table-cell table:style-name="ce9"/>
          <table:table-cell office:value-type="float" office:value="132" table:style-name="ce11">
            <text:p><text:s/>132<text:s/></text:p>
          </table:table-cell>
          <table:table-cell office:value-type="float" office:value="6507540" table:style-name="ce11">
            <text:p><text:s/>6,507,5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127" table:style-name="ce9">
            <text:p><text:s/>127<text:s/></text:p>
          </table:table-cell>
          <table:table-cell office:value-type="float" office:value="5005182" table:style-name="ce9">
            <text:p><text:s/>5,005,182<text:s/></text:p>
          </table:table-cell>
          <table:table-cell table:style-name="ce9"/>
          <table:table-cell office:value-type="float" office:value="55" table:style-name="ce11">
            <text:p><text:s/>55<text:s/></text:p>
          </table:table-cell>
          <table:table-cell office:value-type="float" office:value="2498574" table:style-name="ce11">
            <text:p><text:s/>2,498,5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59" table:style-name="ce9">
            <text:p><text:s/>59<text:s/></text:p>
          </table:table-cell>
          <table:table-cell office:value-type="float" office:value="2871259" table:style-name="ce9">
            <text:p><text:s/>2,871,259<text:s/></text:p>
          </table:table-cell>
          <table:table-cell table:style-name="ce9"/>
          <table:table-cell office:value-type="float" office:value="65" table:style-name="ce11">
            <text:p><text:s/>65<text:s/></text:p>
          </table:table-cell>
          <table:table-cell office:value-type="float" office:value="2900125" table:style-name="ce11">
            <text:p><text:s/>2,900,1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4" table:style-name="ce9">
            <text:p><text:s/>24<text:s/></text:p>
          </table:table-cell>
          <table:table-cell office:value-type="float" office:value="1060488" table:style-name="ce9">
            <text:p><text:s/>1,060,488<text:s/></text:p>
          </table:table-cell>
          <table:table-cell table:style-name="ce9"/>
          <table:table-cell office:value-type="float" office:value="26" table:style-name="ce11">
            <text:p><text:s/>26<text:s/></text:p>
          </table:table-cell>
          <table:table-cell office:value-type="float" office:value="1180998" table:style-name="ce11">
            <text:p><text:s/>1,180,9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6" table:style-name="ce9">
            <text:p><text:s/>46<text:s/></text:p>
          </table:table-cell>
          <table:table-cell office:value-type="float" office:value="2153112" table:style-name="ce9">
            <text:p><text:s/>2,153,112<text:s/></text:p>
          </table:table-cell>
          <table:table-cell table:style-name="ce9"/>
          <table:table-cell office:value-type="float" office:value="49" table:style-name="ce11">
            <text:p><text:s/>49<text:s/></text:p>
          </table:table-cell>
          <table:table-cell office:value-type="float" office:value="2261571" table:style-name="ce11">
            <text:p><text:s/>2,261,5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86" table:style-name="ce9">
            <text:p><text:s/>86<text:s/></text:p>
          </table:table-cell>
          <table:table-cell office:value-type="float" office:value="4249986" table:style-name="ce9">
            <text:p><text:s/>4,249,986<text:s/></text:p>
          </table:table-cell>
          <table:table-cell table:style-name="ce9"/>
          <table:table-cell office:value-type="float" office:value="93" table:style-name="ce11">
            <text:p><text:s/>93<text:s/></text:p>
          </table:table-cell>
          <table:table-cell office:value-type="float" office:value="4410666" table:style-name="ce11">
            <text:p><text:s/>4,410,6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82" table:style-name="ce9">
            <text:p><text:s/>82<text:s/></text:p>
          </table:table-cell>
          <table:table-cell office:value-type="float" office:value="4008966" table:style-name="ce9">
            <text:p><text:s/>4,008,966<text:s/></text:p>
          </table:table-cell>
          <table:table-cell table:style-name="ce9"/>
          <table:table-cell office:value-type="float" office:value="74" table:style-name="ce11">
            <text:p><text:s/>74<text:s/></text:p>
          </table:table-cell>
          <table:table-cell office:value-type="float" office:value="3591198" table:style-name="ce11">
            <text:p><text:s/>3,591,1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64" table:style-name="ce9">
            <text:p><text:s/>64<text:s/></text:p>
          </table:table-cell>
          <table:table-cell office:value-type="float" office:value="3257787" table:style-name="ce9">
            <text:p><text:s/>3,257,787<text:s/></text:p>
          </table:table-cell>
          <table:table-cell table:style-name="ce9"/>
          <table:table-cell office:value-type="float" office:value="57" table:style-name="ce11">
            <text:p><text:s/>57<text:s/></text:p>
          </table:table-cell>
          <table:table-cell office:value-type="float" office:value="2779764" table:style-name="ce11">
            <text:p><text:s/>2,779,7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7" table:style-name="ce11">
            <text:p><text:s/>47<text:s/></text:p>
          </table:table-cell>
          <table:table-cell office:value-type="float" office:value="2076789" table:style-name="ce11">
            <text:p><text:s/>2,076,789<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11" table:style-name="ce9">
            <text:p><text:s/>11<text:s/></text:p>
          </table:table-cell>
          <table:table-cell office:value-type="float" office:value="554346" table:style-name="ce9">
            <text:p><text:s/>554,346<text:s/></text:p>
          </table:table-cell>
          <table:table-cell table:style-name="ce9"/>
          <table:table-cell office:value-type="float" office:value="20" table:style-name="ce11">
            <text:p><text:s/>20<text:s/></text:p>
          </table:table-cell>
          <table:table-cell office:value-type="float" office:value="879723" table:style-name="ce11">
            <text:p><text:s/>879,7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8" table:style-name="ce9">
            <text:p><text:s/>68<text:s/></text:p>
          </table:table-cell>
          <table:table-cell office:value-type="float" office:value="2948528" table:style-name="ce9">
            <text:p><text:s/>2,948,528<text:s/></text:p>
          </table:table-cell>
          <table:table-cell table:style-name="ce9"/>
          <table:table-cell office:value-type="float" office:value="63" table:style-name="ce11">
            <text:p><text:s/>63<text:s/></text:p>
          </table:table-cell>
          <table:table-cell office:value-type="float" office:value="2712637" table:style-name="ce11">
            <text:p><text:s/>2,712,6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03" table:style-name="ce9">
            <text:p><text:s/>103<text:s/></text:p>
          </table:table-cell>
          <table:table-cell office:value-type="float" office:value="5042796" table:style-name="ce9">
            <text:p><text:s/>5,042,796<text:s/></text:p>
          </table:table-cell>
          <table:table-cell table:style-name="ce9"/>
          <table:table-cell office:value-type="float" office:value="111" table:style-name="ce11">
            <text:p><text:s/>111<text:s/></text:p>
          </table:table-cell>
          <table:table-cell office:value-type="float" office:value="5312931" table:style-name="ce11">
            <text:p><text:s/>5,312,9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13" table:style-name="ce9">
            <text:p><text:s/>113<text:s/></text:p>
          </table:table-cell>
          <table:table-cell office:value-type="float" office:value="5418933" table:style-name="ce9">
            <text:p><text:s/>5,418,933<text:s/></text:p>
          </table:table-cell>
          <table:table-cell table:style-name="ce9"/>
          <table:table-cell office:value-type="float" office:value="118" table:style-name="ce11">
            <text:p><text:s/>118<text:s/></text:p>
          </table:table-cell>
          <table:table-cell office:value-type="float" office:value="5804565" table:style-name="ce11">
            <text:p><text:s/>5,804,5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新醫院<text:s/></text:p>
          </table:table-cell>
          <table:table-cell office:value-type="float" office:value="121" table:style-name="ce9">
            <text:p><text:s/>121<text:s/></text:p>
          </table:table-cell>
          <table:table-cell office:value-type="float" office:value="5925075" table:style-name="ce9">
            <text:p><text:s/>5,925,075<text:s/></text:p>
          </table:table-cell>
          <table:table-cell table:style-name="ce9"/>
          <table:table-cell office:value-type="float" office:value="116" table:style-name="ce11">
            <text:p><text:s/>116<text:s/></text:p>
          </table:table-cell>
          <table:table-cell office:value-type="float" office:value="5507307" table:style-name="ce11">
            <text:p><text:s/>5,507,3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復興醫院<text:s/></text:p>
          </table:table-cell>
          <table:table-cell office:value-type="float" office:value="12" table:style-name="ce9">
            <text:p><text:s/>12<text:s/></text:p>
          </table:table-cell>
          <table:table-cell office:value-type="float" office:value="578448" table:style-name="ce9">
            <text:p><text:s/>578,448<text:s/></text:p>
          </table:table-cell>
          <table:table-cell table:style-name="ce9"/>
          <table:table-cell office:value-type="float" office:value="11" table:style-name="ce11">
            <text:p><text:s/>11<text:s/></text:p>
          </table:table-cell>
          <table:table-cell office:value-type="float" office:value="453921" table:style-name="ce11">
            <text:p><text:s/>453,92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96" table:style-name="ce9">
            <text:p><text:s/>96<text:s/></text:p>
          </table:table-cell>
          <table:table-cell office:value-type="float" office:value="4651686" table:style-name="ce9">
            <text:p><text:s/>4,651,686<text:s/></text:p>
          </table:table-cell>
          <table:table-cell table:style-name="ce9"/>
          <table:table-cell office:value-type="float" office:value="96" table:style-name="ce11">
            <text:p><text:s/>96<text:s/></text:p>
          </table:table-cell>
          <table:table-cell office:value-type="float" office:value="4691856" table:style-name="ce11">
            <text:p><text:s/>4,691,8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40" table:style-name="ce9">
            <text:p><text:s/>40<text:s/></text:p>
          </table:table-cell>
          <table:table-cell office:value-type="float" office:value="1775514" table:style-name="ce9">
            <text:p><text:s/>1,775,514<text:s/></text:p>
          </table:table-cell>
          <table:table-cell table:style-name="ce9"/>
          <table:table-cell office:value-type="float" office:value="61" table:style-name="ce11">
            <text:p><text:s/>61<text:s/></text:p>
          </table:table-cell>
          <table:table-cell office:value-type="float" office:value="2072772" table:style-name="ce11">
            <text:p><text:s/>2,072,7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50" table:style-name="ce9">
            <text:p><text:s/>250<text:s/></text:p>
          </table:table-cell>
          <table:table-cell office:value-type="float" office:value="11273251" table:style-name="ce9">
            <text:p><text:s/>11,273,251<text:s/></text:p>
          </table:table-cell>
          <table:table-cell table:style-name="ce9"/>
          <table:table-cell office:value-type="float" office:value="286" table:style-name="ce11">
            <text:p><text:s/>286<text:s/></text:p>
          </table:table-cell>
          <table:table-cell office:value-type="float" office:value="11845360" table:style-name="ce11">
            <text:p><text:s/>11,845,3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72" table:style-name="ce9">
            <text:p><text:s/>172<text:s/></text:p>
          </table:table-cell>
          <table:table-cell office:value-type="float" office:value="8070961" table:style-name="ce9">
            <text:p><text:s/>8,070,961<text:s/></text:p>
          </table:table-cell>
          <table:table-cell table:style-name="ce9"/>
          <table:table-cell office:value-type="float" office:value="176" table:style-name="ce11">
            <text:p><text:s/>176<text:s/></text:p>
          </table:table-cell>
          <table:table-cell office:value-type="float" office:value="8231558" table:style-name="ce11">
            <text:p><text:s/>8,231,5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189" table:style-name="ce9">
            <text:p><text:s/>189<text:s/></text:p>
          </table:table-cell>
          <table:table-cell office:value-type="float" office:value="8514605" table:style-name="ce9">
            <text:p><text:s/>8,514,605<text:s/></text:p>
          </table:table-cell>
          <table:table-cell table:style-name="ce9"/>
          <table:table-cell office:value-type="float" office:value="210" table:style-name="ce11">
            <text:p><text:s/>210<text:s/></text:p>
          </table:table-cell>
          <table:table-cell office:value-type="float" office:value="9406754" table:style-name="ce11">
            <text:p><text:s/>9,406,7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5" table:style-name="ce9">
            <text:p><text:s/>15<text:s/></text:p>
          </table:table-cell>
          <table:table-cell office:value-type="float" office:value="530244" table:style-name="ce9">
            <text:p><text:s/>530,244<text:s/></text:p>
          </table:table-cell>
          <table:table-cell table:style-name="ce9"/>
          <table:table-cell office:value-type="float" office:value="16" table:style-name="ce11">
            <text:p><text:s/>16<text:s/></text:p>
          </table:table-cell>
          <table:table-cell office:value-type="float" office:value="622635" table:style-name="ce11">
            <text:p><text:s/>622,6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60" table:style-name="ce9">
            <text:p><text:s/>60<text:s/></text:p>
          </table:table-cell>
          <table:table-cell office:value-type="float" office:value="2634678" table:style-name="ce9">
            <text:p><text:s/>2,634,678<text:s/></text:p>
          </table:table-cell>
          <table:table-cell table:style-name="ce9"/>
          <table:table-cell office:value-type="float" office:value="6" table:style-name="ce11">
            <text:p><text:s/>6<text:s/></text:p>
          </table:table-cell>
          <table:table-cell office:value-type="float" office:value="232986" table:style-name="ce11">
            <text:p><text:s/>232,9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鳳林榮民醫院<text:s/></text:p>
          </table:table-cell>
          <table:table-cell office:value-type="float" office:value="20" table:style-name="ce9">
            <text:p><text:s/>20<text:s/></text:p>
          </table:table-cell>
          <table:table-cell office:value-type="float" office:value="759213" table:style-name="ce9">
            <text:p><text:s/>759,213<text:s/></text:p>
          </table:table-cell>
          <table:table-cell table:style-name="ce9"/>
          <table:table-cell office:value-type="float" office:value="29" table:style-name="ce11">
            <text:p><text:s/>29<text:s/></text:p>
          </table:table-cell>
          <table:table-cell office:value-type="float" office:value="662805" table:style-name="ce11">
            <text:p><text:s/>662,8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97" table:style-name="ce9">
            <text:p><text:s/>97<text:s/></text:p>
          </table:table-cell>
          <table:table-cell office:value-type="float" office:value="4373252" table:style-name="ce9">
            <text:p><text:s/>4,373,252<text:s/></text:p>
          </table:table-cell>
          <table:table-cell table:style-name="ce9"/>
          <table:table-cell office:value-type="float" office:value="113" table:style-name="ce11">
            <text:p><text:s/>113<text:s/></text:p>
          </table:table-cell>
          <table:table-cell office:value-type="float" office:value="4940413" table:style-name="ce11">
            <text:p><text:s/>4,940,4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27" table:style-name="ce9">
            <text:p><text:s/>27<text:s/></text:p>
          </table:table-cell>
          <table:table-cell office:value-type="float" office:value="1105671" table:style-name="ce9">
            <text:p><text:s/>1,105,671<text:s/></text:p>
          </table:table-cell>
          <table:table-cell table:style-name="ce9"/>
          <table:table-cell office:value-type="float" office:value="34" table:style-name="ce11">
            <text:p><text:s/>34<text:s/></text:p>
          </table:table-cell>
          <table:table-cell office:value-type="float" office:value="1475235" table:style-name="ce11">
            <text:p><text:s/>1,475,2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財團法人台東基督教醫院<text:s/></text:p>
          </table:table-cell>
          <table:table-cell office:value-type="float" office:value="201" table:style-name="ce9">
            <text:p><text:s/>201<text:s/></text:p>
          </table:table-cell>
          <table:table-cell office:value-type="float" office:value="9360323" table:style-name="ce9">
            <text:p><text:s/>9,360,323<text:s/></text:p>
          </table:table-cell>
          <table:table-cell table:style-name="ce9"/>
          <table:table-cell office:value-type="float" office:value="204" table:style-name="ce11">
            <text:p><text:s/>204<text:s/></text:p>
          </table:table-cell>
          <table:table-cell office:value-type="float" office:value="9389906" table:style-name="ce11">
            <text:p><text:s/>9,389,906<text:s/></text:p>
          </table:table-cell>
          <table:table-cell table:style-name="ce1"/>
          <table:table-cell office:value-type="string" table:style-name="ce37">
            <text:p>★</text:p>
          </table:table-cell>
          <table:table-cell table:number-columns-repeated="16374"/>
        </table:table-row>
        <table:table-row table:number-rows-repeated="13"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19T06:25:19Z</dc:date>
    <meta:print-date>2012-03-06T03:12:20Z</meta:print-date>
  </office:meta>
</office:document-meta>
</file>