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suffix="、" style:num-format="一, 十, 一百(繁), ..." text:start-value="4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0638in" text:min-label-width="0.6104in" text:list-level-position-and-space-mode="label-alignment">
          <style:list-level-label-alignment text:label-followed-by="listtab" fo:margin-left="1.6743in" fo:text-indent="-0.6104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prefix="（" style:num-suffix="）" style:num-format="一, 十, 一百(繁), ..." text:start-value="2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prefix="(" style:num-suffix=")、" style:num-format="1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5506in" text:list-level-position-and-space-mode="label-alignment">
          <style:list-level-label-alignment text:label-followed-by="listtab" fo:margin-left="0.5506in" fo:text-indent="-0.5506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6104in" text:list-level-position-and-space-mode="label-alignment">
          <style:list-level-label-alignment text:label-followed-by="listtab" fo:margin-left="1.0041in" fo:text-indent="-0.6104in"/>
        </style:list-level-properties>
      </text:list-level-style-number>
      <text:list-level-style-number text:level="3" style:num-prefix="(" style:num-suffix=")、" style:num-format="1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in" text:min-label-width="0.5506in" text:list-level-position-and-space-mode="label-alignment">
          <style:list-level-label-alignment text:label-followed-by="listtab" fo:margin-left="0.5506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2in" text:min-label-width="0.6104in" text:list-level-position-and-space-mode="label-alignment">
          <style:list-level-label-alignment text:label-followed-by="listtab" fo:margin-left="0.8076in" fo:text-indent="-0.6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8LVL2" style:num-suffix="、" style:num-format="一, 十, 一百(繁), ..." text:start-value="4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18LVL3" style:num-suffix="、" style:num-format="一, 十, 一百(繁), ..." text:start-value="5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2638in" fo:text-indent="0.3791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data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line-height="0.2638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3" style:parent-style-name="內文" style:list-style-name="LFO18" style:family="paragraph">
      <style:paragraph-properties fo:line-height="0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638in" fo:margin-left="0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638in" fo:margin-left="0.6743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18" style:family="paragraph">
      <style:paragraph-properties fo:line-height="0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638in" fo:margin-left="0.6736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638in" fo:margin-left="0.6736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19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margin-bottom="0.0347in" fo:line-height="0.2638in" fo:margin-left="0.125in" fo:text-indent="0.2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ahoma" style:font-weight-complex="bold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ahoma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6" style:parent-style-name="內文" style:list-style-name="LFO19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line-height="0.2638in" fo:margin-left="0.125in" fo:text-indent="0.26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 fo:margin-bottom="0.0347in" fo:line-height="0.2222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P99" style:parent-style-name="內文" style:family="paragraph">
      <style:paragraph-properties style:snap-to-layout-grid="false" fo:text-align="center" fo:margin-bottom="0.0347in" fo:line-height="0.2222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bottom="0.0347in" fo:line-height="0.2222in" fo:margin-left="1.5in" fo:text-indent="0.1944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常見醫療院所要求自費之醫療項目</text:span><text:span text:style-name="T3">－</text:span><text:span text:style-name="T4">正子</text:span><text:span text:style-name="T5">斷層造影</text:span></text:p>
      <text:p text:style-name="P6">一、什麼是「正子斷層造影」？</text:p>
      <text:p text:style-name="P7"><text:span text:style-name="T8">「正子</text:span><text:span text:style-name="T9">斷層造影</text:span><text:span text:style-name="T10">」英文簡稱為PET</text:span><text:span text:style-name="T11">（</text:span><text:span text:style-name="T12">Positron Emission Tomography</text:span><text:span text:style-name="T13">）</text:span><text:span text:style-name="T14">，</text:span><text:span text:style-name="T15">以下簡稱「正子</text:span><text:span text:style-name="T16">造影</text:span><text:span text:style-name="T17">」。它是利用一種相當先進的「正子</text:span><text:span text:style-name="T18">掃描檢查</text:span><text:span text:style-name="T19">儀」</text:span><text:span text:style-name="T20">在病患注射放射藥劑之後</text:span><text:span text:style-name="T21">進行全身或局部的掃描檢查，</text:span><text:span text:style-name="T22">特別是</text:span><text:span text:style-name="T23">針對癌症</text:span><text:span text:style-name="T24">治療之追蹤與評估、</text:span><text:span text:style-name="T25">腦</text:span><text:span text:style-name="T26">神經精神病變如</text:span><text:span text:style-name="T27">癲癇症</text:span><text:span text:style-name="T28">及</text:span><text:span text:style-name="T29">失智症、心肌代謝活動</text:span><text:span text:style-name="T30">評估等方面，提供</text:span><text:span text:style-name="T31">一個</text:span><text:span text:style-name="T32">新的工具。</text:span></text:p>
      <text:p text:style-name="P33"><text:span text:style-name="T34">二、</text:span><text:span text:style-name="T35">哪些情況下健保提供給付？</text:span></text:p>
      <text:p text:style-name="P36"><text:span text:style-name="T37">全民健保正子造影之支付點數分全身及局部二種，</text:span><text:span text:style-name="T38">全身支付36,500點，局部支付26,500點。（＊註：</text:span><text:span text:style-name="T39">健保支付點數</text:span><text:span text:style-name="T40">之每點金額依總額支付制度結算點值計算），其</text:span><text:span text:style-name="T41">適應症</text:span><text:span text:style-name="T42">如下：</text:span></text:p>
      <text:list text:style-name="LFO18" text:continue-numbering="true">
        <text:list-item>
          <text:p text:style-name="P43">腫瘤部分之適應症：</text:p>
        </text:list-item>
      </text:list>
      <text:p text:style-name="P44">1.乳癌、淋巴癌之分期、治療及懷疑復發或再分期。</text:p>
      <text:p text:style-name="P45">2.大腸癌、直腸癌、食道癌、頭頸部癌(不包含腦瘤)、原發性肺癌、黑色素癌、甲狀腺癌及子宮頸癌之分期及懷疑復發或再分期(備註規定詳支付標準)。</text:p>
      <text:list text:style-name="LFO18" text:continue-numbering="true">
        <text:list-item>
          <text:p text:style-name="P46">非腫瘤部分之適應症：</text:p>
        </text:list-item>
      </text:list>
      <text:p text:style-name="P47">1.存活心肌偵測：限LVEF≦40%以下且以(或認定)傳統心肌斷層灌注掃描無法做確切心肌存活者適用。</text:p>
      <text:p text:style-name="P48">2.癲癇病灶術前評估：持續且規則性服用三種(含)以上抗癲癇藥物治療≧一年，且近一年內平均每月有一次以上發作合併意識喪失者之術前評估。</text:p>
      <text:list text:style-name="LFO19" text:continue-numbering="true">
        <text:list-item>
          <text:p text:style-name="P49"><text:span text:style-name="T50">常見的</text:span><text:span text:style-name="T51">自費做</text:span><text:span text:style-name="T52">「正子</text:span><text:span text:style-name="T53">造影</text:span><text:span text:style-name="T54">」</text:span><text:span text:style-name="T55">情形</text:span><text:span text:style-name="T56">？</text:span></text:p>
        </text:list-item>
      </text:list>
      <text:p text:style-name="P57"><text:span text:style-name="T58">近年來流行所謂</text:span><text:span text:style-name="T59">「</text:span><text:span text:style-name="T60">貴族式健康檢查</text:span><text:span text:style-name="T61">」，</text:span><text:span text:style-name="T62">期藉</text:span><text:span text:style-name="T63">「正子</text:span><text:span text:style-name="T64">造影</text:span><text:span text:style-name="T65">」</text:span><text:span text:style-name="T66">發現是否罹患腫瘤，或許對個案稍具價值，但對全民基本的醫療照護的效益，卻遠不及於前述適應症所列之疾病。民眾以</text:span><text:span text:style-name="T67">「正子</text:span><text:span text:style-name="T68">造影</text:span><text:span text:style-name="T69">」</text:span><text:span text:style-name="T70">來</text:span><text:span text:style-name="T71">篩檢癌症是必須自費。</text:span><text:span text:style-name="T72">「正子</text:span><text:span text:style-name="T73">造影</text:span><text:span text:style-name="T74">」</text:span><text:span text:style-name="T75">並非</text:span><text:span text:style-name="T76">對</text:span><text:span text:style-name="T77">所有癌症診斷率都很高</text:span><text:span text:style-name="T78">，如常見的肝癌、胃癌及前列腺癌等，常發生高敏感度及「偽陽性」「偽陰性」的誤判，因由臨床研究所得的資料尚不足以均衡整體醫療費用之花費，以成本效益而言，也是不宜使用的。由於疾病的確認，是經由醫師</text:span><text:span text:style-name="T79">望聞問切，</text:span><text:span text:style-name="T80">佐以各項</text:span><text:span text:style-name="T81">檢驗、檢查，循淺而深、寬而窄的邏輯診斷過程</text:span><text:span text:style-name="T82">，</text:span><text:span text:style-name="T83">綜合其他各項資訊，方能得到最佳的診斷</text:span><text:span text:style-name="T84">。</text:span><text:span text:style-name="T85">故民眾不宜以正子造影來作為診斷是否罹患癌症、癲癇等疾病的首選檢查方式。</text:span></text:p>
      <text:list text:style-name="LFO19" text:continue-numbering="true">
        <text:list-item>
          <text:p text:style-name="P86">接受「正子造影」應注意事項</text:p>
        </text:list-item>
      </text:list>
      <text:p text:style-name="P87"><text:span text:style-name="T88">正子造影屬放射線之核子醫學檢查，每次檢查所接受游離輻射線的劑量約6-10毫西弗，相當於接受100-160張胸部X光片（1次X光照射約0.06毫西弗）之輻射線，通常接受輻射線劑量達</text:span><text:span text:style-name="T89">50～250毫西弗時</text:span><text:span text:style-name="T90">，</text:span><text:span text:style-name="T91">淋巴球之染色體就會出現異常，</text:span><text:span text:style-name="T92">所以除非醫師認為是治療及追蹤必需，否則不要輕易要求實施此項檢查，特別是用在健康檢查篩檢癌症方面。</text:span></text:p>
      <text:p text:style-name="P93"><text:span text:style-name="T94">中央健康保險</text:span><text:span text:style-name="T95">署</text:span><text:span text:style-name="T96">全球資訊網</text:span><text:span text:style-name="T97"><text:s/></text:span><text:a xlink:href="http://www.nhi.gov.tw" office:target-frame-name="_top" xlink:show="replace"><text:span text:style-name="T98">http://www.nhi.gov.tw</text:span></text:a></text:p>
      <text:p text:style-name="P99"><text:span text:style-name="T100"><draw:frame draw:z-index="251657728" draw:id="id0" draw:style-name="a0" draw:name="Text Box 12" text:anchor-type="paragraph" svg:x="2.625in" svg:y="0.24931in" svg:width="0.93403in" svg:height="0.82917in" style:rel-width="scale" style:rel-height="scale"><draw:text-box><text:p text:style-name="內文"><draw:frame draw:z-index="0" draw:id="id1" draw:style-name="a1" draw:name="Picture 1" text:anchor-type="as-char" svg:x="0in" svg:y="0in" svg:width="0.72917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text:span text:style-name="T101">健保諮詢服務及醫療申訴專線：</text:span><text:span text:style-name="T102">0800-</text:span><text:span text:style-name="T103">030598</text:span></text:p>
      <text:p text:style-name="P104"/>
      <text:p text:style-name="P105"><text:span text:style-name="T106">全民參與　　　　　</text:span><text:span text:style-name="T107"><text:s/></text:span><text:span text:style-name="T108">健保永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代4" style:display-name="2代4" style:family="paragraph" style:parent-style-name="內文" style:auto-update="true">
      <style:paragraph-properties style:punctuation-wrap="simple" style:text-autospace="none" style:snap-to-layout-grid="false" fo:text-align="justify" style:vertical-align="top" fo:line-height="0.2222in" fo:margin-left="0.7875in" fo:margin-right="0.0395in" fo:text-indent="-0.5118in">
        <style:tab-stops/>
      </style:paragraph-properties>
      <style:text-properties style:font-name="標楷體" style:font-name-asian="標楷體" style:letter-kerning="false" fo:hyphenate="false"/>
    </style:style>
    <style:style style:name="代-1" style:display-name="2代-1" style:family="paragraph" style:parent-style-name="內文">
      <style:paragraph-properties fo:text-align="justify" fo:line-height="0.2222in" fo:margin-left="0.2368in" fo:margin-right="0.0395in" fo:text-indent="-0.1972in">
        <style:tab-stops/>
      </style:paragraph-properties>
      <style:text-properties style:font-name="標楷體" style:font-name-asian="標楷體" style:letter-kerning="false" fo:hyphenate="false"/>
    </style:style>
    <style:style style:name="代3" style:display-name="2代3" style:family="paragraph" style:parent-style-name="本文縮排2" style:auto-update="true">
      <style:paragraph-properties style:snap-to-layout-grid="false" fo:text-align="justify" fo:margin-bottom="0in" fo:line-height="0.2222in" fo:margin-left="0.5513in" fo:margin-right="0.0395in" fo:text-indent="-0.3541in">
        <style:tab-stops/>
      </style:paragraph-properties>
      <style:text-properties style:font-name-asian="標楷體" style:font-weight-complex="bold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代-2" style:display-name="2代-2" style:family="paragraph" style:parent-style-name="代-1">
      <style:paragraph-properties fo:margin-left="0.1972in" fo:text-indent="0.3541in">
        <style:tab-stops/>
      </style:paragraph-properties>
      <style:text-properties fo:hyphenate="false"/>
    </style:style>
    <style:style style:name="建議欄" style:display-name="建議欄" style:family="paragraph" style:parent-style-name="內文" style:auto-update="true">
      <style:paragraph-properties fo:text-align="justify" fo:line-height="0.2222in" fo:margin-left="0.2166in" fo:margin-right="0.0395in" fo:text-indent="-0.177in">
        <style:tab-stops/>
      </style:paragraph-properties>
      <style:text-properties style:font-name="標楷體" style:font-name-asian="標楷體" fo:hyphenate="false"/>
    </style:style>
    <style:style style:name="建議欄一" style:display-name="建議欄一" style:family="paragraph" style:parent-style-name="建議欄" style:auto-update="true">
      <style:paragraph-properties fo:margin-left="0.3548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777in" fo:margin-left="0.203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FFFF00" style:letter-kerning="false" fo:font-size="13.5pt" style:font-size-asian="13.5pt" style:font-size-complex="13.5pt" fo:hyphenate="false"/>
    </style:style>
    <style:style style:name="w12h251" style:display-name="w12h251" style:family="text" style:parent-style-name="預設段落字型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ata1" style:display-name="data1" style:family="text" style:parent-style-name="預設段落字型">
      <style:text-properties style:font-name="新細明體" style:font-name-asian="新細明體" fo:color="#0491C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 style:use-window-font-color="true" fo:font-size="14pt" style:font-size-asian="14pt"/>
    </style:style>
    <style:style style:name="WW_CharLFO9LVL2" style:family="text">
      <style:text-properties style:font-name-asian="標楷體" style:use-window-font-color="true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-asian="標楷體" style:use-window-font-color="true" fo:font-size="14pt" style:font-size-asian="14pt"/>
    </style:style>
    <style:style style:name="WW_CharLFO11LVL1" style:family="text">
      <style:text-properties style:font-name-asian="標楷體" style:use-window-font-color="true" fo:font-size="14pt" style:font-size-asian="14pt"/>
    </style:style>
    <style:style style:name="WW_CharLFO13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/>
    </style:style>
    <style:style style:name="WW_CharLFO15LVL1" style:family="text">
      <style:text-properties style:font-name-asian="標楷體" style:use-window-font-color="true" fo:font-size="14pt" style:font-size-asian="14pt"/>
    </style:style>
    <style:style style:name="WW_CharLFO15LVL2" style:family="text">
      <style:text-properties style:font-name-asian="標楷體" fo:font-size="14pt" style:font-size-asian="14pt"/>
    </style:style>
    <style:style style:name="WW_CharLFO16LVL1" style:family="text">
      <style:text-properties style:font-name-asian="標楷體" style:use-window-font-color="true" fo:font-size="14pt" style:font-size-asian="14pt"/>
    </style:style>
    <style:style style:name="WW_CharLFO17LVL1" style:family="text">
      <style:text-properties style:font-name-asian="標楷體" fo:font-size="14pt" style:font-size-asian="14pt"/>
    </style:style>
    <style:style style:name="WW_CharLFO18LVL1" style:family="text">
      <style:text-properties fo:font-weight="normal" style:font-weight-asian="normal" style:use-window-font-color="true" fo:font-size="14pt" style:font-size-asian="14pt"/>
    </style:style>
    <style:style style:name="WW_CharLFO18LVL2" style:family="text">
      <style:text-properties style:font-name-asian="標楷體" style:use-window-font-color="true" fo:font-size="14pt" style:font-size-asian="14pt"/>
    </style:style>
    <style:style style:name="WW_CharLFO18LVL3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suffix="、" style:num-format="一, 十, 一百(繁), ..." text:start-value="4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0638in" text:min-label-width="0.6104in" text:list-level-position-and-space-mode="label-alignment">
          <style:list-level-label-alignment text:label-followed-by="listtab" fo:margin-left="1.6743in" fo:text-indent="-0.6104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prefix="（" style:num-suffix="）" style:num-format="一, 十, 一百(繁), ..." text:start-value="2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prefix="(" style:num-suffix=")、" style:num-format="1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5506in" text:list-level-position-and-space-mode="label-alignment">
          <style:list-level-label-alignment text:label-followed-by="listtab" fo:margin-left="0.5506in" fo:text-indent="-0.5506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6104in" text:list-level-position-and-space-mode="label-alignment">
          <style:list-level-label-alignment text:label-followed-by="listtab" fo:margin-left="1.0041in" fo:text-indent="-0.6104in"/>
        </style:list-level-properties>
      </text:list-level-style-number>
      <text:list-level-style-number text:level="3" style:num-prefix="(" style:num-suffix=")、" style:num-format="1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in" text:min-label-width="0.5506in" text:list-level-position-and-space-mode="label-alignment">
          <style:list-level-label-alignment text:label-followed-by="listtab" fo:margin-left="0.5506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2in" text:min-label-width="0.6104in" text:list-level-position-and-space-mode="label-alignment">
          <style:list-level-label-alignment text:label-followed-by="listtab" fo:margin-left="0.8076in" fo:text-indent="-0.6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8LVL2" style:num-suffix="、" style:num-format="一, 十, 一百(繁), ..." text:start-value="4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18LVL3" style:num-suffix="、" style:num-format="一, 十, 一百(繁), ..." text:start-value="5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0118in" fo:padding-left="0.3743in" fo:padding-bottom="0.0041in" fo:padding-right="0.393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之五－正子斷層造影（95.08.30新增）</dc:title>
    <dc:description/>
    <dc:subject/>
    <meta:keyword>全民健康保險、健保</meta:keyword>
    <meta:initial-creator>中央健康保險局</meta:initial-creator>
    <dc:creator>曾婉筑</dc:creator>
    <meta:creation-date>2020-12-03T02:50:00Z</meta:creation-date>
    <dc:date>2020-12-03T02:50:00Z</dc:date>
    <meta:print-date>2014-09-10T0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1" meta:row-count="8" meta:non-whitespace-character-count="964"/>
  </office:meta>
</office:document-meta>
</file>