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1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3年02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15" table:style-name="ce12">
            <text:p>4,515<text:s/></text:p>
          </table:table-cell>
          <table:table-cell office:value-type="percentage" office:value="0.68243651750000001" table:style-name="ce16">
            <text:p>68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76" table:style-name="ce12">
            <text:p>1,476<text:s/></text:p>
          </table:table-cell>
          <table:table-cell office:value-type="percentage" office:value="0.22309552599999999" table:style-name="ce16">
            <text:p>2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07" table:style-name="ce12">
            <text:p>407<text:s/></text:p>
          </table:table-cell>
          <table:table-cell office:value-type="percentage" office:value="6.1517533300000003E-2" table:style-name="ce16">
            <text:p>6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0" table:style-name="ce12">
            <text:p>120<text:s/></text:p>
          </table:table-cell>
          <table:table-cell office:value-type="percentage" office:value="1.81378476E-2" table:style-name="ce16">
            <text:p>1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7.8597340000000002E-3" table:style-name="ce16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649335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580411000000001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45948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45948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672310000000002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34462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16" table:formula="of:=SUM([.B10:.B21])" table:style-name="ce14">
            <text:p>6,616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02:24Z</dc:date>
    <meta:print-date>2005-09-10T02:26:25Z</meta:print-date>
  </office:meta>
</office:document-meta>
</file>