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10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2年12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02" table:style-name="ce12">
            <text:p>4,402<text:s/></text:p>
          </table:table-cell>
          <table:table-cell office:value-type="percentage" office:value="0.66636391159999997" table:style-name="ce16">
            <text:p>66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56" table:style-name="ce12">
            <text:p>1,556<text:s/></text:p>
          </table:table-cell>
          <table:table-cell office:value-type="percentage" office:value="0.2355434454" table:style-name="ce16">
            <text:p>23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05" table:style-name="ce12">
            <text:p>405<text:s/></text:p>
          </table:table-cell>
          <table:table-cell office:value-type="percentage" office:value="6.1307901900000003E-2" table:style-name="ce16">
            <text:p>6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6" table:style-name="ce12">
            <text:p>136<text:s/></text:p>
          </table:table-cell>
          <table:table-cell office:value-type="percentage" office:value="2.0587344800000001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9.0826520999999997E-3" table:style-name="ce16">
            <text:p>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8165303999999999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0826519999999997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55101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568876999999999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55101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967908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413259999999998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06" table:formula="of:=SUM([.B10:.B21])" table:style-name="ce14">
            <text:p>6,606<text:s/></text:p>
          </table:table-cell>
          <table:table-cell office:value-type="percentage" office:value="0.999999999900000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00:35Z</dc:date>
    <meta:print-date>2005-09-10T02:26:25Z</meta:print-date>
  </office:meta>
</office:document-meta>
</file>