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2年08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2年10月04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407" table:style-name="ce12">
            <text:p>4,407<text:s/></text:p>
          </table:table-cell>
          <table:table-cell office:value-type="percentage" office:value="0.66934993919999997" table:style-name="ce16">
            <text:p>66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515" table:style-name="ce12">
            <text:p>1,515<text:s/></text:p>
          </table:table-cell>
          <table:table-cell office:value-type="percentage" office:value="0.2301032807" table:style-name="ce16">
            <text:p>23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416" table:style-name="ce12">
            <text:p>416<text:s/></text:p>
          </table:table-cell>
          <table:table-cell office:value-type="percentage" office:value="6.3183475099999997E-2" table:style-name="ce16">
            <text:p>6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38" table:style-name="ce12">
            <text:p>138<text:s/></text:p>
          </table:table-cell>
          <table:table-cell office:value-type="percentage" office:value="2.0959902799999999E-2" table:style-name="ce16">
            <text:p>2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8" table:style-name="ce12">
            <text:p>58<text:s/></text:p>
          </table:table-cell>
          <table:table-cell office:value-type="percentage" office:value="8.8092345000000006E-3" table:style-name="ce16">
            <text:p>0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2.1263670000000001E-3" table:style-name="ce16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" table:style-name="ce12">
            <text:p>8<text:s/></text:p>
          </table:table-cell>
          <table:table-cell office:value-type="percentage" office:value="1.2150667999999999E-3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0753339999999997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0753339999999997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2" table:style-name="ce12">
            <text:p>2<text:s/></text:p>
          </table:table-cell>
          <table:table-cell office:value-type="percentage" office:value="3.0376669999999999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2.2782503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565010000000002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584" table:formula="of:=SUM([.B10:.B21])" table:style-name="ce14">
            <text:p>6,584<text:s/></text:p>
          </table:table-cell>
          <table:table-cell office:value-type="percentage" office:value="1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4:04:56Z</dc:date>
    <meta:print-date>2005-09-10T02:26:25Z</meta:print-date>
  </office:meta>
</office:document-meta>
</file>