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7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2年07月*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89" table:style-name="ce12">
            <text:p>4,389<text:s/></text:p>
          </table:table-cell>
          <table:table-cell office:value-type="percentage" office:value="0.66691992099999997" table:style-name="ce16">
            <text:p>66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19" table:style-name="ce12">
            <text:p>1,519<text:s/></text:p>
          </table:table-cell>
          <table:table-cell office:value-type="percentage" office:value="0.23081598540000001" table:style-name="ce16">
            <text:p>23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31" table:style-name="ce12">
            <text:p>431<text:s/></text:p>
          </table:table-cell>
          <table:table-cell office:value-type="percentage" office:value="6.5491566599999995E-2" table:style-name="ce16">
            <text:p>6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2.05135998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9.1171554000000002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714785000000001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2156207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5857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78104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3905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79288899999999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78104E-4" table:style-name="ce16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81" table:formula="of:=SUM([.B10:.B21])" table:style-name="ce14">
            <text:p>6,581<text:s/></text:p>
          </table:table-cell>
          <table:table-cell office:value-type="percentage" office:value="1.0000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林其瑩</meta:initial-creator>
    <dc:creator>邵子川</dc:creator>
    <meta:creation-date>2005-01-07T10:42:22Z</meta:creation-date>
    <dc:date>2021-10-29T07:32:44Z</dc:date>
    <meta:print-date>2005-09-10T02:26:25Z</meta:print-date>
  </office:meta>
</office:document-meta>
</file>