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2年05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2年7月04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402" table:style-name="ce12">
            <text:p>4,402<text:s/></text:p>
          </table:table-cell>
          <table:table-cell office:value-type="percentage" office:value="0.67062766610000002" table:style-name="ce16">
            <text:p>67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520" table:style-name="ce12">
            <text:p>1,520<text:s/></text:p>
          </table:table-cell>
          <table:table-cell office:value-type="percentage" office:value="0.2315661182" table:style-name="ce16">
            <text:p>23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412" table:style-name="ce12">
            <text:p>412<text:s/></text:p>
          </table:table-cell>
          <table:table-cell office:value-type="percentage" office:value="6.2766605700000005E-2" table:style-name="ce16">
            <text:p>6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0" table:style-name="ce12">
            <text:p>130<text:s/></text:p>
          </table:table-cell>
          <table:table-cell office:value-type="percentage" office:value="1.9804997000000001E-2" table:style-name="ce16">
            <text:p>2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" table:style-name="ce12">
            <text:p>49<text:s/></text:p>
          </table:table-cell>
          <table:table-cell office:value-type="percentage" office:value="7.4649603999999998E-3" table:style-name="ce16">
            <text:p>0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2.5898841999999998E-3" table:style-name="ce16">
            <text:p>0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" table:style-name="ce12">
            <text:p>7<text:s/></text:p>
          </table:table-cell>
          <table:table-cell office:value-type="percentage" office:value="1.0664228999999999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9.1407680000000005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0469230000000001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703840000000003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9804997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5703840000000003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564" table:formula="of:=SUM([.B10:.B21])" table:style-name="ce14">
            <text:p>6,564<text:s/></text:p>
          </table:table-cell>
          <table:table-cell office:value-type="percentage" office:value="1.0000000001000002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4:00:34Z</dc:date>
    <meta:print-date>2005-09-10T02:26:25Z</meta:print-date>
  </office:meta>
</office:document-meta>
</file>