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2年02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：資料來源：截至102年4月02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<text:span text:style-name="T1">：本表資料為門診牙醫</text:span><text:s/><text:span text:style-name="T1">，不含藥局、醫事檢驗所、放射機構、物理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治療所、病理中心等交付機構資料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<text:span text:style-name="T1">：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5089" table:style-name="ce12">
            <text:p>5,089<text:s/></text:p>
          </table:table-cell>
          <table:table-cell office:value-type="percentage" office:value="0.77908756889999997" table:style-name="ce16">
            <text:p>77.9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087" table:style-name="ce12">
            <text:p>1,087<text:s/></text:p>
          </table:table-cell>
          <table:table-cell office:value-type="percentage" office:value="0.16641151260000001" table:style-name="ce16">
            <text:p>16.6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248" table:style-name="ce12">
            <text:p>248<text:s/></text:p>
          </table:table-cell>
          <table:table-cell office:value-type="percentage" office:value="3.7966932000000002E-2" table:style-name="ce16">
            <text:p>3.8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3" table:style-name="ce12">
            <text:p>63<text:s/></text:p>
          </table:table-cell>
          <table:table-cell office:value-type="percentage" office:value="9.6448255000000007E-3" table:style-name="ce16">
            <text:p>1.0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2.602572E-3" table:style-name="ce16">
            <text:p>0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5" table:style-name="ce12">
            <text:p>5<text:s/></text:p>
          </table:table-cell>
          <table:table-cell office:value-type="percentage" office:value="7.6546229999999995E-4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" table:style-name="ce12">
            <text:p>6<text:s/></text:p>
          </table:table-cell>
          <table:table-cell office:value-type="percentage" office:value="9.1855479999999998E-4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" table:style-name="ce12">
            <text:p>4<text:s/></text:p>
          </table:table-cell>
          <table:table-cell office:value-type="percentage" office:value="6.1236989999999996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" table:style-name="ce12">
            <text:p>4<text:s/></text:p>
          </table:table-cell>
          <table:table-cell office:value-type="percentage" office:value="6.1236989999999996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1" table:style-name="ce12">
            <text:p>1<text:s/></text:p>
          </table:table-cell>
          <table:table-cell office:value-type="percentage" office:value="1.530925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7" table:style-name="ce12">
            <text:p>7<text:s/></text:p>
          </table:table-cell>
          <table:table-cell office:value-type="percentage" office:value="1.0716472999999999E-3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1" table:style-name="ce12">
            <text:p>1<text:s/></text:p>
          </table:table-cell>
          <table:table-cell office:value-type="percentage" office:value="1.530925E-4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532" table:formula="of:=SUM([.B10:.B21])" table:style-name="ce14">
            <text:p>6,532<text:s/></text:p>
          </table:table-cell>
          <table:table-cell office:value-type="percentage" office:value="1.0000000002" table:formula="of:=SUM([.C10:.C21]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DENT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3:33:51Z</dc:date>
    <meta:print-date>2013-04-03T02:48:06Z</meta:print-date>
  </office:meta>
</office:document-meta>
</file>