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3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79" table:style-name="ce12">
            <text:p>4,379<text:s/></text:p>
          </table:table-cell>
          <table:table-cell office:value-type="percentage" office:value="0.66946950009999995" table:style-name="ce16">
            <text:p>66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16" table:style-name="ce12">
            <text:p>1,516<text:s/></text:p>
          </table:table-cell>
          <table:table-cell office:value-type="percentage" office:value="0.23176884270000001" table:style-name="ce16">
            <text:p>23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06" table:style-name="ce12">
            <text:p>406<text:s/></text:p>
          </table:table-cell>
          <table:table-cell office:value-type="percentage" office:value="6.2070019900000002E-2" table:style-name="ce16">
            <text:p>6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9" table:style-name="ce12">
            <text:p>139<text:s/></text:p>
          </table:table-cell>
          <table:table-cell office:value-type="percentage" office:value="2.1250573299999999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7.6440911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2.7518728000000001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152730000000005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759364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2881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57636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40345499999999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864549999999999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41" table:formula="of:=SUM([.B10:.B21])" table:style-name="ce14">
            <text:p>6,541<text:s/></text:p>
          </table:table-cell>
          <table:table-cell office:value-type="percentage" office:value="0.99999999999999989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58:40Z</dc:date>
    <meta:print-date>2005-09-10T02:26:25Z</meta:print-date>
  </office:meta>
</office:document-meta>
</file>