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1年12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：資料來源：截至102年2月01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<text:span text:style-name="T1">：本表資料為門診牙醫</text:span><text:s/><text:span text:style-name="T1">，不含藥局、醫事檢驗所、放射機構、物理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治療所、病理中心等交付機構資料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<text:span text:style-name="T1">：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534" table:style-name="ce12">
            <text:p>4,534<text:s/></text:p>
          </table:table-cell>
          <table:table-cell office:value-type="percentage" office:value="0.6940150008" table:style-name="ce16">
            <text:p>69.4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425" table:style-name="ce12">
            <text:p>1,425<text:s/></text:p>
          </table:table-cell>
          <table:table-cell office:value-type="percentage" office:value="0.2181233736" table:style-name="ce16">
            <text:p>21.8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383" table:style-name="ce12">
            <text:p>383<text:s/></text:p>
          </table:table-cell>
          <table:table-cell office:value-type="percentage" office:value="5.8625440100000002E-2" table:style-name="ce16">
            <text:p>5.9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8" table:style-name="ce12">
            <text:p>108<text:s/></text:p>
          </table:table-cell>
          <table:table-cell office:value-type="percentage" office:value="1.6531455699999999E-2" table:style-name="ce16">
            <text:p>1.7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0" table:style-name="ce12">
            <text:p>40<text:s/></text:p>
          </table:table-cell>
          <table:table-cell office:value-type="percentage" office:value="6.1227614000000001E-3" table:style-name="ce16">
            <text:p>0.6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6837594000000001E-3" table:style-name="ce16">
            <text:p>0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7" table:style-name="ce12">
            <text:p>7<text:s/></text:p>
          </table:table-cell>
          <table:table-cell office:value-type="percentage" office:value="1.0714832000000001E-3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" table:style-name="ce12">
            <text:p>6<text:s/></text:p>
          </table:table-cell>
          <table:table-cell office:value-type="percentage" office:value="9.1841419999999995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" table:style-name="ce12">
            <text:p>2<text:s/></text:p>
          </table:table-cell>
          <table:table-cell office:value-type="percentage" office:value="3.061381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5" table:style-name="ce12">
            <text:p>5<text:s/></text:p>
          </table:table-cell>
          <table:table-cell office:value-type="percentage" office:value="7.6534520000000003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6837594000000001E-3" table:style-name="ce16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1" table:style-name="ce12">
            <text:p>1<text:s/></text:p>
          </table:table-cell>
          <table:table-cell office:value-type="percentage" office:value="1.5306900000000001E-4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533" table:formula="of:=SUM([.B10:.B21])" table:style-name="ce14">
            <text:p>6,533<text:s/></text:p>
          </table:table-cell>
          <table:table-cell office:value-type="percentage" office:value="1.0000000001" table:formula="of:=SUM([.C10:.C21]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DENT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8T11:36:58Z</dc:date>
    <meta:print-date>2013-02-02T02:21:52Z</meta:print-date>
  </office:meta>
</office:document-meta>
</file>