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10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12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73" table:style-name="ce12">
            <text:p>4,373<text:s/></text:p>
          </table:table-cell>
          <table:table-cell office:value-type="percentage" office:value="0.67163262170000004" table:style-name="ce16">
            <text:p>67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08" table:style-name="ce12">
            <text:p>1,508<text:s/></text:p>
          </table:table-cell>
          <table:table-cell office:value-type="percentage" office:value="0.2316080479" table:style-name="ce16">
            <text:p>23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98" table:style-name="ce12">
            <text:p>398<text:s/></text:p>
          </table:table-cell>
          <table:table-cell office:value-type="percentage" office:value="6.1127322999999997E-2" table:style-name="ce16">
            <text:p>6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2.1194900900000001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" table:style-name="ce12">
            <text:p>47<text:s/></text:p>
          </table:table-cell>
          <table:table-cell office:value-type="percentage" office:value="7.2185532E-3" table:style-name="ce16">
            <text:p>0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8430349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822761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793119999999998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6075869999999999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1434499999999997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689448600000000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6075869999999999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11" table:formula="of:=SUM([.B10:.B21])" table:style-name="ce14">
            <text:p>6,511<text:s/></text:p>
          </table:table-cell>
          <table:table-cell office:value-type="percentage" office:value="0.99999999989999988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4:50Z</dc:date>
    <meta:print-date>2012-12-05T00:27:02Z</meta:print-date>
  </office:meta>
</office:document-meta>
</file>