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9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11月02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91" table:style-name="ce12">
            <text:p>4,591<text:s/></text:p>
          </table:table-cell>
          <table:table-cell office:value-type="percentage" office:value="0.70598185449999995" table:style-name="ce16">
            <text:p>7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383" table:style-name="ce12">
            <text:p>1,383<text:s/></text:p>
          </table:table-cell>
          <table:table-cell office:value-type="percentage" office:value="0.21267107490000001" table:style-name="ce16">
            <text:p>21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51" table:style-name="ce12">
            <text:p>351<text:s/></text:p>
          </table:table-cell>
          <table:table-cell office:value-type="percentage" office:value="5.3975088400000003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" table:style-name="ce12">
            <text:p>107<text:s/></text:p>
          </table:table-cell>
          <table:table-cell office:value-type="percentage" office:value="1.6453944299999999E-2" table:style-name="ce16">
            <text:p>1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4.7670306000000004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839766000000001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764263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226510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75504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510069999999996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1.537751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75504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03" table:formula="of:=SUM([.B10:.B21])" table:style-name="ce14">
            <text:p>6,503<text:s/></text:p>
          </table:table-cell>
          <table:table-cell office:value-type="percentage" office:value="1.0000000000000002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4:13Z</dc:date>
    <meta:print-date>2012-11-07T01:13:10Z</meta:print-date>
  </office:meta>
</office:document-meta>
</file>