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1年08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1年10月04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391" table:style-name="ce12">
            <text:p>4,391<text:s/></text:p>
          </table:table-cell>
          <table:table-cell office:value-type="percentage" office:value="0.67491546260000002" table:style-name="ce16">
            <text:p>67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506" table:style-name="ce12">
            <text:p>1,506<text:s/></text:p>
          </table:table-cell>
          <table:table-cell office:value-type="percentage" office:value="0.2314786351" table:style-name="ce16">
            <text:p>23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81" table:style-name="ce12">
            <text:p>381<text:s/></text:p>
          </table:table-cell>
          <table:table-cell office:value-type="percentage" office:value="5.8561328000000003E-2" table:style-name="ce16">
            <text:p>5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35" table:style-name="ce12">
            <text:p>135<text:s/></text:p>
          </table:table-cell>
          <table:table-cell office:value-type="percentage" office:value="2.0750076900000001E-2" table:style-name="ce16">
            <text:p>2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7.0703965999999998E-3" table:style-name="ce16">
            <text:p>0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2.3055641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1481709999999996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9" table:style-name="ce12">
            <text:p>9<text:s/></text:p>
          </table:table-cell>
          <table:table-cell office:value-type="percentage" office:value="1.3833385E-3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0740850000000002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2.1518598000000002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6111280000000001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506" table:formula="of:=SUM([.B10:.B21])" table:style-name="ce14">
            <text:p>6,506<text:s/></text:p>
          </table:table-cell>
          <table:table-cell office:value-type="percentage" office:value="1" table:formula="of:=SUM([.C10:.C21]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DENT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11:33:27Z</dc:date>
    <meta:print-date>2012-10-05T07:46:04Z</meta:print-date>
  </office:meta>
</office:document-meta>
</file>