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1年07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1年9月07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56" table:style-name="ce12">
            <text:p>4,456<text:s/></text:p>
          </table:table-cell>
          <table:table-cell office:value-type="percentage" office:value="0.68543301030000003" table:style-name="ce16">
            <text:p>68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473" table:style-name="ce12">
            <text:p>1,473<text:s/></text:p>
          </table:table-cell>
          <table:table-cell office:value-type="percentage" office:value="0.22658052610000001" table:style-name="ce16">
            <text:p>22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54" table:style-name="ce12">
            <text:p>354<text:s/></text:p>
          </table:table-cell>
          <table:table-cell office:value-type="percentage" office:value="5.4453161100000001E-2" table:style-name="ce16">
            <text:p>5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5" table:style-name="ce12">
            <text:p>135<text:s/></text:p>
          </table:table-cell>
          <table:table-cell office:value-type="percentage" office:value="2.0766036000000002E-2" table:style-name="ce16">
            <text:p>2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6.1528996000000001E-3" table:style-name="ce16">
            <text:p>0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1.5382249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6911239999999999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6911239999999999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6911239999999999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6146750000000003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8458699000000001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6146750000000003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501" table:formula="of:=SUM([.B10:.B21])" table:style-name="ce14">
            <text:p>6,501<text:s/></text:p>
          </table:table-cell>
          <table:table-cell office:value-type="percentage" office:value="1.0000000001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11:32:43Z</dc:date>
    <meta:print-date>2012-09-08T08:30:56Z</meta:print-date>
  </office:meta>
</office:document-meta>
</file>