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5"/>
          <table:table-cell office:value-type="string" table:style-name="ce1">
            <text:p>101年06月牙醫總額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7">
            <text:p>註1：資料來源：截至101年8月03日門住診明細彙總檔資料。</text:p>
          </table:table-cell>
          <table:table-cell table:style-name="ce18"/>
          <table:table-cell table:style-name="ce19"/>
          <table:table-cell table:style-name="ce18"/>
          <table:table-cell table:style-name="ce4"/>
          <table:table-cell table:style-name="ce24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20">
            <text:p><text:s text:c="4"/>2<text:span text:style-name="T1">：本表資料為門診牙醫</text:span><text:s/><text:span text:style-name="T1">，不含藥局、醫事檢驗所、放射機構、物理</text:span></text:p>
          </table:table-cell>
          <table:table-cell table:number-columns-repeated="2" table:style-name="ce21"/>
          <table:table-cell table:number-columns-repeated="9" table:style-name="ce22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治療所、病理中心等交付機構資料。</text:span></text:p>
          </table:table-cell>
          <table:table-cell table:number-columns-repeated="2" table:style-name="ce25"/>
          <table:table-cell table:number-columns-repeated="9" table:style-name="ce4"/>
          <table:table-cell table:number-columns-repeated="16372" table:style-name="ce24"/>
        </table:table-row>
        <table:table-row table:style-name="ro2">
          <table:table-cell office:value-type="string" table:style-name="ce20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前點數。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3">
          <table:table-cell office:value-type="string" table:style-name="ce28">
            <text:p><text:s text:c="4"/>4<text:span text:style-name="T1">：一個醫事機構代號視為一家院所</text:span></text:p>
          </table:table-cell>
          <table:table-cell table:number-columns-repeated="2" table:style-name="ce29"/>
          <table:table-cell table:style-name="ce30"/>
          <table:table-cell table:number-columns-repeated="16380" table:style-name="ce2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627" table:style-name="ce12">
            <text:p>4,627<text:s/></text:p>
          </table:table-cell>
          <table:table-cell office:value-type="percentage" office:value="0.73084820719999999" table:style-name="ce16">
            <text:p>73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1287" table:style-name="ce12">
            <text:p>1,287<text:s/></text:p>
          </table:table-cell>
          <table:table-cell office:value-type="percentage" office:value="0.20328542090000001" table:style-name="ce16">
            <text:p>20.3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298" table:style-name="ce12">
            <text:p>298<text:s/></text:p>
          </table:table-cell>
          <table:table-cell office:value-type="percentage" office:value="4.7069973100000002E-2" table:style-name="ce16">
            <text:p>4.7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0" table:style-name="ce12">
            <text:p>90<text:s/></text:p>
          </table:table-cell>
          <table:table-cell office:value-type="percentage" office:value="1.42157637E-2" table:style-name="ce16">
            <text:p>1.4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19" table:style-name="ce12">
            <text:p>19<text:s/></text:p>
          </table:table-cell>
          <table:table-cell office:value-type="percentage" office:value="3.0011056999999998E-3" table:style-name="ce16">
            <text:p>0.3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6" table:style-name="ce12">
            <text:p>6<text:s/></text:p>
          </table:table-cell>
          <table:table-cell office:value-type="percentage" office:value="9.4771760000000003E-4" table:style-name="ce16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2" table:style-name="ce12">
            <text:p>2<text:s/></text:p>
          </table:table-cell>
          <table:table-cell office:value-type="percentage" office:value="3.1590589999999999E-4" table:style-name="ce16">
            <text:p>0.0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2" table:style-name="ce12">
            <text:p>2<text:s/></text:p>
          </table:table-cell>
          <table:table-cell office:value-type="percentage" office:value="3.1590589999999999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6">
            <text:p>0.0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6331" table:formula="of:=SUM([.B10:.B21])" table:style-name="ce14">
            <text:p>6,331<text:s/></text:p>
          </table:table-cell>
          <table:table-cell office:value-type="percentage" office:value="1" table:formula="of:=SUM([.C10:.C21])" table:style-name="ce31">
            <text:p>100%</text:p>
          </table:table-cell>
          <table:table-cell table:style-name="ce5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DENT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8T11:32:03Z</dc:date>
    <meta:print-date>2012-08-07T00:44:10Z</meta:print-date>
  </office:meta>
</office:document-meta>
</file>