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1年03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1年5月03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374" table:style-name="ce12">
            <text:p>4,374<text:s/></text:p>
          </table:table-cell>
          <table:table-cell office:value-type="percentage" office:value="0.69351514189999997" table:style-name="ce16">
            <text:p>69.4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437" table:style-name="ce12">
            <text:p>1,437<text:s/></text:p>
          </table:table-cell>
          <table:table-cell office:value-type="percentage" office:value="0.22784208019999999" table:style-name="ce16">
            <text:p>22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342" table:style-name="ce12">
            <text:p>342<text:s/></text:p>
          </table:table-cell>
          <table:table-cell office:value-type="percentage" office:value="5.4225463799999998E-2" table:style-name="ce16">
            <text:p>5.4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9" table:style-name="ce12">
            <text:p>109<text:s/></text:p>
          </table:table-cell>
          <table:table-cell office:value-type="percentage" office:value="1.72823847E-2" table:style-name="ce16">
            <text:p>1.7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9" table:style-name="ce12">
            <text:p>29<text:s/></text:p>
          </table:table-cell>
          <table:table-cell office:value-type="percentage" office:value="4.5980656000000003E-3" table:style-name="ce16">
            <text:p>0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1.5855399E-3" table:style-name="ce16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7566200000000001E-4" table:style-name="ce16">
            <text:p>0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7566200000000001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307" table:formula="of:=SUM([.B10:.B21])" table:style-name="ce14">
            <text:p>6,307<text:s/></text:p>
          </table:table-cell>
          <table:table-cell office:value-type="percentage" office:value="1.0000000001" table:formula="of:=SUM([.C10:.C21]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DENT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8T11:28:55Z</dc:date>
    <meta:print-date>2012-05-04T07:28:48Z</meta:print-date>
  </office:meta>
</office:document-meta>
</file>