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1年02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：資料來源：截至101年4月05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<text:span text:style-name="T1">：本表資料為門診牙醫</text:span><text:s/><text:span text:style-name="T1">，不含藥局、醫事檢驗所、放射機構、物理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治療所、病理中心等交付機構資料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<text:span text:style-name="T1">：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490" table:style-name="ce12">
            <text:p>4,490<text:s/></text:p>
          </table:table-cell>
          <table:table-cell office:value-type="percentage" office:value="0.71428571429999999" table:style-name="ce16">
            <text:p>71.4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330" table:style-name="ce12">
            <text:p>1,330<text:s/></text:p>
          </table:table-cell>
          <table:table-cell office:value-type="percentage" office:value="0.21158129179999999" table:style-name="ce16">
            <text:p>21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340" table:style-name="ce12">
            <text:p>340<text:s/></text:p>
          </table:table-cell>
          <table:table-cell office:value-type="percentage" office:value="5.4088450500000003E-2" table:style-name="ce16">
            <text:p>5.4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2" table:style-name="ce12">
            <text:p>92<text:s/></text:p>
          </table:table-cell>
          <table:table-cell office:value-type="percentage" office:value="1.4635698399999999E-2" table:style-name="ce16">
            <text:p>1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4" table:style-name="ce12">
            <text:p>24<text:s/></text:p>
          </table:table-cell>
          <table:table-cell office:value-type="percentage" office:value="3.8180083E-3" table:style-name="ce16">
            <text:p>0.4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5" table:style-name="ce12">
            <text:p>5<text:s/></text:p>
          </table:table-cell>
          <table:table-cell office:value-type="percentage" office:value="7.9541840000000002E-4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" table:style-name="ce12">
            <text:p>2<text:s/></text:p>
          </table:table-cell>
          <table:table-cell office:value-type="percentage" office:value="3.1816739999999998E-4" table:style-name="ce16">
            <text:p>0.0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7725099999999999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286" table:formula="of:=SUM([.B10:.B21])" table:style-name="ce14">
            <text:p>6,286<text:s/></text:p>
          </table:table-cell>
          <table:table-cell office:value-type="percentage" office:value="1.0000000001" table:formula="of:=SUM([.C10:.C21]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DENT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8T02:08:52Z</dc:date>
    <meta:print-date>2012-04-06T06:08:29Z</meta:print-date>
  </office:meta>
</office:document-meta>
</file>