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1年01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1年3月05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866" table:style-name="ce12">
            <text:p>4,866<text:s/></text:p>
          </table:table-cell>
          <table:table-cell office:value-type="percentage" office:value="0.77484076430000004" table:style-name="ce16">
            <text:p>77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097" table:style-name="ce12">
            <text:p>1,097<text:s/></text:p>
          </table:table-cell>
          <table:table-cell office:value-type="percentage" office:value="0.1746815287" table:style-name="ce16">
            <text:p>17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246" table:style-name="ce12">
            <text:p>246<text:s/></text:p>
          </table:table-cell>
          <table:table-cell office:value-type="percentage" office:value="3.9171974499999998E-2" table:style-name="ce16">
            <text:p>3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53" table:style-name="ce12">
            <text:p>53<text:s/></text:p>
          </table:table-cell>
          <table:table-cell office:value-type="percentage" office:value="8.4394903999999993E-3" table:style-name="ce16">
            <text:p>0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910828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1847130000000001E-4" table:style-name="ce16">
            <text:p>0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3694269999999996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280" table:formula="of:=SUM([.B10:.B21])" table:style-name="ce14">
            <text:p>6,280<text:s/></text:p>
          </table:table-cell>
          <table:table-cell office:value-type="percentage" office:value="0.99999999989999999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2:08:07Z</dc:date>
    <meta:print-date>2012-03-06T03:14:43Z</meta:print-date>
  </office:meta>
</office:document-meta>
</file>