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11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3年01月06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16" table:style-name="ce19">
            <text:p>2,016<text:s/></text:p>
          </table:table-cell>
          <table:table-cell office:value-type="percentage" office:value="0.59910846949999996" table:style-name="ce22">
            <text:p>59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51" table:style-name="ce19">
            <text:p>951<text:s/></text:p>
          </table:table-cell>
          <table:table-cell office:value-type="percentage" office:value="0.28261515599999998" table:style-name="ce22">
            <text:p>28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40" table:style-name="ce19">
            <text:p>240<text:s/></text:p>
          </table:table-cell>
          <table:table-cell office:value-type="percentage" office:value="7.13224368E-2" table:style-name="ce22">
            <text:p>7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1" table:style-name="ce19">
            <text:p>71<text:s/></text:p>
          </table:table-cell>
          <table:table-cell office:value-type="percentage" office:value="2.1099554199999999E-2" table:style-name="ce22">
            <text:p>2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42" table:style-name="ce19">
            <text:p>42<text:s/></text:p>
          </table:table-cell>
          <table:table-cell office:value-type="percentage" office:value="1.24814264E-2" table:style-name="ce22">
            <text:p>1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4" table:style-name="ce19">
            <text:p>14<text:s/></text:p>
          </table:table-cell>
          <table:table-cell office:value-type="percentage" office:value="4.1604755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9" table:style-name="ce19">
            <text:p>9<text:s/></text:p>
          </table:table-cell>
          <table:table-cell office:value-type="percentage" office:value="2.6745914000000002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8.9153050000000003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858841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858841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783060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8.9153050000000003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65" table:formula="of:=SUM([.B10:.B21])" table:style-name="ce20">
            <text:p>3,365<text:s/></text:p>
          </table:table-cell>
          <table:table-cell office:value-type="percentage" office:value="0.99999999989999988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47:58Z</dc:date>
    <meta:print-date>2005-09-10T05:36:22Z</meta:print-date>
  </office:meta>
</office:document-meta>
</file>