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09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11月04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123" table:style-name="ce19">
            <text:p>2,123<text:s/></text:p>
          </table:table-cell>
          <table:table-cell office:value-type="percentage" office:value="0.63677264550000001" table:style-name="ce22">
            <text:p>63.7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56" table:style-name="ce19">
            <text:p>856<text:s/></text:p>
          </table:table-cell>
          <table:table-cell office:value-type="percentage" office:value="0.25674865029999999" table:style-name="ce22">
            <text:p>25.7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15" table:style-name="ce19">
            <text:p>215<text:s/></text:p>
          </table:table-cell>
          <table:table-cell office:value-type="percentage" office:value="6.4487102599999999E-2" table:style-name="ce22">
            <text:p>6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2" table:style-name="ce19">
            <text:p>72<text:s/></text:p>
          </table:table-cell>
          <table:table-cell office:value-type="percentage" office:value="2.1595680900000001E-2" table:style-name="ce22">
            <text:p>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27" table:style-name="ce19">
            <text:p>27<text:s/></text:p>
          </table:table-cell>
          <table:table-cell office:value-type="percentage" office:value="8.0983802999999993E-3" table:style-name="ce22">
            <text:p>0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6" table:style-name="ce19">
            <text:p>16<text:s/></text:p>
          </table:table-cell>
          <table:table-cell office:value-type="percentage" office:value="4.7990402000000001E-3" table:style-name="ce22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19976E-3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5.9988000000000001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10" table:style-name="ce19">
            <text:p>10<text:s/></text:p>
          </table:table-cell>
          <table:table-cell office:value-type="percentage" office:value="2.9994001000000002E-3" table:style-name="ce22">
            <text:p>0.3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2" table:style-name="ce19">
            <text:p>2<text:s/></text:p>
          </table:table-cell>
          <table:table-cell office:value-type="percentage" office:value="5.9988000000000001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499700099999999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2" table:style-name="ce19">
            <text:p>2<text:s/></text:p>
          </table:table-cell>
          <table:table-cell office:value-type="percentage" office:value="5.9988000000000001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334" table:formula="of:=SUM([.B10:.B21])" table:style-name="ce20">
            <text:p>3,334<text:s/></text:p>
          </table:table-cell>
          <table:table-cell office:value-type="percentage" office:value="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46:45Z</dc:date>
    <meta:print-date>2005-09-10T05:36:22Z</meta:print-date>
  </office:meta>
</office:document-meta>
</file>