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08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10月04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53" table:style-name="ce19">
            <text:p>2,053<text:s/></text:p>
          </table:table-cell>
          <table:table-cell office:value-type="percentage" office:value="0.61633143199999996" table:style-name="ce22">
            <text:p>61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82" table:style-name="ce19">
            <text:p>882<text:s/></text:p>
          </table:table-cell>
          <table:table-cell office:value-type="percentage" office:value="0.26478534970000001" table:style-name="ce22">
            <text:p>26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38" table:style-name="ce19">
            <text:p>238<text:s/></text:p>
          </table:table-cell>
          <table:table-cell office:value-type="percentage" office:value="7.1450015000000006E-2" table:style-name="ce22">
            <text:p>7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3" table:style-name="ce19">
            <text:p>73<text:s/></text:p>
          </table:table-cell>
          <table:table-cell office:value-type="percentage" office:value="2.1915340700000001E-2" table:style-name="ce22">
            <text:p>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42" table:style-name="ce19">
            <text:p>42<text:s/></text:p>
          </table:table-cell>
          <table:table-cell office:value-type="percentage" office:value="1.2608826199999999E-2" table:style-name="ce22">
            <text:p>1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0" table:style-name="ce19">
            <text:p>10<text:s/></text:p>
          </table:table-cell>
          <table:table-cell office:value-type="percentage" office:value="3.0021014999999998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11" table:style-name="ce19">
            <text:p>11<text:s/></text:p>
          </table:table-cell>
          <table:table-cell office:value-type="percentage" office:value="3.3023115999999998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0063039999999995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00840600000000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014710000000002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00840600000000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008406000000001E-3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331" table:formula="of:=SUM([.B10:.B21])" table:style-name="ce20">
            <text:p>3,331<text:s/></text:p>
          </table:table-cell>
          <table:table-cell office:value-type="percentage" office:value="0.9999999999000002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46:07Z</dc:date>
    <meta:print-date>2005-09-10T05:36:22Z</meta:print-date>
  </office:meta>
</office:document-meta>
</file>