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2年05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2年7月04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1938" table:style-name="ce19">
            <text:p>1,938<text:s/></text:p>
          </table:table-cell>
          <table:table-cell office:value-type="percentage" office:value="0.58602963409999997" table:style-name="ce22">
            <text:p>58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946" table:style-name="ce19">
            <text:p>946<text:s/></text:p>
          </table:table-cell>
          <table:table-cell office:value-type="percentage" office:value="0.28605987300000002" table:style-name="ce22">
            <text:p>28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49" table:style-name="ce19">
            <text:p>249<text:s/></text:p>
          </table:table-cell>
          <table:table-cell office:value-type="percentage" office:value="7.5294829199999996E-2" table:style-name="ce22">
            <text:p>7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82" table:style-name="ce19">
            <text:p>82<text:s/></text:p>
          </table:table-cell>
          <table:table-cell office:value-type="percentage" office:value="2.4795887499999999E-2" table:style-name="ce22">
            <text:p>2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41" table:style-name="ce19">
            <text:p>41<text:s/></text:p>
          </table:table-cell>
          <table:table-cell office:value-type="percentage" office:value="1.23979438E-2" table:style-name="ce22">
            <text:p>1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5" table:style-name="ce19">
            <text:p>15<text:s/></text:p>
          </table:table-cell>
          <table:table-cell office:value-type="percentage" office:value="4.5358331E-3" table:style-name="ce22">
            <text:p>0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11" table:style-name="ce19">
            <text:p>11<text:s/></text:p>
          </table:table-cell>
          <table:table-cell office:value-type="percentage" office:value="3.3262776000000001E-3" table:style-name="ce22">
            <text:p>0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095554999999999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095554999999999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8143332000000001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7" table:style-name="ce19">
            <text:p>7<text:s/></text:p>
          </table:table-cell>
          <table:table-cell office:value-type="percentage" office:value="2.1167221000000002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095554999999999E-3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307" table:formula="of:=SUM([.B10:.B21])" table:style-name="ce20">
            <text:p>3,307<text:s/></text:p>
          </table:table-cell>
          <table:table-cell office:value-type="percentage" office:value="1.0000000001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2:30:51Z</dc:date>
    <meta:print-date>2005-09-10T05:36:22Z</meta:print-date>
  </office:meta>
</office:document-meta>
</file>