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2年04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2年6月04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1994" table:style-name="ce19">
            <text:p>1,994<text:s/></text:p>
          </table:table-cell>
          <table:table-cell office:value-type="percentage" office:value="0.60479223540000004" table:style-name="ce22">
            <text:p>60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905" table:style-name="ce19">
            <text:p>905<text:s/></text:p>
          </table:table-cell>
          <table:table-cell office:value-type="percentage" office:value="0.27449196240000001" table:style-name="ce22">
            <text:p>27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241" table:style-name="ce19">
            <text:p>241<text:s/></text:p>
          </table:table-cell>
          <table:table-cell office:value-type="percentage" office:value="7.3096754599999994E-2" table:style-name="ce22">
            <text:p>7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78" table:style-name="ce19">
            <text:p>78<text:s/></text:p>
          </table:table-cell>
          <table:table-cell office:value-type="percentage" office:value="2.3657870800000001E-2" table:style-name="ce22">
            <text:p>2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32" table:style-name="ce19">
            <text:p>32<text:s/></text:p>
          </table:table-cell>
          <table:table-cell office:value-type="percentage" office:value="9.7057931000000004E-3" table:style-name="ce22">
            <text:p>1.0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17" table:style-name="ce19">
            <text:p>17<text:s/></text:p>
          </table:table-cell>
          <table:table-cell office:value-type="percentage" office:value="5.1562025999999997E-3" table:style-name="ce22">
            <text:p>0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7" table:style-name="ce19">
            <text:p>7<text:s/></text:p>
          </table:table-cell>
          <table:table-cell office:value-type="percentage" office:value="2.1231422999999998E-3" table:style-name="ce22">
            <text:p>0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0991810000000005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132241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8" table:style-name="ce19">
            <text:p>8<text:s/></text:p>
          </table:table-cell>
          <table:table-cell office:value-type="percentage" office:value="2.4264483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5165301999999999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0991810000000005E-4" table:style-name="ce22">
            <text:p>0.1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297" table:formula="of:=SUM([.B10:.B21])" table:style-name="ce20">
            <text:p>3,297<text:s/></text:p>
          </table:table-cell>
          <table:table-cell office:value-type="percentage" office:value="1.0000000000000002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2:30:09Z</dc:date>
    <meta:print-date>2013-06-05T07:25:15Z</meta:print-date>
  </office:meta>
</office:document-meta>
</file>