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3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5月02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62" table:style-name="ce19">
            <text:p>1,962<text:s/></text:p>
          </table:table-cell>
          <table:table-cell office:value-type="percentage" office:value="0.59490600360000001" table:style-name="ce22">
            <text:p>59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42" table:style-name="ce19">
            <text:p>942<text:s/></text:p>
          </table:table-cell>
          <table:table-cell office:value-type="percentage" office:value="0.28562765309999999" table:style-name="ce22">
            <text:p>28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30" table:style-name="ce19">
            <text:p>230<text:s/></text:p>
          </table:table-cell>
          <table:table-cell office:value-type="percentage" office:value="6.9739235900000002E-2" table:style-name="ce22">
            <text:p>7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82" table:style-name="ce19">
            <text:p>82<text:s/></text:p>
          </table:table-cell>
          <table:table-cell office:value-type="percentage" office:value="2.4863553699999999E-2" table:style-name="ce22">
            <text:p>2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9" table:style-name="ce19">
            <text:p>39<text:s/></text:p>
          </table:table-cell>
          <table:table-cell office:value-type="percentage" office:value="1.18253487E-2" table:style-name="ce22">
            <text:p>1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3.3353547999999998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192843999999999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19284399999999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16070300000000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12856300000000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224985000000002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128563000000001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98" table:formula="of:=SUM([.B10:.B21])" table:style-name="ce20">
            <text:p>3,298<text:s/></text:p>
          </table:table-cell>
          <table:table-cell office:value-type="percentage" office:value="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25:37Z</dc:date>
    <meta:print-date>2013-05-02T10:13:11Z</meta:print-date>
  </office:meta>
</office:document-meta>
</file>