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1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3月04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1994" table:style-name="ce19">
            <text:p>1,994<text:s/></text:p>
          </table:table-cell>
          <table:table-cell office:value-type="percentage" office:value="0.60700152210000002" table:style-name="ce22">
            <text:p>60.7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915" table:style-name="ce19">
            <text:p>915<text:s/></text:p>
          </table:table-cell>
          <table:table-cell office:value-type="percentage" office:value="0.27853881279999998" table:style-name="ce22">
            <text:p>27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222" table:style-name="ce19">
            <text:p>222<text:s/></text:p>
          </table:table-cell>
          <table:table-cell office:value-type="percentage" office:value="6.7579908699999997E-2" table:style-name="ce22">
            <text:p>6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82" table:style-name="ce19">
            <text:p>82<text:s/></text:p>
          </table:table-cell>
          <table:table-cell office:value-type="percentage" office:value="2.49619482E-2" table:style-name="ce22">
            <text:p>2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27" table:style-name="ce19">
            <text:p>27<text:s/></text:p>
          </table:table-cell>
          <table:table-cell office:value-type="percentage" office:value="8.2191781000000002E-3" table:style-name="ce22">
            <text:p>0.8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16" table:style-name="ce19">
            <text:p>16<text:s/></text:p>
          </table:table-cell>
          <table:table-cell office:value-type="percentage" office:value="4.8706239999999996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26484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176559999999999E-3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30898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0441399999999998E-4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7" table:style-name="ce19">
            <text:p>7<text:s/></text:p>
          </table:table-cell>
          <table:table-cell office:value-type="percentage" office:value="2.130898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4" table:style-name="ce19">
            <text:p>4<text:s/></text:p>
          </table:table-cell>
          <table:table-cell office:value-type="percentage" office:value="1.2176559999999999E-3" table:style-name="ce22">
            <text:p>0.1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85" table:formula="of:=SUM([.B10:.B21])" table:style-name="ce20">
            <text:p>3,285<text:s/></text:p>
          </table:table-cell>
          <table:table-cell office:value-type="percentage" office:value="0.99999999989999988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0T10:22:11Z</dc:date>
    <meta:print-date>2013-03-05T08:24:51Z</meta:print-date>
  </office:meta>
</office:document-meta>
</file>