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6"/>
        <table:table-column table:style-name="co5" table:number-columns-repeated="16379" table:default-cell-style-name="ce2"/>
        <table:table-row table:style-name="ro1">
          <table:table-cell table:style-name="ce21"/>
          <table:table-cell office:value-type="string" table:style-name="ce1">
            <text:p>101年12月中醫總額各院所醫療服務點數分布級距表</text:p>
          </table:table-cell>
          <table:table-cell table:style-name="ce23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註1：資料來源：截至102年2月01日門住診明細彙總檔資料。</text:p>
          </table:table-cell>
          <table:table-cell table:style-name="ce13"/>
          <table:table-cell table:style-name="ce24"/>
          <table:table-cell table:style-name="ce9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27">
            <text:p><text:s text:c="4"/>2<text:span text:style-name="T1">：本表資料為門診中醫</text:span><text:s/><text:span text:style-name="T1">，亦不含藥局、醫事檢驗所、放射機構、物</text:span></text:p>
          </table:table-cell>
          <table:table-cell table:number-columns-repeated="2" table:style-name="ce28"/>
          <table:table-cell table:number-columns-repeated="9" table:style-name="ce29"/>
          <table:table-cell table:number-columns-repeated="16372" table:style-name="ce30"/>
        </table:table-row>
        <table:table-row table:style-name="ro3">
          <table:table-cell office:value-type="string" table:style-name="ce5">
            <text:p>　　<text:span text:style-name="T2"><text:s text:c="2"/></text:span>理治療所、病理中心、職能治療所等交付機構資料。</text:p>
          </table:table-cell>
          <table:table-cell table:number-columns-repeated="2" table:style-name="ce31"/>
          <table:table-cell table:number-columns-repeated="9" table:style-name="ce4"/>
          <table:table-cell table:number-columns-repeated="16372"/>
        </table:table-row>
        <table:table-row table:style-name="ro3">
          <table:table-cell office:value-type="string" table:style-name="ce27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3">
          <table:table-cell office:value-type="string" table:style-name="ce27">
            <text:p><text:s text:c="10"/><text:span text:style-name="T1">前點數。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1">
          <table:table-cell office:value-type="string" table:style-name="ce10">
            <text:p>　<text:span text:style-name="T2">4</text:span>：一個醫事機構代號視為一家院所。</text:p>
          </table:table-cell>
          <table:table-cell table:style-name="ce14"/>
          <table:table-cell table:style-name="ce25"/>
          <table:table-cell table:style-name="ce1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申報點數級距</text:p>
          </table:table-cell>
          <table:table-cell office:value-type="string" table:style-name="ce16">
            <text:p>家數</text:p>
          </table:table-cell>
          <table:table-cell office:value-type="string" table:style-name="ce26">
            <text:p>家數占率</text:p>
          </table:table-cell>
          <table:table-cell table:style-name="ce1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未滿50萬<text:s/></text:p>
          </table:table-cell>
          <table:table-cell office:value-type="float" office:value="2044" table:style-name="ce19">
            <text:p>2,044<text:s/></text:p>
          </table:table-cell>
          <table:table-cell office:value-type="percentage" office:value="0.62203286670000002" table:style-name="ce22">
            <text:p>62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50萬以上未滿100萬<text:s/></text:p>
          </table:table-cell>
          <table:table-cell office:value-type="float" office:value="887" table:style-name="ce19">
            <text:p>887<text:s/></text:p>
          </table:table-cell>
          <table:table-cell office:value-type="percentage" office:value="0.26993304930000001" table:style-name="ce22">
            <text:p>27.0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00萬以上未滿150萬<text:s/></text:p>
          </table:table-cell>
          <table:table-cell office:value-type="float" office:value="205" table:style-name="ce19">
            <text:p>205<text:s/></text:p>
          </table:table-cell>
          <table:table-cell office:value-type="percentage" office:value="6.2385879499999998E-2" table:style-name="ce22">
            <text:p>6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50萬以上未滿200萬</text:p>
          </table:table-cell>
          <table:table-cell office:value-type="float" office:value="78" table:style-name="ce19">
            <text:p>78<text:s/></text:p>
          </table:table-cell>
          <table:table-cell office:value-type="percentage" office:value="2.3737066300000002E-2" table:style-name="ce22">
            <text:p>2.4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00萬以上未滿250萬<text:s/></text:p>
          </table:table-cell>
          <table:table-cell office:value-type="float" office:value="30" table:style-name="ce19">
            <text:p>30<text:s/></text:p>
          </table:table-cell>
          <table:table-cell office:value-type="percentage" office:value="9.1296408999999995E-3" table:style-name="ce22">
            <text:p>0.9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50萬以上未滿300萬<text:s/></text:p>
          </table:table-cell>
          <table:table-cell office:value-type="float" office:value="14" table:style-name="ce19">
            <text:p>14<text:s/></text:p>
          </table:table-cell>
          <table:table-cell office:value-type="percentage" office:value="4.2604990999999997E-3" table:style-name="ce22">
            <text:p>0.4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00萬以上未滿350萬<text:s/></text:p>
          </table:table-cell>
          <table:table-cell office:value-type="float" office:value="5" table:style-name="ce19">
            <text:p>5<text:s/></text:p>
          </table:table-cell>
          <table:table-cell office:value-type="percentage" office:value="1.5216068000000001E-3" table:style-name="ce22">
            <text:p>0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50萬以上未滿400萬<text:s/></text:p>
          </table:table-cell>
          <table:table-cell office:value-type="float" office:value="5" table:style-name="ce19">
            <text:p>5<text:s/></text:p>
          </table:table-cell>
          <table:table-cell office:value-type="percentage" office:value="1.5216068000000001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400萬以上未滿450萬<text:s/></text:p>
          </table:table-cell>
          <table:table-cell office:value-type="float" office:value="6" table:style-name="ce19">
            <text:p>6<text:s/></text:p>
          </table:table-cell>
          <table:table-cell office:value-type="percentage" office:value="1.8259282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450萬以上未滿500萬</text:p>
          </table:table-cell>
          <table:table-cell office:value-type="float" office:value="2" table:style-name="ce19">
            <text:p>2<text:s/></text:p>
          </table:table-cell>
          <table:table-cell office:value-type="percentage" office:value="6.0864269999999997E-4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500萬以上未滿1000萬<text:s/></text:p>
          </table:table-cell>
          <table:table-cell office:value-type="float" office:value="6" table:style-name="ce19">
            <text:p>6<text:s/></text:p>
          </table:table-cell>
          <table:table-cell office:value-type="percentage" office:value="1.8259282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1,000萬以上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2172855E-3" table:style-name="ce22">
            <text:p>0.1%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3286" table:formula="of:=SUM([.B10:.B21])" table:style-name="ce20">
            <text:p>3,286<text:s/></text:p>
          </table:table-cell>
          <table:table-cell office:value-type="percentage" office:value="1.0000000000000002" table:formula="of:=SUM([.C10:.C21])" table:style-name="ce34">
            <text:p>100%</text:p>
          </table:table-cell>
          <table:table-cell table:style-name="ce20"/>
          <table:table-cell table:style-name="ce6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8T02:05:54Z</dc:date>
    <meta:print-date>2013-02-02T02:21:11Z</meta:print-date>
  </office:meta>
</office:document-meta>
</file>