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1年11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2年1月04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1995" table:style-name="ce19">
            <text:p>1,995<text:s/></text:p>
          </table:table-cell>
          <table:table-cell office:value-type="percentage" office:value="0.60971882639999997" table:style-name="ce22">
            <text:p>61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896" table:style-name="ce19">
            <text:p>896<text:s/></text:p>
          </table:table-cell>
          <table:table-cell office:value-type="percentage" office:value="0.27383863079999998" table:style-name="ce22">
            <text:p>27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22" table:style-name="ce19">
            <text:p>222<text:s/></text:p>
          </table:table-cell>
          <table:table-cell office:value-type="percentage" office:value="6.7848410799999995E-2" table:style-name="ce22">
            <text:p>6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84" table:style-name="ce19">
            <text:p>84<text:s/></text:p>
          </table:table-cell>
          <table:table-cell office:value-type="percentage" office:value="2.56723716E-2" table:style-name="ce22">
            <text:p>2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2" table:style-name="ce19">
            <text:p>32<text:s/></text:p>
          </table:table-cell>
          <table:table-cell office:value-type="percentage" office:value="9.7799510999999999E-3" table:style-name="ce22">
            <text:p>1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2" table:style-name="ce19">
            <text:p>12<text:s/></text:p>
          </table:table-cell>
          <table:table-cell office:value-type="percentage" office:value="3.6674817E-3" table:style-name="ce22">
            <text:p>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393643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168704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337408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224938999999999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393643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224938999999999E-3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272" table:formula="of:=SUM([.B10:.B21])" table:style-name="ce20">
            <text:p>3,272<text:s/></text:p>
          </table:table-cell>
          <table:table-cell office:value-type="percentage" office:value="0.99999999999999978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18T02:05:15Z</dc:date>
    <meta:print-date>2005-09-10T05:36:22Z</meta:print-date>
  </office:meta>
</office:document-meta>
</file>