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10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12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02" table:style-name="ce19">
            <text:p>1,902<text:s/></text:p>
          </table:table-cell>
          <table:table-cell office:value-type="percentage" office:value="0.58218549129999997" table:style-name="ce22">
            <text:p>58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40" table:style-name="ce19">
            <text:p>940<text:s/></text:p>
          </table:table-cell>
          <table:table-cell office:value-type="percentage" office:value="0.28772574229999998" table:style-name="ce22">
            <text:p>28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56" table:style-name="ce19">
            <text:p>256<text:s/></text:p>
          </table:table-cell>
          <table:table-cell office:value-type="percentage" office:value="7.8359351100000002E-2" table:style-name="ce22">
            <text:p>7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5" table:style-name="ce19">
            <text:p>85<text:s/></text:p>
          </table:table-cell>
          <table:table-cell office:value-type="percentage" office:value="2.6017753300000002E-2" table:style-name="ce22">
            <text:p>2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6" table:style-name="ce19">
            <text:p>36<text:s/></text:p>
          </table:table-cell>
          <table:table-cell office:value-type="percentage" office:value="1.10192837E-2" table:style-name="ce22">
            <text:p>1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7" table:style-name="ce19">
            <text:p>17<text:s/></text:p>
          </table:table-cell>
          <table:table-cell office:value-type="percentage" office:value="5.2035507000000002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30456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24364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42638499999999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1827360000000004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8" table:style-name="ce19">
            <text:p>8<text:s/></text:p>
          </table:table-cell>
          <table:table-cell office:value-type="percentage" office:value="2.4487297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243649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67" table:formula="of:=SUM([.B10:.B21])" table:style-name="ce20">
            <text:p>3,267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4:29Z</dc:date>
    <meta:print-date>2012-12-05T00:26:27Z</meta:print-date>
  </office:meta>
</office:document-meta>
</file>